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keep-with-next="always" fo:text-align="center"/>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font-weight="bold" style:font-weight-asian="bold"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font-weight="bold" style:font-weight-asian="bold" style:font-weight-complex="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P302" style:parent-style-name="Normal" style:family="paragraph">
      <style:paragraph-properties fo:text-align="justify" fo:text-indent="0.3937in"/>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widows="0" fo:orphans="0" fo:text-align="justify" fo:text-indent="0.4923in"/>
      <style:text-properties fo:hyphenate="fal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widows="0" fo:orphans="0" fo:text-align="justify" fo:text-indent="0.4923in"/>
      <style:text-properties fo:hyphenate="fal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widows="0" fo:orphans="0" fo:text-align="justify" fo:text-indent="0.4923in"/>
      <style:text-properties fo:hyphenate="false"/>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text-properties fo:hyphenate="false"/>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text-properties fo:font-weight="bold" style:font-weight-asian="bold"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4923in"/>
      <style:text-properties fo:hyphenate="false"/>
    </style:style>
    <style:style style:name="P883" style:parent-style-name="Normal" style:family="paragraph">
      <style:paragraph-properties fo:widows="0" fo:orphans="0" fo:text-align="justify" fo:text-indent="0.4923in"/>
      <style:text-properties fo:hyphenate="false"/>
    </style:style>
    <style:style style:name="P884" style:parent-style-name="Normal" style:family="paragraph">
      <style:paragraph-properties fo:widows="0" fo:orphans="0" fo:text-align="justify" fo:text-indent="0.4923in"/>
      <style:text-properties fo:hyphenate="false"/>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font-weight="bold" style:font-weight-asian="bold" style:font-weight-complex="bold"/>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indent="0.4916in"/>
    </style:style>
    <style:style style:name="T922" style:parent-style-name="DefaultParagraphFont" style:family="text">
      <style:text-properties fo:font-style="italic" style:font-style-asian="italic" fo:color="#000000"/>
    </style:style>
    <style:style style:name="T923" style:parent-style-name="DefaultParagraphFont" style:family="text">
      <style:text-properties fo:font-style="italic" style:font-style-asian="italic" fo:color="#000000"/>
    </style:style>
    <style:style style:name="P924" style:parent-style-name="Normal" style:family="paragraph">
      <style:paragraph-properties>
        <style:tab-stops>
          <style:tab-stop style:type="right" style:position="6.0625in"/>
        </style:tab-stops>
      </style:paragraph-properties>
      <style:text-properties fo:text-transform="uppercase" fo:color="#000000"/>
    </style:style>
    <style:style style:name="P925" style:parent-style-name="Normal" style:family="paragraph">
      <style:paragraph-properties>
        <style:tab-stops>
          <style:tab-stop style:type="right" style:position="6.0625in"/>
        </style:tab-stops>
      </style:paragraph-properties>
      <style:text-properties fo:text-transform="uppercase" fo:color="#000000"/>
    </style:style>
    <style:style style:name="P926" style:parent-style-name="Normal" style:family="paragraph">
      <style:paragraph-properties>
        <style:tab-stops>
          <style:tab-stop style:type="right" style:position="6.0625in"/>
        </style:tab-stops>
      </style:paragraph-properties>
      <style:text-properties fo:text-transform="uppercase" fo:color="#000000"/>
    </style:style>
    <style:style style:name="P927" style:parent-style-name="Normal" style:family="paragraph">
      <style:paragraph-properties>
        <style:tab-stops>
          <style:tab-stop style:type="right" style:position="6.6937in"/>
        </style:tab-stops>
      </style:paragraph-properties>
      <style:text-properties fo:text-transform="uppercase"/>
    </style:style>
    <style:style style:name="P928" style:parent-style-name="Normal" style:family="paragraph">
      <style:paragraph-properties fo:text-align="center">
        <style:tab-stops>
          <style:tab-stop style:type="right" style:position="6.6937in"/>
        </style:tab-stops>
      </style:paragraph-properties>
      <style:text-properties fo:text-transform="uppercase"/>
    </style:style>
    <style:style style:name="P929" style:parent-style-name="Normal" style:family="paragraph">
      <style:paragraph-properties>
        <style:tab-stops>
          <style:tab-stop style:type="right" style:position="6.0625in"/>
        </style:tab-stops>
      </style:paragraph-properties>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10">Suvestinė redakcija nuo 2011-09-01 iki 2013-06-30</text:span></text:p>
      <text:p text:style-name="P11"/>
      <text:p text:style-name="P12"><text:span text:style-name="T13">Įstatymas paskelbtas: Žin. 2000, Nr.<text:s/></text:span><text:a xlink:href="https://www.e-tar.lt/portal/legalAct.html?documentId=TAR.F43F5ED5C4BB" office:target-frame-name="_top" xlink:show="replace"><text:span text:style-name="T14">64-1928</text:span></text:a><text:span text:style-name="T15">, i. k. 1001010ISTAIII-1857</text:span></text:p>
      <text:p text:style-name="P16"/>
      <text:p text:style-name="P17"><text:span text:style-name="T18"/><text:span text:style-name="T19">LIETUVOS RESPUBLIKOS</text:span><text:span text:style-name="T20"><text:line-break/>KARIŲ MATERIALINĖS ATSAKOMYBĖS</text:span><text:span text:style-name="T21"><text:line-break/>ĮSTATYMAS</text:span></text:p>
      <text:p text:style-name="P22"/>
      <text:p text:style-name="P23">2000 m. liepos 17 d. Nr. VIII-1857</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s įstatymas nustato tik</text:span><text:span text:style-name="T39">rąją karo tarnybą atliekančių ir kario statusą turinčių asmenų (toliau – karių) materialinės atsakomybės už žalą, padarytą krašto apsaugos sistemos institucijoms, sąlygas, ribas, žalos nustatymo bei atlyginimo tvarką.<text:s/></text:span></text:p>
      <text:p text:style-name="P40">2. Kariams savanoriams ir kitiems<text:s/>aktyviojo rezervo kariams, taip pat parengtojo rezervo kariams šis įstatymas taikomas mokymų, pratybų ir karinių užduočių vykdymo laikotarpiu.<text:s/></text:p>
      <text:p text:style-name="P41">Straipsnio dalies pakeitimai:</text:p>
      <text:p text:style-name="P42"><text:span text:style-name="T43">Nr.<text:s/></text:span><text:a xlink:href="https://www.e-tar.lt/portal/legalAct.html?documentId=TAR.9018B4E8A289" office:target-frame-name="_top" xlink:show="replace"><text:span text:style-name="T44">XI-1514</text:span></text:a><text:span text:style-name="T45">, 2011-06-23, Žin., 2011, Nr. 86-4156 (2011-07-13), i. k. 1111010ISTA0XI-1514</text:span></text:p>
      <text:p text:style-name="Normal"/>
      <text:p text:style-name="P46"><text:span text:style-name="T47">3.</text:span><text:span text:style-name="T48"><text:s/>Neteko galios nuo 2011-09-01</text:span></text:p>
      <text:p text:style-name="P49">Straipsnio dalies naikinimas:</text:p>
      <text:p text:style-name="P50"><text:span text:style-name="T51">Nr.<text:s/></text:span><text:a xlink:href="https://www.e-tar.lt/portal/legalAct.html?documentId=TAR.9018B4E8A289" office:target-frame-name="_top" xlink:show="replace"><text:span text:style-name="T52">XI-1514</text:span></text:a><text:span text:style-name="T53">, 2011-06-23, Žin. 2011, Nr. 86-4156 (2011-07-13), i. k. 1111010ISTA0XI-1514</text:span></text:p>
      <text:p text:style-name="Normal"/>
      <text:p text:style-name="P54"><text:span text:style-name="T55">4.</text:span><text:span text:style-name="T56"><text:s/>Neteko galios nuo 2011-09-01</text:span></text:p>
      <text:p text:style-name="P57">Straipsnio dalies naikinimas:</text:p>
      <text:p text:style-name="P58"><text:span text:style-name="T59">Nr.<text:s/></text:span><text:a xlink:href="https://www.e-tar.lt/portal/legalAct.html?documentId=TAR.9018B4E8A289" office:target-frame-name="_top" xlink:show="replace"><text:span text:style-name="T60">XI-1514</text:span></text:a><text:span text:style-name="T61">, 2011-06-23, Žin. 2011, Nr. 86-4156 (2011-07-13), i. k. 1111010ISTA0XI-1514</text:span></text:p>
      <text:p text:style-name="Normal"/>
      <text:p text:style-name="P62"><text:span text:style-name="T63">5</text:span><text:span text:style-name="T64">. Jeigu įsigaliojusios ratifikuotos Lietuvos Respublikos tarptautinės sutartys nustato kitokias normas negu</text:span><text:span text:style-name="T65"><text:s/>šis įstatymas, taikomos tarptautinių sutarčių nuostatos.</text:span></text:p>
      <text:p text:style-name="P66"/>
      <text:p text:style-name="P67"><text:span text:style-name="T68">2</text:span><text:span text:style-name="T69"><text:s/>straipsnis.<text:s/></text:span><text:span text:style-name="T70">Karių materialinės atsakomybės sąlygos</text:span></text:p>
      <text:p text:style-name="P71">1. Kariai, kurie neteisėta kalta veika (tyčia ar dėl neatsargumo) padarė tiesioginę tikrąją žalą krašto apsaugos sistemos institucijoms, kuriose kariai tarnauja, privalo šią žalą atlyginti šio įstatymo nustatytomis sąlygomis ir tvarka.<text:s/></text:p>
      <text:p text:style-name="P72">Straipsnio dalies pakeitimai:</text:p>
      <text:p text:style-name="P73"><text:span text:style-name="T74">Nr.<text:s/></text:span><text:a xlink:href="https://www.e-tar.lt/portal/legalAct.html?documentId=TAR.9018B4E8A289" office:target-frame-name="_top" xlink:show="replace"><text:span text:style-name="T75">XI-1514</text:span></text:a><text:span text:style-name="T76">, 2011-06-23, Žin., 2011, Nr.<text:s/></text:span><text:span text:style-name="T77">86-4156 (2011-07-13), i. k. 1111010ISTA0XI-1514</text:span></text:p>
      <text:p text:style-name="Normal"/>
      <text:p text:style-name="P78"><text:span text:style-name="T79">2</text:span><text:span text:style-name="T80">. Kariai pagal šį įstatymą materialiai atsako:</text:span></text:p>
      <text:p text:style-name="P81"><text:span text:style-name="T82">1</text:span><text:span text:style-name="T83">) už jiems perduotą, patikėtą ar skirtą saugoti tarnybos turtą, pinigines lėšas ir kitas materialines vertybes;<text:s/></text:span></text:p>
      <text:p text:style-name="P84">2) už jų tyčia ar dėl neatsargumo padarytą žalą krašto apsaugos sistemos institucijų, kuriose kariai tarnauja, turtui, už kurį jie tiesiogiai neatsako;<text:s/></text:p>
      <text:p text:style-name="P85">Straipsnio punkto pakeitimai:</text:p>
      <text:p text:style-name="P86"><text:span text:style-name="T87">Nr.<text:s/></text:span><text:a xlink:href="https://www.e-tar.lt/portal/legalAct.html?documentId=TAR.9018B4E8A289" office:target-frame-name="_top" xlink:show="replace"><text:span text:style-name="T88">XI-1514</text:span></text:a><text:span text:style-name="T89">, 2011-06-23, Ž</text:span><text:span text:style-name="T90">in., 2011, Nr. 86-4156 (2011-07-13), i. k. 1111010ISTA0XI-1514</text:span></text:p>
      <text:p text:style-name="Normal"/>
      <text:p text:style-name="P91">3) už žalą, padarytą tretiesiems asmenims, kurią įstatymų nustatyta tvarka atlygino krašto apsaugos sistemos institucijos, kuriose kariai tarnauja.</text:p>
      <text:p text:style-name="P92">Straipsnio punkto pakeitimai:</text:p>
      <text:p text:style-name="P93"><text:span text:style-name="T94">Nr.<text:s/></text:span><text:a xlink:href="https://www.e-tar.lt/portal/legalAct.html?documentId=TAR.9018B4E8A289" office:target-frame-name="_top" xlink:show="replace"><text:span text:style-name="T95">XI-1514</text:span></text:a><text:span text:style-name="T96">, 2011-06-23, Žin., 2011, Nr. 86-4156 (2011-07-13), i. k. 1111010ISTA0XI-1514</text:span></text:p>
      <text:p text:style-name="Normal"/>
      <text:p text:style-name="P97"><text:span text:style-name="T98">3</text:span><text:span text:style-name="T99">. Kariai gali būti traukiami riboton ar visiškon materialinėn atsakomybėn.</text:span></text:p>
      <text:p text:style-name="P100"><text:span text:style-name="T101">4</text:span><text:span text:style-name="T102">.</text:span><text:span text:style-name="T103"><text:s/></text:span><text:span text:style-name="T104">Kario</text:span><text:span text:style-name="T105"><text:s/>patraukimas materialinėn atsakomybėn neatleidžia jo nuo drausminės, administracinės ar baudžiamosios atsakomybės.</text:span></text:p>
      <text:p text:style-name="P106"/>
      <text:p text:style-name="P107"><text:span text:style-name="T108">3</text:span><text:span text:style-name="T109"><text:s/>straipsnis.<text:s/></text:span><text:span text:style-name="T110">Aplinkybės, naikinančios karių materialinę atsakomybę<text:s/></text:span></text:p>
      <text:p text:style-name="P111"><text:span text:style-name="T112">1</text:span><text:span text:style-name="T113">. Kariai netraukiami materialinėn atsakomybėn šiais<text:s/></text:span><text:span text:style-name="T114">atvejais:</text:span></text:p>
      <text:p text:style-name="P115"><text:span text:style-name="T116">1</text:span><text:span text:style-name="T117">) kai žala padaryta būtinosios ginties sąlygomis, jei nebuvo peržengtos būtinosios ginties ribos;</text:span></text:p>
      <text:p text:style-name="P118"><text:span text:style-name="T119">2</text:span><text:span text:style-name="T120">) kai žala padaryta sulaikant ar siekiant sulaikyti nusikalstamą veiką padariusį asmenį;</text:span></text:p>
      <text:p text:style-name="P121"><text:span text:style-name="T122">3</text:span><text:span text:style-name="T123">) kai žala padaryta būtinojo reikalingumo<text:s/></text:span><text:span text:style-name="T124">sąlygomis, jei pagal veikos aplinkybes buvo pagrindas manyti, kad padaryta žala bus mažesnė negu išvengtoji;</text:span></text:p>
      <text:p text:style-name="P125"><text:span text:style-name="T126">4</text:span><text:span text:style-name="T127">) kai žala padaryta kariui esant tokios būsenos, kai jis negalėjo suprasti savo veiksmų reikšmės ar jų valdyti, išskyrus, kai karys pats sukėl</text:span><text:span text:style-name="T128">ė sau tokią būseną vartodamas alkoholį, narkotines, psichotropines, toksines medžiagas ar kitokiu būdu;</text:span></text:p>
      <text:p text:style-name="P129"><text:span text:style-name="T130">5</text:span><text:span text:style-name="T131">) kai žala padaryta dėl pateisinamos tarnybinės rizikos;</text:span></text:p>
      <text:p text:style-name="P132"><text:span text:style-name="T133">6</text:span><text:span text:style-name="T134">) kai žala padaryta veikiant nenugalimai jėgai.</text:span></text:p>
      <text:p text:style-name="P135"><text:span text:style-name="T136">2</text:span><text:span text:style-name="T137">. Nustačius aplinkybes, naikin</text:span><text:span text:style-name="T138">ančias materialinę atsakomybę, vadas (viršininkas) išleidžia įsakymą dėl kario netraukimo materialinėn atsakomybėn.<text:s/></text:span></text:p>
      <text:p text:style-name="P139"/>
      <text:p text:style-name="P140"><text:span text:style-name="T141">ANTRASIS</text:span><text:span text:style-name="T142"><text:s/>SKIRSNIS</text:span></text:p>
      <text:p text:style-name="P143"><text:span text:style-name="T144">KARIŲ MATERIALINĖ ATSAKOMYBĖ</text:span></text:p>
      <text:p text:style-name="P145"/>
      <text:p text:style-name="P146"><text:span text:style-name="T147">4</text:span><text:span text:style-name="T148"><text:s/>straipsnis.<text:s/></text:span><text:span text:style-name="T149">Karių ribotos materialinės atsakomybės atvejai</text:span></text:p>
      <text:p text:style-name="P150"><text:span text:style-name="T151">1</text:span><text:span text:style-name="T152">. Profesinės</text:span><text:span text:style-name="T153"><text:s/>karo tarnybos kariai už tarnybos turto, piniginių lėšų ar kitų materialinių vertybių praradimą, sugadinimą ar sunaikinimą, padarytą dėl neatsargumo einant tarnybines pareigas, atsako pusės jų padarytos tikrosios žalos dydžio suma, bet ne didesne kaip trys</text:span><text:span text:style-name="T154"><text:s/></text:span><text:span text:style-name="T155">profesinės karo tarnybos kario mėnesiniai tarnybiniai atlyginimai.</text:span></text:p>
      <text:p text:style-name="P156"><text:span text:style-name="T157">2</text:span><text:span text:style-name="T158">. Privalomosios karo tarnybos kariai už tarnybos turto, piniginių lėšų ar kitų materialinių vertybių praradimą, sugadinimą ar sunaikinimą, padarytą dėl neatsargumo einant tarnybines p</text:span><text:span text:style-name="T159">areigas, atsako pusės jų padarytos tikrosios žalos dydžio suma, bet ne didesne kaip du pareiginės algos baziniai dydžiai.</text:span></text:p>
      <text:p text:style-name="P160">Straipsnio dalies pakeitimai:</text:p>
      <text:p text:style-name="P161"><text:span text:style-name="T162">Nr.<text:s/></text:span><text:a xlink:href="https://www.e-tar.lt/portal/legalAct.html?documentId=TAR.C3CC03B82475" office:target-frame-name="_top" xlink:show="replace"><text:span text:style-name="T163">X-795</text:span></text:a><text:span text:style-name="T164">, 2006-07-19,</text:span><text:span text:style-name="T165"><text:s/>Žin., 2006, Nr. 87-3406 (2006-08-08), i. k. 1061010ISTA000X-795</text:span></text:p>
      <text:p text:style-name="Normal"/>
      <text:p text:style-name="P166">3. Kariai savanoriai ir kiti aktyviojo rezervo kariai, taip pat parengtojo rezervo kariai, pašaukti į tarnybą, pratybas ar mokymus, už tarnybos turto, piniginių lėšų ar kitų materialinių<text:s/>vertybių praradimą, sugadinimą ar sunaikinimą tarnybos metu dėl neatsargumo atsako pusės jų padarytos tikrosios žalos dydžio suma, bet ne didesne kaip Vyriausybės nustatytas mėnesinis tarnybą rezerve atliekančio kario atlyginimas.</text:p>
      <text:p text:style-name="P167">Straipsnio dalies pakeitimai:</text:p>
      <text:p text:style-name="P168"><text:span text:style-name="T169">Nr.<text:s/></text:span><text:a xlink:href="https://www.e-tar.lt/portal/legalAct.html?documentId=TAR.9018B4E8A289" office:target-frame-name="_top" xlink:show="replace"><text:span text:style-name="T170">XI-1514</text:span></text:a><text:span text:style-name="T171">, 2011-06-23, Žin., 2011, Nr. 86-4156 (2011-07-13), i. k. 1111010ISTA0XI-1514</text:span></text:p>
      <text:p text:style-name="Normal"/>
      <text:p text:style-name="P172"><text:span text:style-name="T173">4</text:span><text:span text:style-name="T174">. Vadai (viršininkai) už žalą, padarytą tuo, kad dėl jų neatsargios<text:s/></text:span><text:span text:style-name="T175">veikos buvo per daug išmokėta pinigų, nebuvo paskirti atsakingi asmenys tvarkyti materialinių ar piniginių vertybių apskaitos ar apsaugos, buvo prarastas, sunaikintas ar sugadintas turtas, atsako pusės padarytos tikrosios žalos dydžio suma, bet ne didesne<text:s/></text:span><text:span text:style-name="T176">kaip šeši vado (viršininko) mėnesiniai tarnybiniai atlyginimai.</text:span></text:p>
      <text:p text:style-name="P177"/>
      <text:p text:style-name="P178"><text:span text:style-name="T179">5</text:span><text:span text:style-name="T180"><text:s/>straipsnis.<text:s/></text:span><text:span text:style-name="T181">Atlygintinos žalos dydžio sumažinimo sąlygos</text:span></text:p>
      <text:p text:style-name="P182"><text:span text:style-name="T183">1</text:span><text:span text:style-name="T184">. Atlygintinos žalos dydis ribotos materialinės atsakomybės atvejais gali būti mažinamas, jei žala buvo padaryta tokiomis</text:span><text:span text:style-name="T185"><text:s/>aplinkybėmis:</text:span></text:p>
      <text:p text:style-name="P186"><text:span text:style-name="T187">1</text:span><text:span text:style-name="T188">) naudojant kovinę ar kitą techniką, kai žala padaryta dėl kario nepakankamų įgūdžių ir patirties šią techniką valdyti;</text:span></text:p>
      <text:p text:style-name="P189"><text:span text:style-name="T190">2</text:span><text:span text:style-name="T191">) naujos kovinės ar kitos technikos bandymų metu;</text:span></text:p>
      <text:p text:style-name="P192"><text:span text:style-name="T193">3</text:span><text:span text:style-name="T194">) pratybų ar mokymų metu sudėtingomis sąlygomis ar vykdant</text:span><text:span text:style-name="T195"><text:s/>itin sudėtingą kovinę užduotį;</text:span></text:p>
      <text:p text:style-name="P196"><text:span text:style-name="T197">4</text:span><text:span text:style-name="T198">) veikiant būtinosios ginties sąlygomis, jei buvo viršytos būtinosios ginties ribos, ar esant tariamajai ginčiai, jei iš įvykio aplinkybių karys galėjo suprasti, kad kėsinimasis yra menamas;</text:span></text:p>
      <text:p text:style-name="P199"><text:span text:style-name="T200">5</text:span><text:span text:style-name="T201">) kai žala padaryta dėl</text:span><text:span text:style-name="T202"><text:s/>to, kad karys netinkamai įvertino galimą neigiamą aplinkos veiksnių (meteorologinių sąlygų, kitų asmenų veiksmų ir pan.) įtaką savo veikos rezultatams, nors ir galėjo tai numatyti, jei vadovaujantis protingumo ir teisingumo principais įprastinėmis sąlygom</text:span><text:span text:style-name="T203">is jo veika būtų vertinama kaip pakankamai atsargi.<text:s/></text:span></text:p>
      <text:p text:style-name="P204"><text:span text:style-name="T205">2</text:span><text:span text:style-name="T206">. Atlygintinos žalos dydis ribotos materialinės atsakomybės atvejais gali būti mažinamas, jei karys išlaiko mažamečius ar nedarbingus šeimos narius ir jei dėl išskaitymų iš jo atlyginimo šeimos pa</text:span><text:span text:style-name="T207">jamos vienam šeimos nariui sumažėtų iki dviejų minimalių gyvenimo lygių sumos.<text:s/></text:span></text:p>
      <text:p text:style-name="P208">3. Atlygintinos žalos dydį, atsižvelgdamas į kario kaltės laipsnį, konkrečias žalos padarymo aplinkybes ir materialinę kario padėtį, gali sumažinti vadas (viršininkas),<text:s/>Krašto apsaugos ministerijos<text:span text:style-name="T209"><text:s/></text:span>karių skundų nagrinėjimo komisija (toliau – skundų nagrinėjimo komisija) arba teismas.<text:s/></text:p>
      <text:p text:style-name="P210">Straipsnio dalies pakeitimai:</text:p>
      <text:p text:style-name="P211"><text:span text:style-name="T212">Nr.<text:s/></text:span><text:a xlink:href="https://www.e-tar.lt/portal/legalAct.html?documentId=TAR.9018B4E8A289" office:target-frame-name="_top" xlink:show="replace"><text:span text:style-name="T213">XI-1514</text:span></text:a><text:span text:style-name="T214">, 2011-06-23, Ži</text:span><text:span text:style-name="T215">n., 2011, Nr. 86-4156 (2011-07-13), i. k. 1111010ISTA0XI-1514</text:span></text:p>
      <text:p text:style-name="Normal"/>
      <text:p text:style-name="P216"><text:span text:style-name="T217">4</text:span><text:span text:style-name="T218">. Atlygintinos žalos dydis negali būti mažinamas, kai žala padaryta dėl kario didelio neatsargumo, pasireiškusio šiurkščiu bendrųjų saugaus elgesio, saugaus ginklų, amunicijos, technikos a</text:span><text:span text:style-name="T219">r kitokių didelio pavojaus šaltinių eksploatavimo taisyklių pažeidimu.<text:s/></text:span></text:p>
      <text:p text:style-name="P220"/>
      <text:p text:style-name="P221"><text:span text:style-name="T222">6</text:span><text:span text:style-name="T223"><text:s/>straipsnis.<text:s/></text:span><text:span text:style-name="T224">Karių atleidimo nuo materialinės atsakomybės sąlygos</text:span></text:p>
      <text:p text:style-name="P225"><text:span text:style-name="T226">1</text:span><text:span text:style-name="T227">. Karys gali būti atleidžiamas nuo materialinės atsakomybės, jei žala buvo padaryta šio įstatymo 5 straip</text:span><text:span text:style-name="T228">snio 1 dalyje numatytomis aplinkybėmis ir jei pagal veikos aplinkybes buvo pagrindas manyti, kad žalos bus išvengta ar bus padaryta nedidelė žala.</text:span></text:p>
      <text:p text:style-name="P229"><text:span text:style-name="T230">2</text:span><text:span text:style-name="T231">. Atleisti nuo materialinės atsakomybės, atsižvelgdami į kario kaltės laipsnį, konkrečias žalos padarymo</text:span><text:span text:style-name="T232"><text:s/>aplinkybes, gali vadas (viršininkas) arba skundų nagrinėjimo komisija.</text:span></text:p>
      <text:p text:style-name="P233"/>
      <text:p text:style-name="P234"><text:span text:style-name="T235">7</text:span><text:span text:style-name="T236"><text:s/>straipsnis.<text:s/></text:span><text:span text:style-name="T237">Karių visiškos materialinės atsakomybės atvejai</text:span></text:p>
      <text:p text:style-name="P238"><text:span text:style-name="T239">1</text:span><text:span text:style-name="T240">.<text:s/></text:span>Kariai, įstatymų ar kitų norminių aktų nustatyta tvarka paskirti nuolat ar laikinai eiti pareigas ar atlikti<text:s/>darbus, susijusius su materialinių vertybių, piniginių lėšų ar kito turto priėmimu ar perdavimu, saugojimu, apskaita, valdymu, disponavimu ar tvarkymu, materialiai atsako už visą dėl jų kaltės krašto apsaugos sistemos institucijoms, kuriose kariai tarnauja, padarytą žalą šiais atvejais:</text:p>
      <text:p text:style-name="P241">1) kai yra sudaryta kario ir krašto apsaugos sistemos institucijos sutartis dėl visiškos materialinės kario atsakomybės ir karys pinigines lėšas, materialines vertybes ar kitą turtą priėmė savo žinion arba pradėjo realiai<text:s/>tvarkyti jų apskaitą, arba jam buvo suteikta teisė priimti sprendimą, susijusį su jų valdymu, tvarkymu ar disponavimu jais;<text:s/></text:p>
      <text:p text:style-name="P242">Straipsnio punkto pakeitimai:</text:p>
      <text:p text:style-name="P243"><text:span text:style-name="T244">Nr.<text:s/></text:span><text:a xlink:href="https://www.e-tar.lt/portal/legalAct.html?documentId=TAR.9018B4E8A289" office:target-frame-name="_top" xlink:show="replace"><text:span text:style-name="T245">XI-1514</text:span></text:a><text:span text:style-name="T246">, 2011-</text:span><text:span text:style-name="T247">06-23, Žin., 2011, Nr. 86-4156 (2011-07-13), i. k. 1111010ISTA0XI-1514</text:span></text:p>
      <text:p text:style-name="Normal"/>
      <text:p text:style-name="P248"><text:span text:style-name="T249">2</text:span><text:span text:style-name="T250">) kai karys turtą ar kitas materialines vertybes gavo atsiskaitytinai pagal vienkartinį įgaliojimą ar kitus vienkartinius dokumentus.<text:s/></text:span></text:p>
      <text:p text:style-name="P251">Straipsnio dalies pakeitimai:</text:p>
      <text:p text:style-name="P252"><text:span text:style-name="T253">Nr.<text:s/></text:span><text:a xlink:href="https://www.e-tar.lt/portal/legalAct.html?documentId=TAR.9018B4E8A289" office:target-frame-name="_top" xlink:show="replace"><text:span text:style-name="T254">XI-1514</text:span></text:a><text:span text:style-name="T255">, 2011-06-23, Žin., 2011, Nr. 86-4156 (2011-07-13), i. k. 1111010ISTA0XI-1514</text:span></text:p>
      <text:p text:style-name="Normal"/>
      <text:p text:style-name="P256"><text:span text:style-name="T257">2</text:span><text:span text:style-name="T258">.<text:s/></text:span>Kariai materialiai atsako už visą dėl jų kaltės krašto apsaugos sistemos institucijoms padarytą žalą neatsižvelgiant į einamas pareigas šiais atvejais:</text:p>
      <text:p text:style-name="P259"><text:span text:style-name="T260">1</text:span><text:span text:style-name="T261">) kai žala padaryta nusikalstama veika;</text:span></text:p>
      <text:p text:style-name="P262"><text:span text:style-name="T263">2</text:span><text:span text:style-name="T264">) kai žala turtui ar materialinėms vertybėms padaryta tyčia;</text:span></text:p>
      <text:p text:style-name="P265"><text:span text:style-name="T266">3</text:span><text:span text:style-name="T267">) kai karys žalą padarė būdamas neblaivus arba apsvaigęs nuo narkotinių,<text:s/></text:span><text:span text:style-name="T268">psichotropinių ar toksinių medžiagų;</text:span></text:p>
      <text:p text:style-name="P269"><text:span text:style-name="T270">4</text:span><text:span text:style-name="T271">) kai žala turtui ar materialinėms vertybėms padaryta ne tarnybinių pareigų vykdymo metu ar ne dėl tarnybos interesų.</text:span></text:p>
      <text:p text:style-name="P272">Straipsnio dalies pakeitimai:</text:p>
      <text:p text:style-name="P273"><text:span text:style-name="T274">Nr.<text:s/></text:span><text:a xlink:href="https://www.e-tar.lt/portal/legalAct.html?documentId=TAR.9018B4E8A289" office:target-frame-name="_top" xlink:show="replace"><text:span text:style-name="T275">XI-1514</text:span></text:a><text:span text:style-name="T276">, 2011-06-23, Žin., 2011, Nr. 86-4156 (2011-07-13), i. k. 1111010ISTA0XI-1514</text:span></text:p>
      <text:p text:style-name="Normal"/>
      <text:p text:style-name="P277"><text:span text:style-name="T278">8</text:span><text:span text:style-name="T279"><text:s/>straipsnis.<text:s/></text:span><text:span text:style-name="T280">Sutartis dėl visiškos materialinės atsakomybės</text:span></text:p>
      <text:p text:style-name="P281"><text:span text:style-name="T282">1</text:span><text:span text:style-name="T283">. Sutartis dėl visiškos materialinės atsakomybės yra sudaroma raštu.</text:span></text:p>
      <text:p text:style-name="P284"><text:span text:style-name="T285">2</text:span><text:span text:style-name="T286">.<text:s/></text:span><text:span text:style-name="T287">Sutartis dėl visiškos materialinės atsakomybės sudaroma su kariu, kurio tarnyba yra nuolat ar laikinai</text:span><text:span text:style-name="T288"><text:s/></text:span><text:span text:style-name="T289">susijusi su materialinių vertybių, piniginių lėšų ar kito turto priėmimu ar perdavimu, saugojimu, apskaita, valdymu, tvarkymu ar disponavimu jais.</text:span></text:p>
      <text:p text:style-name="P290"><text:span text:style-name="T291">3</text:span><text:span text:style-name="T292">.</text:span><text:span text:style-name="T293"><text:s/>Sutartį dėl visiškos materialinės atsakomybės su kariu pasirašo dalinio vadas (tarnybos viršininkas). Sutartis sudaroma dviem egzemplioriais. Vienas iš jų atiduodamas kariui, o antras saugomas kario asmens byloje.</text:span></text:p>
      <text:p text:style-name="P294">4. Pareigybių, kurios susijusios su materialinių vertybių, piniginių lėšų ar kito turto saugojimu, apskaita, valdymu, tvarkymu ar disponavimu jais, sąrašą<text:span text:style-name="T295"><text:s/></text:span>tvirtina krašto apsaugos ministras.<text:s/></text:p>
      <text:p text:style-name="P296">Straipsnio dalies pakeitimai:</text:p>
      <text:p text:style-name="P297"><text:span text:style-name="T298">Nr.<text:s/></text:span><text:a xlink:href="https://www.e-tar.lt/portal/legalAct.html?documentId=TAR.9018B4E8A289" office:target-frame-name="_top" xlink:show="replace"><text:span text:style-name="T299">XI-1514</text:span></text:a><text:span text:style-name="T300">, 2011-06-23, Žin., 2011, Nr. 86-4156 (2011-07-13), i. k. 1111010ISTA0XI-1514</text:span></text:p>
      <text:p text:style-name="Normal"/>
      <text:p text:style-name="P301">5. Visiškos materialinės atsakomybės sutartis su kariu sudaroma pagal krašto apsaugos ministro patvirtintą tipinę formą.</text:p>
      <text:p text:style-name="P302"/>
      <text:p text:style-name="P303">Straipsnio dalies pakeitimai:</text:p>
      <text:p text:style-name="P304"><text:span text:style-name="T305">Nr.<text:s/></text:span><text:a xlink:href="https://www.e-tar.lt/portal/legalAct.html?documentId=TAR.9018B4E8A289" office:target-frame-name="_top" xlink:show="replace"><text:span text:style-name="T306">XI-1514</text:span></text:a><text:span text:style-name="T307">, 2011-06-23, Žin., 2011, Nr. 86-4156 (2011-07-13), i. k. 1111010ISTA0XI-1514</text:span></text:p>
      <text:p text:style-name="Normal"/>
      <text:p text:style-name="P308"><text:span text:style-name="T309">TREČIASIS</text:span><text:span text:style-name="T310"><text:s/>SKIRSNIS</text:span></text:p>
      <text:p text:style-name="P311"><text:span text:style-name="T312">ŽALOS DYDŽIO NUSTATYMO TVARKA</text:span></text:p>
      <text:p text:style-name="P313"/>
      <text:p text:style-name="P314"><text:span text:style-name="T315">9</text:span><text:span text:style-name="T316"><text:s/>straipsnis.<text:s/></text:span><text:span text:style-name="T317">Žalos<text:s/></text:span><text:span text:style-name="T318">dydžio nustatymas</text:span></text:p>
      <text:p text:style-name="P319">1. Krašto apsaugos sistemos institucijoms, kuriose kariai tarnauja, padarytos žalos dydis nustatomas pagal turto ar materialinių vertybių realią vertę, buvusią žalos padarymo dieną.</text:p>
      <text:p text:style-name="P320">Straipsnio dalies pakeitimai:</text:p>
      <text:p text:style-name="P321"><text:span text:style-name="T322">Nr.<text:s/></text:span><text:a xlink:href="https://www.e-tar.lt/portal/legalAct.html?documentId=TAR.9018B4E8A289" office:target-frame-name="_top" xlink:show="replace"><text:span text:style-name="T323">XI-1514</text:span></text:a><text:span text:style-name="T324">, 2011-06-23, Žin., 2011, Nr. 86-4156 (2011-07-13), i. k. 1111010ISTA0XI-1514</text:span></text:p>
      <text:p text:style-name="Normal"/>
      <text:p text:style-name="P325"><text:span text:style-name="T326">2</text:span><text:span text:style-name="T327">. Žalos apskaičiavimo tvarką nustato Vyriausybė ar jos įgaliota institucija.</text:span></text:p>
      <text:p text:style-name="P328"><text:span text:style-name="T329">3</text:span><text:span text:style-name="T330">. Žalos, padarytos<text:s/></text:span><text:span text:style-name="T331">dėl kelių karių kaltės, dydis kiekvienam iš jų nustatomas atsižvelgiant į kaltės laipsnį ir materialinės atsakomybės rūšį bei ribas.</text:span></text:p>
      <text:p text:style-name="P332"/>
      <text:p text:style-name="P333"><text:span text:style-name="T334">10</text:span><text:span text:style-name="T335"><text:s/>straipsnis.<text:s/></text:span><text:span text:style-name="T336">Tarnybinio atlyginimo dydžio nustatymas</text:span></text:p>
      <text:p text:style-name="P337"><text:span text:style-name="T338">1</text:span><text:span text:style-name="T339">.</text:span><text:span text:style-name="T340"><text:s/></text:span><text:span text:style-name="T341">Profesinės karo tarnybos kario tarnybiniu atlyginimu,<text:s/></text:span><text:span text:style-name="T342">kurio dydžiu jis materialiai atsako už padarytą žalą esant ribotai materialinei atsakomybei, laikomas žalos padarymo dieną galiojęs jam paskirtas ir mokamas mėnesinis tarnybinis atlyginimas kartu su priedais. Į šią sumą neįskaitomi kariui mokami butpinigia</text:span><text:span text:style-name="T343">i, dienpinigiai ir maistpinigiai.</text:span></text:p>
      <text:p text:style-name="P344">2. Kario savanorio ar kito aktyviojo rezervo kario, taip pat parengtojo rezervo kario mėnesiniu tarnybiniu atlyginimu, kurio dydžiu jie materialiai atsako už padarytą žalą esant ribotai<text:s/><text:soft-page-break/>materialinei atsakomybei, laikomas žalos padarymo dieną jiems galiojęs Vyriausybės nustatytas mėnesinis tarnybą rezerve atliekančio kario atlyginimas kartu su priedais mokymų, pratybų, gynybos, apsaugos ar kitokių karinių užduočių vykdymo laikotarpiu. Į šią sumą neįskaitomi kariui savanoriui ar kitam aktyviojo rezervo kariui, taip pat parengtojo rezervo kariui mokami butpinigiai, dienpinigiai ir maistpinigiai.</text:p>
      <text:p text:style-name="P345">Straipsnio dalies pakeitimai:</text:p>
      <text:p text:style-name="P346"><text:span text:style-name="T347">Nr.<text:s/></text:span><text:a xlink:href="https://www.e-tar.lt/portal/legalAct.html?documentId=TAR.9018B4E8A289" office:target-frame-name="_top" xlink:show="replace"><text:span text:style-name="T348">XI-1514</text:span></text:a><text:span text:style-name="T349">, 2011-</text:span><text:span text:style-name="T350">06-23, Žin., 2011, Nr. 86-4156 (2011-07-13), i. k. 1111010ISTA0XI-1514</text:span></text:p>
      <text:p text:style-name="Normal"/>
      <text:p text:style-name="P351"><text:span text:style-name="T352">3</text:span><text:span text:style-name="T353">. Pareiginės algos baziniu dydžiu laikomas žalos padarymo dieną galiojęs pareiginės algos bazinis dydis.</text:span></text:p>
      <text:p text:style-name="P354">Straipsnio dalies pakeitimai:</text:p>
      <text:p text:style-name="P355"><text:span text:style-name="T356">Nr.<text:s/></text:span><text:a xlink:href="https://www.e-tar.lt/portal/legalAct.html?documentId=TAR.C3CC03B82475" office:target-frame-name="_top" xlink:show="replace"><text:span text:style-name="T357">X-795</text:span></text:a><text:span text:style-name="T358">, 2006-07-19, Žin., 2006, Nr. 87-3406 (2006-08-08), i. k. 1061010ISTA000X-795</text:span></text:p>
      <text:p text:style-name="Normal"/>
      <text:p text:style-name="P359"><text:span text:style-name="T360">4</text:span><text:span text:style-name="T361">. Jei žalą padaręs karys tarnauja užsienyje, tarnybiniu atlyginimu, kurio dydžiu jis materialiai atsako už padarytą žalą esan</text:span><text:span text:style-name="T362">t ribotai materialinei atsakomybei, laikomas Lietuvos Respublikoje tarnaujančiam panašų laipsnį turinčiam ir panašias pareigas einančiam kariui žalos padarymo dieną galiojęs paskirtas ir mokamas mėnesinis tarnybinis atlyginimas kartu su priedais. Į šią sum</text:span><text:span text:style-name="T363">ą neįskaitomi kariui mokami butpinigiai, dienpinigiai ir maistpinigiai.<text:s/></text:span></text:p>
      <text:p text:style-name="P364"/>
      <text:p text:style-name="P365"><text:span text:style-name="T366">11</text:span><text:span text:style-name="T367"><text:s/>straipsnis.<text:s/></text:span><text:span text:style-name="T368">Tarnybinio patikrinimo skyrimo ir atlikimo tvarka</text:span></text:p>
      <text:p text:style-name="P369">1. Tarnybinį patikrinimą dėl žalos padarymo skiria ir asmeniškai už jį atsako krašto apsaugos sistemos institucijos vadas (viršininkas).<text:s/></text:p>
      <text:p text:style-name="P370">Straipsnio dalies pakeitimai:</text:p>
      <text:p text:style-name="P371"><text:span text:style-name="T372">Nr.<text:s/></text:span><text:a xlink:href="https://www.e-tar.lt/portal/legalAct.html?documentId=TAR.9018B4E8A289" office:target-frame-name="_top" xlink:show="replace"><text:span text:style-name="T373">XI-</text:span><text:span text:style-name="T374">1514</text:span></text:a><text:span text:style-name="T375">, 2011-06-23, Žin., 2011, Nr. 86-4156 (2011-07-13), i. k. 1111010ISTA0XI-1514</text:span></text:p>
      <text:p text:style-name="Normal"/>
      <text:p text:style-name="P376"><text:span text:style-name="T377">2</text:span><text:span text:style-name="T378">. Tarnybinį patikrinimą dėl vadų (viršininkų) materialinės žalos padarymo įsakymu skiria viršesni vadai (viršininkai).<text:s/></text:span></text:p>
      <text:p text:style-name="P379"><text:span text:style-name="T380">3</text:span><text:span text:style-name="T381">. Tarnybinį patikrinimą atlieka vado (virši</text:span><text:span text:style-name="T382">ninko) įsakymu tam įgaliotas karininkas. Atlikti tarnybinį patikrinimą dėl žalos padarymo visiškos materialinės atsakomybės atveju arba kitais atvejais, kai tarnybinį patikrinimą atlikti yra sudėtinga, gali būti paskirtos laikinosios komisijos (toliau – ko</text:span><text:span text:style-name="T383">misijos).<text:s/></text:span></text:p>
      <text:p text:style-name="P384"><text:span text:style-name="T385">4</text:span><text:span text:style-name="T386">. Tarnybinį patikrinimą dėl karininko padarytos žalos atlieka to paties ar aukštesnio laipsnio karininkas. Jei dėl karininko padarytos žalos tarnybinį patikrinimą atlieka tam sudaryta komisija, į jos sudėtį turi būti paskirtas to paties ar<text:s/></text:span><text:span text:style-name="T387">aukštesnio laipsnio karininkas.</text:span></text:p>
      <text:p text:style-name="P388"><text:span text:style-name="T389">5</text:span><text:span text:style-name="T390">. Tarnybinius patikrinimus dėl pulkininkų (jūrų kapitonų) ir generolų (admirolų) padarytos žalos krašto apsaugos ministro įsakymu atlieka Krašto apsaugos ministerijos generalinė inspekcija (toliau – Generalinė inspekcij</text:span><text:span text:style-name="T391">a).</text:span></text:p>
      <text:p text:style-name="P392"><text:span text:style-name="T393">6</text:span><text:span text:style-name="T394">. Jei šio įstatymo nustatyta tvarka</text:span><text:span text:style-name="T395"><text:s/></text:span><text:span text:style-name="T396">paskirto tarnybinio patikrinimo metu paaiškėja, kad kaltu dėl žalos padarymo gali būti pripažintas aukštesnis vadas (viršininkas) ar karininkas nei tarnybinį patikrinimą paskyręs ar jį atliekantis asmuo, tarnybi</text:span><text:span text:style-name="T397">nio patikrinimo medžiaga toliau tikrinti duodama Generalinei inspekcijai.</text:span></text:p>
      <text:p text:style-name="P398"><text:span text:style-name="T399">7</text:span><text:span text:style-name="T400">. Generalinei inspekcijai gali būti pavesta atlikti tarnybinį patikrinimą dėl kiekvieno kario padarytos žalos.</text:span></text:p>
      <text:p text:style-name="P401"><text:span text:style-name="T402">8.</text:span><text:span text:style-name="T403"><text:s/>Neteko galios nuo 2011-09-01</text:span></text:p>
      <text:p text:style-name="P404">Straipsnio dalies naikinimas:</text:p>
      <text:p text:style-name="P405"><text:span text:style-name="T406">Nr</text:span><text:span text:style-name="T407">.<text:s/></text:span><text:a xlink:href="https://www.e-tar.lt/portal/legalAct.html?documentId=TAR.9018B4E8A289" office:target-frame-name="_top" xlink:show="replace"><text:span text:style-name="T408">XI-1514</text:span></text:a><text:span text:style-name="T409">, 2011-06-23, Žin. 2011, Nr. 86-4156 (2011-07-13), i. k. 1111010ISTA0XI-1514</text:span></text:p>
      <text:p text:style-name="Normal"/>
      <text:p text:style-name="P410"><text:span text:style-name="T411">12</text:span><text:span text:style-name="T412"><text:s/>straipsnis.<text:s/></text:span><text:span text:style-name="T413">Tarnybinį patikrinimą atliekančio karininko teisės ir pareigos</text:span></text:p>
      <text:p text:style-name="P414"><text:span text:style-name="T415">1</text:span><text:span text:style-name="T416">. Tarnybinį patikrinimą atliekantis karininkas, taip pat tarnybinį patikrinimą atliekančios komisijos narys turi teisę:</text:span></text:p>
      <text:p text:style-name="P417"><text:span text:style-name="T418">1</text:span><text:span text:style-name="T419">) nuvykti į žalos padarymo ar sužaloto daikto (daiktų) saugojimo vietą ir atlikti vietos ir daikto (daiktų) apžiūrą. Apžiūros metu<text:s/></text:span><text:span text:style-name="T420">galima sudaryti schemas, fotografuoti, filmuoti;</text:span></text:p>
      <text:p text:style-name="P421"><text:span text:style-name="T422">2</text:span><text:span text:style-name="T423">) apklausti žalos padarymo dalyvius ir asmenis, mačiusius žalos padarymą ar ką nors žinančius apie žalos padarymo aplinkybes, taip pat kaltus dėl žalos padarymo asmenis;</text:span></text:p>
      <text:p text:style-name="P424"><text:span text:style-name="T425">3</text:span><text:span text:style-name="T426">) gauti duomenis ir dokumen</text:span><text:span text:style-name="T427">tus (jų nuorašus, išrašus), raštiškus paaiškinimus bei pasitelkti specialistus, reikalingus patikrinimui atlikti, žalos dydžiui nustatyti ar kitoms su žalos padarymu susijusioms aplinkybėms ištirti;</text:span></text:p>
      <text:p text:style-name="P428"><text:span text:style-name="T429">4</text:span><text:span text:style-name="T430">) skirti dokumentų revizijas;</text:span></text:p>
      <text:p text:style-name="P431"><text:span text:style-name="T432">5</text:span><text:span text:style-name="T433">) apklausti krašt</text:span><text:span text:style-name="T434">o apsaugos sistemos institucijų vadus (viršininkus) dėl atskirų tiriamos žalos padarymo aplinkybių.</text:span></text:p>
      <text:p text:style-name="P435"><text:span text:style-name="T436">2</text:span><text:span text:style-name="T437">. Karininkas, atliekantis tarnybinį patikrinimą, privalo:</text:span></text:p>
      <text:p text:style-name="P438"><text:span text:style-name="T439">1</text:span><text:span text:style-name="T440">) visapusiškai, nuodugniai ir objektyviai ištirti žalos padarymo aplinkybes;</text:span></text:p>
      <text:p text:style-name="P441"><text:span text:style-name="T442">2</text:span><text:span text:style-name="T443">)<text:s/></text:span><text:span text:style-name="T444">tikrinamos žalos padarymo dalyviams išaiškinti jų teises ir pareigas;</text:span></text:p>
      <text:p text:style-name="P445"><text:span text:style-name="T446">3</text:span><text:span text:style-name="T447">) nedelsdamas informuoti vadą (viršininką), paskyrusį tarnybinį patikrinimą, apie patikrinimo metu nustatytą veiką, turinčią nusikalstamos veikos, administracinės teisės pažeidimo a</text:span><text:span text:style-name="T448">r drausmės pažeidimo požymių;</text:span></text:p>
      <text:p text:style-name="P449">Straipsnio punkto pakeitimai:</text:p>
      <text:p text:style-name="P450"><text:span text:style-name="T451">Nr.<text:s/></text:span><text:a xlink:href="https://www.e-tar.lt/portal/legalAct.html?documentId=TAR.D68F9BF289BD" office:target-frame-name="_top" xlink:show="replace"><text:span text:style-name="T452">IX-1421</text:span></text:a><text:span text:style-name="T453">, 2003-04-03, Žin., 2003, Nr. 38-1666 (2003-04-24), i. k. 1031010ISTA0IX-1421</text:span></text:p>
      <text:p text:style-name="Normal"/>
      <text:p text:style-name="P454"><text:span text:style-name="T455">4</text:span><text:span text:style-name="T456">) saugoti valstybės</text:span><text:span text:style-name="T457"><text:s/>ir tarnybos paslaptis, taip pat konfidencialią informaciją apie asmenis, kurias sužinojo patikrinimo metu.</text:span></text:p>
      <text:p text:style-name="P458"><text:span text:style-name="T459">3</text:span><text:span text:style-name="T460">. Karininkui draudžiama atlikti tarnybinį patikrinimą ar priklausyti patikrinimą atliekančiai komisijai, tarnautojui draudžiama dalyvauti kom</text:span><text:span text:style-name="T461">isijos darbe, jei:</text:span></text:p>
      <text:p text:style-name="P462"><text:span text:style-name="T463">1</text:span><text:span text:style-name="T464">) jis yra tikrinamos žalos padarymo dalyvis;</text:span></text:p>
      <text:p text:style-name="P465"><text:span text:style-name="T466">2</text:span><text:span text:style-name="T467">) jis yra tikrinamos žalos padarymo dalyvio giminaitis (tėvas, įtėvis, sutuoktinis, brolis, sesuo, vaikas, įvaikis, taip pat sutuoktinio brolis, sesuo, tėvas ar vaikas);</text:span></text:p>
      <text:p text:style-name="P468"><text:span text:style-name="T469">3</text:span><text:span text:style-name="T470">) jis yra</text:span><text:span text:style-name="T471"><text:s/>pavaldus tikrinamos žalos padarymo dalyviui;</text:span></text:p>
      <text:p text:style-name="P472"><text:span text:style-name="T473">4</text:span><text:span text:style-name="T474">) yra kitų aplinkybių, dėl kurių tikrintojas ar komisijos narys gali būti neobjektyvus.</text:span></text:p>
      <text:p text:style-name="P475"><text:span text:style-name="T476">4</text:span><text:span text:style-name="T477">. Asmuo, paskirtas į komisiją, atliekančią tarnybinį patikrinimą, ar karininkas, kuriam įsakyta atlikti tarnyb</text:span><text:span text:style-name="T478">inį patikrinimą, esant šio straipsnio 3 dalyje nurodytoms aplinkybėms, privalo pateikti jį paskyrusiam vadui ar viršininkui tarnybinį pranešimą apie minėtų aplinkybių buvimą.</text:span></text:p>
      <text:p text:style-name="P479"/>
      <text:p text:style-name="P480"><text:span text:style-name="T481">13</text:span><text:span text:style-name="T482"><text:s/>straipsnis.<text:s/></text:span><text:span text:style-name="T483">Tarnybinio patikrinimo metu nustatomos aplinkybės</text:span></text:p>
      <text:p text:style-name="P484"><text:span text:style-name="T485">Tarnybi</text:span><text:span text:style-name="T486">nio patikrinimo metu nustatomos šios aplinkybės:</text:span></text:p>
      <text:p text:style-name="P487"><text:span text:style-name="T488">1</text:span><text:span text:style-name="T489">) žalos padarymo laikas, vieta;</text:span></text:p>
      <text:p text:style-name="P490"><text:span text:style-name="T491">2</text:span><text:span text:style-name="T492">) žalos padarymo dalyviai ir jų veiksmai;</text:span></text:p>
      <text:p text:style-name="P493"><text:span text:style-name="T494">3</text:span><text:span text:style-name="T495">) asmenys, kurių akivaizdoje buvo padaryta žala, taip pat asmenys, ką nors žinantys apie bet kurias žalos padarymo aplin</text:span><text:span text:style-name="T496">kybes, kaltus dėl žalos padarymo asmenis, kitas aplinkybes, turinčias reikšmės ginčui dėl žalos atlyginimo išspręsti;<text:s/></text:span></text:p>
      <text:p text:style-name="P497"><text:span text:style-name="T498">4</text:span><text:span text:style-name="T499">) kalti dėl žalos padarymo asmenys, įrodymai, kaltės forma, veikos tikslai ir motyvai;<text:s/></text:span></text:p>
      <text:p text:style-name="P500"><text:span text:style-name="T501">5</text:span><text:span text:style-name="T502">) duomenys, apibūdinantys kaltą dėl žal</text:span><text:span text:style-name="T503">os padarymo asmenį;</text:span></text:p>
      <text:p text:style-name="P504"><text:span text:style-name="T505">6</text:span><text:span text:style-name="T506">) aplinkybės, naikinančios materialinę atsakomybę;</text:span></text:p>
      <text:p text:style-name="P507"><text:span text:style-name="T508">7</text:span><text:span text:style-name="T509">) žalos padarymo sąlygos ir priežastys;</text:span></text:p>
      <text:p text:style-name="P510"><text:span text:style-name="T511">8</text:span><text:span text:style-name="T512">) aplinkybės, leidžiančios sumažinti atlygintinos žalos dydį ar atleisti karį nuo materialinės atsakomybės;</text:span></text:p>
      <text:p text:style-name="P513"><text:span text:style-name="T514">9</text:span><text:span text:style-name="T515">) padarytos žalos</text:span><text:span text:style-name="T516"><text:s/>dydis.</text:span></text:p>
      <text:p text:style-name="P517"/>
      <text:p text:style-name="P518"><text:span text:style-name="T519">14</text:span><text:span text:style-name="T520"><text:s/>straipsnis.<text:s/></text:span><text:span text:style-name="T521">Žalos padarymo dalyviai, jų teisės. Įrodymai</text:span></text:p>
      <text:p text:style-name="P522"><text:span text:style-name="T523">1</text:span><text:span text:style-name="T524">. Žalos padarymo dalyviai yra asmenys, dalyvavę padarant žalą, atlikę veiksmus ar atsakingi už juos, taip pat asmenys, kurių turtas buvo sužalotas arba kurie turtą valdė pati</text:span><text:span text:style-name="T525">kėjimo teise arba pagal pavedimą. Jie turi šias teises:</text:span></text:p>
      <text:p text:style-name="P526"><text:span text:style-name="T527">1</text:span><text:span text:style-name="T528">) teikti paaiškinimus, prašymus bei įrodymus;</text:span></text:p>
      <text:p text:style-name="P529"><text:span text:style-name="T530">2</text:span><text:span text:style-name="T531">) tarnybinį patikrinimą paskyrusiam vadui (viršininkui) pateikti motyvuotą prašymą dėl karininko, atliekančio tarnybinį patikrinimą, nušalinimo;</text:span></text:p>
      <text:p text:style-name="P532"><text:span text:style-name="T533">3</text:span><text:span text:style-name="T534">)</text:span><text:span text:style-name="T535"><text:s/></text:span><text:span text:style-name="T536">baigus tarnybinį patikrinimą, susipažinti su tarnybinio patikrinimo medžiaga ir išvada, daryti išrašus, su tarnybinį patikrinimą dariusio karininko ar komisijos pirmininko leidimu daryti atskirų dokumentų kopijas;</text:span></text:p>
      <text:p text:style-name="P537"><text:span text:style-name="T538">4</text:span><text:span text:style-name="T539">) gauti tarnybinio patikrinimo<text:s/></text:span><text:span text:style-name="T540">išvados kopiją;</text:span></text:p>
      <text:p text:style-name="P541"><text:span text:style-name="T542">5</text:span><text:span text:style-name="T543">) Kariuomenės drausmės statuto nustatyta tvarka apskųsti karininko, atliekančio patikrinimą, veiksmus, taip pat tarnybinio patikrinimo rezultatus.</text:span></text:p>
      <text:p text:style-name="P544"><text:span text:style-name="T545">2</text:span><text:span text:style-name="T546">. Žalos padarymo įrodymai yra visi faktiniai duomenys, kuriais remiantis nustatom</text:span><text:span text:style-name="T547">a, ar yra padaryta žala, dėl jos padarymo kaltas asmuo, taip pat kitos aplinkybės, turinčios reikšmės žalos padarymo faktui, dydžiui bei aplinkybėms nustatyti.</text:span></text:p>
      <text:p text:style-name="P548"/>
      <text:p text:style-name="P549"><text:span text:style-name="T550">15</text:span><text:span text:style-name="T551"><text:s/>straipsnis.<text:s/></text:span><text:span text:style-name="T552">Tarnybinio patikrinimo išvada</text:span></text:p>
      <text:p text:style-name="P553"><text:span text:style-name="T554">1</text:span><text:span text:style-name="T555">. Baigus tarnybinį patikrinimą dėl žalo</text:span><text:span text:style-name="T556">s padarymo, surašoma tarnybinio patikrinimo išvada. Ją pasirašo patikrinimą atlikęs karininkas ar komisijos pirmininkas ir visi komisijos nariai.<text:s/></text:span></text:p>
      <text:p text:style-name="P557"><text:span text:style-name="T558">2</text:span><text:span text:style-name="T559">. Tarnybinio patikrinimo išvada kartu su visa patikrinimo metu surinkta medžiaga perduodama patikrinimą<text:s/></text:span><text:span text:style-name="T560">skyrusiam vadui (viršininkui), o nustačius jo dalyvavimą žalos padaryme, – Generalinei inspekcijai.</text:span></text:p>
      <text:p text:style-name="P561"><text:span text:style-name="T562">3.</text:span><text:span text:style-name="T563"><text:s/>Neteko galios nuo 2011-09-01</text:span></text:p>
      <text:p text:style-name="P564">Straipsnio dalies naikinimas:</text:p>
      <text:p text:style-name="P565"><text:span text:style-name="T566">Nr.<text:s/></text:span><text:a xlink:href="https://www.e-tar.lt/portal/legalAct.html?documentId=TAR.9018B4E8A289" office:target-frame-name="_top" xlink:show="replace"><text:span text:style-name="T567">XI-1514</text:span></text:a><text:span text:style-name="T568">, 2011-06-23, Žin. 2011, Nr. 86-4156 (2011-07-13), i. k. 1111010ISTA0XI-1514</text:span></text:p>
      <text:p text:style-name="Normal"/>
      <text:p text:style-name="P569"><text:span text:style-name="T570">4</text:span><text:span text:style-name="T571">. Tarnybinio patikrinimo išvada susideda iš aprašomosios, rezoliucinės ir rekomendacinės dalių.</text:span></text:p>
      <text:p text:style-name="P572"><text:span text:style-name="T573">5</text:span><text:span text:style-name="T574">. Tarnybinio patikrinimo išvados aprašomojoje dalyje nurodoma:</text:span></text:p>
      <text:p text:style-name="P575"><text:span text:style-name="T576">1</text:span><text:span text:style-name="T577">) tarnybinį patikrinimą atlikusio asmens (asmenų) pareigos ir laipsnis;</text:span></text:p>
      <text:p text:style-name="P578"><text:span text:style-name="T579">2</text:span><text:span text:style-name="T580">) tarnybinio patikrinimo atlikimo vieta ir laikas;<text:s/></text:span></text:p>
      <text:p text:style-name="P581"><text:span text:style-name="T582">3</text:span><text:span text:style-name="T583">) žalos padarymo faktas, vieta, laikas, veikos būdai, tikslai, motyvai, pasekmės (žalos dydis) ir kitos esminės aplinkybė</text:span><text:span text:style-name="T584">s;</text:span></text:p>
      <text:p text:style-name="P585"><text:span text:style-name="T586">4</text:span><text:span text:style-name="T587">) įrodymai, patvirtinantys žalos padarymo įvykį ir žalą padariusio asmens kaltumą;</text:span></text:p>
      <text:p text:style-name="P588"><text:span text:style-name="T589">5</text:span><text:span text:style-name="T590">) žalą padariusio asmens paaiškinimai, jo nurodomos aplinkybės ir jų patikrinimo rezultatai;</text:span></text:p>
      <text:p text:style-name="P591"><text:span text:style-name="T592">6</text:span><text:span text:style-name="T593">) aplinkybės, naikinančios materialinę atsakomybę, ir aplinkyb</text:span><text:span text:style-name="T594">ės, leidžiančios sumažinti atlygintinos žalos dydį ar atleisti nuo materialinės atsakomybės;</text:span></text:p>
      <text:p text:style-name="P595"><text:span text:style-name="T596">7</text:span><text:span text:style-name="T597">) išvados surašymo vieta ir laikas.</text:span></text:p>
      <text:p text:style-name="P598"><text:span text:style-name="T599">6</text:span><text:span text:style-name="T600">. Tarnybinio patikrinimo išvados rezoliucinėje dalyje nurodoma:</text:span></text:p>
      <text:p text:style-name="P601"><text:span text:style-name="T602">1</text:span><text:span text:style-name="T603">) kalto dėl žalos padarymo asmens anketiniai duo</text:span><text:span text:style-name="T604">menys (vardas, pavardė, kario laipsnis, tarnybos vieta ir pareigos, turimos nuobaudos ir paskatinimai);</text:span></text:p>
      <text:p text:style-name="P605"><text:span text:style-name="T606">2</text:span><text:span text:style-name="T607">) duomenys, apibūdinantys kaltą dėl žalos padarymo asmenį;<text:s/></text:span></text:p>
      <text:p text:style-name="P608"><text:span text:style-name="T609">3</text:span><text:span text:style-name="T610">) išsamus padarytos žalos apibūdinimas ir įvertinimas, šio įstatymo apibrėžtos<text:s/></text:span><text:span text:style-name="T611">materialinės atsakomybės ribos.</text:span></text:p>
      <text:p text:style-name="P612"><text:span text:style-name="T613">7</text:span><text:span text:style-name="T614">. Tarnybinio patikrinimo rekomendacinėje dalyje nurodoma:</text:span></text:p>
      <text:p text:style-name="P615"><text:span text:style-name="T616">1</text:span><text:span text:style-name="T617">) siūlomas žalos atlyginimo dydis ir būdas;</text:span></text:p>
      <text:p text:style-name="P618"><text:span text:style-name="T619">2</text:span><text:span text:style-name="T620">) siūlomos prevencinės priemonės žalos atsiradimo sąlygoms ir priežastims pašalinti.</text:span></text:p>
      <text:p text:style-name="P621"/>
      <text:p text:style-name="P622"><text:span text:style-name="T623">16</text:span><text:span text:style-name="T624"><text:s/>straipsnis.<text:s/></text:span><text:span text:style-name="T625">Tarnybinio patikrinimo įvertinimas<text:s/></text:span></text:p>
      <text:p text:style-name="P626"><text:span text:style-name="T627">Tarnybinį patikrinimą paskyręs vadas (viršininkas), remdamasis tarnybinio patikrinimo išvada ir vadovaudamasis visapusišku, nuodugniu ir objektyviu visų žalos padarymo aplinkybių išnagrinėjimu, šiuo įstaty</text:span><text:span text:style-name="T628">mu ir teisine sąmone, turi teisę:</text:span></text:p>
      <text:p text:style-name="P629"><text:span text:style-name="T630">1</text:span><text:span text:style-name="T631">) patvirtinti tarnybinio patikrinimo išvadą ir išleisti įsakymą atlyginti materialinę žalą;</text:span></text:p>
      <text:p text:style-name="P632"><text:span text:style-name="T633">2</text:span><text:span text:style-name="T634">) grąžinti tarnybinio patikrinimo medžiagą ir išvadą ištirti papildomai;</text:span></text:p>
      <text:p text:style-name="P635"><text:span text:style-name="T636">3</text:span><text:span text:style-name="T637">) tyrimo metu nenustačius žalos padarymo fak</text:span><text:span text:style-name="T638">to ar esant aplinkybėms, naikinančioms materialinę atsakomybę, tarnybinį patikrinimą nutraukti;</text:span></text:p>
      <text:p text:style-name="P639"><text:span text:style-name="T640">4</text:span><text:span text:style-name="T641">) nustačius šio įstatymo 5 ir 6 straipsniuose išvardytas aplinkybes, įsakymu dėl žalos atlyginimo nuspręsti, kokia dalimi mažinamas žalos atlyginimo dydis,</text:span><text:span text:style-name="T642"><text:s/>arba atleisti karį nuo žalos atlyginimo.<text:s/></text:span></text:p>
      <text:p text:style-name="P643"/>
      <text:p text:style-name="P644"><text:span text:style-name="T645">17</text:span><text:span text:style-name="T646"><text:s/>straipsnis.<text:s/></text:span><text:span text:style-name="T647">Tarnybinio patikrinimo terminai</text:span></text:p>
      <text:p text:style-name="P648"><text:span text:style-name="T649">1</text:span><text:span text:style-name="T650">. Tarnybinis patikrinimas dėl žalos padarymo turi būti atliktas ne vėliau kaip per mėnesį nuo tos dienos, kai vadas (viršininkas) sužinojo apie žalos pa</text:span><text:span text:style-name="T651">darymą.<text:s/></text:span></text:p>
      <text:p text:style-name="P652"><text:span text:style-name="T653">2</text:span><text:span text:style-name="T654">. Tarnybinio patikrinimo dėl žalos, padarytos grupės karių, dėl žalos, už kurios padarymą numatoma visiška materialinė atsakomybė, kitais atvejais, kai būtina atlikti daug veiksmų, pasitelkti kitų sričių specialistus ar komisijas, atlikti dok</text:span><text:span text:style-name="T655">umentų revizijas ar kitais atvejais, kai tyrimas yra sudėtingas, terminą, nurodytą šio straipsnio 1 dalyje, vadas (viršininkas) gali pratęsti, bet ne ilgiau kaip trimis mėnesiais.</text:span></text:p>
      <text:p text:style-name="P656"><text:span text:style-name="T657">3</text:span><text:span text:style-name="T658">. Kai dėl tarnybinio būtinumo, patikrinimą atliekančio karininko nušali</text:span><text:span text:style-name="T659">nimo ar ligos tarnybinį patikrinimą atlikti pavedama kitam karininkui, vadas (viršininkas) nustato naują terminą. Naujas terminas nustatomas laikantis šio straipsnio 1 dalyje nustatytų ribų ir skaičiuojamas nuo pavedimo atlikti tarnybinį patikrinimą kitam<text:s/></text:span><text:span text:style-name="T660">karininkui dienos.</text:span></text:p>
      <text:p text:style-name="P661"/>
      <text:p text:style-name="P662"><text:span text:style-name="T663">18</text:span><text:span text:style-name="T664"><text:s/>straipsnis.<text:s/></text:span><text:span text:style-name="T665">Tarnybinio patikrinimo kontrolė</text:span></text:p>
      <text:p text:style-name="P666"><text:span text:style-name="T667">1</text:span><text:span text:style-name="T668">. Tarnybinio patikrinimo eigą kontroliuoja vadas (viršininkas), paskyręs tarnybinį patikrinimą.<text:s/></text:span></text:p>
      <text:p text:style-name="P669">2. Vadų (viršininkų) veiksmus karių žalos padarymo tyrimo metu krašto apsaugos sistemoje kontroliuoja Krašto apsaugos ministerijos generalinis inspektorius, kuris gali duoti nurodymus ištaisyti žalos padarymo tyrimo trūkumus.<text:s/></text:p>
      <text:p text:style-name="P670">Straipsnio dalies pakeitimai:</text:p>
      <text:p text:style-name="P671"><text:span text:style-name="T672">Nr.<text:s/></text:span><text:a xlink:href="https://www.e-tar.lt/portal/legalAct.html?documentId=TAR.9018B4E8A289" office:target-frame-name="_top" xlink:show="replace"><text:span text:style-name="T673">XI-1514</text:span></text:a><text:span text:style-name="T674">, 2011-06-23, Žin., 2011, Nr. 86-4156 (2011-07-13), i. k. 1111010ISTA0XI-1514</text:span></text:p>
      <text:p text:style-name="Normal"/>
      <text:p text:style-name="P675"><text:span text:style-name="T676">3</text:span><text:span text:style-name="T677">. Generalinio inspektoriaus atliekamus žalos padarymo tyrimus kontroliuoja krašto aps</text:span><text:span text:style-name="T678">augos ministras ar jo specialiai tam įgaliotas karininkas.</text:span></text:p>
      <text:p text:style-name="P679"><text:span text:style-name="T680">4</text:span><text:span text:style-name="T681">. Tyrimą atlikęs krašto apsaugos sistemos institucijos karininkas, vadas (viršininkas), pažeidę žalos padarymo tyrimo tvarką, atsako Kariuomenės drausmės statuto nustatyta tvarka kaip pažeidę<text:s/></text:span><text:span text:style-name="T682">šiame statute numatytą tarnybinio patikrinimo tvarką.</text:span></text:p>
      <text:p text:style-name="P683"><text:span text:style-name="T684">5.</text:span><text:span text:style-name="T685"><text:s/>Neteko galios nuo 2011-09-01</text:span></text:p>
      <text:p text:style-name="P686">Straipsnio dalies naikinimas:</text:p>
      <text:p text:style-name="P687"><text:span text:style-name="T688">Nr.<text:s/></text:span><text:a xlink:href="https://www.e-tar.lt/portal/legalAct.html?documentId=TAR.9018B4E8A289" office:target-frame-name="_top" xlink:show="replace"><text:span text:style-name="T689">XI-1514</text:span></text:a><text:span text:style-name="T690">, 2011-06-23, Žin. 2011, Nr. 86-4156<text:s/></text:span><text:span text:style-name="T691">(2011-07-13), i. k. 1111010ISTA0XI-1514</text:span></text:p>
      <text:p text:style-name="Normal"/>
      <text:p text:style-name="P692"><text:span text:style-name="T693">19</text:span><text:span text:style-name="T694"><text:s/>straipsnis.<text:s/></text:span><text:span text:style-name="T695">Atvejai, kai tarnybinis patikrinimas neskiriamas</text:span></text:p>
      <text:p text:style-name="P696"><text:span text:style-name="T697">Tarnybinis patikrinimas gali būti neskiriamas šiais atvejais:<text:s/></text:span></text:p>
      <text:p text:style-name="P698"><text:span text:style-name="T699">1</text:span><text:span text:style-name="T700">)</text:span><text:span text:style-name="T701"><text:s/></text:span><text:span text:style-name="T702">kai žalos padarymo aplinkybės, dydis ir kalti dėl jos padarymo asmenys yra<text:s/></text:span><text:span text:style-name="T703">nustatyti teismo priimtais ir įsiteisėjusiais sprendimais, nutartimis ar nuosprendžiais ar kitų valstybės ar teisėsaugos institucijų priimtais ir įsiteisėjusiais sprendimais ar nutarimais;</text:span></text:p>
      <text:p text:style-name="P704"><text:span text:style-name="T705">2</text:span><text:span text:style-name="T706">)</text:span><text:span text:style-name="T707"><text:s/></text:span><text:span text:style-name="T708">kai žalos padarymo aplinkybės, dydis ir kalti dėl jos padary</text:span><text:span text:style-name="T709">mo asmenys yra nustatyti per tarnybinį patikrinimą, atliktą tiriant kario drausmės pažeidimą.</text:span></text:p>
      <text:p text:style-name="P710"/>
      <text:p text:style-name="P711"><text:span text:style-name="T712">KETVIRTASIS</text:span><text:span text:style-name="T713"><text:s/>SKIRSNIS</text:span></text:p>
      <text:p text:style-name="P714"><text:span text:style-name="T715">ŽALOS ATLYGINIMO TVARKA</text:span></text:p>
      <text:p text:style-name="P716"/>
      <text:p text:style-name="P717"><text:span text:style-name="T718">20</text:span><text:span text:style-name="T719"><text:s/>straipsnis.<text:s/></text:span><text:span text:style-name="T720">Žalos atlyginimas susitarimo būdu</text:span></text:p>
      <text:p text:style-name="P721"><text:span text:style-name="T722">1</text:span><text:span text:style-name="T723">. Karys, padaręs žalą, ją atlyginti gali savo noru.<text:s/></text:span></text:p>
      <text:p text:style-name="P724"><text:span text:style-name="T725">2</text:span><text:span text:style-name="T726">. Vado (viršininko) sutikimu karys žalai atlyginti gali perduoti tapatų ir lygiavertį turtą arba pataisyti sužalotąjį, išskyrus atvejus, kai žala atsirado dėl ginkluotės, šaudmenų, sprogmenų, nuodin</text:span><text:span text:style-name="T727">gųjų ar cheminių medžiagų praradimo, sunaikinimo ar sugadinimo.<text:s/></text:span></text:p>
      <text:p text:style-name="P728"><text:span text:style-name="T729">3</text:span><text:span text:style-name="T730">. Susitarimas atlyginti žalą sudaromas raštu, nurodant žalos dydį, atlyginimo būdą bei terminus. Susitarimą pasirašo žalą patyrusios institucijos vadas (viršininkas) ir karys.</text:span></text:p>
      <text:p text:style-name="P731"><text:span text:style-name="T732">4</text:span><text:span text:style-name="T733">. Kar</text:span><text:span text:style-name="T734">iui pažeidus susitarimu nustatytus žalos atlyginimo terminus, likusi neatlyginta žalos dalis atlyginama vado (viršininko) įsakymu ne ginčo tvarka, neatliekant tarnybinio patikrinimo.<text:s/></text:span></text:p>
      <text:p text:style-name="P735"/>
      <text:p text:style-name="P736"><text:span text:style-name="T737">21</text:span><text:span text:style-name="T738"><text:s/>straipsnis.<text:s/></text:span><text:span text:style-name="T739">Žalos atlyginimo tvarka nepavykus susitarti</text:span></text:p>
      <text:p text:style-name="P740"><text:span text:style-name="T741">1</text:span><text:span text:style-name="T742">.</text:span><text:span text:style-name="T743"><text:s/>Privalomosios karo tarnybos kario ar profesinės karo tarnybos kario padaryta žala, esant ribotai materialinei atsakomybei, jei žalos atlyginimo klausimas neišspręstas šio įstatymo 20 straipsnyje nurodytu būdu, atlyginama vadovaujantis vado (viršininko) įs</text:span><text:span text:style-name="T744">akymu, išskaitant iš profesinės karo tarnybos kario tarnybinio atlyginimo ar privalomosios karo tarnybos kario išmokos buitinėms išlaidoms.</text:span></text:p>
      <text:p text:style-name="P745">2. Kario savanorio ar kito aktyviojo rezervo kario, taip pat parengtojo rezervo kario padaryta žala, esant ribotai materialinei atsakomybei, jei žalos atlyginimo klausimas neišspręstas šio įstatymo 20 straipsnyje nurodytu būdu, atlyginama žalą patyrusios krašto apsaugos sistemos institucijos vado (viršininko) įsakymu, išskaitant iš kario savanorio ar kito aktyviojo<text:s/>rezervo kario arba parengtojo rezervo kario tarnybinio atlyginimo ar jo darbo užmokesčio pagrindinėje darbovietėje.<text:s/></text:p>
      <text:p text:style-name="P746">Straipsnio dalies pakeitimai:</text:p>
      <text:p text:style-name="P747"><text:span text:style-name="T748">Nr.<text:s/></text:span><text:a xlink:href="https://www.e-tar.lt/portal/legalAct.html?documentId=TAR.9018B4E8A289" office:target-frame-name="_top" xlink:show="replace"><text:span text:style-name="T749">XI-1514</text:span></text:a><text:span text:style-name="T750">, 2011-06-23, Ži</text:span><text:span text:style-name="T751">n., 2011, Nr. 86-4156 (2011-07-13), i. k. 1111010ISTA0XI-1514</text:span></text:p>
      <text:p text:style-name="Normal"/>
      <text:p text:style-name="P752"><text:span text:style-name="T753">3</text:span><text:span text:style-name="T754">. Vado (viršininko) įsakymas dėl žalos atlyginimo turi būti išleistas per mėnesį nuo tarnybinio patikrinimo pabaigos. Kitų valstybės institucijų sprendimai ar nutarimai, teismų sprendimai,</text:span><text:span text:style-name="T755"><text:s/>nutartys ar nuosprendžiai vykdomi įstatymų nustatyta tvarka.</text:span></text:p>
      <text:p text:style-name="P756">4. Vado (viršininko) įsakymas dėl žalos atlyginimo turi būti paskelbtas kariui ne vėliau kaip per septynias dienas nuo šio įsakymo išleidimo dienos. Jei privalomosios karo tarnybos karys baigė privalomąją tarnybą, mokymus, pratybas ar įvykdė užduotį, kuriai atlikti buvo pašauktas, profesinės karo tarnybos karys yra išleistas į atsargą, įsakymas dėl žalos atlyginimo turi būti išsiųstas kariui į jo paskutinę žinomą gyvenamąją vietą ne vėliau kaip per septynias dienas nuo šio įsakymo išleidimo dienos.<text:s/></text:p>
      <text:p text:style-name="P757">Straipsnio dalies pakeitimai:</text:p>
      <text:p text:style-name="P758"><text:span text:style-name="T759">Nr.<text:s/></text:span><text:a xlink:href="https://www.e-tar.lt/portal/legalAct.html?documentId=TAR.9018B4E8A289" office:target-frame-name="_top" xlink:show="replace"><text:span text:style-name="T760">XI-1514</text:span></text:a><text:span text:style-name="T761">, 2011-06-23, Žin., 2011, Nr. 86-4156 (2011-07-13), i. k.<text:s/></text:span><text:span text:style-name="T762">1111010ISTA0XI-1514</text:span></text:p>
      <text:p text:style-name="Normal"/>
      <text:p text:style-name="P763"><text:span text:style-name="T764">5</text:span><text:span text:style-name="T765">. Vado (viršininko) įsakymas dėl žalos atlyginimo perduodamas vykdyti ne anksčiau kaip praėjus septynioms darbo dienoms nuo apskundimo termino pasibaigimo dienos.<text:s/></text:span></text:p>
      <text:p text:style-name="P766">6. Jei vado (viršininko) įsakymas dėl žalos atlyginimo neišleidžiamas per šio straipsnio 3 dalyje nurodytą terminą, žala atlyginama įstatymų nustatyta tvarka pagal krašto apsaugos sistemos institucijų, kuriose kariai tarnauja, ieškinius.<text:s/></text:p>
      <text:p text:style-name="P767">Straipsnio dalies pakeitimai:</text:p>
      <text:p text:style-name="P768"><text:span text:style-name="T769">Nr.<text:s/></text:span><text:a xlink:href="https://www.e-tar.lt/portal/legalAct.html?documentId=TAR.9018B4E8A289" office:target-frame-name="_top" xlink:show="replace"><text:span text:style-name="T770">XI-1514</text:span></text:a><text:span text:style-name="T771">, 2011-06-23, Žin., 2011, Nr. 86-4156 (2011-07-13), i. k. 1111010ISTA0XI-1514</text:span></text:p>
      <text:p text:style-name="Normal"/>
      <text:p text:style-name="P772">7. Kario padaryta materialinė žala, esant visiškos materialinės atsakomybės sąlygoms, atlyginama įstatymų nustatyta tvarka pagal<text:s/>krašto apsaugos sistemos institucijų, kuriose kariai tarnauja, ieškinius.<text:s/></text:p>
      <text:p text:style-name="P773">Straipsnio dalies pakeitimai:</text:p>
      <text:p text:style-name="P774"><text:span text:style-name="T775">Nr.<text:s/></text:span><text:a xlink:href="https://www.e-tar.lt/portal/legalAct.html?documentId=TAR.9018B4E8A289" office:target-frame-name="_top" xlink:show="replace"><text:span text:style-name="T776">XI-1514</text:span></text:a><text:span text:style-name="T777">, 2011-06-23, Žin., 2011, Nr. 86-4156 (2011-07-13), i. k.<text:s/></text:span><text:span text:style-name="T778">1111010ISTA0XI-1514</text:span></text:p>
      <text:p text:style-name="Normal"/>
      <text:p text:style-name="P779"><text:span text:style-name="T780">22</text:span><text:span text:style-name="T781"><text:s/>straipsnis.<text:s/></text:span><text:span text:style-name="T782">Tretiesiems asmenims padarytos žalos atlyginimo tvarka</text:span></text:p>
      <text:p text:style-name="P783">Karys, padaręs žalą tretiesiems asmenims, kuri buvo atlyginta krašto apsaugos sistemos institucijų, kuriose kariai tarnauja, atlygina krašto apsaugos sistemos institucijai padarytą žalą šio įstatymo nustatytomis sąlygomis ir tvarka.</text:p>
      <text:soft-page-break/>
      <text:p text:style-name="P784">Straipsnio pakeitimai:</text:p>
      <text:p text:style-name="P785"><text:span text:style-name="T786">Nr.<text:s/></text:span><text:a xlink:href="https://www.e-tar.lt/portal/legalAct.html?documentId=TAR.9018B4E8A289" office:target-frame-name="_top" xlink:show="replace"><text:span text:style-name="T787">XI-1514</text:span></text:a><text:span text:style-name="T788">, 2011-06-23, Žin., 2011, Nr. 86-4156 (2011-07-13), i. k. 1111</text:span><text:span text:style-name="T789">010ISTA0XI-1514</text:span></text:p>
      <text:p text:style-name="Normal"/>
      <text:p text:style-name="P790"><text:span text:style-name="T791">PENKTASIS</text:span><text:span text:style-name="T792"><text:s/>SKIRSNIS</text:span></text:p>
      <text:p text:style-name="P793"><text:span text:style-name="T794">SKUNDŲ NAGRINĖJIMO TVARKA</text:span></text:p>
      <text:p text:style-name="P795"/>
      <text:p text:style-name="P796"><text:span text:style-name="T797">23</text:span><text:span text:style-name="T798"><text:s/>straipsnis.<text:s/></text:span><text:span text:style-name="T799">Teisė apskųsti įsakymą dėl žalos atlyginimo</text:span></text:p>
      <text:p text:style-name="P800"><text:span text:style-name="T801">1</text:span><text:span text:style-name="T802">. Karys vado (viršininko) įsakymą gali apskųsti skundų nagrinėjimo komisijai</text:span><text:span text:style-name="T803"><text:s/></text:span><text:span text:style-name="T804">per dvidešimt dienų nuo įsakymo gavimo<text:s/></text:span><text:span text:style-name="T805">dienos, o jos sprendimą – teismui per mėnesį nuo sprendimo gavimo dienos.</text:span></text:p>
      <text:p text:style-name="P806"><text:span text:style-name="T807">2</text:span><text:span text:style-name="T808">. Krašto apsaugos ministro ar Lietuvos kariuomenės vado įsakymą dėl žalos atlyginimo karys gali apskųsti teismui per mėnesį nuo įsakymo gavimo dienos.<text:s/></text:span></text:p>
      <text:p text:style-name="P809"><text:span text:style-name="T810">3</text:span><text:span text:style-name="T811">. Skundo padavimas s</text:span><text:span text:style-name="T812">ustabdo išskaitymus iš kario tarnybinio atlyginimo.</text:span></text:p>
      <text:p text:style-name="P813"><text:span text:style-name="T814">4</text:span><text:span text:style-name="T815">. Prie skundo pridedamas skundžiamas įsakymas bei įrodymai apie skundo gavimo laiką.<text:s/></text:span></text:p>
      <text:p text:style-name="P816"><text:span text:style-name="T817">5</text:span><text:span text:style-name="T818">. Jei karys praleido įsakymo dėl žalos atlyginimo apskundimo terminą dėl priežasčių, kurias skundų nagrinėji</text:span><text:span text:style-name="T819">mo komisija arba teismas pripažįsta svarbiomis, šis terminas skundų nagrinėjimo komisijos ar teismo sprendimu gali būti atnaujintas. Prašymą atnaujinti praleistą terminą karys raštu pateikia kartu su skundu.</text:span></text:p>
      <text:p text:style-name="P820"/>
      <text:p text:style-name="P821"><text:span text:style-name="T822">24</text:span><text:span text:style-name="T823"><text:s/>straipsnis.<text:s/></text:span><text:span text:style-name="T824">Skundų nagrinėjimo komisij</text:span><text:span text:style-name="T825">a</text:span></text:p>
      <text:p text:style-name="P826">1. Karių skundams nagrinėti krašto apsaugos ministras skiria skundų nagrinėjimo komisiją.<text:s/></text:p>
      <text:p text:style-name="P827">Straipsnio dalies pakeitimai:</text:p>
      <text:p text:style-name="P828"><text:span text:style-name="T829">Nr.<text:s/></text:span><text:a xlink:href="https://www.e-tar.lt/portal/legalAct.html?documentId=TAR.9018B4E8A289" office:target-frame-name="_top" xlink:show="replace"><text:span text:style-name="T830">XI-1514</text:span></text:a><text:span text:style-name="T831">, 2011-06-23, Žin., 2011, Nr. 86-415</text:span><text:span text:style-name="T832">6 (2011-07-13), i. k. 1111010ISTA0XI-1514</text:span></text:p>
      <text:p text:style-name="Normal"/>
      <text:p text:style-name="P833">2. Skundų nagrinėjimo komisijos sudarymo ir darbo tvarką nustato krašto apsaugos ministras.</text:p>
      <text:p text:style-name="P834">Straipsnio dalies pakeitimai:</text:p>
      <text:p text:style-name="P835"><text:span text:style-name="T836">Nr.<text:s/></text:span><text:a xlink:href="https://www.e-tar.lt/portal/legalAct.html?documentId=TAR.9018B4E8A289" office:target-frame-name="_top" xlink:show="replace"><text:span text:style-name="T837">XI-1514</text:span></text:a><text:span text:style-name="T838">, 2011-06-23, Žin., 2011, Nr. 86-4156 (2011-07-13), i. k. 1111010ISTA0XI-1514</text:span></text:p>
      <text:p text:style-name="Normal"/>
      <text:p text:style-name="P839"><text:span text:style-name="T840">3</text:span><text:span text:style-name="T841">. Kario skundą dėl įsakymo atlyginti žalą skundų nagrinėjimo komisija privalo išnagrinėti per vieną mėnesį nuo skundo gavimo dienos.</text:span></text:p>
      <text:p text:style-name="P842"><text:span text:style-name="T843">4</text:span><text:span text:style-name="T844">. Viešame posėdyje išnagrin</text:span><text:span text:style-name="T845">ėjusi pareiškėjo skundą ir ištyrusi tarnybinio patikrinimo medžiagą, skundų nagrinėjimo komisija priima motyvuotą sprendimą:</text:span></text:p>
      <text:p text:style-name="P846"><text:span text:style-name="T847">1</text:span><text:span text:style-name="T848">) skundą atmesti, palikti galioti vado (viršininko) įsakymą;</text:span></text:p>
      <text:p text:style-name="P849"><text:span text:style-name="T850">2</text:span><text:span text:style-name="T851">) skundą patenkinti, panaikinti vado (viršininko) įsakymą;</text:span></text:p>
      <text:p text:style-name="P852"><text:span text:style-name="T853">3</text:span><text:span text:style-name="T854">) skundą patenkinti iš dalies, nurodant, kuri vado (viršininko) įsakymo dalis paliekama galioti ir vykdoma šio įstatymo nustatyta tvarka.</text:span></text:p>
      <text:p text:style-name="P855"><text:span text:style-name="T856">5</text:span><text:span text:style-name="T857">. Priimdama sprendimą, skundų nagrinėjimo komisija remiasi tarnybinio patikrinimo medžiaga, pareiškėjo paaišk</text:span><text:span text:style-name="T858">inimais. Skundų nagrinėjimo komisija vertina tarnybinio patikrinimo metu surinktus bei pareiškėjo pateiktus įrodymus. Komisija įrodymų nerenka.</text:span></text:p>
      <text:p text:style-name="P859"><text:span text:style-name="T860">6</text:span><text:span text:style-name="T861">. Jei skundų nagrinėjimo komisijai pateikiami nauji įrodymai arba jei posėdyje paaiškėja, kad liko neištirt</text:span><text:span text:style-name="T862">os pareiškėjo nurodytos turinčios esminę reikšmę aplinkybės, skundų nagrinėjimo komisija skiria pakartotinį tarnybinį patikrinimą ir atideda posėdį vėlesniam laikui, bet ne daugiau kaip šešiems mėnesiams.<text:s/></text:span></text:p>
      <text:p text:style-name="P863"><text:span text:style-name="T864">7</text:span><text:span text:style-name="T865">. Apie skundų nagrinėjimo komisijos posėdžių<text:s/></text:span><text:span text:style-name="T866">laiką ir vietą turi būti tinkamai pranešta pareiškėjui. Pareiškėjo neatvykimas į skundų nagrinėjimo komisijos posėdį nėra kliūtis jo skundui išnagrinėti.</text:span></text:p>
      <text:p text:style-name="P867"><text:span text:style-name="T868">8</text:span><text:span text:style-name="T869">. Skundų nagrinėjimo komisijos sprendimas ne vėliau kaip per tris dienas išsiunčiamas pareiškėjui</text:span><text:span text:style-name="T870">.</text:span></text:p>
      <text:p text:style-name="P871"/>
      <text:p text:style-name="P872"><text:span text:style-name="T873">ŠEŠTASIS</text:span><text:span text:style-name="T874"><text:s/>SKIRSNIS</text:span></text:p>
      <text:p text:style-name="P875"><text:span text:style-name="T876">VYKDYMO TVARKA</text:span></text:p>
      <text:p text:style-name="P877"/>
      <text:p text:style-name="P878"><text:span text:style-name="T879">25</text:span><text:span text:style-name="T880"><text:s/>straipsnis.<text:s/></text:span><text:span text:style-name="T881">Įsakymo perdavimas vykdyti</text:span></text:p>
      <text:p text:style-name="P882">1. Vado (viršininko) įsakymas atlyginti materialinę žalą, padarytą privalomosios karo tarnybos kario ar profesinės karo tarnybos kario, esant ribotai<text:s/>materialinei atsakomybei, perduodamas vykdyti krašto apsaugos sistemos institucijos, kurioje kariai tarnauja, buhalterinės apskaitos padaliniui.</text:p>
      <text:p text:style-name="P883">2. Krašto apsaugos sistemos institucijos vado (viršininko) įsakymas atlyginti materialinę žalą, padarytą kario savanorio ar kito aktyviojo rezervo kario, taip pat parengtojo rezervo kario, esant ribotai materialinei atsakomybei, siunčiamas vykdyti antstoliui pagal žalą padariusio asmens gyvenamąją vietą.</text:p>
      <text:p text:style-name="P884">3. Privalomosios karo tarnybos kariui atlikus tarnybą<text:s/>ar profesinės karo tarnybos karį išleidus į atsargą, likusi neišmokėta žalos dalis išieškoma per antstolį krašto apsaugos sistemos institucijos, kurioje kariai tarnauja, karinio vado (viršininko) įsakymo pagrindu.<text:s/></text:p>
      <text:p text:style-name="P885">Straipsnio pakeitimai:</text:p>
      <text:p text:style-name="P886"><text:span text:style-name="T887">Nr.<text:s/></text:span><text:a xlink:href="https://www.e-tar.lt/portal/legalAct.html?documentId=TAR.9018B4E8A289" office:target-frame-name="_top" xlink:show="replace"><text:span text:style-name="T888">XI-1514</text:span></text:a><text:span text:style-name="T889">, 2011-06-23, Žin., 2011, Nr. 86-4156 (2011-07-13), i. k. 1111010ISTA0XI-1514</text:span></text:p>
      <text:p text:style-name="Normal"/>
      <text:p text:style-name="P890"><text:span text:style-name="T891">26</text:span><text:span text:style-name="T892"><text:s/>straipsnis.<text:s/></text:span><text:span text:style-name="T893">Išskaitymų iš kario tarnybinio atlyginimo apribojimas</text:span></text:p>
      <text:p text:style-name="P894"><text:span text:style-name="T895">1</text:span><text:span text:style-name="T896">. Mėnesiniai išskaity</text:span><text:span text:style-name="T897">mai už padarytą žalą negali viršyti 20 procentų profesinės karo tarnybos kario tarnybinio atlyginimo bei 50 procentų privalomosios karo tarnybos kario išmokų buitinėms išlaidoms. Kai žala padaryta nusikalstama veika ir išieškojimas nėra nukreiptas į kitą t</text:span><text:span text:style-name="T898">urtą arba kai atliekami ir kiti išskaitymai, jei išieškojimas nėra nukreiptas į kario turtą, išskaitymai už padarytą žalą negali viršyti 50 procentų profesinės karo tarnybos kario tarnybinio atlyginimo ar 70 procentų privalomosios karo tarnybos kario išmok</text:span><text:span text:style-name="T899">ų buitinėms išlaidoms.</text:span></text:p>
      <text:p text:style-name="P900">Straipsnio dalies pakeitimai:</text:p>
      <text:p text:style-name="P901"><text:span text:style-name="T902">Nr.<text:s/></text:span><text:a xlink:href="https://www.e-tar.lt/portal/legalAct.html?documentId=TAR.D68F9BF289BD" office:target-frame-name="_top" xlink:show="replace"><text:span text:style-name="T903">IX-1421</text:span></text:a><text:span text:style-name="T904">, 2003-04-03, Žin., 2003, Nr. 38-1666 (2003-04-24), i. k. 1031010ISTA0IX-1421</text:span></text:p>
      <text:p text:style-name="Normal"/>
      <text:p text:style-name="P905"><text:span text:style-name="T906">2</text:span><text:span text:style-name="T907">. Neleidžiama daryti išska</text:span><text:span text:style-name="T908">itymų iš išeitinės pašalpos, kompensacijų ir kitų išmokų, į kurias pagal Civilinio proceso kodekso nuostatas išieškojimas negali būti nukreipiamas.</text:span></text:p>
      <text:p text:style-name="P909"/>
      <text:p text:style-name="P910"><text:span text:style-name="T911">27</text:span><text:span text:style-name="T912"><text:s/>straipsnis.<text:s/></text:span><text:span text:style-name="T913">Išieškojimas iš kario turto</text:span></text:p>
      <text:p text:style-name="P914">Visiškos materialinės atsakomybės atveju, jei žalos<text:s/>atlyginimo klausimas neišspręstas šio įstatymo 20 straipsnio nustatyta tvarka ir žala išieškoma įstatymų nustatyta tvarka, išieškojimas gali būti nukreipiamas į žalą padariusio profesinės karo tarnybos kario ar<text:span text:style-name="T915"><text:s/></text:span>privalomosios karo tarnybos kario turtą Civilinio proceso kodekso nustatyta tvarka.</text:p>
      <text:p text:style-name="P916">Straipsnio pakeitimai:</text:p>
      <text:p text:style-name="P917"><text:span text:style-name="T918">Nr.<text:s/></text:span><text:a xlink:href="https://www.e-tar.lt/portal/legalAct.html?documentId=TAR.9018B4E8A289" office:target-frame-name="_top" xlink:show="replace"><text:span text:style-name="T919">XI-1514</text:span></text:a><text:span text:style-name="T920">, 2011-06-23, Žin., 2011, Nr. 86-4156 (2011-07-13), i. k. 1111010ISTA0XI-1514</text:span></text:p>
      <text:p text:style-name="Normal"/>
      <text:p text:style-name="P921"><text:span text:style-name="T922">Skelbiu šį Lietu</text:span><text:span text:style-name="T923">vos Respublikos Seimo priimtą įstatymą.<text:s/></text:span></text:p>
      <text:p text:style-name="P924"/>
      <text:p text:style-name="P925"/>
      <text:p text:style-name="P926"/>
      <text:p text:style-name="P927">RESPUBLIKOS PREZIDENTAS<text:tab/>VALDAS ADAMKUS</text:p>
      <text:p text:style-name="P928"/>
      <text:p text:style-name="P929"/>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Seimas, Įstatymas</text:span></text:p>
      <text:p text:style-name="P939"><text:span text:style-name="T940">Nr.<text:s/></text:span><text:a xlink:href="https://www.e-tar.lt/portal/legalAct.html?documentId=TAR.D68F9BF289BD" office:target-frame-name="_top" xlink:show="replace"><text:span text:style-name="T941">IX-1421</text:span></text:a><text:span text:style-name="T942">, 2003-04-03, Žin.,</text:span><text:span text:style-name="T943"><text:s/>2003, Nr. 38-1666 (2003-04-24), i. k. 1031010ISTA0IX-1421</text:span></text:p>
      <text:p text:style-name="P944"><text:span text:style-name="T945">Lietuvos Respublikos karių materialinės atsakomybės įstatymo 7, 12 ir 26 straipsnių pakeitimo įstatymas</text:span></text:p>
      <text:p text:style-name="P946"/>
      <text:p text:style-name="P947"><text:span text:style-name="T948">2.</text:span></text:p>
      <text:p text:style-name="P949"><text:span text:style-name="T950">Lietuvos Respublikos Seimas, Įstatymas</text:span></text:p>
      <text:p text:style-name="P951"><text:span text:style-name="T952">Nr.<text:s/></text:span><text:a xlink:href="https://www.e-tar.lt/portal/legalAct.html?documentId=TAR.C3CC03B82475" office:target-frame-name="_top" xlink:show="replace"><text:span text:style-name="T953">X-795</text:span></text:a><text:span text:style-name="T954">, 2006-07-19, Žin., 2006, Nr. 87-3406 (2006-08-08), i. k. 1061010ISTA000X-795</text:span></text:p>
      <text:p text:style-name="P955"><text:span text:style-name="T956">Lietuvos Respublikos karių materialinės atsakomybės įstatymo 4 ir 10 straipsnių pakeitimo įst</text:span><text:span text:style-name="T957">atymas</text:span></text:p>
      <text:p text:style-name="P958"/>
      <text:p text:style-name="P959"><text:span text:style-name="T960">3.</text:span></text:p>
      <text:p text:style-name="P961"><text:span text:style-name="T962">Lietuvos Respublikos Seimas, Įstatymas</text:span></text:p>
      <text:p text:style-name="P963"><text:span text:style-name="T964">Nr.<text:s/></text:span><text:a xlink:href="https://www.e-tar.lt/portal/legalAct.html?documentId=TAR.9018B4E8A289" office:target-frame-name="_top" xlink:show="replace"><text:span text:style-name="T965">XI-1514</text:span></text:a><text:span text:style-name="T966">, 2011-06-23, Žin., 2011, Nr. 86-4156 (2011-07-13), i. k. 1111010ISTA0XI-1514</text:span></text:p>
      <text:p text:style-name="P967"><text:span text:style-name="T968">Lietuvos Respublikos karių material</text:span><text:span text:style-name="T969">inės atsakomybės įstatymo 1, 2, 4, 5, 7, 8, 9, 10, 11, 15, 18, 21, 22, 24, 25 ir 27 straipsnių pakeitimo įstatymas</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11:16:00Z</meta:creation-date>
    <dc:date>2016-08-23T11:16:00Z</dc:date>
    <meta:template xlink:href="Normal" xlink:type="simple"/>
    <meta:editing-cycles>2</meta:editing-cycles>
    <meta:editing-duration>PT0S</meta:editing-duration>
    <meta:document-statistic meta:page-count="12" meta:paragraph-count="274" meta:word-count="4935" meta:character-count="38473" meta:row-count="1024" meta:non-whitespace-character-count="33812"/>
  </office:meta>
</office:document-meta>
</file>