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style:tab-stops>
          <style:tab-stop style:type="center" style:position="2.9868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indent="0.4923in">
        <style:tab-stops>
          <style:tab-stop style:type="center" style:position="3.376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indent="0.4923in"/>
      <style:text-properties fo:color="#000000" fo:font-size="10pt" style:font-size-asian="10pt"/>
    </style:style>
    <style:style style:name="P1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6" style:parent-style-name="Normal" style:family="paragraph">
      <style:paragraph-properties fo:text-indent="0.4923in">
        <style:tab-stops>
          <style:tab-stop style:type="center" style:position="4.804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0" style:parent-style-name="Normal" style:family="paragraph">
      <style:paragraph-properties fo:text-align="justify">
        <style:tab-stops>
          <style:tab-stop style:type="right" style:leader-style="solid" style:leader-text="_" style:position="6.693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8" style:parent-style-name="Normal" style:family="paragraph">
      <style:paragraph-properties fo:text-indent="0.4923in">
        <style:tab-stops>
          <style:tab-stop style:type="center" style:position="3.2465in"/>
        </style:tab-stops>
      </style:paragraph-properties>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 style:parent-style-name="Normal" style:family="paragraph">
      <style:paragraph-properties fo:text-align="justify" fo:text-indent="0.4923in">
        <style:tab-stops>
          <style:tab-stop style:type="center" style:position="4.675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TableColumn165" style:family="table-column">
      <style:table-column-properties style:column-width="0.6458in" style:use-optimal-column-width="false"/>
    </style:style>
    <style:style style:name="TableColumn166" style:family="table-column">
      <style:table-column-properties style:column-width="0.4833in" style:use-optimal-column-width="false"/>
    </style:style>
    <style:style style:name="TableColumn167" style:family="table-column">
      <style:table-column-properties style:column-width="0.6604in" style:use-optimal-column-width="false"/>
    </style:style>
    <style:style style:name="TableColumn168" style:family="table-column">
      <style:table-column-properties style:column-width="0.3805in" style:use-optimal-column-width="false"/>
    </style:style>
    <style:style style:name="TableColumn169" style:family="table-column">
      <style:table-column-properties style:column-width="0.3763in" style:use-optimal-column-width="false"/>
    </style:style>
    <style:style style:name="TableColumn170" style:family="table-column">
      <style:table-column-properties style:column-width="0.3756in" style:use-optimal-column-width="false"/>
    </style:style>
    <style:style style:name="TableColumn171" style:family="table-column">
      <style:table-column-properties style:column-width="0.377in" style:use-optimal-column-width="false"/>
    </style:style>
    <style:style style:name="TableColumn172" style:family="table-column">
      <style:table-column-properties style:column-width="0.3763in" style:use-optimal-column-width="false"/>
    </style:style>
    <style:style style:name="TableColumn173" style:family="table-column">
      <style:table-column-properties style:column-width="0.377in" style:use-optimal-column-width="false"/>
    </style:style>
    <style:style style:name="TableColumn174" style:family="table-column">
      <style:table-column-properties style:column-width="0.377in" style:use-optimal-column-width="false"/>
    </style:style>
    <style:style style:name="TableColumn175" style:family="table-column">
      <style:table-column-properties style:column-width="0.377in" style:use-optimal-column-width="false"/>
    </style:style>
    <style:style style:name="TableColumn176" style:family="table-column">
      <style:table-column-properties style:column-width="0.377in" style:use-optimal-column-width="false"/>
    </style:style>
    <style:style style:name="TableColumn177" style:family="table-column">
      <style:table-column-properties style:column-width="0.377in" style:use-optimal-column-width="false"/>
    </style:style>
    <style:style style:name="TableColumn178" style:family="table-column">
      <style:table-column-properties style:column-width="0.377in" style:use-optimal-column-width="false"/>
    </style:style>
    <style:style style:name="TableColumn179" style:family="table-column">
      <style:table-column-properties style:column-width="0.377in" style:use-optimal-column-width="false"/>
    </style:style>
    <style:style style:name="TableColumn180" style:family="table-column">
      <style:table-column-properties style:column-width="0.377in" style:use-optimal-column-width="false"/>
    </style:style>
    <style:style style:name="Table164" style:family="table">
      <style:table-properties style:width="6.6923in" fo:margin-left="0in" table:align="lef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041in" fo:padding-bottom="0in" fo:padding-right="0.0041in"/>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041in" fo:padding-bottom="0in" fo:padding-right="0.0041in"/>
    </style:style>
    <style:style style:name="P186" style:parent-style-name="Normal" style:family="paragraph">
      <style:paragraph-properties fo:text-align="justify"/>
      <style:text-properties fo:color="#000000"/>
    </style:style>
    <style:style style:name="TableCell187" style:family="table-cell">
      <style:table-cell-properties fo:border="0.0069in solid #000000" fo:padding-top="0in" fo:padding-left="0.0041in" fo:padding-bottom="0in" fo:padding-right="0.0041in"/>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style:text-properties fo:color="#000000"/>
    </style:style>
    <style:style style:name="TableCell191" style:family="table-cell">
      <style:table-cell-properties fo:border="0.0069in solid #000000" fo:padding-top="0in" fo:padding-left="0.0041in" fo:padding-bottom="0in" fo:padding-right="0.0041in"/>
    </style:style>
    <style:style style:name="P192" style:parent-style-name="Normal" style:family="paragraph">
      <style:paragraph-properties fo:text-align="center"/>
      <style:text-properties fo:color="#000000"/>
    </style:style>
    <style:style style:name="TableRow193" style:family="table-row">
      <style:table-row-properties style:use-optimal-row-height="false" fo:keep-together="always"/>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fo:padding-top="0in" fo:padding-left="0.0041in" fo:padding-bottom="0in" fo:padding-right="0.0041in"/>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TableCell201" style:family="table-cell">
      <style:table-cell-properties fo:border="0.0069in solid #000000" fo:padding-top="0in" fo:padding-left="0.0041in" fo:padding-bottom="0in" fo:padding-right="0.0041in"/>
    </style:style>
    <style:style style:name="P202" style:parent-style-name="Normal" style:family="paragraph">
      <style:paragraph-properties fo:text-align="center"/>
      <style:text-properties fo:color="#000000"/>
    </style:style>
    <style:style style:name="TableRow203" style:family="table-row">
      <style:table-row-properties style:use-optimal-row-height="false" fo:keep-together="always"/>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in" fo:padding-left="0.0041in" fo:padding-bottom="0in" fo:padding-right="0.0041in"/>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TableCell211" style:family="table-cell">
      <style:table-cell-properties fo:border="0.0069in solid #000000" fo:padding-top="0in" fo:padding-left="0.0041in" fo:padding-bottom="0in" fo:padding-right="0.0041in"/>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fo:padding-top="0in" fo:padding-left="0.0041in" fo:padding-bottom="0in" fo:padding-right="0.0041in"/>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TableCell217" style:family="table-cell">
      <style:table-cell-properties fo:border="0.0069in solid #000000" fo:padding-top="0in" fo:padding-left="0.0041in" fo:padding-bottom="0in" fo:padding-right="0.0041in"/>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fo:padding-top="0in" fo:padding-left="0.0041in" fo:padding-bottom="0in" fo:padding-right="0.0041in"/>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fo:padding-top="0in" fo:padding-left="0.0041in" fo:padding-bottom="0in" fo:padding-right="0.0041in"/>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style:style>
    <style:style style:name="TableCell226" style:family="table-cell">
      <style:table-cell-properties fo:border="0.0069in solid #000000" fo:padding-top="0in" fo:padding-left="0.0041in" fo:padding-bottom="0in" fo:padding-right="0.0041in"/>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fo:padding-top="0in" fo:padding-left="0.0041in" fo:padding-bottom="0in" fo:padding-right="0.0041in"/>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TableCell232" style:family="table-cell">
      <style:table-cell-properties fo:border="0.0069in solid #000000" fo:padding-top="0in" fo:padding-left="0.0041in" fo:padding-bottom="0in" fo:padding-right="0.0041in"/>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fo:padding-top="0in" fo:padding-left="0.0041in" fo:padding-bottom="0in" fo:padding-right="0.0041in"/>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fo:padding-top="0in" fo:padding-left="0.0041in" fo:padding-bottom="0in" fo:padding-right="0.0041in"/>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TableCell241" style:family="table-cell">
      <style:table-cell-properties fo:border="0.0069in solid #000000" fo:padding-top="0in" fo:padding-left="0.0041in" fo:padding-bottom="0in" fo:padding-right="0.0041in"/>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TableRow244" style:family="table-row">
      <style:table-row-properties style:use-optimal-row-height="false"/>
    </style:style>
    <style:style style:name="TableCell245" style:family="table-cell">
      <style:table-cell-properties fo:border="0.0069in solid #000000" fo:padding-top="0in" fo:padding-left="0.0041in" fo:padding-bottom="0in" fo:padding-right="0.0041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041in" fo:padding-bottom="0in" fo:padding-right="0.0041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041in" fo:padding-bottom="0in" fo:padding-right="0.0041in"/>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041in" fo:padding-bottom="0in" fo:padding-right="0.0041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041in" fo:padding-bottom="0in" fo:padding-right="0.0041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fo:padding-top="0in" fo:padding-left="0.0041in" fo:padding-bottom="0in" fo:padding-right="0.0041in"/>
    </style:style>
    <style:style style:name="P256" style:parent-style-name="Normal" style:family="paragraph">
      <style:paragraph-properties fo:text-align="justify"/>
      <style:text-properties fo:color="#000000"/>
    </style:style>
    <style:style style:name="TableCell257" style:family="table-cell">
      <style:table-cell-properties fo:border="0.0069in solid #000000" fo:padding-top="0in" fo:padding-left="0.0041in" fo:padding-bottom="0in" fo:padding-right="0.0041in"/>
    </style:style>
    <style:style style:name="P258" style:parent-style-name="Normal" style:family="paragraph">
      <style:paragraph-properties fo:text-align="justify"/>
      <style:text-properties fo:color="#000000"/>
    </style:style>
    <style:style style:name="TableCell259" style:family="table-cell">
      <style:table-cell-properties fo:border="0.0069in solid #000000" fo:padding-top="0in" fo:padding-left="0.0041in" fo:padding-bottom="0in" fo:padding-right="0.0041in"/>
    </style:style>
    <style:style style:name="P260" style:parent-style-name="Normal" style:family="paragraph">
      <style:paragraph-properties fo:text-align="justify"/>
      <style:text-properties fo:color="#000000"/>
    </style:style>
    <style:style style:name="TableCell261" style:family="table-cell">
      <style:table-cell-properties fo:border="0.0069in solid #000000" fo:padding-top="0in" fo:padding-left="0.0041in" fo:padding-bottom="0in" fo:padding-right="0.0041in"/>
    </style:style>
    <style:style style:name="P262" style:parent-style-name="Normal" style:family="paragraph">
      <style:paragraph-properties fo:text-align="justify"/>
      <style:text-properties fo:color="#000000"/>
    </style:style>
    <style:style style:name="TableCell263" style:family="table-cell">
      <style:table-cell-properties fo:border="0.0069in solid #000000" fo:padding-top="0in" fo:padding-left="0.0041in" fo:padding-bottom="0in" fo:padding-right="0.0041in"/>
    </style:style>
    <style:style style:name="P264" style:parent-style-name="Normal" style:family="paragraph">
      <style:paragraph-properties fo:text-align="justify"/>
      <style:text-properties fo:color="#000000"/>
    </style:style>
    <style:style style:name="TableCell265" style:family="table-cell">
      <style:table-cell-properties fo:border="0.0069in solid #000000" fo:padding-top="0in" fo:padding-left="0.0041in" fo:padding-bottom="0in" fo:padding-right="0.0041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041in" fo:padding-bottom="0in" fo:padding-right="0.0041in"/>
    </style:style>
    <style:style style:name="P268" style:parent-style-name="Normal" style:family="paragraph">
      <style:paragraph-properties fo:text-align="justify"/>
      <style:text-properties fo:color="#000000"/>
    </style:style>
    <style:style style:name="TableCell269" style:family="table-cell">
      <style:table-cell-properties fo:border="0.0069in solid #000000" fo:padding-top="0in" fo:padding-left="0.0041in" fo:padding-bottom="0in" fo:padding-right="0.0041in"/>
    </style:style>
    <style:style style:name="P270" style:parent-style-name="Normal" style:family="paragraph">
      <style:paragraph-properties fo:text-align="justify"/>
      <style:text-properties fo:color="#000000"/>
    </style:style>
    <style:style style:name="TableCell271" style:family="table-cell">
      <style:table-cell-properties fo:border="0.0069in solid #000000" fo:padding-top="0in" fo:padding-left="0.0041in" fo:padding-bottom="0in" fo:padding-right="0.0041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041in" fo:padding-bottom="0in" fo:padding-right="0.0041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fo:padding-top="0in" fo:padding-left="0.0041in" fo:padding-bottom="0in" fo:padding-right="0.0041in"/>
    </style:style>
    <style:style style:name="P276" style:parent-style-name="Normal" style:family="paragraph">
      <style:paragraph-properties fo:text-align="justify"/>
      <style:text-properties fo:color="#000000"/>
    </style:style>
    <style:style style:name="TableRow277" style:family="table-row">
      <style:table-row-properties style:use-optimal-row-height="false"/>
    </style:style>
    <style:style style:name="TableCell278" style:family="table-cell">
      <style:table-cell-properties fo:border="0.0069in solid #000000" fo:padding-top="0in" fo:padding-left="0.0041in" fo:padding-bottom="0in" fo:padding-right="0.0041in"/>
    </style:style>
    <style:style style:name="P279" style:parent-style-name="Normal" style:family="paragraph">
      <style:paragraph-properties fo:text-align="justify"/>
      <style:text-properties fo:color="#000000"/>
    </style:style>
    <style:style style:name="TableCell280" style:family="table-cell">
      <style:table-cell-properties fo:border="0.0069in solid #000000" fo:padding-top="0in" fo:padding-left="0.0041in" fo:padding-bottom="0in" fo:padding-right="0.0041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041in" fo:padding-bottom="0in" fo:padding-right="0.0041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041in" fo:padding-bottom="0in" fo:padding-right="0.0041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041in" fo:padding-bottom="0in" fo:padding-right="0.0041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041in" fo:padding-bottom="0in" fo:padding-right="0.0041in"/>
    </style:style>
    <style:style style:name="P289" style:parent-style-name="Normal" style:family="paragraph">
      <style:paragraph-properties fo:text-align="justify"/>
      <style:text-properties fo:color="#000000"/>
    </style:style>
    <style:style style:name="TableCell290" style:family="table-cell">
      <style:table-cell-properties fo:border="0.0069in solid #000000" fo:padding-top="0in" fo:padding-left="0.0041in" fo:padding-bottom="0in" fo:padding-right="0.0041in"/>
    </style:style>
    <style:style style:name="P291" style:parent-style-name="Normal" style:family="paragraph">
      <style:paragraph-properties fo:text-align="justify"/>
      <style:text-properties fo:color="#000000"/>
    </style:style>
    <style:style style:name="TableCell292" style:family="table-cell">
      <style:table-cell-properties fo:border="0.0069in solid #000000" fo:padding-top="0in" fo:padding-left="0.0041in" fo:padding-bottom="0in" fo:padding-right="0.0041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041in" fo:padding-bottom="0in" fo:padding-right="0.0041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fo:padding-top="0in" fo:padding-left="0.0041in" fo:padding-bottom="0in" fo:padding-right="0.0041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041in" fo:padding-bottom="0in" fo:padding-right="0.0041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041in" fo:padding-bottom="0in" fo:padding-right="0.0041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041in" fo:padding-bottom="0in" fo:padding-right="0.0041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041in" fo:padding-bottom="0in" fo:padding-right="0.0041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041in" fo:padding-bottom="0in" fo:padding-right="0.0041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041in" fo:padding-bottom="0in" fo:padding-right="0.0041in"/>
    </style:style>
    <style:style style:name="P309" style:parent-style-name="Normal" style:family="paragraph">
      <style:paragraph-properties fo:text-align="justify"/>
      <style:text-properties fo:color="#000000"/>
    </style:style>
    <style:style style:name="TableRow310" style:family="table-row">
      <style:table-row-properties style:use-optimal-row-height="false"/>
    </style:style>
    <style:style style:name="TableCell311" style:family="table-cell">
      <style:table-cell-properties fo:border="0.0069in solid #000000" fo:padding-top="0in" fo:padding-left="0.0041in" fo:padding-bottom="0in" fo:padding-right="0.0041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fo:padding-top="0in" fo:padding-left="0.0041in" fo:padding-bottom="0in" fo:padding-right="0.0041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fo:padding-top="0in" fo:padding-left="0.0041in" fo:padding-bottom="0in" fo:padding-right="0.0041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041in" fo:padding-bottom="0in" fo:padding-right="0.0041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fo:padding-top="0in" fo:padding-left="0.0041in" fo:padding-bottom="0in" fo:padding-right="0.0041in"/>
    </style:style>
    <style:style style:name="P320" style:parent-style-name="Normal" style:family="paragraph">
      <style:paragraph-properties fo:text-align="justify"/>
      <style:text-properties fo:color="#000000"/>
    </style:style>
    <style:style style:name="TableCell321" style:family="table-cell">
      <style:table-cell-properties fo:border="0.0069in solid #000000" fo:padding-top="0in" fo:padding-left="0.0041in" fo:padding-bottom="0in" fo:padding-right="0.0041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041in" fo:padding-bottom="0in" fo:padding-right="0.0041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041in" fo:padding-bottom="0in" fo:padding-right="0.0041in"/>
    </style:style>
    <style:style style:name="P326" style:parent-style-name="Normal" style:family="paragraph">
      <style:paragraph-properties fo:text-align="justify"/>
      <style:text-properties fo:color="#000000"/>
    </style:style>
    <style:style style:name="TableCell327" style:family="table-cell">
      <style:table-cell-properties fo:border="0.0069in solid #000000" fo:padding-top="0in" fo:padding-left="0.0041in" fo:padding-bottom="0in" fo:padding-right="0.0041in"/>
    </style:style>
    <style:style style:name="P328" style:parent-style-name="Normal" style:family="paragraph">
      <style:paragraph-properties fo:text-align="justify"/>
      <style:text-properties fo:color="#000000"/>
    </style:style>
    <style:style style:name="TableCell329" style:family="table-cell">
      <style:table-cell-properties fo:border="0.0069in solid #000000" fo:padding-top="0in" fo:padding-left="0.0041in" fo:padding-bottom="0in" fo:padding-right="0.0041in"/>
    </style:style>
    <style:style style:name="P330" style:parent-style-name="Normal" style:family="paragraph">
      <style:paragraph-properties fo:text-align="justify"/>
      <style:text-properties fo:color="#000000"/>
    </style:style>
    <style:style style:name="TableCell331" style:family="table-cell">
      <style:table-cell-properties fo:border="0.0069in solid #000000" fo:padding-top="0in" fo:padding-left="0.0041in" fo:padding-bottom="0in" fo:padding-right="0.0041in"/>
    </style:style>
    <style:style style:name="P332" style:parent-style-name="Normal" style:family="paragraph">
      <style:paragraph-properties fo:text-align="justify"/>
      <style:text-properties fo:color="#000000"/>
    </style:style>
    <style:style style:name="TableCell333" style:family="table-cell">
      <style:table-cell-properties fo:border="0.0069in solid #000000" fo:padding-top="0in" fo:padding-left="0.0041in" fo:padding-bottom="0in" fo:padding-right="0.0041in"/>
    </style:style>
    <style:style style:name="P334" style:parent-style-name="Normal" style:family="paragraph">
      <style:paragraph-properties fo:text-align="justify"/>
      <style:text-properties fo:color="#000000"/>
    </style:style>
    <style:style style:name="TableCell335" style:family="table-cell">
      <style:table-cell-properties fo:border="0.0069in solid #000000" fo:padding-top="0in" fo:padding-left="0.0041in" fo:padding-bottom="0in" fo:padding-right="0.0041in"/>
    </style:style>
    <style:style style:name="P336" style:parent-style-name="Normal" style:family="paragraph">
      <style:paragraph-properties fo:text-align="justify"/>
      <style:text-properties fo:color="#000000"/>
    </style:style>
    <style:style style:name="TableCell337" style:family="table-cell">
      <style:table-cell-properties fo:border="0.0069in solid #000000" fo:padding-top="0in" fo:padding-left="0.0041in" fo:padding-bottom="0in" fo:padding-right="0.0041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fo:padding-top="0in" fo:padding-left="0.0041in" fo:padding-bottom="0in" fo:padding-right="0.0041in"/>
    </style:style>
    <style:style style:name="P340" style:parent-style-name="Normal" style:family="paragraph">
      <style:paragraph-properties fo:text-align="justify"/>
      <style:text-properties fo:color="#000000"/>
    </style:style>
    <style:style style:name="TableCell341" style:family="table-cell">
      <style:table-cell-properties fo:border="0.0069in solid #000000" fo:padding-top="0in" fo:padding-left="0.0041in" fo:padding-bottom="0in" fo:padding-right="0.0041in"/>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tab-stops>
          <style:tab-stop style:type="center" style:position="4.1555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4" style:parent-style-name="Normal" style:family="paragraph">
      <style:paragraph-properties fo:text-align="justify">
        <style:tab-stops>
          <style:tab-stop style:type="center" style:position="3.3763in"/>
        </style:tab-stops>
      </style:paragraph-properties>
      <style:text-properties fo:color="#000000"/>
    </style:style>
    <style:style style:name="P415" style:parent-style-name="Normal" style:family="paragraph">
      <style:paragraph-properties fo:text-align="justify">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416" style:parent-style-name="Normal" style:family="paragraph">
      <style:paragraph-properties fo:text-align="justify">
        <style:tab-stops>
          <style:tab-stop style:type="center" style:position="5.8437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text-properties fo:color="#000000"/>
    </style:style>
    <style:style style:name="TableColumn458" style:family="table-column">
      <style:table-column-properties style:column-width="1.5402in" style:use-optimal-column-width="false"/>
    </style:style>
    <style:style style:name="TableColumn459" style:family="table-column">
      <style:table-column-properties style:column-width="1.2236in" style:use-optimal-column-width="false"/>
    </style:style>
    <style:style style:name="TableColumn460" style:family="table-column">
      <style:table-column-properties style:column-width="1.8326in" style:use-optimal-column-width="false"/>
    </style:style>
    <style:style style:name="TableColumn461" style:family="table-column">
      <style:table-column-properties style:column-width="2.0958in" style:use-optimal-column-width="false"/>
    </style:style>
    <style:style style:name="Table457"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67"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70"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73"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74"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P495"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ab-stops>
          <style:tab-stop style:type="right" style:leader-style="solid" style:leader-text="_" style:position="6.6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center" style:position="3.8958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keep-with-next="always" fo:keep-together="alway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87" style:parent-style-name="Normal" style:family="paragraph">
      <style:paragraph-properties fo:text-align="justify">
        <style:tab-stops>
          <style:tab-stop style:type="left" style:position="4.155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margin-left="3.5437in" fo:text-indent="-0.0006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justify" fo:text-indent="0.4923in"/>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604" style:parent-style-name="Normal" style:family="paragraph">
      <style:paragraph-properties fo:text-align="center"/>
      <style:text-properties fo:color="#000000"/>
    </style:style>
    <style:style style:name="P60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1" style:parent-style-name="Normal" style:family="paragraph">
      <style:paragraph-properties fo:text-align="justify">
        <style:tab-stops>
          <style:tab-stop style:type="center" style:position="3.376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6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8" style:parent-style-name="Normal" style:family="paragraph">
      <style:paragraph-properties fo:text-indent="0.4923in">
        <style:tab-stops>
          <style:tab-stop style:type="center" style:position="4.8048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8" style:parent-style-name="Normal" style:family="paragraph">
      <style:paragraph-properties fo:text-indent="0.4923in">
        <style:tab-stops>
          <style:tab-stop style:type="center" style:position="4.6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2"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ableColumn644" style:family="table-column">
      <style:table-column-properties style:column-width="0.5451in" style:use-optimal-column-width="false"/>
    </style:style>
    <style:style style:name="TableColumn645" style:family="table-column">
      <style:table-column-properties style:column-width="0.4756in" style:use-optimal-column-width="false"/>
    </style:style>
    <style:style style:name="TableColumn646" style:family="table-column">
      <style:table-column-properties style:column-width="0.475in" style:use-optimal-column-width="false"/>
    </style:style>
    <style:style style:name="TableColumn647" style:family="table-column">
      <style:table-column-properties style:column-width="0.475in" style:use-optimal-column-width="false"/>
    </style:style>
    <style:style style:name="TableColumn648" style:family="table-column">
      <style:table-column-properties style:column-width="0.475in" style:use-optimal-column-width="false"/>
    </style:style>
    <style:style style:name="TableColumn649" style:family="table-column">
      <style:table-column-properties style:column-width="0.475in" style:use-optimal-column-width="false"/>
    </style:style>
    <style:style style:name="TableColumn650" style:family="table-column">
      <style:table-column-properties style:column-width="0.475in" style:use-optimal-column-width="false"/>
    </style:style>
    <style:style style:name="TableColumn651" style:family="table-column">
      <style:table-column-properties style:column-width="0.475in" style:use-optimal-column-width="false"/>
    </style:style>
    <style:style style:name="TableColumn652" style:family="table-column">
      <style:table-column-properties style:column-width="0.475in" style:use-optimal-column-width="false"/>
    </style:style>
    <style:style style:name="TableColumn653" style:family="table-column">
      <style:table-column-properties style:column-width="0.475in" style:use-optimal-column-width="false"/>
    </style:style>
    <style:style style:name="TableColumn654" style:family="table-column">
      <style:table-column-properties style:column-width="0.475in" style:use-optimal-column-width="false"/>
    </style:style>
    <style:style style:name="TableColumn655" style:family="table-column">
      <style:table-column-properties style:column-width="0.475in" style:use-optimal-column-width="false"/>
    </style:style>
    <style:style style:name="TableColumn656" style:family="table-column">
      <style:table-column-properties style:column-width="0.475in" style:use-optimal-column-width="false"/>
    </style:style>
    <style:style style:name="TableColumn657" style:family="table-column">
      <style:table-column-properties style:column-width="0.4465in" style:use-optimal-column-width="false"/>
    </style:style>
    <style:style style:name="Table643" style:family="table">
      <style:table-properties style:width="6.6923in" fo:margin-left="0in" table:align="lef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use-optimal-row-height="false" fo:keep-together="always"/>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fo:keep-together="always"/>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5.3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right="0.0222in" fo:text-indent="0.4923in">
        <style:tab-stops>
          <style:tab-stop style:type="left" style:position="0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4" style:parent-style-name="Normal" style:family="paragraph">
      <style:paragraph-properties fo:text-align="justify">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6.6937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tab-stops>
          <style:tab-stop style:type="right" style:leader-style="solid" style:leader-text="_" style:position="6.693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7" style:parent-style-name="Normal" style:family="paragraph">
      <style:paragraph-properties fo:text-align="justify">
        <style:tab-stops>
          <style:tab-stop style:type="center" style:position="3.3763in"/>
        </style:tab-stops>
      </style:paragraph-properties>
    </style:style>
    <style:style style:name="T878" style:parent-style-name="DefaultParagraphFont" style:family="text">
      <style:text-properties fo:color="#000000"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right" style:leader-style="solid" style:leader-text="_" style:position="6.693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text-properties fo:color="#000000"/>
    </style:style>
    <style:style style:name="TableColumn907" style:family="table-column">
      <style:table-column-properties style:column-width="0.6493in" style:use-optimal-column-width="false"/>
    </style:style>
    <style:style style:name="TableColumn908" style:family="table-column">
      <style:table-column-properties style:column-width="0.3548in" style:use-optimal-column-width="false"/>
    </style:style>
    <style:style style:name="TableColumn909" style:family="table-column">
      <style:table-column-properties style:column-width="0.3548in" style:use-optimal-column-width="false"/>
    </style:style>
    <style:style style:name="TableColumn910" style:family="table-column">
      <style:table-column-properties style:column-width="0.3555in" style:use-optimal-column-width="false"/>
    </style:style>
    <style:style style:name="TableColumn911" style:family="table-column">
      <style:table-column-properties style:column-width="0.3555in" style:use-optimal-column-width="false"/>
    </style:style>
    <style:style style:name="TableColumn912" style:family="table-column">
      <style:table-column-properties style:column-width="0.3555in" style:use-optimal-column-width="false"/>
    </style:style>
    <style:style style:name="TableColumn913" style:family="table-column">
      <style:table-column-properties style:column-width="0.3555in" style:use-optimal-column-width="false"/>
    </style:style>
    <style:style style:name="TableColumn914" style:family="table-column">
      <style:table-column-properties style:column-width="0.3555in" style:use-optimal-column-width="false"/>
    </style:style>
    <style:style style:name="TableColumn915" style:family="table-column">
      <style:table-column-properties style:column-width="0.3555in" style:use-optimal-column-width="false"/>
    </style:style>
    <style:style style:name="TableColumn916" style:family="table-column">
      <style:table-column-properties style:column-width="0.3555in" style:use-optimal-column-width="false"/>
    </style:style>
    <style:style style:name="TableColumn917" style:family="table-column">
      <style:table-column-properties style:column-width="0.3555in" style:use-optimal-column-width="false"/>
    </style:style>
    <style:style style:name="TableColumn918" style:family="table-column">
      <style:table-column-properties style:column-width="0.3555in" style:use-optimal-column-width="false"/>
    </style:style>
    <style:style style:name="TableColumn919" style:family="table-column">
      <style:table-column-properties style:column-width="0.3555in" style:use-optimal-column-width="false"/>
    </style:style>
    <style:style style:name="TableColumn920" style:family="table-column">
      <style:table-column-properties style:column-width="0.3555in" style:use-optimal-column-width="false"/>
    </style:style>
    <style:style style:name="TableColumn921" style:family="table-column">
      <style:table-column-properties style:column-width="0.3368in" style:use-optimal-column-width="false"/>
    </style:style>
    <style:style style:name="TableColumn922" style:family="table-column">
      <style:table-column-properties style:column-width="0.3743in" style:use-optimal-column-width="false"/>
    </style:style>
    <style:style style:name="TableColumn923" style:family="table-column">
      <style:table-column-properties style:column-width="0.3368in" style:use-optimal-column-width="false"/>
    </style:style>
    <style:style style:name="TableColumn924" style:family="table-column">
      <style:table-column-properties style:column-width="0.3743in" style:use-optimal-column-width="false"/>
    </style:style>
    <style:style style:name="Table906" style:family="table">
      <style:table-properties style:width="6.6923in" fo:margin-left="0in" table:align="lef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0pt" style:font-size-asian="10pt"/>
    </style:style>
    <style:style style:name="T928" style:parent-style-name="DefaultParagraphFont" style:family="text">
      <style:text-properties style:font-name="Symbol" style:font-name-asian="Symbol" style:font-name-complex="Symbol"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style:font-name="Symbol" style:font-name-asian="Symbol" style:font-name-complex="Symbol"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center"/>
      <style:text-properties fo:color="#000000"/>
    </style:style>
    <style:style style:name="TableColumn1486" style:family="table-column">
      <style:table-column-properties style:column-width="0.9993in" style:use-optimal-column-width="false"/>
    </style:style>
    <style:style style:name="TableColumn1487" style:family="table-column">
      <style:table-column-properties style:column-width="0.4708in" style:use-optimal-column-width="false"/>
    </style:style>
    <style:style style:name="TableColumn1488" style:family="table-column">
      <style:table-column-properties style:column-width="0.4993in" style:use-optimal-column-width="false"/>
    </style:style>
    <style:style style:name="TableColumn1489" style:family="table-column">
      <style:table-column-properties style:column-width="0.5944in" style:use-optimal-column-width="false"/>
    </style:style>
    <style:style style:name="TableColumn1490" style:family="table-column">
      <style:table-column-properties style:column-width="2.4618in" style:use-optimal-column-width="false"/>
    </style:style>
    <style:style style:name="TableColumn1491" style:family="table-column">
      <style:table-column-properties style:column-width="0.4777in" style:use-optimal-column-width="false"/>
    </style:style>
    <style:style style:name="TableColumn1492" style:family="table-column">
      <style:table-column-properties style:column-width="0.5944in" style:use-optimal-column-width="false"/>
    </style:style>
    <style:style style:name="TableColumn1493" style:family="table-column">
      <style:table-column-properties style:column-width="0.5944in" style:use-optimal-column-width="false"/>
    </style:style>
    <style:style style:name="Table1485" style:family="table">
      <style:table-properties style:width="6.6923in" fo:margin-left="0in" table:align="left"/>
    </style:style>
    <style:style style:name="TableRow1494" style:family="table-row">
      <style:table-row-properties style:use-optimal-row-height="false" fo:keep-together="always"/>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font-weight="bold" style:font-weight-asian="bold" fo:color="#000000" fo:font-size="10pt" style:font-size-asian="10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color="#000000" fo:font-size="10pt" style:font-size-asian="10pt"/>
    </style:style>
    <style:style style:name="T1502" style:parent-style-name="DefaultParagraphFont" style:family="text">
      <style:text-properties fo:color="#000000" fo:font-size="10pt" style:font-size-asian="10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069in solid #000000" fo:border-left="none" fo:border-bottom="0.0138in solid #000000" fo:border-right="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138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indent="0.4923in"/>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6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2" style:parent-style-name="Normal" style:family="paragraph">
      <style:paragraph-properties fo:text-align="justify">
        <style:tab-stops>
          <style:tab-stop style:type="center" style:position="3.3763in"/>
        </style:tab-stops>
      </style:paragraph-properties>
    </style:style>
    <style:style style:name="T1623" style:parent-style-name="DefaultParagraphFont" style:family="text">
      <style:text-properties fo:color="#000000" fo:font-size="10pt" style:font-size-asian="10pt"/>
    </style:style>
    <style:style style:name="P16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36" style:parent-style-name="Normal" style:family="paragraph">
      <style:paragraph-properties fo:text-align="justify">
        <style:tab-stops>
          <style:tab-stop style:type="center" style:position="3.2465in"/>
        </style:tab-stops>
      </style:paragraph-properties>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tab-stops>
          <style:tab-stop style:type="right" style:leader-style="solid" style:leader-text="_" style:position="6.6937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711" style:parent-style-name="Normal" style:family="paragraph">
      <style:paragraph-properties fo:text-align="justify" fo:text-indent="0.4923in">
        <style:tab-stops>
          <style:tab-stop style:type="left" style:position="5.0645in"/>
        </style:tab-stops>
      </style:paragraph-properties>
    </style:style>
    <style:style style:name="P1712" style:parent-style-name="Normal" style:family="paragraph">
      <style:paragraph-properties fo:text-align="center">
        <style:tab-stops>
          <style:tab-stop style:type="left" style:position="5.0645in"/>
        </style:tab-stops>
      </style:paragraph-properties>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716"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717"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718" style:parent-style-name="Normal" style:family="paragraph">
      <style:paragraph-properties fo:text-align="justify" fo:text-indent="0.4923in">
        <style:tab-stops>
          <style:tab-stop style:type="left" style:position="5.064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P1723" style:parent-style-name="Normal" style:family="paragraph">
      <style:paragraph-properties fo:break-before="page" fo:margin-left="3.5437in" fo:text-indent="-0.0006in">
        <style:tab-stops/>
      </style:paragraph-properties>
    </style:style>
    <style:style style:name="T1724" style:parent-style-name="DefaultParagraphFont" style:family="text">
      <style:text-properties style:font-name="TimesLT" style:language-asian="lt" style:country-asian="LT"/>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style>
    <style:style style:name="P1735" style:parent-style-name="Normal" style:family="paragraph">
      <style:paragraph-properties fo:text-align="center">
        <style:tab-stops>
          <style:tab-stop style:type="left" style:leader-style="solid" style:leader-text="_" style:position="1.5833in"/>
        </style:tab-stops>
      </style:paragraph-properties>
    </style:style>
    <style:style style:name="P1736" style:parent-style-name="Normal" style:family="paragraph">
      <style:paragraph-properties fo:text-indent="0.4923in">
        <style:tab-stops>
          <style:tab-stop style:type="center" style:position="2.85in"/>
        </style:tab-stops>
      </style:paragraph-properties>
    </style:style>
    <style:style style:name="T1737" style:parent-style-name="DefaultParagraphFont" style:family="text">
      <style:text-properties fo:font-size="10pt" style:font-size-asian="10pt"/>
    </style:style>
    <style:style style:name="P1738" style:parent-style-name="Normal" style:family="paragraph">
      <style:paragraph-properties fo:text-align="center">
        <style:tab-stops>
          <style:tab-stop style:type="left" style:leader-style="solid" style:leader-text="_" style:position="2.0187in"/>
        </style:tab-stops>
      </style:paragraph-properties>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style:tab-stops>
          <style:tab-stop style:type="right" style:leader-style="solid" style:leader-text="_" style:position="6.693in"/>
        </style:tab-stops>
      </style:paragraph-properties>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style:tab-stops>
          <style:tab-stop style:type="right" style:leader-style="solid" style:leader-text="_" style:position="6.693in"/>
        </style:tab-stops>
      </style:paragraph-properties>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style:tab-stops>
          <style:tab-stop style:type="right" style:leader-style="solid" style:leader-text="_" style:position="6.693in"/>
        </style:tab-stops>
      </style:paragraph-properties>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style:tab-stops>
          <style:tab-stop style:type="right" style:leader-style="solid" style:leader-text="_" style:position="6.693in"/>
        </style:tab-stops>
      </style:paragraph-properties>
    </style:style>
    <style:style style:name="P1747"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1748" style:parent-style-name="Normal" style:family="paragraph">
      <style:paragraph-properties>
        <style:tab-stops>
          <style:tab-stop style:type="right" style:leader-style="solid" style:leader-text="_" style:position="6.693in"/>
        </style:tab-stops>
      </style:paragraph-properties>
    </style:style>
    <style:style style:name="P1749" style:parent-style-name="Normal" style:family="paragraph">
      <style:paragraph-properties>
        <style:tab-stops>
          <style:tab-stop style:type="center" style:position="4.7895in"/>
        </style:tab-stops>
      </style:paragraph-properties>
    </style:style>
    <style:style style:name="T1750" style:parent-style-name="DefaultParagraphFont" style:family="text">
      <style:text-properties fo:font-size="10pt" style:font-size-asian="10pt"/>
    </style:style>
    <style:style style:name="P1751" style:parent-style-name="Normal" style:family="paragraph">
      <style:paragraph-properties>
        <style:tab-stops>
          <style:tab-stop style:type="right" style:leader-style="solid" style:leader-text="_" style:position="6.6895in"/>
        </style:tab-stops>
      </style:paragraph-properties>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style:tab-stops>
          <style:tab-stop style:type="right" style:leader-style="solid" style:leader-text="_" style:position="6.693in"/>
        </style:tab-stops>
      </style:paragraph-properties>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style:tab-stops>
          <style:tab-stop style:type="right" style:leader-style="solid" style:leader-text="_" style:position="6.693in"/>
        </style:tab-stops>
      </style:paragraph-properties>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style:tab-stops>
          <style:tab-stop style:type="left" style:leader-style="solid" style:leader-text="_" style:position="6.6937in"/>
        </style:tab-stops>
      </style:paragraph-properties>
    </style:style>
    <style:style style:name="P1760" style:parent-style-name="Normal" style:family="paragraph">
      <style:paragraph-properties>
        <style:tab-stops>
          <style:tab-stop style:type="center" style:position="4.6708in"/>
        </style:tab-stops>
      </style:paragraph-properties>
    </style:style>
    <style:style style:name="T1761" style:parent-style-name="DefaultParagraphFont" style:family="text">
      <style:text-properties fo:font-size="10pt" style:font-size-asian="10pt"/>
    </style:style>
    <style:style style:name="P1762" style:parent-style-name="Normal" style:family="paragraph">
      <style:paragraph-properties>
        <style:tab-stops>
          <style:tab-stop style:type="left" style:leader-style="solid" style:leader-text="_" style:position="6.6937in"/>
        </style:tab-stops>
      </style:paragraph-properties>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indent="0.4923in"/>
    </style:style>
    <style:style style:name="P1768" style:parent-style-name="Normal" style:family="paragraph">
      <style:paragraph-properties fo:text-align="justify"/>
    </style:style>
    <style:style style:name="P1769" style:parent-style-name="Normal" style:family="paragraph">
      <style:paragraph-properties fo:text-indent="0.4923in"/>
    </style:style>
    <style:style style:name="TableColumn1771" style:family="table-column">
      <style:table-column-properties style:column-width="1.0798in"/>
    </style:style>
    <style:style style:name="TableColumn1772" style:family="table-column">
      <style:table-column-properties style:column-width="2.868in"/>
    </style:style>
    <style:style style:name="TableColumn1773" style:family="table-column">
      <style:table-column-properties style:column-width="0.9194in"/>
    </style:style>
    <style:style style:name="TableColumn1774" style:family="table-column">
      <style:table-column-properties style:column-width="0.35in"/>
    </style:style>
    <style:style style:name="TableColumn1775" style:family="table-column">
      <style:table-column-properties style:column-width="0.4326in"/>
    </style:style>
    <style:style style:name="TableColumn1776" style:family="table-column">
      <style:table-column-properties style:column-width="0.5138in"/>
    </style:style>
    <style:style style:name="TableColumn1777" style:family="table-column">
      <style:table-column-properties style:column-width="0.5284in"/>
    </style:style>
    <style:style style:name="Table1770" style:family="table">
      <style:table-properties style:width="6.6923in" fo:margin-left="0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Row1785" style:family="table-row">
      <style:table-row-properties/>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Row1792" style:family="table-row">
      <style:table-row-properties/>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indent="0.4923in"/>
    </style:style>
    <style:style style:name="TableColumn1880" style:family="table-column">
      <style:table-column-properties style:column-width="0.968in"/>
    </style:style>
    <style:style style:name="TableColumn1881" style:family="table-column">
      <style:table-column-properties style:column-width="1.1215in"/>
    </style:style>
    <style:style style:name="TableColumn1882" style:family="table-column">
      <style:table-column-properties style:column-width="2.084in"/>
    </style:style>
    <style:style style:name="TableColumn1883" style:family="table-column">
      <style:table-column-properties style:column-width="2.5187in"/>
    </style:style>
    <style:style style:name="Table1879"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ableColumn1925" style:family="table-column">
      <style:table-column-properties style:column-width="0.6361in"/>
    </style:style>
    <style:style style:name="TableColumn1926" style:family="table-column">
      <style:table-column-properties style:column-width="1.2138in"/>
    </style:style>
    <style:style style:name="TableColumn1927" style:family="table-column">
      <style:table-column-properties style:column-width="1.7819in"/>
    </style:style>
    <style:style style:name="TableColumn1928" style:family="table-column">
      <style:table-column-properties style:column-width="3.0604in"/>
    </style:style>
    <style:style style:name="Table1924" style:family="table">
      <style:table-properties style:width="6.6923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paragraph-properties fo:text-indent="0.4923in"/>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tab-stops>
          <style:tab-stop style:type="right" style:leader-style="solid" style:leader-text="_" style:position="6.693in"/>
        </style:tab-stops>
      </style:paragraph-properties>
    </style:style>
    <style:style style:name="P1970" style:parent-style-name="Normal" style:family="paragraph">
      <style:paragraph-properties fo:text-align="center">
        <style:tab-stops>
          <style:tab-stop style:type="center" style:position="5.0666in"/>
        </style:tab-stops>
      </style:paragraph-properties>
      <style:text-properties fo:font-size="10pt" style:font-size-asian="10pt"/>
    </style:style>
    <style:style style:name="P1971" style:parent-style-name="Normal" style:family="paragraph">
      <style:paragraph-properties>
        <style:tab-stops>
          <style:tab-stop style:type="right" style:leader-style="solid" style:leader-text="_" style:position="6.693in"/>
        </style:tab-stops>
      </style:paragraph-properties>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style:tab-stops>
          <style:tab-stop style:type="right" style:leader-style="solid" style:leader-text="_" style:position="6.693in"/>
        </style:tab-stops>
      </style:paragraph-properties>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indent="0.4923in"/>
    </style:style>
    <style:style style:name="P1976" style:parent-style-name="Normal" style:family="paragraph">
      <style:paragraph-properties fo:text-align="justify"/>
    </style:style>
    <style:style style:name="P1977" style:parent-style-name="Normal" style:family="paragraph">
      <style:paragraph-properties fo:text-align="justify">
        <style:tab-stops>
          <style:tab-stop style:type="right" style:leader-style="solid" style:leader-text="_" style:position="6.693in"/>
        </style:tab-stops>
      </style:paragraph-properties>
    </style:style>
    <style:style style:name="P1978" style:parent-style-name="Normal" style:family="paragraph">
      <style:paragraph-properties fo:text-align="justify">
        <style:tab-stops>
          <style:tab-stop style:type="center" style:position="5.225in"/>
        </style:tab-stops>
      </style:paragraph-properties>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FF" style:text-underline-type="single" style:text-underline-style="solid" style:text-underline-width="auto" style:text-underline-mode="continuous"/>
    </style:style>
    <style:style style:name="P1984" style:parent-style-name="Normal" style:family="paragraph">
      <style:paragraph-properties fo:text-align="justify"/>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indent="0.4923in"/>
    </style:style>
    <style:style style:name="P2009" style:parent-style-name="Normal" style:family="paragraph">
      <style:paragraph-properties>
        <style:tab-stops>
          <style:tab-stop style:type="left" style:position="6.0958in"/>
        </style:tab-stops>
      </style:paragraph-properties>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style:tab-stops>
          <style:tab-stop style:type="left" style:position="3.625in"/>
        </style:tab-stops>
      </style:paragraph-properties>
    </style:style>
    <style:style style:name="P2014" style:parent-style-name="Normal" style:family="paragraph">
      <style:paragraph-properties fo:text-align="justify" fo:text-indent="0.9104in">
        <style:tab-stops>
          <style:tab-stop style:type="left" style:position="0.9104in"/>
          <style:tab-stop style:type="left" style:position="4.4729in"/>
        </style:tab-stops>
      </style:paragraph-properties>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6">Suvestinė redakcija nuo 2006-06-25 iki 2014-12-31</text:span></text:p>
      <text:p text:style-name="P7"/>
      <text:p text:style-name="P8"><text:span text:style-name="T9">Įsakymas paskelbtas: Žin. 2003, Nr.<text:s/></text:span><text:a xlink:href="https://www.e-tar.lt/portal/legalAct.html?documentId=TAR.F446DFADE774" office:target-frame-name="_top" xlink:show="replace"><text:span text:style-name="T10">23-979</text:span></text:a><text:span text:style-name="T11">, i. k. 1032330ISAK0003D-70</text:span></text:p>
      <text:p text:style-name="P12"/>
      <text:p text:style-name="P13"/>
      <text:p text:style-name="P14"/>
      <text:p text:style-name="P15"><text:span text:style-name="T16"/><text:span text:style-name="T17">LIETUVOS RESPUBLIKOS ŽEMĖS ŪKIO MINISTRAS</text:span></text:p>
      <text:p text:style-name="P18"/>
      <text:p text:style-name="P19">Į S A K Y M A S</text:p>
      <text:p text:style-name="P20">DĖL ŽEMĖS ŪKIO PRODUKCIJOS PIRKIMO-PARDAVIMO SUTARČIŲ</text:p>
      <text:p text:style-name="P21"/>
      <text:p text:style-name="P22">2003 m. vasario 27 d. Nr. 3D-70</text:p>
      <text:p text:style-name="P23">Vilnius</text:p>
      <text:p text:style-name="P24"/>
      <text:p text:style-name="P25"/>
      <text:p text:style-name="P26"><text:span text:style-name="T27">1</text:span><text:span text:style-name="T28">.<text:s/></text:span><text:span text:style-name="T29">Tvirtinu</text:span><text:span text:style-name="T30"><text:s/>pridedamas:</text:span></text:p>
      <text:p text:style-name="P31"><text:span text:style-name="T32">1.1</text:span><text:span text:style-name="T33">. Pavyzdinę grūdų pirkimo-pardavim</text:span><text:span text:style-name="T34">o sutartį;</text:span></text:p>
      <text:p text:style-name="P35"><text:span text:style-name="T36">1.2.</text:span><text:span text:style-name="T37"><text:s/>Neteko galios nuo 2005-01-05</text:span></text:p>
      <text:p text:style-name="P38">Papunkčio naikinimas:</text:p>
      <text:p text:style-name="P39"><text:span text:style-name="T40">Nr.<text:s/></text:span><text:a xlink:href="https://www.e-tar.lt/portal/legalAct.html?documentId=TAR.526E9B748E71" office:target-frame-name="_top" xlink:show="replace"><text:span text:style-name="T41">3D-675</text:span></text:a><text:span text:style-name="T42">, 2004-12-23, Žin. 2005, Nr. 1-8 (2005-01-04), i. k. 1042330ISAK003D-675</text:span></text:p>
      <text:p text:style-name="Normal"/>
      <text:p text:style-name="P43"><text:span text:style-name="T44">1.3</text:span><text:span text:style-name="T45">. Pavyzdinę<text:s/></text:span><text:span text:style-name="T46">gyvulių pirkimo-pardavimo sutartį.</text:span></text:p>
      <text:p text:style-name="P47"><text:span text:style-name="T48">2</text:span><text:span text:style-name="T49">. Sudarant sutartis vadovautis Lietuvos Respublikos civiliniu kodeksu (Žin., 2000, Nr.<text:s/></text:span><text:a xlink:href="https://www.e-tar.lt/portal/lt/legalAct/TAR.8A39C83848CB" office:target-frame-name="_blank" xlink:show="new"><text:span text:style-name="T50">74-2262</text:span></text:a><text:span text:style-name="T51">), Lietuvos Respublikos atsiskaitym</text:span><text:span text:style-name="T52">o už žemės ūkio produkciją įstatymu (Žin., 1999, Nr.<text:s/></text:span><text:a xlink:href="https://www.e-tar.lt/portal/lt/legalAct/TAR.5F9F5C944DB1" office:target-frame-name="_blank" xlink:show="new"><text:span text:style-name="T53">102-2921</text:span></text:a><text:span text:style-name="T54">), Lietuvos Respublikos Vyriausybės 2000 m. balandžio 6 d. nutarimu Nr. 393 „Dėl atsiskaitymo už žemės ūkio pr</text:span><text:span text:style-name="T55">odukciją terminų“ (Žin., 2000, Nr.<text:s/></text:span><text:a xlink:href="https://www.e-tar.lt/portal/lt/legalAct/TAR.E480E4573557" office:target-frame-name="_blank" xlink:show="new"><text:span text:style-name="T56">30-835</text:span></text:a><text:span text:style-name="T57">) ir kitais su sutarties objektu susijusiais galiojančiais teisės aktais.</text:span></text:p>
      <text:p text:style-name="P58">Punkto pakeitimai:</text:p>
      <text:p text:style-name="P59"><text:span text:style-name="T60">Nr.<text:s/></text:span><text:a xlink:href="https://www.e-tar.lt/portal/legalAct.html?documentId=TAR.526E9B748E71" office:target-frame-name="_top" xlink:show="replace"><text:span text:style-name="T61">3D-675</text:span></text:a><text:span text:style-name="T62">, 2004-12-23, Žin., 2005, Nr. 1-8 (2005-01-04), i. k. 1042330ISAK003D-675</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žemės ūkio ministro 1999 m. b</text:span><text:span text:style-name="T71">irželio 21 d. įsakymą Nr. 269 „Dėl tipinės grūdų pirkimo-pardavimo sutarties patvirtinimo“ (Žin., 1999, Nr.<text:s/></text:span><text:a xlink:href="https://www.e-tar.lt/portal/lt/legalAct/TAR.DB0709DE86EB" office:target-frame-name="_blank" xlink:show="new"><text:span text:style-name="T72">56-1815</text:span></text:a><text:span text:style-name="T73">);</text:span></text:p>
      <text:p text:style-name="P74"><text:span text:style-name="T75">3.2</text:span><text:span text:style-name="T76">. Lietuvos Respublikos žemės ūkio ministro<text:s/></text:span><text:span text:style-name="T77">1999 m. birželio 21 d. įsakymą Nr. 270 „Dėl tipinės pieno pirkimo-pardavimo sutarties patvirtinimo“ (Žin., 1999, Nr.<text:s/></text:span><text:a xlink:href="https://www.e-tar.lt/portal/lt/legalAct/TAR.FA30A1935305" office:target-frame-name="_blank" xlink:show="new"><text:span text:style-name="T78">56-1816</text:span></text:a><text:span text:style-name="T79">);</text:span></text:p>
      <text:p text:style-name="P80"><text:span text:style-name="T81">3.3</text:span><text:span text:style-name="T82">. Lietuvos Respublikos žemės ūkio min</text:span><text:span text:style-name="T83">istro 1999 m. birželio 21 d. įsakymą Nr. 271 „Dėl tipinės gyvulių pirkimo-pardavimo sutarties patvirtinimo“ (Žin., 1999, Nr.<text:s/></text:span><text:a xlink:href="https://www.e-tar.lt/portal/lt/legalAct/TAR.512DE3776C78" office:target-frame-name="_blank" xlink:show="new"><text:span text:style-name="T84">56-1817</text:span></text:a><text:span text:style-name="T85">);</text:span></text:p>
      <text:p text:style-name="P86"><text:span text:style-name="T87">3.4</text:span><text:span text:style-name="T88">. Lietuvos Respublikos žemės<text:s/></text:span><text:span text:style-name="T89">ūkio ministro 2000 m. kovo 13 d. įsakymą Nr. 80 „Dėl Lietuvos Respublikos žemės ūkio ministro 1999 m. birželio 21 d. įsakymo Nr. 271 „Dėl tipinės gyvulių pirkimo-pardavimo sutarties patvirtinimo“ dalinio pakeitimo“(Žin., 2000, Nr.<text:s/></text:span><text:a xlink:href="https://www.e-tar.lt/portal/lt/legalAct/TAR.482C1D0EF12E" office:target-frame-name="_blank" xlink:show="new"><text:span text:style-name="T90">23-598</text:span></text:a><text:span text:style-name="T91">);</text:span></text:p>
      <text:p text:style-name="P92"><text:span text:style-name="T93">3.5</text:span><text:span text:style-name="T94">. Lietuvos Respublikos žemės ūkio ministro 2000 m. liepos 13 d. įsakymą Nr. 221 „Dėl Lietuvos Respublikos žemės ūkio ministro 1999 m. birželio 21 d. įsakymo Nr. 269 „Dėl tipinės gr</text:span><text:span text:style-name="T95">ūdų pirkimo-pardavimo sutarties patvirtinimo“ dalinio pakeitimo“(Žin., 2000, Nr.<text:s/></text:span><text:a xlink:href="https://www.e-tar.lt/portal/lt/legalAct/TAR.E3C4FC8DDAD2" office:target-frame-name="_blank" xlink:show="new"><text:span text:style-name="T96">58-1749</text:span></text:a><text:span text:style-name="T97">);</text:span></text:p>
      <text:p text:style-name="P98"><text:span text:style-name="T99">3.6</text:span><text:span text:style-name="T100">. Lietuvos Respublikos žemės ūkio ministro 2001 m. gegužės 28 d. įsakymą<text:s/></text:span><text:span text:style-name="T101">Nr. 172 „Dėl tipinės pieno pirkimo-pardavimo sutarties dalinio pakeitimo“ (Žin., 2001, Nr.<text:s/></text:span><text:a xlink:href="https://www.e-tar.lt/portal/lt/legalAct/TAR.F17AB91296BA" office:target-frame-name="_blank" xlink:show="new"><text:span text:style-name="T102">45-1606</text:span></text:a><text:span text:style-name="T103">).</text:span></text:p>
      <text:p text:style-name="P104"/>
      <text:p text:style-name="P105"/>
      <text:p text:style-name="P106"/>
      <text:p text:style-name="P107">L. E. ŽEMĖS ŪKIO Ministro pareigas<text:tab/>Jeronimas Kraujelis</text:p>
      <text:soft-page-break/>
      <text:p text:style-name="P108"><text:span text:style-name="T109">PAT</text:span><text:span text:style-name="T110">VIRTINTA</text:span></text:p>
      <text:p text:style-name="P111">Lietuvos Respublikos žemės ūkio ministro</text:p>
      <text:p text:style-name="P112">2003 m. vasario 27 d. įsakymu Nr. 3 D-70</text:p>
      <text:p text:style-name="P113"/>
      <text:p text:style-name="P114"><text:span text:style-name="T115">PAVYZDINĖ GRŪDŲ PIRKIMO – PARDAVIMO SUTARTIS</text:span></text:p>
      <text:p text:style-name="P116"/>
      <text:p text:style-name="P117">_____________ Nr.______</text:p>
      <text:p text:style-name="P118"><text:tab/>(data)</text:p>
      <text:p text:style-name="P119">__________________</text:p>
      <text:p text:style-name="P120"><text:span text:style-name="T121"><text:tab/></text:span><text:span text:style-name="T122">(sudarymo vieta)</text:span></text:p>
      <text:p text:style-name="P123"/>
      <text:p text:style-name="P124"><text:tab/></text:p>
      <text:p text:style-name="P125">(Nurodoma grūdų augintojo – fizinio ar<text:s/>juridinio asmens, auginančio grūdus parduoti, vardas, pavardė, asmens dokumento</text:p>
      <text:p text:style-name="P126"><text:tab/></text:p>
      <text:p text:style-name="P127">pavadinimas ir numeris, asmens kodas, ūkininko ūkio registravimo pažymėjimo numeris, PVM mokėtojo kodas, PVM</text:p>
      <text:p text:style-name="P128"><text:tab/></text:p>
      <text:p text:style-name="P129"><text:span text:style-name="T130">tarifas,<text:s/></text:span><text:span text:style-name="T131">registracijos Įregistruotų pašarų ūkio subjektų sąraše</text:span><text:span text:style-name="T132"><text:s/>numeris Nr. r LT AT _____________“.</text:span><text:span text:style-name="T133"><text:s/>PVM kompensacinio tarifo procentas, arba įmonės pavadinimas, kodas, PVM kodas, PVM tarifas)</text:span></text:p>
      <text:p text:style-name="P134"><text:tab/>,</text:p>
      <text:p text:style-name="P135">toliau vadinamas Pardavėju, atstovaujamas<text:s/><text:tab/></text:p>
      <text:p text:style-name="P136"><text:span text:style-name="T137"><text:tab/></text:span><text:span text:style-name="T138">(atstovo pareigos, vardas, pavardė, atstovavimo pagrindas)</text:span></text:p>
      <text:p text:style-name="P139"><text:tab/>,</text:p>
      <text:p text:style-name="P140">ir<text:span text:style-name="T141"><text:tab/></text:span></text:p>
      <text:p text:style-name="P142">(Nurodoma grūdų supirkėjo – fizinio ar juridinio asmens, Lietuvos Respublikos teisės aktų nustatyta tvarka perkančio grūdus iš</text:p>
      <text:p text:style-name="P143"><text:tab/></text:p>
      <text:p text:style-name="P144">augintojo, vardas, pavardė, asmens dokumento pavadinimas ir numeris, asmens kodas, ūkininko ūkio registravimo pažymėjimo</text:p>
      <text:p text:style-name="P145"><text:tab/></text:p>
      <text:p text:style-name="P146"><text:tab/>numeris, PVM mokėtojo kodas, PVM tarifas, PVM kompensacinio tarifo procentas,<text:s/></text:p>
      <text:p text:style-name="P147"><text:tab/>,</text:p>
      <text:p text:style-name="P148"><text:span text:style-name="T149"><text:tab/>arba įmonės pavadinimas, kodas, PVM kodas PVM tarifas)</text:span></text:p>
      <text:p text:style-name="P150">toliau vadinamas Pirkėju, atstovaujamas<text:tab/>,</text:p>
      <text:p text:style-name="P151"><text:tab/>(atstovo pareigos, vardas, pavardė, atstovavimo pagrindas)</text:p>
      <text:p text:style-name="P152"><text:tab/></text:p>
      <text:p text:style-name="P153">sudarėme šią sutartį:</text:p>
      <text:p text:style-name="P154"/>
      <text:p text:style-name="P155"><text:span text:style-name="T156">1</text:span><text:span text:style-name="T157">.<text:s/></text:span><text:span text:style-name="T158">SUTARTIES OBJEKTAS</text:span></text:p>
      <text:p text:style-name="P159"/>
      <text:p text:style-name="P160"><text:span text:style-name="T161">1.1</text:span><text:span text:style-name="T162">. Pardavėjas įsipareigoja patiekti, o Pirkėjas įsipareigoja nupirkti grūdus ir sumokėti 4.2 punkte nurodytomis kainomi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Grūdų</text:p>
            <text:p text:style-name="P184">pavadinimas, paskirtis, veislė</text:p>
          </table:table-cell>
          <table:table-cell table:style-name="TableCell185" table:number-rows-spanned="3">
            <text:p text:style-name="P186">Kokybės klasė</text:p>
          </table:table-cell>
          <table:table-cell table:style-name="TableCell187" table:number-rows-spanned="3">
            <text:p text:style-name="P188">Standartas</text:p>
            <text:p text:style-name="P189">Techninės sąlygos</text:p>
            <text:p text:style-name="P190"/>
          </table:table-cell>
          <table:table-cell table:style-name="TableCell191" table:number-columns-spanned="13">
            <text:p text:style-name="P192">Grūd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able:number-rows-spanned="2">
            <text:p text:style-name="P198">Iš</text:p>
            <text:p text:style-name="P199">viso,</text:p>
            <text:p text:style-name="P200">t</text:p>
          </table:table-cell>
          <table:table-cell table:style-name="TableCell201" table:number-columns-spanned="12">
            <text:p text:style-name="P202">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
            <text:p text:style-name="P210">1</text:p>
          </table:table-cell>
          <table:table-cell table:style-name="TableCell211">
            <text:p text:style-name="P212"/>
            <text:p text:style-name="P213">2</text:p>
          </table:table-cell>
          <table:table-cell table:style-name="TableCell214">
            <text:p text:style-name="P215"/>
            <text:p text:style-name="P216">3</text:p>
          </table:table-cell>
          <table:table-cell table:style-name="TableCell217">
            <text:p text:style-name="P218"/>
            <text:p text:style-name="P219">4</text:p>
          </table:table-cell>
          <table:table-cell table:style-name="TableCell220">
            <text:p text:style-name="P221"/>
            <text:p text:style-name="P222">5</text:p>
          </table:table-cell>
          <table:table-cell table:style-name="TableCell223">
            <text:p text:style-name="P224"/>
            <text:p text:style-name="P225">6</text:p>
          </table:table-cell>
          <table:table-cell table:style-name="TableCell226">
            <text:p text:style-name="P227"/>
            <text:p text:style-name="P228">7</text:p>
          </table:table-cell>
          <table:table-cell table:style-name="TableCell229">
            <text:p text:style-name="P230"/>
            <text:p text:style-name="P231">8</text:p>
          </table:table-cell>
          <table:table-cell table:style-name="TableCell232">
            <text:p text:style-name="P233"/>
            <text:p text:style-name="P234">9</text:p>
          </table:table-cell>
          <table:table-cell table:style-name="TableCell235">
            <text:p text:style-name="P236"/>
            <text:p text:style-name="P237">10</text:p>
          </table:table-cell>
          <table:table-cell table:style-name="TableCell238">
            <text:p text:style-name="P239"/>
            <text:p text:style-name="P240">11</text:p>
          </table:table-cell>
          <table:table-cell table:style-name="TableCell241">
            <text:p text:style-name="P242"/>
            <text:p text:style-name="P243">12</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text:span text:style-name="T345">1.2</text:span><text:span text:style-name="T346">. Parduodamų grūdų kiekis gali neatitikti (+ –) __ proc. lentelėje nurodytojo kiekio.</text:span></text:p>
      <text:p text:style-name="P347"/>
      <text:p text:style-name="P348"><text:span text:style-name="T349">2</text:span><text:span text:style-name="T350">. GRŪDŲ KOKYBĖ</text:span></text:p>
      <text:p text:style-name="P351"/>
      <text:p text:style-name="P352">2.1. Pagal šią sutartį<text:s/>priimami:</text:p>
      <text:p text:style-name="P353">2.1.1. grūdai, atitinkantys sutarties 1.1 punkto lentelėje nurodytų standartų ir techninių sąlygų reikalavimus;</text:p>
      <text:p text:style-name="P354">2.1.2. grūdai, išauginti pagal Pirminės grūdų gamybos geros higienos taisyklėse išvardytas rekomendacijas.<text:s/></text:p>
      <text:p text:style-name="P355">Papunkčio pakeitimai:</text:p>
      <text:p text:style-name="P356"><text:span text:style-name="T357">Nr.<text:s/></text:span><text:a xlink:href="https://www.e-tar.lt/portal/legalAct.html?documentId=TAR.0C73EDDC2D30" office:target-frame-name="_top" xlink:show="replace"><text:span text:style-name="T358">3D-256</text:span></text:a><text:span text:style-name="T359">, 2006-06-19, Žin., 2006, Nr. 71-2645 (2006-06-24), i. k. 1062330ISAK003D-256</text:span></text:p>
      <text:p text:style-name="Normal"/>
      <text:p text:style-name="P360"><text:span text:style-name="T361">2.2</text:span><text:span text:style-name="T362">. Neatitinkantys standarto ir techninių sąlygų reikalavimų grūdai<text:s/></text:span><text:span text:style-name="T363">grąžinami Pardavėjui arba, šalims susitarus, priimami saugoti arba parduodami Pirkėjui atskirose Pardavėjo ir Pirkėjo rašytinėse sutartyse nurodytomis sąlygomis.</text:span></text:p>
      <text:p text:style-name="P364"><text:span text:style-name="T365">2.3</text:span><text:span text:style-name="T366">. Grūdų kokybės rodiklius Pirkėjas nustato iš vieno bandinio, kai Pardavėjas atveža tik</text:span><text:span text:style-name="T367"><text:s/>vieną grūdų siuntą per dieną, ir iš vidutinio paros bandinio, sudaryto iš kiekvienos grūdų siuntos bandinių, kai atveža kelias siuntas per dieną. Laboratorinis bandinys laikomas ne trumpiau kaip 24 val. po analizės, laiką skaičiuojant nuo kitos paros 0.00</text:span><text:span text:style-name="T368"><text:s/>val. Ginčo atveju laboratoriniai bandiniai turi būti išsiųsti tyrimams Valstybinės sėklų ir grūdų tarnybos prie Žemės ūkio ministerijos Grūdų skyriaus Grūdų kokybės tyrimų poskyriui arba kitai šalių susitarimu pasirinktai kompetentingai institucijai ne vė</text:span><text:span text:style-name="T369">liau kaip per 48 val. nuo jų paėmimo (neįskaitant nedarbo dienų). Pardavėjui pageidaujant, jam atiduodamas užplombuotas bandinys</text:span><text:s/></text:p>
      <text:p text:style-name="P370">Papunkčio pakeitimai:</text:p>
      <text:p text:style-name="P371"><text:span text:style-name="T372">Nr.<text:s/></text:span><text:a xlink:href="https://www.e-tar.lt/portal/legalAct.html?documentId=TAR.526E9B748E71" office:target-frame-name="_top" xlink:show="replace"><text:span text:style-name="T373">3D-675</text:span></text:a><text:span text:style-name="T374">, 2004-12-23</text:span><text:span text:style-name="T375">, Žin., 2005, Nr. 1-8 (2005-01-04), i. k. 1042330ISAK003D-675</text:span></text:p>
      <text:p text:style-name="Normal"/>
      <text:p text:style-name="P376">2.4. Grūdų įskaitomasis svoris pagal Grūdų ir jų produktų inventorizacijos grūdų perdirbimo įmonėse taisyklių, patvirtintų Lietuvos Respublikos žemės ūkio ministro 1999 m. gruodžio 31 d. įsakymu Nr. 479 (Žin., 2000, Nr.<text:s/><text:a xlink:href="https://www.e-tar.lt/portal/lt/legalAct/TAR.CC853AAD63D5" office:target-frame-name="_blank" xlink:show="new"><text:span text:style-name="T377">3-87</text:span></text:a>; 2005, Nr.<text:s/><text:a xlink:href="https://www.e-tar.lt/portal/lt/legalAct/TAR.DCE3C87A1848" office:target-frame-name="_blank" xlink:show="new"><text:span text:style-name="T378">102-3788</text:span></text:a>), 26 punktą apskaičiuojamas perskaičiavus patiektų grūdų drėgnio ir šiukšlinių priemaišų kiekio faktiškuosius rodiklius į sutarties 1.1 punkto lentelėje nurodytų standartų ir techninių sąlygų nustatytus bazinius rodiklius. Kai faktiškojo patiektų grūdų drėgnio ir šiukšlinių priemaišų kiekio procentų suma viršija bazinių rodiklių procentų sumą, jų perviršio procentu mažinamas įskaitomasis grūdų svoris, o kai faktiškoji šių rodiklių procentų suma mažesnė už bazinių rodiklių procentų sumą – įskaitomasis svoris atitinkamu procentu didinamas.<text:s/></text:p>
      <text:p text:style-name="P379">Papunkčio pakeitimai:</text:p>
      <text:p text:style-name="P380"><text:span text:style-name="T381">Nr.<text:s/></text:span><text:a xlink:href="https://www.e-tar.lt/portal/legalAct.html?documentId=TAR.0C73EDDC2D30" office:target-frame-name="_top" xlink:show="replace"><text:span text:style-name="T382">3D-256</text:span></text:a><text:span text:style-name="T383">, 2006-06-19, Žin., 2006, Nr. 71-2645 (2006-06-24), i. k. 1062330ISAK003D-256</text:span></text:p>
      <text:p text:style-name="Normal"/>
      <text:p text:style-name="P384"><text:span text:style-name="T385">2.5.</text:span><text:span text:style-name="T386"><text:s/>Neteko galios nuo 2005-01-05</text:span></text:p>
      <text:p text:style-name="P387">Papunkčio naikinimas:</text:p>
      <text:p text:style-name="P388"><text:span text:style-name="T389">Nr</text:span><text:span text:style-name="T390">.<text:s/></text:span><text:a xlink:href="https://www.e-tar.lt/portal/legalAct.html?documentId=TAR.526E9B748E71" office:target-frame-name="_top" xlink:show="replace"><text:span text:style-name="T391">3D-675</text:span></text:a><text:span text:style-name="T392">, 2004-12-23, Žin. 2005, Nr. 1-8 (2005-01-04), i. k. 1042330ISAK003D-675</text:span></text:p>
      <text:p text:style-name="Normal"/>
      <text:p text:style-name="P393">2.5. Už patiektus aukštesnės ar žemesnės kokybės grūdus, lyginant su sutarties 1.1 punkto lentelėje nurodytų standartų ir techninių sąlygų nustatytais grūdų kokybės rodikliais, taikomos piniginės priemokos ar nuolaidos. Šalių susitarimu piniginės priemokos ar<text:s/>nuolaidos gali būti taikomos pagal grūdų drėgnio, šiukšlinių priemaišų kiekio, užkrėstumo grūdų kenkėjais, natūrinio svorio, skaldytų grūdų, grūdinių priemaišų kiekio, sudygusių grūdų kiekio, taip pat baltymingumo, glitimo, kritimo skaičiaus, krakmolingumo (spirito ir krakmolo pramonei), aliejinių augalų sėklų aliejingumo, salyklinių grūdų dygimo galios, stambių ir smulkių grūdų kiekio salykliniuose grūduose rodiklius. Priemokos gali būti mokamos ir už grūdų kokybės atskirų rodiklių atitikimą pirkėjo pageidaujamus parametrus, kurie gali būti papildomai nurodomi sutarties 1.1 punkte.<text:s/></text:p>
      <text:p text:style-name="P394">Papildyta punktu:</text:p>
      <text:p text:style-name="P395"><text:span text:style-name="T396">Nr.<text:s/></text:span><text:a xlink:href="https://www.e-tar.lt/portal/legalAct.html?documentId=TAR.0C73EDDC2D30" office:target-frame-name="_top" xlink:show="replace"><text:span text:style-name="T397">3D-256</text:span></text:a><text:span text:style-name="T398">, 2006-06-19, Žin., 2006, Nr. 71-2645 (2006-06-24), i. k. 1062330I</text:span><text:span text:style-name="T399">SAK003D-256</text:span></text:p>
      <text:p text:style-name="Normal"/>
      <text:p text:style-name="P400"><text:span text:style-name="T401">3</text:span><text:span text:style-name="T402">. TIEKIMO TVARKA</text:span></text:p>
      <text:p text:style-name="P403"/>
      <text:p text:style-name="P404"><text:span text:style-name="T405">3.1</text:span><text:span text:style-name="T406">. Grūdai pagal šią sutartį priimami nuo derliaus nuėmimo pradžios iki _______________, sutarties 1.2 punkto lentelėje nurodytais kiekiais. Mėnesiniai terminai šalių susitarimu gali būti tikslinami dekadomis arba<text:s/></text:span><text:span text:style-name="T407">dienomis. Patikslinti grūdų pristatymo (priėmimo) terminai pridedami prie sutarties ir yra neatsiejama jos dalis.</text:span></text:p>
      <text:p text:style-name="P408"><text:span text:style-name="T409">3.2</text:span><text:span text:style-name="T410">. Grūdai pristatomi į<text:s/></text:span><text:span text:style-name="T411"><text:tab/></text:span></text:p>
      <text:p text:style-name="P412"><text:tab/>(nurodyti artimiausią supirkimo punktą ir kieno sąskaita, t. y. Pirkėjo ar Pardavėjo,</text:p>
      <text:p text:style-name="P413"><text:tab/></text:p>
      <text:p text:style-name="P414"><text:tab/>grūdai pristatomi į grūdų supirkimo punktą)</text:p>
      <text:p text:style-name="P415">Grūdų priėmimas, kokybės įvertinimas ir dokumentų įforminimas atliekami<text:s/><text:tab/></text:p>
      <text:p text:style-name="P416"><text:span text:style-name="T417"><text:tab/>(nurodyti, kieno sąskaita, Pirkėjo ar Pardavėjo)</text:span></text:p>
      <text:p text:style-name="P418"><text:span text:style-name="T419">3.3</text:span><text:span text:style-name="T420">. Grūdų pirkimą pirkėjas įformina išrašydamas PVM sąskaitą faktūrą, sąskaitą faktūrą ar kitą grūdų pir</text:span><text:span text:style-name="T421">kimo dokumentą teisės aktais nustatytais terminais</text:span><text:s/></text:p>
      <text:p text:style-name="P422">Papunkčio pakeitimai:</text:p>
      <text:p text:style-name="P423"><text:span text:style-name="T424">Nr.<text:s/></text:span><text:a xlink:href="https://www.e-tar.lt/portal/legalAct.html?documentId=TAR.526E9B748E71" office:target-frame-name="_top" xlink:show="replace"><text:span text:style-name="T425">3D-675</text:span></text:a><text:span text:style-name="T426">, 2004-12-23, Žin., 2005, Nr. 1-8 (2005-01-04), i. k. 1042330ISAK003D-675</text:span></text:p>
      <text:p text:style-name="Normal"/>
      <text:p text:style-name="P427"><text:span text:style-name="T428">3.4</text:span><text:span text:style-name="T429">. Pirkėj</text:span><text:span text:style-name="T430">as, naudojantis grūdų kokybei nustatyti<text:s/></text:span><text:span text:style-name="T431">Infratec</text:span><text:span text:style-name="T432"><text:s/>prietaisą, Pardavėjui pateikia raštu pirminius grūdų kokybės įvertinimo rodiklius pagal prietaiso rodmenis.</text:span></text:p>
      <text:p text:style-name="P433"/>
      <text:p text:style-name="P434"><text:span text:style-name="T435">4</text:span><text:span text:style-name="T436">. KAINOS IR ATSISKAITYMO TVARKA</text:span></text:p>
      <text:p text:style-name="P437"/>
      <text:p text:style-name="P438"><text:span text:style-name="T439">4.1</text:span><text:span text:style-name="T440">. Pirkėjų atsiskaitymo už superkamus grūdus tvarką, sąlygas ir terminus reglamentuoja Lietuvos Respublikos atsiskaitymo už žemės ūkio produkciją įstatymas (Žin., 1999, Nr.<text:s/></text:span><text:a xlink:href="https://www.e-tar.lt/portal/lt/legalAct/TAR.5F9F5C944DB1" office:target-frame-name="_blank" xlink:show="new"><text:span text:style-name="T441">102-2921</text:span></text:a><text:span text:style-name="T442">), Lietuvos Respublikos Vyriausybės 2000 m. balandžio 6 d. nutarimas Nr. 393 „Dėl atsiskaitymo už žemės ūkio produkciją ir jos įkainojimo terminų“ (Žin., 2000, Nr.<text:s/></text:span><text:a xlink:href="https://www.e-tar.lt/portal/lt/legalAct/TAR.E480E4573557" office:target-frame-name="_blank" xlink:show="new"><text:span text:style-name="T443">30-835</text:span></text:a><text:span text:style-name="T444">; 2004, Nr. 158-5771), Lietuvos Respublikos žemės ūkio ministro 2004 m. vasario 27 d. įsakymas Nr. 3D-80 „Dėl papildomų privalomųjų rekvizitų pridėtinės vertės mokesčio sąskaitose faktūrose, sąskaitose faktūrose ir kituose žemės ūkio produkcijos pi</text:span><text:span text:style-name="T445">rkimo dokumentuose nustatymo“ (Žin., 2004, Nr.<text:s/></text:span><text:a xlink:href="https://www.e-tar.lt/portal/lt/legalAct/TAR.F97599054580" office:target-frame-name="_blank" xlink:show="new"><text:span text:style-name="T446">33-1077</text:span></text:a><text:span text:style-name="T447">; Nr. 126-4543). Pasikeitus bet kuriam iš šių teisės aktų, vadovaujamasi pakeitimais</text:span><text:s/></text:p>
      <text:p text:style-name="P448">Papunkčio pakeitimai:</text:p>
      <text:p text:style-name="P449"><text:span text:style-name="T450">Nr.<text:s/></text:span><text:a xlink:href="https://www.e-tar.lt/portal/legalAct.html?documentId=TAR.526E9B748E71" office:target-frame-name="_top" xlink:show="replace"><text:span text:style-name="T451">3D-675</text:span></text:a><text:span text:style-name="T452">, 2004-12-23, Žin., 2005, Nr. 1-8 (2005-01-04), i. k. 1042330ISAK003D-675</text:span></text:p>
      <text:p text:style-name="Normal"/>
      <text:p text:style-name="P453"><text:span text:style-name="T454">4.2</text:span><text:span text:style-name="T455">. Pirkėjas sumoka Pardavėjui už pateiktus grūdu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Grūdų pavadinimas, paskirtis, veislė</text:p>
          </table:table-cell>
          <table:table-cell table:style-name="TableCell465">
            <text:p text:style-name="P466">Kokybės</text:p>
            <text:p text:style-name="P467">klasė</text:p>
          </table:table-cell>
          <table:table-cell table:style-name="TableCell468">
            <text:p text:style-name="P469">Standartas,</text:p>
            <text:p text:style-name="P470">techninės sąlygos</text:p>
          </table:table-cell>
          <table:table-cell table:style-name="TableCell471">
            <text:p text:style-name="P472">Supirkimo kaina Lt/t,</text:p>
            <text:p text:style-name="P473">įskaitomojo svorio (be</text:p>
            <text:p text:style-name="P474"><text:span text:style-name="T475">subsidijos ar kitų išmokų</text:span><text:s/><text:span text:style-name="T476">bei PVM)</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Papunkčio pakeitimai:</text:p>
      <text:p text:style-name="P497"><text:span text:style-name="T498">Nr.<text:s/></text:span><text:a xlink:href="https://www.e-tar.lt/portal/legalAct.html?documentId=TAR.0C73EDDC2D30" office:target-frame-name="_top" xlink:show="replace"><text:span text:style-name="T499">3D-256</text:span></text:a><text:span text:style-name="T500">,<text:s/></text:span><text:span text:style-name="T501">2006-06-19, Žin., 2006, Nr. 71-2645 (2006-06-24), i. k. 1062330ISAK003D-256</text:span></text:p>
      <text:p text:style-name="Normal"/>
      <text:p text:style-name="P502"><text:span text:style-name="T503">4.3</text:span><text:span text:style-name="T504">. Atsiskaitoma<text:s/></text:span><text:span text:style-name="T505"><text:tab/></text:span></text:p>
      <text:p text:style-name="P506"><text:tab/>(grynaisiais pinigais, mokėjimo ir debeto pavedimais ir kt., nurodant sąskaitos numerį, banko ir banko<text:s/></text:p>
      <text:p text:style-name="P507"><text:tab/></text:p>
      <text:p text:style-name="P508">skyriaus pavadinimą, atsiskaitymo terminus,<text:s/>kurie negali būti ilgesni nei nustatyti Lietuvos Respublikos Vyriausybės)</text:p>
      <text:p text:style-name="P509"/>
      <text:p text:style-name="P510"><text:span text:style-name="T511">4.4</text:span><text:span text:style-name="T512">. Už grūdus numačius atsiskaityti debeto pavedimais, ši sutartis pripažįstama Pirkėjo rašytiniu sutikimu lėšas nurašyti iš jo sąskaitos ir pervesti Pardavėjui pagal visus Par</text:span><text:span text:style-name="T513">davėjo pateiktus debeto pavedimus.</text:span></text:p>
      <text:p text:style-name="P514"><text:span text:style-name="T515">4.5</text:span><text:span text:style-name="T516">. Pirkėjas, už patiektą produkciją neatsiskaitęs per 30 darbo dienas po produkcijos gavimo bei įkainojimo, iki atsiskaitymo dienos, bet ne ilgiau kaip iki sutartyje numatyto atsiskaitymo termino pabaigos, moka Pard</text:span><text:span text:style-name="T517">avėjui komercinio kredito palūkanas.<text:s/></text:span><text:span text:style-name="T518">Palūkanų dydis apskaičiuojamas Lietuvos Respublikos atsiskaitymo už žemės ūkio produkciją įstatymo nustatyta tvarka.</text:span></text:p>
      <text:p text:style-name="P519">Papunkčio pakeitimai:</text:p>
      <text:p text:style-name="P520"><text:span text:style-name="T521">Nr.<text:s/></text:span><text:a xlink:href="https://www.e-tar.lt/portal/legalAct.html?documentId=TAR.526E9B748E71" office:target-frame-name="_top" xlink:show="replace"><text:span text:style-name="T522">3D-675</text:span></text:a><text:span text:style-name="T523">, 2004-12-23, Žin., 2005, Nr. 1-8 (2005-01-04), i. k. 1042330ISAK003D-675</text:span></text:p>
      <text:p text:style-name="Normal"/>
      <text:p text:style-name="P524"><text:span text:style-name="T525">5</text:span><text:span text:style-name="T526">. ŠALIŲ TURTINĖ ATSAKOMYBĖ</text:span></text:p>
      <text:p text:style-name="P527"/>
      <text:p text:style-name="P528"><text:span text:style-name="T529">5.1</text:span><text:span text:style-name="T530">. Pardavėjas, nepatiekęs grūdų pagal išankstinį grafiką nurodytu laiku, moka Pirkėjui baudą ________ proc. nuo nepatiekto grūdų k</text:span><text:span text:style-name="T531">iekio vertės.</text:span></text:p>
      <text:p text:style-name="P532"><text:span text:style-name="T533">5.2</text:span><text:span text:style-name="T534">. Pirkėjas, nenupirkęs grūdų pagal išankstinį grafiką nurodytu laiku, moka Pardavėjui baudą __________ proc. nuo nenupirkto grūdų kiekio vertės.</text:span></text:p>
      <text:p text:style-name="P535"><text:span text:style-name="T536">5.3</text:span><text:span text:style-name="T537">. Pasibaigus sutartyje nustatytiems atsiskaitymo terminams, Pirkėjas už laikotarpį<text:s/></text:span><text:span text:style-name="T538">nuo kitos dienos po šio termino pabaigos iki atsiskaitymo dienos moka Pardavėjui pavėluoto mokėjimo palūkanas už kiekvieną pradelstą dieną. Palūkanų dydis apskaičiuojamas Lietuvos Respublikos atsiskaitymo už žemės ūkio produkciją įstatymo nustatyta tvarka.</text:span><text:span text:style-name="T539"><text:s/>Pavėluoto mokėjimo palūkanos, priskaičiuotos iki atsiskaitymo dienos, sumokamos atsiskaitymo dieną kartu su mokėtina už patiektą produkciją suma.</text:span><text:s/></text:p>
      <text:p text:style-name="P540">Papunkčio pakeitimai:</text:p>
      <text:p text:style-name="P541"><text:span text:style-name="T542">Nr.<text:s/></text:span><text:a xlink:href="https://www.e-tar.lt/portal/legalAct.html?documentId=TAR.526E9B748E71" office:target-frame-name="_top" xlink:show="replace"><text:span text:style-name="T543">3D-675</text:span></text:a><text:span text:style-name="T544">, 2004-12-23, Žin., 2005, Nr. 1-8 (2005-01-04), i. k. 1042330ISAK003D-675</text:span></text:p>
      <text:p text:style-name="Normal"/>
      <text:p text:style-name="P545"><text:span text:style-name="T546">5.4</text:span><text:span text:style-name="T547">. Pardavėjas ir Pirkėjas atleidžiami nuo atsakomybės, jei įsipareigojimų neįvykdė dėl nenugalimos jėgos (</text:span><text:span text:style-name="T548">force majeure</text:span><text:span text:style-name="T549">): karo, stichinės nelaimės (smarkios audros, cikl</text:span><text:span text:style-name="T550">onų, jūrų ar upių potvynių, žaibų), boikotų, streikų, teisėtų ar neteisėtų valstybės valdymo institucijų veiksmų.</text:span></text:p>
      <text:p text:style-name="P551"/>
      <text:p text:style-name="P552"><text:span text:style-name="T553">6</text:span><text:span text:style-name="T554">. KITOS SUTARTIES SĄLYGOS</text:span></text:p>
      <text:p text:style-name="P555"/>
      <text:p text:style-name="P556">6.1. Sutartis, nepasibaigus sutarties galiojimo terminui, gali būti:</text:p>
      <text:p text:style-name="P557">6.1.1. papildyta, pakeista ar<text:s/>nutraukta tik rašytiniu šalių susitarimu;</text:p>
      <text:p text:style-name="P558">6.1.2. vienašališkai nutraukta, jeigu viena iš šalių nevykdo arba netinkamai vykdo sutartinius įsipareigojimus, raštiškai įspėjus kitą šalį apie sutarties nutraukimą prieš ________ dienas (mėnesius)<text:s/></text:p>
      <text:p text:style-name="P559">Papunkčio pakeitimai:</text:p>
      <text:p text:style-name="P560"><text:span text:style-name="T561">Nr.<text:s/></text:span><text:a xlink:href="https://www.e-tar.lt/portal/legalAct.html?documentId=TAR.0C73EDDC2D30" office:target-frame-name="_top" xlink:show="replace"><text:span text:style-name="T562">3D-256</text:span></text:a><text:span text:style-name="T563">, 2006-06-19, Žin., 2006, Nr. 71-2645 (2006-06-24), i. k. 1062330ISAK003D-256</text:span></text:p>
      <text:p text:style-name="Normal"/>
      <text:p text:style-name="P564"><text:span text:style-name="T565">6.2</text:span><text:span text:style-name="T566">. Sutartis įsigalioja nuo jos pasirašymo datos ir galioja iki<text:s/></text:span><text:span text:style-name="T567">tinkamo prievolių įvykdymo.</text:span></text:p>
      <text:p text:style-name="P568"><text:span text:style-name="T569">6.3</text:span><text:span text:style-name="T570">. Sutartis sudaroma dviem egzemplioriais, turinčiais vienodą juridinę galią, po vieną kiekvienai sutarties šaliai.</text:span></text:p>
      <text:p text:style-name="P571"><text:span text:style-name="T572">6.4</text:span><text:span text:style-name="T573">. Ginčus dėl grūdų kokybės sprendžia Valstybinė sėklų ir grūdų tarnyba prie Žemės ūkio ministerijos</text:span><text:span text:style-name="T574"><text:s/>arba šalių susitarimu – kita kompetentinga institucija. Kiti ginčai sprendžiami derybų būdu, nepavykus taikiai susitarti – teismine tvarka.</text:span></text:p>
      <text:p text:style-name="P575"><text:span text:style-name="T576">6.5</text:span><text:span text:style-name="T577">. Visos sutarties šalių bankuose esančios sąskaitos:</text:span></text:p>
      <text:p text:style-name="P578"/>
      <text:p text:style-name="P579">Pardavėjo:<text:tab/>Pirkėjo:</text:p>
      <text:p text:style-name="P580"/>
      <text:p text:style-name="P581"><text:span text:style-name="T582">7</text:span><text:span text:style-name="T583">. ŠALIŲ REKVIZITAI</text:span></text:p>
      <text:p text:style-name="P584"/>
      <text:p text:style-name="P585">Pardavėjas:<text:tab/><text:tab/>Pirkėjas:</text:p>
      <text:p text:style-name="P586"/>
      <text:p text:style-name="P587"><text:span text:style-name="T588">A. V.</text:span><text:span text:style-name="T589"><text:tab/></text:span><text:span text:style-name="T590"><text:tab/></text:span><text:span text:style-name="T591"><text:tab/>A. V.</text:span></text:p>
      <text:p text:style-name="P592"><text:span text:style-name="T593">______________</text:span></text:p>
      <text:soft-page-break/>
      <text:p text:style-name="P594"><text:span text:style-name="T595">PATVIRTINTA<text:s/></text:span></text:p>
      <text:p text:style-name="P596">Lietuvos Respublikos žemės ūkio ministro<text:s/></text:p>
      <text:p text:style-name="P597">2003 m. vasario 27 d. Nr. 3 D-70</text:p>
      <text:p text:style-name="P598"/>
      <text:p text:style-name="P599"><text:span text:style-name="T600">PAVYZDINĖ PIENO PIRKIMO – PARDAVIMO SUTARTIS<text:s/></text:span></text:p>
      <text:p text:style-name="P601"/>
      <text:p text:style-name="P602">____________ Nr._______</text:p>
      <text:p text:style-name="P603"><text:tab/>(data)</text:p>
      <text:p text:style-name="P604">_________________________</text:p>
      <text:p text:style-name="P605"><text:tab/>(sudarymo vieta)</text:p>
      <text:p text:style-name="P606"/>
      <text:p text:style-name="P607"><text:tab/></text:p>
      <text:p text:style-name="P608"><text:tab/>(Nurodomas pieno gamintojo – ūkininko bei kito asmens vardas, pavardė, asmens dokumento pavadinimas ir</text:p>
      <text:p text:style-name="P609"/>
      <text:p text:style-name="P610"><text:tab/></text:p>
      <text:p text:style-name="P611"><text:span text:style-name="T612"><text:tab/></text:span><text:span text:style-name="T613">numeris, asmens kodas, ūkininko ūkio registravimo pažymėjimo numeris, PVM mokėtojo kodas, PVM tarifas,<text:s/></text:span></text:p>
      <text:p text:style-name="P614"/>
      <text:p text:style-name="P615"><text:tab/>,</text:p>
      <text:p text:style-name="P616"><text:tab/>PVM kompensacinio tarifo procentas, arba įmonės pavadinimas, kodas ir įmonės – PVM mokėtojos kodas)<text:s/></text:p>
      <text:p text:style-name="P617">toliau vadinamas Pardavėju, atstovaujamas<text:s/><text:tab/></text:p>
      <text:p text:style-name="P618"><text:span text:style-name="T619"><text:tab/></text:span><text:span text:style-name="T620">(atstovo pareigos,<text:s/></text:span></text:p>
      <text:p text:style-name="P621"><text:tab/>,</text:p>
      <text:p text:style-name="P622"><text:tab/>vardas, pavardė, atstovavimo pagrindas)</text:p>
      <text:p text:style-name="P623"/>
      <text:p text:style-name="P624">ir<text:s/><text:tab/>,</text:p>
      <text:p text:style-name="P625"><text:tab/>(Nurodomas pieno supirkėjo – įmonės pavadinimas, kodas ir įmonės – PVM mokėtojos kodas.)<text:s/></text:p>
      <text:p text:style-name="P626"/>
      <text:p text:style-name="P627">toliau vadinamas Pirkėju, atstovaujamas<text:s/><text:tab/></text:p>
      <text:p text:style-name="P628"><text:span text:style-name="T629"><text:tab/></text:span><text:span text:style-name="T630">(atstovo<text:s/></text:span></text:p>
      <text:p text:style-name="P631"><text:tab/>,</text:p>
      <text:p text:style-name="P632"><text:tab/>pareigos, vardas, pavardė, atstovavimo pagrindas)</text:p>
      <text:p text:style-name="P633">sudarėme šią sutartį:</text:p>
      <text:p text:style-name="P634"/>
      <text:p text:style-name="P635"><text:span text:style-name="T636">1</text:span><text:span text:style-name="T637">. SUTARTIES OBJEKTAS</text:span></text:p>
      <text:p text:style-name="P638"/>
      <text:p text:style-name="P639"><text:span text:style-name="T640">1.1</text:span><text:span text:style-name="T641">. Par</text:span><text:span text:style-name="T642">davėjas įsipareigoja patiekti, o Pirkėjas įsipareigoja nupirkti žalią pieną:<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3">
            <text:p text:style-name="P660">Rūšis</text:p>
          </table:table-cell>
          <table:table-cell table:style-name="TableCell661" table:number-columns-spanned="13">
            <text:p text:style-name="P662">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3">
            <text:p text:style-name="P66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Iš viso</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1.2</text:span><text:span text:style-name="T814">. Parduodamo pieno kiekis<text:s/></text:span><text:span text:style-name="T815">gali neatitikti (±) ___ proc. lentelėje nurodytojo kiekio.</text:span></text:p>
      <text:p text:style-name="P816"><text:span text:style-name="T817">1.3</text:span><text:span text:style-name="T818">. Pieno supirkimo įmonės, kuri pati neperdirba pieno, įsipareigojimai tinkamai paimti, paruošti pieno bandinius bei atsiskaityti su Pardavėju teisės aktais ir sutartyje nustatytais terminais turi būti laiduoti (garantuoti) pieno perdirbimo įmonės, kuri nup</text:span><text:span text:style-name="T819">irks pieną iš Pirkėjo.<text:s/></text:span></text:p>
      <text:p text:style-name="P820"/>
      <text:p text:style-name="P821"><text:span text:style-name="T822">2</text:span><text:span text:style-name="T823">. PIENO KOKYBĖ</text:span></text:p>
      <text:p text:style-name="P824"/>
      <text:p text:style-name="P825"><text:span text:style-name="T826">2.1</text:span><text:span text:style-name="T827">. Pieno sudėtis ir kokybė vertinama vadovaujantis Lietuvos standartu LST 1137:1997/2K:2002 „Žalias karvių pienas. Kokybės reikalavimai. Nustatymas ir įvertinimas“ ir Pieno supirkimo taisyklėmis,<text:s/></text:span><text:span text:style-name="T828">patvirtintomis Lietuvos Respublikos žemės ūkio ministro įsakymu.</text:span></text:p>
      <text:p text:style-name="P829"><text:span text:style-name="T830">2.2</text:span><text:span text:style-name="T831">. Pirkėjas įsipareigoja užtikrinti pieno pirminių kokybės rodiklių ištyrimą tinkamais metodais, tinkamą pieno bandinių paėmimą LST 1137 ir Pieno supirkimo taisyklėse nurodytu periodišk</text:span><text:span text:style-name="T832">umu, paruošimą, laikymą, gabenimą ir išsaugojimą iki išsiuntimo į laboratoriją, konteinerių plombavimą.</text:span></text:p>
      <text:p text:style-name="P833"><text:span text:style-name="T834">2.3</text:span><text:span text:style-name="T835">. Pieno supirkimo ir bandinių ėmimo metu privalo, o jų perdavimo įgaliotam laboratorijos atstovui metu gali dalyvauti pieno gamintojai ar jų įgal</text:span><text:span text:style-name="T836">ioti atstovai (komisijos).</text:span></text:p>
      <text:p text:style-name="P837"><text:span text:style-name="T838">2.4</text:span><text:span text:style-name="T839">. Bandinius paruošia ir išsiunčia (pristato) į įgaliotą laboratoriją savo lėšomis Pirkėjas ar jo įgaliotas asmuo. Pieno Pardavėjai, kurių ūkiuose naudojama melžimo ir šaldymo įranga, gali raštu kreiptis į Pirkėją dėl leidi</text:span><text:span text:style-name="T840">mo (įgaliojimo) bandinius į įgaliotą laboratoriją pristatyti patiems, laikantis privalomų bandinio laikymo ir gabenimo reikalavimų, o Pirkėjas privalo išduoti šį leidimą.</text:span></text:p>
      <text:p text:style-name="P841"><text:span text:style-name="T842">2.5</text:span><text:span text:style-name="T843">. Papildomi tyrimai atliekami</text:span><text:span text:style-name="T844"><text:tab/></text:span></text:p>
      <text:p text:style-name="P845"><text:tab/></text:p>
      <text:p text:style-name="P846"><text:span text:style-name="T847">Už papildomus tyrimus apmoka inicijavusi jų a</text:span><text:span text:style-name="T848">tlikimą šalis.</text:span></text:p>
      <text:p text:style-name="P849"><text:span text:style-name="T850">2.6</text:span><text:span text:style-name="T851">. Pieno bandinių taros (indelių, konteinerių), plombų įsigijimo ir atsiskaitymo už juos sąlygos<text:s/></text:span><text:span text:style-name="T852"><text:tab/></text:span></text:p>
      <text:p text:style-name="P853"><text:tab/></text:p>
      <text:p text:style-name="P854"><text:tab/>(įsigijimo ir atsiskaitymo sąlygos nustatomos šalių susitarimu)<text:s/></text:p>
      <text:p text:style-name="P855"><text:span text:style-name="T856"><text:tab/></text:span></text:p>
      <text:p text:style-name="P857"><text:span text:style-name="T858">2.7</text:span><text:span text:style-name="T859">. Neatšaldytas pienas superkamas per 2 val. po melžimo:<text:s/></text:span><text:span text:style-name="T860"><text:tab/></text:span></text:p>
      <text:p text:style-name="P861"><text:tab/></text:p>
      <text:p text:style-name="P862"><text:tab/>(sąlygos ir tvarka nustatoma šalių susitarimu)</text:p>
      <text:p text:style-name="P863"/>
      <text:p text:style-name="P864"><text:span text:style-name="T865">3</text:span><text:span text:style-name="T866">. TIEKIMO TVARKA</text:span></text:p>
      <text:p text:style-name="P867"/>
      <text:p text:style-name="P868"><text:span text:style-name="T869">3.1</text:span><text:span text:style-name="T870">. Pienas superkamas pagal iš anksto Pirkėjo nustatytą ir paskelbtą grafiką. Supirkimo laikas įrašomas pieno supirkimo ir priskaitymo knygelėje.<text:s/></text:span></text:p>
      <text:p text:style-name="P871"><text:span text:style-name="T872">3.2</text:span><text:span text:style-name="T873">. Pardavėjas pieną patei</text:span><text:span text:style-name="T874">kia, o Pirkėjas priima<text:s/></text:span><text:span text:style-name="T875"><text:tab/></text:span></text:p>
      <text:p text:style-name="P876"><text:tab/></text:p>
      <text:p text:style-name="P877"><text:span text:style-name="T878"><text:tab/>(nurodyti vietą, laiką pagal sezonus)</text:span></text:p>
      <text:p text:style-name="P879"><text:span text:style-name="T880">3.3</text:span><text:span text:style-name="T881">. Pardavėjas įsipareigoja parduodamą pieną paruošti pagal LST 1137 reikalavimus bei Veterinarijos ir higienos reikalavimus pieno ūkiui, pieno pardavimui ir transportavimui, patvirtintus Valstybinės maisto ir veterinarijos tarnybos direktoriaus 2001 m. lapk</text:span><text:span text:style-name="T882">ričio 23 d. įsakymu Nr. 518 (Žin., 2001, Nr.<text:s/></text:span><text:a xlink:href="https://www.e-tar.lt/portal/lt/legalAct/TAR.3519A21904B0" office:target-frame-name="_blank" xlink:show="new"><text:span text:style-name="T883">99-3593</text:span></text:a><text:span text:style-name="T884">).</text:span></text:p>
      <text:p text:style-name="P885"><text:span text:style-name="T886">3.4</text:span><text:span text:style-name="T887">. Pieno pristatymu iki artimiausio stacionaraus pieno supirkimo punkto rūpinasi ir gabenimo išlaidas apmoka</text:span><text:span text:style-name="T888"><text:tab/>.</text:span></text:p>
      <text:p text:style-name="P889"><text:tab/>(nurodyti, Pirkėjas ar Pardavėjas)</text:p>
      <text:p text:style-name="P890"/>
      <text:p text:style-name="P891"><text:span text:style-name="T892">4</text:span><text:span text:style-name="T893">. KAINOS IR ATSISKAITYMO TVARKA</text:span></text:p>
      <text:p text:style-name="P894"/>
      <text:p text:style-name="P895"><text:span text:style-name="T896">4.1</text:span><text:span text:style-name="T897">. Priklausanti už pieną mokėti suma apskaičiuojama vadovaujantis Žalio pieno kainos apskaičiavimo tvarka, patvirtinta žemės ūkio ministro 2001 m. gruodžio 7 d. įsakymu Nr. 4</text:span><text:span text:style-name="T898">30 (Žin., 2001, Nr.<text:s/></text:span><text:a xlink:href="https://www.e-tar.lt/portal/lt/legalAct/TAR.DD7F1E38655C" office:target-frame-name="_blank" xlink:show="new"><text:span text:style-name="T899">104-3729</text:span></text:a><text:span text:style-name="T900">), pagal tiesioginę pagrindinių pieno sudėtinių dalių (riebalų ir baltymų) vertę bei kokybės ir kitų priemokų (nuoskaitų) sistemą.<text:s/></text:span></text:p>
      <text:p text:style-name="P901"><text:span text:style-name="T902">4.2</text:span><text:span text:style-name="T903">. Pi</text:span><text:span text:style-name="T904">rkėjas moka Pardavėjui už patiekto pieno 1 kg esantį 1procentą riebalų …. ct, baltymų …ct.</text:span></text:p>
      <text:p text:style-name="P905">Pagrindinė pieno kaina pagal jo sudėtinių dalių įvertinimą ct/kg</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Normal"><text:span text:style-name="T927">Baltymų,<text:s/></text:span><text:span text:style-name="T928"></text:span></text:p>
            <text:p text:style-name="Normal"><text:span text:style-name="T929">Riebalų,<text:s/></text:span><text:span text:style-name="T930"></text:span></text:p>
          </table:table-cell>
          <table:table-cell table:style-name="TableCell931">
            <text:p text:style-name="P932">2,70</text:p>
          </table:table-cell>
          <table:table-cell table:style-name="TableCell933">
            <text:p text:style-name="P934">2,75</text:p>
          </table:table-cell>
          <table:table-cell table:style-name="TableCell935">
            <text:p text:style-name="P936">2,80</text:p>
          </table:table-cell>
          <table:table-cell table:style-name="TableCell937">
            <text:p text:style-name="P938">2,85</text:p>
          </table:table-cell>
          <table:table-cell table:style-name="TableCell939">
            <text:p text:style-name="P940">2,90</text:p>
          </table:table-cell>
          <table:table-cell table:style-name="TableCell941">
            <text:p text:style-name="P942">2,95</text:p>
          </table:table-cell>
          <table:table-cell table:style-name="TableCell943">
            <text:p text:style-name="P944">3,00</text:p>
          </table:table-cell>
          <table:table-cell table:style-name="TableCell945">
            <text:p text:style-name="P946">3,05</text:p>
          </table:table-cell>
          <table:table-cell table:style-name="TableCell947">
            <text:p text:style-name="P948">3,10</text:p>
          </table:table-cell>
          <table:table-cell table:style-name="TableCell949">
            <text:p text:style-name="P950">3,15</text:p>
          </table:table-cell>
          <table:table-cell table:style-name="TableCell951">
            <text:p text:style-name="P952">3,20</text:p>
          </table:table-cell>
          <table:table-cell table:style-name="TableCell953">
            <text:p text:style-name="P954">3,25</text:p>
          </table:table-cell>
          <table:table-cell table:style-name="TableCell955">
            <text:p text:style-name="P956">3,30</text:p>
          </table:table-cell>
          <table:table-cell table:style-name="TableCell957">
            <text:p text:style-name="P958">3,35</text:p>
          </table:table-cell>
          <table:table-cell table:style-name="TableCell959">
            <text:p text:style-name="P960">3,40</text:p>
          </table:table-cell>
          <table:table-cell table:style-name="TableCell961">
            <text:p text:style-name="P962">3,45</text:p>
          </table:table-cell>
          <table:table-cell table:style-name="TableCell963">
            <text:p text:style-name="P964">3,50</text:p>
          </table:table-cell>
        </table:table-row>
        <table:table-row table:style-name="TableRow965">
          <table:table-cell table:style-name="TableCell966">
            <text:p text:style-name="P967">3,20</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3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4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5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P1115">3,6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7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8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9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0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2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3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4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5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Priemokos, nuoskaitos</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text:span text:style-name="T1497">Priemoka (+), nuoskaita (-)<text:s/></text:span><text:span text:style-name="T1498">už kokybę</text:span></text:p>
          </table:table-cell>
          <table:covered-table-cell/>
          <table:covered-table-cell/>
          <table:covered-table-cell/>
          <table:table-cell table:style-name="TableCell1499">
            <text:p text:style-name="P1500"><text:span text:style-name="T1501">Kitos</text:span><text:span text:style-name="T1502"><text:s/>priemokos (+), nuoskaitos (-)</text:span></text:p>
          </table:table-cell>
          <table:table-cell table:style-name="TableCell1503">
            <text:p text:style-name="P1504">+ -</text:p>
          </table:table-cell>
          <table:table-cell table:style-name="TableCell1505">
            <text:p text:style-name="P1506">%</text:p>
          </table:table-cell>
          <table:table-cell table:style-name="TableCell1507">
            <text:p text:style-name="P1508">ct/kg</text:p>
          </table:table-cell>
        </table:table-row>
        <table:table-row table:style-name="TableRow1509">
          <table:table-cell table:style-name="TableCell1510">
            <text:p text:style-name="P1511">Pieno rūšis:</text:p>
          </table:table-cell>
          <table:table-cell table:style-name="TableCell1512">
            <text:p text:style-name="P1513">+ -</text:p>
          </table:table-cell>
          <table:table-cell table:style-name="TableCell1514">
            <text:p text:style-name="P1515">%</text:p>
          </table:table-cell>
          <table:table-cell table:style-name="TableCell1516">
            <text:p text:style-name="P1517">ct/kg</text:p>
          </table:table-cell>
          <table:table-cell table:style-name="TableCell1518">
            <text:p text:style-name="P1519">Sezoninė nuoskaita VI–IX mėn.</text:p>
          </table:table-cell>
          <table:table-cell table:style-name="TableCell1520">
            <text:p text:style-name="P1521">(0)-</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ukščiausioji</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Sezoninė priemoka I–IV ir XI–XII mėn.</text:p>
          </table:table-cell>
          <table:table-cell table:style-name="TableCell1537">
            <text:p text:style-name="P1538">+</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Pirmoji</text:p>
          </table:table-cell>
          <table:table-cell table:style-name="TableCell1546">
            <text:p text:style-name="P1547">0</text:p>
          </table:table-cell>
          <table:table-cell table:style-name="TableCell1548">
            <text:p text:style-name="P1549"/>
          </table:table-cell>
          <table:table-cell table:style-name="TableCell1550">
            <text:p text:style-name="P1551"/>
          </table:table-cell>
          <table:table-cell table:style-name="TableCell1552">
            <text:p text:style-name="P1553">Už pieno kiekį</text:p>
          </table:table-cell>
          <table:table-cell table:style-name="TableCell1554">
            <text:p text:style-name="P1555">+</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Antroji</text:p>
          </table:table-cell>
          <table:table-cell table:style-name="TableCell1563">
            <text:p text:style-name="P1564">-</text:p>
          </table:table-cell>
          <table:table-cell table:style-name="TableCell1565">
            <text:p text:style-name="P1566"/>
          </table:table-cell>
          <table:table-cell table:style-name="TableCell1567">
            <text:p text:style-name="P1568"/>
          </table:table-cell>
          <table:table-cell table:style-name="TableCell1569">
            <text:p text:style-name="P1570">Už atšaldytą pieną</text:p>
          </table:table-cell>
          <table:table-cell table:style-name="TableCell1571">
            <text:p text:style-name="P1572">+</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Nerūšinis*</text:p>
          </table:table-cell>
          <table:table-cell table:style-name="TableCell1580">
            <text:p text:style-name="P1581">-</text:p>
          </table:table-cell>
          <table:table-cell table:style-name="TableCell1582">
            <text:p text:style-name="P1583"/>
          </table:table-cell>
          <table:table-cell table:style-name="TableCell1584">
            <text:p text:style-name="P1585"/>
          </table:table-cell>
          <table:table-cell table:style-name="TableCell1586">
            <text:p text:style-name="P1587">Pagal individualų susitarimą</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Kito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Nuoskaitos už nerūšinį pieną dydis nustatomas atsižvelgiant dar<text:s/>ir į tai, ar piene aptikta pašalinio vandens ar inhibitorinių medžiagų.</text:p>
      <text:p text:style-name="P1612"/>
      <text:p text:style-name="P1613"><text:span text:style-name="T1614">4.3</text:span><text:span text:style-name="T1615">. Atsiskaitoma už supirktą pieną vadovaujantis įgaliotos laboratorijos duomenimis.</text:span></text:p>
      <text:p text:style-name="P1616"><text:span text:style-name="T1617">4.4</text:span><text:span text:style-name="T1618">. Atsiskaitoma<text:s/></text:span><text:span text:style-name="T1619"><text:tab/></text:span></text:p>
      <text:p text:style-name="P1620"><text:tab/>(grynaisiais pinigais, mokėjimo ir debeto pavedimais ir kt., nurodant</text:p>
      <text:p text:style-name="P1621"><text:tab/></text:p>
      <text:p text:style-name="P1622"><text:span text:style-name="T1623"><text:tab/>sąskaitos numerį, banko ir banko skyriaus pavadinimą, kodą)</text:span></text:p>
      <text:p text:style-name="P1624"><text:span text:style-name="T1625">4.5</text:span><text:span text:style-name="T1626">. Įskaitiniu pieno supirkimo laikotarpiu laikyti<text:s/></text:span><text:span text:style-name="T1627"><text:tab/></text:span></text:p>
      <text:p text:style-name="P1628"><text:span text:style-name="T1629">dienų, produkcijos įkainojimo trukme_______dienų.</text:span></text:p>
      <text:p text:style-name="P1630"><text:span text:style-name="T1631">4.6</text:span><text:span text:style-name="T1632">. Už supirktą pieną Pirkėjas atsiskaito tokiais terminais:</text:span><text:span text:style-name="T1633"><text:tab/></text:span></text:p>
      <text:p text:style-name="P1634"/>
      <text:p text:style-name="P1635"><text:tab/></text:p>
      <text:p text:style-name="P1636"><text:span text:style-name="T1637"><text:tab/>(nurodyti<text:s/></text:span><text:span text:style-name="T1638">atsiskaitymo terminai negali būti ilgesni už nustatytus Vyriausybės)</text:span></text:p>
      <text:p text:style-name="P1639"><text:span text:style-name="T1640">4.7</text:span><text:span text:style-name="T1641">. Pardavėjas, supirkdamas pieną, išrašo pieno pirkimo kvitą.<text:s/></text:span></text:p>
      <text:p text:style-name="P1642"/>
      <text:p text:style-name="P1643"><text:span text:style-name="T1644">5</text:span><text:span text:style-name="T1645">. ŠALIŲ TURTINĖ ATSAKOMYBĖ</text:span></text:p>
      <text:p text:style-name="P1646"/>
      <text:p text:style-name="P1647"><text:span text:style-name="T1648">5.1</text:span><text:span text:style-name="T1649">. Nepatiekęs pieno pagal išankstinį grafiką nurodytu laiku Pardavėjas moka Pi</text:span><text:span text:style-name="T1650">rkėjui baudą __ proc. nuo nepatiekto pieno kiekio vertės.</text:span></text:p>
      <text:p text:style-name="P1651"><text:span text:style-name="T1652">5.2</text:span><text:span text:style-name="T1653">. Nenupirkęs pieno pagal išankstinį grafiką nurodytu laiku, Pirkėjas moka Pardavėjui baudą __ proc. nuo nenupirkto pieno kiekio vertės.</text:span></text:p>
      <text:p text:style-name="P1654"><text:span text:style-name="T1655">5.3</text:span><text:span text:style-name="T1656">. Jeigu Pirkėjas neatsiskaito su Pardavėju per 5</text:span><text:span text:style-name="T1657"><text:s/>darbo dienas po pieno gavimo bei įkainojimo, jis iki atsiskaitymo dienos, bet ne ilgiau kaip iki sutartyje numatyto atsiskaitymo termino pabaigos, moka Pardavėjui komercinio kredito palūkanas. Pasibaigus sutartyje nustatytiems atsiskaitymo terminams, Pirk</text:span><text:span text:style-name="T1658">ėjas moka Pardavėjui delspinigius už kiekvieną pradelstą dieną __ proc nuo priklausančios išmokėti sumos. (Numatomų delspinigių dydis negali būti mažesnis kaip nustatytas teisės aktais.)</text:span></text:p>
      <text:p text:style-name="P1659"><text:span text:style-name="T1660">5.4</text:span><text:span text:style-name="T1661">. Pirkėjas už teisės aktais nustatytos pieno priėmimo pagal ki</text:span><text:span text:style-name="T1662">ekį ir kokybę tvarkos nesilaikymą moka Pardavėjui<text:s/></text:span><text:span text:style-name="T1663"><text:tab/></text:span></text:p>
      <text:p text:style-name="P1664"><text:span text:style-name="T1665">dydžio baudą.</text:span></text:p>
      <text:p text:style-name="P1666"><text:span text:style-name="T1667">5.5</text:span><text:span text:style-name="T1668">. Pardavėjas ir Pirkėjas atleidžiami nuo atsakomybės, jei įsipareigojimų neįvykdė dėl nenugalimos jėgos (</text:span><text:span text:style-name="T1669">force majeure</text:span><text:span text:style-name="T1670">): karo, stichinės nelaimės (smarkios audros, ciklonų, jūrų ar up</text:span><text:span text:style-name="T1671">ių potvynių, žaibų), boikotų, streikų, teisėtų ar neteisėtų valstybės valdymo institucijų veiksmų, karvių susirgimo, kritimo ir kt., kaip tai numatyta teisės aktuose.</text:span></text:p>
      <text:p text:style-name="P1672"/>
      <text:p text:style-name="P1673"><text:span text:style-name="T1674">6</text:span><text:span text:style-name="T1675">. KITOS SUTARTIES SĄLYGOS</text:span></text:p>
      <text:p text:style-name="P1676"/>
      <text:p text:style-name="P1677"><text:span text:style-name="T1678">6.1</text:span><text:span text:style-name="T1679">. Sudarant ir vykdant šią sutartį Pirkėjas supaži</text:span><text:span text:style-name="T1680">ndina Pardavėją su standartu LST 1137:1997/2K:2002, Pieno supirkimo taisyklėmis bei Veterinarijos ir higienos reikalavimais pieno ūkiui, pieno pardavimui ir transportavimui. Šie teisės aktai turi būti supirkimo vietose ir pareikalavus pateikiami Pardavėjui</text:span><text:span text:style-name="T1681"><text:s/>susipažinti.</text:span></text:p>
      <text:p text:style-name="P1682"><text:span text:style-name="T1683">6.2</text:span><text:span text:style-name="T1684">. Sutartis, nepasibaigus jos galiojimo terminui, gali būti nutraukta:</text:span></text:p>
      <text:p text:style-name="P1685"><text:span text:style-name="T1686">6.2.1</text:span><text:span text:style-name="T1687">. jeigu viena iš šalių nevykdo arba netinkamai vykdo sutartinius įsipareigojimus;</text:span></text:p>
      <text:p text:style-name="P1688"><text:span text:style-name="T1689">6.2.2</text:span><text:span text:style-name="T1690">. raštu įspėjus kitą šalį apie sutarties nutraukimą prieš ___ dienų</text:span><text:span text:style-name="T1691">/mėnesių;</text:span></text:p>
      <text:p text:style-name="P1692"><text:span text:style-name="T1693">6.2.3</text:span><text:span text:style-name="T1694">. šalių susitarimu.</text:span></text:p>
      <text:p text:style-name="P1695"><text:span text:style-name="T1696">6.3</text:span><text:span text:style-name="T1697">. Sutartis įsigalioja nuo jos pasirašymo datos ir galioja iki tinkamo prievolių įvykdymo.</text:span></text:p>
      <text:p text:style-name="P1698"><text:span text:style-name="T1699">6.4</text:span><text:span text:style-name="T1700">. Sutartis sudaroma dviem egzemplioriais, turinčiais vienodą juridinę galią, po vieną kiekvienai sutarties<text:s/></text:span><text:span text:style-name="T1701">šaliai.</text:span></text:p>
      <text:p text:style-name="P1702"><text:span text:style-name="T1703">6.5</text:span><text:span text:style-name="T1704">. Ginčus, susijusius su perkamo ir parduodamo pieno sudėties, kokybės vertinimu, sprendžia Valstybinė maisto ir veterinarijos tarnyba. Kiti ginčai sprendžiami derybų būdu, nepavykus taikiai susitarti – teismine tvarka.</text:span></text:p>
      <text:p text:style-name="P1705"><text:span text:style-name="T1706">6.6</text:span><text:span text:style-name="T1707">. Sutarties šal</text:span><text:span text:style-name="T1708">ių bankuose esančios sąskaitos:</text:span></text:p>
      <text:p text:style-name="P1709"/>
      <text:p text:style-name="P1710">Pardavėjo:<text:s/><text:tab/>Pirkėjo:<text:s/></text:p>
      <text:p text:style-name="P1711"/>
      <text:p text:style-name="P1712"><text:span text:style-name="T1713">7</text:span><text:span text:style-name="T1714">. ŠALIŲ REKVIZITAI</text:span></text:p>
      <text:p text:style-name="P1715"/>
      <text:p text:style-name="P1716">Pardavėjas:<text:s/><text:tab/>Pirkėjas:</text:p>
      <text:p text:style-name="P1717"/>
      <text:p text:style-name="P1718"><text:span text:style-name="T1719">A. V.<text:s/></text:span><text:span text:style-name="T1720"><text:tab/>A. V.</text:span></text:p>
      <text:p text:style-name="P1721"><text:span text:style-name="T1722">_____________</text:span></text:p>
      <text:soft-page-break/>
      <text:p text:style-name="P1723"><text:span text:style-name="T1724">PATVIRTINTA</text:span></text:p>
      <text:p text:style-name="P1725">Lietuvos Respublikos žemės ūkio ministro<text:s/></text:p>
      <text:p text:style-name="P1726">2003 m. vasario 27 d.<text:s/></text:p>
      <text:p text:style-name="P1727">įsakymu Nr. 3D-70</text:p>
      <text:p text:style-name="P1728">(Lietuvos Respublikos žemės ūkio ministro<text:s/></text:p>
      <text:p text:style-name="P1729">2004 m. gruodžio 23 d.<text:s/></text:p>
      <text:p text:style-name="P1730">įsakymo Nr. 3D-675 redakcija)</text:p>
      <text:p text:style-name="P1731"/>
      <text:p text:style-name="P1732"><text:span text:style-name="T1733">PAVYZDINĖ GYVULIŲ PIRKIMO-PARDAVIMO SUTARTIS</text:span></text:p>
      <text:p text:style-name="P1734"/>
      <text:p text:style-name="P1735"><text:tab/><text:s/>Nr. _________</text:p>
      <text:p text:style-name="P1736"><text:tab/><text:span text:style-name="T1737">(data)</text:span></text:p>
      <text:p text:style-name="P1738"><text:tab/></text:p>
      <text:p text:style-name="P1739">(sudarymo vieta)</text:p>
      <text:p text:style-name="Normal"/>
      <text:p text:style-name="P1740"><text:tab/></text:p>
      <text:p text:style-name="P1741">(nurodomas gyvulių augintojo – fizinio ar juridinio asmens, auginančio gyvulius</text:p>
      <text:p text:style-name="P1742"><text:tab/></text:p>
      <text:p text:style-name="P1743">parduoti, vardas, pavardė, asmens dokumento pavadinimas ir numeris, asmens kodas,</text:p>
      <text:p text:style-name="P1744"><text:tab/>,</text:p>
      <text:p text:style-name="P1745">ūkininko ūkio registravimo pažymėjimo numeris, PVM mokėtojo kodas, PVM tarifas, PVM</text:p>
      <text:p text:style-name="P1746"><text:tab/></text:p>
      <text:p text:style-name="P1747">kompensacinio tarifo procentas arba įmonės pavadinimas, kodas, PVM mokėtojo kodas)</text:p>
      <text:p text:style-name="Normal"/>
      <text:p text:style-name="P1748">toliau vadinamas Pardavėju, atstovaujamas<text:s/><text:tab/></text:p>
      <text:p text:style-name="P1749"><text:tab/><text:span text:style-name="T1750">(atstovo pareigos, vardas, pavardė, atstovavimo pagrindas)</text:span></text:p>
      <text:p text:style-name="P1751"><text:tab/>, ir</text:p>
      <text:p text:style-name="P1752">(nurodomas gyvulių supirkėjo – fizinio ar juridinio asmens, Lietuvos Respublikos</text:p>
      <text:p text:style-name="P1753"><text:tab/></text:p>
      <text:p text:style-name="P1754">teisės aktų nustatyta tvarka perkančio gyvulius iš jų augintojo,</text:p>
      <text:p text:style-name="P1755"><text:tab/></text:p>
      <text:p text:style-name="P1756">vardas, pavardė, asmens dokumento pavadinimas ir numeris, asmens</text:p>
      <text:p text:style-name="P1757"><text:tab/></text:p>
      <text:p text:style-name="P1758">kodas arba įmonės pavadinimas, kodas, PVM mokėtojo kodas)</text:p>
      <text:p text:style-name="Normal"/>
      <text:p text:style-name="P1759">toliau vadinamas Pirkėju, atstovaujamas<text:tab/></text:p>
      <text:p text:style-name="P1760"><text:tab/><text:span text:style-name="T1761">(atstovo pareigos, vardas, pavardė, atstovavimo pagrindas)</text:span></text:p>
      <text:p text:style-name="P1762"><text:tab/>,</text:p>
      <text:p text:style-name="Normal"/>
      <text:p text:style-name="Normal">sudarėme šią sutartį:</text:p>
      <text:p text:style-name="P1763"/>
      <text:p text:style-name="P1764"><text:span text:style-name="T1765">1</text:span><text:span text:style-name="T1766">. SUTARTIES OBJEKTAS</text:span></text:p>
      <text:p text:style-name="P1767"/>
      <text:p text:style-name="P1768">1.1. Pardavėjas įsipareigoja patiekti Pirkėjui gyvulius lentelėje nurodytais kiekiais ir terminais, o Pirkėjas įsipareigoja nupirkti gyvulius ir už juos sumokėti:</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3">
            <text:p text:style-name="P1780">Gyvuliai</text:p>
          </table:table-cell>
          <table:table-cell table:style-name="TableCell1781" table:number-rows-spanned="3">
            <text:p text:style-name="P1782">Orientacinis svoris, kg/ vnt.</text:p>
          </table:table-cell>
          <table:table-cell table:style-name="TableCell1783" table:number-columns-spanned="5">
            <text:p text:style-name="P1784">Gyvulių skaičius vienetais</text:p>
          </table:table-cell>
          <table:covered-table-cell/>
          <table:covered-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able:number-rows-spanned="2">
            <text:p text:style-name="P1789">Iš viso</text:p>
          </table:table-cell>
          <table:table-cell table:style-name="TableCell1790" table:number-columns-spanned="4">
            <text:p text:style-name="P1791">ketvirčiais</text:p>
          </table:table-cell>
          <table:covered-table-cell/>
          <table:covered-table-cell/>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I</text:p>
          </table:table-cell>
          <table:table-cell table:style-name="TableCell1798">
            <text:p text:style-name="P1799">II</text:p>
          </table:table-cell>
          <table:table-cell table:style-name="TableCell1800">
            <text:p text:style-name="P1801">III</text:p>
          </table:table-cell>
          <table:table-cell table:style-name="TableCell1802">
            <text:p text:style-name="P1803">IV</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1.2. Faktiškas gyvulių kiekis gali neatitikti (±) ___ proc. lentelėje nurodyto kiekio.</text:p>
      <text:p text:style-name="P1866">1.3. Gyvulių supirkimo įmonės, kuri pati neskerdžia gyvulių ir neperdirba mėsos,<text:s/>įsipareigojimai atsiskaityti su Pardavėju teisės aktais ir sutartyje nustatytais terminais turi būti laiduoti (garantuoti) mėsos perdirbimo įmonės, kuri nupirks gyvulius iš Pirkėjo.</text:p>
      <text:p text:style-name="Normal"/>
      <text:p text:style-name="P1867"><text:span text:style-name="T1868">2</text:span><text:span text:style-name="T1869">. ŠALIŲ ĮSIPAREIGOJIMAI</text:span></text:p>
      <text:p text:style-name="P1870"/>
      <text:p text:style-name="P1871">2.1. Pardavėjas įsipareigoja:</text:p>
      <text:p text:style-name="P1872">2.1.1.<text:s/>sutartu laiku paruošti gyvulius parduoti pagal teisės aktų, reglamentuojančių gyvulių pirkimą- pardavimą, reikalavimus;</text:p>
      <text:p text:style-name="P1873">2.1.2. neparduoti gyvulių, kol nepraėjo 30 dienų nuo paskutinio jų šėrimo žuvimis, žuvų atliekomis ir žuvų miltais.</text:p>
      <text:p text:style-name="P1874">2.2. Pirkėjas įsipareigoja:</text:p>
      <text:p text:style-name="P1875">2.2.1. nupirkti gyvulius pagal teisės aktų, reglamentuojančių gyvulių pirkimą-pardavimą, reikalavimus;</text:p>
      <text:p text:style-name="P1876">2.2.2. pirkdamas gyvulius pagal gyvąjį svorį, iškart išrašyti PVM sąskaitą faktūrą, sąskaitą faktūrą ar kitą pirkimo dokumentą;</text:p>
      <text:p text:style-name="P1877">2.2.3. mokėti už gyvulius pagal gyvąjį svorį:</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Gyvuliai</text:p>
          </table:table-cell>
          <table:table-cell table:style-name="TableCell1887">
            <text:p text:style-name="P1888">Kategorija</text:p>
          </table:table-cell>
          <table:table-cell table:style-name="TableCell1889">
            <text:p text:style-name="P1890">Gyvulių skaičius, vnt.</text:p>
          </table:table-cell>
          <table:table-cell table:style-name="TableCell1891">
            <text:p text:style-name="P1892">Kaina, Lt/kg gyvojo svorio</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Normal"/>
      <text:p text:style-name="P1920">arba</text:p>
      <text:p text:style-name="P1921"/>
      <text:p text:style-name="P1922">2.2.2. pirkdamas gyvulius pagal skerdenų svorį ir kokybę, ne vėliau kaip per 2 darbo dienas po gyvulio<text:s/>paskerdimo ir jo skerdenos įvertinimo išrašyti PVM sąskaitą faktūrą, sąskaitą faktūrą ar kitą pirkimo dokumentą;</text:p>
      <text:p text:style-name="P1923">2.2.3. mokėti už gyvulius pagal skerdenų svorį ir kokybę:</text:p>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Gyvuliai</text:p>
          </table:table-cell>
          <table:table-cell table:style-name="TableCell1932">
            <text:p text:style-name="P1933">Gyvulių skaičius, vnt.</text:p>
          </table:table-cell>
          <table:table-cell table:style-name="TableCell1934">
            <text:p text:style-name="P1935">Orientacinė raumeningumo klasė</text:p>
          </table:table-cell>
          <table:table-cell table:style-name="TableCell1936">
            <text:p text:style-name="P1937">Bazinio raumeningumo ir riebumo skerdenos kaina, Lt/100 kg</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2.2.4. patikrinti atvežtų gyvulių ženklinimą, lydimuosius dokumentus, sutikrinti gyvulių skaičių su veterinariniu pažymėjimu;</text:p>
      <text:p text:style-name="P1967">2.2.5. nustatyti gyvulių kategoriją;</text:p>
      <text:p text:style-name="P1968">2.2.6. Pardavėjui<text:s/>pareikalavus, gyvulius nedelsiant pasverti pakartotinai ir nupirkti juos pagal pakartotinio svėrimo rezultatus;</text:p>
      <text:p text:style-name="P1969">2.2.7. atsiskaityti su Pardavėju už supirktus gyvulius<text:tab/></text:p>
      <text:p text:style-name="P1970"><text:tab/>(grynaisiais pinigais, mokėjimo ir debeto pavedimais ir kt.,</text:p>
      <text:p text:style-name="P1971"><text:tab/></text:p>
      <text:p text:style-name="P1972">nurodant sąskaitos numerį, banko ir banko skyriaus pavadinimą, atsiskaitymo terminus,</text:p>
      <text:p text:style-name="P1973"><text:tab/></text:p>
      <text:p text:style-name="P1974">kurie negali būti ilgesni už nustatytus Lietuvos Respublikos Vyriausybės)</text:p>
      <text:p text:style-name="P1975"/>
      <text:p text:style-name="P1976">2.3. Patikslinti šalių susitarimai dėl gyvulių kiekio (kilogramais ir vienetais), pristatymo (priėmimo) grafiko (terminų) ir gyvulių priėmimo vietos pridedami prie šios sutarties ir yra neatsiejama šios sutarties dalis.</text:p>
      <text:p text:style-name="P1977">2.4. Gyvuliai Pirkėjo perkami gyvulių laikymo vietose, jeigu yra privažiavimo keliai, arba sutartose vietose, kuriose yra tinkamos (su valstybės patikros žymeniu) gyvuliams sverti svarstyklės. Gyvulių gabenimo išlaidas iki supirkimo vietos (punkto) apmoka<text:tab/></text:p>
      <text:soft-page-break/>
      <text:p text:style-name="P1978"><text:span text:style-name="T1979"><text:tab/>(nurodyti – Pirkėjas ar Pardavėjas)</text:span></text:p>
      <text:p text:style-name="P1980">2.5. Pirkėjų atsiskaitymo už superkamus gyvulius tvarką, sąlygas ir terminus reglamentuoja Lietuvos Respublikos atsiskaitymo už žemės ūkio produkciją įstatymas (Žin., 1999, Nr.<text:s/><text:a xlink:href="https://www.e-tar.lt/portal/lt/legalAct/TAR.5F9F5C944DB1" office:target-frame-name="_blank" xlink:show="new"><text:span text:style-name="T1981">102-2921</text:span></text:a>), Lietuvos Respublikos Vyriausybės 2000 m. balandžio 6 d. nutarimas Nr. 393 „Dėl atsiskaitymo už žemės ūkio produkciją ir jos įkainojimo terminų“ (Žin., 2000, Nr.<text:s/><text:a xlink:href="https://www.e-tar.lt/portal/lt/legalAct/TAR.E480E4573557" office:target-frame-name="_blank" xlink:show="new"><text:span text:style-name="T1982">30-835</text:span></text:a>; 2004, Nr. 158-5771), Lietuvos Respublikos žemės ūkio ministro 2004 m. vasario 27 d. įsakymas Nr. 3D-80 „Dėl papildomų privalomųjų rekvizitų pridėtinės vertės mokesčio sąskaitose faktūrose, sąskaitose faktūrose ir kituose žemės ūkio produkcijos pirkimo dokumentuose nustatymo“ (Žin., 2004, Nr.<text:s/><text:a xlink:href="https://www.e-tar.lt/portal/lt/legalAct/TAR.F97599054580" office:target-frame-name="_blank" xlink:show="new"><text:span text:style-name="T1983">33-1077</text:span></text:a>; Nr. 126-4543). Pasikeitus bet kuriam iš šių teisės aktų, vadovaujamasi pakeitimais.</text:p>
      <text:p text:style-name="P1984">2.6<text:s/>Pirkėjas, už patiektą produkciją neatsiskaitęs per 30 darbo dienų po produkcijos gavimo bei įkainojimo iki atsiskaitymo dienos, bet ne ilgiau kaip iki sutartyje numatyto atsiskaitymo termino pabaigos, moka Pardavėjui komercinio kredito palūkanas. Palūkanų dydis apskaičiuojamas Lietuvos Respublikos atsiskaitymo už žemės ūkio produkciją įstatymo nustatyta tvarka.</text:p>
      <text:p text:style-name="P1985"/>
      <text:p text:style-name="P1986"><text:span text:style-name="T1987">3</text:span><text:span text:style-name="T1988">. ŠALIŲ TURTINĖ ATSAKOMYBĖ</text:span></text:p>
      <text:p text:style-name="P1989"/>
      <text:p text:style-name="P1990">3.1. Pardavėjas, nepristatęs gyvulių sutartyje nustatytais terminais ar pristatęs neatitinkančius sutartyje nustatytų reikalavimų gyvulius, moka Pirkėjui baudą ______________ proc. nuo nepristatytų gyvulių vertės.</text:p>
      <text:p text:style-name="P1991">3.2. Pirkėjas, nenupirkęs gyvulių, atitinkančių sutarties reikalavimus, moka Pardavėjui baudą ________ proc. nuo nenupirkto gyvulių vertės.</text:p>
      <text:p text:style-name="P1992">3.3. Pasibaigus sutartyje nustatytiems atsiskaitymo terminams, Pirkėjas už laikotarpį nuo kitos dienos po šio termino<text:s/>pabaigos iki atsiskaitymo dienos moka Pardavėjui pavėluoto mokėjimo palūkanas už kiekvieną 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p>
      <text:p text:style-name="P1993">3.4. Pardavėjas ir Pirkėjas atleidžiami nuo atsakomybės, jei įsipareigojimų neįvykdė dėl nenugalimos jėgos (<text:span text:style-name="T1994">force majeure</text:span>): karo, stichinės nelaimės (smarkios audros, ciklonų, jūrų ar upių potvynių, žaibų), boikotų, streikų, teisėtų ar neteisėtų valstybės valdymo institucijų veiksmų, gyvulių susirgimo, kritimo ir kt., kaip tai numatyta teisės aktuose.</text:p>
      <text:p text:style-name="P1995"/>
      <text:p text:style-name="P1996"><text:span text:style-name="T1997">4</text:span><text:span text:style-name="T1998">. KITOS SUTARTIES SĄLYGOS</text:span></text:p>
      <text:p text:style-name="P1999"/>
      <text:p text:style-name="P2000">4.1. Sutartis, nepasibaigus jos galiojimo terminui, gali būti nutraukta:</text:p>
      <text:p text:style-name="P2001">4.1.1. jeigu viena iš šalių nevykdo arba netinkamai vykdo sutarties įsipareigojimus;</text:p>
      <text:p text:style-name="P2002">4.1.2. raštu įspėjus kitą šalį apie sutarties nutraukimą prieš _____dienas/mėnesius;</text:p>
      <text:p text:style-name="P2003">4.1.3. šalių susitarimu.</text:p>
      <text:p text:style-name="P2004">4.2. Sutartis įsigalioja nuo jos pasirašymo datos ir galioja iki tinkamo prievolės įvykdymo.</text:p>
      <text:p text:style-name="P2005">4.3. Sutartis sudaroma dviem egzemplioriais, turinčiais vienodą juridinę galią, po vieną kiekvienai sutarties šaliai.</text:p>
      <text:p text:style-name="P2006">4.4. Ginčai<text:s/>tarp Pardavėjo ir Pirkėjo dėl gyvulių kokybės sprendžiami teisės aktų nustatyta tvarka. Kiti ginčai sprendžiami derybų būdu, nepavykus išspręsti taikiai – ginčus sprendžia teismas.</text:p>
      <text:p text:style-name="P2007">4.5. Sutarties šalių bankuose esančios sąskaitos:</text:p>
      <text:p text:style-name="P2008"/>
      <text:p text:style-name="P2009">Pardavėjo:<text:tab/>Pirkėjo:</text:p>
      <text:p text:style-name="Normal"/>
      <text:p text:style-name="P2010"><text:span text:style-name="T2011">5</text:span><text:span text:style-name="T2012">. ŠALIŲ REKVIZITAI</text:span></text:p>
      <text:p text:style-name="Normal"/>
      <text:p text:style-name="P2013">Pardavėjas:<text:tab/><text:tab/>Pirkėjas:</text:p>
      <text:p text:style-name="Normal"/>
      <text:p text:style-name="P2014">A. V.<text:tab/><text:tab/>A. V.</text:p>
      <text:p text:style-name="P2015"><text:span text:style-name="T2016">______________</text:span></text:p>
      <text:p text:style-name="P2017">Priedo pakeitimai:</text:p>
      <text:p text:style-name="P2018"><text:span text:style-name="T2019">Nr.<text:s/></text:span><text:a xlink:href="https://www.e-tar.lt/portal/legalAct.html?documentId=TAR.526E9B748E71" office:target-frame-name="_top" xlink:show="replace"><text:span text:style-name="T2020">3D-675</text:span></text:a><text:span text:style-name="T2021">, 2004-12-23, Žin., 2005, Nr. 1-8 (2005-01-04), i. k.<text:s/></text:span><text:span text:style-name="T2022">1042330ISAK003D-675</text:span></text:p>
      <text:p text:style-name="Normal"/>
      <text:p text:style-name="P2023"/>
      <text:p text:style-name="P2024"/>
      <text:p text:style-name="P2025"><text:span text:style-name="T2026">Pakeitimai:</text:span></text:p>
      <text:p text:style-name="P2027"/>
      <text:p text:style-name="P2028"><text:span text:style-name="T2029">1.</text:span></text:p>
      <text:p text:style-name="P2030"><text:span text:style-name="T2031">Lietuvos Respublikos žemės ūkio ministerija, Įsakymas</text:span></text:p>
      <text:p text:style-name="P2032"><text:span text:style-name="T2033">Nr.<text:s/></text:span><text:a xlink:href="https://www.e-tar.lt/portal/legalAct.html?documentId=TAR.526E9B748E71" office:target-frame-name="_top" xlink:show="replace"><text:span text:style-name="T2034">3D-675</text:span></text:a><text:span text:style-name="T2035">, 2004-12-23, Žin., 2005, Nr. 1-8 (2005-01-04), i. k.<text:s/></text:span><text:span text:style-name="T2036">1042330ISAK003D-675</text:span></text:p>
      <text:p text:style-name="P2037"><text:span text:style-name="T2038">Dėl žemės ūkio ministro 2003 m. vasario 27 d. įsakymo Nr. 3D-70 "Dėl žemės ūkio produkcijos pirkimo-pardavimo sutarčių" pakeitimo</text:span></text:p>
      <text:p text:style-name="P2039"/>
      <text:p text:style-name="P2040"><text:span text:style-name="T2041">2.</text:span></text:p>
      <text:p text:style-name="P2042"><text:span text:style-name="T2043">Lietuvos Respublikos žemės ūkio ministerija, Įsakymas</text:span></text:p>
      <text:p text:style-name="P2044"><text:span text:style-name="T2045">Nr.<text:s/></text:span><text:a xlink:href="https://www.e-tar.lt/portal/legalAct.html?documentId=TAR.0C73EDDC2D30" office:target-frame-name="_top" xlink:show="replace"><text:span text:style-name="T2046">3D-256</text:span></text:a><text:span text:style-name="T2047">, 2006-06-19, Žin., 2006, Nr. 71-2645 (2006-06-24), i. k. 1062330ISAK003D-256</text:span></text:p>
      <text:p text:style-name="P2048"><text:span text:style-name="T2049">Dėl žemės ūkio ministro 2003 m. vasario 27 d. įsakymo Nr. 3D-70 "Dėl žemės ūkio produkcijos pirkimo-pardavimo sutarčių"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3:12:00Z</meta:creation-date>
    <dc:date>2016-07-07T13:12:00Z</dc:date>
    <meta:template xlink:href="Normal" xlink:type="simple"/>
    <meta:editing-cycles>2</meta:editing-cycles>
    <meta:editing-duration>PT0S</meta:editing-duration>
    <meta:document-statistic meta:page-count="13" meta:paragraph-count="317" meta:word-count="3921" meta:character-count="32424" meta:row-count="1152" meta:non-whitespace-character-count="28820"/>
  </office:meta>
</office:document-meta>
</file>