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align="justify"/>
    </style:style>
    <style:style style:name="P30" style:parent-style-name="Normal" style:family="paragraph">
      <style:paragraph-properties fo:text-align="justify" fo:text-indent="3.2486in"/>
      <style:text-properties style:font-size-complex="12pt" style:language-asian="lt" style:country-asian="LT"/>
    </style:style>
    <style:style style:name="P31" style:parent-style-name="Normal" style:family="paragraph">
      <style:paragraph-properties fo:margin-right="-0.1145in" fo:text-indent="3.2486in"/>
      <style:text-properties style:font-size-complex="12pt" style:language-asian="lt" style:country-asian="LT"/>
    </style:style>
    <style:style style:name="P32" style:parent-style-name="Normal" style:family="paragraph">
      <style:paragraph-properties fo:margin-right="-0.1145in" fo:text-indent="3.2486in"/>
      <style:text-properties style:font-size-complex="12pt" style:language-asian="lt" style:country-asian="LT"/>
    </style:style>
    <style:style style:name="P33" style:parent-style-name="Normal" style:family="paragraph">
      <style:paragraph-properties fo:margin-right="-0.1145in" fo:text-indent="3.2486in"/>
      <style:text-properties style:font-size-complex="12pt" style:language-asian="lt" style:country-asian="LT"/>
    </style:style>
    <style:style style:name="P34" style:parent-style-name="Normal" style:family="paragraph">
      <style:paragraph-properties fo:margin-right="-0.1145in" fo:text-indent="3.2486in"/>
      <style:text-properties style:font-size-complex="12pt" style:language-asian="lt" style:country-asian="LT"/>
    </style:style>
    <style:style style:name="P35" style:parent-style-name="Normal" style:family="paragraph">
      <style:paragraph-properties fo:margin-right="-0.1145in" fo:text-indent="2.9687in"/>
      <style:text-properties style:font-size-complex="12pt" style:language-asian="lt" style:country-asian="LT"/>
    </style:style>
    <style:style style:name="P36" style:parent-style-name="Normal" style:family="paragraph">
      <style:paragraph-properties fo:text-indent="3.2458in"/>
      <style:text-properties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text-indent="0.4923in"/>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2">Suvestinė redakcija nuo 2016-08-25 iki 2016-09-12</text:span></text:p>
      <text:p text:style-name="P3"/>
      <text:p text:style-name="P4"><text:span text:style-name="T5">Įsakymas paskelbtas: Žin. 2008, Nr.<text:s/></text:span><text:a xlink:href="https://www.e-tar.lt/portal/legalAct.html?documentId=TAR.F467B46501DE" office:target-frame-name="_top" xlink:show="replace"><text:span text:style-name="T6">2-77</text:span></text:a><text:span text:style-name="T7">, i. k. 107301MISAK00D1-717</text:span></text:p>
      <text:p text:style-name="P8"/>
      <text:p text:style-name="P9">LIETUVOS RESPUBLIKOS APLINKOS MINISTRO</text:p>
      <text:p text:style-name="P10">ĮSAKYMAS</text:p>
      <text:p text:style-name="P11"/>
      <text:p text:style-name="P12">DĖL MEDŽIŲ IR KRŪMŲ VEISIMO, VEJŲ IR GĖLYNŲ ĮRENGIMO TAISYKLIŲ PATVIRTINIMO</text:p>
      <text:p text:style-name="P13"/>
      <text:p text:style-name="P14">2007 m. gruodžio 29 d. Nr. D1-717</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2 straipsnio 1 dalimi,</text:p>
      <text:p text:style-name="P20"><text:span text:style-name="T21">tvirtinu</text:span><text:s/>Medžių ir krūmų veisimo, vejų ir gėlynų įrengimo taisykles (pridedama).</text:p>
      <text:p text:style-name="P22"/>
      <text:p text:style-name="P23"/>
      <text:p text:style-name="P24"/>
      <text:p text:style-name="P25"><text:span text:style-name="T26">Aplinkos ministras<text:s/></text:span><text:span text:style-name="T27"><text:tab/>Arūnas Kund</text:span><text:span text:style-name="T28">rotas</text:span></text:p>
      <text:p text:style-name="P29"/>
      <text:soft-page-break/>
      <text:p text:style-name="P30">PATVIRTINTA</text:p>
      <text:p text:style-name="P31">Lietuvos Respublikos aplinkos ministro</text:p>
      <text:p text:style-name="P32">2007 m. gruodžio 29 d. įsakymu Nr. D1-717</text:p>
      <text:p text:style-name="P33">Lietuvos Respublikos aplinkos ministro</text:p>
      <text:p text:style-name="P34">2016 m. rugpjūčio 24 d. Nr. D1-565 redakcija</text:p>
      <text:p text:style-name="P35"/>
      <text:p text:style-name="P36"/>
      <text:p text:style-name="P37"><text:span text:style-name="T38">MEDŽIŲ IR KRŪMŲ VEISIMO</text:span><text:span text:style-name="T39">, VEJŲ IR GĖLYNŲ ĮRENGIMO TAISYKLĖS</text:span></text:p>
      <text:p text:style-name="P40"/>
      <text:p text:style-name="P41"><text:span text:style-name="T42">1</text:span><text:span text:style-name="T43">. Medžių ir krūmų veisimo, vejų ir gėlynų įrengimo taisyklės (toliau – taisyklės) nustato medžių ir krūmų veisimo, vejų ir gėlynų įrengimo reikalavimus.</text:span></text:p>
      <text:p text:style-name="P44"><text:span text:style-name="T45">2</text:span><text:span text:style-name="T46">. Šie reikalavimai taikomi veisiant medžius ir krūmus, įrengiant vejas ir gėlynus visoje valstybin</text:span><text:span text:style-name="T47">ėje žemėje. Privačioje žemėje veisiant medžius ir krūmus privaloma vadovautis 5.1, 5.5, 8.1–8.3 papunkčių ir 7 punkto reikalavimais.</text:span></text:p>
      <text:p text:style-name="P48"><text:span text:style-name="T49">3</text:span><text:span text:style-name="T50">. Šiose taisyklėse vartojamos sąvokos:</text:span></text:p>
      <text:p text:style-name="P51"><text:span text:style-name="T52">3.1</text:span><text:span text:style-name="T53">.<text:s/></text:span><text:span text:style-name="T54">dirva</text:span><text:span text:style-name="T55"><text:s/>– viršutinis dirbamosios žemės sluoksnis;</text:span></text:p>
      <text:p text:style-name="P56"><text:span text:style-name="T57">3.2</text:span><text:span text:style-name="T58">.<text:s/></text:span><text:span text:style-name="T59">gyvatvorė</text:span><text:span text:style-name="T60"><text:s/>– tan</text:span><text:span text:style-name="T61">ki vienos ar kelių eilių krūmų ar medžių juosta;</text:span></text:p>
      <text:p text:style-name="P62"><text:span text:style-name="T63">3.3</text:span><text:span text:style-name="T64">. kitos šiose taisyklėse vartojamos sąvokos atitinka Lietuvos Respublikos želdynų įstatyme, Lietuvos Respublikos žemės įstatyme, Lietuvos Respublikos statybos įstatyme vartojamas sąvokas.</text:span></text:p>
      <text:p text:style-name="P65"><text:span text:style-name="T66">4</text:span><text:span text:style-name="T67">. Vei</text:span><text:span text:style-name="T68">siant medžius ir krūmus, įrengiant vejas ir gėlynus privaloma vadovautis Sodmenų kokybės reikalavimais, patvirtintais Lietuvos Respublikos aplinkos ministro 2007 m. gruodžio 14 d. įsakymu Nr. D1-674 „Dėl Sodmenų kokybės reikalavimų patvirtinimo“.</text:span></text:p>
      <text:p text:style-name="P69"><text:span text:style-name="T70">5</text:span><text:span text:style-name="T71">. Me</text:span><text:span text:style-name="T72">džiai ir krūmai veisiami:</text:span></text:p>
      <text:p text:style-name="P73"><text:span text:style-name="T74">5.1</text:span><text:span text:style-name="T75">. medžiai – ne arčiau kaip 10 m atstumu, krūmai, aukštesni kaip 2 m – 2,5 m atstumu, kiti krūmai – 1,5 m atstumu nuo daugiabučių gyvenamųjų pastatų sienų su langais, išskyrus teritorijas tarp pastatų ir gatvių ar kelių;</text:span></text:p>
      <text:p text:style-name="P76"><text:span text:style-name="T77">5.2</text:span><text:span text:style-name="T78">. medžiai – ne arčiau kaip 5 m atstumu, krūmai – 1,5 m atstumu nuo pastatų (išskyrus nurodytus 5.1 papunktyje) sienų;</text:span></text:p>
      <text:p text:style-name="P79"><text:span text:style-name="T80">5.3</text:span><text:span text:style-name="T81">. medžiai – 4 m atstumu nuo apšvietimo tinklo ar inžinerinių statinių atramų;</text:span></text:p>
      <text:p text:style-name="P82"><text:span text:style-name="T83">5.4</text:span><text:span text:style-name="T84">. medžiai – ne arčiau kaip 3 m atstumu,<text:s/></text:span><text:span text:style-name="T85">krūmai – 1 m atstumu nuo atraminių sienelių papėdės išorinės pusės;</text:span></text:p>
      <text:p text:style-name="P86"><text:span text:style-name="T87">5.5</text:span><text:span text:style-name="T88">. be kaimyninio sklypo savininko, valdytojo ar įgalioto asmens sutikimo raštu:</text:span></text:p>
      <text:p text:style-name="P89"><text:span text:style-name="T90">5.5.1</text:span><text:span text:style-name="T91">. medžiai iki 3 m aukščio ir krūmai, užaugantys iki 3 m, – ne arčiau kaip 2 m, kiti medžiai – n</text:span><text:span text:style-name="T92">e arčiau kaip 3 m, šiaurinėje sklypo dalyje – ne arčiau kaip 5 m, kiti krūmai – ne arčiau kaip 1 m atstumu nuo kaimyninio sklypo ribos ir tokiu atstumu vienas nuo kito, kad tarp užaugusių medžių lajų ar krūmų išorinių stiebų, būtų ne mažiau kaip 1 m atstum</text:span><text:span text:style-name="T93">as;<text:s/></text:span></text:p>
      <text:p text:style-name="P94"><text:span text:style-name="T95">5.5.2</text:span><text:span text:style-name="T96">. gyvatvorė – ne arčiau kaip 1 m atstumu nuo kaimyninio sklypo ribos ir formuojama ne aukštesnė kaip 1,3 m, išskyrus šiaurinę sklypo dalį, kur gyvatvorė gali būti iki 1,8 m aukščio;</text:span></text:p>
      <text:p text:style-name="P97"><text:span text:style-name="T98">5.6</text:span><text:span text:style-name="T99">. nuo požeminių inžinerinių tinklų ir objektų, neiš</text:span><text:span text:style-name="T100">vardintų 5.1–5.5 papunkčiuose, sodinami kaip reglamentuota<text:s/></text:span><text:span text:style-name="T101">Specialiosiose žemės ir miško naudojimo sąlygose, patvirtintose Lietuvos Respublikos Vyriausybės 1992 m. gegužės 12 d. nutarimu Nr. 343 „Dėl specialiųjų žemės ir miško naudojimo sąlygų patvirtinimo</text:span><text:span text:style-name="T102">“ (toliau – Specialiosios žemės ir miško naudojimo sąlygos) arba aplinkos ministro įsakymais patvirtintuose statybos techniniuose reglamentuose, kuriuose yra nurodomi medžių ir krūmų sodinimo atstumai</text:span><text:span text:style-name="T103">.</text:span></text:p>
      <text:p text:style-name="P104"><text:span text:style-name="T105">6</text:span><text:span text:style-name="T106">. Sodinant gatvės želdinius vietoje anksčiau augusių, nebūtina laikytis atstumų, nurodytų 5.1–5.6 papunkčiuose, jei tai nekelia pavojaus žmonėms, eismo saugumui ir statiniams ar sodinama pritaikius technologijas, apsaugančias statinius nuo augalo šaknų.<text:s/></text:span></text:p>
      <text:p text:style-name="P107"><text:span text:style-name="T108">7</text:span><text:span text:style-name="T109">. Prie gatvių, vietinės reikšmės kelių, dviračių ir pėsčiųjų takų, šaligatvių medžiai ir krūmai sodinami, kaip reglamentuoja statybos techninis reglamentas STR 2.06.04:2014<text:s/></text:span><text:soft-page-break/><text:span text:style-name="T110">„Gatvės ir vietinės reikšmės keliai. Bendrieji reikalavimai“, patvirtintas Liet</text:span><text:span text:style-name="T111">uvos Respublikos aplinkos ministro 2011 m. gruodžio 2 d. įsakymu Nr. D1-933 „Dėl statybos techninis reglamento STR 2.06.04:2014 „Gatvės ir vietinės reikšmės keliai. Bendrieji reikalavimai“ patvirtinimo“.</text:span></text:p>
      <text:p text:style-name="P112"><text:span text:style-name="T113">8</text:span><text:span text:style-name="T114">. Medžius ir krūmus draudžiama veisti:</text:span></text:p>
      <text:p text:style-name="P115"><text:span text:style-name="T116">8.1</text:span><text:span text:style-name="T117">. v</text:span><text:span text:style-name="T118">ietose, kuriose Specialiosiose žemės ir miško naudojimo sąlygose įrašytas draudimas sodinti medžius ar krūmus;</text:span></text:p>
      <text:p text:style-name="P119"><text:span text:style-name="T120">8.2</text:span><text:span text:style-name="T121">. melioracijos griovių ir vandens telkinių dugnuose, melioracijos griovių ir pylimų šlaituose;</text:span></text:p>
      <text:p text:style-name="P122"><text:span text:style-name="T123">8.3</text:span><text:span text:style-name="T124">. kapavietėse ir kapinėse nesuderinu</text:span><text:span text:style-name="T125">s su savivaldybe ar seniūnija, išskyrus krūmus iki 1 m aukščio;</text:span></text:p>
      <text:p text:style-name="P126"><text:span text:style-name="T127">8.4</text:span><text:span text:style-name="T128">. valstybinėje žemėje miestuose ir miesteliuose, nesuderinus su savivaldybe arba tos žemės valdytoju, naudotoju ar neturint įgaliojimų tame sklype tvarkyti želdinius.</text:span></text:p>
      <text:p text:style-name="P129"><text:span text:style-name="T130">9</text:span><text:span text:style-name="T131">. Veisiant<text:s/></text:span><text:span text:style-name="T132">medžius ir krūmus, jie gali būti sodinami:</text:span></text:p>
      <text:p text:style-name="P133"><text:span text:style-name="T134">9.1</text:span><text:span text:style-name="T135">. su šaknų sistema, susiformavusia konteineriuose (žymima Cx, kur x – konteinerio talpa litrais) juos išimant iš konteinerių;</text:span></text:p>
      <text:p text:style-name="P136"><text:span text:style-name="T137">9.2</text:span><text:span text:style-name="T138">. su plikomis šaknimis (žymima BG – be žemės gumulo);</text:span></text:p>
      <text:p text:style-name="P139"><text:span text:style-name="T140">9.3</text:span><text:span text:style-name="T141">. su žemės gum</text:span><text:span text:style-name="T142">ulu, įrištu į medžiagą, kuri prilaiko žemes prie šaknų (žymima – SG).</text:span></text:p>
      <text:p text:style-name="P143"><text:span text:style-name="T144">10</text:span><text:span text:style-name="T145">. Konteineriuose išauginti medžiai ir krūmai ir su žemės gumulu sodinami visu šiltuoju metų laiku (pavasarį, vasarą ir rudenį).</text:span></text:p>
      <text:p text:style-name="P146"><text:span text:style-name="T147">11</text:span><text:span text:style-name="T148">. Medžiai ir krūmai plikomis šaknimis sodina</text:span><text:span text:style-name="T149">mi ne vegetacijos metu (iki pumpurų sprogimo pradžios ir nuo lapų kritimo lapuočiams arba nuo visiško pumpurų susiformavimo ir stiebelių sumedėjimo spygliuočiams), išskyrus visžalius, kurie sodinami pavasarį, žemei įšilus, rudenį (geriausiai rugsėjo mėnesį</text:span><text:span text:style-name="T150">), kad spėtų įsišaknyti.</text:span></text:p>
      <text:p text:style-name="P151"><text:span text:style-name="T152">12</text:span><text:span text:style-name="T153">. Sodinant visais atvejais kasamos 25–50% platesnės ir gilesnės sodinimo duobės už šaknų sistemos matmenis, duobės plotį ir gylį parenkant atsižvelgus į medžio ar krūmo rūšiai būdingą šaknų vystymąsi.</text:span></text:p>
      <text:p text:style-name="P154"><text:span text:style-name="T155">13</text:span><text:span text:style-name="T156">. Pasodintas medis</text:span><text:span text:style-name="T157"><text:s/>ar krūmas užpilamas neužterštu dirvožemiu, atitinkančiu agrocheminius reikalavimus sodinamai medžio ar krūmo rūšiai. Dirvožemį galima pagerinti priedais, kurie skatina šaknų vystymąsi ir pagerina augalo prigijimą.</text:span></text:p>
      <text:p text:style-name="P158"><text:span text:style-name="T159">14</text:span><text:span text:style-name="T160">. Prireikus transformuoti žemės pav</text:span><text:span text:style-name="T161">iršių (pažeminti arba paaukštinti), jis žeminamas arba aukštinamas ne daugiau kaip 30 cm. Žeminamas arba aukštinamas žemės paviršius negali būti arčiau medžio lajos projekcijos išorinės linijos.</text:span></text:p>
      <text:p text:style-name="P162"><text:span text:style-name="T163">15</text:span><text:span text:style-name="T164">. Sodinant medžius šaligatvyje ar kitoje nepralaidžioje</text:span><text:span text:style-name="T165"><text:s/>orui ir vandeniui vietoje ar pertvarkant dangą prie augančių medžių, būtina palikti pralaidžias orui ir vandeniui ne mažesnes kaip 1,5x1,5 m keturkampes ar 1,5 m skersmens apvalias ar ne mažesnes kaip 2 m</text:span><text:span text:style-name="T166">2</text:span><text:span text:style-name="T167"><text:s/>ploto kitos formos aikšteles. Pertvarkant dangą p</text:span><text:span text:style-name="T168">o medžiais, kurių skersmuo daugiau kaip 0,5 m, aikštelės kraštas turi būti ne arčiau kaip 0,5 m nuo medžio kamieno. Aikšteles galima užberti ne storesniu kaip 3–5 cm storio akmenėlių ar skaldos sluoksniu arba pridengti grotelėmis.</text:span></text:p>
      <text:p text:style-name="P169"><text:span text:style-name="T170">16</text:span><text:span text:style-name="T171">. Pasodinti medžiai</text:span><text:span text:style-name="T172">, siekiant jus apsaugoti nuo vėjo sukeliamos šaknų vibracijos, tvirtinami:</text:span></text:p>
      <text:p text:style-name="P173"><text:span text:style-name="T174">16.1</text:span><text:span text:style-name="T175">. prie 1, 2 ar 3 kuolų (prie kiekvieno atskirai), įgilintų ne mažiau kaip 60 cm į duobės dugną, tam tikslui gaminamais guminiais diržais. Kad nebūtų pažeista medžio žievė, nau</text:span><text:span text:style-name="T176">dojami diržai su atitolinimo fiksatoriais. Kai naudojamas tik vienas kuolas, jis kalamas vyraujančių vėjų pusėje (Lietuvoje – pietvakarių);</text:span></text:p>
      <text:p text:style-name="P177"><text:span text:style-name="T178">16.2</text:span><text:span text:style-name="T179">. lynais tvirtinami pasodinti (persodinti) dideli medžiai. Vieta, kur lynas liečiasi su kamienu, turi būti a</text:span><text:span text:style-name="T180">psaugota, kad nesužeistų kamieno.</text:span></text:p>
      <text:p text:style-name="P181"><text:span text:style-name="T182">17</text:span><text:span text:style-name="T183">. Pasodinus medį, aplink medžio kamieną ne mažesniu kaip 1,5 m atstumu nuo jo iš dirvožemio suformuojamas 7–8 cm aukščio žemės kauburėlis, siekiant sulaikyti laistymo ir kritulių vandenį nuo nutekėjimo į šalis.<text:s/></text:span></text:p>
      <text:p text:style-name="P184"><text:span text:style-name="T185">18</text:span><text:span text:style-name="T186">. Įveisiant gyvatvores, medžiai ar krūmai sodinami taip:</text:span></text:p>
      <text:p text:style-name="P187"><text:span text:style-name="T188">18.1</text:span><text:span text:style-name="T189">. žemoms (0,6–1 m) gyvatvorėms parenkami žemaūgiai krūmai ir sodinami kas 20</text:span><text:span text:style-name="T190">‑25 cm;</text:span></text:p>
      <text:p text:style-name="P191"><text:span text:style-name="T192">18.2</text:span><text:span text:style-name="T193">. vidutinio aukščio (0,6–1 m) gyvatvorėms augalai sodinami kas 30-40 cm;</text:span></text:p>
      <text:p text:style-name="P194"><text:span text:style-name="T195">18.3</text:span><text:span text:style-name="T196">. aukštoms (aukš</text:span><text:span text:style-name="T197">tesnėms kaip 2 m) gyvatvorėms – kas 50–70 cm;</text:span></text:p>
      <text:p text:style-name="P198"><text:span text:style-name="T199">18.4</text:span><text:span text:style-name="T200">. dviejų ar trijų eilių gyvatvorės sodinamos šachmatų tvarka.</text:span></text:p>
      <text:p text:style-name="P201"><text:span text:style-name="T202">19</text:span><text:span text:style-name="T203">. Vejos tipai:<text:s/></text:span></text:p>
      <text:p text:style-name="P204"><text:span text:style-name="T205">19.1</text:span><text:span text:style-name="T206">. dekoratyvinė;</text:span></text:p>
      <text:p text:style-name="P207"><text:span text:style-name="T208">19.2</text:span><text:span text:style-name="T209">. sportinė;</text:span></text:p>
      <text:p text:style-name="P210"><text:span text:style-name="T211">19.3</text:span><text:span text:style-name="T212">. paprastoji.</text:span></text:p>
      <text:p text:style-name="P213"><text:span text:style-name="T214">20</text:span><text:span text:style-name="T215">. Vejos įrengimo būdai:</text:span></text:p>
      <text:p text:style-name="P216"><text:span text:style-name="T217">20.1</text:span><text:span text:style-name="T218">.<text:s/></text:span><text:span text:style-name="T219">naujos vejos</text:span><text:span text:style-name="T220"><text:s/>sėjimas;</text:span></text:p>
      <text:p text:style-name="P221"><text:span text:style-name="T222">20.2</text:span><text:span text:style-name="T223">. esamos gerinimas;</text:span></text:p>
      <text:p text:style-name="P224"><text:span text:style-name="T225">20.3</text:span><text:span text:style-name="T226">. ritininės vejos klojimas;</text:span></text:p>
      <text:p text:style-name="P227"><text:span text:style-name="T228">20.4</text:span><text:span text:style-name="T229">. vejas pakeičiančių dekoratyviųjų augalų sodinimas.</text:span></text:p>
      <text:p text:style-name="P230"><text:span text:style-name="T231">21</text:span><text:span text:style-name="T232">. Įrengiant vejas, reikalinga:</text:span></text:p>
      <text:p text:style-name="P233"><text:span text:style-name="T234">21.1</text:span><text:span text:style-name="T235">. parinkti vejos tipą ir jos įrengimo būdą;</text:span></text:p>
      <text:p text:style-name="P236"><text:span text:style-name="T237">21.2</text:span><text:span text:style-name="T238">. paruošti žemę (dirvą):</text:span></text:p>
      <text:p text:style-name="P239"><text:span text:style-name="T240">21.2.1</text:span><text:span text:style-name="T241">. sėtinėms vejoms sunaikinti seną augaliją;</text:span></text:p>
      <text:p text:style-name="P242"><text:span text:style-name="T243">21.2.2</text:span><text:span text:style-name="T244">. atlikti žemės gerinimo darbus (tręšti, gerinti dirvos mechaninę sudėtį);</text:span></text:p>
      <text:p text:style-name="P245"><text:span text:style-name="T246">21.2.3</text:span><text:span text:style-name="T247">. paruošti tinkamą dirvos sluoksnį – paprastosioms vejoms ne seklesnį kaip 10 cm, dekoratyviosioms vejoms –<text:s/></text:span><text:span text:style-name="T248">15–20 cm, o sportinėms vejoms – 20–25 cm;</text:span></text:p>
      <text:p text:style-name="P249"><text:span text:style-name="T250">21.3</text:span><text:span text:style-name="T251">. pasirinkus vejos įrengimo būdą, nurodytą 20.1 ar 20.2 papunkčiuose, pasėti žolių sėklų mišinį, pritaikytą vejos tipui;</text:span></text:p>
      <text:p text:style-name="P252"><text:span text:style-name="T253">21.4</text:span><text:span text:style-name="T254">. pasirinkus vejos įrengimo būdą, nurodytą 20.3 papunktyje, kloti ritininę<text:s/></text:span><text:span text:style-name="T255">veją, atitinkančią pasirinktą vejos tipą;</text:span></text:p>
      <text:p text:style-name="P256"><text:span text:style-name="T257">21.5</text:span><text:span text:style-name="T258">. pasirinkus vejos įrengimo būdą, nurodytą 20.4 papunktyje, sodinti ar sėti pasirinktus dekoratyviuosius augalus.</text:span></text:p>
      <text:p text:style-name="P259"><text:span text:style-name="T260">22</text:span><text:span text:style-name="T261">. Įrengiant vejas negalima pažeisti medžių ir krūmų, augančių teritorijoje, kur įren</text:span><text:span text:style-name="T262">giama veja, ar šalia jos, šaknų.</text:span></text:p>
      <text:p text:style-name="P263"><text:span text:style-name="T264">23</text:span><text:span text:style-name="T265">. Įrengiant gėlynus reikia:<text:s/></text:span></text:p>
      <text:p text:style-name="P266"><text:span text:style-name="T267">23.1</text:span><text:span text:style-name="T268">. pasirinkti sodinamas gėles (vienmetes ar daugiametes);</text:span></text:p>
      <text:p text:style-name="P269"><text:span text:style-name="T270">23.2</text:span><text:span text:style-name="T271">. paruošti dirvos, tinkančios pasirinktų gėlių sodinimui (pagal dirvos tipą) sluoksnį:</text:span></text:p>
      <text:p text:style-name="P272"><text:span text:style-name="T273">23.2.1</text:span><text:span text:style-name="T274">. vienmetėms gėlėms –<text:s/></text:span><text:span text:style-name="T275">ne seklesnį kaip 18–20 cm;</text:span></text:p>
      <text:p text:style-name="P276"><text:span text:style-name="T277">23.2.2</text:span><text:span text:style-name="T278">. daugiametėms gėlėms – ne seklesnį kaip 20–40 cm.</text:span></text:p>
      <text:p text:style-name="P279"><text:span text:style-name="T280">24</text:span><text:span text:style-name="T281">. Įrengiant gėlynus negalima pažeisti medžių ir krūmų, augančių teritorijoje, kur įrengiamas gėlynas, ar šalia jos, šaknų.</text:span></text:p>
      <text:p text:style-name="P282"><text:span text:style-name="T283">25</text:span><text:span text:style-name="T284">. Fiziniai ir juridiniai asme</text:span><text:span text:style-name="T285">nys, pažeidę šių taisyklių reikalavimus, atsako teisės aktų nustatytas tvarka.</text:span></text:p>
      <text:p text:style-name="P286"><text:span text:style-name="T287">__________________</text:span></text:p>
      <text:p text:style-name="P288">Priedo pakeitimai:</text:p>
      <text:p text:style-name="P289"><text:span text:style-name="T290">Nr.<text:s/></text:span><text:a xlink:href="https://www.e-tar.lt/portal/legalAct.html?documentId=2c7894b069f611e69d8fa40f56962063" office:target-frame-name="_top" xlink:show="replace"><text:span text:style-name="T291">D1-565</text:span></text:a><text:span text:style-name="T292">, 2016-08-24, paskelbta TAR</text:span><text:span text:style-name="T293"><text:s/>2016-08-24, i. k. 2016-22625</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aplinkos ministerija, Įsakymas</text:span></text:p>
      <text:p text:style-name="P303"><text:span text:style-name="T304">Nr.<text:s/></text:span><text:a xlink:href="https://www.e-tar.lt/portal/legalAct.html?documentId=2c7894b069f611e69d8fa40f56962063" office:target-frame-name="_top" xlink:show="replace"><text:span text:style-name="T305">D1-565</text:span></text:a><text:span text:style-name="T306">, 2016-08-24, paskelbta TAR 2016-08-24, i. k.<text:s/></text:span><text:span text:style-name="T307">2016-22625</text:span></text:p>
      <text:p text:style-name="P308"><text:span text:style-name="T309">Dėl Lietuvos Respublikos aplinkos ministro 2007 m. gruodžio 29 d. įsakymo Nr. D1-717 „Dėl Medžių ir krūmų veisimo, vejų ir gėlynų įrengimo taisykli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9-13T05:27:00Z</meta:creation-date>
    <dc:date>2016-09-13T05:27:00Z</dc:date>
    <meta:template xlink:href="Normal" xlink:type="simple"/>
    <meta:editing-cycles>2</meta:editing-cycles>
    <meta:editing-duration>PT0S</meta:editing-duration>
    <meta:document-statistic meta:page-count="5" meta:paragraph-count="108" meta:word-count="1637" meta:character-count="10436" meta:row-count="404" meta:non-whitespace-character-count="8907"/>
  </office:meta>
</office:document-meta>
</file>