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Suvestinė redakcija nuo 2014-01-01 iki 2015-10-28</text:span></text:p>
      <text:p text:style-name="P3"/>
      <text:p text:style-name="P4"><text:span text:style-name="T5">Nutarimas paskelbtas: Žin. 2013, Nr.<text:s/></text:span><text:a xlink:href="https://www.e-tar.lt/portal/legalAct.html?documentId=TAR.F4691D99F53F" office:target-frame-name="_top" xlink:show="replace"><text:span text:style-name="T6">127-6461</text:span></text:a><text:span text:style-name="T7">, i. k. 1131100NUTA00001129</text:span></text:p>
      <text:p text:style-name="P8"/>
      <text:p text:style-name="P9">LIETUVOS RESPUBLIKOS vyriausybės</text:p>
      <text:p text:style-name="P10">N U T A R I M A<text:s/>S</text:p>
      <text:p text:style-name="P11"/>
      <text:p text:style-name="P12">Dėl VALDŽIOS SEKTORIAUS APSKAITOS DUOMENŲ TEIKIMO</text:p>
      <text:p text:style-name="P13"/>
      <text:p text:style-name="P14">2013 m. gruodžio 4 d. Nr. 1129<text:s/></text:p>
      <text:p text:style-name="P15">Vilnius</text:p>
      <text:p text:style-name="P16"/>
      <text:p text:style-name="P17"><text:span text:style-name="T18">Įgyvendindama 2011 m. lapkričio 8 d. Tarybos direktyvos 2011/85/ES dėl reikalavimų valstybių narių biudžeto sistemoms (OL 2011 L 306, p. 41) (toliau – Direktyva</text:span><text:span text:style-name="T19"><text:s/>2011/85/ES) 3 straipsnio 2 dalį ir 14 straipsnio 3 dalį, Lietuvos Respublikos Vyriausybė</text:span><text:span text:style-name="T20"><text:s/>nutaria</text:span><text:span text:style-name="T21">:</text:span></text:p>
      <text:p text:style-name="P22"><text:span text:style-name="T23">1</text:span><text:span text:style-name="T24">. Pavesti:</text:span></text:p>
      <text:p text:style-name="P25"><text:span text:style-name="T26">1.1</text:span><text:span text:style-name="T27">. Finansų ministerijai:<text:s/></text:span></text:p>
      <text:p text:style-name="P28"><text:span text:style-name="T29">1.1.1</text:span><text:span text:style-name="T30">. patvirtinti Valdžios sektoriaus subjektų apskaitos duomenų teikimo Finansų ministerijai ir skelbimo<text:s/></text:span><text:span text:style-name="T31">taisykles;</text:span></text:p>
      <text:p text:style-name="P32"><text:span text:style-name="T33">1.1.2</text:span><text:span text:style-name="T34">. viešai skelbti Finansų ministerijos interneto svetainėje:</text:span></text:p>
      <text:p text:style-name="P35"><text:span text:style-name="T36">1.1.2.1</text:span><text:span text:style-name="T37">. valdžios sektoriaus subjektų apskaitos duomenis (skelbti centrinės valdžios ir socialinės apsaugos fondų praėjusio ataskaitinio mėnesio duomenis iki einamojo mėnesio</text:span><text:span text:style-name="T38"><text:s/>pabaigos, vietos valdžios duomenis – praėjusio ataskaitinio ketvirčio iki einamojo ketvirčio pabaigos);</text:span></text:p>
      <text:p text:style-name="P39"><text:span text:style-name="T40">1.1.2.2</text:span><text:span text:style-name="T41">. išsamią derinamąją lentelę, kurioje parodyta perėjimo nuo apskaitos duomenų prie statistinių duomenų metodika;</text:span></text:p>
      <text:p text:style-name="P42"><text:span text:style-name="T43">1.1.2.3</text:span><text:span text:style-name="T44">. informaciją ap</text:span><text:span text:style-name="T45">ie valdžios sektoriaus neapibrėžtuosius įsipareigojimus ir valdžios sektoriaus nuosavo kapitalo dalį įmonių sektoriuje (kontroliuojamose ir privačiose įmonėse), kaip apibrėžta 1996 m. birželio 25 d. Tarybos reglamente (EB) Nr. 2223/96 dėl Europos nacionali</text:span><text:span text:style-name="T46">nių ir regioninių sąskaitų sistemos Bendrijoje (OL<text:s/></text:span><text:span text:style-name="T47">2004 m. specialusis leidimas</text:span><text:span text:style-name="T48">, <text:s/>10 skyrius, 002 tomas, p. 3) su paskutiniais pakeitimais, padarytais 2010 m. rugpjūčio 10 d. Komisijos reglamentu (ES) <text:s/>Nr. 715/2010 (OL 2010 L 210, p. 1).</text:span></text:p>
      <text:p text:style-name="P49"><text:span text:style-name="T50">1.2</text:span><text:span text:style-name="T51">. Valdž</text:span><text:span text:style-name="T52">ios sektoriaus subjektams – teikti Finansų ministerijai apskaitos duomenis pagal Valdžios sektoriaus subjektų apskaitos duomenų teikimo Finansų ministerijai ir skelbimo taisykles.</text:span></text:p>
      <text:p text:style-name="P53"><text:span text:style-name="T54">1.3</text:span><text:span text:style-name="T55">. Lietuvos statistikos departamentui:<text:s/></text:span></text:p>
      <text:p text:style-name="P56"><text:span text:style-name="T57">1.3.1</text:span><text:span text:style-name="T58">. parengti ir pateikti<text:s/></text:span><text:span text:style-name="T59">Finansų ministerijai išsamią derinamąją lentelę, kurioje parodyta perėjimo nuo apskaitos duomenų prie statistinių duomenų, parengtų pagal Europos sąskaitų sistemos (ESS’95), kuri nustatyta 1996 m. birželio 25 d.<text:s/></text:span><text:span text:style-name="T60">Tarybos reglamentu (EB) Nr. 2223/96 dėl Euro</text:span><text:span text:style-name="T61">pos nacionalinių ir regioninių sąskaitų sistemos Bendrijoje, standartą, metodika;</text:span></text:p>
      <text:p text:style-name="P62"><text:span text:style-name="T63">1.3.2</text:span><text:span text:style-name="T64">. iki einamųjų metų spalio 1 d. pateikti Finansų ministerijai praėjusių ataskaitinių metų informaciją, nurodytą šio nutarimo 1.1.2.3 punkte.</text:span></text:p>
      <text:p text:style-name="P65"><text:span text:style-name="T66">2</text:span><text:span text:style-name="T67">. Šio nutarimo<text:s/></text:span><text:span text:style-name="T68">1.2 punktas <text:s/>įsigalioja 2014 m. sausio 1 dieną.<text:s/></text:span></text:p>
      <text:p text:style-name="P69"/>
      <text:p text:style-name="P70"/>
      <text:p text:style-name="P71"/>
      <text:p text:style-name="P72">Ministras Pirmininkas<text:tab/>Algirdas Butkevičius</text:p>
      <text:p text:style-name="P73"/>
      <text:p text:style-name="P74"/>
      <text:p text:style-name="P75"/>
      <text:p text:style-name="P76"><text:span text:style-name="T77">Finansų ministras</text:span><text:span text:style-name="T7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1-02T15:54:00Z</meta:creation-date>
    <dc:date>2015-11-02T15:54:00Z</dc:date>
    <meta:template xlink:href="Normal" xlink:type="simple"/>
    <meta:editing-cycles>2</meta:editing-cycles>
    <meta:editing-duration>PT0S</meta:editing-duration>
    <meta:document-statistic meta:page-count="1" meta:paragraph-count="25" meta:word-count="348" meta:character-count="2671" meta:row-count="83" meta:non-whitespace-character-count="2348"/>
  </office:meta>
</office:document-meta>
</file>