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29</text:span></text:p>
      <text:p text:style-name="P3"/>
      <text:p text:style-name="P4"><text:span text:style-name="T5">Nutarimas paskelbtas: Žin. 2013, Nr.<text:s/></text:span><text:a xlink:href="https://www.e-tar.lt/portal/legalAct.html?documentId=TAR.F4691D99F53F" office:target-frame-name="_top" xlink:show="replace"><text:span text:style-name="T6">127-6461</text:span></text:a><text:span text:style-name="T7">, i. k. 1131100NUTA00001129</text:span></text:p>
      <text:p text:style-name="P8"/>
      <text:p text:style-name="P9">Nauja redakcija nuo 2015-10-29:</text:p>
      <text:p text:style-name="Normal"><text:span text:style-name="T10">Nr.<text:s/></text:span><text:a xlink:href="https://www.e-tar.lt/portal/legalAct.html?documentId=0c16c7307d3b11e5b7eba10a9b5a9c5f" office:target-frame-name="_top" xlink:show="replace"><text:span text:style-name="T11">1111</text:span></text:a><text:span text:style-name="T12">, 2015-10-26, paskelbta TAR 2015-10-28, i. k. 2015-16972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VALDŽIOS SEKTORIAUS APSKAITOS DUOMENŲ TEIKIMO</text:span></text:p>
      <text:p text:style-name="P19"/>
      <text:p text:style-name="P20"><text:span text:style-name="T21">20</text:span><text:span text:style-name="T22">13 m. gruodžio 4 d. Nr. 1129</text:span></text:p>
      <text:p text:style-name="P23">Vilnius</text:p>
      <text:p text:style-name="P24"/>
      <text:p text:style-name="P25"><text:span text:style-name="T26">Įgyvendindama 2011 m. lapkričio 8 d. Tarybos direktyvos 2011/85/ES dėl reikalavimų valstybių narių biudžeto sistemoms (OL 2011 L 306, p. 41) 3 straipsnio 2 dalį ir 14 straipsnio 3 dalį, Lietuvos Respublikos Vyriausybė</text:span><text:span text:style-name="T27"><text:s/></text:span><text:span text:style-name="T28">nutari</text:span><text:span text:style-name="T29">a:</text:span></text:p>
      <text:p text:style-name="P30"><text:span text:style-name="T31">Pavesti:</text:span></text:p>
      <text:p text:style-name="P32"><text:span text:style-name="T33">1</text:span><text:span text:style-name="T34">. Lietuvos Respublikos finansų ministerijai (toliau – Finansų ministerija):<text:s/></text:span></text:p>
      <text:p text:style-name="P35"><text:span text:style-name="T36">1.1</text:span><text:span text:style-name="T37">. patvirtinti Valdžios sektoriaus subjektų apskaitos duomenų teikimo Finansų ministerijai ir skelbimo taisykles;</text:span></text:p>
      <text:p text:style-name="P38"><text:span text:style-name="T39">1.2</text:span><text:span text:style-name="T40">. skelbti Finansų<text:s/></text:span><text:span text:style-name="T41">ministerijos interneto svetainėje:</text:span></text:p>
      <text:p text:style-name="P42"><text:span text:style-name="T43">1.2.1</text:span><text:span text:style-name="T44">. valdžios sektoriaus subjektų apskaitos duomenis (centrinės valdžios ir socialinės apsaugos fondų subsektorių praėjusio ataskaitinio mėnesio duomenis skelbti iki einamojo mėnesio pabaigos, vietos valdžios subsekto</text:span><text:span text:style-name="T45">riaus praėjusio ataskaitinio ketvirčio duomenis – iki einamojo ketvirčio pabaigos);</text:span></text:p>
      <text:p text:style-name="P46"><text:span text:style-name="T47">1.2.2</text:span><text:span text:style-name="T48">. išsamią derinamąją lentelę, kurioje parodyta perėjimo nuo apskaitos duomenų prie statistinių duomenų metodika;</text:span></text:p>
      <text:p text:style-name="P49"><text:span text:style-name="T50">1.2.3</text:span><text:span text:style-name="T51">. informaciją apie valdžios sektoriaus<text:s/></text:span><text:span text:style-name="T52">neapibrėžtuosius įsipareigojimus ir valdžios sektoriaus nuosavo kapitalo dalį įmonių sektoriuje (kontroliuojamose ir privačiose įmonėse), kaip nustatyta 2013 m. gegužės 21 d. Europos Parlamento ir Tarybos reglamente (ES) Nr. 549/2013 dėl Europos nacionalin</text:span><text:span text:style-name="T53">ių ir regioninių sąskaitų sistemos Europos Sąjungoje (OL 2013 L 174, p. 1) (toliau – Reglamentas Nr. 549/2013).</text:span></text:p>
      <text:p text:style-name="P54"><text:span text:style-name="T55">2</text:span><text:span text:style-name="T56">. Valdžios sektoriaus subjektams teikti Finansų ministerijai apskaitos duomenis pagal Valdžios sektoriaus subjektų apskaitos duomenų te</text:span><text:span text:style-name="T57">ikimo Finansų ministerijai ir skelbimo taisykles.</text:span></text:p>
      <text:p text:style-name="P58"><text:span text:style-name="T59">3</text:span><text:span text:style-name="T60">. Lietuvos statistikos departamentui pateikti Finansų ministerijai:<text:s/></text:span></text:p>
      <text:p text:style-name="P61"><text:span text:style-name="T62">3.1</text:span><text:span text:style-name="T63">. išsamią derinamąją lentelę, kurioje parodyta perėjimo nuo apskaitos duomenų prie statistinių duomenų, parengtų pagal Europos<text:s/></text:span><text:span text:style-name="T64">sąskaitų sistemos (ESSʼ 2010), kuri nustatyta Reglamentu Nr. 549/2013, standartą, metodika;</text:span></text:p>
      <text:p text:style-name="P65"><text:span text:style-name="T66">3.2</text:span><text:span text:style-name="T67">. praėjusių ataskaitinių metų informaciją, nurodytą šio nutarimo 1.2.3 papunktyje, išskiriant informaciją:</text:span></text:p>
      <text:p text:style-name="P68"><text:span text:style-name="T69">3.2.1</text:span><text:span text:style-name="T70">. apie valdžios sektoriaus garantijas, vald</text:span><text:span text:style-name="T71">žios sektoriaus suteiktas neveiksnias paskolas ir viešojo ir privataus sektorių partnerystės projektų, kuriuos įgyvendinant sukurtas turtas priskiriamas ne valdžios sektoriui, įsipareigojimus – iki einamųjų metų spalio 27 dienos;</text:span></text:p>
      <text:p text:style-name="P72"><text:span text:style-name="T73">3.2.2</text:span><text:span text:style-name="T74">. apie valdžios s</text:span><text:span text:style-name="T75">ektoriaus kontroliuojamų įmonių įsipareigojimus ir valdžios sektoriaus nuosavo kapitalo dalį įmonių sektoriuje (kontroliuojamose ir privačiose įmonėse) – iki einamųjų metų gruodžio 23 dienos.</text:span><text:s/></text:p>
      <text:p text:style-name="P76"/>
      <text:p text:style-name="P77"/>
      <text:p text:style-name="P78"/>
      <text:p text:style-name="P79">Ministras Pirmininkas<text:tab/>Algirdas Butkevičius</text:p>
      <text:p text:style-name="P80"/>
      <text:p text:style-name="P81"/>
      <text:p text:style-name="P82"/>
      <text:p text:style-name="P83"><text:span text:style-name="T84">Finansų<text:s/></text:span><text:span text:style-name="T85">ministras</text:span><text:span text:style-name="T86"><text:tab/>Rimantas Šadžiu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0c16c7307d3b11e5b7eba10a9b5a9c5f" office:target-frame-name="_top" xlink:show="replace"><text:span text:style-name="T98">1111</text:span></text:a><text:span text:style-name="T99">, 2015-10-26, paskelbta TAR 2015-10-28, i. k. 2015-16972</text:span></text:p>
      <text:p text:style-name="P100"><text:span text:style-name="T101">Dėl Lietuvos Respublikos Vyriausybės 2013 m. gruodžio 4 d. nutarimo Nr. 1129 „Dėl valdžios sektoriaus apskaitos duomenų teik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1-02T15:54:00Z</meta:creation-date>
    <dc:date>2015-11-02T15:54:00Z</dc:date>
    <meta:template xlink:href="Normal" xlink:type="simple"/>
    <meta:editing-cycles>2</meta:editing-cycles>
    <meta:editing-duration>PT0S</meta:editing-duration>
    <meta:document-statistic meta:page-count="2" meta:paragraph-count="32" meta:word-count="443" meta:character-count="3398" meta:row-count="106" meta:non-whitespace-character-count="2987"/>
  </office:meta>
</office:document-meta>
</file>