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widows="0" fo:orphans="0" fo:break-before="page" fo:text-indent="3.4458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indent="3.543in"/>
      <style:text-properties fo:color="#000000"/>
    </style:style>
    <style:style style:name="P99" style:parent-style-name="Normal" style:family="paragraph">
      <style:paragraph-properties fo:widows="0" fo:orphans="0" fo:text-indent="3.543in"/>
      <style:text-properties fo:color="#000000"/>
    </style:style>
    <style:style style:name="P100" style:parent-style-name="Normal" style:family="paragraph">
      <style:paragraph-properties fo:widows="0" fo:orphans="0" fo:text-indent="3.54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ableColumn114" style:family="table-column">
      <style:table-column-properties style:column-width="3.3104in"/>
    </style:style>
    <style:style style:name="TableColumn115" style:family="table-column">
      <style:table-column-properties style:column-width="3.3819in"/>
    </style:style>
    <style:style style:name="Table113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fo:font-size="10pt" style:font-size-asian="10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olumn127" style:family="table-column">
      <style:table-column-properties style:column-width="6.6923in" style:use-optimal-column-width="false"/>
    </style:style>
    <style:style style:name="Table126" style:family="table">
      <style:table-properties style:width="6.6923in" fo:margin-left="0in" table:align="lef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P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3" style:parent-style-name="Normal" style:family="paragraph">
      <style:paragraph-properties fo:widows="0" fo:orphans="0"/>
      <style:text-properties fo:color="#000000" fo:font-size="10pt" style:font-size-asian="10pt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P175" style:parent-style-name="Normal" style:family="paragraph">
      <style:paragraph-properties fo:widows="0" fo:orphans="0"/>
      <style:text-properties fo:color="#000000" fo:font-size="10pt" style:font-size-asian="10pt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break-before="page" fo:text-indent="3.54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indent="3.543in"/>
      <style:text-properties fo:color="#000000"/>
    </style:style>
    <style:style style:name="P192" style:parent-style-name="Normal" style:family="paragraph">
      <style:paragraph-properties fo:widows="0" fo:orphans="0" fo:text-indent="3.543in"/>
      <style:text-properties fo:color="#000000"/>
    </style:style>
    <style:style style:name="P193" style:parent-style-name="Normal" style:family="paragraph">
      <style:paragraph-properties fo:widows="0" fo:orphans="0" fo:text-indent="3.54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olumn208" style:family="table-column">
      <style:table-column-properties style:column-width="3.3104in"/>
    </style:style>
    <style:style style:name="TableColumn209" style:family="table-column">
      <style:table-column-properties style:column-width="3.3819in"/>
    </style:style>
    <style:style style:name="Table207" style:family="table">
      <style:table-properties style:width="6.692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fo:font-size="10pt" style:font-size-asian="10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olumn221" style:family="table-column">
      <style:table-column-properties style:column-width="6.6923in" style:use-optimal-column-width="false"/>
    </style:style>
    <style:style style:name="Table220" style:family="table">
      <style:table-properties style:width="6.6923in" fo:margin-left="0in" table:align="lef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P263" style:parent-style-name="Normal" style:family="paragraph">
      <style:paragraph-properties fo:widows="0" fo:orphans="0"/>
      <style:text-properties fo:color="#000000" fo:font-size="10pt" style:font-size-asian="10pt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P272" style:parent-style-name="Normal" style:family="paragraph">
      <style:paragraph-properties fo:widows="0" fo:orphans="0"/>
      <style:text-properties fo:color="#000000" fo:font-size="10pt" style:font-size-asian="10pt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break-before="page" fo:margin-left="3.1493in">
        <style:tab-stops/>
      </style:paragraph-properties>
    </style:style>
    <style:style style:name="P285" style:parent-style-name="Normal" style:family="paragraph">
      <style:paragraph-properties fo:margin-left="3.1493in">
        <style:tab-stops/>
      </style:paragraph-properties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text:display="none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margin-left="2.8333in">
        <style:tab-stops/>
      </style:paragraph-properties>
      <style:text-properties fo:font-size="11pt" style:font-size-asian="11pt"/>
    </style:style>
    <style:style style:name="P299" style:parent-style-name="Normal" style:family="paragraph">
      <style:paragraph-properties fo:margin-left="3.25in">
        <style:tab-stops/>
      </style:paragraph-properties>
      <style:text-properties fo:font-size="11pt" style:font-size-asian="11pt"/>
    </style:style>
    <style:style style:name="P300" style:parent-style-name="Normal" style:family="paragraph">
      <style:paragraph-properties fo:margin-left="2.8333in">
        <style:tab-stops/>
      </style:paragraph-properties>
      <style:text-properties fo:font-size="11pt" style:font-size-asian="11pt"/>
    </style:style>
    <style:style style:name="TableColumn302" style:family="table-column">
      <style:table-column-properties style:column-width="6.45in"/>
    </style:style>
    <style:style style:name="Table301" style:family="table">
      <style:table-properties style:width="6.45in" fo:margin-left="0in" table:align="left"/>
    </style:style>
    <style:style style:name="TableRow303" style:family="table-row">
      <style:table-row-properties style:min-row-height="0.0138in" fo:keep-together="always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weight-complex="bold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/>
    </style:style>
    <style:style style:name="T311" style:parent-style-name="DefaultParagraphFont" style:family="text">
      <style:text-properties fo:font-size="11pt" style:font-size-asian="11pt"/>
    </style:style>
    <style:style style:name="TableRow312" style:family="table-row">
      <style:table-row-properties style:min-row-height="0.0138in" fo:keep-together="always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T315" style:parent-style-name="DefaultParagraphFont" style:family="text">
      <style:text-properties fo:font-size="11pt" style:font-size-asian="11pt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weight-complex="bold"/>
    </style:style>
    <style:style style:name="T319" style:parent-style-name="DefaultParagraphFont" style:family="text">
      <style:text-properties fo:font-size="11pt" style:font-size-asian="11pt"/>
    </style:style>
    <style:style style:name="TableRow320" style:family="table-row">
      <style:table-row-properties style:min-row-height="0.0138in" fo:keep-together="always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/>
    </style:style>
    <style:style style:name="T323" style:parent-style-name="DefaultParagraphFont" style:family="text">
      <style:text-properties fo:font-size="11pt" style:font-size-asian="11pt"/>
    </style:style>
    <style:style style:name="TableRow324" style:family="table-row">
      <style:table-row-properties style:min-row-height="0.0138in" fo:keep-together="always"/>
    </style:style>
    <style:style style:name="TableCell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weight-complex="bold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T328" style:parent-style-name="DefaultParagraphFont" style:family="text">
      <style:text-properties fo:font-size="11pt" style:font-size-asian="11pt"/>
    </style:style>
    <style:style style:name="TableRow329" style:family="table-row">
      <style:table-row-properties style:min-row-height="0.0138in" fo:keep-together="always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/>
    </style:style>
    <style:style style:name="P332" style:parent-style-name="Normal" style:family="paragraph">
      <style:text-properties fo:font-weight="bold" style:font-weight-asian="bold" style:font-weight-complex="bold"/>
    </style:style>
    <style:style style:name="P333" style:parent-style-name="Normal" style:family="paragraph">
      <style:text-properties fo:font-size="11pt" style:font-size-asian="11pt"/>
    </style:style>
    <style:style style:name="T334" style:parent-style-name="DefaultParagraphFont" style:family="text">
      <style:text-properties fo:font-size="11pt" style:font-size-asian="11pt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/>
    </style:style>
    <style:style style:name="P338" style:parent-style-name="Normal" style:family="paragraph">
      <style:text-properties fo:font-weight="bold" style:font-weight-asian="bold" style:font-weight-complex="bold"/>
    </style:style>
    <style:style style:name="P339" style:parent-style-name="Normal" style:family="paragraph">
      <style:text-properties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/>
    </style:style>
    <style:style style:name="T344" style:parent-style-name="DefaultParagraphFont" style:family="text">
      <style:text-properties fo:font-size="11pt" style:font-size-asian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47" style:parent-style-name="DefaultParagraphFont" style:family="text">
      <style:text-properties fo:font-size="11pt" style:font-size-asian="11pt"/>
    </style:style>
    <style:style style:name="P348" style:parent-style-name="Normal" style:family="paragraph">
      <style:text-properties style:font-weight-complex="bold"/>
    </style:style>
    <style:style style:name="P349" style:parent-style-name="Normal" style:family="paragraph">
      <style:text-properties fo:font-weight="bold" style:font-weight-asian="bold" style:font-weight-complex="bold"/>
    </style:style>
    <style:style style:name="P350" style:parent-style-name="Normal" style:family="paragraph">
      <style:text-properties fo:font-size="11pt" style:font-size-asian="11pt"/>
    </style:style>
    <style:style style:name="P351" style:parent-style-name="Normal" style:family="paragraph">
      <style:paragraph-properties fo:margin-left="1.5in">
        <style:tab-stops/>
      </style:paragraph-properties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indent="3.543in"/>
      <style:text-properties fo:color="#000000"/>
    </style:style>
    <style:style style:name="P391" style:parent-style-name="Normal" style:family="paragraph">
      <style:paragraph-properties fo:widows="0" fo:orphans="0" fo:text-indent="3.543in"/>
      <style:text-properties fo:color="#000000"/>
    </style:style>
    <style:style style:name="P392" style:parent-style-name="Normal" style:family="paragraph">
      <style:paragraph-properties fo:widows="0" fo:orphans="0" fo:text-indent="3.543in"/>
      <style:text-properties fo:color="#000000"/>
    </style:style>
    <style:style style:name="P393" style:parent-style-name="Normal" style:family="paragraph">
      <style:paragraph-properties fo:widows="0" fo:orphans="0" fo:text-indent="0.4923in"/>
      <style:text-properties fo:color="#000000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2" style:parent-style-name="Normal" style:family="paragraph">
      <style:paragraph-properties fo:text-align="center"/>
      <style:text-properties fo:color="#000000"/>
    </style:style>
    <style:style style:name="P40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/>
    </style:style>
    <style:style style:name="P407" style:parent-style-name="Normal" style:family="paragraph">
      <style:paragraph-properties fo:widows="0" fo:orphans="0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P40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TableColumn411" style:family="table-column">
      <style:table-column-properties style:column-width="3.4055in" style:use-optimal-column-width="false"/>
    </style:style>
    <style:style style:name="TableColumn412" style:family="table-column">
      <style:table-column-properties style:column-width="3.2868in" style:use-optimal-column-width="false"/>
    </style:style>
    <style:style style:name="Table410" style:family="table">
      <style:table-properties style:width="6.6923in" fo:margin-left="0in" table:align="lef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widows="0" fo:orphans="0" fo:text-indent="0.4923in"/>
      <style:text-properties fo:color="#000000"/>
    </style:style>
    <style:style style:name="P44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4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4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4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4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4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5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466" style:parent-style-name="Normal" style:family="paragraph">
      <style:paragraph-properties fo:text-indent="0.4923in"/>
      <style:text-properties fo:color="#000000"/>
    </style:style>
    <style:style style:name="P467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468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color="#000000" fo:font-size="10pt" style:font-size-asian="10pt"/>
    </style:style>
    <style:style style:name="P473" style:parent-style-name="Normal" style:family="paragraph">
      <style:paragraph-properties fo:widows="0" fo:orphans="0" fo:margin-left="0.7402in" fo:text-indent="0.4923in">
        <style:tab-stops>
          <style:tab-stop style:type="center" style:position="2.4263in"/>
          <style:tab-stop style:type="center" style:position="4.343in"/>
        </style:tab-stops>
      </style:paragraph-properties>
      <style:text-properties fo:color="#000000"/>
    </style:style>
    <style:style style:name="P47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3-09-01 iki 2015-06-30</text:span></text:p>
      <text:p text:style-name="P10"/>
      <text:p text:style-name="P11"><text:span text:style-name="T12">Įsakymas paskelbtas: Žin. 2006, Nr.<text:s/></text:span><text:a xlink:href="https://www.e-tar.lt/portal/legalAct.html?documentId=TAR.F4751A1AC2EF" office:target-frame-name="_top" xlink:show="replace"><text:span text:style-name="T13">93-3675</text:span></text:a><text:span text:style-name="T14">, i. k. 106225BISAK001A-479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AS</text:span></text:p>
      <text:p text:style-name="P20"/>
      <text:p text:style-name="P21">Į S A K Y M A S</text:p>
      <text:p text:style-name="P22"><text:span text:style-name="T23">DĖL FORMŲ PATVIRTINIMO</text:span></text:p>
      <text:p text:style-name="P24"/>
      <text:p text:style-name="P25">2006 m. rugpjūčio 29 d. Nr. 1A-479</text:p>
      <text:p text:style-name="P26">Vilnius</text:p>
      <text:p text:style-name="P27"/>
      <text:p text:style-name="P28"/>
      <text:p text:style-name="P29"><text:span text:style-name="T30">Vadovaudamasis Lietuvos R</text:span><text:span text:style-name="T31">espublikos farmacijos įstatymo (Žin., 2006, Nr.<text:s/></text:span><text:a xlink:href="https://www.e-tar.lt/portal/lt/legalAct/TAR.FF33B3BF23DD" office:target-frame-name="_blank" xlink:show="new"><text:span text:style-name="T32">78-3056</text:span></text:a><text:span text:style-name="T33">) 9 straipsnio 2 dalimi, 17 straipsnio 2 dalimi ir 60 straipsnio 3 dalimi,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<text:s/></text:span><text:span text:style-name="T42">Vaistinio preparato rinkodaros pažymėjimo formą;</text:span></text:p>
      <text:p text:style-name="P43"><text:span text:style-name="T44">1.2</text:span><text:span text:style-name="T45">. Vaistinio preparato registracijos pažymėjimo formą;</text:span></text:p>
      <text:p text:style-name="P46"><text:span text:style-name="T47">1.3</text:span><text:span text:style-name="T48">. Vaistinio preparato lygiagretaus importo leidimo formą;</text:span></text:p>
      <text:p text:style-name="P49"><text:span text:style-name="T50">1.4.</text:span><text:span text:style-name="T51"><text:s/>Neteko galios nuo 2009-07-01</text:span></text:p>
      <text:p text:style-name="P52">Punkto naikinimas:</text:p>
      <text:p text:style-name="P53"><text:span text:style-name="T54">Nr.<text:s/></text:span><text:a xlink:href="https://www.e-tar.lt/portal/legalAct.html?documentId=TAR.18464E4B2397" office:target-frame-name="_top" xlink:show="replace"><text:span text:style-name="T55">1A-616</text:span></text:a><text:span text:style-name="T56">, 2009-06-25, Žin. 2009, Nr. 77-3208 (2009-06-30), i. k. 109225BISAK001A-616</text:span></text:p>
      <text:p text:style-name="Normal"/>
      <text:p text:style-name="P57"><text:span text:style-name="T58">1.5</text:span><text:span text:style-name="T59">. Ekspertizės pažymos formą.</text:span></text:p>
      <text:p text:style-name="P60"><text:span text:style-name="T61">2</text:span><text:span text:style-name="T62">.<text:s/></text:span><text:span text:style-name="T63">Laikau</text:span><text:span text:style-name="T64"><text:s/>netekusiais galios:</text:span></text:p>
      <text:p text:style-name="P65"><text:span text:style-name="T66">2.1</text:span><text:span text:style-name="T67">. Valstybinės v</text:span><text:span text:style-name="T68">aistų kontrolės tarnybos prie Lietuvos Respublikos sveikatos apsaugos ministerijos (toliau – VVKT) viršininko 2006 m. vasario 10 d. įsakymo Nr. 1A-79 „Dėl Valstybinės vaistų kontrolės tarnybos prie Lietuvos Respublikos sveikatos apsaugos ministerijos 2004<text:s/></text:span><text:span text:style-name="T69">m. gruodžio 7 d. įsakymo Nr. 1A-611 „Dėl Vaistinio preparato registravimo liudijimo formos patvirtinimo“ pakeitimo“ (Žin., 2006, Nr.<text:s/></text:span><text:a xlink:href="https://www.e-tar.lt/portal/lt/legalAct/TAR.34D752805D49" office:target-frame-name="_blank" xlink:show="new"><text:span text:style-name="T70">24-819</text:span></text:a><text:span text:style-name="T71">) 1 punktą;</text:span></text:p>
      <text:p text:style-name="P72"><text:span text:style-name="T73">2.2</text:span><text:span text:style-name="T74">. VVKT viršin</text:span><text:span text:style-name="T75">inko 2004 m. gruodžio 7 d. įsakymo Nr. 1A-611 „Dėl vaistinio preparato registravimo liudijimo formos patvirtinimo“ (Žin., 2004, Nr.<text:s/></text:span><text:a xlink:href="https://www.e-tar.lt/portal/lt/legalAct/TAR.7D50AD97FEDF" office:target-frame-name="_blank" xlink:show="new"><text:span text:style-name="T76">184-6825</text:span></text:a><text:span text:style-name="T77">) 1.1. punktą;</text:span></text:p>
      <text:p text:style-name="P78"><text:span text:style-name="T79">2.3</text:span><text:span text:style-name="T80">. VVKT viršininko 2004 m. gegužės 11 d. įsakymą Nr. 1A-278 „Dėl vaistinio preparato registravimo liudijimo formos patvirtinimo“ (Žin., 2004, Nr.<text:s/></text:span><text:a xlink:href="https://www.e-tar.lt/portal/lt/legalAct/TAR.E8C23E4E38F5" office:target-frame-name="_blank" xlink:show="new"><text:span text:style-name="T81">111-4163</text:span></text:a><text:span text:style-name="T82">);</text:span></text:p>
      <text:p text:style-name="P83"><text:span text:style-name="T84">2.4</text:span><text:span text:style-name="T85">. VVKT v</text:span><text:span text:style-name="T86">iršininko 2004 m. birželio 22 d. įsakymą Nr. 1A-353 „Dėl medicininės paskirties gaminio registravimo liudijimo formos patvirtinimo“ (Žin., 2004, Nr.<text:s/></text:span><text:a xlink:href="https://www.e-tar.lt/portal/lt/legalAct/TAR.58311015F6BC" office:target-frame-name="_blank" xlink:show="new"><text:span text:style-name="T87">97-3607</text:span></text:a><text:span text:style-name="T88">).</text:span></text:p>
      <text:p text:style-name="P89"/>
      <text:p text:style-name="P90"/>
      <text:p text:style-name="P91"/>
      <text:p text:style-name="P92">L. E.<text:s/>VIRŠININKO PAREIGAS<text:tab/>RIMAS JANKŪNAS</text:p>
      <text:soft-page-break/>
      <text:p text:style-name="P93"><text:span text:style-name="T94"><text:tab/></text:span><text:span text:style-name="T95"><text:tab/></text:span><text:span text:style-name="T96"><text:tab/></text:span><text:span text:style-name="T97"><text:tab/>Forma patvirtinta Valstybinės vaistų kontrolės<text:s/></text:span></text:p>
      <text:p text:style-name="P98">tarnybos prie Lietuvos Respublikos sveikatos<text:s/></text:p>
      <text:p text:style-name="P99">apsaugos ministerijos viršininko<text:s/></text:p>
      <text:p text:style-name="P100">2006-08-29 įsakymu Nr. 1A-479</text:p>
      <text:p text:style-name="P101"/>
      <text:p text:style-name="P102"><text:span text:style-name="T103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04"/>
      <text:p text:style-name="P105">VALSTYBINĖ VAISTŲ KONTROLĖS TARNYBA PRIE LIETUVOS<text:s/>RESPUBLIKOS SVEIKATOS APSAUGOS MINISTERIJOS</text:p>
      <text:p text:style-name="P106"/>
      <text:p text:style-name="P107">STATE MEDICINES CONTROL AGENCY UNDER THE MINISTRY OF HEALTH OF THE REPUBLIC OF LITHUANIA</text:p>
      <text:p text:style-name="P108"/>
      <text:p text:style-name="P109"><text:span text:style-name="T110">VAISTINIO PREPARATO RINKODAROS PAŽYMĖJIMAS</text:span></text:p>
      <text:p text:style-name="P111"><text:span text:style-name="T112">MARKETING AUTHORISATION OF THE MEDICINAL PRODUCT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r.</text:p>
          </table:table-cell>
          <table:table-cell table:style-name="TableCell119" table:number-rows-spanned="2">
            <text:p text:style-name="P120">LT/1/<text:s/></text:p>
          </table:table-cell>
        </table:table-row>
        <table:table-row table:style-name="TableRow121">
          <table:table-cell table:style-name="TableCell122">
            <text:p text:style-name="P123">No.</text:p>
          </table:table-cell>
          <table:covered-table-cell>
            <text:p text:style-name="P124"/>
          </table:covered-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Vaistinio preparato pavadinimas</text:span></text:p>
            <text:p text:style-name="P132">Name of the Medicinal Product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Sudėtis</text:span></text:p>
            <text:p text:style-name="P138">Composition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Pakuotė ir jos turinys</text:span></text:p>
            <text:p text:style-name="P144">Nature and contents of container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Rinkodaros teisės turėtojas</text:span></text:p>
            <text:p text:style-name="P150">Marketing Authorisation Holder</text:p>
            <text:p text:style-name="P151"/>
          </table:table-cell>
        </table:table-row>
        <table:table-row table:style-name="TableRow152">
          <table:table-cell table:style-name="TableCell153">
            <text:p text:style-name="P154">Rinkodaros teisės &lt;suteikimo&gt;<text:s/></text:p>
            <text:p text:style-name="P155"><text:span text:style-name="T156">&lt;atnaujinimo&gt; data</text:span></text:p>
            <text:p text:style-name="P157">Date of &lt;Authorisation&gt;&lt;Renewal&gt;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Išduotas</text:span></text:p>
            <text:p text:style-name="P163">Issued at</text:p>
          </table:table-cell>
        </table:table-row>
        <table:table-row table:style-name="TableRow164">
          <table:table-cell table:style-name="TableCell165">
            <text:p text:style-name="P166">&lt;Preparato charakteristikų santrauka pateikiama I priede, rinkodaros pažymėjimo sąlygos – II priede, ženklinimas ir pakuotės lapelis – III priede.</text:p>
            <text:p text:style-name="P167"/>
            <text:p text:style-name="P168">Characteristics of the Product concerned are<text:s/>summarized in Annex I hereto. The Marketing Authorisation shall be subject to compliance with all the conditions referred to in Annex II. The Labelling and Package Leaflet shall conform to Annex III.&gt;</text:p>
          </table:table-cell>
        </table:table-row>
        <table:table-row table:style-name="TableRow169">
          <table:table-cell table:style-name="TableCell170">
            <text:p text:style-name="P171"><text:span text:style-name="T172">Viršininkas</text:span></text:p>
            <text:p text:style-name="P173">Director<text:s/></text:p>
            <text:p text:style-name="P174">A. V.</text:p>
            <text:p text:style-name="P175"/>
          </table:table-cell>
        </table:table-row>
      </table:table>
      <text:p text:style-name="P176">______________</text:p>
      <text:p text:style-name="P177">Formos pakeitimai:</text:p>
      <text:p text:style-name="P178"><text:span text:style-name="T179">Nr.<text:s/></text:span><text:a xlink:href="https://www.e-tar.lt/portal/legalAct.html?documentId=TAR.79E3D3A54363" office:target-frame-name="_top" xlink:show="replace"><text:span text:style-name="T180">1A-212</text:span></text:a><text:span text:style-name="T181">, 2007-02-08, Žin., 2007, Nr. 20-756 (2007-02-14), i. k. 107225BISAK001A-212</text:span></text:p>
      <text:p text:style-name="P182"><text:span text:style-name="T183">Nr.<text:s/></text:span><text:a xlink:href="https://www.e-tar.lt/portal/legalAct.html?documentId=TAR.0F63C9C217D0" office:target-frame-name="_top" xlink:show="replace"><text:span text:style-name="T184">1A-1372</text:span></text:a><text:span text:style-name="T185">, 2007-11-30, Žin., 2007, Nr. 127-5204 (2007-12-06), i. k. 107225BISAK01A-1372</text:span></text:p>
      <text:p text:style-name="Normal"/>
      <text:soft-page-break/>
      <text:p text:style-name="P186"><text:span text:style-name="T187"><text:tab/></text:span><text:span text:style-name="T188"><text:tab/></text:span><text:span text:style-name="T189"><text:tab/></text:span><text:span text:style-name="T190"><text:tab/>Forma patvirtinta Valstybinės vaistų kontrolės<text:s/></text:span></text:p>
      <text:p text:style-name="P191">tarnybos prie Lietuvos Respublikos sveikatos<text:s/></text:p>
      <text:p text:style-name="P192">apsaugos ministerijos viršininko<text:s/></text:p>
      <text:p text:style-name="P193">2006-08-29 įsakymu Nr. 1A-479</text:p>
      <text:p text:style-name="P194"/>
      <text:p text:style-name="P195"><text:span text:style-name="T196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97"/>
      <text:p text:style-name="P198">VALSTYBINĖ VAISTŲ KONTROLĖS TARNYBAPRIE LIETUVOS RESPUBLIKOS SVEIKATOS APSAUGOS MINISTERIJOS</text:p>
      <text:p text:style-name="P199"/>
      <text:p text:style-name="P200">STATE MEDICINES CONTROL AGENCY UNDER THE MINISTRY OF HEALTH OF THE REPUBLIC OF LITHUANIA</text:p>
      <text:p text:style-name="P201"/>
      <text:p text:style-name="P202"><text:span text:style-name="T203">VAISTINIO PREPARATO REGISTRACIJOS PAŽYMĖJIMAS</text:span></text:p>
      <text:p text:style-name="P204"><text:span text:style-name="T205">REGISTRATION CERTIFICATE OF THE MEDICINAL PRODUCT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Nr.</text:p>
          </table:table-cell>
          <table:table-cell table:style-name="TableCell213" table:number-rows-spanned="2">
            <text:p text:style-name="P214">LT/1/<text:s/></text:p>
          </table:table-cell>
        </table:table-row>
        <table:table-row table:style-name="TableRow215">
          <table:table-cell table:style-name="TableCell216">
            <text:p text:style-name="P217">No.</text:p>
          </table:table-cell>
          <table:covered-table-cell>
            <text:p text:style-name="P218"/>
          </table:covered-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Vaistinio preparato pavadinimas</text:span></text:p>
            <text:p text:style-name="P226">Name of the Medicinal Product</text:p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Sudėtis</text:span></text:p>
            <text:p text:style-name="P232">Composition</text:p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Pakuotė ir</text:span><text:span text:style-name="T238"><text:s/>jos turinys</text:span></text:p>
            <text:p text:style-name="P239">Nature and contents of container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Rinkodaros teisės turėtojas</text:span></text:p>
            <text:p text:style-name="P245">Marketing Authorisation Holder</text:p>
            <text:p text:style-name="P246"/>
          </table:table-cell>
        </table:table-row>
        <table:table-row table:style-name="TableRow247">
          <table:table-cell table:style-name="TableCell248">
            <text:p text:style-name="P249">Rinkodaros teisės &lt;suteikimo&gt;<text:s/></text:p>
            <text:p text:style-name="P250"><text:span text:style-name="T251">&lt;atnaujinimo&gt; data</text:span></text:p>
            <text:p text:style-name="P252">Date of &lt;Registration&gt;&lt;Renewal&gt;</text:p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Išduotas</text:span></text:p>
            <text:p text:style-name="P258">Issued at</text:p>
            <text:p text:style-name="P259"/>
          </table:table-cell>
        </table:table-row>
        <table:table-row table:style-name="TableRow260">
          <table:table-cell table:style-name="TableCell261">
            <text:p text:style-name="P262">&lt;Preparato charakteristikų santrauka<text:s/>pateikiama I priede, registracijos pažymėjimo sąlygos – II priede, ženklinimas ir pakuotės lapelis – III priede.</text:p>
            <text:p text:style-name="P263"/>
            <text:p text:style-name="P264">Characteristics of the Product concerned are summarized in Annex I hereto. The Registration shall be subject to compliance with all the conditions referred to in Annex II. The Labelling and Package Leaflet shall conform to Annex III.&gt;</text:p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Viršininkas</text:span></text:p>
            <text:p text:style-name="P270">Director<text:s/></text:p>
            <text:p text:style-name="P271">A. V.</text:p>
            <text:p text:style-name="P272"/>
          </table:table-cell>
        </table:table-row>
      </table:table>
      <text:p text:style-name="P273">______________</text:p>
      <text:p text:style-name="P274">Formos pakeitimai:</text:p>
      <text:p text:style-name="P275"><text:span text:style-name="T276">Nr.<text:s/></text:span><text:a xlink:href="https://www.e-tar.lt/portal/legalAct.html?documentId=TAR.79E3D3A54363" office:target-frame-name="_top" xlink:show="replace"><text:span text:style-name="T277">1A-212</text:span></text:a><text:span text:style-name="T278">,<text:s/></text:span><text:span text:style-name="T279">2007-02-08, Žin., 2007, Nr. 20-756 (2007-02-14), i. k. 107225BISAK001A-212</text:span></text:p>
      <text:p text:style-name="P280"><text:span text:style-name="T281">Nr.<text:s/></text:span><text:a xlink:href="https://www.e-tar.lt/portal/legalAct.html?documentId=TAR.0F63C9C217D0" office:target-frame-name="_top" xlink:show="replace"><text:span text:style-name="T282">1A-1372</text:span></text:a><text:span text:style-name="T283">, 2007-11-30, Žin., 2007, Nr. 127-5204 (2007-12-06), i. k. 107225BISAK01A-1372</text:span></text:p>
      <text:p text:style-name="Normal"/>
      <text:p text:style-name="P284"/>
      <text:soft-page-break/>
      <text:p text:style-name="P285">Forma patvirtinta Valstybinės vaistų kontrolės tarnybos prie Lietuvos Respublikos sveikatos apsaugos ministerijos viršininko 2008-08-27 įsakymu Nr. 1A-982</text:p>
      <text:p text:style-name="Normal"/>
      <text:p text:style-name="P286"><text:span text:style-name="T287"><draw:frame draw:style-name="a3" draw:name="Picture 2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text:span text:style-name="T288">(herbas)</text:span></text:p>
      <text:p text:style-name="Normal"/>
      <text:p text:style-name="P289">VALSTYBINĖ VAISTŲ KONTROLĖS TARNYBA<text:s/><text:line-break/>PRIE LIETUVOS RESPUBLIKOS SVEIKATOS APSAUGOS MINISTERIJOS</text:p>
      <text:p text:style-name="P290"/>
      <text:p text:style-name="P291">STATE MEDICINES CONTROL AGENCY<text:s/><text:line-break/>UNDER THE MINISTRY OF HEALTH OF THE REPUBLIC OF LITHUANIA</text:p>
      <text:p text:style-name="P292"/>
      <text:p text:style-name="P293"><text:span text:style-name="T294">VAISTINIO PREPARATO LYGIAGRETAUS IMPORTO LEIDIMAS<text:s/></text:span></text:p>
      <text:p text:style-name="P295"/>
      <text:p text:style-name="P296">PARALLEL IMPORT LICENSE OF MEDICINAL PRODUCT</text:p>
      <text:p text:style-name="P297"/>
      <text:p text:style-name="P298">Nr.<text:s/></text:p>
      <text:p text:style-name="P299">LT/L/</text:p>
      <text:p text:style-name="P300">No.</text:p>
      <text:p text:style-name="Normal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Vaistinio preparato pavadinimas</text:p>
            <text:p text:style-name="Normal"><text:span text:style-name="T306">Name of<text:s/></text:span><text:span text:style-name="T307">the Medicinal Product</text:span></text:p>
          </table:table-cell>
        </table:table-row>
        <table:table-row table:style-name="TableRow308">
          <table:table-cell table:style-name="TableCell309">
            <text:p text:style-name="P310">Sudėtis</text:p>
            <text:p text:style-name="Normal"><text:span text:style-name="T311">Composition</text:span></text:p>
          </table:table-cell>
        </table:table-row>
        <table:table-row table:style-name="TableRow312">
          <table:table-cell table:style-name="TableCell313">
            <text:p text:style-name="P314">Pakuotė ir jos turinys</text:p>
            <text:p text:style-name="Normal"><text:span text:style-name="T315">Nature and contents of container</text:span></text:p>
          </table:table-cell>
        </table:table-row>
        <table:table-row table:style-name="TableRow316">
          <table:table-cell table:style-name="TableCell317">
            <text:p text:style-name="P318">Lygiagretaus importo leidimo turėtojas</text:p>
            <text:p text:style-name="Normal"><text:span text:style-name="T319">Parallel Import License Holder</text:span></text:p>
          </table:table-cell>
        </table:table-row>
        <table:table-row table:style-name="TableRow320">
          <table:table-cell table:style-name="TableCell321">
            <text:p text:style-name="P322">Eksportuojanti valstybė</text:p>
            <text:p text:style-name="Normal"><text:span text:style-name="T323">Exporting Member State</text:span></text:p>
          </table:table-cell>
        </table:table-row>
        <table:table-row table:style-name="TableRow324">
          <table:table-cell table:style-name="TableCell325">
            <text:p text:style-name="P326">Referencinio vaistinio preparato<text:s/></text:p>
            <text:p text:style-name="P327">pavadinimas</text:p>
            <text:p text:style-name="Normal"><text:span text:style-name="T328">Name of the reference Medicinal Product</text:span></text:p>
          </table:table-cell>
        </table:table-row>
        <table:table-row table:style-name="TableRow329">
          <table:table-cell table:style-name="TableCell330">
            <text:p text:style-name="P331">Referencinio vaistinio preparato<text:s/></text:p>
            <text:p text:style-name="P332">rinkodaros teisės turėtojas</text:p>
            <text:p text:style-name="P333">Marketing Authorisation Holder of the<text:s/></text:p>
            <text:p text:style-name="Normal"><text:span text:style-name="T334">reference Medicinal Product</text:span></text:p>
          </table:table-cell>
        </table:table-row>
        <table:table-row table:style-name="TableRow335">
          <table:table-cell table:style-name="TableCell336">
            <text:p text:style-name="P337">Referencinio vaistinio preparato<text:s/></text:p>
            <text:p text:style-name="P338">rinkodaros pažymėjimo numeris</text:p>
            <text:p text:style-name="P339">Marketing<text:s/>Authorisation Number of the<text:s/></text:p>
            <text:p text:style-name="Normal"><text:span text:style-name="T340">reference Medicinal Product</text:span></text:p>
          </table:table-cell>
        </table:table-row>
        <table:table-row table:style-name="TableRow341">
          <table:table-cell table:style-name="TableCell342">
            <text:p text:style-name="P343">Išduotas</text:p>
            <text:p text:style-name="Normal"><text:span text:style-name="T344">Issued at</text:span></text:p>
          </table:table-cell>
        </table:table-row>
        <table:table-row table:style-name="TableRow345">
          <table:table-cell table:style-name="TableCell346">
            <text:p text:style-name="Normal">&lt;Ženklinimas ir pakuotės lapelis pateikiami priede.</text:p>
            <text:p text:style-name="Normal"/>
            <text:p text:style-name="Normal"/>
            <text:p text:style-name="Normal"><text:span text:style-name="T347">The Labelling and Package Leaflet of the Product concerned are summarized in Annex hereto.&gt;</text:span></text:p>
          </table:table-cell>
        </table:table-row>
      </table:table>
      <text:p text:style-name="P348"/>
      <text:p text:style-name="P349">Viršininkas</text:p>
      <text:p text:style-name="P350">Director</text:p>
      <text:soft-page-break/>
      <text:p text:style-name="P351">A. V.</text:p>
      <text:p text:style-name="Normal"/>
      <text:p text:style-name="P352">_________________</text:p>
      <text:p text:style-name="P353">Formos pakeitimai:</text:p>
      <text:p text:style-name="P354"><text:span text:style-name="T355">Nr.<text:s/></text:span><text:a xlink:href="https://www.e-tar.lt/portal/legalAct.html?documentId=TAR.79E3D3A54363" office:target-frame-name="_top" xlink:show="replace"><text:span text:style-name="T356">1A-212</text:span></text:a><text:span text:style-name="T357">, 2007-02-08, Žin., 2007, Nr. 20-756 (2007-02-14), i. k. 107225BISAK001A-212</text:span></text:p>
      <text:p text:style-name="P358"><text:span text:style-name="T359">Nr.<text:s/></text:span><text:a xlink:href="https://www.e-tar.lt/portal/legalAct.html?documentId=TAR.0F63C9C217D0" office:target-frame-name="_top" xlink:show="replace"><text:span text:style-name="T360">1A-1372</text:span></text:a><text:span text:style-name="T361">, 2007-11-30, Žin., 2007, Nr. 127-5204 (2007-12-06), i. k. 107225BISAK01A-1372</text:span></text:p>
      <text:p text:style-name="P362"><text:span text:style-name="T363">Nr.<text:s/></text:span><text:a xlink:href="https://www.e-tar.lt/portal/legalAct.html?documentId=TAR.9B1350859F06" office:target-frame-name="_top" xlink:show="replace"><text:span text:style-name="T364">1A-661</text:span></text:a><text:span text:style-name="T365">, 2008-06-06, Žin., 2008, Nr. 68-2619 (200</text:span><text:span text:style-name="T366">8-06-14), i. k. 108225BISAK001A-661</text:span></text:p>
      <text:p text:style-name="P367"><text:span text:style-name="T368">Nr.<text:s/></text:span><text:a xlink:href="https://www.e-tar.lt/portal/legalAct.html?documentId=TAR.D62CBA03E6D0" office:target-frame-name="_top" xlink:show="replace"><text:span text:style-name="T369">1A-982</text:span></text:a><text:span text:style-name="T370">, 2008-08-27, Žin., 2008, Nr. 99-3855 (2008-08-30), i. k. 108225BISAK001A-982</text:span></text:p>
      <text:p text:style-name="Normal"/>
      <text:p text:style-name="P371"><text:span text:style-name="T372">Forma.</text:span><text:span text:style-name="T373"><text:s/>Neteko galios nuo 2009-07-01</text:span></text:p>
      <text:p text:style-name="P374">Formos<text:s/>naikinimas:</text:p>
      <text:p text:style-name="P375"><text:span text:style-name="T376">Nr.<text:s/></text:span><text:a xlink:href="https://www.e-tar.lt/portal/legalAct.html?documentId=TAR.18464E4B2397" office:target-frame-name="_top" xlink:show="replace"><text:span text:style-name="T377">1A-616</text:span></text:a><text:span text:style-name="T378">, 2009-06-25, Žin. 2009, Nr. 77-3208 (2009-06-30), i. k. 109225BISAK001A-616</text:span></text:p>
      <text:p text:style-name="P379">Formos pakeitimai:</text:p>
      <text:p text:style-name="P380"><text:span text:style-name="T381">Nr.<text:s/></text:span><text:a xlink:href="https://www.e-tar.lt/portal/legalAct.html?documentId=TAR.79E3D3A54363" office:target-frame-name="_top" xlink:show="replace"><text:span text:style-name="T382">1A-212</text:span></text:a><text:span text:style-name="T383">, 2007-02-08, Žin., 2007, Nr. 20-756 (2007-02-14), i. k. 107225BISAK001A-212</text:span></text:p>
      <text:p text:style-name="P384"><text:span text:style-name="T385">Nr.<text:s/></text:span><text:a xlink:href="https://www.e-tar.lt/portal/legalAct.html?documentId=TAR.0F63C9C217D0" office:target-frame-name="_top" xlink:show="replace"><text:span text:style-name="T386">1A-1372</text:span></text:a><text:span text:style-name="T387">, 2007-11-30, Žin., 2007, Nr. 127-5204 (2007-12-06), i. k. 107225BISAK01A-1372</text:span></text:p>
      <text:p text:style-name="Normal"/>
      <text:soft-page-break/>
      <text:p text:style-name="P388"><text:span text:style-name="T389">Forma patvirtinta Valstybinės vaistų kontrolės<text:s/></text:span></text:p>
      <text:p text:style-name="P390">tarnybos prie Lietuvos Respublikos sveikatos<text:s/></text:p>
      <text:p text:style-name="P391">apsaugos ministerijos viršininko<text:s/></text:p>
      <text:p text:style-name="P392">2006-08-29 įsakymu Nr. 1A-479</text:p>
      <text:p text:style-name="P393"/>
      <text:p text:style-name="P394"><text:span text:style-name="T395"><draw:frame draw:style-name="a4" draw:name="Picture 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396"/>
      <text:p text:style-name="P397"><text:span text:style-name="T398">VALSTYBINĖ<text:s/></text:span><text:span text:style-name="T399">VAISTŲ KONTROLĖS TARNYBA PRIE LIETUVOS RESPUBLIKOS SVEIKATOS APSAUGOS MINISTERIJOS</text:span></text:p>
      <text:p text:style-name="P400"/>
      <text:p text:style-name="P401">STATE MEDICINES CONTROL AGENCY UNDER THE MINISTRY OF HEALTH OF THE REPUBLIC OF LITHUANIA</text:p>
      <text:p text:style-name="P402"/>
      <text:p text:style-name="P403">EKSPERTIZĖS PAŽYMA</text:p>
      <text:p text:style-name="P404">ASSESSMENT CERTIFICATE</text:p>
      <text:p text:style-name="P405"/>
      <text:p text:style-name="P406">_____________ Nr. No. _______</text:p>
      <text:p text:style-name="P407"><text:tab/>(data/date)</text:p>
      <text:p text:style-name="P408">Vilnius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(Vaistinio preparato pavadinimas)</text:span></text:p>
            <text:p text:style-name="P417">(Name of the Medicinal Product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Sudėtis</text:span></text:p>
            <text:p text:style-name="P424">Composition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(Pareiškėjas) (Rinkodaros teisės turėtojas)</text:span></text:p>
            <text:p text:style-name="P431">(Applicant) (Marketing Authorisation Holder)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(Lygiagretaus importo leidimo turėtojas)</text:span></text:p>
            <text:p text:style-name="P438">(Parallel<text:s/>Import License Holder)</text:p>
          </table:table-cell>
          <table:table-cell table:style-name="TableCell439">
            <text:p text:style-name="P440"/>
          </table:table-cell>
        </table:table-row>
      </table:table>
      <text:p text:style-name="P441">Pažymima, kad, įvertinus pateiktą informaciją ir dokumentus, paraiška (pateikta YYYY MM DD)</text:p>
      <text:p text:style-name="P442">This certifies that after assessment of the submitted particulars and documents, the application (dated YYYY MM DD)</text:p>
      <text:p text:style-name="P443">for</text:p>
      <text:p text:style-name="P444">((suteikti)<text:s/>(atnaujinti) (perduoti) rinkodaros teisę))</text:p>
      <text:p text:style-name="P445">((granting) (renewal of) (transfer of) marketing authorisation)</text:p>
      <text:p text:style-name="P446">(išduoti lygiagretaus importo leidimą)</text:p>
      <text:p text:style-name="P447">(issue parallel import license)</text:p>
      <text:p text:style-name="P448">(pakeisti lygiagretaus importo leidimo sąlygas)</text:p>
      <text:p text:style-name="P449">(change to the terms of parallel import license)</text:p>
      <text:p text:style-name="P450">(klasifikacijos keitimui į receptinę) &lt;(pakuotei N.)&gt;</text:p>
      <text:p text:style-name="P451">(change of classification to „subject“ to medical prescription) &lt;(for the package N.)&gt;</text:p>
      <text:p text:style-name="P452">(klasifikacijos keitimui į nereceptinę) &lt;(pakuotei N.)&gt;</text:p>
      <text:p text:style-name="P453">(change of classification to „not subject“ to medical prescription) &lt; (for the package N.)&gt;</text:p>
      <text:p text:style-name="P454">(rinkodaros pažymėjimo sąlygų keitimui)</text:p>
      <text:p text:style-name="P455">(variation to the terms of marketing authorisation)</text:p>
      <text:p text:style-name="P456">(registracijos pažymėjimo sąlygų keitimui)</text:p>
      <text:p text:style-name="P457">(variation to the terms of marketing authorisation)</text:p>
      <text:p text:style-name="P458">(ženklinimo/pakuotės lapelio keitimui)</text:p>
      <text:p text:style-name="P459">(change of labelling/package leaflet)</text:p>
      <text:p text:style-name="P460">(netenkinama)</text:p>
      <text:soft-page-break/>
      <text:p text:style-name="P461">(has been refused)</text:p>
      <text:p text:style-name="P462">(Neigiamo sprendimo priežastys) (pateikiamos priede)&lt;(tik lietuvių k.)&gt;</text:p>
      <text:p text:style-name="P463">(Please refer to Annex for)(reasons of refusal)&lt;(available only in Lithuanian)&gt;</text:p>
      <text:p text:style-name="P464">(tenkinama)</text:p>
      <text:p text:style-name="P465">(has been (approved) (validated))</text:p>
      <text:p text:style-name="P466"/>
      <text:p text:style-name="P467">Viršininkas<text:tab/>________________<text:tab/>________________________</text:p>
      <text:p text:style-name="P468"><text:span text:style-name="T469">Director</text:span><text:span text:style-name="T470"><text:tab/></text:span><text:span text:style-name="T471">(parašas/signature)</text:span><text:span text:style-name="T472"><text:tab/>(vardas ir pavardė/name and surname)</text:span></text:p>
      <text:p text:style-name="P473">A. V.</text:p>
      <text:p text:style-name="P474"><text:span text:style-name="T475"><text:tab/></text:span><text:span text:style-name="T476">______________</text:span></text:p>
      <text:p text:style-name="P477"/>
      <text:p text:style-name="P478">Formos pakeitimai:</text:p>
      <text:p text:style-name="P479"><text:span text:style-name="T480">Nr.<text:s/></text:span><text:a xlink:href="https://www.e-tar.lt/portal/legalAct.html?documentId=TAR.79E3D3A54363" office:target-frame-name="_top" xlink:show="replace"><text:span text:style-name="T481">1A-212</text:span></text:a><text:span text:style-name="T482">, 2007-02-08, Žin., 2007, Nr. 20-756 (2007-02-14), i. k. 107225BISAK001A-212</text:span></text:p>
      <text:p text:style-name="P483"><text:span text:style-name="T484">Nr.<text:s/></text:span><text:a xlink:href="https://www.e-tar.lt/portal/legalAct.html?documentId=TAR.7063AF7F72E8" office:target-frame-name="_top" xlink:show="replace"><text:span text:style-name="T485">1A-753</text:span></text:a><text:span text:style-name="T486">,</text:span><text:span text:style-name="T487"><text:s/>2007-06-19, Žin., 2007, Nr. 69-2780 (2007-06-23), i. k. 107225BISAK001A-753</text:span></text:p>
      <text:p text:style-name="P488"><text:span text:style-name="T489">Nr.<text:s/></text:span><text:a xlink:href="https://www.e-tar.lt/portal/legalAct.html?documentId=TAR.0F63C9C217D0" office:target-frame-name="_top" xlink:show="replace"><text:span text:style-name="T490">1A-1372</text:span></text:a><text:span text:style-name="T491">, 2007-11-30, Žin., 2007, Nr. 127-5204 (2007-12-06), i. k. 107225BISAK01A-1372</text:span></text:p>
      <text:p text:style-name="P492"><text:span text:style-name="T493">Nr.<text:s/></text:span><text:a xlink:href="https://www.e-tar.lt/portal/legalAct.html?documentId=TAR.18464E4B2397" office:target-frame-name="_top" xlink:show="replace"><text:span text:style-name="T494">1A-616</text:span></text:a><text:span text:style-name="T495">, 2009-06-25, Žin., 2009, Nr. 77-3208 (2009-06-30), i. k. 109225BISAK001A-616</text:span></text:p>
      <text:p text:style-name="P496"><text:span text:style-name="T497">Nr.<text:s/></text:span><text:a xlink:href="https://www.e-tar.lt/portal/legalAct.html?documentId=TAR.2AFA89523FAE" office:target-frame-name="_top" xlink:show="replace"><text:span text:style-name="T498">(1.4)1A</text:span><text:span text:style-name="T499">-882</text:span></text:a><text:span text:style-name="T500">, 2013-08-13, Žin., 2013, Nr. 100-4977 (2013-09-21), i. k. 113225BISAK4)1A-882</text:span></text:p>
      <text:p text:style-name="Normal"/>
      <text:p text:style-name="P501"/>
      <text:p text:style-name="P502"/>
      <text:p text:style-name="P503"><text:span text:style-name="T504">Pakeitimai:</text:span></text:p>
      <text:p text:style-name="P505"/>
      <text:p text:style-name="P506"><text:span text:style-name="T507">1.</text:span></text:p>
      <text:p text:style-name="P508"><text:span text:style-name="T509">Valstybinė vaistų kontrolės tarnyba prie Lietuvos Respublikos sveikatos apsaugos ministerijos, Įsakymas</text:span></text:p>
      <text:p text:style-name="P510"><text:span text:style-name="T511">Nr.<text:s/></text:span><text:a xlink:href="https://www.e-tar.lt/portal/legalAct.html?documentId=TAR.79E3D3A54363" office:target-frame-name="_top" xlink:show="replace"><text:span text:style-name="T512">1A-212</text:span></text:a><text:span text:style-name="T513">, 2007-02-08, Žin., 2007, Nr. 20-756 (2007-02-14), i. k. 107225BISAK001A-212</text:span></text:p>
      <text:p text:style-name="P514"><text:span text:style-name="T515">Dėl Valstybinės vaistų kontrolės tarnybos prie Lietuvos Respublikos sveikatos apsaugos<text:s/></text:span><text:span text:style-name="T516">ministerijos viršininko 2006 m. rugpjūčio 29 d. įsakymo Nr. 1A-479 "Dėl formų patvirtinimo" pakeitimo</text:span></text:p>
      <text:p text:style-name="P517"/>
      <text:p text:style-name="P518"><text:span text:style-name="T519">2.</text:span></text:p>
      <text:p text:style-name="P520"><text:span text:style-name="T521">Valstybinė vaistų kontrolės tarnyba prie Lietuvos Respublikos sveikatos apsaugos ministerijos, Įsakymas</text:span></text:p>
      <text:p text:style-name="P522"><text:span text:style-name="T523">Nr.<text:s/></text:span><text:a xlink:href="https://www.e-tar.lt/portal/legalAct.html?documentId=TAR.7063AF7F72E8" office:target-frame-name="_top" xlink:show="replace"><text:span text:style-name="T524">1A-753</text:span></text:a><text:span text:style-name="T525">, 2007-06-19, Žin., 2007, Nr. 69-2780 (2007-06-23), i. k. 107225BISAK001A-753</text:span></text:p>
      <text:p text:style-name="P526"><text:span text:style-name="T527">Dėl Valstybinės vaistų kontrolės tarnybos prie Lietuvos Respublikos sveikatos apsaugos ministerijos viršininko 2006 m. rugpjūčio 29<text:s/></text:span><text:span text:style-name="T528">d. įsakymo Nr. 1A-479 "Dėl formų patvirtinimo" papildymo</text:span></text:p>
      <text:p text:style-name="P529"/>
      <text:p text:style-name="P530"><text:span text:style-name="T531">3.</text:span></text:p>
      <text:p text:style-name="P532"><text:span text:style-name="T533">Valstybinė vaistų kontrolės tarnyba prie Lietuvos Respublikos sveikatos apsaugos ministerijos, Įsakymas</text:span></text:p>
      <text:p text:style-name="P534"><text:span text:style-name="T535">Nr.<text:s/></text:span><text:a xlink:href="https://www.e-tar.lt/portal/legalAct.html?documentId=TAR.0F63C9C217D0" office:target-frame-name="_top" xlink:show="replace"><text:span text:style-name="T536">1A-13</text:span><text:span text:style-name="T537">72</text:span></text:a><text:span text:style-name="T538">, 2007-11-30, Žin., 2007, Nr. 127-5204 (2007-12-06), i. k. 107225BISAK01A-1372</text:span></text:p>
      <text:p text:style-name="P539"><text:span text:style-name="T540">Dėl formų, patvirtintų Valstybinės vaistų kontrolės tarnybos prie Lietuvos Respublikos sveikatos apsaugos ministerijos viršininko 2006 m. rugpjūčio 29 d. įsakymu Nr. 1A-479, p</text:span><text:span text:style-name="T541">akeitimo</text:span></text:p>
      <text:p text:style-name="P542"/>
      <text:p text:style-name="P543"><text:span text:style-name="T544">4.</text:span></text:p>
      <text:p text:style-name="P545"><text:span text:style-name="T546">Valstybinė vaistų kontrolės tarnyba prie Lietuvos Respublikos sveikatos apsaugos ministerijos, Įsakymas</text:span></text:p>
      <text:p text:style-name="P547"><text:span text:style-name="T548">Nr.<text:s/></text:span><text:a xlink:href="https://www.e-tar.lt/portal/legalAct.html?documentId=TAR.9B1350859F06" office:target-frame-name="_top" xlink:show="replace"><text:span text:style-name="T549">1A-661</text:span></text:a><text:span text:style-name="T550">, 2008-06-06, Žin., 2008, Nr. 68-2619 (2008-06-</text:span><text:span text:style-name="T551">14), i. k. 108225BISAK001A-661</text:span></text:p>
      <text:p text:style-name="P552"><text:span text:style-name="T553">Dėl Valstybinės vaistų kontrolės tarnybos prie Lietuvos Respublikos sveikatos apsaugos ministerijos viršininko 2006 m. rugpjūčio 29 d. įsakymo Nr. 1A-479 "Dėl formų patvirtinimo" pakeitimo</text:span></text:p>
      <text:p text:style-name="P554"/>
      <text:p text:style-name="P555"><text:span text:style-name="T556">5.</text:span></text:p>
      <text:p text:style-name="P557"><text:span text:style-name="T558">Valstybinė vaistų kontrolės tarn</text:span><text:span text:style-name="T559">yba prie Lietuvos Respublikos sveikatos apsaugos ministerijos, Įsakymas</text:span></text:p>
      <text:p text:style-name="P560"><text:span text:style-name="T561">Nr.<text:s/></text:span><text:a xlink:href="https://www.e-tar.lt/portal/legalAct.html?documentId=TAR.D62CBA03E6D0" office:target-frame-name="_top" xlink:show="replace"><text:span text:style-name="T562">1A-982</text:span></text:a><text:span text:style-name="T563">, 2008-08-27, Žin., 2008, Nr. 99-3855 (2008-08-30), i. k. 108225BISAK001A-982</text:span></text:p>
      <text:p text:style-name="P564"><text:span text:style-name="T565">Dėl Valstybinė</text:span><text:span text:style-name="T566">s vaistų kontrolės tarnybos prie Lietuvos Respublikos sveikatos apsaugos ministerijos viršininko 2006 m. rugpjūčio 29 d. įsakymo Nr. 1A-479 "Dėl formų patvirtinimo" pakeitimo</text:span></text:p>
      <text:p text:style-name="P567"/>
      <text:p text:style-name="P568"><text:span text:style-name="T569">6.</text:span></text:p>
      <text:p text:style-name="P570"><text:span text:style-name="T571">Valstybinė vaistų kontrolės tarnyba prie Lietuvos Respublikos sveikatos<text:s/></text:span><text:span text:style-name="T572">apsaugos ministerijos, Įsakymas</text:span></text:p>
      <text:p text:style-name="P573"><text:span text:style-name="T574">Nr.<text:s/></text:span><text:a xlink:href="https://www.e-tar.lt/portal/legalAct.html?documentId=TAR.18464E4B2397" office:target-frame-name="_top" xlink:show="replace"><text:span text:style-name="T575">1A-616</text:span></text:a><text:span text:style-name="T576">, 2009-06-25, Žin., 2009, Nr. 77-3208 (2009-06-30), i. k. 109225BISAK001A-616</text:span></text:p>
      <text:p text:style-name="P577"><text:span text:style-name="T578">Dėl Valstybinės vaistų kontrolės tarnybos prie Lietuvo</text:span><text:span text:style-name="T579">s Respublikos sveikatos apsaugos ministerijos viršininko 2006 m. rugpjūčio 29 d. įsakymo Nr. 1A-479 "Dėl formų patvirtinimo" pakeitimo</text:span></text:p>
      <text:p text:style-name="P580"/>
      <text:p text:style-name="P581"><text:span text:style-name="T582">7.</text:span></text:p>
      <text:p text:style-name="P583"><text:span text:style-name="T584">Valstybinė vaistų kontrolės tarnyba prie Lietuvos Respublikos sveikatos apsaugos ministerijos, Įsakymas</text:span></text:p>
      <text:soft-page-break/>
      <text:p text:style-name="P585"><text:span text:style-name="T586">Nr.<text:s/></text:span><text:a xlink:href="https://www.e-tar.lt/portal/legalAct.html?documentId=TAR.2AFA89523FAE" office:target-frame-name="_top" xlink:show="replace"><text:span text:style-name="T587">(1.4)1A-882</text:span></text:a><text:span text:style-name="T588">, 2013-08-13, Žin., 2013, Nr. 100-4977 (2013-09-21), i. k. 113225BISAK4)1A-882</text:span></text:p>
      <text:p text:style-name="P589"><text:span text:style-name="T590">Dėl Valstybinės vaistų kontrolės tarnybos prie Lietuvos Respublikos sveikatos apsaugos</text:span><text:span text:style-name="T591"><text:s/>ministerijos viršininko 2006 m. rugpjūčio 29 d. įsakymo Nr. 1A-479 "Dėl formų patvirtinimo" pakeitimo</text:span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13:56:00Z</meta:creation-date>
    <dc:date>2015-12-21T13:56:00Z</dc:date>
    <meta:template xlink:href="Normal" xlink:type="simple"/>
    <meta:editing-cycles>2</meta:editing-cycles>
    <meta:editing-duration>PT0S</meta:editing-duration>
    <meta:document-statistic meta:page-count="8" meta:paragraph-count="381" meta:word-count="1803" meta:character-count="14134" meta:row-count="605" meta:non-whitespace-character-count="12712"/>
  </office:meta>
</office:document-meta>
</file>