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widows="0" fo:orphans="0" fo:break-before="page" fo:text-indent="3.4458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indent="3.543in"/>
      <style:text-properties fo:color="#000000"/>
    </style:style>
    <style:style style:name="P93" style:parent-style-name="Normal" style:family="paragraph">
      <style:paragraph-properties fo:widows="0" fo:orphans="0" fo:text-indent="3.543in"/>
      <style:text-properties fo:color="#000000"/>
    </style:style>
    <style:style style:name="P94" style:parent-style-name="Normal" style:family="paragraph">
      <style:paragraph-properties fo:widows="0" fo:orphans="0" fo:text-indent="3.54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TableColumn108" style:family="table-column">
      <style:table-column-properties style:column-width="3.3104in"/>
    </style:style>
    <style:style style:name="TableColumn109" style:family="table-column">
      <style:table-column-properties style:column-width="3.3819in"/>
    </style:style>
    <style:style style:name="Table107" style:family="table">
      <style:table-properties style:width="6.692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 fo:font-size="10pt" style:font-size-asian="10pt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olumn121" style:family="table-column">
      <style:table-column-properties style:column-width="6.6923in" style:use-optimal-column-width="false"/>
    </style:style>
    <style:style style:name="Table120" style:family="table">
      <style:table-properties style:width="6.6923in" fo:margin-left="0in" table:align="lef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6" style:parent-style-name="Normal" style:family="paragraph">
      <style:paragraph-properties fo:widows="0" fo:orphans="0"/>
      <style:text-properties fo:color="#000000" fo:font-size="10pt" style:font-size-asian="10pt"/>
    </style:style>
    <style:style style:name="P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2" style:parent-style-name="Normal" style:family="paragraph">
      <style:paragraph-properties fo:widows="0" fo:orphans="0"/>
      <style:text-properties fo:color="#000000" fo:font-size="10pt" style:font-size-asian="10pt"/>
    </style:style>
    <style:style style:name="P1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</style:style>
    <style:style style:name="T1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8" style:parent-style-name="Normal" style:family="paragraph">
      <style:paragraph-properties fo:widows="0" fo:orphans="0"/>
      <style:text-properties fo:color="#000000" fo:font-size="10pt" style:font-size-asian="10pt"/>
    </style:style>
    <style:style style:name="P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</style:style>
    <style:style style:name="T1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4" style:parent-style-name="Normal" style:family="paragraph">
      <style:paragraph-properties fo:widows="0" fo:orphans="0"/>
      <style:text-properties fo:color="#000000" fo:font-size="10pt" style:font-size-asian="10pt"/>
    </style:style>
    <style:style style:name="P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49" style:parent-style-name="Normal" style:family="paragraph">
      <style:paragraph-properties fo:widows="0" fo:orphans="0"/>
    </style:style>
    <style:style style:name="T1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1" style:parent-style-name="Normal" style:family="paragraph">
      <style:paragraph-properties fo:widows="0" fo:orphans="0"/>
      <style:text-properties fo:color="#000000" fo:font-size="10pt" style:font-size-asian="10pt"/>
    </style:style>
    <style:style style:name="P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</style:style>
    <style:style style:name="T1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color="#000000" fo:font-size="10pt" style:font-size-asian="10pt"/>
    </style:style>
    <style:style style:name="P161" style:parent-style-name="Normal" style:family="paragraph">
      <style:paragraph-properties fo:widows="0" fo:orphans="0"/>
      <style:text-properties fo:color="#000000" fo:font-size="10pt" style:font-size-asian="10pt"/>
    </style:style>
    <style:style style:name="P1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</style:style>
    <style:style style:name="T1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67" style:parent-style-name="Normal" style:family="paragraph">
      <style:paragraph-properties fo:widows="0" fo:orphans="0"/>
      <style:text-properties fo:color="#000000" fo:font-size="10pt" style:font-size-asian="10pt"/>
    </style:style>
    <style:style style:name="P168" style:parent-style-name="Normal" style:family="paragraph">
      <style:paragraph-properties fo:widows="0" fo:orphans="0"/>
      <style:text-properties fo:color="#000000" fo:font-size="10pt" style:font-size-asian="10pt"/>
    </style:style>
    <style:style style:name="P169" style:parent-style-name="Normal" style:family="paragraph">
      <style:paragraph-properties fo:widows="0" fo:orphans="0"/>
      <style:text-properties fo:color="#000000" fo:font-size="10pt" style:font-size-asian="10pt"/>
    </style:style>
    <style:style style:name="P17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73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74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P175" style:parent-style-name="Normal" style:family="paragraph">
      <style:paragraph-properties fo:text-align="center"/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break-before="page" fo:text-indent="3.54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indent="3.543in"/>
      <style:text-properties fo:color="#000000"/>
    </style:style>
    <style:style style:name="P188" style:parent-style-name="Normal" style:family="paragraph">
      <style:paragraph-properties fo:widows="0" fo:orphans="0" fo:text-indent="3.543in"/>
      <style:text-properties fo:color="#000000"/>
    </style:style>
    <style:style style:name="P189" style:parent-style-name="Normal" style:family="paragraph">
      <style:paragraph-properties fo:widows="0" fo:orphans="0" fo:text-indent="3.54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97" style:parent-style-name="Normal" style:family="paragraph">
      <style:paragraph-properties fo:text-align="center"/>
      <style:text-properties fo:color="#000000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center"/>
      <style:text-properties fo:color="#000000"/>
    </style:style>
    <style:style style:name="TableColumn204" style:family="table-column">
      <style:table-column-properties style:column-width="3.3104in"/>
    </style:style>
    <style:style style:name="TableColumn205" style:family="table-column">
      <style:table-column-properties style:column-width="3.3819in"/>
    </style:style>
    <style:style style:name="Table203" style:family="table">
      <style:table-properties style:width="6.6923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 fo:font-size="10pt" style:font-size-asian="10pt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paragraph-properties fo:text-indent="0.4923in"/>
      <style:text-properties fo:color="#000000"/>
    </style:style>
    <style:style style:name="TableColumn217" style:family="table-column">
      <style:table-column-properties style:column-width="6.6923in" style:use-optimal-column-width="false"/>
    </style:style>
    <style:style style:name="Table216" style:family="table">
      <style:table-properties style:width="6.6923in" fo:margin-left="0in" table:align="lef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</style:style>
    <style:style style:name="T2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23" style:parent-style-name="Normal" style:family="paragraph">
      <style:paragraph-properties fo:widows="0" fo:orphans="0"/>
      <style:text-properties fo:color="#000000" fo:font-size="10pt" style:font-size-asian="10pt"/>
    </style:style>
    <style:style style:name="P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29" style:parent-style-name="Normal" style:family="paragraph">
      <style:paragraph-properties fo:widows="0" fo:orphans="0"/>
      <style:text-properties fo:color="#000000" fo:font-size="10pt" style:font-size-asian="10pt"/>
    </style:style>
    <style:style style:name="P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</style:style>
    <style:style style:name="T2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35" style:parent-style-name="Normal" style:family="paragraph">
      <style:paragraph-properties fo:widows="0" fo:orphans="0"/>
      <style:text-properties fo:color="#000000" fo:font-size="10pt" style:font-size-asian="10pt"/>
    </style:style>
    <style:style style:name="P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</style:style>
    <style:style style:name="T2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41" style:parent-style-name="Normal" style:family="paragraph">
      <style:paragraph-properties fo:widows="0" fo:orphans="0"/>
      <style:text-properties fo:color="#000000" fo:font-size="10pt" style:font-size-asian="10pt"/>
    </style:style>
    <style:style style:name="P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48" style:parent-style-name="Normal" style:family="paragraph">
      <style:paragraph-properties fo:widows="0" fo:orphans="0"/>
      <style:text-properties fo:color="#000000" fo:font-size="10pt" style:font-size-asian="10pt"/>
    </style:style>
    <style:style style:name="P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</style:style>
    <style:style style:name="T2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54" style:parent-style-name="Normal" style:family="paragraph">
      <style:paragraph-properties fo:widows="0" fo:orphans="0"/>
      <style:text-properties fo:color="#000000" fo:font-size="10pt" style:font-size-asian="10pt"/>
    </style:style>
    <style:style style:name="P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color="#000000" fo:font-size="10pt" style:font-size-asian="10pt"/>
    </style:style>
    <style:style style:name="P259" style:parent-style-name="Normal" style:family="paragraph">
      <style:paragraph-properties fo:widows="0" fo:orphans="0"/>
      <style:text-properties fo:color="#000000" fo:font-size="10pt" style:font-size-asian="10pt"/>
    </style:style>
    <style:style style:name="P260" style:parent-style-name="Normal" style:family="paragraph">
      <style:paragraph-properties fo:widows="0" fo:orphans="0"/>
      <style:text-properties fo:color="#000000" fo:font-size="10pt" style:font-size-asian="10pt"/>
    </style:style>
    <style:style style:name="P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</style:style>
    <style:style style:name="T2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66" style:parent-style-name="Normal" style:family="paragraph">
      <style:paragraph-properties fo:widows="0" fo:orphans="0"/>
      <style:text-properties fo:color="#000000" fo:font-size="10pt" style:font-size-asian="10pt"/>
    </style:style>
    <style:style style:name="P267" style:parent-style-name="Normal" style:family="paragraph">
      <style:paragraph-properties fo:widows="0" fo:orphans="0"/>
      <style:text-properties fo:color="#000000" fo:font-size="10pt" style:font-size-asian="10pt"/>
    </style:style>
    <style:style style:name="P268" style:parent-style-name="Normal" style:family="paragraph">
      <style:paragraph-properties fo:widows="0" fo:orphans="0"/>
      <style:text-properties fo:color="#000000" fo:font-size="10pt" style:font-size-asian="10pt"/>
    </style:style>
    <style:style style:name="P26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270" style:parent-style-name="Normal" style:family="paragraph">
      <style:paragraph-properties fo:widows="0" fo:orphans="0"/>
    </style:style>
    <style:style style:name="T27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72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273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274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P275" style:parent-style-name="Normal" style:family="paragraph">
      <style:paragraph-properties fo:text-align="center"/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break-before="page" fo:text-indent="3.54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indent="3.543in"/>
      <style:text-properties fo:color="#000000"/>
    </style:style>
    <style:style style:name="P288" style:parent-style-name="Normal" style:family="paragraph">
      <style:paragraph-properties fo:text-indent="3.543in"/>
      <style:text-properties fo:color="#000000"/>
    </style:style>
    <style:style style:name="P289" style:parent-style-name="Normal" style:family="paragraph">
      <style:paragraph-properties fo:text-indent="3.543in"/>
      <style:text-properties fo:color="#000000"/>
    </style:style>
    <style:style style:name="P290" style:parent-style-name="Normal" style:family="paragraph">
      <style:text-properties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95" style:parent-style-name="Normal" style:family="paragraph">
      <style:paragraph-properties fo:text-align="center"/>
      <style:text-properties fo:color="#000000"/>
    </style:style>
    <style:style style:name="P29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97" style:parent-style-name="Normal" style:family="paragraph">
      <style:paragraph-properties fo:text-align="center"/>
      <style:text-properties fo:color="#000000"/>
    </style:style>
    <style:style style:name="P298" style:parent-style-name="Normal" style:family="paragraph">
      <style:paragraph-properties fo:widows="0" fo:orphans="0" fo:text-align="center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widows="0" fo:orphans="0" fo:text-align="center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indent="0.4923in"/>
      <style:text-properties fo:color="#000000"/>
    </style:style>
    <style:style style:name="TableColumn304" style:family="table-column">
      <style:table-column-properties style:column-width="3.3104in"/>
    </style:style>
    <style:style style:name="TableColumn305" style:family="table-column">
      <style:table-column-properties style:column-width="3.3819in"/>
    </style:style>
    <style:style style:name="Table303" style:family="table">
      <style:table-properties style:width="6.6923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color="#000000" fo:font-size="10pt" style:font-size-asian="10pt"/>
    </style:style>
    <style:style style:name="TableCell309" style:family="table-cell">
      <style:table-cell-properties fo:border="none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P315" style:parent-style-name="Normal" style:family="paragraph">
      <style:paragraph-properties fo:text-indent="0.4923in"/>
      <style:text-properties fo:color="#000000"/>
    </style:style>
    <style:style style:name="TableColumn317" style:family="table-column">
      <style:table-column-properties style:column-width="6.6923in" style:use-optimal-column-width="false"/>
    </style:style>
    <style:style style:name="Table316" style:family="table">
      <style:table-properties style:width="6.6923in" fo:margin-left="0in" table:align="lef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</style:style>
    <style:style style:name="T3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</style:style>
    <style:style style:name="T3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</style:style>
    <style:style style:name="T3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-top="0.0104in solid #000000" fo:border-left="none" fo:border-bottom="0.0069in dashed #000000" fo:border-right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-top="0.0069in dashe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47" style:parent-style-name="Normal" style:family="paragraph">
      <style:paragraph-properties fo:widows="0" fo:orphans="0"/>
    </style:style>
    <style:style style:name="T348" style:parent-style-name="DefaultParagraphFont" style:family="text">
      <style:text-properties fo:color="#000000" fo:font-size="10pt" style:font-size-asian="10pt"/>
    </style:style>
    <style:style style:name="T349" style:parent-style-name="DefaultParagraphFont" style:family="text">
      <style:text-properties fo:color="#000000"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</style:style>
    <style:style style:name="T3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color="#000000" fo:font-size="10pt" style:font-size-asian="10pt"/>
    </style:style>
    <style:style style:name="P363" style:parent-style-name="Normal" style:family="paragraph">
      <style:paragraph-properties fo:widows="0" fo:orphans="0"/>
      <style:text-properties fo:color="#000000" fo:font-size="10pt" style:font-size-asian="10pt"/>
    </style:style>
    <style:style style:name="P3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69" style:parent-style-name="Normal" style:family="paragraph">
      <style:paragraph-properties fo:widows="0" fo:orphans="0"/>
      <style:text-properties fo:color="#000000" fo:font-size="10pt" style:font-size-asian="10pt"/>
    </style:style>
    <style:style style:name="P370" style:parent-style-name="Normal" style:family="paragraph">
      <style:paragraph-properties fo:widows="0" fo:orphans="0"/>
      <style:text-properties fo:color="#000000" fo:font-size="10pt" style:font-size-asian="10pt"/>
    </style:style>
    <style:style style:name="P37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372" style:parent-style-name="Normal" style:family="paragraph">
      <style:paragraph-properties fo:widows="0" fo:orphans="0"/>
    </style:style>
    <style:style style:name="T37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74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375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P376" style:parent-style-name="Normal" style:family="paragraph">
      <style:paragraph-properties fo:widows="0" fo:orphans="0" fo:text-align="center"/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break-before="page" fo:text-indent="3.54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indent="3.543in"/>
      <style:text-properties fo:color="#000000"/>
    </style:style>
    <style:style style:name="P388" style:parent-style-name="Normal" style:family="paragraph">
      <style:paragraph-properties fo:widows="0" fo:orphans="0" fo:text-indent="3.543in"/>
      <style:text-properties fo:color="#000000"/>
    </style:style>
    <style:style style:name="P389" style:parent-style-name="Normal" style:family="paragraph">
      <style:paragraph-properties fo:widows="0" fo:orphans="0" fo:text-indent="3.543in"/>
      <style:text-properties fo:color="#000000"/>
    </style:style>
    <style:style style:name="P390" style:parent-style-name="Normal" style:family="paragraph">
      <style:text-properties fo:color="#000000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style:language-asian="lt" style:country-asian="LT"/>
    </style:style>
    <style:style style:name="P393" style:parent-style-name="Normal" style:family="paragraph">
      <style:text-properties fo:color="#000000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fo:font-weight="bold" style:font-weight-asian="bold" style:font-weight-complex="bold" fo:color="#000000"/>
    </style:style>
    <style:style style:name="P396" style:parent-style-name="Normal" style:family="paragraph">
      <style:paragraph-properties fo:text-align="center"/>
      <style:text-properties fo:color="#000000"/>
    </style:style>
    <style:style style:name="P397" style:parent-style-name="Normal" style:family="paragraph">
      <style:paragraph-properties fo:widows="0" fo:orphans="0" fo:text-align="center"/>
    </style:style>
    <style:style style:name="T398" style:parent-style-name="DefaultParagraphFont" style:family="text">
      <style:text-properties fo:font-weight="bold" style:font-weight-asian="bold" style:font-weight-complex="bold" fo:color="#000000"/>
    </style:style>
    <style:style style:name="T399" style:parent-style-name="DefaultParagraphFont" style:family="text">
      <style:text-properties fo:font-weight="bold" style:font-weight-asian="bold" style:font-weight-complex="bold" fo:color="#000000"/>
    </style:style>
    <style:style style:name="P400" style:parent-style-name="Normal" style:family="paragraph">
      <style:paragraph-properties fo:text-align="center"/>
      <style:text-properties fo:color="#000000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fo:font-weight="bold" style:font-weight-asian="bold" fo:color="#000000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fo:font-weight="bold" style:font-weight-asian="bold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0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08" style:parent-style-name="Normal" style:family="paragraph">
      <style:paragraph-properties fo:text-align="center"/>
      <style:text-properties fo:color="#000000"/>
    </style:style>
    <style:style style:name="TableColumn410" style:family="table-column">
      <style:table-column-properties style:column-width="3.3104in"/>
    </style:style>
    <style:style style:name="TableColumn411" style:family="table-column">
      <style:table-column-properties style:column-width="3.3819in"/>
    </style:style>
    <style:style style:name="Table409" style:family="table">
      <style:table-properties style:width="6.6923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color="#000000" fo:font-size="10pt" style:font-size-asian="10pt"/>
    </style:style>
    <style:style style:name="TableCell415" style:family="table-cell">
      <style:table-cell-properties fo:border="none" style:vertical-align="middl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paragraph-properties fo:text-indent="0.4923in"/>
      <style:text-properties fo:color="#000000"/>
    </style:style>
    <style:style style:name="TableColumn423" style:family="table-column">
      <style:table-column-properties style:column-width="6.6923in" style:use-optimal-column-width="false"/>
    </style:style>
    <style:style style:name="Table422" style:family="table">
      <style:table-properties style:width="6.6923in" fo:margin-left="0in" table:align="lef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</style:style>
    <style:style style:name="T4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</style:style>
    <style:style style:name="T4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</style:style>
    <style:style style:name="T4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448" style:parent-style-name="Normal" style:family="paragraph">
      <style:paragraph-properties fo:widows="0" fo:orphans="0"/>
    </style:style>
    <style:style style:name="T4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</style:style>
    <style:style style:name="T4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color="#000000" fo:font-size="10pt" style:font-size-asian="10pt"/>
    </style:style>
    <style:style style:name="P4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</style:style>
    <style:style style:name="T4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64" style:parent-style-name="Normal" style:family="paragraph">
      <style:paragraph-properties fo:widows="0" fo:orphans="0"/>
      <style:text-properties fo:color="#000000" fo:font-size="10pt" style:font-size-asian="10pt"/>
    </style:style>
    <style:style style:name="P465" style:parent-style-name="Normal" style:family="paragraph">
      <style:paragraph-properties fo:widows="0" fo:orphans="0"/>
      <style:text-properties fo:color="#000000" fo:font-size="10pt" style:font-size-asian="10pt"/>
    </style:style>
    <style:style style:name="P466" style:parent-style-name="Normal" style:family="paragraph">
      <style:paragraph-properties fo:widows="0" fo:orphans="0"/>
      <style:text-properties fo:color="#000000" fo:font-size="10pt" style:font-size-asian="10pt"/>
    </style:style>
    <style:style style:name="P46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468" style:parent-style-name="Normal" style:family="paragraph">
      <style:paragraph-properties fo:widows="0" fo:orphans="0"/>
    </style:style>
    <style:style style:name="T46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470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47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P472" style:parent-style-name="Normal" style:family="paragraph">
      <style:paragraph-properties fo:text-align="center"/>
      <style:text-properties fo:color="#000000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indent="3.543in"/>
      <style:text-properties fo:color="#000000"/>
    </style:style>
    <style:style style:name="P481" style:parent-style-name="Normal" style:family="paragraph">
      <style:paragraph-properties fo:widows="0" fo:orphans="0" fo:text-indent="3.543in"/>
      <style:text-properties fo:color="#000000"/>
    </style:style>
    <style:style style:name="P482" style:parent-style-name="Normal" style:family="paragraph">
      <style:paragraph-properties fo:widows="0" fo:orphans="0" fo:text-indent="3.543in"/>
      <style:text-properties fo:color="#000000"/>
    </style:style>
    <style:style style:name="P483" style:parent-style-name="Normal" style:family="paragraph">
      <style:paragraph-properties fo:widows="0" fo:orphans="0" fo:text-indent="0.4923in"/>
      <style:text-properties fo:color="#000000"/>
    </style:style>
    <style:style style:name="P484" style:parent-style-name="Normal" style:family="paragraph">
      <style:paragraph-properties fo:widows="0" fo:orphans="0" fo:text-align="center"/>
    </style:style>
    <style:style style:name="T485" style:parent-style-name="DefaultParagraphFont" style:family="text">
      <style:text-properties fo:color="#000000" style:language-asian="lt" style:country-asian="LT"/>
    </style:style>
    <style:style style:name="P486" style:parent-style-name="Normal" style:family="paragraph">
      <style:paragraph-properties fo:text-indent="0.4923in"/>
      <style:text-properties fo:color="#000000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fo:font-weight="bold" style:font-weight-asian="bold" fo:color="#000000"/>
    </style:style>
    <style:style style:name="P489" style:parent-style-name="Normal" style:family="paragraph">
      <style:paragraph-properties fo:text-align="center"/>
      <style:text-properties fo:color="#000000"/>
    </style:style>
    <style:style style:name="P49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91" style:parent-style-name="Normal" style:family="paragraph">
      <style:paragraph-properties fo:text-align="center"/>
      <style:text-properties fo:color="#000000"/>
    </style:style>
    <style:style style:name="P49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93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94" style:parent-style-name="Normal" style:family="paragraph">
      <style:paragraph-properties fo:text-align="center"/>
      <style:text-properties fo:color="#000000"/>
    </style:style>
    <style:style style:name="P495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666in"/>
          <style:tab-stop style:type="left" style:leader-style="solid" style:leader-text="_" style:position="1.893in"/>
        </style:tab-stops>
      </style:paragraph-properties>
      <style:text-properties fo:color="#000000"/>
    </style:style>
    <style:style style:name="P496" style:parent-style-name="Normal" style:family="paragraph">
      <style:paragraph-properties fo:widows="0" fo:orphans="0">
        <style:tab-stops>
          <style:tab-stop style:type="center" style:position="2.727in"/>
        </style:tab-stops>
      </style:paragraph-properties>
      <style:text-properties fo:color="#000000" fo:font-size="10pt" style:font-size-asian="10pt"/>
    </style:style>
    <style:style style:name="P497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/>
    </style:style>
    <style:style style:name="P498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/>
    </style:style>
    <style:style style:name="TableColumn500" style:family="table-column">
      <style:table-column-properties style:column-width="3.4055in" style:use-optimal-column-width="false"/>
    </style:style>
    <style:style style:name="TableColumn501" style:family="table-column">
      <style:table-column-properties style:column-width="3.2868in" style:use-optimal-column-width="false"/>
    </style:style>
    <style:style style:name="Table499" style:family="table">
      <style:table-properties style:width="6.6923in" fo:margin-left="0in" table:align="lef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</style:style>
    <style:style style:name="T5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</style:style>
    <style:style style:name="T5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color="#000000" fo:font-size="10pt" style:font-size-asian="10pt"/>
    </style:style>
    <style:style style:name="P538" style:parent-style-name="Normal" style:family="paragraph">
      <style:paragraph-properties fo:widows="0" fo:orphans="0" fo:text-align="justify" fo:text-indent="0.4923in"/>
      <style:text-properties fo:color="#000000"/>
    </style:style>
    <style:style style:name="P539" style:parent-style-name="Normal" style:family="paragraph">
      <style:paragraph-properties fo:widows="0" fo:orphans="0" fo:text-align="justify" fo:text-indent="0.4923in"/>
      <style:text-properties fo:color="#000000"/>
    </style:style>
    <style:style style:name="P540" style:parent-style-name="Normal" style:family="paragraph">
      <style:paragraph-properties fo:widows="0" fo:orphans="0" fo:text-indent="0.4923in"/>
      <style:text-properties fo:color="#000000"/>
    </style:style>
    <style:style style:name="P541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2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3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4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5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6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7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8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9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0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1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2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3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4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5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6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7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8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9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60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61" style:parent-style-name="Normal" style:family="paragraph">
      <style:paragraph-properties fo:text-indent="0.4923in"/>
      <style:text-properties fo:color="#000000"/>
    </style:style>
    <style:style style:name="P562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/>
    </style:style>
    <style:style style:name="P563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fo:font-size="10pt" style:font-size-asian="10pt"/>
    </style:style>
    <style:style style:name="T567" style:parent-style-name="DefaultParagraphFont" style:family="text">
      <style:text-properties fo:color="#000000" fo:font-size="10pt" style:font-size-asian="10pt"/>
    </style:style>
    <style:style style:name="T568" style:parent-style-name="DefaultParagraphFont" style:family="text">
      <style:text-properties fo:color="#000000" fo:font-size="10pt" style:font-size-asian="10pt"/>
    </style:style>
    <style:style style:name="P569" style:parent-style-name="Normal" style:family="paragraph">
      <style:paragraph-properties fo:widows="0" fo:orphans="0" fo:margin-left="0.7402in" fo:text-indent="0.4923in">
        <style:tab-stops>
          <style:tab-stop style:type="center" style:position="2.4263in"/>
          <style:tab-stop style:type="center" style:position="4.343in"/>
        </style:tab-stops>
      </style:paragraph-properties>
      <style:text-properties fo:color="#000000"/>
    </style:style>
    <style:style style:name="P570" style:parent-style-name="Normal" style:family="paragraph">
      <style:paragraph-properties fo:text-indent="0.4923in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/>
    </style:style>
    <style:style style:name="P571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left" style:leader-style="solid" style:leader-text="_" style:position="3.6763in"/>
          <style:tab-stop style:type="center" style:position="5.0833in"/>
        </style:tab-stops>
      </style:paragraph-properties>
      <style:text-properties fo:font-weight="bold" style:font-weight-asian="bold" style:font-weight-complex="bold" fo:color="#000000"/>
    </style:style>
    <style:style style:name="P572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left" style:leader-style="solid" style:leader-text="_" style:position="3.6763in"/>
          <style:tab-stop style:type="center" style:position="5.0833in"/>
        </style:tab-stops>
      </style:paragraph-properties>
      <style:text-properties fo:font-weight="bold" style:font-weight-asian="bold" style:font-weight-complex="bold" fo:color="#000000"/>
    </style:style>
    <style:style style:name="P573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left" style:leader-style="solid" style:leader-text="_" style:position="3.6763in"/>
          <style:tab-stop style:type="center" style:position="5.0833in"/>
        </style:tab-stops>
      </style:paragraph-properties>
    </style:style>
    <style:style style:name="T574" style:parent-style-name="DefaultParagraphFont" style:family="text">
      <style:text-properties fo:font-weight="bold" style:font-weight-asian="bold" style:font-weight-complex="bold"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/>
    </style:style>
    <style:style style:name="P578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fo:font-size="10pt" style:font-size-asian="10pt"/>
    </style:style>
    <style:style style:name="T582" style:parent-style-name="DefaultParagraphFont" style:family="text">
      <style:text-properties fo:color="#000000" fo:font-size="10pt" style:font-size-asian="10pt"/>
    </style:style>
    <style:style style:name="P583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 fo:font-size="10pt" style:font-size-asian="10pt"/>
    </style:style>
    <style:style style:name="P584" style:parent-style-name="Normal" style:family="paragraph">
      <style:paragraph-properties fo:widows="0" fo:orphans="0">
        <style:tab-stops>
          <style:tab-stop style:type="center" style:position="0.4923in"/>
        </style:tab-stops>
      </style:paragraph-properties>
      <style:text-properties fo:color="#000000" style:font-size-complex="12pt"/>
    </style:style>
    <style:style style:name="P585" style:parent-style-name="Normal" style:family="paragraph">
      <style:paragraph-properties fo:widows="0" fo:orphans="0" fo:text-indent="0.4923in">
        <style:tab-stops>
          <style:tab-stop style:type="center" style:position="5.0833in"/>
        </style:tab-stops>
      </style:paragraph-properties>
    </style:style>
    <style:style style:name="T5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7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left" style:leader-style="solid" style:leader-text="_" style:position="3.6763in"/>
          <style:tab-stop style:type="center" style:position="5.083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588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left" style:leader-style="solid" style:leader-text="_" style:position="3.6763in"/>
          <style:tab-stop style:type="center" style:position="5.0833in"/>
        </style:tab-stops>
      </style:paragraph-properties>
    </style:style>
    <style:style style:name="T5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 style:font-size-complex="12pt"/>
    </style:style>
    <style:style style:name="P593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 style:font-size-complex="12pt"/>
    </style:style>
    <style:style style:name="P594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fo:font-size="10pt" style:font-size-asian="10pt"/>
    </style:style>
    <style:style style:name="T598" style:parent-style-name="DefaultParagraphFont" style:family="text">
      <style:text-properties fo:color="#000000" fo:font-size="10pt" style:font-size-asian="10pt"/>
    </style:style>
    <style:style style:name="P599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 style:font-size-complex="12pt"/>
    </style:style>
    <style:style style:name="P600" style:parent-style-name="Normal" style:family="paragraph">
      <style:paragraph-properties fo:widows="0" fo:orphans="0" fo:text-align="center"/>
      <style:text-properties fo:color="#000000"/>
    </style:style>
    <style:style style:name="P601" style:parent-style-name="Normal" style:family="paragraph">
      <style:paragraph-properties fo:widows="0" fo:orphans="0"/>
      <style:text-properties fo:color="#000000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7-02-15 iki 2007-06-23</text:span></text:p>
      <text:p text:style-name="P10"/>
      <text:p text:style-name="P11"><text:span text:style-name="T12">Įsakymas paskelbtas: Žin. 2006, Nr.<text:s/></text:span><text:a xlink:href="https://www.e-tar.lt/portal/legalAct.html?documentId=TAR.F4751A1AC2EF" office:target-frame-name="_top" xlink:show="replace"><text:span text:style-name="T13">93-3675</text:span></text:a><text:span text:style-name="T14">, i. k. 106225BISAK001A-479</text:span></text:p>
      <text:p text:style-name="P15"/>
      <text:p text:style-name="P16"><text:s/></text:p>
      <text:p text:style-name="P17"><text:span text:style-name="T18"/><text:span text:style-name="T19">VALSTYBINĖS VAISTŲ KONTROLĖS TARNYBOS PRIE LIETUVOS RESPUBLIKOS SVEIKATOS APSAUGOS MINISTERIJOS VIRŠININKAS</text:span></text:p>
      <text:p text:style-name="P20"/>
      <text:p text:style-name="P21">Į S A K Y M A S</text:p>
      <text:p text:style-name="P22"><text:span text:style-name="T23">DĖL FORMŲ PATVIRTINIMO</text:span></text:p>
      <text:p text:style-name="P24"/>
      <text:p text:style-name="P25">2006 m. rugpjūčio 29 d. Nr. 1A-479</text:p>
      <text:p text:style-name="P26">Vilnius</text:p>
      <text:p text:style-name="P27"/>
      <text:p text:style-name="P28"/>
      <text:p text:style-name="P29"><text:span text:style-name="T30">Vadovaudamasis Lietuvos R</text:span><text:span text:style-name="T31">espublikos farmacijos įstatymo (Žin., 2006, Nr.<text:s/></text:span><text:a xlink:href="https://www.e-tar.lt/portal/lt/legalAct/TAR.FF33B3BF23DD" office:target-frame-name="_blank" xlink:show="new"><text:span text:style-name="T32">78-3056</text:span></text:a><text:span text:style-name="T33">) 9 straipsnio 2 dalimi, 17 straipsnio 2 dalimi ir 60 straipsnio 3 dalimi,</text:span></text:p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><text:span text:style-name="T40">1.1</text:span><text:span text:style-name="T41">.<text:s/></text:span><text:span text:style-name="T42">Vaistinio preparato rinkodaros pažymėjimo formą;</text:span></text:p>
      <text:p text:style-name="P43"><text:span text:style-name="T44">1.2</text:span><text:span text:style-name="T45">. Vaistinio preparato registracijos pažymėjimo formą;</text:span></text:p>
      <text:p text:style-name="P46"><text:span text:style-name="T47">1.3</text:span><text:span text:style-name="T48">. Vaistinio preparato lygiagretaus importo leidimo formą;</text:span></text:p>
      <text:p text:style-name="P49"><text:span text:style-name="T50">1.4</text:span><text:span text:style-name="T51">. Medicininės paskirties produkto registracijos pažymėjimo formą;</text:span></text:p>
      <text:p text:style-name="P52"><text:span text:style-name="T53">1.5</text:span><text:span text:style-name="T54">.</text:span><text:span text:style-name="T55"><text:s/>Ekspertizės pažymos formą.</text:span></text:p>
      <text:p text:style-name="P56"><text:span text:style-name="T57">2</text:span><text:span text:style-name="T58">.<text:s/></text:span><text:span text:style-name="T59">Laikau</text:span><text:span text:style-name="T60"><text:s/>netekusiais galios:</text:span></text:p>
      <text:p text:style-name="P61"><text:span text:style-name="T62">2.1</text:span><text:span text:style-name="T63">. Valstybinės vaistų kontrolės tarnybos prie Lietuvos Respublikos sveikatos apsaugos ministerijos (toliau – VVKT) viršininko 2006 m. vasario 10 d. įsakymo Nr. 1A-79 „Dėl Valstybinės vaistų kontrolės tarnybos prie Lietuvos Respublikos sveikatos apsaugos min</text:span><text:span text:style-name="T64">isterijos 2004 m. gruodžio 7 d. įsakymo Nr. 1A-611 „Dėl Vaistinio preparato registravimo liudijimo formos patvirtinimo“ pakeitimo“ (Žin., 2006, Nr.<text:s/></text:span><text:a xlink:href="https://www.e-tar.lt/portal/lt/legalAct/TAR.34D752805D49" office:target-frame-name="_blank" xlink:show="new"><text:span text:style-name="T65">24-819</text:span></text:a><text:span text:style-name="T66">) 1 punktą;</text:span></text:p>
      <text:p text:style-name="P67"><text:span text:style-name="T68">2.2</text:span><text:span text:style-name="T69">. VVKT viršininko 2004 m. gruodžio 7 d. įsakymo Nr. 1A-611 „Dėl vaistinio preparato registravimo liudijimo formos patvirtinimo“ (Žin., 2004, Nr.<text:s/></text:span><text:a xlink:href="https://www.e-tar.lt/portal/lt/legalAct/TAR.7D50AD97FEDF" office:target-frame-name="_blank" xlink:show="new"><text:span text:style-name="T70">184-6825</text:span></text:a><text:span text:style-name="T71">) 1.1. punktą;</text:span></text:p>
      <text:p text:style-name="P72"><text:span text:style-name="T73">2.3</text:span><text:span text:style-name="T74">. VVKT viršininko 2004 m. gegužės 11 d. įsakymą Nr. 1A-278 „Dėl vaistinio preparato registravimo liudijimo formos patvirtinimo“ (Žin., 2004, Nr.<text:s/></text:span><text:a xlink:href="https://www.e-tar.lt/portal/lt/legalAct/TAR.E8C23E4E38F5" office:target-frame-name="_blank" xlink:show="new"><text:span text:style-name="T75">111-4163</text:span></text:a><text:span text:style-name="T76">);</text:span></text:p>
      <text:p text:style-name="P77"><text:span text:style-name="T78">2.4</text:span><text:span text:style-name="T79">.<text:s/></text:span><text:span text:style-name="T80">VVKT viršininko 2004 m. birželio 22 d. įsakymą Nr. 1A-353 „Dėl medicininės paskirties gaminio registravimo liudijimo formos patvirtinimo“ (Žin., 2004, Nr.<text:s/></text:span><text:a xlink:href="https://www.e-tar.lt/portal/lt/legalAct/TAR.58311015F6BC" office:target-frame-name="_blank" xlink:show="new"><text:span text:style-name="T81">97-3607</text:span></text:a><text:span text:style-name="T82">).</text:span></text:p>
      <text:p text:style-name="P83"/>
      <text:p text:style-name="P84"/>
      <text:p text:style-name="P85"/>
      <text:p text:style-name="P86">L. E. VIRŠININKO PAREIGAS<text:tab/>RIMAS JANKŪNAS</text:p>
      <text:soft-page-break/>
      <text:p text:style-name="P87"><text:span text:style-name="T88"><text:tab/></text:span><text:span text:style-name="T89"><text:tab/></text:span><text:span text:style-name="T90"><text:tab/></text:span><text:span text:style-name="T91"><text:tab/>Forma patvirtinta Valstybinės vaistų kontrolės<text:s/></text:span></text:p>
      <text:p text:style-name="P92">tarnybos prie Lietuvos Respublikos sveikatos<text:s/></text:p>
      <text:p text:style-name="P93">apsaugos ministerijos viršininko<text:s/></text:p>
      <text:p text:style-name="P94">2006-08-29 įsakymu Nr. 1A-479</text:p>
      <text:p text:style-name="P95"/>
      <text:p text:style-name="P96"><text:span text:style-name="T97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98"/>
      <text:p text:style-name="P99">VALSTYBINĖ VAISTŲ KONTROLĖS TARNYBA PRIE<text:s/>LIETUVOS RESPUBLIKOS SVEIKATOS APSAUGOS MINISTERIJOS</text:p>
      <text:p text:style-name="P100"/>
      <text:p text:style-name="P101">STATE MEDICINES CONTROL AGENCY UNDER THE MINISTRY OF HEALTH OF THE REPUBLIC OF LITHUANIA</text:p>
      <text:p text:style-name="P102"/>
      <text:p text:style-name="P103"><text:span text:style-name="T104">VAISTINIO PREPARATO RINKODAROS PAŽYMĖJIMAS</text:span></text:p>
      <text:p text:style-name="P105"><text:span text:style-name="T106">MARKETING AUTHORISATION OF THE MEDICINAL PRODUCT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r.</text:p>
          </table:table-cell>
          <table:table-cell table:style-name="TableCell113" table:number-rows-spanned="2">
            <text:p text:style-name="P114">LT/1/<text:s/></text:p>
          </table:table-cell>
        </table:table-row>
        <table:table-row table:style-name="TableRow115">
          <table:table-cell table:style-name="TableCell116">
            <text:p text:style-name="P117">No.</text:p>
          </table:table-cell>
          <table:covered-table-cell>
            <text:p text:style-name="P118"/>
          </table:covered-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Vaistinio preparato pavadinimas</text:span></text:p>
            <text:p text:style-name="P126">Name of the Medicinal Product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Sudėtis</text:span></text:p>
            <text:p text:style-name="P132">Composition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Pakuotė ir jos turinys</text:span></text:p>
            <text:p text:style-name="P138">Nature and contents of container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Rinkodaros teisės turėtojas</text:span></text:p>
            <text:p text:style-name="P144">Marketing Authorisation Holder</text:p>
            <text:p text:style-name="P145"/>
          </table:table-cell>
        </table:table-row>
        <table:table-row table:style-name="TableRow146">
          <table:table-cell table:style-name="TableCell147">
            <text:p text:style-name="P148">Rinkodaros teisės &lt;suteikimo&gt;<text:s/></text:p>
            <text:p text:style-name="P149"><text:span text:style-name="T150">&lt;atnaujinimo&gt; data</text:span></text:p>
            <text:p text:style-name="P151">Date of &lt;Authorisation&gt;&lt;Renewal&gt;</text:p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Išduotas</text:span></text:p>
            <text:p text:style-name="P157">Issued at</text:p>
          </table:table-cell>
        </table:table-row>
        <table:table-row table:style-name="TableRow158">
          <table:table-cell table:style-name="TableCell159">
            <text:p text:style-name="P160">&lt;Preparato charakteristikų santrauka pateikiama I priede, rinkodaros pažymėjimo sąlygos – II priede, ženklinimas ir pakuotės lapelis – III priede.</text:p>
            <text:p text:style-name="P161"/>
            <text:p text:style-name="P162">Characteristics of the Product concerned are<text:s/>summarized in Annex I hereto. The Marketing Authorisation shall be subject to compliance with all the conditions referred to in Annex II. The Labelling and Package Leaflet shall conform to Annex III.&gt;</text:p>
          </table:table-cell>
        </table:table-row>
        <table:table-row table:style-name="TableRow163">
          <table:table-cell table:style-name="TableCell164">
            <text:p text:style-name="P165"><text:span text:style-name="T166">Viršininkas</text:span></text:p>
            <text:p text:style-name="P167">Director<text:s/></text:p>
            <text:p text:style-name="P168">A. V.</text:p>
            <text:p text:style-name="P169"/>
            <text:p text:style-name="P170">Vaistų registracijos departamento direktorius</text:p>
            <text:p text:style-name="P171"><text:span text:style-name="T172">(</text:span><text:span text:style-name="T173">Head of Marketing Authorisation Department</text:span><text:span text:style-name="T174">)</text:span></text:p>
          </table:table-cell>
        </table:table-row>
      </table:table>
      <text:p text:style-name="P175">______________</text:p>
      <text:p text:style-name="P176">Formos pakeitimai:</text:p>
      <text:p text:style-name="P177"><text:span text:style-name="T178">Nr.<text:s/></text:span><text:a xlink:href="https://www.e-tar.lt/portal/legalAct.html?documentId=TAR.79E3D3A54363" office:target-frame-name="_top" xlink:show="replace"><text:span text:style-name="T179">1A-212</text:span></text:a><text:span text:style-name="T180">, 2007-02-08, Žin., 2007, Nr. 20-756 (2007-02-14), i. k.<text:s/></text:span><text:span text:style-name="T181">107225BISAK001A-212</text:span></text:p>
      <text:p text:style-name="Normal"/>
      <text:soft-page-break/>
      <text:p text:style-name="P182"><text:span text:style-name="T183"><text:tab/></text:span><text:span text:style-name="T184"><text:tab/></text:span><text:span text:style-name="T185"><text:tab/></text:span><text:span text:style-name="T186"><text:tab/>Forma patvirtinta Valstybinės vaistų kontrolės<text:s/></text:span></text:p>
      <text:p text:style-name="P187">tarnybos prie Lietuvos Respublikos sveikatos<text:s/></text:p>
      <text:p text:style-name="P188">apsaugos ministerijos viršininko<text:s/></text:p>
      <text:p text:style-name="P189">2006-08-29 įsakymu Nr. 1A-479</text:p>
      <text:p text:style-name="P190"/>
      <text:p text:style-name="P191"><text:span text:style-name="T192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193"/>
      <text:p text:style-name="P194">VALSTYBINĖ VAISTŲ KONTROLĖS TARNYBAPRIE LIETUVOS RESPUBLIKOS<text:s/>SVEIKATOS APSAUGOS MINISTERIJOS</text:p>
      <text:p text:style-name="P195"/>
      <text:p text:style-name="P196">STATE MEDICINES CONTROL AGENCY UNDER THE MINISTRY OF HEALTH OF THE REPUBLIC OF LITHUANIA</text:p>
      <text:p text:style-name="P197"/>
      <text:p text:style-name="P198"><text:span text:style-name="T199">VAISTINIO PREPARATO REGISTRACIJOS PAŽYMĖJIMAS</text:span></text:p>
      <text:p text:style-name="P200"><text:span text:style-name="T201">REGISTRATION CERTIFICATE OF THE MEDICINAL PRODUCT</text:span></text:p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Nr.</text:p>
          </table:table-cell>
          <table:table-cell table:style-name="TableCell209" table:number-rows-spanned="2">
            <text:p text:style-name="P210">LT/1/<text:s/></text:p>
          </table:table-cell>
        </table:table-row>
        <table:table-row table:style-name="TableRow211">
          <table:table-cell table:style-name="TableCell212">
            <text:p text:style-name="P213">No.</text:p>
          </table:table-cell>
          <table:covered-table-cell>
            <text:p text:style-name="P214"/>
          </table:covered-table-cell>
        </table:table-row>
      </table:table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Vaistinio<text:s/></text:span><text:span text:style-name="T222">preparato pavadinimas</text:span></text:p>
            <text:p text:style-name="P223">Name of the Medicinal Product</text:p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Sudėtis</text:span></text:p>
            <text:p text:style-name="P229">Composition</text:p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Pakuotė ir jos turinys</text:span></text:p>
            <text:p text:style-name="P235">Nature and contents of container</text:p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Rinkodaros teisės turėtojas</text:span></text:p>
            <text:p text:style-name="P241">Marketing Authorisation Holder</text:p>
            <text:p text:style-name="P242"/>
          </table:table-cell>
        </table:table-row>
        <table:table-row table:style-name="TableRow243">
          <table:table-cell table:style-name="TableCell244">
            <text:p text:style-name="P245">Rinkodaros teisės &lt;suteikimo&gt;<text:s/></text:p>
            <text:p text:style-name="P246"><text:span text:style-name="T247">&lt;atnaujinimo&gt; data</text:span></text:p>
            <text:p text:style-name="P248">Date of &lt;Registration&gt;&lt;Renewal&gt;</text:p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Išduotas</text:span></text:p>
            <text:p text:style-name="P254">Issued at</text:p>
            <text:p text:style-name="P255"/>
          </table:table-cell>
        </table:table-row>
        <table:table-row table:style-name="TableRow256">
          <table:table-cell table:style-name="TableCell257">
            <text:p text:style-name="P258">&lt;Preparato charakteristikų santrauka pateikiama I priede, registracijos pažymėjimo sąlygos – II priede, ženklinimas ir pakuotės lapelis – III priede.</text:p>
            <text:p text:style-name="P259"/>
            <text:p text:style-name="P260">Characteristics of the Product concerned are summarized in<text:s/>Annex I hereto. The Registration shall be subject to compliance with all the conditions referred to in Annex II. The Labelling and Package Leaflet shall conform to Annex III.&gt;</text:p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Viršininkas</text:span></text:p>
            <text:p text:style-name="P266">Director<text:s/></text:p>
            <text:p text:style-name="P267">A. V.</text:p>
            <text:p text:style-name="P268"/>
            <text:p text:style-name="P269">Vaistų registracijos departamento direktorius</text:p>
            <text:p text:style-name="P270"><text:span text:style-name="T271">(</text:span><text:span text:style-name="T272">He</text:span><text:span text:style-name="T273">ad of Marketing Authorisation Department</text:span><text:span text:style-name="T274">)</text:span></text:p>
          </table:table-cell>
        </table:table-row>
      </table:table>
      <text:p text:style-name="P275">______________</text:p>
      <text:p text:style-name="P276">Formos pakeitimai:</text:p>
      <text:p text:style-name="P277"><text:span text:style-name="T278">Nr.<text:s/></text:span><text:a xlink:href="https://www.e-tar.lt/portal/legalAct.html?documentId=TAR.79E3D3A54363" office:target-frame-name="_top" xlink:show="replace"><text:span text:style-name="T279">1A-212</text:span></text:a><text:span text:style-name="T280">, 2007-02-08, Žin., 2007, Nr. 20-756 (2007-02-14), i. k. 107225BISAK001A-212</text:span></text:p>
      <text:p text:style-name="Normal"/>
      <text:soft-page-break/>
      <text:p text:style-name="P281"><text:span text:style-name="T282"><text:tab/></text:span><text:span text:style-name="T283"><text:tab/></text:span><text:span text:style-name="T284"><text:tab/></text:span><text:span text:style-name="T285"><text:tab/></text:span><text:span text:style-name="T286">Forma patvirtinta Valstybinės vaistų kontrolės<text:s/></text:span></text:p>
      <text:p text:style-name="P287">tarnybos prie Lietuvos Respublikos sveikatos<text:s/></text:p>
      <text:p text:style-name="P288">apsaugos ministerijos viršininko<text:s/></text:p>
      <text:p text:style-name="P289">2006-08-29 įsakymu Nr. 1A-479</text:p>
      <text:p text:style-name="P290"/>
      <text:p text:style-name="P291"><text:span text:style-name="T292"><draw:frame draw:style-name="a3" draw:name="Picture 4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293"/>
      <text:p text:style-name="P294">VALSTYBINĖ VAISTŲ KONTROLĖS TARNYBAPRIE LIETUVOS RESPUBLIKOS SVEIKATOS APSAUGOS MINISTERIJOS</text:p>
      <text:p text:style-name="P295"/>
      <text:p text:style-name="P296">STATE MEDICINES CONTROL AGENCY UNDER THE MINISTRY OF HEALTH OF THE REPUBLIC OF LITHUANIA</text:p>
      <text:p text:style-name="P297"/>
      <text:p text:style-name="P298"><text:span text:style-name="T299">VAISTINIO PREPARATO LYGIAGRETAUS IMPORTO LEIDIMAS</text:span></text:p>
      <text:p text:style-name="P300"><text:span text:style-name="T301">PARALLEL IMPORT LICENSE OF MEDICINAL PRODUCT</text:span></text:p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Nr.</text:p>
          </table:table-cell>
          <table:table-cell table:style-name="TableCell309" table:number-rows-spanned="2">
            <text:p text:style-name="P310">LT/P/</text:p>
          </table:table-cell>
        </table:table-row>
        <table:table-row table:style-name="TableRow311">
          <table:table-cell table:style-name="TableCell312">
            <text:p text:style-name="P313">No.</text:p>
          </table:table-cell>
          <table:covered-table-cell>
            <text:p text:style-name="P314"/>
          </table:covered-table-cell>
        </table:table-row>
      </table:table>
      <text:p text:style-name="P315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Vaistinio preparato pavadinimas</text:span></text:p>
            <text:p text:style-name="P322">Name of the<text:s/>Medicinal Product</text:p>
          </table:table-cell>
        </table:table-row>
        <table:table-row table:style-name="TableRow323">
          <table:table-cell table:style-name="TableCell324">
            <text:p text:style-name="P325"><text:span text:style-name="T326">Sudėtis</text:span></text:p>
            <text:p text:style-name="P327">Composition</text:p>
          </table:table-cell>
        </table:table-row>
        <table:table-row table:style-name="TableRow328">
          <table:table-cell table:style-name="TableCell329">
            <text:p text:style-name="P330"><text:span text:style-name="T331">Pakuotė ir jos turinys</text:span></text:p>
            <text:p text:style-name="P332">Nature and contents of container</text:p>
          </table:table-cell>
        </table:table-row>
        <table:table-row table:style-name="TableRow333">
          <table:table-cell table:style-name="TableCell334">
            <text:p text:style-name="P335"><text:span text:style-name="T336">Lygiagretaus importo leidimo turėtojas</text:span></text:p>
            <text:p text:style-name="P337">Parallel Import License Holder</text:p>
          </table:table-cell>
        </table:table-row>
        <table:table-row table:style-name="TableRow338">
          <table:table-cell table:style-name="TableCell339">
            <text:p text:style-name="P340"><text:span text:style-name="T341">Išduotas</text:span></text:p>
            <text:p text:style-name="P342">Issued at</text:p>
          </table:table-cell>
        </table:table-row>
        <table:table-row table:style-name="TableRow343">
          <table:table-cell table:style-name="TableCell344">
            <text:p text:style-name="P345"><text:span text:style-name="T346">Referentinio vaistinio preparato pavadinimas</text:span></text:p>
            <text:p text:style-name="P347"><text:span text:style-name="T348">Name of the reference<text:s/></text:span><text:span text:style-name="T349">Medicinal Product</text:span></text:p>
          </table:table-cell>
        </table:table-row>
        <table:table-row table:style-name="TableRow350">
          <table:table-cell table:style-name="TableCell351">
            <text:p text:style-name="P352"><text:span text:style-name="T353">Referentinės rinkodaros teisės turėtojas</text:span></text:p>
            <text:p text:style-name="P354">Reference Marketing Authorisation Holder</text:p>
          </table:table-cell>
        </table:table-row>
        <table:table-row table:style-name="TableRow355">
          <table:table-cell table:style-name="TableCell356">
            <text:p text:style-name="P357"><text:span text:style-name="T358">Referentinio pažymėjimo numeris</text:span></text:p>
            <text:p text:style-name="P359">Reference Marketing Authorisation Number</text:p>
          </table:table-cell>
        </table:table-row>
        <table:table-row table:style-name="TableRow360">
          <table:table-cell table:style-name="TableCell361">
            <text:p text:style-name="P362">&lt;Preparato charakteristikų santrauka pateikiama I priede, leidimo sąlygos – II<text:s/>priede, ženklinimas ir pakuotės lapelis – III priede.</text:p>
            <text:p text:style-name="P363"/>
            <text:p text:style-name="P364">Characteristics of the Product concerned are summarized in Annex I hereto. The License shall be subject to compliance with all the conditions referred to in Annex II. The Labelling and Package Leaflet<text:s/>shall conform to Annex III.&gt;</text:p>
          </table:table-cell>
        </table:table-row>
        <table:table-row table:style-name="TableRow365">
          <table:table-cell table:style-name="TableCell366">
            <text:p text:style-name="P367"><text:span text:style-name="T368">Viršininkas</text:span></text:p>
            <text:p text:style-name="P369">Director<text:s/></text:p>
            <text:p text:style-name="P370">A. V.</text:p>
            <text:p text:style-name="P371">Vaistų registracijos departamento direktorius</text:p>
            <text:p text:style-name="P372"><text:span text:style-name="T373">(</text:span><text:span text:style-name="T374">Head of Marketing Authorisation Department</text:span><text:span text:style-name="T375">)</text:span></text:p>
          </table:table-cell>
        </table:table-row>
      </table:table>
      <text:p text:style-name="P376">______________</text:p>
      <text:p text:style-name="P377">Formos pakeitimai:</text:p>
      <text:p text:style-name="P378"><text:span text:style-name="T379">Nr.<text:s/></text:span><text:a xlink:href="https://www.e-tar.lt/portal/legalAct.html?documentId=TAR.79E3D3A54363" office:target-frame-name="_top" xlink:show="replace"><text:span text:style-name="T380">1A-212</text:span></text:a><text:span text:style-name="T381">, 2007-02-08, Žin., 2007, Nr. 20-756 (2007-02-14), i. k. 107225BISAK001A-212</text:span></text:p>
      <text:p text:style-name="Normal"/>
      <text:soft-page-break/>
      <text:p text:style-name="P382"><text:span text:style-name="T383"><text:tab/></text:span><text:span text:style-name="T384"><text:tab/></text:span><text:span text:style-name="T385"><text:tab/></text:span><text:span text:style-name="T386"><text:tab/>Forma patvirtinta Valstybinės vaistų kontrolės<text:s/></text:span></text:p>
      <text:p text:style-name="P387">tarnybos prie Lietuvos Respublikos sveikatos<text:s/></text:p>
      <text:p text:style-name="P388">apsaugos ministerijos viršininko<text:s/></text:p>
      <text:p text:style-name="P389">2006-08-29 įsakymu Nr. 1A-479</text:p>
      <text:p text:style-name="P390"/>
      <text:p text:style-name="P391"><text:span text:style-name="T392"><draw:frame draw:style-name="a4" draw:name="Picture 5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393"/>
      <text:p text:style-name="P394"><text:span text:style-name="T395">VALSTYBINĖ VAISTŲ KONTROLĖS TARNYBA PRIE LIETUVOS RESPUBLIKOS SVEIKATOS APSAUGOS MINISTERIJOS</text:span></text:p>
      <text:p text:style-name="P396"/>
      <text:p text:style-name="P397"><text:span text:style-name="T398">STATE MEDICINES CONTROL AGENCY UNDER THE MINISTRY OF HEALTH OF THE REPUBLIC OF<text:s/></text:span><text:span text:style-name="T399">LITHUANIA</text:span></text:p>
      <text:p text:style-name="P400"/>
      <text:p text:style-name="P401"><text:span text:style-name="T402">MEDICININĖS PASKIRTIES PRODUKTO REGISTRACIJOS</text:span></text:p>
      <text:p text:style-name="P403"><text:span text:style-name="T404">PAŽYMĖJIMAS</text:span></text:p>
      <text:p text:style-name="P405"/>
      <text:p text:style-name="P406">REGISTRATION CERTIFICATE OF THE MEDICINAL PURPOSE</text:p>
      <text:p text:style-name="P407">PRODUCT</text:p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Nr.</text:p>
          </table:table-cell>
          <table:table-cell table:style-name="TableCell415" table:number-rows-spanned="2">
            <text:p text:style-name="P416">LT/3/</text:p>
          </table:table-cell>
        </table:table-row>
        <table:table-row table:style-name="TableRow417">
          <table:table-cell table:style-name="TableCell418">
            <text:p text:style-name="P419">No.</text:p>
          </table:table-cell>
          <table:covered-table-cell>
            <text:p text:style-name="P420"/>
          </table:covered-table-cell>
        </table:table-row>
      </table:table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Medicininės paskirties produkto<text:s/></text:p>
            <text:p text:style-name="P427"><text:span text:style-name="T428">pavadinimas</text:span></text:p>
            <text:p text:style-name="P429">Name of the Medicinal Purpose Product</text:p>
          </table:table-cell>
        </table:table-row>
        <table:table-row table:style-name="TableRow430">
          <table:table-cell table:style-name="TableCell431">
            <text:p text:style-name="P432"><text:span text:style-name="T433">Sudėtis</text:span></text:p>
            <text:p text:style-name="P434">Composition</text:p>
          </table:table-cell>
        </table:table-row>
        <table:table-row table:style-name="TableRow435">
          <table:table-cell table:style-name="TableCell436">
            <text:p text:style-name="P437"><text:span text:style-name="T438">Pakuotė ir jos turinys</text:span></text:p>
            <text:p text:style-name="P439">Nature and contents of container</text:p>
          </table:table-cell>
        </table:table-row>
        <table:table-row table:style-name="TableRow440">
          <table:table-cell table:style-name="TableCell441">
            <text:p text:style-name="P442"><text:span text:style-name="T443">Rinkodaros teisės turėtojas</text:span></text:p>
            <text:p text:style-name="P444">Marketing Authorisation Holder</text:p>
          </table:table-cell>
        </table:table-row>
        <table:table-row table:style-name="TableRow445">
          <table:table-cell table:style-name="TableCell446">
            <text:p text:style-name="P447">Rinkodaros teisės &lt;suteikimo&gt;<text:s/></text:p>
            <text:p text:style-name="P448"><text:span text:style-name="T449">&lt;atnaujinimo&gt; data</text:span></text:p>
            <text:p text:style-name="P450">Date of &lt;Registration&gt;&lt;Renewal&gt;</text:p>
          </table:table-cell>
        </table:table-row>
        <table:table-row table:style-name="TableRow451">
          <table:table-cell table:style-name="TableCell452">
            <text:p text:style-name="P453"><text:span text:style-name="T454">Išduotas</text:span></text:p>
            <text:p text:style-name="P455">Issued at</text:p>
          </table:table-cell>
        </table:table-row>
        <table:table-row table:style-name="TableRow456">
          <table:table-cell table:style-name="TableCell457">
            <text:p text:style-name="P458">&lt;Ženklinimas &lt;ir pakuotės lapelis&gt;<text:s/>pateikiamas &lt; pateikiami&gt; priede.</text:p>
            <text:p text:style-name="P459">The Labelling &lt;and Package Leaflet&gt; shall conform to Annex&gt;</text:p>
          </table:table-cell>
        </table:table-row>
        <table:table-row table:style-name="TableRow460">
          <table:table-cell table:style-name="TableCell461">
            <text:p text:style-name="P462"><text:span text:style-name="T463">Viršininkas</text:span></text:p>
            <text:p text:style-name="P464">Director<text:s/></text:p>
            <text:p text:style-name="P465">A. V.</text:p>
            <text:p text:style-name="P466"/>
            <text:p text:style-name="P467">Medicininės paskirties produktų vertinimo skyriaus vedėjas<text:s/></text:p>
            <text:p text:style-name="P468"><text:span text:style-name="T469">(</text:span><text:span text:style-name="T470">Head of Medicinal Purpose Products Evaluation Division</text:span><text:span text:style-name="T471">)</text:span></text:p>
          </table:table-cell>
        </table:table-row>
      </table:table>
      <text:p text:style-name="P472">______________</text:p>
      <text:p text:style-name="P473">Formos pakeitimai:</text:p>
      <text:p text:style-name="P474"><text:span text:style-name="T475">Nr.<text:s/></text:span><text:a xlink:href="https://www.e-tar.lt/portal/legalAct.html?documentId=TAR.79E3D3A54363" office:target-frame-name="_top" xlink:show="replace"><text:span text:style-name="T476">1A-212</text:span></text:a><text:span text:style-name="T477">, 2007-02-08, Žin., 2007, Nr. 20-756 (2007-02-14), i. k. 107225BISAK001A-212</text:span></text:p>
      <text:p text:style-name="Normal"/>
      <text:soft-page-break/>
      <text:p text:style-name="P478"><text:span text:style-name="T479">Forma patvirtinta Valstybinės vaistų kontrolės<text:s/></text:span></text:p>
      <text:p text:style-name="P480">tarnybos prie Lietuvos Respublikos sveikatos<text:s/></text:p>
      <text:p text:style-name="P481">apsaugos ministerijos viršininko<text:s/></text:p>
      <text:p text:style-name="P482">2006-08-29 įsakymu Nr. 1A-479</text:p>
      <text:p text:style-name="P483"/>
      <text:p text:style-name="P484"><text:span text:style-name="T485"><draw:frame draw:style-name="a5" draw:name="Picture 6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486"/>
      <text:p text:style-name="P487"><text:span text:style-name="T488">VALSTYBINĖ VAISTŲ KONTROLĖS TARNYBA PRIE LIETUVOS RESPUBLIKOS SVEIKATOS APSAUGOS MINISTERIJOS</text:span></text:p>
      <text:p text:style-name="P489"/>
      <text:p text:style-name="P490">STATE MEDICINES CONTROL AGENCY UNDER THE<text:s/>MINISTRY OF HEALTH OF THE REPUBLIC OF LITHUANIA</text:p>
      <text:p text:style-name="P491"/>
      <text:p text:style-name="P492">EKSPERTIZĖS PAŽYMA</text:p>
      <text:p text:style-name="P493">ASSESSMENT CERTIFICATE</text:p>
      <text:p text:style-name="P494"/>
      <text:p text:style-name="P495">_____________ Nr. No. _______</text:p>
      <text:p text:style-name="P496"><text:tab/>(data/date)</text:p>
      <text:p text:style-name="P497">Vilnius</text:p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(Vaistinio preparato pavadinimas)</text:span></text:p>
            <text:p text:style-name="P506">(Name of the Medicinal Product)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(Medicininės paskirties produkto<text:s/></text:span><text:span text:style-name="T513">pavadinimas)</text:span></text:p>
            <text:p text:style-name="P514">(Name of the Medicinal Purpose Product)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Sudėtis</text:span></text:p>
            <text:p text:style-name="P521">Composition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(Pareiškėjas) (Rinkodaros teisės turėtojas)</text:span></text:p>
            <text:p text:style-name="P528">(Applicant) (Marketing Authorisation Holder)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(Lygiagretaus importo leidimo turėtojas)</text:span></text:p>
            <text:p text:style-name="P535">(Parallel Import License Holder)</text:p>
          </table:table-cell>
          <table:table-cell table:style-name="TableCell536">
            <text:p text:style-name="P537"/>
          </table:table-cell>
        </table:table-row>
      </table:table>
      <text:p text:style-name="P538">Pažymima,<text:s/>kad, įvertinus pateiktą informaciją ir dokumentus, paraiška (pateikta YYYY MM DD)</text:p>
      <text:p text:style-name="P539">This certifies that after assessment of the submitted particulars and documents, the application (dated YYYY MM DD)</text:p>
      <text:p text:style-name="P540">for</text:p>
      <text:p text:style-name="P541">((suteikti) (atnaujinti) (perduoti) rinkodaros teisę))</text:p>
      <text:p text:style-name="P542">((granting) (renewal of) (transfer of) marketing authorisation)</text:p>
      <text:p text:style-name="P543">(išduoti lygiagretaus importo leidimą)</text:p>
      <text:p text:style-name="P544">(issue parallel import license)</text:p>
      <text:p text:style-name="P545">(pakeisti lygiagretaus importo leidimo sąlygas)</text:p>
      <text:p text:style-name="P546">(change to the terms of parallel import license)</text:p>
      <text:p text:style-name="P547">(klasifikacijos<text:s/>keitimui į receptinę) &lt;(pakuotei N.)&gt;</text:p>
      <text:p text:style-name="P548">(change of classification to „subject“ to medical prescription) &lt;(for the package N.)&gt;</text:p>
      <text:p text:style-name="P549">(klasifikacijos keitimui į nereceptinę) &lt;(pakuotei N.)&gt;</text:p>
      <text:p text:style-name="P550">(change of classification to „not subject“ to medical prescription) &lt; (for<text:s/>the package N.)&gt;</text:p>
      <text:p text:style-name="P551">(rinkodaros sąlygų variacijai)</text:p>
      <text:p text:style-name="P552">(variation to the terms of marketing authorisation)</text:p>
      <text:p text:style-name="P553">(ženklinimo/pakuotės lapelio keitimui)</text:p>
      <text:p text:style-name="P554">(change of labelling/package leaflet)</text:p>
      <text:p text:style-name="P555">(netenkinama)</text:p>
      <text:soft-page-break/>
      <text:p text:style-name="P556">(has been refused)</text:p>
      <text:p text:style-name="P557">(Neigiamo sprendimo priežastys) (pateikiamos<text:s/>priede)&lt;(tik lietuvių k.)&gt;</text:p>
      <text:p text:style-name="P558">(Please refer to Annex for)(reasons of refusal)&lt;(available only in Lithuanian)&gt;</text:p>
      <text:p text:style-name="P559">(tenkinama)</text:p>
      <text:p text:style-name="P560">(has been (approved) (validated))</text:p>
      <text:p text:style-name="P561"/>
      <text:p text:style-name="P562">Viršininkas<text:tab/>________________<text:tab/>________________________</text:p>
      <text:p text:style-name="P563"><text:span text:style-name="T564">Director</text:span><text:span text:style-name="T565"><text:tab/></text:span><text:span text:style-name="T566">(parašas/signature)</text:span><text:span text:style-name="T567"><text:tab/>(vardas ir pavardė/</text:span><text:span text:style-name="T568">name and surname)</text:span></text:p>
      <text:p text:style-name="P569">A. V.</text:p>
      <text:p text:style-name="P570"/>
      <text:p text:style-name="P571">Vaistų registracijos<text:s/></text:p>
      <text:p text:style-name="P572">departamento direktorius</text:p>
      <text:p text:style-name="P573"><text:span text:style-name="T574"><text:tab/></text:span><text:span text:style-name="T575">________________</text:span><text:span text:style-name="T576"><text:tab/>________________________</text:span></text:p>
      <text:p text:style-name="P577">Head of Marketing</text:p>
      <text:p text:style-name="P578"><text:span text:style-name="T579">Authorisation Department</text:span><text:span text:style-name="T580"><text:tab/></text:span><text:span text:style-name="T581">(parašas/signature)</text:span><text:span text:style-name="T582"><text:tab/>(vardas ir pavardė/name and surname)</text:span></text:p>
      <text:p text:style-name="P583"><text:s/><text:tab/></text:p>
      <text:p text:style-name="P584"><text:tab/>Arba</text:p>
      <text:p text:style-name="P585"><text:span text:style-name="T586">Medicininės paskirties produktų</text:span></text:p>
      <text:p text:style-name="P587">vertinimo skyriaus vedėjas</text:p>
      <text:p text:style-name="P588"><text:span text:style-name="T589"><text:tab/></text:span><text:span text:style-name="T590">________________</text:span><text:span text:style-name="T591"><text:tab/>________________________</text:span></text:p>
      <text:p text:style-name="P592"/>
      <text:p text:style-name="P593">Head of Medicinal Purpose</text:p>
      <text:p text:style-name="P594"><text:span text:style-name="T595"><text:s/>Products Evaluation Division</text:span><text:span text:style-name="T596"><text:tab/></text:span><text:span text:style-name="T597">(parašas/signature)</text:span><text:span text:style-name="T598"><text:tab/>(vardas ir pavardė/name and surname)</text:span></text:p>
      <text:p text:style-name="P599"/>
      <text:p text:style-name="P600">______________</text:p>
      <text:p text:style-name="P601"/>
      <text:p text:style-name="P602">Formos pakeitimai:</text:p>
      <text:p text:style-name="P603"><text:span text:style-name="T604">Nr.<text:s/></text:span><text:a xlink:href="https://www.e-tar.lt/portal/legalAct.html?documentId=TAR.79E3D3A54363" office:target-frame-name="_top" xlink:show="replace"><text:span text:style-name="T605">1A-212</text:span></text:a><text:span text:style-name="T606">, 2007-02-08, Žin., 2007, Nr. 20-756 (2007-02-14), i. k. 107225BISAK001A-212</text:span></text:p>
      <text:p text:style-name="Normal"/>
      <text:p text:style-name="P607"/>
      <text:p text:style-name="P608"/>
      <text:p text:style-name="P609"><text:span text:style-name="T610">Pakeitimai:</text:span></text:p>
      <text:p text:style-name="P611"/>
      <text:p text:style-name="P612"><text:span text:style-name="T613">1.</text:span></text:p>
      <text:p text:style-name="P614"><text:span text:style-name="T615">Valstybinė vaistų kontrolės tarnyba prie Lietuvos Respublikos sveikatos ap</text:span><text:span text:style-name="T616">saugos ministerijos, Įsakymas</text:span></text:p>
      <text:p text:style-name="P617"><text:span text:style-name="T618">Nr.<text:s/></text:span><text:a xlink:href="https://www.e-tar.lt/portal/legalAct.html?documentId=TAR.79E3D3A54363" office:target-frame-name="_top" xlink:show="replace"><text:span text:style-name="T619">1A-212</text:span></text:a><text:span text:style-name="T620">, 2007-02-08, Žin., 2007, Nr. 20-756 (2007-02-14), i. k. 107225BISAK001A-212</text:span></text:p>
      <text:p text:style-name="P621"><text:span text:style-name="T622">Dėl Valstybinės vaistų kontrolės tarnybos prie Lietuvos R</text:span><text:span text:style-name="T623">espublikos sveikatos apsaugos ministerijos viršininko 2006 m. rugpjūčio 29 d. įsakymo Nr. 1A-479 "Dėl formų patvirtinimo" pakeitimo</text:span></text:p>
      <text:p text:style-name="P624"/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21T13:55:00Z</meta:creation-date>
    <dc:date>2015-12-21T13:55:00Z</dc:date>
    <meta:template xlink:href="Normal" xlink:type="simple"/>
    <meta:editing-cycles>2</meta:editing-cycles>
    <meta:editing-duration>PT0S</meta:editing-duration>
    <meta:document-statistic meta:page-count="7" meta:paragraph-count="63" meta:word-count="1537" meta:character-count="11391" meta:row-count="236" meta:non-whitespace-character-count="9917"/>
  </office:meta>
</office:document-meta>
</file>