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 fo:break-before="page" fo:text-indent="3.4458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olumn108" style:family="table-column">
      <style:table-column-properties style:column-width="3.3104in"/>
    </style:style>
    <style:style style:name="TableColumn109" style:family="table-column">
      <style:table-column-properties style:column-width="3.3819in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6.6923in" style:use-optimal-column-width="false"/>
    </style:style>
    <style:style style:name="Table120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break-before="page" fo:text-indent="3.5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indent="3.543in"/>
      <style:text-properties fo:color="#000000"/>
    </style:style>
    <style:style style:name="P186" style:parent-style-name="Normal" style:family="paragraph">
      <style:paragraph-properties fo:widows="0" fo:orphans="0" fo:text-indent="3.543in"/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olumn203" style:family="table-column">
      <style:table-column-properties style:column-width="3.3104in"/>
    </style:style>
    <style:style style:name="TableColumn204" style:family="table-column">
      <style:table-column-properties style:column-width="3.3819in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olumn216" style:family="table-column">
      <style:table-column-properties style:column-width="6.6923in" style:use-optimal-column-width="false"/>
    </style:style>
    <style:style style:name="Table215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margin-left="3.1493in">
        <style:tab-stops/>
      </style:paragraph-properties>
    </style:style>
    <style:style style:name="P278" style:parent-style-name="Normal" style:family="paragraph">
      <style:paragraph-properties fo:margin-left="3.1493in">
        <style:tab-stops/>
      </style:paragraph-properties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text:display="none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P292" style:parent-style-name="Normal" style:family="paragraph">
      <style:paragraph-properties fo:margin-left="3.25in">
        <style:tab-stops/>
      </style:paragraph-properties>
      <style:text-properties fo:font-size="11pt" style:font-size-asian="11pt"/>
    </style:style>
    <style:style style:name="P293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TableColumn295" style:family="table-column">
      <style:table-column-properties style:column-width="6.45in"/>
    </style:style>
    <style:style style:name="Table294" style:family="table">
      <style:table-properties style:width="6.45in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ize="11pt" style:font-size-asian="11p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ize="11pt" style:font-size-asian="11pt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ize="11pt" style:font-size-asian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ize="11pt" style:font-size-asian="11pt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P326" style:parent-style-name="Normal" style:family="paragraph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P332" style:parent-style-name="Normal" style:family="paragraph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T337" style:parent-style-name="DefaultParagraphFont" style:family="text">
      <style:text-properties fo:font-size="11pt" style:font-size-asian="11p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text-properties style:font-weight-complex="bold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paragraph-properties fo:margin-left="1.5in">
        <style:tab-stops/>
      </style:paragraph-properties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break-before="page" fo:text-indent="3.54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indent="3.543in"/>
      <style:text-properties fo:color="#000000"/>
    </style:style>
    <style:style style:name="P370" style:parent-style-name="Normal" style:family="paragraph">
      <style:paragraph-properties fo:widows="0" fo:orphans="0" fo:text-indent="3.543in"/>
      <style:text-properties fo:color="#000000"/>
    </style:style>
    <style:style style:name="P371" style:parent-style-name="Normal" style:family="paragraph">
      <style:paragraph-properties fo:widows="0" fo:orphans="0" fo:text-indent="3.543in"/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8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olumn392" style:family="table-column">
      <style:table-column-properties style:column-width="3.3104in"/>
    </style:style>
    <style:style style:name="TableColumn393" style:family="table-column">
      <style:table-column-properties style:column-width="3.3819in"/>
    </style:style>
    <style:style style:name="Table391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paragraph-properties fo:text-indent="0.4923in"/>
      <style:text-properties fo:color="#000000"/>
    </style:style>
    <style:style style:name="TableColumn405" style:family="table-column">
      <style:table-column-properties style:column-width="6.6923in" style:use-optimal-column-width="false"/>
    </style:style>
    <style:style style:name="Table404" style:family="table">
      <style:table-properties style:width="6.6923in" fo:margin-left="0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indent="3.543in"/>
      <style:text-properties fo:color="#000000"/>
    </style:style>
    <style:style style:name="P465" style:parent-style-name="Normal" style:family="paragraph">
      <style:paragraph-properties fo:widows="0" fo:orphans="0" fo:text-indent="3.543in"/>
      <style:text-properties fo:color="#000000"/>
    </style:style>
    <style:style style:name="P466" style:parent-style-name="Normal" style:family="paragraph">
      <style:paragraph-properties fo:widows="0" fo:orphans="0" fo:text-indent="3.543in"/>
      <style:text-properties fo:color="#000000"/>
    </style:style>
    <style:style style:name="P467" style:parent-style-name="Normal" style:family="paragraph">
      <style:paragraph-properties fo:widows="0" fo:orphans="0" fo:text-indent="0.4923in"/>
      <style:text-properties fo:color="#000000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indent="0.4923in"/>
      <style:text-properties fo:color="#000000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80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84" style:family="table-column">
      <style:table-column-properties style:column-width="3.4055in" style:use-optimal-column-width="false"/>
    </style:style>
    <style:style style:name="TableColumn485" style:family="table-column">
      <style:table-column-properties style:column-width="3.2868in" style:use-optimal-column-width="false"/>
    </style:style>
    <style:style style:name="Table483" style:family="table">
      <style:table-properties style:width="6.6923in" fo:margin-left="0in" table:align="lef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widows="0" fo:orphans="0" fo:text-indent="0.4923in"/>
      <style:text-properties fo:color="#000000"/>
    </style:style>
    <style:style style:name="P52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2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2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2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2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49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P554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5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08-31 iki 2009-06-30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</text:span><text:span text:style-name="T51">. Medicininės paskirties produkto registracijos pažymėjimo formą;</text:span></text:p>
      <text:p text:style-name="P52"><text:span text:style-name="T53">1.5</text:span><text:span text:style-name="T54">.</text:span><text:span text:style-name="T55"><text:s/>Ekspertizės pažymos form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Valstybinės vaistų kontrolės tarnybos prie Lietuvos Respublikos sveikatos apsaugos ministerijos (toliau – VVKT) viršininko 2006 m. vasario 10 d. įsakymo Nr. 1A-79 „Dėl Valstybinės vaistų kontrolės tarnybos prie Lietuvos Respublikos sveikatos apsaugos min</text:span><text:span text:style-name="T64">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65">24-819</text:span></text:a><text:span text:style-name="T66">) 1 punktą;</text:span></text:p>
      <text:p text:style-name="P67"><text:span text:style-name="T68">2.2</text:span><text:span text:style-name="T69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0">184-6825</text:span></text:a><text:span text:style-name="T71">) 1.1. punktą;</text:span></text:p>
      <text:p text:style-name="P72"><text:span text:style-name="T73">2.3</text:span><text:span text:style-name="T74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75">111-4163</text:span></text:a><text:span text:style-name="T76">);</text:span></text:p>
      <text:p text:style-name="P77"><text:span text:style-name="T78">2.4</text:span><text:span text:style-name="T79">.<text:s/></text:span><text:span text:style-name="T80">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1">97-3607</text:span></text:a><text:span text:style-name="T82">).</text:span></text:p>
      <text:p text:style-name="P83"/>
      <text:p text:style-name="P84"/>
      <text:p text:style-name="P85"/>
      <text:p text:style-name="P86">L. E. VIRŠININKO PAREIGAS<text:tab/>RIMAS JANKŪNAS</text:p>
      <text:soft-page-break/>
      <text:p text:style-name="P87"><text:span text:style-name="T88"><text:tab/></text:span><text:span text:style-name="T89"><text:tab/></text:span><text:span text:style-name="T90"><text:tab/></text:span><text:span text:style-name="T91"><text:tab/>Forma patvirtinta Valstybinės vaistų kontrolės<text:s/></text:span></text:p>
      <text:p text:style-name="P92">tarnybos prie Lietuvos Respublikos sveikatos<text:s/></text:p>
      <text:p text:style-name="P93">apsaugos ministerijos viršininko<text:s/></text:p>
      <text:p text:style-name="P94">2006-08-29 įsakymu Nr. 1A-479</text:p>
      <text:p text:style-name="P95"/>
      <text:p text:style-name="P96"><text:span text:style-name="T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98"/>
      <text:p text:style-name="P99">VALSTYBINĖ VAISTŲ KONTROLĖS TARNYBA PRIE<text:s/>LIETUVOS RESPUBLIKOS SVEIKATOS APSAUGOS MINISTERIJOS</text:p>
      <text:p text:style-name="P100"/>
      <text:p text:style-name="P101">STATE MEDICINES CONTROL AGENCY UNDER THE MINISTRY OF HEALTH OF THE REPUBLIC OF LITHUANIA</text:p>
      <text:p text:style-name="P102"/>
      <text:p text:style-name="P103"><text:span text:style-name="T104">VAISTINIO PREPARATO RINKODAROS PAŽYMĖJIMAS</text:span></text:p>
      <text:p text:style-name="P105"><text:span text:style-name="T106">MARKETING AUTHORISATION OF THE MEDICINAL PRODUC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.</text:p>
          </table:table-cell>
          <table:table-cell table:style-name="TableCell113" table:number-rows-spanned="2">
            <text:p text:style-name="P114">LT/1/<text:s/></text:p>
          </table:table-cell>
        </table:table-row>
        <table:table-row table:style-name="TableRow115">
          <table:table-cell table:style-name="TableCell116">
            <text:p text:style-name="P117">No.</text:p>
          </table: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aistinio preparato pavadinimas</text:span></text:p>
            <text:p text:style-name="P126">Name of the Medicinal Product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dėtis</text:span></text:p>
            <text:p text:style-name="P132">Composition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kuotė ir jos turinys</text:span></text:p>
            <text:p text:style-name="P138">Nature and contents of container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inkodaros teisės turėtojas</text:span></text:p>
            <text:p text:style-name="P144">Marketing Authorisation Holder</text:p>
            <text:p text:style-name="P145"/>
          </table:table-cell>
        </table:table-row>
        <table:table-row table:style-name="TableRow146">
          <table:table-cell table:style-name="TableCell147">
            <text:p text:style-name="P148">Rinkodaros teisės &lt;suteikimo&gt;<text:s/></text:p>
            <text:p text:style-name="P149"><text:span text:style-name="T150">&lt;atnaujinimo&gt; data</text:span></text:p>
            <text:p text:style-name="P151">Date of &lt;Authorisation&gt;&lt;Renewal&gt;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šduotas</text:span></text:p>
            <text:p text:style-name="P157">Issued at</text:p>
          </table:table-cell>
        </table:table-row>
        <table:table-row table:style-name="TableRow158">
          <table:table-cell table:style-name="TableCell159">
            <text:p text:style-name="P160">&lt;Preparato charakteristikų santrauka pateikiama I priede, rinkodaros pažymėjimo sąlygos – II priede, ženklinimas ir pakuotės lapelis – III priede.</text:p>
            <text:p text:style-name="P161"/>
            <text:p text:style-name="P162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3">
          <table:table-cell table:style-name="TableCell164">
            <text:p text:style-name="P165"><text:span text:style-name="T166">Viršininkas</text:span></text:p>
            <text:p text:style-name="P167">Director<text:s/></text:p>
            <text:p text:style-name="P168">A. V.</text:p>
            <text:p text:style-name="P169"/>
          </table:table-cell>
        </table:table-row>
      </table:table>
      <text:p text:style-name="P170">______________</text:p>
      <text:p text:style-name="P171">Formos pakeitimai:</text:p>
      <text:p text:style-name="P172"><text:span text:style-name="T173">Nr.<text:s/></text:span><text:a xlink:href="https://www.e-tar.lt/portal/legalAct.html?documentId=TAR.79E3D3A54363" office:target-frame-name="_top" xlink:show="replace"><text:span text:style-name="T174">1A-212</text:span></text:a><text:span text:style-name="T175">, 2007-02-08, Žin., 2007, Nr. 20-756 (2007-02-14), i. k. 107225BISAK001A-212</text:span></text:p>
      <text:p text:style-name="P176"><text:span text:style-name="T177">Nr.<text:s/></text:span><text:a xlink:href="https://www.e-tar.lt/portal/legalAct.html?documentId=TAR.0F63C9C217D0" office:target-frame-name="_top" xlink:show="replace"><text:span text:style-name="T178">1A-1372</text:span></text:a><text:span text:style-name="T179">, 2007-11-30, Žin., 2007, Nr. 127-5204 (2007-12-06), i. k. 107225BISAK01A-1372</text:span></text:p>
      <text:p text:style-name="Normal"/>
      <text:soft-page-break/>
      <text:p text:style-name="P180"><text:span text:style-name="T181"><text:tab/></text:span><text:span text:style-name="T182"><text:tab/></text:span><text:span text:style-name="T183"><text:tab/></text:span><text:span text:style-name="T184"><text:tab/>Forma patvirtinta Valstybinės vaistų kontrolės<text:s/></text:span></text:p>
      <text:p text:style-name="P185">tarnybos prie Lietuvos Respublikos sveikatos<text:s/></text:p>
      <text:p text:style-name="P186">apsaugos ministerijos viršininko<text:s/></text:p>
      <text:p text:style-name="P187">2006-08-29 įsakymu Nr.<text:s/>1A-479</text:p>
      <text:p text:style-name="P188"/>
      <text:p text:style-name="P189"><text:span text:style-name="T190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1"/>
      <text:p text:style-name="P192">VALSTYBINĖ VAISTŲ KONTROLĖS TARNYBAPRIE LIETUVOS RESPUBLIKOS SVEIKATOS APSAUGOS MINISTERIJOS</text:p>
      <text:p text:style-name="P193"/>
      <text:p text:style-name="P194">STATE MEDICINES CONTROL AGENCY UNDER THE MINISTRY OF HEALTH OF THE REPUBLIC OF LITHUANIA</text:p>
      <text:p text:style-name="P195"/>
      <text:p text:style-name="P196"><text:span text:style-name="T197">VAISTINIO PREPARATO REGISTRACIJOS PAŽYMĖJIMAS</text:span></text:p>
      <text:p text:style-name="P198"><text:span text:style-name="T199">REGISTRATION<text:s/></text:span><text:span text:style-name="T200">CERTIFICATE OF THE MEDICINAL PRODUCT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r.</text:p>
          </table:table-cell>
          <table:table-cell table:style-name="TableCell208" table:number-rows-spanned="2">
            <text:p text:style-name="P209">LT/1/<text:s/></text:p>
          </table:table-cell>
        </table:table-row>
        <table:table-row table:style-name="TableRow210">
          <table:table-cell table:style-name="TableCell211">
            <text:p text:style-name="P212">No.</text:p>
          </table:table-cell>
          <table:covered-table-cell>
            <text:p text:style-name="P213"/>
          </table:covered-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Vaistinio preparato pavadinimas</text:span></text:p>
            <text:p text:style-name="P221">Name of the Medicinal Product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Sudėtis</text:span></text:p>
            <text:p text:style-name="P227">Composition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akuotė ir jos turinys</text:span></text:p>
            <text:p text:style-name="P233">Nature and contents of container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inkodaros teisės turėtojas</text:span></text:p>
            <text:p text:style-name="P239">Marketing Authorisation<text:s/>Holder</text:p>
            <text:p text:style-name="P240"/>
          </table:table-cell>
        </table:table-row>
        <table:table-row table:style-name="TableRow241">
          <table:table-cell table:style-name="TableCell242">
            <text:p text:style-name="P243">Rinkodaros teisės &lt;suteikimo&gt;<text:s/></text:p>
            <text:p text:style-name="P244"><text:span text:style-name="T245">&lt;atnaujinimo&gt; data</text:span></text:p>
            <text:p text:style-name="P246">Date of &lt;Registration&gt;&lt;Renewal&gt;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Išduotas</text:span></text:p>
            <text:p text:style-name="P252">Issued at</text:p>
            <text:p text:style-name="P253"/>
          </table:table-cell>
        </table:table-row>
        <table:table-row table:style-name="TableRow254">
          <table:table-cell table:style-name="TableCell255">
            <text:p text:style-name="P256">&lt;Preparato charakteristikų santrauka pateikiama I priede, registracijos pažymėjimo sąlygos – II priede, ženklinimas ir pakuotės lapelis – III<text:s/>priede.</text:p>
            <text:p text:style-name="P257"/>
            <text:p text:style-name="P258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Viršininkas</text:span></text:p>
            <text:p text:style-name="P264">Director<text:s/></text:p>
            <text:p text:style-name="P265">A. V.</text:p>
            <text:p text:style-name="P266"/>
          </table:table-cell>
        </table:table-row>
      </table:table>
      <text:p text:style-name="P267">______________</text:p>
      <text:p text:style-name="P268">Formos pakeitimai:</text:p>
      <text:p text:style-name="P269"><text:span text:style-name="T270">Nr.<text:s/></text:span><text:a xlink:href="https://www.e-tar.lt/portal/legalAct.html?documentId=TAR.79E3D3A54363" office:target-frame-name="_top" xlink:show="replace"><text:span text:style-name="T271">1A-212</text:span></text:a><text:span text:style-name="T272">, 2007-02-08, Žin., 2007, Nr. 20-756 (2007-02-14), i. k. 107225BISAK001A-212</text:span></text:p>
      <text:p text:style-name="P273"><text:span text:style-name="T274">Nr.<text:s/></text:span><text:a xlink:href="https://www.e-tar.lt/portal/legalAct.html?documentId=TAR.0F63C9C217D0" office:target-frame-name="_top" xlink:show="replace"><text:span text:style-name="T275">1A-1372</text:span></text:a><text:span text:style-name="T276">, 2007-11-30, Žin., 2007, Nr. 127-5204 (2007-12-06), i. k. 107225BISAK01A-1372</text:span></text:p>
      <text:p text:style-name="Normal"/>
      <text:p text:style-name="P277"/>
      <text:soft-page-break/>
      <text:p text:style-name="P278">Forma patvirtinta Valstybinės vaistų kontrolės tarnybos prie Lietuvos Respublikos sveikatos apsaugos ministerijos viršininko 2008-08-27 įsakymu Nr. 1A-982</text:p>
      <text:p text:style-name="Normal"/>
      <text:p text:style-name="P279"><text:span text:style-name="T280"><draw:frame draw:style-name="a3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281">(herbas)</text:span></text:p>
      <text:p text:style-name="Normal"/>
      <text:p text:style-name="P282">VALSTYBINĖ VAISTŲ KONTROLĖS TARNYBA<text:s/><text:line-break/>PRIE LIETUVOS RESPUBLIKOS SVEIKATOS APSAUGOS MINISTERIJOS</text:p>
      <text:p text:style-name="P283"/>
      <text:p text:style-name="P284">STATE MEDICINES CONTROL AGENCY<text:s/><text:line-break/>UNDER THE MINISTRY OF HEALTH OF THE REPUBLIC OF LITHUANIA</text:p>
      <text:p text:style-name="P285"/>
      <text:p text:style-name="P286"><text:span text:style-name="T287">VAISTINIO PREPARATO LYGIAGRETAUS IMPORTO LEIDIMAS<text:s/></text:span></text:p>
      <text:p text:style-name="P288"/>
      <text:p text:style-name="P289">PARALLEL IMPORT LICENSE OF MEDICINAL PRODUCT</text:p>
      <text:p text:style-name="P290"/>
      <text:p text:style-name="P291">Nr.<text:s/></text:p>
      <text:p text:style-name="P292">LT/L/</text:p>
      <text:p text:style-name="P293">No.</text:p>
      <text:p text:style-name="Normal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Vaistinio preparato pavadinimas</text:p>
            <text:p text:style-name="Normal"><text:span text:style-name="T299">Name of the Medicinal Product</text:span></text:p>
          </table:table-cell>
        </table:table-row>
        <table:table-row table:style-name="TableRow300">
          <table:table-cell table:style-name="TableCell301">
            <text:p text:style-name="P302">Sudėtis</text:p>
            <text:p text:style-name="Normal"><text:span text:style-name="T303">Composition</text:span></text:p>
          </table:table-cell>
        </table:table-row>
        <table:table-row table:style-name="TableRow304">
          <table:table-cell table:style-name="TableCell305">
            <text:p text:style-name="P306">Pakuotė ir jos turinys</text:p>
            <text:p text:style-name="Normal"><text:span text:style-name="T307">Nature and contents<text:s/></text:span><text:span text:style-name="T308">of container</text:span></text:p>
          </table:table-cell>
        </table:table-row>
        <table:table-row table:style-name="TableRow309">
          <table:table-cell table:style-name="TableCell310">
            <text:p text:style-name="P311">Lygiagretaus importo leidimo turėtojas</text:p>
            <text:p text:style-name="Normal"><text:span text:style-name="T312">Parallel Import License Holder</text:span></text:p>
          </table:table-cell>
        </table:table-row>
        <table:table-row table:style-name="TableRow313">
          <table:table-cell table:style-name="TableCell314">
            <text:p text:style-name="P315">Eksportuojanti valstybė</text:p>
            <text:p text:style-name="Normal"><text:span text:style-name="T316">Exporting Member State</text:span></text:p>
          </table:table-cell>
        </table:table-row>
        <table:table-row table:style-name="TableRow317">
          <table:table-cell table:style-name="TableCell318">
            <text:p text:style-name="P319">Referencinio vaistinio preparato<text:s/></text:p>
            <text:p text:style-name="P320">pavadinimas</text:p>
            <text:p text:style-name="Normal"><text:span text:style-name="T321">Name of the reference Medicinal Product</text:span></text:p>
          </table:table-cell>
        </table:table-row>
        <table:table-row table:style-name="TableRow322">
          <table:table-cell table:style-name="TableCell323">
            <text:p text:style-name="P324">Referencinio vaistinio preparato<text:s/></text:p>
            <text:p text:style-name="P325">rinkodaros teisės turėtojas</text:p>
            <text:p text:style-name="P326">Marketing Authorisation Holder of the<text:s/></text:p>
            <text:p text:style-name="Normal"><text:span text:style-name="T327">reference Medicinal Product</text:span></text:p>
          </table:table-cell>
        </table:table-row>
        <table:table-row table:style-name="TableRow328">
          <table:table-cell table:style-name="TableCell329">
            <text:p text:style-name="P330">Referencinio vaistinio preparato<text:s/></text:p>
            <text:p text:style-name="P331">rinkodaros pažymėjimo numeris</text:p>
            <text:p text:style-name="P332">Marketing Authorisation Number of the<text:s/></text:p>
            <text:p text:style-name="Normal"><text:span text:style-name="T333">reference Medicinal Product</text:span></text:p>
          </table:table-cell>
        </table:table-row>
        <table:table-row table:style-name="TableRow334">
          <table:table-cell table:style-name="TableCell335">
            <text:p text:style-name="P336">Išduotas</text:p>
            <text:p text:style-name="Normal"><text:span text:style-name="T337">Issued at</text:span></text:p>
          </table:table-cell>
        </table:table-row>
        <table:table-row table:style-name="TableRow338">
          <table:table-cell table:style-name="TableCell339">
            <text:p text:style-name="Normal">&lt;Ženklinimas ir pakuotės lapelis pateikiami priede.</text:p>
            <text:p text:style-name="Normal"/>
            <text:p text:style-name="Normal"/>
            <text:p text:style-name="Normal"><text:span text:style-name="T340">The Labelling and Package Leaflet of the Product concerned are summarized in Annex hereto.&gt;</text:span></text:p>
          </table:table-cell>
        </table:table-row>
      </table:table>
      <text:p text:style-name="P341"/>
      <text:p text:style-name="P342">Viršininkas</text:p>
      <text:p text:style-name="P343">Director</text:p>
      <text:soft-page-break/>
      <text:p text:style-name="P344">A. V.</text:p>
      <text:p text:style-name="Normal"/>
      <text:p text:style-name="P345">_________________</text:p>
      <text:p text:style-name="P346">Formos pakeitimai:</text:p>
      <text:p text:style-name="P347"><text:span text:style-name="T348">Nr.<text:s/></text:span><text:a xlink:href="https://www.e-tar.lt/portal/legalAct.html?documentId=TAR.79E3D3A54363" office:target-frame-name="_top" xlink:show="replace"><text:span text:style-name="T349">1A-212</text:span></text:a><text:span text:style-name="T350">, 2007-02-08, Žin., 2007, Nr. 20-756 (2007-02-14), i. k. 107225BISAK001A-212</text:span></text:p>
      <text:p text:style-name="P351"><text:span text:style-name="T352">Nr.<text:s/></text:span><text:a xlink:href="https://www.e-tar.lt/portal/legalAct.html?documentId=TAR.0F63C9C217D0" office:target-frame-name="_top" xlink:show="replace"><text:span text:style-name="T353">1A-1372</text:span></text:a><text:span text:style-name="T354">, 2007-11-30, Žin., 2007, Nr. 127-5204</text:span><text:span text:style-name="T355"><text:s/>(2007-12-06), i. k. 107225BISAK01A-1372</text:span></text:p>
      <text:p text:style-name="P356"><text:span text:style-name="T357">Nr.<text:s/></text:span><text:a xlink:href="https://www.e-tar.lt/portal/legalAct.html?documentId=TAR.9B1350859F06" office:target-frame-name="_top" xlink:show="replace"><text:span text:style-name="T358">1A-661</text:span></text:a><text:span text:style-name="T359">, 2008-06-06, Žin., 2008, Nr. 68-2619 (2008-06-14), i. k. 108225BISAK001A-661</text:span></text:p>
      <text:p text:style-name="P360"><text:span text:style-name="T361">Nr.<text:s/></text:span><text:a xlink:href="https://www.e-tar.lt/portal/legalAct.html?documentId=TAR.D62CBA03E6D0" office:target-frame-name="_top" xlink:show="replace"><text:span text:style-name="T362">1A-982</text:span></text:a><text:span text:style-name="T363">, 2008-08-27, Žin., 2008, Nr. 99-3855 (2008-08-30), i. k. 108225BISAK001A-982</text:span></text:p>
      <text:p text:style-name="Normal"/>
      <text:soft-page-break/>
      <text:p text:style-name="P364"><text:span text:style-name="T365"><text:tab/></text:span><text:span text:style-name="T366"><text:tab/></text:span><text:span text:style-name="T367"><text:tab/></text:span><text:span text:style-name="T368"><text:tab/>Forma patvirtinta Valstybinės vaistų kontrolės<text:s/></text:span></text:p>
      <text:p text:style-name="P369">tarnybos prie Lietuvos Respublikos sveikatos<text:s/></text:p>
      <text:p text:style-name="P370">apsaugos ministerijos viršininko<text:s/></text:p>
      <text:p text:style-name="P371">2006-08-29 įsakymu Nr. 1A-479</text:p>
      <text:p text:style-name="P372"/>
      <text:p text:style-name="P373"><text:span text:style-name="T374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75"/>
      <text:p text:style-name="P376"><text:span text:style-name="T377">VALSTYBINĖ VAISTŲ KONTROLĖS TARNYBA PRIE LIETUVOS RESPUBLIKOS SVEIKATOS APSAUGOS MINISTERIJOS</text:span></text:p>
      <text:p text:style-name="P378"/>
      <text:p text:style-name="P379"><text:span text:style-name="T380">STATE MEDICINES CONTROL AGENCY UNDER THE MINISTRY OF HEALTH OF THE REPUBLIC OF LITHUANIA</text:span></text:p>
      <text:p text:style-name="P381"/>
      <text:p text:style-name="P382"><text:span text:style-name="T383">MED</text:span><text:span text:style-name="T384">ICININĖS PASKIRTIES PRODUKTO REGISTRACIJOS</text:span></text:p>
      <text:p text:style-name="P385"><text:span text:style-name="T386">PAŽYMĖJIMAS</text:span></text:p>
      <text:p text:style-name="P387"/>
      <text:p text:style-name="P388">REGISTRATION CERTIFICATE OF THE MEDICINAL PURPOSE</text:p>
      <text:p text:style-name="P389">PRODUCT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Nr.</text:p>
          </table:table-cell>
          <table:table-cell table:style-name="TableCell397" table:number-rows-spanned="2">
            <text:p text:style-name="P398">LT/3/</text:p>
          </table:table-cell>
        </table:table-row>
        <table:table-row table:style-name="TableRow399">
          <table:table-cell table:style-name="TableCell400">
            <text:p text:style-name="P401">No.</text:p>
          </table:table-cell>
          <table:covered-table-cell>
            <text:p text:style-name="P402"/>
          </table:covered-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Medicininės paskirties produkto<text:s/></text:p>
            <text:p text:style-name="P409"><text:span text:style-name="T410">pavadinimas</text:span></text:p>
            <text:p text:style-name="P411">Name of the Medicinal Purpose Product</text:p>
          </table:table-cell>
        </table:table-row>
        <table:table-row table:style-name="TableRow412">
          <table:table-cell table:style-name="TableCell413">
            <text:p text:style-name="P414"><text:span text:style-name="T415">Sudėtis</text:span></text:p>
            <text:p text:style-name="P416">Composition</text:p>
          </table:table-cell>
        </table:table-row>
        <table:table-row table:style-name="TableRow417">
          <table:table-cell table:style-name="TableCell418">
            <text:p text:style-name="P419"><text:span text:style-name="T420">Pakuotė ir jos<text:s/></text:span><text:span text:style-name="T421">turinys</text:span></text:p>
            <text:p text:style-name="P422">Nature and contents of container</text:p>
          </table:table-cell>
        </table:table-row>
        <table:table-row table:style-name="TableRow423">
          <table:table-cell table:style-name="TableCell424">
            <text:p text:style-name="P425"><text:span text:style-name="T426">Rinkodaros teisės turėtojas</text:span></text:p>
            <text:p text:style-name="P427">Marketing Authorisation Holder</text:p>
          </table:table-cell>
        </table:table-row>
        <table:table-row table:style-name="TableRow428">
          <table:table-cell table:style-name="TableCell429">
            <text:p text:style-name="P430">Rinkodaros teisės &lt;suteikimo&gt;<text:s/></text:p>
            <text:p text:style-name="P431"><text:span text:style-name="T432">&lt;atnaujinimo&gt; data</text:span></text:p>
            <text:p text:style-name="P433">Date of &lt;Registration&gt;&lt;Renewal&gt;</text:p>
          </table:table-cell>
        </table:table-row>
        <table:table-row table:style-name="TableRow434">
          <table:table-cell table:style-name="TableCell435">
            <text:p text:style-name="P436"><text:span text:style-name="T437">Išduotas</text:span></text:p>
            <text:p text:style-name="P438">Issued at</text:p>
          </table:table-cell>
        </table:table-row>
        <table:table-row table:style-name="TableRow439">
          <table:table-cell table:style-name="TableCell440">
            <text:p text:style-name="P441">&lt;Ženklinimas &lt;ir pakuotės lapelis&gt; pateikiamas &lt; pateikiami&gt; priede.</text:p>
            <text:p text:style-name="P442">The Labelling &lt;and Package Leaflet&gt; shall conform to Annex&gt;</text:p>
          </table:table-cell>
        </table:table-row>
        <table:table-row table:style-name="TableRow443">
          <table:table-cell table:style-name="TableCell444">
            <text:p text:style-name="P445"><text:span text:style-name="T446">Viršininkas</text:span></text:p>
            <text:p text:style-name="P447">Director<text:s/></text:p>
            <text:p text:style-name="P448">A. V.</text:p>
            <text:p text:style-name="P449"/>
          </table:table-cell>
        </table:table-row>
      </table:table>
      <text:p text:style-name="P450">______________</text:p>
      <text:p text:style-name="P451">Formos pakeitimai:</text:p>
      <text:p text:style-name="P452"><text:span text:style-name="T453">Nr.<text:s/></text:span><text:a xlink:href="https://www.e-tar.lt/portal/legalAct.html?documentId=TAR.79E3D3A54363" office:target-frame-name="_top" xlink:show="replace"><text:span text:style-name="T454">1A-212</text:span></text:a><text:span text:style-name="T455">, 2007-02-08, Žin.,<text:s/></text:span><text:span text:style-name="T456">2007, Nr. 20-756 (2007-02-14), i. k. 107225BISAK001A-212</text:span></text:p>
      <text:p text:style-name="P457"><text:span text:style-name="T458">Nr.<text:s/></text:span><text:a xlink:href="https://www.e-tar.lt/portal/legalAct.html?documentId=TAR.0F63C9C217D0" office:target-frame-name="_top" xlink:show="replace"><text:span text:style-name="T459">1A-1372</text:span></text:a><text:span text:style-name="T460">, 2007-11-30, Žin., 2007, Nr. 127-5204 (2007-12-06), i. k. 107225BISAK01A-1372</text:span></text:p>
      <text:p text:style-name="Normal"/>
      <text:soft-page-break/>
      <text:p text:style-name="P461"><text:span text:style-name="T462">Forma patvirtinta Valst</text:span><text:span text:style-name="T463">ybinės vaistų kontrolės<text:s/></text:span></text:p>
      <text:p text:style-name="P464">tarnybos prie Lietuvos Respublikos sveikatos<text:s/></text:p>
      <text:p text:style-name="P465">apsaugos ministerijos viršininko<text:s/></text:p>
      <text:p text:style-name="P466">2006-08-29 įsakymu Nr. 1A-479</text:p>
      <text:p text:style-name="P467"/>
      <text:p text:style-name="P468"><text:span text:style-name="T469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70"/>
      <text:p text:style-name="P471"><text:span text:style-name="T472">VALSTYBINĖ VAISTŲ KONTROLĖS TARNYBA PRIE LIETUVOS RESPUBLIKOS SVEIKATOS APSAUGOS MINISTERIJOS</text:span></text:p>
      <text:p text:style-name="P473"/>
      <text:p text:style-name="P474">STATE MEDICINES<text:s/>CONTROL AGENCY UNDER THE MINISTRY OF HEALTH OF THE REPUBLIC OF LITHUANIA</text:p>
      <text:p text:style-name="P475"/>
      <text:p text:style-name="P476">EKSPERTIZĖS PAŽYMA</text:p>
      <text:p text:style-name="P477">ASSESSMENT CERTIFICATE</text:p>
      <text:p text:style-name="P478"/>
      <text:p text:style-name="P479">_____________ Nr. No. _______</text:p>
      <text:p text:style-name="P480"><text:tab/>(data/date)</text:p>
      <text:p text:style-name="P481">Vilnius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(Vaistinio preparato pavadinimas)</text:span></text:p>
            <text:p text:style-name="P490">(Name of the Medicinal Product)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(Medicininės<text:s/></text:span><text:span text:style-name="T497">paskirties produkto pavadinimas)</text:span></text:p>
            <text:p text:style-name="P498">(Name of the Medicinal Purpose Product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Sudėtis</text:span></text:p>
            <text:p text:style-name="P505">Composition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(Pareiškėjas) (Rinkodaros teisės turėtojas)</text:span></text:p>
            <text:p text:style-name="P512">(Applicant) (Marketing Authorisation Holder)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(Lygiagretaus importo leidimo turėtojas)</text:span></text:p>
            <text:p text:style-name="P519">(Parallel Import License<text:s/>Holder)</text:p>
          </table:table-cell>
          <table:table-cell table:style-name="TableCell520">
            <text:p text:style-name="P521"/>
          </table:table-cell>
        </table:table-row>
      </table:table>
      <text:p text:style-name="P522">Pažymima, kad, įvertinus pateiktą informaciją ir dokumentus, paraiška (pateikta YYYY MM DD)</text:p>
      <text:p text:style-name="P523">This certifies that after assessment of the submitted particulars and documents, the application (dated YYYY MM DD)</text:p>
      <text:p text:style-name="P524">for</text:p>
      <text:p text:style-name="P525">((suteikti) (atnaujinti) (perduoti) rinkodaros teisę))</text:p>
      <text:p text:style-name="P526">((granting) (renewal of) (transfer of) marketing authorisation)</text:p>
      <text:p text:style-name="P527">(išduoti lygiagretaus importo leidimą)</text:p>
      <text:p text:style-name="P528">(issue parallel import license)</text:p>
      <text:p text:style-name="P529">(pakeisti lygiagretaus importo leidimo sąlygas)</text:p>
      <text:p text:style-name="P530">(change to the terms of parallel import license)</text:p>
      <text:p text:style-name="P531">(klasifikacijos keitimui į receptinę) &lt;(pakuotei N.)&gt;</text:p>
      <text:p text:style-name="P532">(change of classification to „subject“ to medical prescription) &lt;(for the package N.)&gt;</text:p>
      <text:p text:style-name="P533">(klasifikacijos keitimui į nereceptinę) &lt;(pakuotei N.)&gt;</text:p>
      <text:p text:style-name="P534">(change of classification to „not subject“ to medical prescription) &lt; (for the package N.)&gt;</text:p>
      <text:p text:style-name="P535">(rinkodaros sąlygų variacijai)</text:p>
      <text:p text:style-name="P536">(variation to the terms of marketing authorisation)</text:p>
      <text:p text:style-name="P537">(registracijos pažymėjimo sąlygų variacijai)</text:p>
      <text:p text:style-name="P538">(variation to the terms of marketing authorisation)</text:p>
      <text:p text:style-name="P539">(ženklinimo/pakuotės lapelio keitimui)</text:p>
      <text:soft-page-break/>
      <text:p text:style-name="P540">(change of labelling/package leaflet)</text:p>
      <text:p text:style-name="P541">(netenkinama)</text:p>
      <text:p text:style-name="P542">(has been refused)</text:p>
      <text:p text:style-name="P543">(Neigiamo sprendimo priežastys) (pateikiamos priede)&lt;(tik lietuvių k.)&gt;</text:p>
      <text:p text:style-name="P544">(Please refer to Annex for)(reasons of refusal)&lt;(available only in Lithuanian)&gt;</text:p>
      <text:p text:style-name="P545">(tenkinama)</text:p>
      <text:p text:style-name="P546">(has been (approved) (validated))</text:p>
      <text:p text:style-name="P547"/>
      <text:p text:style-name="P548">Viršininkas<text:tab/>________________<text:tab/>________________________</text:p>
      <text:p text:style-name="P549"><text:span text:style-name="T550">Director</text:span><text:span text:style-name="T551"><text:tab/></text:span><text:span text:style-name="T552">(parašas/signature)</text:span><text:span text:style-name="T553"><text:tab/>(vardas ir pavardė/name and surname)</text:span></text:p>
      <text:p text:style-name="P554">A. V.</text:p>
      <text:p text:style-name="P555"><text:span text:style-name="T556"><text:tab/></text:span><text:span text:style-name="T557">______________</text:span></text:p>
      <text:p text:style-name="P558"/>
      <text:p text:style-name="P559">Formos pakeitimai:</text:p>
      <text:p text:style-name="P560"><text:span text:style-name="T561">Nr.<text:s/></text:span><text:a xlink:href="https://www.e-tar.lt/portal/legalAct.html?documentId=TAR.79E3D3A54363" office:target-frame-name="_top" xlink:show="replace"><text:span text:style-name="T562">1A-212</text:span></text:a><text:span text:style-name="T563">, 2007-02-08, Žin., 2007, Nr. 20-756 (2007-02-14), i. k. 107225BISAK001A-212</text:span></text:p>
      <text:p text:style-name="P564"><text:span text:style-name="T565">Nr.<text:s/></text:span><text:a xlink:href="https://www.e-tar.lt/portal/legalAct.html?documentId=TAR.7063AF7F72E8" office:target-frame-name="_top" xlink:show="replace"><text:span text:style-name="T566">1A-753</text:span></text:a><text:span text:style-name="T567">,</text:span><text:span text:style-name="T568"><text:s/>2007-06-19, Žin., 2007, Nr. 69-2780 (2007-06-23), i. k. 107225BISAK001A-753</text:span></text:p>
      <text:p text:style-name="P569"><text:span text:style-name="T570">Nr.<text:s/></text:span><text:a xlink:href="https://www.e-tar.lt/portal/legalAct.html?documentId=TAR.0F63C9C217D0" office:target-frame-name="_top" xlink:show="replace"><text:span text:style-name="T571">1A-1372</text:span></text:a><text:span text:style-name="T572">, 2007-11-30, Žin., 2007, Nr. 127-5204 (2007-12-06), i. k. 107225BISAK01A-1372</text:span></text:p>
      <text:p text:style-name="Normal"/>
      <text:p text:style-name="P573"/>
      <text:p text:style-name="P574"/>
      <text:p text:style-name="P575"><text:span text:style-name="T576">Pake</text:span><text:span text:style-name="T577">itimai:</text:span></text:p>
      <text:p text:style-name="P578"/>
      <text:p text:style-name="P579"><text:span text:style-name="T580">1.</text:span></text:p>
      <text:p text:style-name="P581"><text:span text:style-name="T582">Valstybinė vaistų kontrolės tarnyba prie Lietuvos Respublikos sveikatos apsaugos ministerijos, Įsakymas</text:span></text:p>
      <text:p text:style-name="P583"><text:span text:style-name="T584">Nr.<text:s/></text:span><text:a xlink:href="https://www.e-tar.lt/portal/legalAct.html?documentId=TAR.79E3D3A54363" office:target-frame-name="_top" xlink:show="replace"><text:span text:style-name="T585">1A-212</text:span></text:a><text:span text:style-name="T586">, 2007-02-08, Žin., 2007, Nr. 20-756 (2007-02-14</text:span><text:span text:style-name="T587">), i. k. 107225BISAK001A-212</text:span></text:p>
      <text:p text:style-name="P588"><text:span text:style-name="T589">Dėl Valstybinės vaistų kontrolės tarnybos prie Lietuvos Respublikos sveikatos apsaugos ministerijos viršininko 2006 m. rugpjūčio 29 d. įsakymo Nr. 1A-479 "Dėl formų patvirtinimo" pakeitimo</text:span></text:p>
      <text:p text:style-name="P590"/>
      <text:p text:style-name="P591"><text:span text:style-name="T592">2.</text:span></text:p>
      <text:p text:style-name="P593"><text:span text:style-name="T594">Valstybinė vaistų kontrolės tarnyb</text:span><text:span text:style-name="T595">a prie Lietuvos Respublikos sveikatos apsaugos ministerijos, Įsakymas</text:span></text:p>
      <text:p text:style-name="P596"><text:span text:style-name="T597">Nr.<text:s/></text:span><text:a xlink:href="https://www.e-tar.lt/portal/legalAct.html?documentId=TAR.7063AF7F72E8" office:target-frame-name="_top" xlink:show="replace"><text:span text:style-name="T598">1A-753</text:span></text:a><text:span text:style-name="T599">, 2007-06-19, Žin., 2007, Nr. 69-2780 (2007-06-23), i. k. 107225BISAK001A-753</text:span></text:p>
      <text:p text:style-name="P600"><text:span text:style-name="T601">Dėl Valstybinės<text:s/></text:span><text:span text:style-name="T602">vaistų kontrolės tarnybos prie Lietuvos Respublikos sveikatos apsaugos ministerijos viršininko 2006 m. rugpjūčio 29 d. įsakymo Nr. 1A-479 "Dėl formų patvirtinimo" papildymo</text:span></text:p>
      <text:p text:style-name="P603"/>
      <text:p text:style-name="P604"><text:span text:style-name="T605">3.</text:span></text:p>
      <text:p text:style-name="P606"><text:span text:style-name="T607">Valstybinė vaistų kontrolės tarnyba prie Lietuvos Respublikos sveikatos<text:s/></text:span><text:span text:style-name="T608">apsaugos ministerijos, Įsakymas</text:span></text:p>
      <text:p text:style-name="P609"><text:span text:style-name="T610">Nr.<text:s/></text:span><text:a xlink:href="https://www.e-tar.lt/portal/legalAct.html?documentId=TAR.0F63C9C217D0" office:target-frame-name="_top" xlink:show="replace"><text:span text:style-name="T611">1A-1372</text:span></text:a><text:span text:style-name="T612">, 2007-11-30, Žin., 2007, Nr. 127-5204 (2007-12-06), i. k. 107225BISAK01A-1372</text:span></text:p>
      <text:p text:style-name="P613"><text:span text:style-name="T614">Dėl formų, patvirtintų Valstybinės vaistų kontrolės<text:s/></text:span><text:span text:style-name="T615">tarnybos prie Lietuvos Respublikos sveikatos apsaugos ministerijos viršininko 2006 m. rugpjūčio 29 d. įsakymu Nr. 1A-479, pakeitimo</text:span></text:p>
      <text:p text:style-name="P616"/>
      <text:p text:style-name="P617"><text:span text:style-name="T618">4.</text:span></text:p>
      <text:p text:style-name="P619"><text:span text:style-name="T620">Valstybinė vaistų kontrolės tarnyba prie Lietuvos Respublikos sveikatos apsaugos ministerijos, Įsakymas</text:span></text:p>
      <text:p text:style-name="P621"><text:span text:style-name="T622">Nr.<text:s/></text:span><text:a xlink:href="https://www.e-tar.lt/portal/legalAct.html?documentId=TAR.9B1350859F06" office:target-frame-name="_top" xlink:show="replace"><text:span text:style-name="T623">1A-661</text:span></text:a><text:span text:style-name="T624">, 2008-06-06, Žin., 2008, Nr. 68-2619 (2008-06-14), i. k. 108225BISAK001A-661</text:span></text:p>
      <text:p text:style-name="P625"><text:span text:style-name="T626">Dėl Valstybinės vaistų kontrolės tarnybos prie Lietuvos Respublikos sveikatos apsaugos ministerijos vi</text:span><text:span text:style-name="T627">ršininko 2006 m. rugpjūčio 29 d. įsakymo Nr. 1A-479 "Dėl formų patvirtinimo" pakeitimo</text:span></text:p>
      <text:p text:style-name="P628"/>
      <text:p text:style-name="P629"><text:span text:style-name="T630">5.</text:span></text:p>
      <text:p text:style-name="P631"><text:span text:style-name="T632">Valstybinė vaistų kontrolės tarnyba prie Lietuvos Respublikos sveikatos apsaugos ministerijos, Įsakymas</text:span></text:p>
      <text:p text:style-name="P633"><text:span text:style-name="T634">Nr.<text:s/></text:span><text:a xlink:href="https://www.e-tar.lt/portal/legalAct.html?documentId=TAR.D62CBA03E6D0" office:target-frame-name="_top" xlink:show="replace"><text:span text:style-name="T635">1A-982</text:span></text:a><text:span text:style-name="T636">, 2008-08-27, Žin., 2008, Nr. 99-3855 (2008-08-30), i. k. 108225BISAK001A-982</text:span></text:p>
      <text:p text:style-name="P637"><text:span text:style-name="T638">Dėl Valstybinės vaistų kontrolės tarnybos prie Lietuvos Respublikos sveikatos apsaugos ministerijos viršininko 2006 m. rugpjūčio 29 d. įsakymo Nr.<text:s/></text:span><text:span text:style-name="T639">1A-479 "Dėl formų patvir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6:00Z</meta:creation-date>
    <dc:date>2015-12-21T13:56:00Z</dc:date>
    <meta:template xlink:href="Normal" xlink:type="simple"/>
    <meta:editing-cycles>2</meta:editing-cycles>
    <meta:editing-duration>PT0S</meta:editing-duration>
    <meta:document-statistic meta:page-count="8" meta:paragraph-count="366" meta:word-count="1729" meta:character-count="13558" meta:row-count="580" meta:non-whitespace-character-count="12195"/>
  </office:meta>
</office:document-meta>
</file>