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widows="0" fo:orphans="0" fo:break-before="page" fo:text-indent="3.4458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indent="3.543in"/>
      <style:text-properties fo:color="#000000"/>
    </style:style>
    <style:style style:name="P93" style:parent-style-name="Normal" style:family="paragraph">
      <style:paragraph-properties fo:widows="0" fo:orphans="0" fo:text-indent="3.543in"/>
      <style:text-properties fo:color="#000000"/>
    </style:style>
    <style:style style:name="P94" style:parent-style-name="Normal" style:family="paragraph">
      <style:paragraph-properties fo:widows="0" fo:orphans="0" fo:text-indent="3.54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TableColumn108" style:family="table-column">
      <style:table-column-properties style:column-width="3.3104in"/>
    </style:style>
    <style:style style:name="TableColumn109" style:family="table-column">
      <style:table-column-properties style:column-width="3.3819in"/>
    </style:style>
    <style:style style:name="Table107" style:family="table">
      <style:table-properties style:width="6.692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 fo:font-size="10pt" style:font-size-asian="10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6.6923in" style:use-optimal-column-width="false"/>
    </style:style>
    <style:style style:name="Table120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6" style:parent-style-name="Normal" style:family="paragraph">
      <style:paragraph-properties fo:widows="0" fo:orphans="0"/>
      <style:text-properties fo:color="#000000" fo:font-size="10pt" style:font-size-asian="10pt"/>
    </style:style>
    <style:style style:name="P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2" style:parent-style-name="Normal" style:family="paragraph">
      <style:paragraph-properties fo:widows="0" fo:orphans="0"/>
      <style:text-properties fo:color="#000000" fo:font-size="10pt" style:font-size-asian="10pt"/>
    </style:style>
    <style:style style:name="P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paragraph-properties fo:widows="0" fo:orphans="0"/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P1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P1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P1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</style:style>
    <style:style style:name="T1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7" style:parent-style-name="Normal" style:family="paragraph">
      <style:paragraph-properties fo:widows="0" fo:orphans="0"/>
      <style:text-properties fo:color="#000000" fo:font-size="10pt" style:font-size-asian="10pt"/>
    </style:style>
    <style:style style:name="P168" style:parent-style-name="Normal" style:family="paragraph">
      <style:paragraph-properties fo:widows="0" fo:orphans="0"/>
      <style:text-properties fo:color="#000000" fo:font-size="10pt" style:font-size-asian="10pt"/>
    </style:style>
    <style:style style:name="P169" style:parent-style-name="Normal" style:family="paragraph">
      <style:paragraph-properties fo:widows="0" fo:orphans="0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break-before="page" fo:text-indent="3.54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indent="3.543in"/>
      <style:text-properties fo:color="#000000"/>
    </style:style>
    <style:style style:name="P186" style:parent-style-name="Normal" style:family="paragraph">
      <style:paragraph-properties fo:widows="0" fo:orphans="0" fo:text-indent="3.543in"/>
      <style:text-properties fo:color="#000000"/>
    </style:style>
    <style:style style:name="P187" style:parent-style-name="Normal" style:family="paragraph">
      <style:paragraph-properties fo:widows="0" fo:orphans="0" fo:text-indent="3.54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widows="0" fo:orphans="0"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color="#000000"/>
    </style:style>
    <style:style style:name="TableColumn203" style:family="table-column">
      <style:table-column-properties style:column-width="3.3104in"/>
    </style:style>
    <style:style style:name="TableColumn204" style:family="table-column">
      <style:table-column-properties style:column-width="3.3819in"/>
    </style:style>
    <style:style style:name="Table202" style:family="table">
      <style:table-properties style:width="6.692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 fo:font-size="10pt" style:font-size-asian="10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paragraph-properties fo:text-indent="0.4923in"/>
      <style:text-properties fo:color="#000000"/>
    </style:style>
    <style:style style:name="TableColumn216" style:family="table-column">
      <style:table-column-properties style:column-width="6.6923in" style:use-optimal-column-width="false"/>
    </style:style>
    <style:style style:name="Table215" style:family="table">
      <style:table-properties style:width="6.6923in" fo:margin-left="0in" table:align="lef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1" style:parent-style-name="Normal" style:family="paragraph">
      <style:paragraph-properties fo:widows="0" fo:orphans="0"/>
      <style:text-properties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7" style:parent-style-name="Normal" style:family="paragraph">
      <style:paragraph-properties fo:widows="0" fo:orphans="0"/>
      <style:text-properties fo:color="#000000" fo:font-size="10pt" style:font-size-asian="10pt"/>
    </style:style>
    <style:style style:name="P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3" style:parent-style-name="Normal" style:family="paragraph">
      <style:paragraph-properties fo:widows="0" fo:orphans="0"/>
      <style:text-properties fo:color="#000000" fo:font-size="10pt" style:font-size-asian="10pt"/>
    </style:style>
    <style:style style:name="P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9" style:parent-style-name="Normal" style:family="paragraph">
      <style:paragraph-properties fo:widows="0" fo:orphans="0"/>
      <style:text-properties fo:color="#000000" fo:font-size="10pt" style:font-size-asian="10pt"/>
    </style:style>
    <style:style style:name="P2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P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2" style:parent-style-name="Normal" style:family="paragraph">
      <style:paragraph-properties fo:widows="0" fo:orphans="0"/>
      <style:text-properties fo:color="#000000" fo:font-size="10pt" style:font-size-asian="10pt"/>
    </style:style>
    <style:style style:name="P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  <style:text-properties fo:color="#000000" fo:font-size="10pt" style:font-size-asian="10pt"/>
    </style:style>
    <style:style style:name="P258" style:parent-style-name="Normal" style:family="paragraph">
      <style:paragraph-properties fo:widows="0" fo:orphans="0"/>
      <style:text-properties fo:color="#000000" fo:font-size="10pt" style:font-size-asian="10pt"/>
    </style:style>
    <style:style style:name="P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64" style:parent-style-name="Normal" style:family="paragraph">
      <style:paragraph-properties fo:widows="0" fo:orphans="0"/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  <style:text-properties fo:color="#000000" fo:font-size="10pt" style:font-size-asian="10pt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break-before="page" fo:text-indent="3.54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3.543in"/>
      <style:text-properties fo:color="#000000"/>
    </style:style>
    <style:style style:name="P283" style:parent-style-name="Normal" style:family="paragraph">
      <style:paragraph-properties fo:text-indent="3.543in"/>
      <style:text-properties fo:color="#000000"/>
    </style:style>
    <style:style style:name="P284" style:parent-style-name="Normal" style:family="paragraph">
      <style:paragraph-properties fo:text-indent="3.543in"/>
      <style:text-properties fo:color="#000000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92" style:parent-style-name="Normal" style:family="paragraph">
      <style:paragraph-properties fo:text-align="center"/>
      <style:text-properties fo:color="#000000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widows="0" fo:orphans="0"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Column299" style:family="table-column">
      <style:table-column-properties style:column-width="3.3104in"/>
    </style:style>
    <style:style style:name="TableColumn300" style:family="table-column">
      <style:table-column-properties style:column-width="3.3819in"/>
    </style:style>
    <style:style style:name="Table298" style:family="table">
      <style:table-properties style:width="6.6923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color="#000000" fo:font-size="10pt" style:font-size-asian="10pt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olumn312" style:family="table-column">
      <style:table-column-properties style:column-width="6.6923in" style:use-optimal-column-width="false"/>
    </style:style>
    <style:style style:name="Table311" style:family="table">
      <style:table-properties style:width="6.6923in" fo:margin-left="0in" table:align="lef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</style:style>
    <style:style style:name="T3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-top="0.0104in solid #000000" fo:border-left="none" fo:border-bottom="0.0069in dashed #000000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-top="0.0069in dashe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</style:style>
    <style:style style:name="T3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color="#000000"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/>
    </style:style>
    <style:style style:name="P357" style:parent-style-name="Normal" style:family="paragraph">
      <style:paragraph-properties fo:widows="0" fo:orphans="0"/>
      <style:text-properties fo:color="#000000" fo:font-size="10pt" style:font-size-asian="10pt"/>
    </style:style>
    <style:style style:name="P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</style:style>
    <style:style style:name="T3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63" style:parent-style-name="Normal" style:family="paragraph">
      <style:paragraph-properties fo:widows="0" fo:orphans="0"/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 fo:text-align="center"/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break-before="page" fo:text-indent="3.54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indent="3.543in"/>
      <style:text-properties fo:color="#000000"/>
    </style:style>
    <style:style style:name="P382" style:parent-style-name="Normal" style:family="paragraph">
      <style:paragraph-properties fo:widows="0" fo:orphans="0" fo:text-indent="3.543in"/>
      <style:text-properties fo:color="#000000"/>
    </style:style>
    <style:style style:name="P383" style:parent-style-name="Normal" style:family="paragraph">
      <style:paragraph-properties fo:widows="0" fo:orphans="0" fo:text-indent="3.543in"/>
      <style:text-properties fo:color="#000000"/>
    </style:style>
    <style:style style:name="P384" style:parent-style-name="Normal" style:family="paragraph">
      <style:text-properties fo:color="#000000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text-properties fo:color="#000000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paragraph-properties fo:widows="0" fo:orphans="0" fo:text-align="center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393" style:parent-style-name="DefaultParagraphFont" style:family="text">
      <style:text-properties fo:font-weight="bold" style:font-weight-asian="bold" style:font-weight-complex="bold" fo:color="#000000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widows="0" fo:orphans="0" fo:text-align="center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widows="0" fo:orphans="0"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2" style:parent-style-name="Normal" style:family="paragraph">
      <style:paragraph-properties fo:text-align="center"/>
      <style:text-properties fo:color="#000000"/>
    </style:style>
    <style:style style:name="TableColumn404" style:family="table-column">
      <style:table-column-properties style:column-width="3.3104in"/>
    </style:style>
    <style:style style:name="TableColumn405" style:family="table-column">
      <style:table-column-properties style:column-width="3.3819in"/>
    </style:style>
    <style:style style:name="Table403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fo:color="#000000" fo:font-size="10pt" style:font-size-asian="10pt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olumn417" style:family="table-column">
      <style:table-column-properties style:column-width="6.6923in" style:use-optimal-column-width="false"/>
    </style:style>
    <style:style style:name="Table416" style:family="table">
      <style:table-properties style:width="6.6923in" fo:margin-left="0in" table:align="lef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</style:style>
    <style:style style:name="T4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</style:style>
    <style:style style:name="T4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442" style:parent-style-name="Normal" style:family="paragraph">
      <style:paragraph-properties fo:widows="0" fo:orphans="0"/>
    </style:style>
    <style:style style:name="T4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/>
    </style:style>
    <style:style style:name="P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8" style:parent-style-name="Normal" style:family="paragraph">
      <style:paragraph-properties fo:widows="0" fo:orphans="0"/>
      <style:text-properties fo:color="#000000" fo:font-size="10pt" style:font-size-asian="10pt"/>
    </style:style>
    <style:style style:name="P459" style:parent-style-name="Normal" style:family="paragraph">
      <style:paragraph-properties fo:widows="0" fo:orphans="0"/>
      <style:text-properties fo:color="#000000" fo:font-size="10pt" style:font-size-asian="10pt"/>
    </style:style>
    <style:style style:name="P460" style:parent-style-name="Normal" style:family="paragraph">
      <style:paragraph-properties fo:widows="0" fo:orphans="0"/>
      <style:text-properties fo:color="#000000" fo:font-size="10pt" style:font-size-asian="10pt"/>
    </style:style>
    <style:style style:name="P461" style:parent-style-name="Normal" style:family="paragraph">
      <style:paragraph-properties fo:text-align="center"/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indent="3.543in"/>
      <style:text-properties fo:color="#000000"/>
    </style:style>
    <style:style style:name="P475" style:parent-style-name="Normal" style:family="paragraph">
      <style:paragraph-properties fo:widows="0" fo:orphans="0" fo:text-indent="3.543in"/>
      <style:text-properties fo:color="#000000"/>
    </style:style>
    <style:style style:name="P476" style:parent-style-name="Normal" style:family="paragraph">
      <style:paragraph-properties fo:widows="0" fo:orphans="0" fo:text-indent="3.543in"/>
      <style:text-properties fo:color="#000000"/>
    </style:style>
    <style:style style:name="P477" style:parent-style-name="Normal" style:family="paragraph">
      <style:paragraph-properties fo:widows="0" fo:orphans="0" fo:text-indent="0.4923in"/>
      <style:text-properties fo:color="#000000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indent="0.4923in"/>
      <style:text-properties fo:color="#000000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  <style:text-properties fo:color="#000000"/>
    </style:style>
    <style:style style:name="P484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8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88" style:parent-style-name="Normal" style:family="paragraph">
      <style:paragraph-properties fo:text-align="center"/>
      <style:text-properties fo:color="#000000"/>
    </style:style>
    <style:style style:name="P48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666in"/>
          <style:tab-stop style:type="left" style:leader-style="solid" style:leader-text="_" style:position="1.893in"/>
        </style:tab-stops>
      </style:paragraph-properties>
      <style:text-properties fo:color="#000000"/>
    </style:style>
    <style:style style:name="P490" style:parent-style-name="Normal" style:family="paragraph">
      <style:paragraph-properties fo:widows="0" fo:orphans="0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298in"/>
          <style:tab-stop style:type="left" style:leader-style="solid" style:leader-text="_" style:position="6.3798in"/>
        </style:tab-stops>
      </style:paragraph-properties>
      <style:text-properties fo:color="#000000"/>
    </style:style>
    <style:style style:name="TableColumn494" style:family="table-column">
      <style:table-column-properties style:column-width="3.4055in" style:use-optimal-column-width="false"/>
    </style:style>
    <style:style style:name="TableColumn495" style:family="table-column">
      <style:table-column-properties style:column-width="3.2868in" style:use-optimal-column-width="false"/>
    </style:style>
    <style:style style:name="Table493" style:family="table">
      <style:table-properties style:width="6.6923in" fo:margin-left="0in" table:align="lef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TableCell5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</style:style>
    <style:style style:name="T5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</style:style>
    <style:style style:name="T5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color="#000000" fo:font-size="10pt" style:font-size-asian="10pt"/>
    </style:style>
    <style:style style:name="P531" style:parent-style-name="Normal" style:family="paragraph">
      <style:paragraph-properties fo:widows="0" fo:orphans="0" fo:text-align="justify" fo:text-indent="0.4923in"/>
      <style:text-properties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indent="0.4923in"/>
      <style:text-properties fo:color="#000000"/>
    </style:style>
    <style:style style:name="P53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3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6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7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8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49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0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1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2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3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4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5" style:parent-style-name="Normal" style:family="paragraph">
      <style:paragraph-properties fo:widows="0" fo:orphans="0" fo:margin-left="0.909in">
        <style:tab-stops/>
      </style:paragraph-properties>
      <style:text-properties fo:color="#000000"/>
    </style:style>
    <style:style style:name="P556" style:parent-style-name="Normal" style:family="paragraph">
      <style:paragraph-properties fo:text-indent="0.4923in"/>
      <style:text-properties fo:color="#000000"/>
    </style:style>
    <style:style style:name="P557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  <style:text-properties fo:color="#000000"/>
    </style:style>
    <style:style style:name="P558" style:parent-style-name="Normal" style:family="paragraph">
      <style:paragraph-properties fo:widows="0" fo:orphans="0" fo:text-indent="0.4923in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color="#000000" fo:font-size="10pt" style:font-size-asian="10pt"/>
    </style:style>
    <style:style style:name="P563" style:parent-style-name="Normal" style:family="paragraph">
      <style:paragraph-properties fo:widows="0" fo:orphans="0" fo:margin-left="0.7402in" fo:text-indent="0.4923in">
        <style:tab-stops>
          <style:tab-stop style:type="center" style:position="2.4263in"/>
          <style:tab-stop style:type="center" style:position="4.343in"/>
        </style:tab-stops>
      </style:paragraph-properties>
      <style:text-properties fo:color="#000000"/>
    </style:style>
    <style:style style:name="P564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0833in"/>
        </style:tab-stops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7-12-07 iki 2008-06-14</text:span></text:p>
      <text:p text:style-name="P10"/>
      <text:p text:style-name="P11"><text:span text:style-name="T12">Įsakymas paskelbtas: Žin. 2006, Nr.<text:s/></text:span><text:a xlink:href="https://www.e-tar.lt/portal/legalAct.html?documentId=TAR.F4751A1AC2EF" office:target-frame-name="_top" xlink:show="replace"><text:span text:style-name="T13">93-3675</text:span></text:a><text:span text:style-name="T14">, i. k. 106225BISAK001A-479</text:span></text:p>
      <text:p text:style-name="P15"/>
      <text:p text:style-name="P16"><text:s/></text:p>
      <text:p text:style-name="P17"><text:span text:style-name="T18"/><text:span text:style-name="T19">VALSTYBINĖS VAISTŲ KONTROLĖS TARNYBOS PRIE LIETUVOS RESPUBLIKOS SVEIKATOS APSAUGOS MINISTERIJOS VIRŠININKAS</text:span></text:p>
      <text:p text:style-name="P20"/>
      <text:p text:style-name="P21">Į S A K Y M A S</text:p>
      <text:p text:style-name="P22"><text:span text:style-name="T23">DĖL FORMŲ PATVIRTINIMO</text:span></text:p>
      <text:p text:style-name="P24"/>
      <text:p text:style-name="P25">2006 m. rugpjūčio 29 d. Nr. 1A-479</text:p>
      <text:p text:style-name="P26">Vilnius</text:p>
      <text:p text:style-name="P27"/>
      <text:p text:style-name="P28"/>
      <text:p text:style-name="P29"><text:span text:style-name="T30">Vadovaudamasis Lietuvos R</text:span><text:span text:style-name="T31">espublikos farmacijos įstatymo (Žin., 2006, Nr.<text:s/></text:span><text:a xlink:href="https://www.e-tar.lt/portal/lt/legalAct/TAR.FF33B3BF23DD" office:target-frame-name="_blank" xlink:show="new"><text:span text:style-name="T32">78-3056</text:span></text:a><text:span text:style-name="T33">) 9 straipsnio 2 dalimi, 17 straipsnio 2 dalimi ir 60 straipsnio 3 dalimi,</text:span></text:p>
      <text:p text:style-name="P34"><text:span text:style-name="T35">1</text:span><text:span text:style-name="T36">.<text:s/></text:span><text:span text:style-name="T37">Tvirtinu</text:span><text:span text:style-name="T38"><text:s/>pridedamas:</text:span></text:p>
      <text:p text:style-name="P39"><text:span text:style-name="T40">1.1</text:span><text:span text:style-name="T41">.<text:s/></text:span><text:span text:style-name="T42">Vaistinio preparato rinkodaros pažymėjimo formą;</text:span></text:p>
      <text:p text:style-name="P43"><text:span text:style-name="T44">1.2</text:span><text:span text:style-name="T45">. Vaistinio preparato registracijos pažymėjimo formą;</text:span></text:p>
      <text:p text:style-name="P46"><text:span text:style-name="T47">1.3</text:span><text:span text:style-name="T48">. Vaistinio preparato lygiagretaus importo leidimo formą;</text:span></text:p>
      <text:p text:style-name="P49"><text:span text:style-name="T50">1.4</text:span><text:span text:style-name="T51">. Medicininės paskirties produkto registracijos pažymėjimo formą;</text:span></text:p>
      <text:p text:style-name="P52"><text:span text:style-name="T53">1.5</text:span><text:span text:style-name="T54">.</text:span><text:span text:style-name="T55"><text:s/>Ekspertizės pažymos formą.</text:span></text:p>
      <text:p text:style-name="P56"><text:span text:style-name="T57">2</text:span><text:span text:style-name="T58">.<text:s/></text:span><text:span text:style-name="T59">Laikau</text:span><text:span text:style-name="T60"><text:s/>netekusiais galios:</text:span></text:p>
      <text:p text:style-name="P61"><text:span text:style-name="T62">2.1</text:span><text:span text:style-name="T63">. Valstybinės vaistų kontrolės tarnybos prie Lietuvos Respublikos sveikatos apsaugos ministerijos (toliau – VVKT) viršininko 2006 m. vasario 10 d. įsakymo Nr. 1A-79 „Dėl Valstybinės vaistų kontrolės tarnybos prie Lietuvos Respublikos sveikatos apsaugos min</text:span><text:span text:style-name="T64">isterijos 2004 m. gruodžio 7 d. įsakymo Nr. 1A-611 „Dėl Vaistinio preparato registravimo liudijimo formos patvirtinimo“ pakeitimo“ (Žin., 2006, Nr.<text:s/></text:span><text:a xlink:href="https://www.e-tar.lt/portal/lt/legalAct/TAR.34D752805D49" office:target-frame-name="_blank" xlink:show="new"><text:span text:style-name="T65">24-819</text:span></text:a><text:span text:style-name="T66">) 1 punktą;</text:span></text:p>
      <text:p text:style-name="P67"><text:span text:style-name="T68">2.2</text:span><text:span text:style-name="T69">. VVKT viršininko 2004 m. gruodžio 7 d. įsakymo Nr. 1A-611 „Dėl vaistinio preparato registravimo liudijimo formos patvirtinimo“ (Žin., 2004, Nr.<text:s/></text:span><text:a xlink:href="https://www.e-tar.lt/portal/lt/legalAct/TAR.7D50AD97FEDF" office:target-frame-name="_blank" xlink:show="new"><text:span text:style-name="T70">184-6825</text:span></text:a><text:span text:style-name="T71">) 1.1. punktą;</text:span></text:p>
      <text:p text:style-name="P72"><text:span text:style-name="T73">2.3</text:span><text:span text:style-name="T74">. VVKT viršininko 2004 m. gegužės 11 d. įsakymą Nr. 1A-278 „Dėl vaistinio preparato registravimo liudijimo formos patvirtinimo“ (Žin., 2004, Nr.<text:s/></text:span><text:a xlink:href="https://www.e-tar.lt/portal/lt/legalAct/TAR.E8C23E4E38F5" office:target-frame-name="_blank" xlink:show="new"><text:span text:style-name="T75">111-4163</text:span></text:a><text:span text:style-name="T76">);</text:span></text:p>
      <text:p text:style-name="P77"><text:span text:style-name="T78">2.4</text:span><text:span text:style-name="T79">.<text:s/></text:span><text:span text:style-name="T80">VVKT viršininko 2004 m. birželio 22 d. įsakymą Nr. 1A-353 „Dėl medicininės paskirties gaminio registravimo liudijimo formos patvirtinimo“ (Žin., 2004, Nr.<text:s/></text:span><text:a xlink:href="https://www.e-tar.lt/portal/lt/legalAct/TAR.58311015F6BC" office:target-frame-name="_blank" xlink:show="new"><text:span text:style-name="T81">97-3607</text:span></text:a><text:span text:style-name="T82">).</text:span></text:p>
      <text:p text:style-name="P83"/>
      <text:p text:style-name="P84"/>
      <text:p text:style-name="P85"/>
      <text:p text:style-name="P86">L. E. VIRŠININKO PAREIGAS<text:tab/>RIMAS JANKŪNAS</text:p>
      <text:soft-page-break/>
      <text:p text:style-name="P87"><text:span text:style-name="T88"><text:tab/></text:span><text:span text:style-name="T89"><text:tab/></text:span><text:span text:style-name="T90"><text:tab/></text:span><text:span text:style-name="T91"><text:tab/>Forma patvirtinta Valstybinės vaistų kontrolės<text:s/></text:span></text:p>
      <text:p text:style-name="P92">tarnybos prie Lietuvos Respublikos sveikatos<text:s/></text:p>
      <text:p text:style-name="P93">apsaugos ministerijos viršininko<text:s/></text:p>
      <text:p text:style-name="P94">2006-08-29 įsakymu Nr. 1A-479</text:p>
      <text:p text:style-name="P95"/>
      <text:p text:style-name="P96"><text:span text:style-name="T97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98"/>
      <text:p text:style-name="P99">VALSTYBINĖ VAISTŲ KONTROLĖS TARNYBA PRIE<text:s/>LIETUVOS RESPUBLIKOS SVEIKATOS APSAUGOS MINISTERIJOS</text:p>
      <text:p text:style-name="P100"/>
      <text:p text:style-name="P101">STATE MEDICINES CONTROL AGENCY UNDER THE MINISTRY OF HEALTH OF THE REPUBLIC OF LITHUANIA</text:p>
      <text:p text:style-name="P102"/>
      <text:p text:style-name="P103"><text:span text:style-name="T104">VAISTINIO PREPARATO RINKODAROS PAŽYMĖJIMAS</text:span></text:p>
      <text:p text:style-name="P105"><text:span text:style-name="T106">MARKETING AUTHORISATION OF THE MEDICINAL PRODUCT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r.</text:p>
          </table:table-cell>
          <table:table-cell table:style-name="TableCell113" table:number-rows-spanned="2">
            <text:p text:style-name="P114">LT/1/<text:s/></text:p>
          </table:table-cell>
        </table:table-row>
        <table:table-row table:style-name="TableRow115">
          <table:table-cell table:style-name="TableCell116">
            <text:p text:style-name="P117">No.</text:p>
          </table:table-cell>
          <table:covered-table-cell>
            <text:p text:style-name="P118"/>
          </table:covered-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Vaistinio preparato pavadinimas</text:span></text:p>
            <text:p text:style-name="P126">Name of the Medicinal Product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Sudėtis</text:span></text:p>
            <text:p text:style-name="P132">Composition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Pakuotė ir jos turinys</text:span></text:p>
            <text:p text:style-name="P138">Nature and contents of container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Rinkodaros teisės turėtojas</text:span></text:p>
            <text:p text:style-name="P144">Marketing Authorisation Holder</text:p>
            <text:p text:style-name="P145"/>
          </table:table-cell>
        </table:table-row>
        <table:table-row table:style-name="TableRow146">
          <table:table-cell table:style-name="TableCell147">
            <text:p text:style-name="P148">Rinkodaros teisės &lt;suteikimo&gt;<text:s/></text:p>
            <text:p text:style-name="P149"><text:span text:style-name="T150">&lt;atnaujinimo&gt; data</text:span></text:p>
            <text:p text:style-name="P151">Date of &lt;Authorisation&gt;&lt;Renewal&gt;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Išduotas</text:span></text:p>
            <text:p text:style-name="P157">Issued at</text:p>
          </table:table-cell>
        </table:table-row>
        <table:table-row table:style-name="TableRow158">
          <table:table-cell table:style-name="TableCell159">
            <text:p text:style-name="P160">&lt;Preparato charakteristikų santrauka pateikiama I priede, rinkodaros pažymėjimo sąlygos – II priede, ženklinimas ir pakuotės lapelis – III priede.</text:p>
            <text:p text:style-name="P161"/>
            <text:p text:style-name="P162">Characteristics of the Product concerned are<text:s/>summarized in Annex I hereto. The Marketing Authorisation shall be subject to compliance with all the conditions referred to in Annex II. The Labelling and Package Leaflet shall conform to Annex III.&gt;</text:p>
          </table:table-cell>
        </table:table-row>
        <table:table-row table:style-name="TableRow163">
          <table:table-cell table:style-name="TableCell164">
            <text:p text:style-name="P165"><text:span text:style-name="T166">Viršininkas</text:span></text:p>
            <text:p text:style-name="P167">Director<text:s/></text:p>
            <text:p text:style-name="P168">A. V.</text:p>
            <text:p text:style-name="P169"/>
          </table:table-cell>
        </table:table-row>
      </table:table>
      <text:p text:style-name="P170">______________</text:p>
      <text:p text:style-name="P171">Formos pakeitimai:</text:p>
      <text:p text:style-name="P172"><text:span text:style-name="T173">Nr.<text:s/></text:span><text:a xlink:href="https://www.e-tar.lt/portal/legalAct.html?documentId=TAR.79E3D3A54363" office:target-frame-name="_top" xlink:show="replace"><text:span text:style-name="T174">1A-212</text:span></text:a><text:span text:style-name="T175">, 2007-02-08, Žin., 2007, Nr. 20-756 (2007-02-14), i. k. 107225BISAK001A-212</text:span></text:p>
      <text:p text:style-name="P176"><text:span text:style-name="T177">Nr.<text:s/></text:span><text:a xlink:href="https://www.e-tar.lt/portal/legalAct.html?documentId=TAR.0F63C9C217D0" office:target-frame-name="_top" xlink:show="replace"><text:span text:style-name="T178">1A-1372</text:span></text:a><text:span text:style-name="T179">, 2007-11-30, Žin., 2007, Nr. 127-5204 (2007-12-06), i. k. 107225BISAK01A-1372</text:span></text:p>
      <text:p text:style-name="Normal"/>
      <text:soft-page-break/>
      <text:p text:style-name="P180"><text:span text:style-name="T181"><text:tab/></text:span><text:span text:style-name="T182"><text:tab/></text:span><text:span text:style-name="T183"><text:tab/></text:span><text:span text:style-name="T184"><text:tab/>Forma patvirtinta Valstybinės vaistų kontrolės<text:s/></text:span></text:p>
      <text:p text:style-name="P185">tarnybos prie Lietuvos Respublikos sveikatos<text:s/></text:p>
      <text:p text:style-name="P186">apsaugos ministerijos viršininko<text:s/></text:p>
      <text:p text:style-name="P187">2006-08-29 įsakymu Nr.<text:s/>1A-479</text:p>
      <text:p text:style-name="P188"/>
      <text:p text:style-name="P189"><text:span text:style-name="T190"><draw:frame draw:style-name="a2" draw:name="Picture 3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191"/>
      <text:p text:style-name="P192">VALSTYBINĖ VAISTŲ KONTROLĖS TARNYBAPRIE LIETUVOS RESPUBLIKOS SVEIKATOS APSAUGOS MINISTERIJOS</text:p>
      <text:p text:style-name="P193"/>
      <text:p text:style-name="P194">STATE MEDICINES CONTROL AGENCY UNDER THE MINISTRY OF HEALTH OF THE REPUBLIC OF LITHUANIA</text:p>
      <text:p text:style-name="P195"/>
      <text:p text:style-name="P196"><text:span text:style-name="T197">VAISTINIO PREPARATO REGISTRACIJOS PAŽYMĖJIMAS</text:span></text:p>
      <text:p text:style-name="P198"><text:span text:style-name="T199">REGISTRATION<text:s/></text:span><text:span text:style-name="T200">CERTIFICATE OF THE MEDICINAL PRODUCT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Nr.</text:p>
          </table:table-cell>
          <table:table-cell table:style-name="TableCell208" table:number-rows-spanned="2">
            <text:p text:style-name="P209">LT/1/<text:s/></text:p>
          </table:table-cell>
        </table:table-row>
        <table:table-row table:style-name="TableRow210">
          <table:table-cell table:style-name="TableCell211">
            <text:p text:style-name="P212">No.</text:p>
          </table:table-cell>
          <table:covered-table-cell>
            <text:p text:style-name="P213"/>
          </table:covered-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Vaistinio preparato pavadinimas</text:span></text:p>
            <text:p text:style-name="P221">Name of the Medicinal Product</text:p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Sudėtis</text:span></text:p>
            <text:p text:style-name="P227">Composition</text:p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Pakuotė ir jos turinys</text:span></text:p>
            <text:p text:style-name="P233">Nature and contents of container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Rinkodaros teisės turėtojas</text:span></text:p>
            <text:p text:style-name="P239">Marketing Authorisation<text:s/>Holder</text:p>
            <text:p text:style-name="P240"/>
          </table:table-cell>
        </table:table-row>
        <table:table-row table:style-name="TableRow241">
          <table:table-cell table:style-name="TableCell242">
            <text:p text:style-name="P243">Rinkodaros teisės &lt;suteikimo&gt;<text:s/></text:p>
            <text:p text:style-name="P244"><text:span text:style-name="T245">&lt;atnaujinimo&gt; data</text:span></text:p>
            <text:p text:style-name="P246">Date of &lt;Registration&gt;&lt;Renewal&gt;</text:p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Išduotas</text:span></text:p>
            <text:p text:style-name="P252">Issued at</text:p>
            <text:p text:style-name="P253"/>
          </table:table-cell>
        </table:table-row>
        <table:table-row table:style-name="TableRow254">
          <table:table-cell table:style-name="TableCell255">
            <text:p text:style-name="P256">&lt;Preparato charakteristikų santrauka pateikiama I priede, registracijos pažymėjimo sąlygos – II priede, ženklinimas ir pakuotės lapelis – III<text:s/>priede.</text:p>
            <text:p text:style-name="P257"/>
            <text:p text:style-name="P258">Characteristics of the Product concerned are summarized in Annex I hereto. The Registration shall be subject to compliance with all the conditions referred to in Annex II. The Labelling and Package Leaflet shall conform to Annex III.&gt;</text:p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Viršininkas</text:span></text:p>
            <text:p text:style-name="P264">Director<text:s/></text:p>
            <text:p text:style-name="P265">A. V.</text:p>
            <text:p text:style-name="P266"/>
          </table:table-cell>
        </table:table-row>
      </table:table>
      <text:p text:style-name="P267">______________</text:p>
      <text:p text:style-name="P268">Formos pakeitimai:</text:p>
      <text:p text:style-name="P269"><text:span text:style-name="T270">Nr.<text:s/></text:span><text:a xlink:href="https://www.e-tar.lt/portal/legalAct.html?documentId=TAR.79E3D3A54363" office:target-frame-name="_top" xlink:show="replace"><text:span text:style-name="T271">1A-212</text:span></text:a><text:span text:style-name="T272">, 2007-02-08, Žin., 2007, Nr. 20-756 (2007-02-14), i. k. 107225BISAK001A-212</text:span></text:p>
      <text:p text:style-name="P273"><text:span text:style-name="T274">Nr.<text:s/></text:span><text:a xlink:href="https://www.e-tar.lt/portal/legalAct.html?documentId=TAR.0F63C9C217D0" office:target-frame-name="_top" xlink:show="replace"><text:span text:style-name="T275">1A-1372</text:span></text:a><text:span text:style-name="T276">, 2007-11-30, Žin., 2007, Nr. 127-5204 (2007-12-06), i. k. 107225BISAK01A-1372</text:span></text:p>
      <text:p text:style-name="Normal"/>
      <text:soft-page-break/>
      <text:p text:style-name="P277"><text:span text:style-name="T278"><text:tab/></text:span><text:span text:style-name="T279"><text:tab/></text:span><text:span text:style-name="T280"><text:tab/></text:span><text:span text:style-name="T281"><text:tab/>Forma patvirtinta Valstybinės vaistų kontrolės<text:s/></text:span></text:p>
      <text:p text:style-name="P282">tarnybos prie Lietuvos Respublikos<text:s/>sveikatos<text:s/></text:p>
      <text:p text:style-name="P283">apsaugos ministerijos viršininko<text:s/></text:p>
      <text:p text:style-name="P284">2006-08-29 įsakymu Nr. 1A-479</text:p>
      <text:p text:style-name="P285"/>
      <text:p text:style-name="P286"><text:span text:style-name="T287"><draw:frame draw:style-name="a3" draw:name="Picture 4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288"/>
      <text:p text:style-name="P289">VALSTYBINĖ VAISTŲ KONTROLĖS TARNYBAPRIE LIETUVOS RESPUBLIKOS SVEIKATOS APSAUGOS MINISTERIJOS</text:p>
      <text:p text:style-name="P290"/>
      <text:p text:style-name="P291">STATE MEDICINES CONTROL AGENCY UNDER THE MINISTRY OF HEALTH OF THE REPUBLIC OF<text:s/>LITHUANIA</text:p>
      <text:p text:style-name="P292"/>
      <text:p text:style-name="P293"><text:span text:style-name="T294">VAISTINIO PREPARATO LYGIAGRETAUS IMPORTO LEIDIMAS</text:span></text:p>
      <text:p text:style-name="P295"><text:span text:style-name="T296">PARALLEL IMPORT LICENSE OF MEDICINAL PRODUCT</text:span></text:p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Nr.</text:p>
          </table:table-cell>
          <table:table-cell table:style-name="TableCell304" table:number-rows-spanned="2">
            <text:p text:style-name="P305">LT/P/</text:p>
          </table:table-cell>
        </table:table-row>
        <table:table-row table:style-name="TableRow306">
          <table:table-cell table:style-name="TableCell307">
            <text:p text:style-name="P308">No.</text:p>
          </table:table-cell>
          <table:covered-table-cell>
            <text:p text:style-name="P309"/>
          </table:covered-table-cell>
        </table:table-row>
      </table:table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Vaistinio preparato pavadinimas</text:span></text:p>
            <text:p text:style-name="P317">Name of the Medicinal Product</text:p>
          </table:table-cell>
        </table:table-row>
        <table:table-row table:style-name="TableRow318">
          <table:table-cell table:style-name="TableCell319">
            <text:p text:style-name="P320"><text:span text:style-name="T321">Sudėtis</text:span></text:p>
            <text:p text:style-name="P322">Composition</text:p>
          </table:table-cell>
        </table:table-row>
        <table:table-row table:style-name="TableRow323">
          <table:table-cell table:style-name="TableCell324">
            <text:p text:style-name="P325"><text:span text:style-name="T326">Pakuotė ir jos turinys</text:span></text:p>
            <text:p text:style-name="P327">Nature and contents of<text:s/>container</text:p>
          </table:table-cell>
        </table:table-row>
        <table:table-row table:style-name="TableRow328">
          <table:table-cell table:style-name="TableCell329">
            <text:p text:style-name="P330"><text:span text:style-name="T331">Lygiagretaus importo leidimo turėtojas</text:span></text:p>
            <text:p text:style-name="P332">Parallel Import License Holder</text:p>
          </table:table-cell>
        </table:table-row>
        <table:table-row table:style-name="TableRow333">
          <table:table-cell table:style-name="TableCell334">
            <text:p text:style-name="P335"><text:span text:style-name="T336">Išduotas</text:span></text:p>
            <text:p text:style-name="P337">Issued at</text:p>
          </table:table-cell>
        </table:table-row>
        <table:table-row table:style-name="TableRow338">
          <table:table-cell table:style-name="TableCell339">
            <text:p text:style-name="P340"><text:span text:style-name="T341">Referentinio vaistinio preparato pavadinimas</text:span></text:p>
            <text:p text:style-name="P342"><text:span text:style-name="T343">Name of the reference Medicinal Product</text:span></text:p>
          </table:table-cell>
        </table:table-row>
        <table:table-row table:style-name="TableRow344">
          <table:table-cell table:style-name="TableCell345">
            <text:p text:style-name="P346"><text:span text:style-name="T347">Referentinės rinkodaros teisės turėtojas</text:span></text:p>
            <text:p text:style-name="P348">Reference Marketing<text:s/>Authorisation Holder</text:p>
          </table:table-cell>
        </table:table-row>
        <table:table-row table:style-name="TableRow349">
          <table:table-cell table:style-name="TableCell350">
            <text:p text:style-name="P351"><text:span text:style-name="T352">Referentinio pažymėjimo numeris</text:span></text:p>
            <text:p text:style-name="P353">Reference Marketing Authorisation Number</text:p>
          </table:table-cell>
        </table:table-row>
        <table:table-row table:style-name="TableRow354">
          <table:table-cell table:style-name="TableCell355">
            <text:p text:style-name="P356">&lt;Preparato charakteristikų santrauka pateikiama I priede, leidimo sąlygos – II priede, ženklinimas ir pakuotės lapelis – III priede.</text:p>
            <text:p text:style-name="P357"/>
            <text:p text:style-name="P358">Characteristics of the<text:s/>Product concerned are summarized in Annex I hereto. The License shall be subject to compliance with all the conditions referred to in Annex II. The Labelling and Package Leaflet shall conform to Annex III.&gt;</text:p>
          </table:table-cell>
        </table:table-row>
        <table:table-row table:style-name="TableRow359">
          <table:table-cell table:style-name="TableCell360">
            <text:p text:style-name="P361"><text:span text:style-name="T362">Viršininkas</text:span></text:p>
            <text:p text:style-name="P363">Director<text:s/></text:p>
            <text:p text:style-name="P364">A. V.</text:p>
            <text:p text:style-name="P365"/>
          </table:table-cell>
        </table:table-row>
      </table:table>
      <text:p text:style-name="P366">______________</text:p>
      <text:p text:style-name="P367">Formos pakeitimai:</text:p>
      <text:p text:style-name="P368"><text:span text:style-name="T369">Nr.<text:s/></text:span><text:a xlink:href="https://www.e-tar.lt/portal/legalAct.html?documentId=TAR.79E3D3A54363" office:target-frame-name="_top" xlink:show="replace"><text:span text:style-name="T370">1A-212</text:span></text:a><text:span text:style-name="T371">, 2007-02-08, Žin., 2007, Nr. 20-756 (2007-02-14), i. k. 107225BISAK001A-212</text:span></text:p>
      <text:p text:style-name="P372"><text:span text:style-name="T373">Nr.<text:s/></text:span><text:a xlink:href="https://www.e-tar.lt/portal/legalAct.html?documentId=TAR.0F63C9C217D0" office:target-frame-name="_top" xlink:show="replace"><text:span text:style-name="T374">1A-1372</text:span></text:a><text:span text:style-name="T375">, 2007-11-30, Žin., 2007, Nr. 127-5204 (2007-12-06), i. k. 107225BISAK01A-1372</text:span></text:p>
      <text:p text:style-name="Normal"/>
      <text:soft-page-break/>
      <text:p text:style-name="P376"><text:span text:style-name="T377"><text:tab/></text:span><text:span text:style-name="T378"><text:tab/></text:span><text:span text:style-name="T379"><text:tab/></text:span><text:span text:style-name="T380"><text:tab/>Forma patvirtinta Valstybinės vaistų kontrolės<text:s/></text:span></text:p>
      <text:p text:style-name="P381">tarnybos prie Lietuvos Respublikos<text:s/>sveikatos<text:s/></text:p>
      <text:p text:style-name="P382">apsaugos ministerijos viršininko<text:s/></text:p>
      <text:p text:style-name="P383">2006-08-29 įsakymu Nr. 1A-479</text:p>
      <text:p text:style-name="P384"/>
      <text:p text:style-name="P385"><text:span text:style-name="T386"><draw:frame draw:style-name="a4" draw:name="Picture 5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387"/>
      <text:p text:style-name="P388"><text:span text:style-name="T389">VALSTYBINĖ VAISTŲ KONTROLĖS TARNYBA PRIE LIETUVOS RESPUBLIKOS SVEIKATOS APSAUGOS MINISTERIJOS</text:span></text:p>
      <text:p text:style-name="P390"/>
      <text:p text:style-name="P391"><text:span text:style-name="T392">STATE MEDICINES CONTROL AGENCY UNDER THE MINISTRY OF HEALTH OF THE REPUBLIC OF LI</text:span><text:span text:style-name="T393">THUANIA</text:span></text:p>
      <text:p text:style-name="P394"/>
      <text:p text:style-name="P395"><text:span text:style-name="T396">MEDICININĖS PASKIRTIES PRODUKTO REGISTRACIJOS</text:span></text:p>
      <text:p text:style-name="P397"><text:span text:style-name="T398">PAŽYMĖJIMAS</text:span></text:p>
      <text:p text:style-name="P399"/>
      <text:p text:style-name="P400">REGISTRATION CERTIFICATE OF THE MEDICINAL PURPOSE</text:p>
      <text:p text:style-name="P401">PRODUCT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r.</text:p>
          </table:table-cell>
          <table:table-cell table:style-name="TableCell409" table:number-rows-spanned="2">
            <text:p text:style-name="P410">LT/3/</text:p>
          </table:table-cell>
        </table:table-row>
        <table:table-row table:style-name="TableRow411">
          <table:table-cell table:style-name="TableCell412">
            <text:p text:style-name="P413">No.</text:p>
          </table:table-cell>
          <table:covered-table-cell>
            <text:p text:style-name="P414"/>
          </table:covered-table-cell>
        </table:table-row>
      </table:table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Medicininės paskirties produkto<text:s/></text:p>
            <text:p text:style-name="P421"><text:span text:style-name="T422">pavadinimas</text:span></text:p>
            <text:p text:style-name="P423">Name of the Medicinal Purpose Product</text:p>
          </table:table-cell>
        </table:table-row>
        <table:table-row table:style-name="TableRow424">
          <table:table-cell table:style-name="TableCell425">
            <text:p text:style-name="P426"><text:span text:style-name="T427">Sudėtis</text:span></text:p>
            <text:p text:style-name="P428">Composition</text:p>
          </table:table-cell>
        </table:table-row>
        <table:table-row table:style-name="TableRow429">
          <table:table-cell table:style-name="TableCell430">
            <text:p text:style-name="P431"><text:span text:style-name="T432">Pakuotė ir jos turinys</text:span></text:p>
            <text:p text:style-name="P433">Nature and contents of container</text:p>
          </table:table-cell>
        </table:table-row>
        <table:table-row table:style-name="TableRow434">
          <table:table-cell table:style-name="TableCell435">
            <text:p text:style-name="P436"><text:span text:style-name="T437">Rinkodaros teisės turėtojas</text:span></text:p>
            <text:p text:style-name="P438">Marketing Authorisation Holder</text:p>
          </table:table-cell>
        </table:table-row>
        <table:table-row table:style-name="TableRow439">
          <table:table-cell table:style-name="TableCell440">
            <text:p text:style-name="P441">Rinkodaros teisės &lt;suteikimo&gt;<text:s/></text:p>
            <text:p text:style-name="P442"><text:span text:style-name="T443">&lt;atnaujinimo&gt; data</text:span></text:p>
            <text:p text:style-name="P444">Date of &lt;Registration&gt;&lt;Renewal&gt;</text:p>
          </table:table-cell>
        </table:table-row>
        <table:table-row table:style-name="TableRow445">
          <table:table-cell table:style-name="TableCell446">
            <text:p text:style-name="P447"><text:span text:style-name="T448">Išduotas</text:span></text:p>
            <text:p text:style-name="P449">Issued at</text:p>
          </table:table-cell>
        </table:table-row>
        <table:table-row table:style-name="TableRow450">
          <table:table-cell table:style-name="TableCell451">
            <text:p text:style-name="P452">&lt;Ženklinimas &lt;ir pakuotės lapelis&gt; pateikiamas &lt; pateikiami&gt; priede.</text:p>
            <text:p text:style-name="P453">The Labelling &lt;and Package Leaflet&gt; shall conform to Annex&gt;</text:p>
          </table:table-cell>
        </table:table-row>
        <table:table-row table:style-name="TableRow454">
          <table:table-cell table:style-name="TableCell455">
            <text:p text:style-name="P456"><text:span text:style-name="T457">Viršininkas</text:span></text:p>
            <text:p text:style-name="P458">Director<text:s/></text:p>
            <text:p text:style-name="P459">A. V.</text:p>
            <text:p text:style-name="P460"/>
          </table:table-cell>
        </table:table-row>
      </table:table>
      <text:p text:style-name="P461">______________</text:p>
      <text:p text:style-name="P462">Formos pakeitimai:</text:p>
      <text:p text:style-name="P463"><text:span text:style-name="T464">Nr.<text:s/></text:span><text:a xlink:href="https://www.e-tar.lt/portal/legalAct.html?documentId=TAR.79E3D3A54363" office:target-frame-name="_top" xlink:show="replace"><text:span text:style-name="T465">1A-212</text:span></text:a><text:span text:style-name="T466">,<text:s/></text:span><text:span text:style-name="T467">2007-02-08, Žin., 2007, Nr. 20-756 (2007-02-14), i. k. 107225BISAK001A-212</text:span></text:p>
      <text:p text:style-name="P468"><text:span text:style-name="T469">Nr.<text:s/></text:span><text:a xlink:href="https://www.e-tar.lt/portal/legalAct.html?documentId=TAR.0F63C9C217D0" office:target-frame-name="_top" xlink:show="replace"><text:span text:style-name="T470">1A-1372</text:span></text:a><text:span text:style-name="T471">, 2007-11-30, Žin., 2007, Nr. 127-5204 (2007-12-06), i. k. 107225BISAK01A-1372</text:span></text:p>
      <text:p text:style-name="Normal"/>
      <text:soft-page-break/>
      <text:p text:style-name="P472"><text:span text:style-name="T473">Forma patvirtinta Valstybinės vaistų kontrolės<text:s/></text:span></text:p>
      <text:p text:style-name="P474">tarnybos prie Lietuvos Respublikos sveikatos<text:s/></text:p>
      <text:p text:style-name="P475">apsaugos ministerijos viršininko<text:s/></text:p>
      <text:p text:style-name="P476">2006-08-29 įsakymu Nr. 1A-479</text:p>
      <text:p text:style-name="P477"/>
      <text:p text:style-name="P478"><text:span text:style-name="T479"><draw:frame draw:style-name="a5" draw:name="Picture 6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<text:p text:style-name="P480"/>
      <text:p text:style-name="P481"><text:span text:style-name="T482">VALSTYBINĖ VAISTŲ KONTROLĖS TARNYBA PRIE LIETUVOS RESPUBLIKOS SVEIKATOS APSAUGOS MINISTERIJOS</text:span></text:p>
      <text:p text:style-name="P483"/>
      <text:p text:style-name="P484">STATE MEDICINES CONTROL AGENCY UNDER THE MINISTRY OF HEALTH OF THE REPUBLIC OF LITHUANIA</text:p>
      <text:p text:style-name="P485"/>
      <text:p text:style-name="P486">EKSPERTIZĖS PAŽYMA</text:p>
      <text:p text:style-name="P487">ASSESSMENT CERTIFICATE</text:p>
      <text:p text:style-name="P488"/>
      <text:p text:style-name="P489">_____________ Nr. No. _______</text:p>
      <text:p text:style-name="P490"><text:tab/>(data/date)</text:p>
      <text:p text:style-name="P491">Vilnius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(Vaistinio preparato pavadinimas)</text:span></text:p>
            <text:p text:style-name="P500">(Name of the Medicinal Product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(Medicininės paskirties produkto pavadinimas)</text:span></text:p>
            <text:p text:style-name="P507">(Name of the Medicinal Purpose Product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Sudėtis</text:span></text:p>
            <text:p text:style-name="P514">Composition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(Pareiškėjas) (Rinkodaros teisės turėtojas)</text:span></text:p>
            <text:p text:style-name="P521">(Applicant) (Marketing Authorisation Holder)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(Lygiagretaus importo leidimo turėtojas)</text:span></text:p>
            <text:p text:style-name="P528">(Parallel<text:s/>Import License Holder)</text:p>
          </table:table-cell>
          <table:table-cell table:style-name="TableCell529">
            <text:p text:style-name="P530"/>
          </table:table-cell>
        </table:table-row>
      </table:table>
      <text:p text:style-name="P531">Pažymima, kad, įvertinus pateiktą informaciją ir dokumentus, paraiška (pateikta YYYY MM DD)</text:p>
      <text:p text:style-name="P532">This certifies that after assessment of the submitted particulars and documents, the application (dated YYYY MM DD)</text:p>
      <text:p text:style-name="P533">for</text:p>
      <text:p text:style-name="P534">((suteikti) (atnaujinti) (perduoti) rinkodaros teisę))</text:p>
      <text:p text:style-name="P535">((granting) (renewal of) (transfer of) marketing authorisation)</text:p>
      <text:p text:style-name="P536">(išduoti lygiagretaus importo leidimą)</text:p>
      <text:p text:style-name="P537">(issue parallel import license)</text:p>
      <text:p text:style-name="P538">(pakeisti lygiagretaus importo leidimo sąlygas)</text:p>
      <text:p text:style-name="P539">(change to the terms of parallel<text:s/>import license)</text:p>
      <text:p text:style-name="P540">(klasifikacijos keitimui į receptinę) &lt;(pakuotei N.)&gt;</text:p>
      <text:p text:style-name="P541">(change of classification to „subject“ to medical prescription) &lt;(for the package N.)&gt;</text:p>
      <text:p text:style-name="P542">(klasifikacijos keitimui į nereceptinę) &lt;(pakuotei N.)&gt;</text:p>
      <text:p text:style-name="P543">(change of classification to „not subject“<text:s/>to medical prescription) &lt; (for the package N.)&gt;</text:p>
      <text:p text:style-name="P544">(rinkodaros sąlygų variacijai)</text:p>
      <text:p text:style-name="P545">(variation to the terms of marketing authorisation)</text:p>
      <text:p text:style-name="P546">(registracijos pažymėjimo sąlygų variacijai)</text:p>
      <text:p text:style-name="P547">(variation to the terms of marketing authorisation)</text:p>
      <text:p text:style-name="P548">(ženklinimo/pakuotės lapelio keitimui)</text:p>
      <text:soft-page-break/>
      <text:p text:style-name="P549">(change of labelling/package leaflet)</text:p>
      <text:p text:style-name="P550">(netenkinama)</text:p>
      <text:p text:style-name="P551">(has been refused)</text:p>
      <text:p text:style-name="P552">(Neigiamo sprendimo priežastys) (pateikiamos priede)&lt;(tik lietuvių k.)&gt;</text:p>
      <text:p text:style-name="P553">(Please refer to Annex for)(reasons of refusal)&lt;(available only in Lithuanian)&gt;</text:p>
      <text:p text:style-name="P554">(tenkinama)</text:p>
      <text:p text:style-name="P555">(has been<text:s/>(approved) (validated))</text:p>
      <text:p text:style-name="P556"/>
      <text:p text:style-name="P557">Viršininkas<text:tab/>________________<text:tab/>________________________</text:p>
      <text:p text:style-name="P558"><text:span text:style-name="T559">Director</text:span><text:span text:style-name="T560"><text:tab/></text:span><text:span text:style-name="T561">(parašas/signature)</text:span><text:span text:style-name="T562"><text:tab/>(vardas ir pavardė/name and surname)</text:span></text:p>
      <text:p text:style-name="P563">A. V.</text:p>
      <text:p text:style-name="P564"><text:span text:style-name="T565"><text:tab/></text:span><text:span text:style-name="T566">______________</text:span></text:p>
      <text:p text:style-name="P567"/>
      <text:p text:style-name="P568">Formos pakeitimai:</text:p>
      <text:p text:style-name="P569"><text:span text:style-name="T570">Nr.<text:s/></text:span><text:a xlink:href="https://www.e-tar.lt/portal/legalAct.html?documentId=TAR.79E3D3A54363" office:target-frame-name="_top" xlink:show="replace"><text:span text:style-name="T571">1A-212</text:span></text:a><text:span text:style-name="T572">, 2007-02-08, Žin., 2007, Nr. 20-756 (2007-02-14), i. k. 107225BISAK001A-212</text:span></text:p>
      <text:p text:style-name="P573"><text:span text:style-name="T574">Nr.<text:s/></text:span><text:a xlink:href="https://www.e-tar.lt/portal/legalAct.html?documentId=TAR.7063AF7F72E8" office:target-frame-name="_top" xlink:show="replace"><text:span text:style-name="T575">1A-753</text:span></text:a><text:span text:style-name="T576">,</text:span><text:span text:style-name="T577"><text:s/>2007-06-19, Žin., 2007, Nr. 69-2780 (2007-06-23), i. k. 107225BISAK001A-753</text:span></text:p>
      <text:p text:style-name="P578"><text:span text:style-name="T579">Nr.<text:s/></text:span><text:a xlink:href="https://www.e-tar.lt/portal/legalAct.html?documentId=TAR.0F63C9C217D0" office:target-frame-name="_top" xlink:show="replace"><text:span text:style-name="T580">1A-1372</text:span></text:a><text:span text:style-name="T581">, 2007-11-30, Žin., 2007, Nr. 127-5204 (2007-12-06), i. k. 107225BISAK01A-1372</text:span></text:p>
      <text:p text:style-name="Normal"/>
      <text:p text:style-name="P582"/>
      <text:p text:style-name="P583"/>
      <text:p text:style-name="P584"><text:span text:style-name="T585">Pake</text:span><text:span text:style-name="T586">itimai:</text:span></text:p>
      <text:p text:style-name="P587"/>
      <text:p text:style-name="P588"><text:span text:style-name="T589">1.</text:span></text:p>
      <text:p text:style-name="P590"><text:span text:style-name="T591">Valstybinė vaistų kontrolės tarnyba prie Lietuvos Respublikos sveikatos apsaugos ministerijos, Įsakymas</text:span></text:p>
      <text:p text:style-name="P592"><text:span text:style-name="T593">Nr.<text:s/></text:span><text:a xlink:href="https://www.e-tar.lt/portal/legalAct.html?documentId=TAR.79E3D3A54363" office:target-frame-name="_top" xlink:show="replace"><text:span text:style-name="T594">1A-212</text:span></text:a><text:span text:style-name="T595">, 2007-02-08, Žin., 2007, Nr. 20-756 (2007-02-14</text:span><text:span text:style-name="T596">), i. k. 107225BISAK001A-212</text:span></text:p>
      <text:p text:style-name="P597"><text:span text:style-name="T598">Dėl Valstybinės vaistų kontrolės tarnybos prie Lietuvos Respublikos sveikatos apsaugos ministerijos viršininko 2006 m. rugpjūčio 29 d. įsakymo Nr. 1A-479 "Dėl formų patvirtinimo" pakeitimo</text:span></text:p>
      <text:p text:style-name="P599"/>
      <text:p text:style-name="P600"><text:span text:style-name="T601">2.</text:span></text:p>
      <text:p text:style-name="P602"><text:span text:style-name="T603">Valstybinė vaistų kontrolės tarnyb</text:span><text:span text:style-name="T604">a prie Lietuvos Respublikos sveikatos apsaugos ministerijos, Įsakymas</text:span></text:p>
      <text:p text:style-name="P605"><text:span text:style-name="T606">Nr.<text:s/></text:span><text:a xlink:href="https://www.e-tar.lt/portal/legalAct.html?documentId=TAR.7063AF7F72E8" office:target-frame-name="_top" xlink:show="replace"><text:span text:style-name="T607">1A-753</text:span></text:a><text:span text:style-name="T608">, 2007-06-19, Žin., 2007, Nr. 69-2780 (2007-06-23), i. k. 107225BISAK001A-753</text:span></text:p>
      <text:p text:style-name="P609"><text:span text:style-name="T610">Dėl Valstybinės<text:s/></text:span><text:span text:style-name="T611">vaistų kontrolės tarnybos prie Lietuvos Respublikos sveikatos apsaugos ministerijos viršininko 2006 m. rugpjūčio 29 d. įsakymo Nr. 1A-479 "Dėl formų patvirtinimo" papildymo</text:span></text:p>
      <text:p text:style-name="P612"/>
      <text:p text:style-name="P613"><text:span text:style-name="T614">3.</text:span></text:p>
      <text:p text:style-name="P615"><text:span text:style-name="T616">Valstybinė vaistų kontrolės tarnyba prie Lietuvos Respublikos sveikatos<text:s/></text:span><text:span text:style-name="T617">apsaugos ministerijos, Įsakymas</text:span></text:p>
      <text:p text:style-name="P618"><text:span text:style-name="T619">Nr.<text:s/></text:span><text:a xlink:href="https://www.e-tar.lt/portal/legalAct.html?documentId=TAR.0F63C9C217D0" office:target-frame-name="_top" xlink:show="replace"><text:span text:style-name="T620">1A-1372</text:span></text:a><text:span text:style-name="T621">, 2007-11-30, Žin., 2007, Nr. 127-5204 (2007-12-06), i. k. 107225BISAK01A-1372</text:span></text:p>
      <text:p text:style-name="P622"><text:span text:style-name="T623">Dėl formų, patvirtintų Valstybinės vaistų kontrolės<text:s/></text:span><text:span text:style-name="T624">tarnybos prie Lietuvos Respublikos sveikatos apsaugos ministerijos viršininko 2006 m. rugpjūčio 29 d. įsakymu Nr. 1A-479, pakeitimo</text:span></text:p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21T13:55:00Z</meta:creation-date>
    <dc:date>2015-12-21T13:55:00Z</dc:date>
    <meta:template xlink:href="Normal" xlink:type="simple"/>
    <meta:editing-cycles>2</meta:editing-cycles>
    <meta:editing-duration>PT0S</meta:editing-duration>
    <meta:document-statistic meta:page-count="7" meta:paragraph-count="363" meta:word-count="1561" meta:character-count="12344" meta:row-count="530" meta:non-whitespace-character-count="11146"/>
  </office:meta>
</office:document-meta>
</file>