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2">Suvestinė redakcija nuo 2011-02-01 iki 2012-02-25</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text:span><text:span text:style-name="T70">kodifikuota redakcija</text:span><text:span text:style-name="T71">), (OL 2009 L 324</text:span><text:span text:style-name="T72">, p. 23) (toliau – Tarybos reglamentas (EB) Nr. 1186/2009);</text:span></text:p>
      <text:p text:style-name="P73"><text:span text:style-name="T74">2.3</text:span><text:span text:style-name="T75">. 1983 m. liepos 29 d. Komisijos reglamentu (EEB) Nr. 2289/83, išdėstančiu Tarybos reglamento (EEB) Nr. 918/83, nustatančio Bendrijos neapmuitinamo įvežimo taisykles, 70–78 straipsnių įgyve</text:span><text:span text:style-name="T76">ndinimo nuostatas (OL<text:s/></text:span><text:span text:style-name="T77">2004 m. specialusis leidimas</text:span><text:span text:style-name="T78">, 2 skyrius, 1 tomas, p. 463), su paskutiniais pakeitimais, padarytais 2006 m. spalio 23 d. Komisijos reglamentu (EB) Nr. 1792/2006 (OL 2006 L 362, p. 1) (toliau – Komisijos reglamentas (EEB) Nr. 2289/83);</text:span></text:p>
      <text:p text:style-name="P79"><text:span text:style-name="T80">2.4</text:span><text:span text:style-name="T81">. 1983 m. liepos 29 d. Komisijos reglamentu (EEB) Nr. 2290/83, išdėstančiu Tarybos reglamento (EEB) Nr. 918/83, nustatančio Bendrijos atleidimo nuo muitų sistemą, 50–59b, 63a ir 63b straipsnių įgyvendinimo nuostatas (OL<text:s/></text:span><text:span text:style-name="T82">2004 m. specialusis leidimas</text:span><text:span text:style-name="T83">,</text:span><text:span text:style-name="T84"><text:s/>2 skyrius 1 tomas, p. 468), su paskutiniais pakeitimais, padarytais 2006 m. spalio 23 d. Komisijos reglamentu (EB) Nr. 1792/2006 (OL 2006 L 362, p. 1) (toliau – Komisijos reglamentas (EEB) Nr. 2290/83);</text:span></text:p>
      <text:p text:style-name="P85"><text:span text:style-name="T86">2.5</text:span><text:span text:style-name="T87">. 1988 m. gruodžio 15 d. Komisijos reglamentu</text:span><text:span text:style-name="T88"><text:s/>(EEB) Nr. 3915/88, išdėstančiu nuostatas dėl Tarybos reglamento (EEB) Nr. 918/83, nustatančio Bendrijos atleidimo nuo muitų sistemą, 63c straipsnio įgyvendinimo (OL<text:s/></text:span><text:span text:style-name="T89">2004 m. specialusis leidimas</text:span><text:span text:style-name="T90">, 2 skyrius, 4 tomas, p. 37);</text:span></text:p>
      <text:p text:style-name="P91"><text:span text:style-name="T92">2.6</text:span><text:span text:style-name="T93">. 1992 m. spalio 12 d. Ta</text:span><text:span text:style-name="T94">rybos reglamentu (EEB) Nr. 2913/92, nustatančiu Bendrijos muitinės kodeksą (OL<text:s/></text:span><text:span text:style-name="T95">2004 m. specialusis leidimas</text:span><text:span text:style-name="T96">, 2 skyrius, 4 tomas, p. 307), su paskutiniais pakeitimais, padarytais 2006 m. lapkričio 20 d. Tarybos reglamentu (EB) Nr. 1791/2006 (OL 2006 L 363,<text:s/></text:span><text:span text:style-name="T97">p. 1) (toliau – Tarybos reglamentas (EEB) Nr. 2913/92);</text:span></text:p>
      <text:p text:style-name="P98"><text:span text:style-name="T99">2.7</text:span><text:span text:style-name="T100">. 1993 m. liepos 2 d. Komisijos reglamentu (EEB) Nr. 2454/93, išdėstančiu Tarybos reglamento (EEB) Nr. 2913/92, nustatančio Bendrijos muitinės kodeksą, įgyvendinimo nuostatas (OL<text:s/></text:span><text:span text:style-name="T101">2004 m. specia</text:span><text:span text:style-name="T102">lusis leidimas</text:span><text:span text:style-name="T103">, 2 skyrius, 5 tomas, p. 114), su paskutiniais pakeitimais, padarytais 2009 m. balandžio 30 d. Komisijos reglamentu (EB) Nr. 414/2009 (OL 2009 L 125, p. 6) (toliau – Komisijos reglamentas (EEB) Nr. 2454/93).</text:span></text:p>
      <text:p text:style-name="P104"><text:span text:style-name="T105">3</text:span><text:span text:style-name="T106">. Tarybos reglamento (EB) N</text:span><text:span text:style-name="T107">r. 1186/2009 23 straipsnio 2 dalyje nurodyta 150 eurų suma Lietuvos Respublikos muitų teritorijoje yra 510 litų, 26 straipsnio 1 dalyje nurodyta 45 eurų suma – yra 160 litų.</text:span></text:p>
      <text:p text:style-name="P108"><text:span text:style-name="T109">4</text:span><text:span text:style-name="T110">. Tarybos reglamento (EB) Nr. 1186/2009 63, 77, 81 straipsniuose ir 86 straip</text:span><text:span text:style-name="T111">snio 2 dalyje nurodyta kompetentinga institucija yra muitinės įstaiga, kurioje prekės išleidžiamos į laisvą apyvartą.</text:span></text:p>
      <text:p text:style-name="P112"><text:span text:style-name="T113">5</text:span><text:span text:style-name="T114">. Kai taikomos Tarybos reglamento (EB) Nr. 1186/2009 nuostatos, prekės<text:s/></text:span><text:soft-page-break/><text:span text:style-name="T115">deklaruojamos raštu (pateikiant bendrąjį administracinį dokume</text:span><text:span text:style-name="T116">ntą) arba automatinio duomenų apdorojimo techninėmis priemonėmis, išskyrus Tarybos reglamento (EB) Nr. 1186/2009 21, 23, 25, 35, 38, 39, 41, 60 straipsniuose, 67 straipsnio 1 dalies a punkte, 68 straipsnio 1 dalies a punkte, 81 straipsnyje, 82 straipsnio a</text:span><text:span text:style-name="T117"><text:s/>ir b punktuose, 85, 86, 87, 89, 102, 103, 104, 105, 106, 107, 112, 113, 114–121 straipsniuose nurodytus atvejus (šiais atvejais prekės deklaruojamos naudojant vieną iš Komisijos reglamento (EEB) Nr. 2454/93 VII antraštinėje dalyje nurodytų muitinės deklar</text:span><text:span text:style-name="T118">acijos formų).</text:span></text:p>
      <text:p text:style-name="P119"><text:span text:style-name="T120">6</text:span><text:span text:style-name="T121">. Lietuvos Respublikos Vyriausybės 2009 m. balandžio 29 d. nutarimo Nr. 362 2 punkte nurodytas nuostatas įgyvendina teritorinės muitinės, įgyvendindamos taisyklių 2.2–2.5 punktuose nurodytus reglamentus.</text:span></text:p>
      <text:p text:style-name="P122"><text:span text:style-name="T123">7</text:span><text:span text:style-name="T124">. Komisijos reglamento (EEB</text:span><text:span text:style-name="T125">) Nr. 2289/83 2, 4 straipsniuose, 6 straipsnio 1 dalyje, 7, 10, 14 ir 15 straipsniuose nurodyta kompetentinga institucija yra muitinės įstaiga, kurioje prekės išleidžiamos į laisvą apyvartą.</text:span></text:p>
      <text:p text:style-name="P126"><text:span text:style-name="T127">8</text:span><text:span text:style-name="T128">. Komisijos reglamento (EEB) Nr. 2290/83 2, 4 straipsniuose,</text:span><text:span text:style-name="T129"><text:s/>6 straipsnio 1 dalyje, 7, 8, 13, 14 straipsniuose, 15a straipsnio 1 dalyje, 15c straipsnyje, 18a straipsnio 1 dalyje nurodyta kompetentinga institucija yra muitinės įstaiga, kurioje prekės išleidžiamos į laisvą apyvartą.</text:span></text:p>
      <text:p text:style-name="P130"/>
      <text:p text:style-name="P131"><text:span text:style-name="T132">II</text:span><text:span text:style-name="T133">.<text:s/></text:span><text:span text:style-name="T134">MUITINĖS FORMALUMAI, TA</text:span><text:span text:style-name="T135">IKOMI ĮPRASTINĘ GYVENAMĄJĄ VIETĄ KEIČIANČIŲ IR IŠ TREČIOSIOS ŠALIES Į LIETUVOS RESPUBLIKĄ PERSIKELIANČIŲ FIZINIŲ ASMENŲ ASMENINIAM TURTUI</text:span></text:p>
      <text:p text:style-name="P136"/>
      <text:p text:style-name="P137"><text:span text:style-name="T138">9</text:span><text:span text:style-name="T139">. Tarybos reglamento (EB) Nr. 1186/2009 3 straipsnyje nurodytu atveju muitų lengvatos taikymui pagrįsti kartu su</text:span><text:span text:style-name="T140"><text:s/>muitinės deklaracija muitinės įstaigai, kurioje prekės išleidžiamos į laisvą apyvartą, pateikiami:</text:span></text:p>
      <text:p text:style-name="P141"><text:span text:style-name="T142">9.1</text:span><text:span text:style-name="T143">. dokumentai, nurodyti Keleivių ir kitų fizinių asmenų įvežamų daiktų (prekių) atleidimo nuo muitų taisyklių, patvirtintų Lietuvos Respublikos Vyriausy</text:span><text:span text:style-name="T144">bės 2004 m. rugpjūčio 18 d. nutarimu Nr. 968 (Žin., 2004, Nr.<text:s/></text:span><text:a xlink:href="https://www.e-tar.lt/portal/lt/legalAct/TAR.4780DC8CD9CD" office:target-frame-name="_blank" xlink:show="new"><text:span text:style-name="T145">130-4651</text:span></text:a><text:span text:style-name="T146">; 2008, Nr.<text:s/></text:span><text:a xlink:href="https://www.e-tar.lt/portal/lt/legalAct/TAR.B3F4BB5BA05C" office:target-frame-name="_blank" xlink:show="new"><text:span text:style-name="T147">121-4597</text:span></text:a><text:span text:style-name="T148">), 4.1 punkte;</text:span></text:p>
      <text:p text:style-name="P149"><text:span text:style-name="T150">9.2</text:span><text:span text:style-name="T151">. dokumentai, įrodantys asmens įsikūrimą įprastinėje gyvenamojoje vietoje Lietuvos Respublikos muitų teritorijoje (būsto įsigijimo ar nuomos sutartis, gyvenamosios vietos deklaravimo dokumentai ar pan.);</text:span></text:p>
      <text:p text:style-name="P152"><text:span text:style-name="T153">9.3</text:span><text:span text:style-name="T154">. dokumentai, į</text:span><text:span text:style-name="T155">rodantys, kad asmeninį turtą sudarančius daiktus įprastinę gyvenamąją vietą keičiantis asmuo turėjo arba naudojo buvusioje įprastinėje gyvenamojoje vietoje ne mažiau kaip 6 mėnesius iki minėtos vietos palikimo (prekių įsigijimo dokumentai, asmens laisvos f</text:span><text:span text:style-name="T156">ormos patvirtinimas, kad įvežamus daiktus jis turėjo arba naudojo buvusioje įprastinėje gyvenamojoje vietoje ne mažiau kaip 6 mėnesius iki minėtos vietos palikimo, ar pan.);</text:span></text:p>
      <text:p text:style-name="P157"><text:span text:style-name="T158">9.3</text:span><text:span text:style-name="T159">1</text:span><text:span text:style-name="T160">. asmeninį turtą sudarančių daiktų laisvos formos sąrašas, kuriame daiktai</text:span><text:span text:style-name="T161"><text:s/>aprašyti pakankamai tiksliai, kad būtų galima juos identifikuoti, nurodytas daiktų kiekis. Minėtą sąrašą patvirtina įprastinę gyvenamąją vietą keičiantis asmuo, nurodydamas savo vardą, pavardę ir pasirašydamas. Sąrašo pateikti nereikia, jeigu asmeninį tur</text:span><text:span text:style-name="T162">tą sudarantys daiktai deklaruojami muitinės deklaracijoje nurodant konkrečius Kombinuotosios nomenklatūros prekių kodus (nepriskiriami Kombinuotosios nomenklatūros 9905 subpozicijai);</text:span><text:s/></text:p>
      <text:p text:style-name="P163">Papildyta punktu:</text:p>
      <text:p text:style-name="P164"><text:span text:style-name="T165">Nr.<text:s/></text:span><text:a xlink:href="https://www.e-tar.lt/portal/legalAct.html?documentId=TAR.2FEAD3684809" office:target-frame-name="_top" xlink:show="replace"><text:span text:style-name="T166">1B-20</text:span></text:a><text:span text:style-name="T167">, 2011-01-18, Žin., 2011, Nr. 9-435 (2011-01-22), i. k. 1113030ISAK0001B-20</text:span></text:p>
      <text:p text:style-name="Normal"/>
      <text:p text:style-name="P168"><text:span text:style-name="T169">9.4</text:span><text:span text:style-name="T170">. kiti dokumentai, pagrindžiantys muitų lengvatos taikymo pagrįstumą (jeigu tokie dokumentai reikalingi).</text:span></text:p>
      <text:p text:style-name="P171"><text:span text:style-name="T172">10</text:span><text:span text:style-name="T173">. Tarybos reglamento</text:span><text:span text:style-name="T174"><text:s/>(EB) Nr. 1186/2009 5 straipsnio 2 dalyje nurodytu atveju kartu su muitinės deklaracija muitinės įstaigai, kurioje prekės išleidžiamos į laisvą apyvartą, pateikiamas prašymas atleisti nuo muitų, jeigu asmuo už Bendrijos muitų teritorijos ribų gyveno trumpi</text:span><text:span text:style-name="T175">au nei nurodyta Tarybos reglamento (EB) Nr. 1186/2009 5 straipsnio 1 dalyje (šiuo atveju nepateikiami dokumentai, įrodantys gyvenimo už Bendrijos muitų teritorijos ribų<text:s/></text:span><text:soft-page-break/><text:span text:style-name="T176">12 mėnesių iš eilės faktą). Prašyme nurodomos priežastys, kodėl gyvenimo už Bendrijos m</text:span><text:span text:style-name="T177">uitų teritorijos ribų trukmė neatitinka nurodytos minėtame straipsnyje. Kartu su prašymu pateikiami ketinimo gyventi už Bendrijos muitų teritorijos ribų bent 12 mėnesių iš eilės įrodymai (dėl iš anksto negalimų numatyti aplinkybių nutraukta darbo sutartis,</text:span><text:span text:style-name="T178"><text:s/>kuri buvo sudaryta ilgesniam laikui ar pan.). Priimtos muitinės deklaracijos, kurioje nurodyta muitų lengvata, įforminimas yra leidimas taikyti muitų lengvatą, jeigu asmuo už Bendrijos muitų teritorijos ribų gyveno trumpiau nei nurodyta Tarybos reglamento</text:span><text:span text:style-name="T179"><text:s/>(EB) Nr. 1186/2009 5 straipsnio 1 dalyje.</text:span></text:p>
      <text:p text:style-name="P180"><text:span text:style-name="T181">11</text:span><text:span text:style-name="T182">. Tarybos reglamento (EB) Nr. 1186/2009 9 straipsnio 1 dalyje ir 10 straipsnio 1 dalyje nurodytais atvejais kartu su muitinės deklaracija muitinės įstaigai, kurioje prekės išleidžiamos į laisvą apyvartą, pat</text:span><text:span text:style-name="T183">eikiamas prašymas atleisti nuo muitų, jeigu asmuo dar nėra įsikūręs įprastinėje gyvenamojoje vietoje Lietuvos Respublikos muitų teritorijoje (šiuo atveju nepateikiami dokumentai, įrodantys asmens įsikūrimą įprastinėje gyvenamojoje vietoje Lietuvos Respubli</text:span><text:span text:style-name="T184">kos muitų teritorijoje). Prašyme nurodomos priežastys, kodėl asmuo palieka trečiąją šalį, kurioje turėjo įprastinę gyvenamąją vietą, bet dar nėra įsikūręs įprastinėje gyvenamojoje vietoje Lietuvos Respublikos muitų teritorijoje.</text:span></text:p>
      <text:p text:style-name="P185">Tarybos reglamento (EB) Nr.<text:s/>1186/2009 10 straipsnio 3 dalyje minimas laikotarpis, per kurį asmuo turi įsikurti savo įprastinėje gyvenamojoje vietoje Lietuvos Respublikos muitų teritorijoje, negali būti ilgesnis nei 12 mėnesių.</text:p>
      <text:p text:style-name="P186">Priimtos muitinės deklaracijos, kurioje nurodyta muitų lengvata, įforminimas yra leidimas taikyti muitų lengvatą, jeigu asmuo dar nėra įsikūręs įprastinėje gyvenamojoje vietoje Lietuvos Respublikos muitų teritorijoje.</text:p>
      <text:p text:style-name="P187"><text:span text:style-name="T188">Asmuo, įsikūręs įprastinėje gyvenamojoje vietoje Lietuvos Respublikos muitų teritorijoje, per<text:s/></text:span><text:span text:style-name="T189">5 dienas nuo įsikūrimo apie tai turi informuoti teritorinę muitinę, kurios veiklos zonoje prekės išleistos į laisvą apyvartą, ir pateikti įsikūrimo faktą įrodančius dokumentus (būsto įsigijimo ar nuomos sutartis, gyvenamosios vietos deklaravimo dokumentai<text:s/></text:span><text:span text:style-name="T190">ar pan.).</text:span></text:p>
      <text:p text:style-name="P191"><text:span text:style-name="T192">12</text:span><text:span text:style-name="T193">. Tarybos reglamento (EB) Nr. 1186/2009 9 straipsnio 1 dalyje ir 10 straipsnio 1 dalyje nurodytais atvejais kartu su muitinės deklaracija muitinės įstaigai, kurioje prekės išleidžiamos į laisvą apyvartą, Vienkartinės garantijos naudojimo mu</text:span><text:span text:style-name="T194">itinėje taisyklių, patvirtintų Muitinės departamento direktoriaus 2004 m. balandžio 2 d. įsakymu Nr. 1B-293 (Žin., 2004, Nr.<text:s/></text:span><text:a xlink:href="https://www.e-tar.lt/portal/lt/legalAct/TAR.9FB0A4C18171" office:target-frame-name="_blank" xlink:show="new"><text:span text:style-name="T195">52-1778</text:span></text:a><text:span text:style-name="T196">; 2007, Nr.<text:s/></text:span><text:a xlink:href="https://www.e-tar.lt/portal/lt/legalAct/TAR.29FD6289EA91" office:target-frame-name="_blank" xlink:show="new"><text:span text:style-name="T197">87-3474</text:span></text:a><text:span text:style-name="T198">), nustatyta tvarka turi būti pateikta garantija.</text:span></text:p>
      <text:p text:style-name="P199"><text:span text:style-name="T200">13</text:span><text:span text:style-name="T201">. Tarybos reglamento (EB) Nr. 1186/2009 11 straipsnyje nurodytu atveju kartu su muitinės deklaracija muitinės įstaigai, kurioje prekės išleidžiamos į laisvą apyvartą, pateikiamas prašymas (nurodant persikėlimo priežastis) leisti nukrypti nuo Tarybos reglam</text:span><text:span text:style-name="T202">ento (EB) Nr. 1186/2009 4 straipsnio a ir b punktų, 6 straipsnio c ir d punktų bei 8 straipsnio. Šiuo atveju muitų lengvata taikoma Lietuvos Respublikos įstatymo dėl užsieniečių teisinės padėties (Žin., 2004, Nr.<text:s/></text:span><text:a xlink:href="https://www.e-tar.lt/portal/lt/legalAct/TAR.42837E5A79DD" office:target-frame-name="_blank" xlink:show="new"><text:span text:style-name="T203">73-2539</text:span></text:a><text:span text:style-name="T204">) nustatyta tvarka suteiktą pabėgėlio statusą turintiems asmenims, kartu su muitinės deklaraciją pateikusiems Lietuvos Respublikos vidaus reikalų ministerijos išduotą leidimą nuolat gyventi Lietuvos Respubli</text:span><text:span text:style-name="T205">koje bei Migracijos departamento prie Lietuvos Respublikos vidaus reikalų ministerijos sprendimą suteikti asmeniui pabėgėlio statusą.</text:span></text:p>
      <text:p text:style-name="P206"/>
      <text:p text:style-name="P207"><text:span text:style-name="T208">III</text:span><text:span text:style-name="T209">.<text:s/></text:span><text:span text:style-name="T210">MUITINĖS FORMALUMAI, TAIKOMI SANTUOKOS PAGRINDU ĮVEŽAMOMS PREKĖMS</text:span></text:p>
      <text:p text:style-name="P211"/>
      <text:p text:style-name="P212"><text:span text:style-name="T213">14</text:span><text:span text:style-name="T214">. Tarybos reglamento (EB) Nr. 1186/20</text:span><text:span text:style-name="T215">09 12 straipsnyje nurodytu atveju muitų lengvatos taikymui pagrįsti kartu su muitinės deklaracija muitinės įstaigai, kurioje prekės išleidžiamos į laisvą apyvartą, pateikiami:</text:span></text:p>
      <text:p text:style-name="P216"><text:span text:style-name="T217">14.1</text:span><text:span text:style-name="T218">. santuokos sudarymą įrodantys dokumentai arba santuoką numatantys dokumen</text:span><text:span text:style-name="T219">tai (ikivedybinė sutartis ar kitas ketinimą tuoktis įrodantis dokumentas);</text:span></text:p>
      <text:p text:style-name="P220"><text:span text:style-name="T221">14.2</text:span><text:span text:style-name="T222">. dokumentai, įrodantys, kad asmuo ne mažiau kaip 12 mėnesių iš eilės gyveno už<text:s/></text:span><text:soft-page-break/><text:span text:style-name="T223">Bendrijos muitų teritorijos ribų: darbo sutartis, dokumentai apie asmens gydymąsi, mokymąsi,<text:s/></text:span><text:span text:style-name="T224">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225"><text:span text:style-name="T226">14.3</text:span><text:span text:style-name="T227">. kraitį sudarančių ir namų apyvokos daiktų laisvos formos sąrašas, kuriame daiktai aprašyti pakankamai tiksliai, kad būtų galima juos identifikuoti, nurodytas daiktų kiekis. Minėtą sąrašą patvirtina dėl santuokos įprastinę gyvenamąją vietą keičiantis as</text:span><text:span text:style-name="T228">muo, nurodydamas savo vardą, pavardę ir pasirašydamas. Sąrašo pateikti nereikia, jeigu kraitį sudarantys ir namų apyvokos daiktai deklaruojami muitinės deklaracijoje nurodant konkrečius Kombinuotosios nomenklatūros prekių kodus (nepriskiriami Kombinuotosio</text:span><text:span text:style-name="T229">s nomenklatūros 9919 subpozicijai);</text:span><text:s/></text:p>
      <text:p text:style-name="P230">Papildyta punktu:</text:p>
      <text:p text:style-name="P231"><text:span text:style-name="T232">Nr.<text:s/></text:span><text:a xlink:href="https://www.e-tar.lt/portal/legalAct.html?documentId=TAR.2FEAD3684809" office:target-frame-name="_top" xlink:show="replace"><text:span text:style-name="T233">1B-20</text:span></text:a><text:span text:style-name="T234">, 2011-01-18, Žin., 2011, Nr. 9-435 (2011-01-22), i. k. 1113030ISAK0001B-20</text:span></text:p>
      <text:p text:style-name="Normal"/>
      <text:p text:style-name="P235"><text:span text:style-name="T236">15</text:span><text:span text:style-name="T237">. Tarybos reglamento (EB)</text:span><text:span text:style-name="T238"><text:s/>Nr. 1186/2009 13 straipsnio a punkte nurodytu atveju, jeigu asmuo už Bendrijos muitų teritorijos ribų gyveno trumpiau nei nurodyta minėtame punkte, kartu su muitinės deklaracija muitinės įstaigai, kurioje prekės išleidžiamos į laisvą apyvartą, pateikiamas</text:span><text:span text:style-name="T239"><text:s/>prašymas atleisti nuo muitų (šiuo atveju nepateikiami dokumentai, įrodantys gyvenimo už Bendrijos muitų teritorijos ribų 12 mėnesių iš eilės faktą). Prašyme nurodomos priežastys, kodėl gyvenimo už Bendrijos muitų teritorijos ribų trukmė neatitinka nurodyt</text:span><text:span text:style-name="T240">os Tarybos reglamento (EB) Nr. 1186/2009 13 straipsnio a punkte. Kartu su prašymu pateikiami ketinimo gyventi už Bendrijos muitų teritorijos ribų bent 12 mėnesių iš eilės įrodymai (dėl iš anksto negalimų numatyti aplinkybių nutraukta darbo sutartis, kuri b</text:span><text:span text:style-name="T241">uvo sudaryta ilgesniam laikui ar pan.). Priimtos muitinės deklaracijos, kurioje nurodyta muitų lengvata, įforminimas yra leidimas taikyti muitų lengvatą, jeigu asmuo už Bendrijos muitų teritorijos ribų gyveno trumpiau nei nurodyta Tarybos reglamento (EB) N</text:span><text:span text:style-name="T242">r. 1186/2009 13 straipsnio a punkte.</text:span></text:p>
      <text:p text:style-name="P243"><text:span text:style-name="T244">16</text:span><text:span text:style-name="T245">. Jeigu prekės įvežamos iki santuokos įregistravimo, kartu su muitinės deklaracija muitinės įstaigai, kurioje prekės išleidžiamos į laisvą apyvartą, Vienkartinės garantijos naudojimo muitinėje taisyklių nustatyta<text:s/></text:span><text:span text:style-name="T246">tvarka turi būti pateikta garantija. Santuokos įrodymas turės būti pateiktas per 5 dienas nuo santuokos įregistravimo dienos teritorinei muitinei, kurios veiklos zonoje prekės išleistos į laisvą apyvartą.</text:span></text:p>
      <text:p text:style-name="P247"/>
      <text:p text:style-name="P248"><text:span text:style-name="T249">IV</text:span><text:span text:style-name="T250">.<text:s/></text:span><text:span text:style-name="T251">MUITINĖS FORMALUMAI, TAIKOMI PAVELDĖTAM<text:s/></text:span><text:span text:style-name="T252">ASMENINIAM TURTUI</text:span></text:p>
      <text:p text:style-name="P253"/>
      <text:p text:style-name="P254"><text:span text:style-name="T255">17</text:span><text:span text:style-name="T256">. Tarybos reglamento (EB) Nr. 1186/2009 17 straipsnyje nurodytu atveju muitų lengvatos taikymui pagrįsti kartu su muitinės deklaracija muitinės įstaigai, kurioje prekės išleidžiamos į laisvą apyvartą, pateikiami dokumentai, įrodant</text:span><text:span text:style-name="T257">ys paveldėtojo teisę į mirusiojo palikimą: mirties liudijimas, testamentas, susirašinėjimo dokumentai, teismo nutartys ar sprendimai ir pan.</text:span></text:p>
      <text:p text:style-name="P258"><text:span text:style-name="T259">Kartu su muitinės deklaracija pateikiamas ir paveldėtą asmeninį turtą sudarančių prekių laisvos formos sąrašas, kur</text:span><text:span text:style-name="T260">iame prekės aprašytos pakankamai tiksliai, kad būtų galima jas identifikuoti, nurodytas prekių kiekis. Minėtą sąrašą patvirtina asmeninį turtą paveldėjęs asmuo, nurodydamas savo vardą, pavardę ir pasirašydamas. Sąrašo pateikti nereikia, jeigu asmeninį turt</text:span><text:span text:style-name="T261">ą sudarančios prekės deklaruojamos muitinės deklaracijoje nurodant konkrečius Kombinuotosios nomenklatūros prekių kodus (nepriskiriamos Kombinuotosios nomenklatūros 9919 subpozicijai).</text:span><text:s/></text:p>
      <text:p text:style-name="P262">Punkto pakeitimai:</text:p>
      <text:p text:style-name="P263"><text:span text:style-name="T264">Nr.<text:s/></text:span><text:a xlink:href="https://www.e-tar.lt/portal/legalAct.html?documentId=TAR.2FEAD3684809" office:target-frame-name="_top" xlink:show="replace"><text:span text:style-name="T265">1B-20</text:span></text:a><text:span text:style-name="T266">, 2011-01-18, Žin., 2011, Nr. 9-435 (2011-01-22), i. k. 1113030ISAK0001B-20</text:span></text:p>
      <text:p text:style-name="Normal"/>
      <text:p text:style-name="P267"><text:span text:style-name="T268">18</text:span><text:span text:style-name="T269">. Tarybos reglamento (EB) Nr. 1186/2009 19 straipsnio 1 dalyje nurodytu atveju kartu su muitinės deklaracija muitinės įstaigai, kurio</text:span><text:span text:style-name="T270">je prekės išleidžiamos į laisvą apyvartą,<text:s/></text:span><text:soft-page-break/><text:span text:style-name="T271">pateikiamas prašymas pratęsti minėtos dalies pirmojoje pastraipoje nurodytą laikotarpį. Prašyme nurodomos ypatingos aplinkybės, dėl kurių prašoma pratęsti nurodytą laikotarpį. Kartu su prašymu pateikiami jį pagrind</text:span><text:span text:style-name="T272">žiantys dokumentai: teismo nutarčių ar sprendimų kopijos, patvirtintos teisės aktų nustatyta tvarka, susirašinėjimo dokumentai ir pan. Laikotarpis pratęsiamas 12 mėnesių. Priimtos muitinės deklaracijos, kurioje nurodyta muitų lengvata, įforminimas yra leid</text:span><text:span text:style-name="T273">imas taikyti muitų lengvatą, jeigu Tarybos reglamento (EB) Nr. 1186/2009 19 straipsnio 1 dalies pirmojoje pastraipoje nurodytas laikotarpis pratęstas.</text:span></text:p>
      <text:p text:style-name="P274"/>
      <text:p text:style-name="P275"><text:span text:style-name="T276">V</text:span><text:span text:style-name="T277">.<text:s/></text:span><text:span text:style-name="T278">MUITINĖS FORMALUMAI, TAIKOMI ŠVIETIMO, MOKSLO IR KULTŪROS MEDŽIAGAI; MOKSLO PRIETAISAMS IR APAR</text:span><text:span text:style-name="T279">ATAMS</text:span></text:p>
      <text:p text:style-name="P280"/>
      <text:p text:style-name="P281"><text:span text:style-name="T282">19</text:span><text:span text:style-name="T283">. Tarybos reglamento (EB) Nr. 1186/2009 43, 44 ir 45 straipsniuose nurodytais atvejais kartu su muitinės deklaracija muitinės įstaigai, kurioje prekės išleidžiamos į laisvą apyvartą, suinteresuotas asmuo pateikia prašymą neapmokestinti muitais</text:span><text:span text:style-name="T284"><text:s/>Tarybos reglamento (EB) Nr. 1186/2009 43 straipsnyje, 44 straipsnio 1 dalyje ir 45 straipsnyje nurodytų prekių. Priimtos muitinės deklaracijos, kurioje nurodyta muitų lengvata, įforminimas yra leidimas taikyti Tarybos reglamento (EB) Nr. 1186/2009 43, 44<text:s/></text:span><text:span text:style-name="T285">ir 45 straipsniuose nurodytas muitų lengvatas.</text:span></text:p>
      <text:p text:style-name="P286"><text:span text:style-name="T287">20</text:span><text:span text:style-name="T288">. Jeigu Tarybos reglamento (EB) Nr. 1186/2009 43, 44 ar 45 straipsniuose nurodytas prekes numatoma paskolinti, išnuomoti ar perleisti, jas importavęs asmuo apie tai turi pranešti teritorinei muitinei, ku</text:span><text:span text:style-name="T289">rios veiklos zonoje prekės išleistos į laisvą apyvartą. Pranešime nurodoma įstaiga ar organizacija, kuriai numatoma paskolinti, išnuomoti ar perleisti prekes. Kartu su pranešimu pateikiamas asmens, kuriam ketinama paskolinti, išnuomoti ar perleisti Tarybos</text:span><text:span text:style-name="T290"><text:s/>reglamento (EB) Nr. 1186/2009 43, 44 ar 45 straipsniuose nurodytas prekes, įsipareigojimas nuo prekių gavimo dienos vykdyti Komisijos reglamento (EEB) Nr. 2290/83 2 straipsnyje nurodytas pareigas.</text:span></text:p>
      <text:p text:style-name="P291"><text:span text:style-name="T292">21</text:span><text:span text:style-name="T293">. Tarybos reglamento (EB) Nr. 1186/2009 51 straipsny</text:span><text:span text:style-name="T294">je nurodytu atveju teritorinei muitinei, kurios veiklos zonoje numatoma prekes išleisti į laisvą apyvartą, pateikiamas ne Bendrijoje įsisteigusios mokslinių tyrimų įstaigos ar organizacijos prašymas neapmokestinti muitais Tarybos reglamento (EB) Nr. 1186/2</text:span><text:span text:style-name="T295">009 51 straipsnyje nurodytų prekių. Prašyme nurodomos prekės, Lietuvos Respublikos muitų teritorijoje esanti mokslinių tyrimų įstaiga, kuriai tiekiamos prekės, mokslinio bendradarbiavimo susitarimas, pagal kurį tiekiamos prekės.</text:span></text:p>
      <text:p text:style-name="P296"><text:span text:style-name="T297">Teritorinė muitinė, gavusi<text:s/></text:span><text:span text:style-name="T298">prašymą neapmokestini muitais Tarybos reglamento (EB) Nr. 1186/2009 51 straipsnyje nurodytų prekių, minėtą prašymą ir visus su juo susijusius dokumentus perduoda Muitinės departamentui. Muitinės departamentas, remdamasis Komisijos reglamentu (EEB) Nr. 2290</text:span><text:span text:style-name="T299">/83, teritorinės muitinės perduotą prašymą ir visus su juo susijusius dokumentus perduoda Europos Komisijai.</text:span></text:p>
      <text:p text:style-name="P300"><text:span text:style-name="T301">22</text:span><text:span text:style-name="T302">. Jeigu Tarybos reglamento (EB) Nr. 1186/2009 51 straipsnyje nurodytas prekes numatoma paskolinti, išnuomoti ar perleisti, jas importavęs asm</text:span><text:span text:style-name="T303">uo apie tai turi pranešti teritorinei muitinei, kurios veiklos zonoje prekės išleistos į laisvą apyvartą. Pranešime nurodoma įstaiga ar organizacija, kuriai numatoma paskolinti, išnuomoti ar perleisti prekes. Kartu su pranešimu pateikiamas asmens, kuriam k</text:span><text:span text:style-name="T304">etinama paskolinti, išnuomoti ar perleisti Tarybos reglamento (EB) Nr. 1186/2009 51 straipsnyje nurodytas prekes, įsipareigojimas nuo prekių gavimo dienos vykdyti Komisijos reglamento (EEB) Nr. 2290/83 2 straipsnyje nurodytas pareigas.</text:span></text:p>
      <text:p text:style-name="P305"/>
      <text:p text:style-name="P306"><text:span text:style-name="T307">VI</text:span><text:span text:style-name="T308">.<text:s/></text:span><text:span text:style-name="T309">MUITINĖS<text:s/></text:span><text:span text:style-name="T310">FORMALUMAI, TAIKOMI PRIETAISAMS IR APARATAMS, SKIRTIEMS MEDICININIAMS TYRIMAMS, LIGŲ DIAGNOZAVIMUI AR MEDICININIAM GYDYMUI</text:span></text:p>
      <text:p text:style-name="P311"/>
      <text:p text:style-name="P312"><text:span text:style-name="T313">23</text:span><text:span text:style-name="T314">. Tarybos reglamento (EB) Nr. 1186/2009 57 straipsnyje nurodytu atveju kartu su<text:s/></text:span><text:soft-page-break/><text:span text:style-name="T315">muitinės deklaracija muitinės įstaigai,<text:s/></text:span><text:span text:style-name="T316">kurioje prekės išleidžiamos į laisvą apyvartą, suinteresuotas asmuo pateikia prašymą neapmokestinti muitais Tarybos reglamento (EB) Nr. 1186/2009 57 straipsnyje nurodytų prekių. Priimtos muitinės deklaracijos, kurioje nurodyta muitų lengvata, įforminimas y</text:span><text:span text:style-name="T317">ra leidimas taikyti Tarybos reglamento (EB) Nr. 1186/2009 57 straipsnyje nurodytą muitų lengvatą.</text:span></text:p>
      <text:p text:style-name="P318"><text:span text:style-name="T319">24</text:span><text:span text:style-name="T320">. Jeigu Tarybos reglamento (EB) Nr. 1186/2009 57 straipsnyje nurodytas prekes numatoma paskolinti, išnuomoti ar perleisti, jas importavęs asmuo apie tai</text:span><text:span text:style-name="T321"><text:s/>turi pranešti teritorinei muitinei, kurios veiklos zonoje prekės išleistos į laisvą apyvartą. Pranešime nurodoma įstaiga ar organizacija, kuriai numatoma paskolinti, išnuomoti ar perleisti prekes. Kartu su pranešimu pateikiamas asmens, kuriam ketinama pas</text:span><text:span text:style-name="T322">kolinti, išnuomoti ar perleisti Tarybos reglamento (EB) Nr. 1186/2009 57 straipsnyje nurodytas prekes, įsipareigojimas nuo prekių gavimo dienos vykdyti Komisijos reglamento (EEB) Nr. 2290/83 2 straipsnyje nurodytas pareigas.</text:span></text:p>
      <text:p text:style-name="P323"/>
      <text:p text:style-name="P324"><text:span text:style-name="T325">VII</text:span><text:span text:style-name="T326">.<text:s/></text:span><text:span text:style-name="T327">MUITINĖS<text:s/></text:span><text:span text:style-name="T328">FORMALUMAI, TAIKOMI PARAMOS GAVĖJAMS SKIRTOMS PREKĖMS</text:span></text:p>
      <text:p text:style-name="P329"/>
      <text:p text:style-name="P330"><text:span text:style-name="T331">25</text:span><text:span text:style-name="T332">. Tarybos reglamento (EB) Nr. 1186/2009 61 straipsnio 1 dalyje ir 74 straipsnio 1 dalyje nurodytos labdaros ir filantropinės organizacijos yra Lietuvos Respublikos labdaros ir paramos įstatyme (Ž</text:span><text:span text:style-name="T333">in., 1993, Nr.<text:s/></text:span><text:a xlink:href="https://www.e-tar.lt/portal/lt/legalAct/TAR.C0FF21832A85" office:target-frame-name="_blank" xlink:show="new"><text:span text:style-name="T334">21-506</text:span></text:a><text:span text:style-name="T335">; 2000, Nr.<text:s/></text:span><text:a xlink:href="https://www.e-tar.lt/portal/lt/legalAct/TAR.900ADEA42E8E" office:target-frame-name="_blank" xlink:show="new"><text:span text:style-name="T336">61-1818</text:span></text:a><text:span text:style-name="T337">) nurodyti paramos gavėjai, turintys minėto įs</text:span><text:span text:style-name="T338">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339">107-4810</text:span></text:a><text:span text:style-name="T340">) nustatyta t</text:span><text:span text:style-name="T341">varka suteiktą paramos gavėjo statusą. Šiuo atveju muitų lengvatos taikymui pagrįsti kartu su muitinės deklaracija muitinės įstaigai, kurioje prekės išleidžiamos į laisvą apyvartą, pateikiamas paramos gavėjo statusą įrodantis dokumentas ir paramos teikėjo<text:s/></text:span><text:span text:style-name="T342">raštas, liudijantis, kad importuojamos prekės skirtos paramai.</text:span></text:p>
      <text:p text:style-name="P343">Kartu su 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p>
      <text:p text:style-name="P344"><text:span text:style-name="T345">Tarybos reglamento (EB) Nr. 1186/2009 74 straipsnio 1 dalyje nurodytu atveju prekės neapmokestinamos muitais, jei</text:span><text:span text:style-name="T346">gu yra priimtas Lietuvos Respublikos Vyriausybės arba jos įgaliotos valstybės institucijos atitinkamas sprendimas.</text:span><text:s/></text:p>
      <text:p text:style-name="P347">Punkto pakeitimai:</text:p>
      <text:p text:style-name="P348"><text:span text:style-name="T349">Nr.<text:s/></text:span><text:a xlink:href="https://www.e-tar.lt/portal/legalAct.html?documentId=TAR.2FEAD3684809" office:target-frame-name="_top" xlink:show="replace"><text:span text:style-name="T350">1B-20</text:span></text:a><text:span text:style-name="T351">, 2011-01-18, Žin., 2011, Nr.<text:s/></text:span><text:span text:style-name="T352">9-435 (2011-01-22), i. k. 1113030ISAK0001B-20</text:span></text:p>
      <text:p text:style-name="Normal"/>
      <text:p text:style-name="P353"><text:span text:style-name="T354">26</text:span><text:span text:style-name="T355">. Jeigu Tarybos reglamento (EB) Nr. 1186/2009 61 straipsnio 1 dalyje ir 74 straipsnio 1 dalyje nurodytas prekes numatoma paskolinti, išnuomoti ar perleisti, jas importavęs asmuo apie tai turi pranešti te</text:span><text:span text:style-name="T356">ritorinei muitinei, kurios veiklos zonoje prekės išleistos į laisvą apyvartą. Pranešime nurodomas asmuo, įstaiga ar organizacija, kuriai numatoma paskolinti, išnuomoti ar perleisti prekes. Kartu su pranešimu pateikiamas asmens, kuriam ketinama paskolinti,<text:s/></text:span><text:span text:style-name="T357">išnuomoti ar perleisti Tarybos reglamento (EB) Nr. 1186/2009 61 straipsnio 1 dalyje ir 74 straipsnio 1 dalyje nurodytas prekes, įsipareigojimas nuo prekių gavimo dienos vykdyti atleidimo nuo muitų sąlygas.</text:span></text:p>
      <text:p text:style-name="P358"/>
      <text:p text:style-name="P359"><text:span text:style-name="T360">VIII</text:span><text:span text:style-name="T361">.<text:s/></text:span><text:span text:style-name="T362">MUITINĖS FORMALUMAI, TAIKOMI NEĮGALIŲ</text:span><text:span text:style-name="T363">JŲ POREIKIAMS ĮVEŽAMOMS PREKĖMS</text:span></text:p>
      <text:p text:style-name="P364"/>
      <text:p text:style-name="P365"><text:span text:style-name="T366">27</text:span><text:span text:style-name="T367">. Tarybos reglamento (EB) Nr. 1186/2009 67 straipsnio 1 dalies a punkte ir 2 dalyje bei 68 straipsnio 1 dalies a punkte ir 2 dalyje nurodytais atvejais, kai prekes įveža patys aklieji<text:s/></text:span><text:soft-page-break/><text:span text:style-name="T368">ar kiti neįgalieji savo pačių<text:s/></text:span><text:span text:style-name="T369">naudojimui, Komisijos reglamente (EEB) Nr. 2289/83 nurodytas prašymas yra muitinės deklaracija, pateikta prekių išleidimui į laisvą apyvartą. Šiuo atveju asmuo turi turėti (ir muitinės pareigūnui pareikalavus muitiniam tikrinimui pateikti) aklojo ar neįgal</text:span><text:span text:style-name="T370">iojo statusą įrodantį dokumentą. Muitinės pareigūno sprendimas išleisti prekes yra leidimas taikyti Tarybos reglamento (EB) Nr. 1186/2009 67 ir 68 straipsniuose nurodytas muitų lengvatas.</text:span></text:p>
      <text:p text:style-name="P371"><text:span text:style-name="T372">28</text:span><text:span text:style-name="T373">. Tarybos reglamento (EB) Nr. 1186/2009 67 straipsnio 1 dalies</text:span><text:span text:style-name="T374"><text:s/>b punkte ir 2 dalyje bei 68 straipsnio 1 dalies b punkte ir 2 dalyje nurodytais atvejais kartu su muitinės deklaracija muitinės įstaigai, kurioje prekės išleidžiamos į laisvą apyvartą, suinteresuotas asmuo pateikia prašymą neapmokestinti muitais Tarybos r</text:span><text:span text:style-name="T375">eglamento (EB) Nr. 1186/2009 67 ir 68 straipsniuose nurodytų prekių. Priimtos muitinės deklaracijos, kurioje nurodyta muitų lengvata, įforminimas yra leidimas taikyti Tarybos reglamento (EB) Nr. 1186/2009 67 ir 68 straipsniuose nurodytas muitų lengvatas.</text:span></text:p>
      <text:p text:style-name="P376"><text:span text:style-name="T377">29</text:span><text:span text:style-name="T378">. Jeigu Tarybos reglamento (EB) Nr. 1186/2009 67 ar 68 straipsnyje nurodytas prekes numatoma paskolinti, išnuomoti ar perleisti, jas importavęs asmuo apie tai turi pranešti teritorinei muitinei, kurios veiklos zonoje prekės išleistos į laisvą apyvartą</text:span><text:span text:style-name="T379">. Pranešime nurodomas asmuo, įstaiga ar organizacija, kuriai numatoma paskolinti, išnuomoti ar perleisti prekes. Kartu su pranešimu pateikiamas asmens, kuriam ketinama paskolinti, išnuomoti ar perleisti Tarybos reglamento (EB) Nr. 1186/2009 67 ar 68 straip</text:span><text:span text:style-name="T380">snyje nurodytas prekes, įsipareigojimas nuo prekių gavimo dienos vykdyti Komisijos reglamento (EEB) Nr. 2289/83 2 straipsnyje nurodytas pareigas.</text:span></text:p>
      <text:p text:style-name="P381">Šios dalies nuostatos netaikomos Tarybos reglamento (EB) Nr. 1186/2009 72 straipsnio 1 dalyje nurodytu atveju.</text:p>
      <text:p text:style-name="P382"/>
      <text:p text:style-name="P383"><text:span text:style-name="T384">IX</text:span><text:span text:style-name="T385">.<text:s/></text:span><text:span text:style-name="T386">MUITINĖS FORMALUMAI, TAIKOMI TYRIMUI, ANALIZEI AR BANDYMAMS ĮVEŽAMOMS PREKĖMS</text:span></text:p>
      <text:p text:style-name="P387"/>
      <text:p text:style-name="P388"><text:span text:style-name="T389">30</text:span><text:span text:style-name="T390">. Tarybos reglamento (EB) Nr. 1186/2009 95 straipsnyje nurodytu atveju atleidimui nuo muitų taikomos Tarybos reglamento (EEB) Nr. 2913/92, Komisijos reglamento</text:span><text:span text:style-name="T391"><text:s/>(EEB) Nr. 2454/93, kitų teisės aktų, reglamentuojančių muitinės procedūros išleidimas į laisvą apyvartą taikant galutinį vartojimą atlikimą, nuostatos.</text:span></text:p>
      <text:p text:style-name="P392"><text:span text:style-name="T393">Šiuo atveju netaikoma Komisijos reglamento (EEB) Nr. 2454/93 292 straipsnio 5 ir 6 dalys, 293 straipsni</text:span><text:span text:style-name="T394">o 3 dalies i ir j punktai, 296 ir 297 straipsniai. Komisijos reglamento (EEB) Nr. 2454/93 298–300 straipsniai taikomi nepažeidžiant Tarybos reglamento (EB) Nr. 1186/2009 99 ir 100 straipsnių.</text:span></text:p>
      <text:p text:style-name="P395"><text:span text:style-name="T396">31</text:span><text:span text:style-name="T397">. Muitais neapmokestinamų prekių kiekius nustato (patvirti</text:span><text:span text:style-name="T398">na suinteresuoto asmens pateiktus) kiekvienu konkrečiu atveju atskirai teritorinė muitinė, kurios veiklos zonoje prekės išleidžiamos į laisvą apyvartą, arba muitinės pareigūnas, atliekantis išleidžiamų į laisvą apyvartą prekių muitinį įforminimą, atsižvelg</text:span><text:span text:style-name="T399">dami į įvežamų prekių kiekį bei tyrimų, analizės ar bandymų pobūdį.</text:span></text:p>
      <text:p text:style-name="P400"><text:span text:style-name="T401">32</text:span><text:span text:style-name="T402">. Tarybos reglamento (EB) Nr. 1186/2009 99 straipsnyje nurodytu atveju suinteresuotas asmuo teritorinei muitinei, kurios veiklos zonoje prekės išleistos į laisvą apyvartą, pateikia p</text:span><text:span text:style-name="T403">rašymą neapmokestinti muitais likusių produktų ir leisti juos sunaikinti muitinei prižiūrint, perduoti valstybei ar eksportuoti. Teritorinei muitinei leidus, minėti veiksmai atliekami teisės aktų nustatyta tvarka.</text:span></text:p>
      <text:p text:style-name="P404"><text:span text:style-name="T405">33</text:span><text:span text:style-name="T406">. Tarybos reglamento (EB) Nr. 1186/2</text:span><text:span text:style-name="T407">009 100 straipsnyje nurodytu atveju suinteresuotas asmuo apie likusius produktus, atliekas ar laužą per 5 dienas nuo tyrimo, analizės ar bandymų pabaigos arba atliekų ar laužo susidarymo dienos turi informuoti teritorinę muitinę, kurios veiklos zonoje prek</text:span><text:span text:style-name="T408">ės išleistos į laisvą apyvartą, ir pateikti muitų dydžiui nustatyti reikalingus duomenis. Teritorinė muitinė, remdamasi muitinės deklaracijoje, priimtoje išleidžiant prekes į laisvą apyvartą, asmens pranešime nurodytais ir (arba) kitaip gautais duomenimis,</text:span><text:span text:style-name="T409"><text:s/>apskaičiuoja mokėtinus muitus. Apskaičiuoti ir mokėtini muitai<text:s/></text:span><text:soft-page-break/><text:span text:style-name="T410">sumokami Mokesčių mokėjimo muitinėje taisyklių, patvirtintų Lietuvos Respublikos Vyriausybės 1996 m. birželio 24 d. nutarimu Nr. 748 (Žin., 1996, Nr.<text:s/></text:span><text:a xlink:href="https://www.e-tar.lt/portal/lt/legalAct/TAR.E0B2172F2F75" office:target-frame-name="_blank" xlink:show="new"><text:span text:style-name="T411">61-1448</text:span></text:a><text:span text:style-name="T412">; 2004, Nr.<text:s/></text:span><text:a xlink:href="https://www.e-tar.lt/portal/lt/legalAct/TAR.7F01ED61BFFC" office:target-frame-name="_blank" xlink:show="new"><text:span text:style-name="T413">57-1987</text:span></text:a><text:span text:style-name="T414">), nustatyta tvarka.</text:span></text:p>
      <text:p text:style-name="P415"/>
      <text:p text:style-name="P416"><text:span text:style-name="T417">X</text:span><text:span text:style-name="T418">.<text:s/></text:span><text:span text:style-name="T419">MUITINĖS FORMALUMAI, TAIKOMI KITAIS ATVEJAIS, KAI ATLEIDŽIAMA NUO MUITŲ</text:span></text:p>
      <text:p text:style-name="P420"/>
      <text:p text:style-name="P421"><text:span text:style-name="T422">34</text:span><text:span text:style-name="T423">. Tarybos reglamento (EB) Nr. 1186/2009 21 straipsnyje nurodytu atveju muitų lengvatos taikymui pagrįsti kartu su muitinės deklaracija muitinės įstaigai, kurioje prekės išleidžiamos į laisvą apyvartą, pateikiami dokumentai, įrodantys, kad asmuo<text:s/></text:span><text:span text:style-name="T424">priimtas į kurią nors Lietuvos Respublikos mokymo įstaigą ir turi teisę lankyti jos siūlomus dieninių studijų kursus: studento pažymėjimas, mokymosi sutartis ir pan. Muitų lengvata taikoma vieną kartą per mokslo metus.</text:span></text:p>
      <text:p text:style-name="P425"><text:span text:style-name="T426">35</text:span><text:span text:style-name="T427">. Tarybos reglamento (EB) Nr. 1</text:span><text:span text:style-name="T428">186/2009 28 straipsnyje nurodytu atveju muitų lengvatos taikymui pagrįsti kartu su muitinės deklaracija muitinės įstaigai, kurioje prekės išleidžiamos į laisvą apyvartą, pateikiami dokumentai, įrodantys trečiojoje šalyje esančios įmonės veiklos nutraukimą<text:s/></text:span><text:span text:style-name="T429">ir Lietuvos Respublikos muitų teritorijoje įsteigimą įmonės, tęsiančios veiklą, panašią į įmonės, kurios veikla nutraukiama: įmonių nuostatai, įstatai ar pan.</text:span></text:p>
      <text:p text:style-name="P430"><text:span text:style-name="T431">Jeigu prekės išleidžiamos į laisvą apyvartą praėjus Tarybos reglamento (EB) Nr. 1186/2009 32 stra</text:span><text:span text:style-name="T432">ipsnyje nurodytam laikotarpiui, kartu su muitinės deklaracija muitinės įstaigai, kurioje prekės išleidžiamos į laisvą apyvartą, pateikiamas prašymas atleisti nuo muitų. Prašyme nurodomos priežastys, kodėl prekės negalėjo būti išleistos į laisvą apyvartą ne</text:span><text:span text:style-name="T433">praėjus minėtam laikotarpiui. Kartu su prašymu pateikiami jį pagrindžiantys dokumentai. Priimtos muitinės deklaracijos, kurioje nurodyta muitų lengvata, įforminimas yra leidimas taikyti muitų lengvatą, jeigu prekės išleidžiamos į laisvą apyvartą praėjus Ta</text:span><text:span text:style-name="T434">rybos reglamento (EB) Nr. 1186/2009 32 straipsnyje nurodytam laikotarpiui.</text:span></text:p>
      <text:p text:style-name="P435"><text:span text:style-name="T436">36</text:span><text:span text:style-name="T437">. Tarybos reglamento (EB) Nr. 1186/2009 35 straipsnyje nurodytu atveju muitų lengvatos taikymui pagrįsti kartu su muitinės deklaracija muitinės įstaigai, kurioje prekės išleid</text:span><text:span text:style-name="T438">žiamos į laisvą apyvartą, pateikiami žemės ūkio produktų gamintojo statusą įrodantis dokumentas (registracijos pažymėjimas, ūkininko, bitininko pažymėjimas ar pan.) bei dokumentai, įrodantys teisę eksploatuoti trečiojoje šalyje esantį ūkį.</text:span></text:p>
      <text:p text:style-name="P439"><text:span text:style-name="T440">37</text:span><text:span text:style-name="T441">. Tarybos<text:s/></text:span><text:span text:style-name="T442">reglamento (EB) Nr. 1186/2009 39 straipsnyje nurodytu atveju muitų lengvatos taikymui pagrįsti kartu su muitinės deklaracija muitinės įstaigai, kurioje prekės išleidžiamos į laisvą apyvartą, pateikiami žemės ūkio produktų gamintojo statusą įrodantys dokume</text:span><text:span text:style-name="T443">ntai, dokumentai, suteikiantys teisę eksploatuoti Lietuvos Respublikos muitų teritorijoje ir trečiojoje šalyje esančius ūkius.</text:span></text:p>
      <text:p text:style-name="P444"><text:span text:style-name="T445">38</text:span><text:span text:style-name="T446">. Tarybos reglamento (EB) Nr. 1186/2009 53 straipsnyje nurodytu atveju prekės neapmokestinamos importo muitais laikantis mi</text:span><text:span text:style-name="T447">nėto straipsnio ir Importuojamų prekių nepamokestinimo importo pridėtinės vertės mokesčiu taisyklių, patvirtintų Lietuvos Respublikos Vyriausybės 2004 m. balandžio 16 d. nutarimu Nr. 438 (Žin., 2004, Nr.<text:s/></text:span><text:a xlink:href="https://www.e-tar.lt/portal/lt/legalAct/TAR.36D014650F60" office:target-frame-name="_blank" xlink:show="new"><text:span text:style-name="T448">58-2048</text:span></text:a><text:span text:style-name="T449">), 13–15 punktų, nustatančių importo pridėtinės vertės mokesčio lengvatos taikymą, reikalavimų.</text:span></text:p>
      <text:p text:style-name="P450"><text:span text:style-name="T451">39</text:span><text:span text:style-name="T452">. Tarybos reglamento (EB) Nr. 1186/2009 54 straipsnyje nurodytu atveju muitais neapmokestinamos minėtame straipsny</text:span><text:span text:style-name="T453">je nurodytos prekės, jeigu jos skirtos pelno nesiekiantiems juridiniams asmenims, atitinkantiems Tarybos reglamento (EB) Nr. 1186/2009 55 straipsnio a punkte nurodytus kriterijus. Šiuo atveju kartu su muitinės deklaracija muitinės įstaigai, kurioje prekės<text:s/></text:span><text:span text:style-name="T454">išleidžiamos į laisvą apyvartą, pateikiami dokumentai, įrodantys asmenų statuso atitikimą Tarybos reglamento (EB) Nr. 1186/2009 55 straipsnio a punkte nurodytiems kriterijams.</text:span></text:p>
      <text:p text:style-name="P455"><text:span text:style-name="T456">40</text:span><text:span text:style-name="T457">. Tarybos reglamento (EB) Nr. 1186/2009 59 straipsnyje nurodytu atveju mui</text:span><text:span text:style-name="T458">tais neapmokestinamos minėtame straipsnyje nurodytos prekės, jeigu jos skirtos vaistus<text:s/></text:span><text:soft-page-break/><text:span text:style-name="T459">gaminančioms ar vaistų gamybą kontroliuojančioms organizacijoms, laboratorijoms. Šiuo atveju kartu su muitinės deklaracija muitinės įstaigai, kurioje prekės išleidžiamos</text:span><text:span text:style-name="T460"><text:s/>į laisvą apyvartą, pateikiami dokumentai, įrodantys įstaigų veiklos atitikimą nurodytoms veikloms.</text:span></text:p>
      <text:p text:style-name="P461"><text:span text:style-name="T462">41</text:span><text:span text:style-name="T463">. Tarybos reglamento (EB) Nr. 1186/2009 60 straipsnyje nurodytu atveju muitų lengvatos taikymui pagrįsti kartu su muitinės deklaracija muitinės įstaig</text:span><text:span text:style-name="T464">ai, kurioje prekės išleidžiamos į laisvą apyvartą, pateikiami dokumentai, įrodantys asmenų ar gyvulių dalyvavimą Bendrijos muitų teritorijoje organizuojamuose sporto renginiuose: kvietimai, programos, sutartys ar pan.</text:span></text:p>
      <text:p text:style-name="P465"><text:span text:style-name="T466">42</text:span><text:span text:style-name="T467">. Tarybos reglamento (EB) Nr. 11</text:span><text:span text:style-name="T468">86/2009 82 straipsnio c punkte nurodytu atveju valdžios įstaiga, valdžios institucija ar grupė, vykdanti visuomenei naudingą veiklą (tarptautinio bendradarbiavimo, žmogaus teisių apsaugos, kultūros, religinių ir etinių vertybių puoselėjimo, švietimo, moksl</text:span><text:span text:style-name="T469">o ir profesinio tobulinimo, neformalaus ir pilietinio ugdymo, sporto, socialinės apsaugos ir darbo, sveikatos priežiūros, nacionalinio saugumo ir gynybos, teisėtvarkos, nusikalstamumo prevencijos, gyvenamosios aplinkos pritaikymo ir būsto plėtros, autorių<text:s/></text:span><text:span text:style-name="T470">teisių ir gretutinių teisių apsaugos, aplinkos apsaugos ir kitą visuomenei naudingą ir nesavanaudiška pripažįstamą veiklą), turi teisę importuoti prekes be importo muitų. Šiuo atveju kartu su muitinės deklaracija muitinės įstaigai, kurioje prekės išleidžia</text:span><text:span text:style-name="T471">mos į laisvą apyvartą, pateikiami dokumentai, įrodantys įstaigų veiklos atitikimą nurodytoms veikloms.</text:span></text:p>
      <text:p text:style-name="P472"><text:span text:style-name="T473">43</text:span><text:span text:style-name="T474">. Tarybos reglamento (EB) Nr. 1186/2009 85 straipsnyje nurodytais atvejais prekės neapmokestinamos importo muitais laikantis minėto straipsnio bei<text:s/></text:span><text:span text:style-name="T475">Keleivių ir kitų fizinių asmenų įvežamų daiktų (prekių) atleidimo nuo muitų taisyklių 4.2 ir 4.3 punktų reikalavimų.</text:span></text:p>
      <text:p text:style-name="P476"><text:span text:style-name="T477">44</text:span><text:span text:style-name="T478">. Tarybos reglamento (EB) Nr. 1186/2009 112 straipsnyje nurodytu atveju prekės, skirtos trečiųjų šalių karo aukų, palaidotų Lietuvos<text:s/></text:span><text:span text:style-name="T479">Respublikos muitų teritorijoje, kapams, antkapiams ir paminklams pastatyti, prižiūrėti ar papuošti ir įvežamos organizacijų, kurių veiklos pobūdis atitinka įvežamų prekių paskirtį, muitais neapmokestinamos.</text:span></text:p>
      <text:p text:style-name="P480"/>
      <text:p text:style-name="P481"><text:span text:style-name="T482">XI</text:span><text:span text:style-name="T483">.<text:s/></text:span><text:span text:style-name="T484">PRAŠYMO PATEIKIMAS</text:span></text:p>
      <text:p text:style-name="P485"/>
      <text:p text:style-name="P486"><text:span text:style-name="T487">45</text:span><text:span text:style-name="T488">. Taisyklėse</text:span><text:span text:style-name="T489"><text:s/>minimuose prašymuose nurodoma:</text:span></text:p>
      <text:p text:style-name="P490"><text:span text:style-name="T491">45.1</text:span><text:span text:style-name="T492">. suinteresuotas asmuo: pavadinimas arba vardas ir pavardė, buveinės adresas arba teisės aktų nustatyta tvarka deklaruota gyvenamoji vieta, asmenį identifikuojantis kodas;</text:span></text:p>
      <text:p text:style-name="P493"><text:span text:style-name="T494">45.2</text:span><text:span text:style-name="T495">. prašymo teisinis pagrindas: nuoroda<text:s/></text:span><text:span text:style-name="T496">į Tarybos reglamento (EB) Nr. 1186/2009 konkretų straipsnį, kuriuo remiantis teikiamas prašymas;</text:span></text:p>
      <text:p text:style-name="P497"><text:span text:style-name="T498">45.3</text:span><text:span text:style-name="T499">. prekių aprašymas: tikslūs prekių pavadinimai, prekių kodai pagal Kombinuotąją nomenklatūrą, prekių kiekis ir vertė;</text:span></text:p>
      <text:p text:style-name="P500"><text:span text:style-name="T501">45.4</text:span><text:span text:style-name="T502">. prekių buvimo vieta pra</text:span><text:span text:style-name="T503">šymo pateikimo metu;</text:span></text:p>
      <text:p text:style-name="P504"><text:span text:style-name="T505">45.5</text:span><text:span text:style-name="T506">. prekių paskirtis: prekių panaudojimo tikslai, veiksmai, kuriuos numatoma atlikti su prekėmis, prekių panaudojimo sritis ir pan.;</text:span></text:p>
      <text:p text:style-name="P507"><text:span text:style-name="T508">45.6</text:span><text:span text:style-name="T509">. kiti su prašymu susiję ir prašymą pagrindžiantys duomenys.</text:span></text:p>
      <text:p text:style-name="P510"><text:span text:style-name="T511">46</text:span><text:span text:style-name="T512">. Jeigu taisyklių 2</text:span><text:span text:style-name="T513"><text:s/>punkte nurodytuose reglamentuose, taisyklėse ir (arba) kituose teisės aktuose nurodyta daugiau duomenų, kurie turi būti nurodyti taisyklėse nurodytais atvejais teikiant prašymą, prašyme nurodomi ir papildomi duomenys.</text:span></text:p>
      <text:p text:style-name="P514"><text:span text:style-name="T515">47</text:span><text:span text:style-name="T516">. Kartu su prašymu pateikiami d</text:span><text:span text:style-name="T517">okumentai, pagrindžiantys prašymą.</text:span></text:p>
      <text:p text:style-name="P518"/>
      <text:p text:style-name="P519"><text:span text:style-name="T520">XII</text:span><text:span text:style-name="T521">.<text:s/></text:span><text:span text:style-name="T522">MUITŲ SUMOKĖJIMAS</text:span></text:p>
      <text:p text:style-name="P523"/>
      <text:p text:style-name="P524"><text:span text:style-name="T525">48</text:span><text:span text:style-name="T526">. Tarybos reglamento (EB) Nr. 1186/2009 16, 33, 48, 49, 52, 64, 65 ir 71 straipsniuose, 72 straipsnio 2 dalyje, 73, 78, 79 ir 80 straipsniuose numatytais atvejais atsiradus prievolei<text:s/></text:span><text:span text:style-name="T527">mokėti muitus, suinteresuotas asmuo apie aplinkybių, lėmusių prievolės mokėti muitus atsiradimą, privalo per 5 dienas nuo minėtų aplinkybių atsiradimo raštu apie tai informuoti teritorinę muitinę ir pateikti muitų dydžiui nustatyti reikalingus duomenis. Te</text:span><text:span text:style-name="T528">ritorinė muitinė, remdamasi muitinės deklaracijoje, priimtoje išleidžiant prekes į laisvą<text:s/></text:span><text:soft-page-break/><text:span text:style-name="T529">apyvartą, asmens pranešime nurodytais ir (arba) kitaip gautais duomenimis, apskaičiuoja mokėtinus muitus. Apskaičiuoti ir mokėtini muitai sumokami Mokesčių mokėjimo m</text:span><text:span text:style-name="T530">uitinėje taisyklių nustatyta tvarka.</text:span></text:p>
      <text:p text:style-name="P531"><text:span text:style-name="T532">49</text:span><text:span text:style-name="T533">. Tarybos reglamento (EB) Nr. 1186/2009 8 ir 110 straipsniuose numatytais atvejais atsiradus prievolei mokėti muitus, apie aplinkybių, lėmusių prievolės mokėti muitus atsiradimą, informuojama teritorinė muitinė ir</text:span><text:span text:style-name="T534"><text:s/>muitai sumokami Importuojamų prekių neapmokestinimo importo pridėtinės vertės mokesčiu taisyklių atitinkamai 10 ir 19 punktų informuoti ir importo pridėtinės vertės mokesčiui sumokėti nustatyta tvarka.</text:span></text:p>
      <text:p text:style-name="P535"/>
      <text:p text:style-name="P536"><text:span text:style-name="T537">XIII</text:span><text:span text:style-name="T538">.<text:s/></text:span><text:span text:style-name="T539">BAIGIAMOSIOS NUOSTATOS</text:span></text:p>
      <text:p text:style-name="P540"/>
      <text:p text:style-name="P541"><text:span text:style-name="T542">50</text:span><text:span text:style-name="T543">. Taisyklė</text:span><text:span text:style-name="T544">s taikomos ir prekių neapmokestinant importo pridėtinės vertės mokesčiu, jeigu importo pridėtinės vertės mokesčio lengvatos taikymo sąlygos atitinka Tarybos reglamento (EB) Nr. 1186/2009, taip pat taisyklių 2.3–2.5 punktuose nurodytų reglamentų nustatytas<text:s/></text:span><text:span text:style-name="T545">sąlygas.</text:span></text:p>
      <text:p text:style-name="P546"><text:span text:style-name="T547">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Muitinės departamentas prie Lietuvos Respublikos finansų ministerijos, Įsakymas</text:span></text:p>
      <text:p text:style-name="P557"><text:span text:style-name="T558">Nr.<text:s/></text:span><text:a xlink:href="https://www.e-tar.lt/portal/legalAct.html?documentId=TAR.2FEAD3684809" office:target-frame-name="_top" xlink:show="replace"><text:span text:style-name="T559">1B-20</text:span></text:a><text:span text:style-name="T560">, 2011-01-18, Žin., 2011, Nr.<text:s/></text:span><text:span text:style-name="T561">9-435 (2011-01-22), i. k. 1113030ISAK0001B-20</text:span></text:p>
      <text:p text:style-name="P562"><text:span text:style-name="T563">Dėl Muitinės departamento prie Lietuvos Respublikos finansų ministerijos generalinio direktoriaus 2010 m. kovo 8 d. įsakymo Nr. 1B-137 "Dėl Atleidimo nuo muitų taiky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8-12T07:15:00Z</meta:creation-date>
    <dc:date>2016-08-12T07:15:00Z</dc:date>
    <meta:template xlink:href="Normal" xlink:type="simple"/>
    <meta:editing-cycles>2</meta:editing-cycles>
    <meta:editing-duration>PT0S</meta:editing-duration>
    <meta:document-statistic meta:page-count="11" meta:paragraph-count="194" meta:word-count="4801" meta:character-count="37693" meta:row-count="735" meta:non-whitespace-character-count="33086"/>
  </office:meta>
</office:document-meta>
</file>