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EUAlbertina" style:font-weight-complex="bold" fo:color="#000000" style:font-size-complex="12pt"/>
    </style:style>
    <style:style style:name="T93" style:parent-style-name="DefaultParagraphFont" style:family="text">
      <style:text-properties style:font-name-complex="EUAlbertina"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563C1" style:text-underline-type="single" style:text-underline-style="solid" style:text-underline-width="auto" style:text-underline-mode="continuous"/>
    </style:style>
    <style:style style:name="T235" style:parent-style-name="DefaultParagraphFont" style:family="text">
      <style:text-properties fo:color="#0563C1"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3">Suvestinė redakcija nuo 2021-08-06</text:span></text:p>
      <text:p text:style-name="P4"/>
      <text:p text:style-name="P5"><text:span text:style-name="T6">Įsakymas paskelbtas: Žin. 2010, Nr.<text:s/></text:span><text:a xlink:href="https://www.e-tar.lt/portal/legalAct.html?documentId=TAR.F48CA4DA55D6" office:target-frame-name="_top" xlink:show="replace"><text:span text:style-name="T7">29-1377</text:span></text:a><text:span text:style-name="T8">, i. k. 1103030ISAK001B-137</text:span></text:p>
      <text:p text:style-name="P9"/>
      <text:p text:style-name="P10"><text:span text:style-name="T11"/><text:span text:style-name="T12">MUITINĖS DEPARTAMENTO PRIE LIETUVOS RESPUBLIKOS<text:s/></text:span></text:p>
      <text:p text:style-name="P13">FINANSŲ MINISTERIJOS GENERALINIO DIREKTORIAUS</text:p>
      <text:p text:style-name="P14">ĮSAKYMAS</text:p>
      <text:p text:style-name="P15"/>
      <text:p text:style-name="P16">DĖL ATLEIDIMO NUO MUITŲ TAIKYMO TAISYKLIŲ PATVIRTINIMO</text:p>
      <text:p text:style-name="P17"/>
      <text:p text:style-name="P18">2010 m. kovo 8 d. Nr. 1B-137</text:p>
      <text:p text:style-name="P19">Vilnius</text:p>
      <text:p text:style-name="P20"/>
      <text:p text:style-name="P21"><text:span text:style-name="T22">Vadovaudamasis Lietuvo</text:span><text:span text:style-name="T23">s Respublikos Vyriausybės 2009 m. balandžio 29 d. nutarimu Nr. 362 „Dėl 2009 m. lapkričio 16 d. Tarybos reglamento (EB) Nr. 1186/2009, nustatančio Bendrijos atleidimo nuo muitų sistemą, ir jo įgyvendinamųjų reglamentų įgyvendinimo“</text:span><text:s/></text:p>
      <text:p text:style-name="P24">Preambulės pakeitimai:</text:p>
      <text:p text:style-name="P25"><text:span text:style-name="T26">Nr.<text:s/></text:span><text:a xlink:href="https://www.e-tar.lt/portal/legalAct.html?documentId=3d6186204d7611e6b72ff16034f7f796" office:target-frame-name="_top" xlink:show="replace"><text:span text:style-name="T27">1B-582</text:span></text:a><text:span text:style-name="T28">, 2016-07-12, paskelbta TAR 2016-07-20, i. k. 2016-20834</text:span></text:p>
      <text:p text:style-name="Normal"/>
      <text:p text:style-name="P29"><text:span text:style-name="T30">1</text:span><text:span text:style-name="T31">.<text:s/></text:span><text:span text:style-name="T32">Tvirtinu</text:span><text:span text:style-name="T33"><text:s/>pridedamas Atleidimo nuo muitų taikymo taisykles.</text:span></text:p>
      <text:p text:style-name="P34"><text:span text:style-name="T35">2</text:span><text:span text:style-name="T36">. Šis įsakymas<text:s/></text:span><text:span text:style-name="T37">įsigalioja nuo 2010 m. balandžio 1 d.</text:span></text:p>
      <text:p text:style-name="P38"/>
      <text:p text:style-name="P39"/>
      <text:p text:style-name="P40"/>
      <text:p text:style-name="P41"><text:span text:style-name="T42">Generalinis direktorius<text:s/></text:span><text:span text:style-name="T43"><text:tab/>Antanas Šipavičius</text:span></text:p>
      <text:soft-page-break/>
      <text:p text:style-name="P44">PATVIRTINTA</text:p>
      <text:p text:style-name="P46">Muitinės departamento generalinio<text:s/></text:p>
      <text:p text:style-name="P47">direktoriaus 2010 m. kovo 8 d.<text:s/></text:p>
      <text:p text:style-name="P48">įsakymu Nr. 1B-137</text:p>
      <text:p text:style-name="P49"/>
      <text:p text:style-name="P50"><text:span text:style-name="T51">ATLEIDIMO NUO MUITŲ TAI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tleidimo nuo muitų taikymo taisyklės (toliau – taisyklės) reglamentuoja tam tikrų muitinės<text:s/></text:span><text:span text:style-name="T61">formalumų atlikimą, kai taikomos 2009 m. lapkričio 16 d. Tarybos reglamentu (EB) Nr. 1186/2009, nustatančiu Bendrijos atleidimo nuo muitų sistemą (</text:span><text:span text:style-name="T62">kodifikuota redakcija</text:span><text:span text:style-name="T63">), nustatytos muitų lengvatos.</text:span></text:p>
      <text:p text:style-name="P64"><text:span text:style-name="T65">2</text:span><text:span text:style-name="T66">. Taisyklės parengtos vadovaujantis:</text:span></text:p>
      <text:p text:style-name="P67"><text:span text:style-name="T68">2.1</text:span><text:span text:style-name="T69">. Lietuvos</text:span><text:span text:style-name="T70"><text:s/>Respublikos Vyriausybės 2009 m. balandžio 29 d. nutarimu Nr. 362 „Dėl 2009 m. lapkričio 16 d. Tarybos reglamento (EB) Nr. 1186/2009, nustatančio Bendrijos atleidimo nuo muitų sistemą, ir jo įgyvendinamųjų reglamentų įgyvendinimo“;</text:span></text:p>
      <text:p text:style-name="P71"><text:span text:style-name="T72">2.2</text:span><text:span text:style-name="T73">. 2009 m. lapkrič</text:span><text:span text:style-name="T74">io 16 d. Tarybos reglamentu (EB) Nr. 1186/2009, nustatančiu Bendrijos atleidimo nuo muitų sistemą (kodifikuota redakcija) (OL 2009 L 324, p. 23) (toliau – Tarybos reglamentas (EB) Nr. 1186/2009);</text:span></text:p>
      <text:p text:style-name="P75"><text:span text:style-name="T76">2.3</text:span><text:span text:style-name="T77">. 2011 m. lapkričio 28 d. Komisijos įgyvendinimo regl</text:span><text:span text:style-name="T78">amentu (ES) Nr. 1224/2011, išdėstančiu Tarybos reglamento (EB) Nr. 1186/2009, nustatančio Bendrijos atleidimo nuo muitų taisykles, 66-73 straipsnių taikymo nuostatas (kodifikuota redakcija) (OL 2011 L 314, p. 14), su paskutiniais pakeitimais, padarytais 20</text:span><text:span text:style-name="T79">13 m. vasario 21 d. Komisijos reglamentu (ES) Nr. 519/2013 (OL 2013 L 158, p. 74), (toliau – Komisijos įgyvendinimo reglamentas (ES) Nr. 1224/2011);</text:span></text:p>
      <text:p text:style-name="P80"><text:span text:style-name="T81">2.4</text:span><text:span text:style-name="T82">. 2011 m. lapkričio 28 d. Komisijos įgyvendinimo reglamentu (ES) Nr. 1225/2011, išdėstančiu Tarybos<text:s/></text:span><text:span text:style-name="T83">reglamento (EB) Nr. 1186/2009, nustatančio Bendrijos atleidimo nuo muitų sistemą, 42-52, 57 ir 58 straipsnių taikymo nuostatas (kodifikuota redakcija) (OL 2011 L 314, p. 20), su paskutiniais pakeitimais, padarytais 2013 m. vasario 21 d. Komisijos reglament</text:span><text:span text:style-name="T84">u (ES) Nr. 519/2013 (OL 2013 L 158, p. 74) (toliau – Komisijos įgyvendinimo reglamentas (ES) Nr. 1225/2011);</text:span></text:p>
      <text:p text:style-name="P85"><text:span text:style-name="T86">2.5</text:span><text:span text:style-name="T87">. 1988 m. gruodžio 15 d. Komisijos reglamentu (EEB) Nr. 3915/88, išdėstančiu nuostatas dėl Tarybos reglamento (EEB) Nr. 918/83, nustatančio<text:s/></text:span><text:span text:style-name="T88">Bendrijos atleidimo nuo muitų sistemą, 63c straipsnio įgyvendinimo (OL 2004 m. specialusis leidimas, 2 skyrius, 4 tomas, p. 37);</text:span></text:p>
      <text:p text:style-name="P89"><text:span text:style-name="T90">2.6</text:span><text:span text:style-name="T91">. </text:span><text:span text:style-name="T92">2013 m. spalio 9 d. Europos Parlamento ir Tarybos reglamentu (ES) Nr. 952/2013, kuriuo nustatomas Sąjungos muitinės ko</text:span><text:span text:style-name="T93">deksas<text:s/></text:span><text:span text:style-name="T94">(OL 2013 L 269, p. 1), (toliau – Sąjungos muitinės kodeksas).</text:span><text:s/></text:p>
      <text:p text:style-name="P95">Punkto pakeitimai:</text:p>
      <text:p text:style-name="P96"><text:span text:style-name="T97">Nr.<text:s/></text:span><text:a xlink:href="https://www.e-tar.lt/portal/legalAct.html?documentId=TAR.DA6C6009EB61" office:target-frame-name="_top" xlink:show="replace"><text:span text:style-name="T98">1B-491</text:span></text:a><text:span text:style-name="T99">, 2013-07-17, Žin., 2013, Nr. 80-4065 (2013-07-25), i. k. 1133030ISAK001B</text:span><text:span text:style-name="T100">-491</text:span></text:p>
      <text:p text:style-name="P101"><text:span text:style-name="T102">Nr.<text:s/></text:span><text:a xlink:href="https://www.e-tar.lt/portal/legalAct.html?documentId=3d6186204d7611e6b72ff16034f7f796" office:target-frame-name="_top" xlink:show="replace"><text:span text:style-name="T103">1B-582</text:span></text:a><text:span text:style-name="T104">, 2016-07-12, paskelbta TAR 2016-07-20, i. k. 2016-20834</text:span></text:p>
      <text:p text:style-name="Normal"/>
      <text:p text:style-name="P105"><text:span text:style-name="T106">3.</text:span><text:span text:style-name="T107"><text:s/>Neteko galios nuo 2015-01-01</text:span></text:p>
      <text:p text:style-name="P108">Punkto naikinimas:</text:p>
      <text:p text:style-name="P109"><text:span text:style-name="T110">Nr.<text:s/></text:span><text:a xlink:href="https://www.e-tar.lt/portal/legalAct.html?documentId=75f264600cae11e4adf3c8c5d7681e73" office:target-frame-name="_top" xlink:show="replace"><text:span text:style-name="T111">1B-464</text:span></text:a><text:span text:style-name="T112">, 2014-07-15, paskelbta TAR 2014-07-16, i. k. 2014-10284</text:span></text:p>
      <text:p text:style-name="Normal"/>
      <text:p text:style-name="P113"><text:span text:style-name="T114">4</text:span><text:span text:style-name="T115">. Tarybos reglamento (EB) Nr. 1186/2009 63, 77, 81 straipsniuose ir 86 straipsnio 2 dalyje<text:s/></text:span><text:span text:style-name="T116">nurodyta kompetentinga institucija yra muitinės įstaiga, kurioje prekės išleidžiamos į laisvą apyvartą.</text:span></text:p>
      <text:p text:style-name="P117"><text:span text:style-name="T118">5.</text:span><text:span text:style-name="T119"><text:s/>Neteko galios nuo 2016-07-21</text:span></text:p>
      <text:p text:style-name="P120">Punkto naikinimas:</text:p>
      <text:p text:style-name="P121"><text:span text:style-name="T122">Nr.<text:s/></text:span><text:a xlink:href="https://www.e-tar.lt/portal/legalAct.html?documentId=3d6186204d7611e6b72ff16034f7f796" office:target-frame-name="_top" xlink:show="replace"><text:span text:style-name="T123">1B-582</text:span></text:a><text:span text:style-name="T124">, 2016-07-12, paskelbta TAR 2016-07-20, i. k. 2016-20834</text:span></text:p>
      <text:p text:style-name="P125">Punkto pakeitimai:</text:p>
      <text:soft-page-break/>
      <text:p text:style-name="P126"><text:span text:style-name="T127">Nr.<text:s/></text:span><text:a xlink:href="https://www.e-tar.lt/portal/legalAct.html?documentId=TAR.DA6C6009EB61" office:target-frame-name="_top" xlink:show="replace"><text:span text:style-name="T128">1B-491</text:span></text:a><text:span text:style-name="T129">, 2013-07-17, Žin., 2013, Nr. 80-4065 (2013-07-25), i. k. 1133030ISAK001B-491</text:span></text:p>
      <text:p text:style-name="Normal"/>
      <text:p text:style-name="P130"><text:span text:style-name="T131">6</text:span><text:span text:style-name="T132">. Lietuvos Respublikos Vyriausybės 2009 m. balandžio 29 d. nutarimo Nr. 362 „Dėl 2009 m. lapkričio 16 d. Tarybos reglamento (EB) Nr. 1186/2009, nustatančio Bendrijos atleidimo nuo muitų sistemą, ir jo įgyvendinamųjų reglamentų įgyvendinimo“ 2 punkte n</text:span><text:span text:style-name="T133">urodytas nuostatas įgyvendina teritorinės muitinės, įgyvendindamos taisyklių 2.2–2.5 papunkčiuose nurodytus reglamentus.</text:span><text:s/></text:p>
      <text:p text:style-name="P134">Punkto pakeitimai:</text:p>
      <text:p text:style-name="P135"><text:span text:style-name="T136">Nr.<text:s/></text:span><text:a xlink:href="https://www.e-tar.lt/portal/legalAct.html?documentId=3d6186204d7611e6b72ff16034f7f796" office:target-frame-name="_top" xlink:show="replace"><text:span text:style-name="T137">1B-582</text:span></text:a><text:span text:style-name="T138">, 2016-</text:span><text:span text:style-name="T139">07-12, paskelbta TAR 2016-07-20, i. k. 2016-20834</text:span></text:p>
      <text:p text:style-name="Normal"/>
      <text:p text:style-name="P140"><text:span text:style-name="T141">7</text:span><text:span text:style-name="T142">. Komisijos įgyvendinimo reglamento (ES) Nr. 1224/2011 2, 4 straipsniuose, 5 straipsnio 1 dalyje, 6, 7, 9 ir 10 straipsniuose nurodyta kompetentinga institucija yra muitinės įstaiga, kurioje prekės iš</text:span><text:span text:style-name="T143">leidžiamos į laisvą apyvartą.</text:span><text:s/></text:p>
      <text:p text:style-name="P144">Punkto pakeitimai:</text:p>
      <text:p text:style-name="P145"><text:span text:style-name="T146">Nr.<text:s/></text:span><text:a xlink:href="https://www.e-tar.lt/portal/legalAct.html?documentId=TAR.DA6C6009EB61" office:target-frame-name="_top" xlink:show="replace"><text:span text:style-name="T147">1B-491</text:span></text:a><text:span text:style-name="T148">, 2013-07-17, Žin., 2013, Nr. 80-4065 (2013-07-25), i. k. 1133030ISAK001B-491</text:span></text:p>
      <text:p text:style-name="Normal"/>
      <text:p text:style-name="P149"><text:span text:style-name="T150">8</text:span><text:span text:style-name="T151">. Komisijos įgyvendinimo<text:s/></text:span><text:span text:style-name="T152">reglamento (ES) Nr. 1225/2011 2, 4 straipsniuose, 6 straipsnio 1 dalyje, 7, 8, 10, 11 straipsniuose, 13 straipsnio 1 dalyje, 14 straipsnyje, 19 straipsnio 1 dalyje ir 20 straipsnyje nurodyta kompetentinga institucija yra muitinės įstaiga, kurioje prekės iš</text:span><text:span text:style-name="T153">leidžiamos į laisvą apyvartą.</text:span><text:s/></text:p>
      <text:p text:style-name="P154">Punkto pakeitimai:</text:p>
      <text:p text:style-name="P155"><text:span text:style-name="T156">Nr.<text:s/></text:span><text:a xlink:href="https://www.e-tar.lt/portal/legalAct.html?documentId=TAR.DA6C6009EB61" office:target-frame-name="_top" xlink:show="replace"><text:span text:style-name="T157">1B-491</text:span></text:a><text:span text:style-name="T158">, 2013-07-17, Žin., 2013, Nr. 80-4065 (2013-07-25), i. k. 1133030ISAK001B-491</text:span></text:p>
      <text:p text:style-name="Normal"/>
      <text:p text:style-name="P159"><text:span text:style-name="T160">II</text:span><text:span text:style-name="T161">.<text:s/></text:span><text:span text:style-name="T162">MUITINĖS FORMALUMAI, TAIK</text:span><text:span text:style-name="T163">OMI ĮPRASTINĘ GYVENAMĄJĄ VIETĄ KEIČIANČIŲ IR IŠ TREČIOSIOS ŠALIES Į LIETUVOS RESPUBLIKĄ PERSIKELIANČIŲ FIZINIŲ ASMENŲ ASMENINIAM TURTUI</text:span></text:p>
      <text:p text:style-name="P164"/>
      <text:p text:style-name="P165"><text:span text:style-name="T166">9</text:span><text:span text:style-name="T167">. Tarybos reglamento (EB) Nr. 1186/2009 3 straipsnyje nurodytu atveju muitų lengvatos taikymui pagrįsti kartu su m</text:span><text:span text:style-name="T168">uitinės deklaracija muitinės įstaigai, kurioje prekės išleidžiamos į laisvą apyvartą, pateikiami:</text:span></text:p>
      <text:p text:style-name="P169">9.1. dokumentai, nurodyti<text:s/><text:span text:style-name="T170">Keleivių ir kitų fizinių asmenų įvežamų prekių atleidimo nuo muitų tvarkos aprašo</text:span>,<text:s/><text:span text:style-name="T171">patvirtinto</text:span><text:s/>Lietuvos Respublikos Vyriausybės 2004 m. rugpjūčio 18 d. nutarimu Nr. 968 „Dėl<text:s/><text:span text:style-name="T172">Keleivių ir kitų fizinių asmenų įvežamų prekių atleidimo nuo muitų tvarkos aprašo<text:s/></text:span>patvirtinimo“, 3.1 papunktyje;<text:s/></text:p>
      <text:p text:style-name="P173">Punkto pakeitimai:</text:p>
      <text:p text:style-name="P174"><text:span text:style-name="T175">Nr.<text:s/></text:span><text:a xlink:href="https://www.e-tar.lt/portal/legalAct.html?documentId=3d6186204d7611e6b72ff16034f7f796" office:target-frame-name="_top" xlink:show="replace"><text:span text:style-name="T176">1B-582</text:span></text:a><text:span text:style-name="T177">, 2016-07-12, paskelbta TAR 2016-07-20, i. k. 2016-20834</text:span></text:p>
      <text:p text:style-name="P178"><text:span text:style-name="T179">Nr.<text:s/></text:span><text:a xlink:href="https://www.e-tar.lt/portal/legalAct.html?documentId=1b886500f5c811eb9f09e7df20500045" office:target-frame-name="_top" xlink:show="replace"><text:span text:style-name="T180">1B-541</text:span></text:a><text:span text:style-name="T181">, 2021-08-04, paskelbta TAR 2021-08-05, i. k. 2021-17084</text:span></text:p>
      <text:p text:style-name="Normal"/>
      <text:p text:style-name="P182"><text:span text:style-name="T183">9.2</text:span><text:span text:style-name="T184">. dokumentai, įrodantys asmens įsikūrimą įprastinėje gyvenamojoje vietoje Lietuvos Respublikos muitų teritorijoje (būsto įsigijimo ar nuomos sutartis, gyvenamosios vietos deklaravimo dokumentai ar pan.);</text:span></text:p>
      <text:p text:style-name="P185"><text:span text:style-name="T186">9.3</text:span><text:span text:style-name="T187">. dokumentai, įrodantys, kad asmeninį<text:s/></text:span><text:span text:style-name="T188">turtą sudarančius daiktus įprastinę gyvenamąją vietą keičiantis asmuo turėjo arba naudojo buvusioje įprastinėje gyvenamojoje vietoje ne mažiau kaip 6 mėnesius iki minėtos vietos palikimo (prekių įsigijimo dokumentai, asmens laisvos formos patvirtinimas, ka</text:span><text:span text:style-name="T189">d įvežamus daiktus jis turėjo arba naudojo buvusioje įprastinėje gyvenamojoje vietoje ne mažiau kaip 6 mėnesius iki minėtos vietos palikimo, ar pan.);</text:span></text:p>
      <text:p text:style-name="P190"><text:span text:style-name="T191">9.3</text:span><text:span text:style-name="T192">1</text:span><text:span text:style-name="T193">. asmeninį turtą sudarančių daiktų laisvos formos sąrašas, kuriame daiktai aprašyti pakankamai ti</text:span><text:span text:style-name="T194">ksliai, kad būtų galima juos identifikuoti, nurodytas daiktų kiekis. Minėtą sąrašą patvirtina įprastinę gyvenamąją vietą keičiantis asmuo, nurodydamas savo vardą, pavardę ir pasirašydamas. Sąrašo pateikti nereikia, jeigu asmeninį turtą sudarantys daiktai d</text:span><text:span text:style-name="T195">eklaruojami muitinės deklaracijoje nurodant konkrečius Kombinuotosios nomenklatūros prekių kodus (nepriskiriami Kombinuotosios nomenklatūros 9905 subpozicijai);</text:span><text:s/></text:p>
      <text:p text:style-name="P196">Papildyta punktu:</text:p>
      <text:soft-page-break/>
      <text:p text:style-name="P197"><text:span text:style-name="T198">Nr.<text:s/></text:span><text:a xlink:href="https://www.e-tar.lt/portal/legalAct.html?documentId=TAR.2FEAD3684809" office:target-frame-name="_top" xlink:show="replace"><text:span text:style-name="T199">1B-20</text:span></text:a><text:span text:style-name="T200">, 2011-01-18, Žin., 2011, Nr. 9-435 (2011-01-22), i. k. 1113030ISAK0001B-20</text:span></text:p>
      <text:p text:style-name="Normal"/>
      <text:p text:style-name="P201"><text:span text:style-name="T202">9.4</text:span><text:span text:style-name="T203">. kiti dokumentai, pagrindžiantys muitų lengvatos taikymo pagrįstumą (jeigu tokie dokumentai reikalingi).</text:span></text:p>
      <text:p text:style-name="P204"><text:span text:style-name="T205">10</text:span><text:span text:style-name="T206">. Tarybos reglamento (EB) Nr. 1186/2009 5 s</text:span><text:span text:style-name="T207">traipsnio 2 dalyje nurodytu atveju kartu su muitinės deklaracija muitinės įstaigai, kurioje prekės išleidžiamos į laisvą apyvartą, pateikiamas prašymas atleisti nuo muitų, jeigu asmuo už Sąjungos muitų teritorijos ribų gyveno trumpiau nei nurodyta Tarybos<text:s/></text:span><text:span text:style-name="T208">reglamento (EB) Nr. 1186/2009 5 straipsnio 1 dalyje (šiuo atveju nepateikiami dokumentai, įrodantys gyvenimo už Sąjungos muitų teritorijos ribų 12 mėnesių iš eilės faktą). Prašyme nurodomos priežastys, kodėl gyvenimo už Sąjungos muitų teritorijos ribų truk</text:span><text:span text:style-name="T209">mė neatitinka nurodytos minėtame straipsnyje. Kartu su prašymu pateikiami ketinimo gyventi už Sąjungos muitų teritorijos ribų bent 12 mėnesių iš eilės įrodymai (dėl iš anksto negalimų numatyti aplinkybių nutraukta darbo sutartis, kuri buvo sudaryta ilgesni</text:span><text:span text:style-name="T210">am laikui ar pan.). Priimtos muitinės deklaracijos, kurioje nurodyta muitų lengvata, įforminimas yra leidimas taikyti muitų lengvatą, jeigu asmuo už Sąjungos muitų teritorijos ribų gyveno trumpiau nei nurodyta Tarybos reglamento (EB) Nr. 1186/2009 5 straip</text:span><text:span text:style-name="T211">snio 1 dalyje.</text:span><text:s/></text:p>
      <text:p text:style-name="P212">Punkto pakeitimai:</text:p>
      <text:p text:style-name="P213"><text:span text:style-name="T214">Nr.<text:s/></text:span><text:a xlink:href="https://www.e-tar.lt/portal/legalAct.html?documentId=3d6186204d7611e6b72ff16034f7f796" office:target-frame-name="_top" xlink:show="replace"><text:span text:style-name="T215">1B-582</text:span></text:a><text:span text:style-name="T216">, 2016-07-12, paskelbta TAR 2016-07-20, i. k. 2016-20834</text:span></text:p>
      <text:p text:style-name="Normal"/>
      <text:p text:style-name="P217">11.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text:s/>turėjo įprastinę gyvenamąją vietą, bet dar nėra įsikūręs įprastinėje gyvenamojoje vietoje Lietuvos Respublikos muitų teritorijoje<text:span text:style-name="T218">,<text:s/></text:span>bei asmens įsipareigojimas įsikurti įprastinėje gyvenamojoje vietoje Lietuvos Respublikos muitų teritorijoje per Tarybos reglamento (EB) Nr. 1186/2009 9 straipsnio 1 dalyje ir šio punkto antrojoje pastraipoje nurodytus laikotarpius.</text:p>
      <text:p text:style-name="P219">Tarybos reglamento (EB) Nr. 1186/2009 10 straipsnio 3 dalyje minimas laikotarpis, per kurį asmuo turi įsikurti savo įprastinėje gyvenamojoje vietoje<text:s/>Lietuvos Respublikos muitų teritorijoje, negali būti ilgesnis nei 12 mėnesių.</text:p>
      <text:p text:style-name="P220">Priimtos muitinės deklaracijos, kurioje nurodyta muitų lengvata, įforminimas yra leidimas taikyti muitų lengvatą, jeigu asmuo dar nėra įsikūręs įprastinėje gyvenamojoje vietoje<text:s/>Lietuvos Respublikos muitų teritorijoje.</text:p>
      <text:p text:style-name="P221">Asmuo, įsikūręs įprastinėje gyvenamojoje vietoje Lietuvos Respublikos muitų teritorijoje, per 5 darbo dienas nuo įsikūrimo apie tai turi informuoti teritorinę muitinę, kurios veiklos zonoje prekės išleistos į laisvą<text:s/>apyvartą, ir pateikti įsikūrimo faktą įrodančius dokumentus (būsto įsigijimo ar nuomos sutartis, gyvenamosios vietos deklaravimo dokumentai ar pan.).<text:s/></text:p>
      <text:p text:style-name="P222">Punkto pakeitimai:</text:p>
      <text:p text:style-name="P223"><text:span text:style-name="T224">Nr.<text:s/></text:span><text:a xlink:href="https://www.e-tar.lt/portal/legalAct.html?documentId=3d6186204d7611e6b72ff16034f7f796" office:target-frame-name="_top" xlink:show="replace"><text:span text:style-name="T225">1B-582</text:span></text:a><text:span text:style-name="T226">, 2016-07-12, paskelbta TAR 2016-07-20, i. k. 2016-20834</text:span></text:p>
      <text:p text:style-name="P227"><text:span text:style-name="T228">Nr.<text:s/></text:span><text:a xlink:href="https://www.e-tar.lt/portal/legalAct.html?documentId=1b886500f5c811eb9f09e7df20500045" office:target-frame-name="_top" xlink:show="replace"><text:span text:style-name="T229">1B-541</text:span></text:a><text:span text:style-name="T230">, 2021-08-04, paskelbta TAR 2021-08-05, i. k. 2021-17084</text:span></text:p>
      <text:p text:style-name="Normal"/>
      <text:p text:style-name="P231">12. Tarybos reglamento (EB) Nr. 1186/2009 9 straipsnio 1 dalyje ir 10 straipsnio 1 dalyje nurodytais atvejais kartu su muitinės deklaracija muitinės įstaigai, kurioje prekės išleidžiamos į laisvą apyvartą, Mokestinių prievolių įvykdymo užtikrinimo muitinėje taisyklių, patvirtintų Muitinės departamento prie Lietuvos Respublikos finansų ministerijos generalinio direktoriaus 2016 m. balandžio 14 d. įsakymu Nr. 1B-273 „Dėl Mokestinių prievolių įvykdymo užtikrinimo muitinėje taisyklių patvirtinimo“, nustatyta tvarka turi būti pateikta garantija.</text:p>
      <text:soft-page-break/>
      <text:p text:style-name="P232">Tarybos reglamento (EB) Nr. 1186/2009 10 straipsnio 1 dalyje nurodytu atveju garantijos pateikti nereikalaujama, jeigu įprastinę gyvenamąją vietą keičiantis asmuo kartu su muitinės deklaracija muitinės įstaigai, kurioje prekės išleidžiamos į laisvą apyvartą, pateikia<text:s/><text:span text:style-name="T233">Keleivių ir kitų fizinių asmenų įvežamų prekių atleidimo nuo muitų tvarkos aprašo</text:span><text:s/>3.1 papunktyje nurodytą darbo sutartį. Šiuo atveju muitinės pareigūnas, atliekantis išleidžiamų į laisvą apyvartą prekių muitinį įforminimą, Lietuvos Respublikos ekonomikos ir inovacijų ministerijos interneto svetainėje adresu<text:s/><text:span text:style-name="T234">https://eimin.lrv.lt/lt/veiklos-sritys/investiciju-veiklos-sritis/sudarytos-investi</text:span><text:span text:style-name="T235">ciju-sutartys</text:span><text:s/>turi patikrinti, ar juridinis asmuo (arba juridinio asmens įmonių grupės įmonė), su kuriuo įprastinę gyvenamąją vietą keičiantis asmuo yra sudaręs darbo sutartį, įtrauktas į minėtos ministerijos paskelbtą sąrašą juridinių asmenų, su kuriais Lietuvos Respublikos Vyriausybė ar jos įgaliota institucija Lietuvos Respublikos investicijų įstatymo nustatyta tvarka yra sudariusi investicijų sutartį.<text:s/></text:p>
      <text:p text:style-name="P236">Punkto pakeitimai:</text:p>
      <text:p text:style-name="P237"><text:span text:style-name="T238">Nr.<text:s/></text:span><text:a xlink:href="https://www.e-tar.lt/portal/legalAct.html?documentId=3d6186204d7611e6b72ff16034f7f796" office:target-frame-name="_top" xlink:show="replace"><text:span text:style-name="T239">1B-582</text:span></text:a><text:span text:style-name="T240">, 2016-07-12, paskelbta TAR 2016-07-20, i. k. 2016-20834</text:span></text:p>
      <text:p text:style-name="P241"><text:span text:style-name="T242">Nr.<text:s/></text:span><text:a xlink:href="https://www.e-tar.lt/portal/legalAct.html?documentId=1b886500f5c811eb9f09e7df20500045" office:target-frame-name="_top" xlink:show="replace"><text:span text:style-name="T243">1B-541</text:span></text:a><text:span text:style-name="T244">, 2021-08-04, paskelbta TAR 2021-08-05, i. k. 2021-17084</text:span></text:p>
      <text:p text:style-name="Normal"/>
      <text:p text:style-name="P245">13.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nustatyta tvarka suteiktą pabėgėlio statusą turintiems asmenims, kartu su muitinės deklaracija, be kitų privalomų pateikti dokumentų, pateikusiems Migracijos departamento prie Lietuvos Respublikos vidaus reikalų ministerijos sprendimą suteikti asmeniui pabėgėlio statusą.<text:s/></text:p>
      <text:p text:style-name="P246">Punkto pakeitimai:</text:p>
      <text:p text:style-name="P247"><text:span text:style-name="T248">Nr.<text:s/></text:span><text:a xlink:href="https://www.e-tar.lt/portal/legalAct.html?documentId=3d6186204d7611e6b72ff16034f7f796" office:target-frame-name="_top" xlink:show="replace"><text:span text:style-name="T249">1B-582</text:span></text:a><text:span text:style-name="T250">, 2016-07-12, paskelbta TAR 2016-07-20, i. k. 2016-20834</text:span></text:p>
      <text:p text:style-name="P251"><text:span text:style-name="T252">Nr.<text:s/></text:span><text:a xlink:href="https://www.e-tar.lt/portal/legalAct.html?documentId=1b886500f5c811eb9f09e7df20500045" office:target-frame-name="_top" xlink:show="replace"><text:span text:style-name="T253">1B-541</text:span></text:a><text:span text:style-name="T254">, 2021-08-04, paskelbta TAR 2021-08-05, i. k. 2021-17084</text:span></text:p>
      <text:p text:style-name="Normal"/>
      <text:p text:style-name="P255"><text:span text:style-name="T256">III</text:span><text:span text:style-name="T257">.<text:s/></text:span><text:span text:style-name="T258">MUITINĖS FORMALUMAI, TAIKOMI SANTUOKOS PAGRINDU ĮVEŽAMOMS PREKĖMS</text:span></text:p>
      <text:p text:style-name="P259"/>
      <text:p text:style-name="P260"><text:span text:style-name="T261">14</text:span><text:span text:style-name="T262">. Tarybos reglamento (EB) Nr. 1186/2009 12 straipsnyje nurodytu atveju muitų lengvatos taikymui<text:s/></text:span><text:span text:style-name="T263">pagrįsti kartu su muitinės deklaracija muitinės įstaigai, kurioje prekės išleidžiamos į laisvą apyvartą, pateikiami:</text:span></text:p>
      <text:p text:style-name="P264"><text:span text:style-name="T265">14.1</text:span><text:span text:style-name="T266">. santuokos sudarymą įrodantys dokumentai arba santuoką numatantys dokumentai (ikivedybinė sutartis ar kitas ketinimą tuoktis įrodant</text:span><text:span text:style-name="T267">is dokumentas);</text:span></text:p>
      <text:p text:style-name="P268"><text:span text:style-name="T269">14.2</text:span><text:span text:style-name="T270">. dokumentai, įrodantys, kad asmuo ne mažiau kaip 12 mėnesių iš eilės gyveno už Sąjungos muitų teritorijos ribų: darbo sutartis, dokumentai apie asmens gydymąsi, mokymąsi, asmens gyvenamosios vietos deklaravimo ar registravimo dokum</text:span><text:span text:style-name="T271">entai, jeigu pagal tos šalies, kurioje asmuo gyveno iki persikeldamas į Lietuvos Respublikos muitų teritoriją, teisės aktus turi būti deklaruojama ar registruojama gyvenamoji vieta, ar pan.;</text:span><text:s/></text:p>
      <text:p text:style-name="P272">Punkto pakeitimai:</text:p>
      <text:p text:style-name="P273"><text:span text:style-name="T274">Nr.<text:s/></text:span><text:a xlink:href="https://www.e-tar.lt/portal/legalAct.html?documentId=3d6186204d7611e6b72ff16034f7f796" office:target-frame-name="_top" xlink:show="replace"><text:span text:style-name="T275">1B-582</text:span></text:a><text:span text:style-name="T276">, 2016-07-12, paskelbta TAR 2016-07-20, i. k. 2016-20834</text:span></text:p>
      <text:p text:style-name="Normal"/>
      <text:p text:style-name="P277"><text:span text:style-name="T278">14.3</text:span><text:span text:style-name="T279">. kraitį sudarančių ir namų apyvokos daiktų laisvos formos sąrašas, kuriame daiktai aprašyti pakankamai tiksliai, kad būtų gali</text:span><text:span text:style-name="T280">ma juos identifikuoti, nurodytas daiktų kiekis. Minėtą sąrašą patvirtina dėl santuokos įprastinę gyvenamąją vietą keičiantis asmuo, nurodydamas savo vardą, pavardę ir pasirašydamas. Sąrašo pateikti nereikia, jeigu kraitį sudarantys ir namų apyvokos daiktai</text:span><text:span text:style-name="T281"><text:s/>deklaruojami muitinės deklaracijoje nurodant konkrečius Kombinuotosios nomenklatūros prekių kodus (nepriskiriami Kombinuotosios nomenklatūros 9919 subpozicijai);</text:span><text:s/></text:p>
      <text:p text:style-name="P282">Papildyta punktu:</text:p>
      <text:p text:style-name="P283"><text:span text:style-name="T284">Nr.<text:s/></text:span><text:a xlink:href="https://www.e-tar.lt/portal/legalAct.html?documentId=TAR.2FEAD3684809" office:target-frame-name="_top" xlink:show="replace"><text:span text:style-name="T285">1B-20</text:span></text:a><text:span text:style-name="T286">, 2011-01-18, Žin., 2011, Nr. 9-435 (2011-01-22), i. k. 1113030ISAK0001B-20</text:span></text:p>
      <text:p text:style-name="Normal"/>
      <text:p text:style-name="P287"><text:span text:style-name="T288">15</text:span><text:span text:style-name="T289">. Tarybos reglamento (EB) Nr. 1186/2009 13 straipsnio a punkte nurodytu atveju, jeigu asmuo už Sąjungos muitų teritorijos ribų gyveno trumpiau nei nurodyt</text:span><text:span text:style-name="T290">a minėtame punkte, kartu su muitinės deklaracija muitinės įstaigai, kurioje prekės išleidžiamos į laisvą apyvartą, pateikiamas prašymas atleisti nuo muitų (šiuo atveju nepateikiami dokumentai, įrodantys gyvenimo už Sąjungos muitų teritorijos ribų 12 mėnesi</text:span><text:span text:style-name="T291">ų iš eilės faktą). Prašyme nurodomos priežastys, kodėl gyvenimo už Sąjungos muitų teritorijos ribų trukmė neatitinka nurodytos Tarybos reglamento (EB) Nr. 1186/2009 13 straipsnio a punkte. Kartu su prašymu pateikiami ketinimo gyventi už Sąjungos muitų teri</text:span><text:span text:style-name="T292">torijos ribų bent 12 mėnesių iš eilės įrodymai (dėl iš anksto negalimų numatyti aplinkybių nutraukta darbo sutartis, kuri buvo sudaryta ilgesniam laikui ar pan.). Priimtos muitinės deklaracijos, kurioje nurodyta muitų lengvata, įforminimas yra leidimas tai</text:span><text:span text:style-name="T293">kyti muitų lengvatą, jeigu asmuo už Sąjungos muitų teritorijos ribų gyveno trumpiau nei nurodyta Tarybos reglamento (EB) Nr. 1186/2009 13 straipsnio a punkte.</text:span><text:s/></text:p>
      <text:p text:style-name="P294">Punkto pakeitimai:</text:p>
      <text:p text:style-name="P295"><text:span text:style-name="T296">Nr.<text:s/></text:span><text:a xlink:href="https://www.e-tar.lt/portal/legalAct.html?documentId=3d6186204d7611e6b72ff16034f7f796" office:target-frame-name="_top" xlink:show="replace"><text:span text:style-name="T297">1B-582</text:span></text:a><text:span text:style-name="T298">, 2016-07-12, paskelbta TAR 2016-07-20, i. k. 2016-20834</text:span></text:p>
      <text:p text:style-name="Normal"/>
      <text:p text:style-name="P299"><text:span text:style-name="T300">16</text:span><text:span text:style-name="T301">. Jeigu prekės įvežamos iki santuokos įregistravimo, kartu su muitinės deklaracija muitinės įstaigai, kurioje prekės išleidžiamos į laisvą apyvartą,<text:s/></text:span><text:span text:style-name="T302">Mokestinių<text:s/></text:span><text:span text:style-name="T303">prievolių įvykdymo užtikrinimo muitinėje taisyklių</text:span><text:span text:style-name="T304"><text:s/>nustatyta tvarka turi būti pateikta garantija. Santuokos įrodymas turės būti pateiktas per 5 darbo dienas nuo santuokos įregistravimo dienos teritorinei muitinei, kurios veiklos zonoje prekės išleistos į l</text:span><text:span text:style-name="T305">aisvą apyvartą.</text:span><text:s/></text:p>
      <text:p text:style-name="P306">Punkto pakeitimai:</text:p>
      <text:p text:style-name="P307"><text:span text:style-name="T308">Nr.<text:s/></text:span><text:a xlink:href="https://www.e-tar.lt/portal/legalAct.html?documentId=3d6186204d7611e6b72ff16034f7f796" office:target-frame-name="_top" xlink:show="replace"><text:span text:style-name="T309">1B-582</text:span></text:a><text:span text:style-name="T310">, 2016-07-12, paskelbta TAR 2016-07-20, i. k. 2016-20834</text:span></text:p>
      <text:p text:style-name="Normal"/>
      <text:p text:style-name="P311"><text:span text:style-name="T312">IV</text:span><text:span text:style-name="T313">.<text:s/></text:span><text:span text:style-name="T314">MUITINĖS FORMALUMAI, TAIKOMI PAVELDĖTAM ASME</text:span><text:span text:style-name="T315">NINIAM TURTUI</text:span></text:p>
      <text:p text:style-name="P316"/>
      <text:p text:style-name="P317"><text:span text:style-name="T318">17</text:span><text:span text:style-name="T319">. Tarybos reglamento (EB) Nr. 1186/2009 17 straipsnyje nurodytu atveju muitų lengvatos taikymui pagrįsti kartu su muitinės deklaracija muitinės įstaigai, kurioje prekės išleidžiamos į laisvą apyvartą, pateikiami dokumentai, įrodantys paveldėtojo teisę į mi</text:span><text:span text:style-name="T320">rusiojo palikimą:<text:s/></text:span><text:span text:style-name="T321">notaro tvarkomi dokumentai, teismo nutartys ar sprendimai, ar pan.</text:span></text:p>
      <text:p text:style-name="P322"><text:span text:style-name="T323">Kartu su muitinės deklaracija pateikiamas ir paveldėtą asmeninį turtą sudarančių prekių laisvos formos sąrašas, kuriame prekės aprašytos pakankamai tiksliai, kad būtų gali</text:span><text:span text:style-name="T324">ma jas identifikuoti, nurodytas prekių kiekis. Minėtą sąrašą patvirtina asmeninį turtą paveldėjęs asmuo, nurodydamas savo vardą, pavardę ir pasirašydamas. Sąrašo pateikti nereikia, jeigu asmeninį turtą sudarančios prekės deklaruojamos muitinės deklaracijoj</text:span><text:span text:style-name="T325">e nurodant konkrečius Kombinuotosios nomenklatūros prekių kodus (nepriskiriamos Kombinuotosios nomenklatūros 9919 subpozicijai).</text:span><text:s/></text:p>
      <text:p text:style-name="P326">Punkto pakeitimai:</text:p>
      <text:p text:style-name="P327"><text:span text:style-name="T328">Nr.<text:s/></text:span><text:a xlink:href="https://www.e-tar.lt/portal/legalAct.html?documentId=TAR.2FEAD3684809" office:target-frame-name="_top" xlink:show="replace"><text:span text:style-name="T329">1B-20</text:span></text:a><text:span text:style-name="T330">, 2011-01-18, Ži</text:span><text:span text:style-name="T331">n., 2011, Nr. 9-435 (2011-01-22), i. k. 1113030ISAK0001B-20</text:span></text:p>
      <text:p text:style-name="P332"><text:span text:style-name="T333">Nr.<text:s/></text:span><text:a xlink:href="https://www.e-tar.lt/portal/legalAct.html?documentId=TAR.DA6C6009EB61" office:target-frame-name="_top" xlink:show="replace"><text:span text:style-name="T334">1B-491</text:span></text:a><text:span text:style-name="T335">, 2013-07-17, Žin., 2013, Nr. 80-4065 (2013-07-25), i. k. 1133030ISAK001B-491</text:span></text:p>
      <text:p text:style-name="Normal"/>
      <text:p text:style-name="P336"><text:span text:style-name="T337">18</text:span><text:span text:style-name="T338">. Tarybos reglament</text:span><text:span text:style-name="T339">o (EB) Nr. 1186/2009 19 straipsnio 1 dalyje nurodytu atveju kartu su muitinės deklaracija muitinės įstaigai, kurioje prekės išleidžiamos į laisvą apyvartą, pateikiamas prašymas pratęsti minėtos dalies pirmojoje pastraipoje nurodytą laikotarpį. Prašyme nuro</text:span><text:span text:style-name="T340">domos ypatingos aplinkybės, dėl kurių prašoma pratęsti nurodytą laikotarpį. Kartu su prašymu pateikiami jį pagrindžiantys dokumentai: teismo nutarčių ar sprendimų kopijos, patvirtintos teisės aktų nustatyta tvarka, susirašinėjimo dokumentai ir pan. Laikota</text:span><text:span text:style-name="T341">rpis pratęsiamas 12 mėnesių. Priimtos muitinės deklaracijos, kurioje nurodyta muitų lengvata, įforminimas yra leidimas taikyti muitų lengvatą, jeigu Tarybos reglamento (EB) Nr. 1186/2009 19 straipsnio 1 dalies pirmojoje pastraipoje nurodytas laikotarpis pr</text:span><text:span text:style-name="T342">atęstas.</text:span></text:p>
      <text:p text:style-name="P343"/>
      <text:p text:style-name="P344"><text:span text:style-name="T345">V</text:span><text:span text:style-name="T346">.<text:s/></text:span><text:span text:style-name="T347">MUITINĖS FORMALUMAI, TAIKOMI ŠVIETIMO, MOKSLO IR KULTŪROS MEDŽIAGAI; MOKSLO PRIETAISAMS IR APARATAMS</text:span></text:p>
      <text:p text:style-name="P348"/>
      <text:p text:style-name="P349"><text:span text:style-name="T350">19</text:span><text:span text:style-name="T351">. Tarybos reglamento (EB) Nr. 1186/2009 43, 44, 45 ir 51 straipsniuose nurodytais atvejais kartu su muitinės deklaracija muitinės</text:span><text:span text:style-name="T352"><text:s/>įstaigai, kurioje prekės išleidžiamos į laisvą apyvartą, suinteresuotas asmuo pateikia prašymą neapmokestinti muitais Tarybos reglamento (EB) Nr. 1186/2009 43 straipsnyje, 44 straipsnio 1 dalyje, 45 ir 51 straipsniuose nurodytų prekių. Priimtos muitinės d</text:span><text:span text:style-name="T353">eklaracijos, kurioje nurodyta muitų lengvata, įforminimas yra leidimas taikyti Tarybos reglamento (EB) Nr. 1186/2009 43, 44, 45 ir 51 straipsniuose nurodytas muitų lengvatas.</text:span><text:s/></text:p>
      <text:p text:style-name="P354">Punkto pakeitimai:</text:p>
      <text:p text:style-name="P355"><text:span text:style-name="T356">Nr.<text:s/></text:span><text:a xlink:href="https://www.e-tar.lt/portal/legalAct.html?documentId=TAR.DA6C6009EB61" office:target-frame-name="_top" xlink:show="replace"><text:span text:style-name="T357">1B-491</text:span></text:a><text:span text:style-name="T358">, 2013-07-17, Žin., 2013, Nr. 80-4065 (2013-07-25), i. k. 1133030ISAK001B-491</text:span></text:p>
      <text:p text:style-name="Normal"/>
      <text:p text:style-name="P359"><text:span text:style-name="T360">20</text:span><text:span text:style-name="T361">. Jeigu Tarybos reglamento (EB) Nr. 1186/2009 43, 44, 45 ar 51 straipsniuose nurodytas prekes numatoma paskolinti, išnuomoti ar perleisti, j</text:span><text:span text:style-name="T362">as importavęs asmuo apie tai turi pranešti teritorinei muitinei, kurios veiklos zonoje prekės išleistos į laisvą apyvartą. Pranešime nurodoma įstaiga ar organizacija, kuriai numatoma paskolinti, išnuomoti ar perleisti prekes. Kartu su pranešimu pateikiamas</text:span><text:span text:style-name="T363"><text:s/>asmens, kuriam ketinama paskolinti, išnuomoti ar perleisti Tarybos reglamento (EB) Nr. 1186/2009 43, 44, 45 ar 51 straipsniuose nurodytas prekes, įsipareigojimas nuo prekių gavimo dienos vykdyti Komisijos įgyvendinimo reglamento (ES) Nr. 1225/2011 2 strai</text:span><text:span text:style-name="T364">psnyje nurodytas pareigas.</text:span><text:s/></text:p>
      <text:p text:style-name="P365">Punkto pakeitimai:</text:p>
      <text:p text:style-name="P366"><text:span text:style-name="T367">Nr.<text:s/></text:span><text:a xlink:href="https://www.e-tar.lt/portal/legalAct.html?documentId=TAR.DA6C6009EB61" office:target-frame-name="_top" xlink:show="replace"><text:span text:style-name="T368">1B-491</text:span></text:a><text:span text:style-name="T369">, 2013-07-17, Žin., 2013, Nr. 80-4065 (2013-07-25), i. k. 1133030ISAK001B-491</text:span></text:p>
      <text:p text:style-name="Normal"/>
      <text:p text:style-name="P370"><text:span text:style-name="T371">21.</text:span><text:span text:style-name="T372"><text:s/>Neteko galios nuo 2013-09-01</text:span></text:p>
      <text:p text:style-name="P373">Punkto naikinimas:</text:p>
      <text:p text:style-name="P374"><text:span text:style-name="T375">Nr.<text:s/></text:span><text:a xlink:href="https://www.e-tar.lt/portal/legalAct.html?documentId=TAR.DA6C6009EB61" office:target-frame-name="_top" xlink:show="replace"><text:span text:style-name="T376">1B-491</text:span></text:a><text:span text:style-name="T377">, 2013-07-17, Žin. 2013, Nr. 80-4065 (2013-07-25), i. k. 1133030ISAK001B-491</text:span></text:p>
      <text:p text:style-name="Normal"/>
      <text:p text:style-name="P378"><text:span text:style-name="T379">22.</text:span><text:span text:style-name="T380"><text:s/>Neteko galios nuo 2013-09-01</text:span></text:p>
      <text:p text:style-name="P381">Punkto naikinimas:</text:p>
      <text:p text:style-name="P382"><text:span text:style-name="T383">Nr.<text:s/></text:span><text:a xlink:href="https://www.e-tar.lt/portal/legalAct.html?documentId=TAR.DA6C6009EB61" office:target-frame-name="_top" xlink:show="replace"><text:span text:style-name="T384">1B-491</text:span></text:a><text:span text:style-name="T385">, 2013-07-17, Žin. 2013, Nr. 80-4065 (2013-07-25), i. k. 1133030ISAK001B-491</text:span></text:p>
      <text:p text:style-name="Normal"/>
      <text:p text:style-name="P386"><text:span text:style-name="T387">VI</text:span><text:span text:style-name="T388">.<text:s/></text:span><text:span text:style-name="T389">MUITINĖS FORMALUMAI, TAIKOMI PRIETAISAMS IR APARATAMS, SKIRTIEMS MEDICININIAMS<text:s/></text:span><text:span text:style-name="T390">TYRIMAMS, LIGŲ DIAGNOZAVIMUI AR MEDICININIAM GYDYMUI</text:span></text:p>
      <text:p text:style-name="P391"/>
      <text:p text:style-name="P392"><text:span text:style-name="T393">23</text:span><text:span text:style-name="T394">. Tarybos reglamento (EB) Nr. 1186/2009 57 straipsnyje nurodytu atveju kartu su muitinės deklaracija muitinės įstaigai, kurioje prekės išleidžiamos į laisvą apyvartą, suinteresuotas asmuo pateikia</text:span><text:span text:style-name="T395"><text:s/>prašymą neapmokestinti muitais Tarybos reglamento (EB) Nr. 1186/2009 57 straipsnyje nurodytų prekių. Priimtos muitinės deklaracijos, kurioje nurodyta muitų lengvata, įforminimas yra leidimas taikyti Tarybos reglamento (EB) Nr. 1186/2009 57 straipsnyje nur</text:span><text:span text:style-name="T396">odytą muitų lengvatą.</text:span></text:p>
      <text:p text:style-name="P397"><text:span text:style-name="T398">24</text:span><text:span text:style-name="T399">. Jeigu Tarybos reglamento (EB) Nr. 1186/2009 57 straipsnyje nurodytas prekes numatoma paskolinti, išnuomoti ar perleisti, jas importavęs asmuo apie tai turi pranešti teritorinei muitinei, kurios veiklos zonoje prekės išleistos<text:s/></text:span><text:span text:style-name="T400">į laisvą apyvartą. Pranešime nurodoma įstaiga ar organizacija, kuriai numatoma paskolinti, išnuomoti ar perleisti prekes. Kartu su pranešimu pateikiamas asmens, kuriam ketinama paskolinti, išnuomoti ar perleisti Tarybos reglamento (EB) Nr. 1186/2009 57 str</text:span><text:span text:style-name="T401">aipsnyje nurodytas prekes, įsipareigojimas nuo prekių gavimo dienos vykdyti Komisijos įgyvendinimo reglamento (ES) Nr. 1225/2011 2 straipsnyje nurodytas pareigas.</text:span><text:s/></text:p>
      <text:p text:style-name="P402">Punkto pakeitimai:</text:p>
      <text:p text:style-name="P403"><text:span text:style-name="T404">Nr.<text:s/></text:span><text:a xlink:href="https://www.e-tar.lt/portal/legalAct.html?documentId=TAR.DA6C6009EB61" office:target-frame-name="_top" xlink:show="replace"><text:span text:style-name="T405">1B-491</text:span></text:a><text:span text:style-name="T406">, 2013-07-17, Žin., 2013, Nr. 80-4065 (2013-07-25), i. k. 1133030ISAK001B-491</text:span></text:p>
      <text:p text:style-name="Normal"/>
      <text:p text:style-name="P407"><text:span text:style-name="T408">VII</text:span><text:span text:style-name="T409">.<text:s/></text:span><text:span text:style-name="T410">MUITINĖS FORMALUMAI, TAIKOMI PARAMOS GAVĖJAMS SKIRTOMS<text:s/></text:span><text:soft-page-break/><text:span text:style-name="T411">PREKĖMS</text:span></text:p>
      <text:p text:style-name="P412"/>
      <text:p text:style-name="P413"><text:span text:style-name="T414">25</text:span><text:span text:style-name="T415">. Tarybos reglamento (EB) Nr. 1186/2009 61 straipsnio 1 dalyje ir 74 straipsn</text:span><text:span text:style-name="T416">io 1 dalyje nurodytos labdaros ir filantropinės organizacijos yra Lietuvos Respublikos labdaros ir paramos įstatyme nurodyti paramos gavėjai, turintys minėto įstatymo ir Juridinių asmenų registro nuostatų, patvirtintų Lietuvos Respublikos Vyriausybės 2003<text:s/></text:span><text:span text:style-name="T417">m. lapkričio 12 d. nutarimu Nr. 1407 „Dėl Juridinių asmenų registro nuostatų patvirtinimo“ nustatyta tvarka suteiktą paramos gavėjo statusą. Šiuo atveju muitų lengvatos taikymui pagrįsti kartu su muitinės deklaracija muitinės įstaigai, kurioje prekės išlei</text:span><text:span text:style-name="T418">džiamos į laisvą apyvartą, pateikiamas paramos gavėjo statusą įrodantis dokumentas ir paramos teikėjo raštas, liudijantis, kad importuojamos prekės skirtos paramai.</text:span></text:p>
      <text:p text:style-name="P419"><text:span text:style-name="T420">Kartu su muitinės deklaracija pateikiamas ir paramą sudarančių prekių laisvos formos sąraša</text:span><text:span text:style-name="T421">s, kuriame prekės aprašytos pakankamai tiksliai, kad būtų galima jas identifikuoti, nurodytas prekių kiekis. Minėtą sąrašą patvirtina paramos gavėjo vadovas arba jo įgaliotas asmuo, nurodydamas paramos gavėjo pavadinimą, adresą, kodą, savo pareigas, vardą,</text:span><text:span text:style-name="T422"><text:s/>pavardę ir pasirašydamas. Sąrašo pateikti nereikia, jeigu paramą sudarančios prekės deklaruojamos muitinės deklaracijoje nurodant konkrečius Kombinuotosios nomenklatūros prekių kodus (nepriskiriamos Kombinuotosios nomenklatūros 9919 subpozicijai).</text:span><text:s/></text:p>
      <text:p text:style-name="P423">Punkto<text:s/>pakeitimai:</text:p>
      <text:p text:style-name="P424"><text:span text:style-name="T425">Nr.<text:s/></text:span><text:a xlink:href="https://www.e-tar.lt/portal/legalAct.html?documentId=TAR.2FEAD3684809" office:target-frame-name="_top" xlink:show="replace"><text:span text:style-name="T426">1B-20</text:span></text:a><text:span text:style-name="T427">, 2011-01-18, Žin., 2011, Nr. 9-435 (2011-01-22), i. k. 1113030ISAK0001B-20</text:span></text:p>
      <text:p text:style-name="P428"><text:span text:style-name="T429">Nr.<text:s/></text:span><text:a xlink:href="https://www.e-tar.lt/portal/legalAct.html?documentId=3d6186204d7611e6b72ff16034f7f796" office:target-frame-name="_top" xlink:show="replace"><text:span text:style-name="T430">1B-582</text:span></text:a><text:span text:style-name="T431">, 2016-07-12, paskelbta TAR 2016-07-20, i. k. 2016-20834</text:span></text:p>
      <text:p text:style-name="Normal"/>
      <text:p text:style-name="P432"><text:span text:style-name="T433">26</text:span><text:span text:style-name="T434">. Jeigu Tarybos reglamento (EB) Nr. 1186/2009 61 straipsnio 1 dalyje ir 74 straipsnio 1 dalyje nurodytas prekes numatoma paskolinti, išnuomoti ar perleisti, jas</text:span><text:span text:style-name="T435"><text:s/>importavęs asmuo apie tai turi pranešti teritorinei muitinei, kurios veiklos zonoje prekės išleistos į laisvą apyvartą. Pranešime nurodomas asmuo, įstaiga ar organizacija, kuriai numatoma paskolinti, išnuomoti ar perleisti prekes. Kartu su pranešimu patei</text:span><text:span text:style-name="T436">kiamas asmens, kuriam ketinama paskolinti, išnuomoti ar perleisti Tarybos reglamento (EB) Nr. 1186/2009 61 straipsnio 1 dalyje ir 74 straipsnio 1 dalyje nurodytas prekes, įsipareigojimas nuo prekių gavimo dienos vykdyti atleidimo nuo muitų sąlygas.</text:span></text:p>
      <text:p text:style-name="P437"/>
      <text:p text:style-name="P438"><text:span text:style-name="T439">VI</text:span><text:span text:style-name="T440">II</text:span><text:span text:style-name="T441">.<text:s/></text:span><text:span text:style-name="T442">MUITINĖS FORMALUMAI, TAIKOMI NEĮGALIŲJŲ POREIKIAMS ĮVEŽAMOMS PREKĖMS</text:span></text:p>
      <text:p text:style-name="P443"/>
      <text:p text:style-name="P444"><text:span text:style-name="T445">27</text:span><text:span text:style-name="T446">. Tarybos reglamento (EB) Nr. 1186/2009 67 straipsnio 1 dalies a punkte ir 2 dalyje bei 68 straipsnio 1 dalies a punkte ir 2 dalyje nurodytais atvejais, kai prekes įveža paty</text:span><text:span text:style-name="T447">s aklieji ar kiti neįgalieji savo pačių naudojimui, Komisijos įgyvendinimo reglamente (ES) Nr. 1224/2011 nurodytas prašymas yra muitinės deklaracija, pateikta prekių išleidimui į laisvą apyvartą. Šiuo atveju asmuo turi turėti (ir muitinės pareigūnui pareik</text:span><text:span text:style-name="T448">alavus muitiniam tikrinimui pateikti) aklojo ar neįgaliojo statusą įrodantį dokumentą. Muitinės pareigūno sprendimas išleisti prekes yra leidimas taikyti Tarybos reglamento (EB) Nr. 1186/2009 67 ir 68 straipsniuose nurodytas muitų lengvatas.</text:span><text:s/></text:p>
      <text:p text:style-name="P449">Punkto pakeitimai:</text:p>
      <text:p text:style-name="P450"><text:span text:style-name="T451">Nr.<text:s/></text:span><text:a xlink:href="https://www.e-tar.lt/portal/legalAct.html?documentId=TAR.DA6C6009EB61" office:target-frame-name="_top" xlink:show="replace"><text:span text:style-name="T452">1B-491</text:span></text:a><text:span text:style-name="T453">, 2013-07-17, Žin., 2013, Nr. 80-4065 (2013-07-25), i. k. 1133030ISAK001B-491</text:span></text:p>
      <text:p text:style-name="Normal"/>
      <text:p text:style-name="P454"><text:span text:style-name="T455">28</text:span><text:span text:style-name="T456">. Tarybos reglamento (EB) Nr. 1186/2009 67 straipsnio 1 dalies b punkte<text:s/></text:span><text:span text:style-name="T457">ir 2 dalyje bei 68 straipsnio 1 dalies b punkte ir 2 dalyje nurodytais atvejais kartu su muitinės deklaracija muitinės įstaigai, kurioje prekės išleidžiamos į laisvą apyvartą, suinteresuotas asmuo pateikia prašymą neapmokestinti muitais Tarybos reglamento<text:s/></text:span><text:span text:style-name="T458">(EB) Nr. 1186/2009 67 ir 68 straipsniuose nurodytų prekių. Priimtos muitinės deklaracijos, kurioje nurodyta muitų lengvata, įforminimas yra leidimas taikyti Tarybos reglamento (EB) Nr. 1186/2009 67 ir 68 straipsniuose nurodytas muitų lengvatas.</text:span></text:p>
      <text:p text:style-name="P459"><text:span text:style-name="T460">29</text:span><text:span text:style-name="T461">. Jei</text:span><text:span text:style-name="T462">gu Tarybos reglamento (EB) Nr. 1186/2009 67 ar 68 straipsnyje nurodytas prekes<text:s/></text:span><text:soft-page-break/><text:span text:style-name="T463">numatoma paskolinti, išnuomoti ar perleisti, jas importavęs asmuo apie tai turi pranešti teritorinei muitinei, kurios veiklos zonoje prekės išleistos į laisvą apyvartą. Pranešim</text:span><text:span text:style-name="T464">e nurodomas asmuo, įstaiga ar organizacija, kuriai numatoma paskolinti, išnuomoti ar perleisti prekes. Kartu su pranešimu pateikiamas asmens, kuriam ketinama paskolinti, išnuomoti ar perleisti Tarybos reglamento (EB) Nr. 1186/2009 67 ar 68 straipsnyje nuro</text:span><text:span text:style-name="T465">dytas prekes, įsipareigojimas nuo prekių gavimo dienos vykdyti Komisijos įgyvendinimo reglamento (ES) Nr. 1224/2011 2 straipsnyje nurodytas pareigas.</text:span></text:p>
      <text:p text:style-name="P466"><text:span text:style-name="T467">Šio punkto nuostatos netaikomos Tarybos reglamento (EB) Nr. 1186/2009 72 straipsnio 1 dalyje nurodytu atve</text:span><text:span text:style-name="T468">ju.</text:span><text:s/></text:p>
      <text:p text:style-name="P469">Punkto pakeitimai:</text:p>
      <text:p text:style-name="P470"><text:span text:style-name="T471">Nr.<text:s/></text:span><text:a xlink:href="https://www.e-tar.lt/portal/legalAct.html?documentId=TAR.DA6C6009EB61" office:target-frame-name="_top" xlink:show="replace"><text:span text:style-name="T472">1B-491</text:span></text:a><text:span text:style-name="T473">, 2013-07-17, Žin., 2013, Nr. 80-4065 (2013-07-25), i. k. 1133030ISAK001B-491</text:span></text:p>
      <text:p text:style-name="Normal"/>
      <text:p text:style-name="P474"><text:span text:style-name="T475">IX</text:span><text:span text:style-name="T476">.<text:s/></text:span><text:span text:style-name="T477">MUITINĖS FORMALUMAI, TAIKOMI TYRIMUI, ANALIZEI AR<text:s/></text:span><text:span text:style-name="T478">BANDYMAMS ĮVEŽAMOMS PREKĖMS</text:span></text:p>
      <text:p text:style-name="P479"/>
      <text:p text:style-name="P480"><text:span text:style-name="T481">30</text:span><text:span text:style-name="T482">. Tarybos reglamento (EB) Nr. 1186/2009 95 straipsnyje nurodytu atveju atleidimui nuo muitų taikomos Sąjungos muitinės kodekso, jį papildančių ir įgyvendinančių teisės aktų, reglamentuojančių galutinio vartojimo procedūro</text:span><text:span text:style-name="T483">s atlikimą, nuostatos. Teisės aktų, reglamentuojančių galutinio vartojimo procedūros atlikimą, nuostatos taikomos nepažeidžiant Tarybos reglamento (EB) Nr. 1186/2009 99, 100 ir 123 straipsnių.</text:span><text:s/></text:p>
      <text:p text:style-name="P484">Punkto pakeitimai:</text:p>
      <text:p text:style-name="P485"><text:span text:style-name="T486">Nr.<text:s/></text:span><text:a xlink:href="https://www.e-tar.lt/portal/legalAct.html?documentId=TAR.C7DE24059C22" office:target-frame-name="_top" xlink:show="replace"><text:span text:style-name="T487">1B-157</text:span></text:a><text:span text:style-name="T488">, 2012-02-23, Žin., 2012, Nr. 24-1142 (2012-02-25), i. k. 1123030ISAK001B-157</text:span></text:p>
      <text:p text:style-name="P489"><text:span text:style-name="T490">Nr.<text:s/></text:span><text:a xlink:href="https://www.e-tar.lt/portal/legalAct.html?documentId=3d6186204d7611e6b72ff16034f7f796" office:target-frame-name="_top" xlink:show="replace"><text:span text:style-name="T491">1B-582</text:span></text:a><text:span text:style-name="T492">, 2016-07-12, paskelb</text:span><text:span text:style-name="T493">ta TAR 2016-07-20, i. k. 2016-20834</text:span></text:p>
      <text:p text:style-name="Normal"/>
      <text:p text:style-name="P494"><text:span text:style-name="T495">31</text:span><text:span text:style-name="T496">. Muitais neapmokestinamų prekių kiekius nustato (patvirtina suinteresuoto asmens pateiktus) kiekvienu konkrečiu atveju atskirai teritorinė muitinė, kurios veiklos zonoje prekės išleidžiamos į laisvą apyvartą, arb</text:span><text:span text:style-name="T497">a muitinės pareigūnas, atliekantis išleidžiamų į laisvą apyvartą prekių muitinį įforminimą, atsižvelgdami į įvežamų prekių kiekį bei tyrimų, analizės ar bandymų pobūdį.</text:span></text:p>
      <text:p text:style-name="P498"><text:span text:style-name="T499">32</text:span><text:span text:style-name="T500">. Tarybos reglamento (EB) Nr. 1186/2009 99 straipsnyje nurodytu atveju suinteresu</text:span><text:span text:style-name="T501">otas asmuo teritorinei muitinei, kurios veiklos zonoje prekės išleistos į laisvą apyvartą, pateikia prašymą neapmokestinti muitais likusių produktų ir leisti juos sunaikinti muitinei prižiūrint, perduoti valstybei ar eksportuoti. Teritorinei muitinei leidu</text:span><text:span text:style-name="T502">s, minėti veiksmai atliekami teisės aktų nustatyta tvarka.</text:span></text:p>
      <text:p text:style-name="P503">33. Tarybos reglamento (EB) Nr. 1186/2009 100 straipsnyje nurodytu atveju suinteresuotas asmuo apie likusius produktus, atliekas ar laužą per 5 darbo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s/></text:p>
      <text:p text:style-name="P504">Punkto pakeitimai:</text:p>
      <text:p text:style-name="P505"><text:span text:style-name="T506">Nr.<text:s/></text:span><text:a xlink:href="https://www.e-tar.lt/portal/legalAct.html?documentId=3d6186204d7611e6b72ff16034f7f796" office:target-frame-name="_top" xlink:show="replace"><text:span text:style-name="T507">1B-582</text:span></text:a><text:span text:style-name="T508">, 2016-07-12, paskelbta TAR 2016-07-20, i. k. 2016-20834</text:span></text:p>
      <text:p text:style-name="P509"><text:span text:style-name="T510">Nr.<text:s/></text:span><text:a xlink:href="https://www.e-tar.lt/portal/legalAct.html?documentId=1b886500f5c811eb9f09e7df20500045" office:target-frame-name="_top" xlink:show="replace"><text:span text:style-name="T511">1B-541</text:span></text:a><text:span text:style-name="T512">, 2021-08-04,</text:span><text:span text:style-name="T513"><text:s/>paskelbta TAR 2021-08-05, i. k. 2021-17084</text:span></text:p>
      <text:p text:style-name="Normal"/>
      <text:p text:style-name="P514"><text:span text:style-name="T515">X</text:span><text:span text:style-name="T516">.<text:s/></text:span><text:span text:style-name="T517">MUITINĖS FORMALUMAI, TAIKOMI KITAIS ATVEJAIS, KAI ATLEIDŽIAMA NUO MUITŲ</text:span></text:p>
      <text:p text:style-name="P518"/>
      <text:p text:style-name="P519"><text:span text:style-name="T520">34</text:span><text:span text:style-name="T521">. Tarybos reglamento (EB) Nr. 1186/2009 21 straipsnyje nurodytu atveju muitų<text:s/></text:span><text:soft-page-break/><text:span text:style-name="T522">lengvatos taikymui pagrįsti kartu su muitinės<text:s/></text:span><text:span text:style-name="T523">deklaracija muitinės įstaigai, kurioje prekės išleidžiamos į laisvą apyvartą, pateikiami dokumentai, įrodantys, kad asmuo priimtas į kurią nors Lietuvos Respublikos mokymo įstaigą ir turi teisę lankyti jos siūlomus dieninių studijų kursus: studento pažymėj</text:span><text:span text:style-name="T524">imas, mokymosi sutartis ir pan. Muitų lengvata taikoma vieną kartą per mokslo metus.</text:span></text:p>
      <text:p text:style-name="P525"><text:span text:style-name="T526">35</text:span><text:span text:style-name="T527">. Tarybos reglamento (EB) Nr. 1186/2009 28 straipsnyje nurodytu atveju muitų lengvatos taikymui pagrįsti kartu su muitinės deklaracija muitinės įstaigai, kurioje<text:s/></text:span><text:span text:style-name="T528">prekės išleidžiamos į laisvą apyvartą, pateikiami dokumentai, įrodantys trečiojoje šalyje esančios įmonės veiklos nutraukimą ir Lietuvos Respublikos muitų teritorijoje įsteigimą įmonės, tęsiančios veiklą, panašią į įmonės, kurios veikla nutraukiama: įmonių</text:span><text:span text:style-name="T529"><text:s/>nuostatai, įstatai ar pan.</text:span></text:p>
      <text:p text:style-name="P530"><text:span text:style-name="T531">Jeigu prekės išleidžiamos į laisvą apyvartą praėjus Tarybos reglamento (EB) Nr. 1186/2009 32 straipsnyje nurodytam laikotarpiui, kartu su muitinės deklaracija muitinės įstaigai, kurioje prekės išleidžiamos į laisvą apyvartą, pat</text:span><text:span text:style-name="T532">eikiamas prašymas atleisti nuo muitų. Prašyme nurodomos priežastys, kodėl prekės negalėjo būti išleistos į laisvą apyvartą nepraėjus minėtam laikotarpiui. Kartu su prašymu pateikiami jį pagrindžiantys dokumentai. Priimtos muitinės deklaracijos, kurioje nur</text:span><text:span text:style-name="T533">odyta muitų lengvata, įforminimas yra leidimas taikyti muitų lengvatą, jeigu prekės išleidžiamos į laisvą apyvartą praėjus Tarybos reglamento (EB) Nr. 1186/2009 32 straipsnyje nurodytam laikotarpiui.</text:span></text:p>
      <text:p text:style-name="P534"><text:span text:style-name="T535">36</text:span><text:span text:style-name="T536">. Tarybos reglamento (EB) Nr. 1186/2009 35 straips</text:span><text:span text:style-name="T537">nyje nurodytu atveju muitų lengvatos taikymui pagrįsti kartu su muitinės deklaracija muitinės įstaigai, kurioje prekės išleidžiamos į laisvą apyvartą, pateikiami žemės ūkio produktų gamintojo statusą įrodantis dokumentas (registracijos pažymėjimas, ūkinink</text:span><text:span text:style-name="T538">o, bitininko pažymėjimas ar pan.) bei dokumentai, įrodantys teisę eksploatuoti trečiojoje šalyje esantį ūkį.</text:span></text:p>
      <text:p text:style-name="P539"><text:span text:style-name="T540">37</text:span><text:span text:style-name="T541">. Tarybos reglamento (EB) Nr. 1186/2009 39 straipsnyje nurodytu atveju muitų lengvatos taikymui pagrįsti kartu su muitinės deklaracija muitin</text:span><text:span text:style-name="T542">ės įstaigai, kurioje prekės išleidžiamos į laisvą apyvartą, pateikiami žemės ūkio produktų gamintojo statusą įrodantys dokumentai, dokumentai, suteikiantys teisę eksploatuoti Lietuvos Respublikos muitų teritorijoje ir trečiojoje šalyje esančius ūkius.</text:span></text:p>
      <text:p text:style-name="P543"><text:span text:style-name="T544">38</text:span><text:span text:style-name="T545">. Tarybos reglamento (EB) Nr. 1186/2009 53 straipsnyje nurodytu atveju prekės neapmokestinamos importo muitais laikantis minėto straipsnio ir Importuojamų prekių nepamokestinimo importo pridėtinės vertės mokesčiu taisyklių, patvirtintų Lietuvos Respublik</text:span><text:span text:style-name="T546">os Vyriausybės 2004 m. balandžio 16 d. nutarimu Nr. 438 „Dėl importuojamų prekių neapmokestinimo importo pridėtinės vertės mokesčiu“, 15-17 punktų, nustatančių importo pridėtinės vertės mokesčio lengvatos taikymą, reikalavimų.</text:span><text:s/></text:p>
      <text:p text:style-name="P547">Punkto pakeitimai:</text:p>
      <text:p text:style-name="P548"><text:span text:style-name="T549">Nr.<text:s/></text:span><text:a xlink:href="https://www.e-tar.lt/portal/legalAct.html?documentId=3d6186204d7611e6b72ff16034f7f796" office:target-frame-name="_top" xlink:show="replace"><text:span text:style-name="T550">1B-582</text:span></text:a><text:span text:style-name="T551">, 2016-07-12, paskelbta TAR 2016-07-20, i. k. 2016-20834</text:span></text:p>
      <text:p text:style-name="Normal"/>
      <text:p text:style-name="P552"><text:span text:style-name="T553">39</text:span><text:span text:style-name="T554">. Tarybos reglamento (EB) Nr. 1186/2009 54 straipsnyje nurodytu atveju muitais neapmokestinam</text:span><text:span text:style-name="T555">os minėtame straipsnyje nurodytos prekės, jeigu jos skirtos pelno nesiekiantiems juridiniams asmenims, atitinkantiems Tarybos reglamento (EB) Nr. 1186/2009 55 straipsnio a punkte nurodytus kriterijus. Šiuo atveju kartu su muitinės deklaracija muitinės įsta</text:span><text:span text:style-name="T556">igai, kurioje prekės išleidžiamos į laisvą apyvartą, pateikiami dokumentai, įrodantys asmenų statuso atitikimą Tarybos reglamento (EB) Nr. 1186/2009 55 straipsnio a punkte nurodytiems kriterijams.</text:span></text:p>
      <text:p text:style-name="P557"><text:span text:style-name="T558">40</text:span><text:span text:style-name="T559">. Tarybos reglamento (EB) Nr. 1186/2009 59 straipsnyj</text:span><text:span text:style-name="T560">e nurodytu atveju muitais neapmokestinamos minėtame straipsnyje nurodytos prekės, jeigu jos skirtos vaistus gaminančioms ar vaistų gamybą kontroliuojančioms organizacijoms, laboratorijoms. Šiuo atveju kartu su muitinės deklaracija muitinės įstaigai, kurioj</text:span><text:span text:style-name="T561">e prekės išleidžiamos į laisvą apyvartą, pateikiami dokumentai, įrodantys įstaigų veiklos atitikimą nurodytoms veikloms.</text:span></text:p>
      <text:p text:style-name="P562"><text:span text:style-name="T563">41</text:span><text:span text:style-name="T564">. Tarybos reglamento (EB) Nr. 1186/2009 60 straipsnyje nurodytu atveju muitų lengvatos taikymui pagrįsti kartu su muitinės deklar</text:span><text:span text:style-name="T565">acija muitinės įstaigai, kurioje prekės<text:s/></text:span><text:soft-page-break/><text:span text:style-name="T566">išleidžiamos į laisvą apyvartą, pateikiami dokumentai, įrodantys asmenų ar gyvulių dalyvavimą Sąjungos muitų teritorijoje organizuojamuose sporto renginiuose: kvietimai, programos, sutartys ar pan.</text:span><text:s/></text:p>
      <text:p text:style-name="P567">Punkto pakeitimai:</text:p>
      <text:p text:style-name="P568"><text:span text:style-name="T569">Nr.<text:s/></text:span><text:a xlink:href="https://www.e-tar.lt/portal/legalAct.html?documentId=3d6186204d7611e6b72ff16034f7f796" office:target-frame-name="_top" xlink:show="replace"><text:span text:style-name="T570">1B-582</text:span></text:a><text:span text:style-name="T571">, 2016-07-12, paskelbta TAR 2016-07-20, i. k. 2016-20834</text:span></text:p>
      <text:p text:style-name="Normal"/>
      <text:p text:style-name="P572"><text:span text:style-name="T573">42</text:span><text:span text:style-name="T574">. Tarybos reglamento (EB) Nr. 1186/2009 82 straipsnio c punkte nurodytu atveju<text:s/></text:span><text:span text:style-name="T575">valdžios įstaiga, valdžios institucija ar grupė, vykdanti visuomenei naudingą veiklą (tarptautinio bendradarbiavimo, žmogaus teisių apsaugos, kultūros, religinių ir etinių vertybių puoselėjimo, švietimo, mokslo ir profesinio tobulinimo, neformalaus ir pili</text:span><text:span text:style-name="T576">etinio ugdymo, sporto, socialinės apsaugos ir darbo, sveikatos priežiūros, nacionalinio saugumo ir gynybos, teisėtvarkos, nusikalstamumo prevencijos, gyvenamosios aplinkos pritaikymo ir būsto plėtros, autorių teisių ir gretutinių teisių apsaugos, aplinkos<text:s/></text:span><text:span text:style-name="T577">apsaugos ir kitą visuomenei naudingą ir nesavanaudiška pripažįstamą veiklą), turi teisę importuoti prekes be importo muitų. Šiuo atveju kartu su muitinės deklaracija muitinės įstaigai, kurioje prekės išleidžiamos į laisvą apyvartą, pateikiami dokumentai, į</text:span><text:span text:style-name="T578">rodantys įstaigų, kurioms skirtos prekės, veiklos atitikimą nurodytoms veikloms.</text:span><text:s/></text:p>
      <text:p text:style-name="P579">Punkto pakeitimai:</text:p>
      <text:p text:style-name="P580"><text:span text:style-name="T581">Nr.<text:s/></text:span><text:a xlink:href="https://www.e-tar.lt/portal/legalAct.html?documentId=TAR.DA6C6009EB61" office:target-frame-name="_top" xlink:show="replace"><text:span text:style-name="T582">1B-491</text:span></text:a><text:span text:style-name="T583">, 2013-07-17, Žin., 2013, Nr. 80-4065 (2013-07-25), i. k. 11330</text:span><text:span text:style-name="T584">30ISAK001B-491</text:span></text:p>
      <text:p text:style-name="Normal"/>
      <text:p text:style-name="P585">43. Tarybos reglamento (EB) Nr. 1186/2009 85 straipsnyje nurodytais atvejais prekės neapmokestinamos importo muitais laikantis minėto straipsnio bei<text:s/><text:span text:style-name="T586">Keleivių ir kitų fizinių asmenų įvežamų prekių atleidimo nuo muitų tvarkos aprašo</text:span><text:s/>3.2 ir 3.3 papunkčių reikalavimų.<text:s/></text:p>
      <text:p text:style-name="P587">Punkto pakeitimai:</text:p>
      <text:p text:style-name="P588"><text:span text:style-name="T589">Nr.<text:s/></text:span><text:a xlink:href="https://www.e-tar.lt/portal/legalAct.html?documentId=1b886500f5c811eb9f09e7df20500045" office:target-frame-name="_top" xlink:show="replace"><text:span text:style-name="T590">1B-541</text:span></text:a><text:span text:style-name="T591">, 2021-08-04, paskelbta TAR 2021-08-05, i. k. 2021-17084</text:span></text:p>
      <text:p text:style-name="Normal"/>
      <text:p text:style-name="P592"><text:span text:style-name="T593">44</text:span><text:span text:style-name="T594">. Tarybos reglamento (EB) Nr. 1186/</text:span><text:span text:style-name="T595">2009 112 straipsnyje nurodytu atveju prekės, skirtos trečiųjų šalių karo aukų, palaidotų Lietuvos Respublikos muitų teritorijoje, kapams, antkapiams ir paminklams pastatyti, prižiūrėti ar papuošti ir įvežamos organizacijų, kurių veiklos pobūdis atitinka įv</text:span><text:span text:style-name="T596">ežamų prekių paskirtį, muitais neapmokestinamos.</text:span></text:p>
      <text:p text:style-name="P597"/>
      <text:p text:style-name="P598"><text:span text:style-name="T599">XI</text:span><text:span text:style-name="T600">.<text:s/></text:span><text:span text:style-name="T601">PRAŠYMO PATEIKIMAS</text:span></text:p>
      <text:p text:style-name="P602"/>
      <text:p text:style-name="P603"><text:span text:style-name="T604">45</text:span><text:span text:style-name="T605">. Taisyklėse minimuose prašymuose nurodoma:</text:span></text:p>
      <text:p text:style-name="P606"><text:span text:style-name="T607">45.1</text:span><text:span text:style-name="T608">. suinteresuotas asmuo: pavadinimas arba vardas ir pavardė, buveinės adresas arba teisės aktų nustatyta tvarka<text:s/></text:span><text:span text:style-name="T609">deklaruota gyvenamoji vieta, asmenį identifikuojantis kodas;</text:span></text:p>
      <text:p text:style-name="P610"><text:span text:style-name="T611">45.2</text:span><text:span text:style-name="T612">. prašymo teisinis pagrindas: nuoroda į Tarybos reglamento (EB) Nr. 1186/2009 konkretų straipsnį, kuriuo remiantis teikiamas prašymas;</text:span></text:p>
      <text:p text:style-name="P613"><text:span text:style-name="T614">45.3</text:span><text:span text:style-name="T615">. prekių aprašymas: tikslūs prekių pavadinim</text:span><text:span text:style-name="T616">ai, prekių kodai pagal Kombinuotąją nomenklatūrą, prekių kiekis ir vertė;</text:span></text:p>
      <text:p text:style-name="P617"><text:span text:style-name="T618">45.4</text:span><text:span text:style-name="T619">. vieta, kurioje prekės bus naudojamos;</text:span><text:s/></text:p>
      <text:p text:style-name="P620">Punkto pakeitimai:</text:p>
      <text:p text:style-name="P621"><text:span text:style-name="T622">Nr.<text:s/></text:span><text:a xlink:href="https://www.e-tar.lt/portal/legalAct.html?documentId=TAR.DA6C6009EB61" office:target-frame-name="_top" xlink:show="replace"><text:span text:style-name="T623">1B-491</text:span></text:a><text:span text:style-name="T624">, 2013-07-17, Žin., 20</text:span><text:span text:style-name="T625">13, Nr. 80-4065 (2013-07-25), i. k. 1133030ISAK001B-491</text:span></text:p>
      <text:p text:style-name="Normal"/>
      <text:p text:style-name="P626"><text:span text:style-name="T627">45.5</text:span><text:span text:style-name="T628">. prekių paskirtis: prekių panaudojimo tikslai, veiksmai, kuriuos numatoma atlikti su prekėmis, prekių panaudojimo sritis ir pan.;</text:span></text:p>
      <text:p text:style-name="P629"><text:span text:style-name="T630">45.6</text:span><text:span text:style-name="T631">. kiti su prašymu susiję ir prašymą pagrindžiantys d</text:span><text:span text:style-name="T632">uomenys.</text:span></text:p>
      <text:p text:style-name="P633"><text:span text:style-name="T634">46</text:span><text:span text:style-name="T635">. Jeigu taisyklių 2 punkte nurodytuose reglamentuose, taisyklėse ir (arba) kituose teisės aktuose nurodyta daugiau duomenų, kurie turi būti nurodyti taisyklėse nurodytais atvejais teikiant prašymą, prašyme nurodomi ir papildomi duomenys.</text:span></text:p>
      <text:p text:style-name="P636"><text:span text:style-name="T637">47</text:span><text:span text:style-name="T638">. Kartu su prašymu pateikiami dokumentai, pagrindžiantys prašymą.</text:span></text:p>
      <text:p text:style-name="P639"/>
      <text:p text:style-name="P640"><text:span text:style-name="T641">XII</text:span><text:span text:style-name="T642">.<text:s/></text:span><text:span text:style-name="T643">MUITŲ SUMOKĖJIMAS</text:span></text:p>
      <text:p text:style-name="P644"/>
      <text:p text:style-name="P645">48. Tarybos reglamento (EB) Nr. 1186/2009 8, 16, 33, 48, 49, 52, 64, 65 ir 71 straipsniuose, 72 straipsnio 2 dalyje, 73, 78, 79, 80 ir 110 straipsniuose numatytais atvejais atsiradus prievolei mokėti muitus, suinteresuotas asmuo apie aplinkybių, lėmusių prievolės mokėti muitus atsiradimą, susidarymą privalo per 5 darbo dienas nuo minėtų aplinkybių atsiradimo raštu apie tai informuoti teritorinę muitinę<text:s/>ir pateikti muitų dydžiui nustatyti reikalingus duomenis. Teritorinė muitinė, remdamasi muitinės deklaracijoje, priimtoje išleidžiant prekes į laisvą apyvartą, asmens pranešime nurodytais ir (arba) kitaip gautais duomenimis, apskaičiuoja mokėtinus muitus.<text:s/>Apskaičiuoti ir mokėtini muitai sumokami Muitinės administruojamų mokesčių ir su jais susijusių sumų mokėjimo taisyklių nustatyta tvarka.<text:s/></text:p>
      <text:p text:style-name="P646">Punkto pakeitimai:</text:p>
      <text:p text:style-name="P647"><text:span text:style-name="T648">Nr.<text:s/></text:span><text:a xlink:href="https://www.e-tar.lt/portal/legalAct.html?documentId=3d6186204d7611e6b72ff16034f7f796" office:target-frame-name="_top" xlink:show="replace"><text:span text:style-name="T649">1B-582</text:span></text:a><text:span text:style-name="T650">, 2016-07-12, paskelbta TAR 2016-07-20, i. k. 2016-20834</text:span></text:p>
      <text:p text:style-name="P651"><text:span text:style-name="T652">Nr.<text:s/></text:span><text:a xlink:href="https://www.e-tar.lt/portal/legalAct.html?documentId=1b886500f5c811eb9f09e7df20500045" office:target-frame-name="_top" xlink:show="replace"><text:span text:style-name="T653">1B-541</text:span></text:a><text:span text:style-name="T654">, 2021-08-04, paskelbta TAR 2021-08-05, i. k. 2021-17084</text:span></text:p>
      <text:p text:style-name="Normal"/>
      <text:p text:style-name="P655"><text:span text:style-name="T656">49.</text:span><text:span text:style-name="T657"><text:s/>Neteko galios nuo 2016-07-21</text:span></text:p>
      <text:p text:style-name="P658">Punkto naikinimas:</text:p>
      <text:p text:style-name="P659"><text:span text:style-name="T660">Nr.<text:s/></text:span><text:a xlink:href="https://www.e-tar.lt/portal/legalAct.html?documentId=3d6186204d7611e6b72ff16034f7f796" office:target-frame-name="_top" xlink:show="replace"><text:span text:style-name="T661">1B-582</text:span></text:a><text:span text:style-name="T662">, 2016-07-12, paskelbta<text:s/></text:span><text:span text:style-name="T663">TAR 2016-07-20, i. k. 2016-20834</text:span></text:p>
      <text:p text:style-name="Normal"/>
      <text:p text:style-name="P664"><text:span text:style-name="T665">XIII</text:span><text:span text:style-name="T666">.<text:s/></text:span><text:span text:style-name="T667">BAIGIAMOSIOS NUOSTATOS</text:span></text:p>
      <text:p text:style-name="P668"/>
      <text:p text:style-name="P669"><text:span text:style-name="T670">50</text:span><text:span text:style-name="T671">. Taisyklės taikomos ir prekių neapmokestinant importo pridėtinės vertės mokesčiu, jeigu importo pridėtinės vertės mokesčio lengvatos taikymo sąlygos atitinka Tarybos reglamento (E</text:span><text:span text:style-name="T672">B) Nr. 1186/2009, taip pat taisyklių 2.3–2.5 punktuose nurodytų reglamentų nustatytas sąlygas.</text:span></text:p>
      <text:p text:style-name="P673"><text:span text:style-name="T674">_____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Muitinės departamentas prie Lietuvos Respublikos finansų ministerijos, Įsakymas</text:span></text:p>
      <text:p text:style-name="P684"><text:span text:style-name="T685">Nr.<text:s/></text:span><text:a xlink:href="https://www.e-tar.lt/portal/legalAct.html?documentId=TAR.2FEAD3684809" office:target-frame-name="_top" xlink:show="replace"><text:span text:style-name="T686">1B-20</text:span></text:a><text:span text:style-name="T687">, 2011-01-18, Žin., 2011, Nr. 9-435 (2011-01-22), i. k. 1113030ISAK0001B-20</text:span></text:p>
      <text:p text:style-name="P688"><text:span text:style-name="T689">Dėl Muitinės departamento prie Lietuvos Respublikos finansų ministerijos generalinio direktoria</text:span><text:span text:style-name="T690">us 2010 m. kovo 8 d. įsakymo Nr. 1B-137 "Dėl Atleidimo nuo muitų taikymo taisyklių patvirtinimo" pakeitimo</text:span></text:p>
      <text:p text:style-name="P691"/>
      <text:p text:style-name="P692"><text:span text:style-name="T693">2.</text:span></text:p>
      <text:p text:style-name="P694"><text:span text:style-name="T695">Muitinės departamentas prie Lietuvos Respublikos finansų ministerijos, Įsakymas</text:span></text:p>
      <text:p text:style-name="P696"><text:span text:style-name="T697">Nr.<text:s/></text:span><text:a xlink:href="https://www.e-tar.lt/portal/legalAct.html?documentId=TAR.C7DE24059C22" office:target-frame-name="_top" xlink:show="replace"><text:span text:style-name="T698">1B-157</text:span></text:a><text:span text:style-name="T699">, 2012-02-23, Žin., 2012, Nr. 24-1142 (2012-02-25), i. k. 1123030ISAK001B-157</text:span></text:p>
      <text:p text:style-name="P700"><text:span text:style-name="T701">Dėl Muitinės departamento prie Lietuvos Respublikos finansų ministerijos generalinio direktoriaus 2010 m. kovo 8 d. įsakymo Nr. 1B-137 "Dėl Atleidimo n</text:span><text:span text:style-name="T702">uo muitų taikymo taisyklių patvirtinimo" pakeitimo</text:span></text:p>
      <text:p text:style-name="P703"/>
      <text:p text:style-name="P704"><text:span text:style-name="T705">3.</text:span></text:p>
      <text:p text:style-name="P706"><text:span text:style-name="T707">Muitinės departamentas prie Lietuvos Respublikos finansų ministerijos, Įsakymas</text:span></text:p>
      <text:p text:style-name="P708"><text:span text:style-name="T709">Nr.<text:s/></text:span><text:a xlink:href="https://www.e-tar.lt/portal/legalAct.html?documentId=TAR.DA6C6009EB61" office:target-frame-name="_top" xlink:show="replace"><text:span text:style-name="T710">1B-491</text:span></text:a><text:span text:style-name="T711">, 2013-07-17, Žin., 2013, Nr.</text:span><text:span text:style-name="T712"><text:s/>80-4065 (2013-07-25), i. k. 1133030ISAK001B-491</text:span></text:p>
      <text:p text:style-name="P713"><text:span text:style-name="T714">Dėl Muitinės departamento prie Lietuvos Respublikos finansų ministerijos generalinio direktoriaus 2010 m. kovo 8 d. įsakymo Nr. 1B-137 "Dėl Atleidimo nuo muitų taikymo taisyklių patvirtinimo" pakeitimo</text:span></text:p>
      <text:p text:style-name="P715"/>
      <text:p text:style-name="P716"><text:span text:style-name="T717">4.</text:span></text:p>
      <text:p text:style-name="P718"><text:span text:style-name="T719">Muitinės departamentas prie Lietuvos Respublikos finansų ministerijos, Įsakymas</text:span></text:p>
      <text:p text:style-name="P720"><text:span text:style-name="T721">Nr.<text:s/></text:span><text:a xlink:href="https://www.e-tar.lt/portal/legalAct.html?documentId=75f264600cae11e4adf3c8c5d7681e73" office:target-frame-name="_top" xlink:show="replace"><text:span text:style-name="T722">1B-464</text:span></text:a><text:span text:style-name="T723">, 2014-07-15, paskelbta TAR 2014-07-16, i. k. 2014-10284</text:span></text:p>
      <text:p text:style-name="P724"><text:span text:style-name="T725">Dėl Muitinė</text:span><text:span text:style-name="T726">s departamento prie Lietuvos Respublikos finansų ministerijos generalinio direktoriaus 2010 m. kovo 8 d. įsakymo Nr. 1B-137 „Dėl Atleidimo nuo muitų taikymo taisyklių patvirtinimo“ pakeitimo</text:span></text:p>
      <text:p text:style-name="P727"/>
      <text:p text:style-name="P728"><text:span text:style-name="T729">5.</text:span></text:p>
      <text:p text:style-name="P730"><text:span text:style-name="T731">Muitinės departamentas prie Lietuvos Respublikos finansų mini</text:span><text:span text:style-name="T732">sterijos, Įsakymas</text:span></text:p>
      <text:p text:style-name="P733"><text:span text:style-name="T734">Nr.<text:s/></text:span><text:a xlink:href="https://www.e-tar.lt/portal/legalAct.html?documentId=3d6186204d7611e6b72ff16034f7f796" office:target-frame-name="_top" xlink:show="replace"><text:span text:style-name="T735">1B-582</text:span></text:a><text:span text:style-name="T736">, 2016-07-12, paskelbta TAR 2016-07-20, i. k. 2016-20834</text:span></text:p>
      <text:soft-page-break/>
      <text:p text:style-name="P737"><text:span text:style-name="T738">Dėl Muitinės departamento prie Lietuvos Respublikos finansų ministerijos</text:span><text:span text:style-name="T739"><text:s/>generalinio direktoriaus 2010 m. kovo 8 d. įsakymo Nr. 1B-137 „Dėl Atleidimo nuo muitų taikymo taisyklių patvirtinimo“ pakeitimo</text:span></text:p>
      <text:p text:style-name="P740"/>
      <text:p text:style-name="P741"><text:span text:style-name="T742">6.</text:span></text:p>
      <text:p text:style-name="P743"><text:span text:style-name="T744">Muitinės departamentas prie Lietuvos Respublikos finansų ministerijos, Įsakymas</text:span></text:p>
      <text:p text:style-name="P745"><text:span text:style-name="T746">Nr.<text:s/></text:span><text:a xlink:href="https://www.e-tar.lt/portal/legalAct.html?documentId=1b886500f5c811eb9f09e7df20500045" office:target-frame-name="_top" xlink:show="replace"><text:span text:style-name="T747">1B-541</text:span></text:a><text:span text:style-name="T748">, 2021-08-04, paskelbta TAR 2021-08-05, i. k. 2021-17084</text:span></text:p>
      <text:p text:style-name="P749"><text:span text:style-name="T750">Dėl Muitinės departamento prie Lietuvos Respublikos finansų ministerijos generalinio direktoriaus 2010 m. kovo 8 d. įsakymo Nr.<text:s/></text:span><text:span text:style-name="T751">1B-137 „Dėl Atleidimo nuo muitų taikymo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09:00Z</meta:creation-date>
    <dc:date>2021-08-06T05:09:00Z</dc:date>
    <meta:template xlink:href="Normal.dotm" xlink:type="simple"/>
    <meta:editing-cycles>2</meta:editing-cycles>
    <meta:editing-duration>PT0S</meta:editing-duration>
    <meta:document-statistic meta:page-count="13" meta:paragraph-count="241" meta:word-count="5742" meta:character-count="44608" meta:row-count="662" meta:non-whitespace-character-count="39107"/>
  </office:meta>
</office:document-meta>
</file>