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006in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5" style:parent-style-name="DefaultParagraphFont" style:family="text">
      <style:text-properties style:font-name-asian="Calibri" style:font-weight-complex="bold" fo:font-style="italic" style:font-style-asian="italic" style:font-style-complex="italic" style:font-size-complex="11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tyle-complex="italic" style:font-size-complex="11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tyle-complex="italic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9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1.225in"/>
        </style:tab-stops>
      </style:paragraph-properties>
      <style:text-properties style:font-size-complex="12pt" style:language-asian="ar" style:country-asian="SA"/>
    </style:style>
    <style:style style:name="P125" style:parent-style-name="Normal" style:family="paragraph">
      <style:paragraph-properties fo:margin-left="3.5in">
        <style:tab-stops/>
      </style:paragraph-properties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5" style:parent-style-name="DefaultParagraphFont" style:family="text">
      <style:text-properties style:font-name-asian="Calibri" style:font-weight-complex="bold" style:text-position="super 62.5%" style:font-size-complex="11pt" style:language-asian="lt" style:country-asian="LT"/>
    </style:style>
    <style:style style:name="T28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91" style:parent-style-name="DefaultParagraphFont" style:family="text">
      <style:text-properties style:font-name-asian="Calibri" style:font-size-complex="11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02" style:parent-style-name="DefaultParagraphFont" style:family="text">
      <style:text-properties style:font-name-asian="Calibri" style:font-weight-complex="bold" style:text-position="super 62.5%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right="-0.0006in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right="-0.0006in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right="-0.0006in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right="-0.0006in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right="-0.0006in" fo:text-indent="0.492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margin-right="-0.0006in" fo:text-indent="0.4923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margin-right="-0.0006in" fo:text-indent="0.4923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margin-right="-0.0006in" fo:text-indent="0.492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right="-0.0006in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right="-0.0006in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margin-right="-0.0006in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P383" style:parent-style-name="Normal" style:family="paragraph">
      <style:paragraph-properties fo:text-align="justify" fo:margin-right="-0.0006in" fo:text-indent="0.492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margin-right="-0.0006in" fo:text-indent="0.4923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margin-right="-0.0006in" fo:text-indent="0.4923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margin-right="-0.0006in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margin-right="-0.0006in" fo:text-indent="0.4923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-asian="Calibri" style:font-size-complex="11pt" style:language-asian="lt" style:country-asian="LT"/>
    </style:style>
    <style:style style:name="T410" style:parent-style-name="DefaultParagraphFont" style:family="text">
      <style:text-properties style:font-name-asian="Calibri" style:font-size-complex="11pt" style:language-asian="lt" style:country-asian="LT"/>
    </style:style>
    <style:style style:name="T411" style:parent-style-name="DefaultParagraphFont" style:family="text">
      <style:text-properties style:font-name-asian="Calibri" style:font-size-complex="11pt" style:language-asian="lt" style:country-asian="LT"/>
    </style:style>
    <style:style style:name="T41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3" style:parent-style-name="DefaultParagraphFont" style:family="text">
      <style:text-properties style:font-name-asian="Calibri" style:font-size-complex="11pt" style:language-asian="lt" style:country-asian="LT"/>
    </style:style>
    <style:style style:name="T414" style:parent-style-name="DefaultParagraphFont" style:family="text">
      <style:text-properties style:font-name-asian="Calibri" style:font-size-complex="11pt" style:language-asian="lt" style:country-asian="LT"/>
    </style:style>
    <style:style style:name="T415" style:parent-style-name="DefaultParagraphFont" style:family="text">
      <style:text-properties style:font-name-asian="Calibri" fo:font-style="italic" style:font-style-asian="italic" style:font-style-complex="italic" style:font-size-complex="11pt" style:language-asian="lt" style:country-asian="LT"/>
    </style:style>
    <style:style style:name="T416" style:parent-style-name="DefaultParagraphFont" style:family="text">
      <style:text-properties style:font-name-asian="Calibri" style:font-size-complex="11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margin-right="-0.0006in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 fo:text-indent="0.4923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/>
    </style:style>
    <style:style style:name="T43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5" style:parent-style-name="Normal" style:family="paragraph">
      <style:paragraph-properties fo:text-align="justify" fo:margin-right="-0.0006in" fo:text-indent="0.4923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442" style:parent-style-name="Normal" style:family="paragraph">
      <style:paragraph-properties fo:text-align="justify" fo:margin-right="-0.0006in" fo:text-indent="0.4923in"/>
    </style:style>
    <style:style style:name="T443" style:parent-style-name="DefaultParagraphFont" style:family="text">
      <style:text-properties style:font-name-asian="Calibri" style:font-size-complex="11pt" style:language-asian="lt" style:country-asian="LT"/>
    </style:style>
    <style:style style:name="T444" style:parent-style-name="DefaultParagraphFont" style:family="text">
      <style:text-properties style:font-name-asian="Calibri" style:font-size-complex="11pt" style:language-asian="lt" style:country-asian="LT"/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1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margin-right="-0.0006in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margin-right="-0.0006in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right="-0.0006in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margin-right="-0.0006in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margin-right="-0.0006in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0006in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margin-right="-0.0006in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right="-0.0006in" fo:text-indent="0.4923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-0.0006in" fo:text-indent="0.4923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right="-0.0006in"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right="-0.0006in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right="-0.0006in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right="-0.0006in" fo:text-indent="0.4923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right="-0.0006in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font-name-asian="Calibri" style:font-size-complex="11pt" style:language-asian="lt" style:country-asian="LT"/>
    </style:style>
    <style:style style:name="T508" style:parent-style-name="DefaultParagraphFont" style:family="text">
      <style:text-properties style:font-name-asian="Calibri" style:font-size-complex="11pt" style:language-asian="lt" style:country-asian="LT"/>
    </style:style>
    <style:style style:name="T5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1pt" style:language-asian="lt" style:country-asian="LT"/>
    </style:style>
    <style:style style:name="T511" style:parent-style-name="DefaultParagraphFont" style:family="text">
      <style:text-properties style:font-name-asian="Calibri" style:font-size-complex="11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margin-right="-0.0006in" fo:text-indent="0.4923in"/>
    </style:style>
    <style:style style:name="T519" style:parent-style-name="DefaultParagraphFont" style:family="text">
      <style:text-properties style:font-name-asian="Calibri" style:font-size-complex="11pt" style:language-asian="lt" style:country-asian="LT"/>
    </style:style>
    <style:style style:name="T520" style:parent-style-name="DefaultParagraphFont" style:family="text">
      <style:text-properties style:font-name-asian="Calibri" style:font-size-complex="11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1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margin-right="-0.0006in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right="-0.0006in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-0.0006in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name-asian="Calibri" style:font-size-complex="11pt" style:language-asian="lt" style:country-asian="LT"/>
    </style:style>
    <style:style style:name="T542" style:parent-style-name="DefaultParagraphFont" style:family="text">
      <style:text-properties style:font-name-asian="Calibri" style:font-size-complex="11pt" style:language-asian="lt" style:country-asian="L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1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margin-right="-0.0006in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1-04-30</text:span></text:p>
      <text:p text:style-name="P15"/>
      <text:p text:style-name="P16"><text:span text:style-name="T17">Nutarimas paskelbtas: Žin. 2010, Nr.<text:s/></text:span><text:a xlink:href="https://www.e-tar.lt/portal/legalAct.html?documentId=TAR.F4AB9539E95E" office:target-frame-name="_top" xlink:show="replace"><text:span text:style-name="T18">88-4637</text:span></text:a><text:span text:style-name="T19">, i. k. 1101100NUTA00001052</text:span></text:p>
      <text:p text:style-name="P20"/>
      <text:p text:style-name="P21">Nauja redakcija nuo 2021-04-30:</text:p>
      <text:p text:style-name="Normal"><text:span text:style-name="T22">Nr.<text:s/></text:span><text:a xlink:href="https://www.e-tar.lt/portal/legalAct.html?documentId=7a33ee60a8db11ebbcbbc2971cdac3cb" office:target-frame-name="_top" xlink:show="replace"><text:span text:style-name="T23">289</text:span></text:a><text:span text:style-name="T24">, 2021-04-28, paskelbta TAR 2021-04-29, i. k. 2021-09072</text:span></text:p>
      <text:p text:style-name="P25"/>
      <text:p text:style-name="P26"><text:span text:style-name="T27">Lietuvos Respublikos Vyriausybė</text:span></text:p>
      <text:p text:style-name="P28"/>
      <text:p text:style-name="P29">NUTARIMAS</text:p>
      <text:p text:style-name="P30">DĖL VALSTYBĖS VALDOMŲ ĮMONIŲ VEIKLOS SKAIDRUMO UŽTIKRINIMO GAIRIŲ APRAŠO PATVIRTINIMO</text:p>
      <text:p text:style-name="P31"/>
      <text:p text:style-name="P32">2010 m. liepos 14 d. Nr. 1052</text:p>
      <text:p text:style-name="P33">Vilnius</text:p>
      <text:p text:style-name="P34"/>
      <text:p text:style-name="P35"><text:span text:style-name="T36">Vadovaudamasi Lietuvos Respublikos valstybės ir savivaldybių turto valdymo, naudojimo ir disponavimo juo įstatymo 23 straipsnio 1</text:span><text:span text:style-name="T37">,</text:span><text:span text:style-name="T38"><text:s/>2 dalimis</text:span><text:span text:style-name="T39"><text:s/>ir 5 dalies 1 punktu</text:span><text:span text:style-name="T40">, Lietuvos Respublikos Vyriausybė <text:s/></text:span><text:span text:style-name="T41">nutari</text:span><text:span text:style-name="T42">a:<text:s/></text:span></text:p>
      <text:p text:style-name="P43"><text:span text:style-name="T44">1</text:span><text:span text:style-name="T45">. Patvirtinti pridedamą Valstybės valdomų įmonių veiklos skaidrumo užtikrinimo gairių aprašą (toliau – Aprašas).<text:s/></text:span></text:p>
      <text:p text:style-name="P46"><text:span text:style-name="T47">2</text:span><text:span text:style-name="T48">.<text:s/></text:span><text:span text:style-name="T49">Nustatyti</text:span><text:span text:style-name="T50">, kad:</text:span><text:span text:style-name="T51"><text:s/></text:span></text:p>
      <text:p text:style-name="P52"><text:span text:style-name="T53">2.1</text:span><text:span text:style-name="T54">.<text:s/></text:span><text:span text:style-name="T55">Aprašo nuostatos privalomos<text:s/></text:span><text:span text:style-name="T56">valstybės<text:s/></text:span><text:span text:style-name="T57">valdomoms įmonėms</text:span><text:span text:style-name="T58">, kaip</text:span><text:span text:style-name="T59"><text:s/>jos apibrėžtos Valstybės ir savivaldybių turto valdymo, naudojimo ir disponavimo juo įstatyme (toliau – valstybės valdomos įmonės), išskyrus šio nutarimo 2.2 papunktyje nurodytus atvejus;</text:span><text:span text:style-name="T60"><text:s/></text:span></text:p>
      <text:p text:style-name="P61"><text:span text:style-name="T62">2.2</text:span><text:span text:style-name="T63">. valstybės įmonei Ignalinos atominei elektrinei Aprašo 14<text:s/></text:span><text:span text:style-name="T64">punkto nuostata netaikoma;</text:span><text:span text:style-name="T65"><text:s/></text:span></text:p>
      <text:p text:style-name="P66"><text:span text:style-name="T67">2.3</text:span><text:span text:style-name="T68">. valstybės<text:s/></text:span><text:span text:style-name="T69">valdomoms įmonėms</text:span><text:span text:style-name="T70">, kurios pagal Lietuvos Respublikos finansinių ataskaitų audito įstatymą nėra priskiriamos viešojo intereso įmonėms, Aprašo</text:span><text:span text:style-name="T71"><text:s/>5.14 papunkčio, 14, 17, 19, 21 ir 22 punktų nuostatos taikomos pagal</text:span><text:span text:style-name="T72"><text:s/>taisyklę „laikykis arba paaiškink“</text:span><text:span text:style-name="T73">;<text:s/></text:span></text:p>
      <text:p text:style-name="P74"><text:span text:style-name="T75">2.4</text:span><text:span text:style-name="T76">. valstybės<text:s/></text:span><text:span text:style-name="T77">valdomų bendrovių</text:span><text:span text:style-name="T78">, kaip jos apibrėžtos Valstybės ir savivaldybių turto valdymo, naudojimo ir disponavimo juo įstatyme (toliau – valstybės valdomos bendrovės),</text:span><text:span text:style-name="T79"><text:s/></text:span><text:span text:style-name="T80">dukterinėms akcinėms bendrovėms ir uždar</text:span><text:span text:style-name="T81">osioms akcinėms bendrovėms, kaip jos suprantamos Lietuvos Respublikos akcinių bendrovių įstatymo 5 straipsnio 1 dalyje (toliau – dukterinės bendrovės), taip pat visoms kitoms su valstybės valdomomis bendrovėmis per dukterines bendroves susijusioms paskesni</text:span><text:span text:style-name="T82">ų eilių dukterinėms bendrovėms, kaip jos suprantamos Akcinių bendrovių įstatymo 5 straipsnio 3 dalyje (toliau – paskesnių eilių dukterinės bendrovės),</text:span><text:span text:style-name="T83"><text:s/></text:span><text:span text:style-name="T84">Aprašo nuostatos taikomos<text:s/></text:span><text:span text:style-name="T85">mutatis mutandis</text:span><text:span text:style-name="T86">, išskyrus Aprašo 5.5, 5.12 ir 7.2 papunkčių nuostatas, kurios<text:s/></text:span><text:span text:style-name="T87">yra netaikomos, ir šio nutarimo 2.5 papunktyje nurodytus atvejus</text:span><text:span text:style-name="T88">;</text:span></text:p>
      <text:p text:style-name="P89"><text:span text:style-name="T90">2.5</text:span><text:span text:style-name="T91">. valstybės valdomų bendrovių dukterinėms bendrovėms ir paskesnių eilių dukterinėms bendrovėms, kurios pagal Finansinių ataskaitų audito įstatymą nėra priskiriamos viešojo intereso įm</text:span><text:span text:style-name="T92">onėms, Aprašo 5.14 papunkčio, 14, 17 ir 19 punktų nuostatos taikomos pagal taisyklę „laikykis arba paaiškink“, Aprašo 8, 15, 16, 21 ir 22 punktų nuostatos netaikomos;</text:span></text:p>
      <text:p text:style-name="P93"><text:span text:style-name="T94">2.6</text:span><text:span text:style-name="T95">.</text:span><text:span text:style-name="T96"><text:s/>jeigu valstybė yra viena iš akcinės bendrovės ar uždarosios akcinės bendrovės</text:span><text:span text:style-name="T97">, k</text:span><text:span text:style-name="T98">uriose valstybei nuosavybės teise priklausančios akcijos suteikia 1/2 ar mažiau balsų visuotiniame</text:span><text:span text:style-name="T99"><text:s/></text:span><text:span text:style-name="T100">akcininkų susirinkime,<text:s/></text:span><text:span text:style-name="T101">akcininkų,<text:s/></text:span><text:span text:style-name="T102">jos, kaip akcininkės, turtines ir neturtines teises ir pareigas įgyvendinanti Vyriausybės įgaliota<text:s/></text:span><text:span text:style-name="T103">institucija glaudžiai be</text:span><text:span text:style-name="T104">ndradarbiauja su kitais šios bendrovės akcininkais ir siekia, kad būtų įgyvendinamos Aprašo nuostatos;</text:span></text:p>
      <text:p text:style-name="P105"><text:span text:style-name="T106">2.7</text:span><text:span text:style-name="T107">. valstybės valdomos įmonės,<text:s/></text:span><text:span text:style-name="T108">valstybės valdomų bendrovių dukterinės bendrovės ir paskesnių eilių dukterinės bendrovės</text:span><text:span text:style-name="T109"><text:s/>identifikuoja jų vykdomus specialiuosius įpareigojimus<text:s/></text:span><text:soft-page-break/><text:span text:style-name="T110">ir atskirai įvertina jų finansinius rezultatus pagal Lietuvos Respublikos ekonomikos ir inovacijų ministro patvirtintas rekomendacijas.</text:span><text:s/></text:p>
      <text:p text:style-name="P111"/>
      <text:p text:style-name="P112"/>
      <text:p text:style-name="P113">MINISTRAS PIRMININKAS<text:tab/>ANDRIUS KUBILIUS</text:p>
      <text:p text:style-name="P114"/>
      <text:p text:style-name="P115"/>
      <text:p text:style-name="P116"/>
      <text:p text:style-name="P117">ŪKIO MINISTRAS<text:tab/>DAINIUS KREIVYS</text:p>
      <text:p text:style-name="Normal"/>
      <text:soft-page-break/>
      <text:p text:style-name="P118">PATVIRTINTA</text:p>
      <text:p text:style-name="P125"><text:span text:style-name="T126">Lietuvos Respublikos Vyriausybės</text:span><text:span text:style-name="T127"><text:line-break/></text:span><text:span text:style-name="T128">2010 m. liepos 14 d. nutarimu Nr. 1052</text:span><text:span text:style-name="T129"><text:line-break/></text:span><text:span text:style-name="T130">(Lietuvos Respublikos Vyriausybės<text:s/></text:span></text:p>
      <text:p text:style-name="P131">2019 m. kovo 27 d. nutarimo Nr. 284</text:p>
      <text:p text:style-name="P132">redakcija)</text:p>
      <text:p text:style-name="P133"/>
      <text:p text:style-name="P134"><text:span text:style-name="T135">valstybės valdomų įmonių veiklos skaidrumo UŽTIKRINIMO gairIŲ APRAŠAS</text:span></text:p>
      <text:p text:style-name="P136"/>
      <text:p text:style-name="P137"><text:span text:style-name="T138">I</text:span><text:span text:style-name="T139"><text:s/>SKYRIUS</text:span></text:p>
      <text:p text:style-name="P140"><text:span text:style-name="T141">BENDROSIOS NUOSTATOS</text:span></text:p>
      <text:p text:style-name="P142"/>
      <text:p text:style-name="P143"><text:span text:style-name="T144">1</text:span><text:span text:style-name="T145">. Valstybės valdomų įmonių veiklos skaidrumo užtikrinimo gair</text:span><text:span text:style-name="T146">ių aprašas (toliau – Aprašas) reguliuoja valstybės valdomų įmonių duomenų, informacijos ir dokumentų atskleidimą, finansinių ataskaitų rengimo ypatumus, papildomus reikalavimus dėl<text:s/></text:span><text:span text:style-name="T147">valstybės valdomos bendrovės metinių ir tarpinių pranešimų, valstybės įmoni</text:span><text:span text:style-name="T148">ų metinių ir tarpinių veiklos ataskaitų, taip pat apibendrinančių ataskaitų ir informacijos<text:s/></text:span><text:span text:style-name="T149">dėl valstybės valdomų įmonių, jų veiklos ir valdysenos<text:s/></text:span><text:span text:style-name="T150">rengimą ir skelbimą</text:span><text:span text:style-name="T151">.</text:span></text:p>
      <text:p text:style-name="P152"><text:span text:style-name="T153">2</text:span><text:span text:style-name="T154">. Apraše vartojama sąvoka<text:s/></text:span><text:span text:style-name="T155">„Bendrovių valdysenos kodeksas“ reiškia NASDAQ Vilnius li</text:span><text:span text:style-name="T156">stinguojamų bendrovių valdysenos kodeksą.</text:span></text:p>
      <text:p text:style-name="P157"><text:span text:style-name="T158">Kitos Apraše vartojamos sąvokos suprantamos taip, kaip jos apibrėžtos Lietuvos Respublikos buhalterinės apskaitos įstatyme, Lietuvos Respublikos finansinių ataskaitų audito įstatyme, Lietuvos Respublikos įmonių fin</text:span><text:span text:style-name="T159">ansinės atskaitomybės įstatyme, Lietuvos Respublikos įmonių grupių konsoliduotosios finansinės atskaitomybės įstatyme, Lietuvos Respublikos valstybės ir savivaldybių turto valdymo, naudojimo ir disponavimo juo įstatyme, Valstybės turtinių ir neturtinių tei</text:span><text:span text:style-name="T160">sių įgyvendinimo valstybės valdomose įmonėse tvarkos apraše, patvirtintame Lietuvos Respublikos Vyriausybės 2012 m. birželio 6 d. nutarimu Nr. 665 „Dėl Valstybės turtinių ir neturtinių teisių įgyvendinimo valstybės valdomose įmonėse tvarkos aprašo patvirti</text:span><text:span text:style-name="T161">nimo“.</text:span></text:p>
      <text:p text:style-name="P162"><text:span text:style-name="T163">3</text:span><text:span text:style-name="T164">. Valstybės valdoma įmonė vadovaujasi Bendrovių valdysenos kodekso nuostatomis, susijusiomis su viešu informacijos atskleidimu.</text:span></text:p>
      <text:p text:style-name="P165"><text:span text:style-name="T166">4</text:span><text:span text:style-name="T167">. Pateisinama priežastimi, dėl kurios nesilaikoma Aprašo ir Bendrovių valdysenos kodekso nuostatų, nelaikoma ta</text:span><text:span text:style-name="T168">i, kad:</text:span></text:p>
      <text:p text:style-name="P169"><text:span text:style-name="T170">4.1</text:span><text:span text:style-name="T171">. valstybės valdomos bendrovės akcijomis neprekiaujama reguliuojamoje rinkoje, nebent šios nuostatos būtų susijusios su akcijų prekyba reguliuojamoje rinkoje;</text:span></text:p>
      <text:p text:style-name="P172"><text:span text:style-name="T173">4.2</text:span><text:span text:style-name="T174">. valstybės valdomos įmonės teisinė forma yra valstybės įmonė, nebent šias nu</text:span><text:span text:style-name="T175">ostatas galima taikyti tik akcinėms bendrovėms ar uždarosioms akcinėms bendrovėms.</text:span></text:p>
      <text:p text:style-name="P176"/>
      <text:p text:style-name="P177"><text:span text:style-name="T178">II</text:span><text:span text:style-name="T179"><text:s/>SKYRIUS<text:s/></text:span></text:p>
      <text:p text:style-name="P180"><text:span text:style-name="T181">VALSTYBĖS VALDOMOS ĮMONĖS INFORMACIJOS ATSKLEIDIMAS</text:span></text:p>
      <text:p text:style-name="P182"/>
      <text:p text:style-name="P183"><text:span text:style-name="T184">5</text:span><text:span text:style-name="T185">. Valstybės valdomos įmonės interneto svetainėje turi būti skelbiami šie duomenys ir<text:s/></text:span><text:span text:style-name="T186">informacija:</text:span></text:p>
      <text:p text:style-name="P187"><text:span text:style-name="T188">5.1</text:span><text:span text:style-name="T189">.<text:s/></text:span><text:span text:style-name="T190">pavadinimas;<text:s/></text:span></text:p>
      <text:p text:style-name="P191"><text:span text:style-name="T192">5.2</text:span><text:span text:style-name="T193">.</text:span><text:span text:style-name="T194"><text:s/>kodas ir registras, kuriame kaupiami ir saugomi duomenys apie įmonę;</text:span></text:p>
      <text:p text:style-name="P195"><text:span text:style-name="T196">5.3</text:span><text:span text:style-name="T197">. buveinė (adresas)</text:span><text:span text:style-name="T198">;</text:span></text:p>
      <text:p text:style-name="P199"><text:span text:style-name="T200">5.4</text:span><text:span text:style-name="T201">.<text:s/></text:span><text:span text:style-name="T202">teisinis statusas, jeigu valstybės valdoma įmonė pertvarkoma, reorganizuojama (nurodomas reorganizavimo būd</text:span><text:span text:style-name="T203">as), likviduojama, yra bankrutuojanti ar bankrutavusi;</text:span></text:p>
      <text:p text:style-name="P204"><text:span text:style-name="T205">5.5</text:span><text:span text:style-name="T206">. valstybei atstovaujančios institucijos pavadinimas ir nuoroda į jos interneto svetainę;</text:span></text:p>
      <text:p text:style-name="P207"><text:span text:style-name="T208">5.6</text:span><text:span text:style-name="T209">. veiklos tikslai, vizija ir misija;</text:span></text:p>
      <text:p text:style-name="P210"><text:span text:style-name="T211">5.7</text:span><text:span text:style-name="T212">. struktūra;</text:span></text:p>
      <text:p text:style-name="P213"><text:span text:style-name="T214">5.8</text:span><text:span text:style-name="T215">. vadovo duomenys;</text:span></text:p>
      <text:p text:style-name="P216"><text:span text:style-name="T217">5.9</text:span><text:span text:style-name="T218">. valdy</text:span><text:span text:style-name="T219">bos pirmininko ir narių duomenys, jeigu pagal įstatus sudaroma valdyba;<text:s/></text:span></text:p>
      <text:p text:style-name="P220"><text:span text:style-name="T221">5.10</text:span><text:span text:style-name="T222">. stebėtojų tarybos pirmininko ir narių duomenys, jeigu pagal įstatus sudaroma stebėtojų taryba;</text:span></text:p>
      <text:p text:style-name="P223"><text:span text:style-name="T224">5.11</text:span><text:span text:style-name="T225">. komitetų pavadinimai, jų pirmininkų ir narių duomenys,</text:span><text:span text:style-name="T226"><text:s/>jeigu sudaromi komitetai;</text:span></text:p>
      <text:p text:style-name="P227"><text:span text:style-name="T228">5.12</text:span><text:span text:style-name="T229">.<text:s/></text:span><text:span text:style-name="T230">valstybei nuosavybės teise priklausančių akcijų nominalių verčių suma (eurais euro cento tikslumu) ir dalis (procentais) valstybės valdomos bendrovės įstatiniame kapitale;</text:span></text:p>
      <text:p text:style-name="P231"><text:span text:style-name="T232">5.13</text:span><text:span text:style-name="T233">. vykdomi specialieji įpareigojimai,<text:s/></text:span><text:span text:style-name="T234">ku</text:span><text:span text:style-name="T235">rie nustatomi pagal Lietuvos Respublikos ekonomikos ir inovacijų ministro patvirtintas rekomendacijas:<text:s/></text:span><text:span text:style-name="T236">nurodomas specialiųjų įpareigojimų tikslas, einamaisiais kalendoriniais metais jiems vykdyti skirti valstybės biudžeto asignavimai ir teisės aktai, kuria</text:span><text:span text:style-name="T237">is valstybės valdomai įmonei pavesta vykdyti specialųjį įpareigojimą, nustatomos specialiojo įpareigojimo vykdymo sąlygos ir (arba) reguliuojama kainodara;</text:span></text:p>
      <text:p text:style-name="P238"><text:span text:style-name="T239">5.14</text:span><text:span text:style-name="T240">.<text:s/></text:span><text:span text:style-name="T241">informacija apie socialinės atsakomybės iniciatyvas ir priemones, svarbius vykdomus ar pla</text:span><text:span text:style-name="T242">nuojamus investicinius projektus.</text:span></text:p>
      <text:p text:style-name="P243"><text:span text:style-name="T244">6</text:span><text:span text:style-name="T245">. Siekiant viešumo dėl valstybės valdomose įmonėse sudaromų valdymo ir priežiūros organų, taip pat komitetų narių profesionalumo, skelbiami šie Aprašo 5.8–5.11 papunkčiuose nurodytų asmenų duomenys: vardas, pavardė,</text:span><text:span text:style-name="T246"><text:s/>einamų pareigų pradžios data, kitos einamos vadovaujamosios pareigos kituose juridiniuose asmenyse, išsilavinimas, kvalifikacija, profesinė patirtis. Jeigu Aprašo 5.9–5.11 papunkčiuose nurodytas asmuo yra išrinktas ar paskirtas kaip nepriklausomas narys,<text:s/></text:span><text:span text:style-name="T247">tai papildomai nurodoma prie jo duomenų.</text:span></text:p>
      <text:p text:style-name="P248"><text:span text:style-name="T249">7</text:span><text:span text:style-name="T250">. Valstybės valdomos įmonės interneto svetainėje turi būti skelbiami šie jos dokumentai:</text:span></text:p>
      <text:p text:style-name="P251"><text:span text:style-name="T252">7.1</text:span><text:span text:style-name="T253">. įstatai;</text:span></text:p>
      <text:p text:style-name="P254"><text:span text:style-name="T255">7.2</text:span><text:span text:style-name="T256">. valstybei atstovaujančios institucijos raštas dėl valstybės tikslų ir lūkesčių valstybės valdomo</text:span><text:span text:style-name="T257">je įmonėje nustatymo;</text:span></text:p>
      <text:p text:style-name="P258"><text:span text:style-name="T259">7.3</text:span><text:span text:style-name="T260">. veiklos strategija arba jos santrauka tais atvejais, jei veiklos strategijoje yra konfidencialios informacijos</text:span><text:s/><text:span text:style-name="T261">ar informacijos, kuri laikoma komercine (gamybine) paslaptimi;</text:span></text:p>
      <text:p text:style-name="P262"><text:span text:style-name="T263">7.4</text:span><text:span text:style-name="T264">. atlyginimų politiką, apimančią valstybės v</text:span><text:span text:style-name="T265">aldomos įmonės vadovo darbo užmokesčio ir valstybės valdomoje įmonėje sudaromų kolegialių organų bei komitetų narių atlygio nustatymą, detaliau apibūdintą Bendrovių valdysenos kodekse, nustatantis dokumentas;</text:span></text:p>
      <text:p text:style-name="P266"><text:span text:style-name="T267">7.5</text:span><text:span text:style-name="T268">. valstybės valdomos bendrovės metiniai<text:s/></text:span><text:span text:style-name="T269">ir tarpiniai pranešimai, valstybės įmonės metinės ir tarpinės veiklos ataskaitos už ne trumpesnį kaip 5 metų laikotarpį;</text:span></text:p>
      <text:p text:style-name="P270"><text:span text:style-name="T271">7.6</text:span><text:span text:style-name="T272">. ne trumpesnio kaip 5 metų laikotarpio metinių ir tarpinių finansinių ataskaitų rinkiniai ir metinių finansinių ataskaitų audit</text:span><text:span text:style-name="T273">oriaus išvados.</text:span></text:p>
      <text:p text:style-name="P274"><text:span text:style-name="T275">8</text:span><text:span text:style-name="T276">. Jeigu valstybės valdoma bendrovė yra patronuojanti bendrovė, jos interneto svetainėje turi būti skelbiama įmonių grupės struktūra, taip pat dukterinių bendrovių ir paskesnių eilių dukterinių bendrovių Aprašo 5.1–5.3 papunkčiuose nu</text:span><text:span text:style-name="T277">rodyti duomenys, interneto svetainių adresai, patronuojančios bendrovės valdomų akcijų dalis (procentais) jų įstatiniame kapitale, taip pat metinės konsoliduotosios finansinės ataskaitos ir konsoliduotieji metiniai pranešimai.</text:span></text:p>
      <text:p text:style-name="P278"><text:span text:style-name="T279">9</text:span><text:span text:style-name="T280">. Jeigu<text:s/></text:span><text:span text:style-name="T281">valstybės<text:s/></text:span><text:span text:style-name="T282">valdoma bendrovė yra kitų nei Aprašo 8 punkte nurodytų juridinių asmenų dalyvė, jos interneto svetainėje turi būti skelbiami tų juridinių asmenų Aprašo 5.1–5.3 papunkčiuose nurodyti duomenys ir jų interneto svetainių adresai.</text:span></text:p>
      <text:p text:style-name="P283"><text:span text:style-name="T284">9</text:span><text:span text:style-name="T285">1</text:span><text:span text:style-name="T286">. Jeigu bendrovė yra val</text:span><text:span text:style-name="T287">stybės valdomos bendrovės dukterinė bendrovė ar paskesnės eilės dukterinė bendrovė, interneto svetainėje turi būti skelbiami ją patronuojančios bendrovės<text:s/></text:span><text:span text:style-name="T288">Aprašo 5.1–5.3 papunkčiuose nurodyti duomenys</text:span><text:span text:style-name="T289"><text:s/>ir nuoroda į patronuojančios bendrovės interneto svetain</text:span><text:span text:style-name="T290">ę</text:span><text:span text:style-name="T291">.</text:span><text:s/></text:p>
      <text:p text:style-name="P292">Papildyta punktu:</text:p>
      <text:p text:style-name="P293"><text:span text:style-name="T294">Nr.<text:s/></text:span><text:a xlink:href="https://www.e-tar.lt/portal/legalAct.html?documentId=7a33ee60a8db11ebbcbbc2971cdac3cb" office:target-frame-name="_top" xlink:show="replace"><text:span text:style-name="T295">289</text:span></text:a><text:span text:style-name="T296">, 2021-04-28, paskelbta TAR 2021-04-29, i. k. 2021-09072</text:span></text:p>
      <text:p text:style-name="Normal"/>
      <text:p text:style-name="P297"><text:span text:style-name="T298">10</text:span><text:span text:style-name="T299">. Pasikeitę ar paskelbti klaidingi Aprašo 5 ir 6 punktuose, 7.1–7</text:span><text:span text:style-name="T300">.4 papunkčiuose, 8, 9 ir<text:s/></text:span><text:span text:style-name="T301">9</text:span><text:span text:style-name="T302">1<text:s/></text:span><text:span text:style-name="T303">punktuose nurodyti duomenys, informacija ir dokumentai turi būti nedelsiant pakeičiami ir interneto svetainėje.</text:span><text:span text:style-name="T304"><text:s/></text:span></text:p>
      <text:p text:style-name="P305">Punkto pakeitimai:</text:p>
      <text:p text:style-name="P306"><text:span text:style-name="T307">Nr.<text:s/></text:span><text:a xlink:href="https://www.e-tar.lt/portal/legalAct.html?documentId=7a33ee60a8db11ebbcbbc2971cdac3cb" office:target-frame-name="_top" xlink:show="replace"><text:span text:style-name="T308">289</text:span></text:a><text:span text:style-name="T309">, 2021-04-28, paskelbta TAR 2021-04-29, i. k. 2021-09072</text:span></text:p>
      <text:p text:style-name="Normal"/>
      <text:p text:style-name="P310"><text:span text:style-name="T311">11</text:span><text:span text:style-name="T312">. Valstybės valdomos įmonės metinių finansinių ataskaitų rinkinys, valstybės valdomos bendrovės metinis pranešimas, valstybės įmonės metinė veiklos ataskaita, taip pat valstybės<text:s/></text:span><text:span text:style-name="T313">valdomos įmonės metinių finansinių ataskaitų auditoriaus išvada valstybės valdomos įmonės interneto svetainėje turi būti paskelbti per 10 darbo dienų nuo valstybės valdomos įmonės metinių finansinių ataskaitų rinkinio patvirtinimo.</text:span></text:p>
      <text:p text:style-name="P314"><text:span text:style-name="T315">12</text:span><text:span text:style-name="T316">. Valstybės valdom</text:span><text:span text:style-name="T317">os įmonės tarpinių finansinių ataskaitų rinkiniai, valstybės valdomos bendrovės tarpiniai pranešimai ir valstybės įmonės tarpinės veiklos ataskaitos valstybės valdomos įmonės interneto svetainėje turi būti paskelbti ne vėliau kaip per 2 mėnesius pasibaigus</text:span><text:span text:style-name="T318"><text:s/>ataskaitiniam laikotarpiui.</text:span></text:p>
      <text:p text:style-name="P319"><text:span text:style-name="T320">13</text:span><text:span text:style-name="T321">. Aprašo 7 punkte nurodyti dokumentai skelbiami PDF formatu ir sudaromos techninės galimybės juos išsispausdinti.</text:span></text:p>
      <text:p text:style-name="Normal"/>
      <text:p text:style-name="P322"><text:span text:style-name="T323">III</text:span><text:span text:style-name="T324"><text:s/>SKYRIUS<text:s/></text:span></text:p>
      <text:p text:style-name="P325"><text:span text:style-name="T326">FINANSINIŲ ATASKAITŲ RINKINIŲ, PRANEŠIMŲ IR VEIKLOS ATASKAITŲ RENGIMAS</text:span></text:p>
      <text:p text:style-name="P327"/>
      <text:p text:style-name="P328"><text:span text:style-name="T329">14</text:span><text:span text:style-name="T330">. Valstyb</text:span><text:span text:style-name="T331">ės valdomos įmonės apskaitą tvarko taip, kad užtikrintų finansinių ataskaitų sudarymą pagal tarptautinius apskaitos standartus.</text:span></text:p>
      <text:p text:style-name="P332"><text:span text:style-name="T333">TAR pastaba</text:span><text:span text:style-name="T334">: valstybės įmonei Valstybinių miškų urėdijai nurodytu nutarimu patvirtinto Valstybės valdomų įmonių veiklos skaidrum</text:span><text:span text:style-name="T335">o užtikrinimo gairių aprašo (toliau – Aprašas) 14 punkto nuostata privaloma nuo 2020 m. sausio 1 d.;</text:span></text:p>
      <text:p text:style-name="P336"><text:span text:style-name="T337">15</text:span><text:span text:style-name="T338">.</text:span><text:s/><text:span text:style-name="T339">Be metinių finansinių ataskaitų rinkinio, valstybės valdoma bendrovė rengia 6 mėnesių tarpinių finansinių ataskaitų rinkinį, o valstybės įmonė – 3,</text:span><text:span text:style-name="T340"><text:s/>6 ir 9 mėnesių tarpinių finansinių ataskaitų rinkinius.</text:span></text:p>
      <text:p text:style-name="P341"><text:span text:style-name="T342">16</text:span><text:span text:style-name="T343">. Valstybės valdoma bendrovė, pagal<text:s/></text:span><text:span text:style-name="T344">Lietuvos Respublikos finansinių ataskaitų audito įstatymą priskiriama viešojo intereso įmonėms, be metinio pranešimo, papildomai<text:s/></text:span><text:span text:style-name="T345">rengia 6 mėnesių tarpinį pra</text:span><text:span text:style-name="T346">nešimą. Valstybės įmonė, pagal Lietuvos Respublikos finansinių ataskaitų audito įstatymą priskiriama viešojo intereso įmonėms, be metinės veiklos ataskaitos, papildomai rengia 6 mėnesių tarpinę veiklos ataskaitą.</text:span></text:p>
      <text:p text:style-name="P347"><text:span text:style-name="T348">17</text:span><text:span text:style-name="T349">. Valstybės valdomos bendrovės metini</text:span><text:span text:style-name="T350">ame pranešime arba valstybės įmonės metinėje veiklos ataskaitoje, be Lietuvos Respublikos įmonių finansinės atskaitomybės įstatyme arba Lietuvos Respublikos valstybės ir savivaldybės įmonių įstatyme nustatytų turinio reikalavimų, papildomai turi būti patei</text:span><text:span text:style-name="T351">kiama:</text:span></text:p>
      <text:p text:style-name="P352"><text:span text:style-name="T353">17.1</text:span><text:span text:style-name="T354">. trumpas valstybės valdomos įmonės verslo modelio aprašymas;</text:span></text:p>
      <text:p text:style-name="P355"><text:span text:style-name="T356">17.2</text:span><text:span text:style-name="T357">. informacija apie svarbius įvykius, įvykusius per finansinius metus ir po jų (iki metinio pranešimo arba metinės veiklos ataskaitos parengimo) ir turėjusius esminę reikšmę<text:s/></text:span><text:span text:style-name="T358">valstybės valdomos įmonės veiklai;</text:span></text:p>
      <text:p text:style-name="P359"><text:span text:style-name="T360">17.3</text:span><text:span text:style-name="T361">. valstybės valdomos įmonės veiklos strategijoje numatytų tikslų įgyvendinimo rezultatai;</text:span></text:p>
      <text:p text:style-name="P362"><text:span text:style-name="T363">17.4</text:span><text:span text:style-name="T364">. pelningumo, likvidumo, turto apyvartumo, skolos rodikliai;</text:span></text:p>
      <text:p text:style-name="P365"><text:span text:style-name="T366">17.5</text:span><text:span text:style-name="T367">. specialiųjų įpareigojimų vykdymas;</text:span></text:p>
      <text:p text:style-name="P368"><text:span text:style-name="T369">17.6</text:span><text:span text:style-name="T370">.</text:span><text:span text:style-name="T371"><text:s/>investicijų politikos įgyvendinimas, vykdomi ir planuojami investiciniai projektai bei investicijos per ataskaitinius metus;</text:span></text:p>
      <text:p text:style-name="P372"><text:span text:style-name="T373">17.7</text:span><text:span text:style-name="T374">. valstybės valdomoje įmonėje taikomos rizikos valdymo politikos įgyvendinimas;</text:span></text:p>
      <text:p text:style-name="P375"><text:span text:style-name="T376">17.8</text:span><text:span text:style-name="T377">. dividendų politikos įgyvendinima</text:span><text:span text:style-name="T378">s valstybės valdomose bendrovėse;</text:span></text:p>
      <text:p text:style-name="P379"><text:span text:style-name="T380">17.9</text:span><text:span text:style-name="T381">. atlyginimų politikos įgyvendinimas;</text:span><text:span text:style-name="T382"><text:s/></text:span></text:p>
      <text:p text:style-name="P383"><text:span text:style-name="T384">17.10</text:span><text:span text:style-name="T385">. bendras metinis darbo užmokesčio fondas, vidutinis mėnesinis darbo užmokestis pagal einamas pareigas ir (arba) padalinius;</text:span></text:p>
      <text:p text:style-name="P386"><text:span text:style-name="T387">17.11</text:span><text:span text:style-name="T388">. informacija apie Aprašo II ir<text:s/></text:span><text:span text:style-name="T389">III skyrių nuostatų laikymąsi: nurodoma, kaip jos įgyvendinamos, kokių nuostatų nesilaikoma, ir paaiškinama kodėl.</text:span></text:p>
      <text:p text:style-name="P390"><text:span text:style-name="T391">18</text:span><text:span text:style-name="T392">.<text:s/></text:span><text:span text:style-name="T393">Valstybės valdomoms bendrovėms ir valstybės įmonėms,<text:s/></text:span><text:span text:style-name="T394">kurioms neprivalomas socialinės atsakomybės ataskaitos rengimas,<text:s/></text:span><text:span text:style-name="T395">rekomenduojam</text:span><text:span text:style-name="T396">a<text:s/></text:span><text:span text:style-name="T397">atitinkamai<text:s/></text:span><text:span text:style-name="T398">metiniame pranešime ar metinėje veiklos ataskaitoje pateikti informaciją, susijusią su aplinkosaugos, socialiniais ir personalo, žmogaus teisių užtikrinimo, kovos su korupcija ir kyšininkavimu klausimais.</text:span></text:p>
      <text:p text:style-name="P399"><text:span text:style-name="T400">19</text:span><text:span text:style-name="T401">. Jeigu Aprašo 17 punkte nurody</text:span><text:span text:style-name="T402">ta informacija laikoma valstybės valdomos įmonės komercine (gamybine) paslaptimi ar konfidencialia informacija, valstybės valdoma įmonė gali tokios informacijos neatskleisti, tačiau atitinkamai valstybės valdomos bendrovės metiniame pranešime ar valstybės<text:s/></text:span><text:span text:style-name="T403">įmonės metinėje veiklos ataskaitoje turi būti nurodyta, kad ši informacija neatskleidžiama, ir nurodyta neatskleidimo priežastis.</text:span></text:p>
      <text:p text:style-name="P404"><text:span text:style-name="T405">20</text:span><text:span text:style-name="T406">. Valstybės valdomos bendrovės metiniame pranešime ar valstybės įmonės metinėje veiklos ataskaitoje gali būti pateikiama</text:span><text:span text:style-name="T407"><text:s/>ir kita šiame Apraše nenurodyta informacija.</text:span></text:p>
      <text:p text:style-name="P408"><text:span text:style-name="T409">21</text:span><text:span text:style-name="T410">. Valstybės valdoma bendrovė, kuri yra patronuojanti bendrovė, konsoliduotajame metiniame pranešime, o jeigu pagal teisės aktus ji neprivalo rengti konsoliduotojo metinio pranešimo, – savo metiniame prane</text:span><text:span text:style-name="T411">šime pateikia įmonių grupės struktūrą, taip pat kiekvienos dukterinės bendrovės<text:s/></text:span><text:span text:style-name="T412">ir paskesnių eilių dukterinių bendrovių</text:span><text:span text:style-name="T413"><text:s/>Aprašo 5.1–5.3 papunkčiuose nurodytus duomenis, valdomų akcijų dalį (procentais) dukterinės bendrovės įstatiniame kapitale, finansinių metų finansinius ir nefinansinius veiklos rezultatus. Jeigu valstybės valdoma bendrovė, kuri yra patronuojanti bendrovė,</text:span><text:span text:style-name="T414"><text:s/>rengia konsoliduotąjį metinį pranešimą, jam<text:s/></text:span><text:span text:style-name="T415">mutatis mutandis</text:span><text:span text:style-name="T416"><text:s/>taikomi Aprašo 17 punkto reikalavimai.</text:span><text:s/></text:p>
      <text:p text:style-name="P417">Punkto pakeitimai:</text:p>
      <text:p text:style-name="P418"><text:span text:style-name="T419">Nr.<text:s/></text:span><text:a xlink:href="https://www.e-tar.lt/portal/legalAct.html?documentId=7a33ee60a8db11ebbcbbc2971cdac3cb" office:target-frame-name="_top" xlink:show="replace"><text:span text:style-name="T420">289</text:span></text:a><text:span text:style-name="T421">, 2021-04-28, paskelbta TAR 20</text:span><text:span text:style-name="T422">21-04-29, i. k. 2021-09072</text:span></text:p>
      <text:p text:style-name="Normal"/>
      <text:p text:style-name="P423"><text:span text:style-name="T424">22</text:span><text:span text:style-name="T425">. Valstybės valdomos bendrovės tarpiniame pranešime ar valstybės įmonės tarpinėje veiklos ataskaitoje pateikiamas trumpas valstybės valdomos įmonės verslo modelio aprašymas, ataskaitinio laikotarpio finansinių veiklos rezu</text:span><text:span text:style-name="T426">ltatų analizė, informacija apie per ataskaitinį laikotarpį įvykusius svarbius įvykius, taip pat<text:s/></text:span><text:span text:style-name="T427">pelningumo, likvidumo, turto apyvartumo, skolos rodiklius<text:s/></text:span><text:span text:style-name="T428">ir jų pokyčius, palyginti su atitinkamu praėjusių metų laikotarpiu.</text:span></text:p>
      <text:p text:style-name="P429"/>
      <text:p text:style-name="P430"><text:span text:style-name="T431">TAR pastaba:<text:s/></text:span><text:span text:style-name="T432">Aprašo III skyriaus<text:s/></text:span><text:span text:style-name="T433">nuostatos dėl valstybės valdomų bendrovių metinių ir tarpinių pranešimų, taip pat dėl valstybės įmonių metinių ir tarpinių veiklos ataskaitų taikomos rengiant 2019 m. sausio 1 d. ir vėliau prasidedančių ataskaitinių laikotarpių pranešimus ir veiklos ataska</text:span><text:span text:style-name="T434">itas.</text:span></text:p>
      <text:p text:style-name="P435"/>
      <text:p text:style-name="P436"><text:span text:style-name="T437">IV</text:span><text:span text:style-name="T438"><text:s/>SKYRIUS<text:s/></text:span></text:p>
      <text:p text:style-name="P439"><text:span text:style-name="T440">APIBENDRINANČIŲ ATASKAITŲ RENGIMAS IR SKELBIMAS</text:span></text:p>
      <text:p text:style-name="P441"/>
      <text:p text:style-name="P442"><text:span text:style-name="T443">23</text:span><text:span text:style-name="T444">. Kiekvienais metais dėl visų valstybės valdomų įmonių ir jų veiklos viešoji įstaiga<text:s/></text:span><text:span text:style-name="T445">Valdymo koordinavimo centras</text:span><text:span text:style-name="T446"><text:s/>rengia šias apibendrinančias ataskaitas:</text:span><text:s/></text:p>
      <text:p text:style-name="P447">Punkto pakeitimai:</text:p>
      <text:p text:style-name="P448"><text:span text:style-name="T449">Nr.<text:s/></text:span><text:a xlink:href="https://www.e-tar.lt/portal/legalAct.html?documentId=7a33ee60a8db11ebbcbbc2971cdac3cb" office:target-frame-name="_top" xlink:show="replace"><text:span text:style-name="T450">289</text:span></text:a><text:span text:style-name="T451">, 2021-04-28, paskelbta TAR 2021-04-29, i. k. 2021-09072</text:span></text:p>
      <text:p text:style-name="P452"><text:span text:style-name="T453">23.1</text:span><text:span text:style-name="T454">. metinę valstybės valdomų įmonių veiklos ataskaitą;</text:span></text:p>
      <text:p text:style-name="P455"><text:span text:style-name="T456">23.2</text:span><text:span text:style-name="T457">. 6 mėnesių tarpinę valstyb</text:span><text:span text:style-name="T458">ės valdomų įmonių veiklos ataskaitą.</text:span></text:p>
      <text:p text:style-name="P459"><text:span text:style-name="T460">24</text:span><text:span text:style-name="T461">. Apibendrinančioje metinėje valstybės valdomų įmonių veiklos ataskaitoje turi būti pateikiama:</text:span></text:p>
      <text:p text:style-name="P462"><text:span text:style-name="T463">24.1</text:span><text:span text:style-name="T464">. valstybės valdomų įmonių valdymo politikos apžvalga;</text:span></text:p>
      <text:p text:style-name="P465"><text:span text:style-name="T466">24.2</text:span><text:span text:style-name="T467">. valstybės valdomų įmonių skaičiaus ir teisin</text:span><text:span text:style-name="T468">ės formos, taip pat valstybės dalies valstybės valdomų bendrovių įstatiniame kapitale pokyčiai;</text:span></text:p>
      <text:p text:style-name="P469"><text:span text:style-name="T470">24.3</text:span><text:span text:style-name="T471">. bendra valstybės valdomų įmonių vertė, finansinių ir nefinansinių veiklos rezultatų apžvalga;<text:s/></text:span></text:p>
      <text:p text:style-name="P472"><text:span text:style-name="T473">24.4</text:span><text:span text:style-name="T474">. informacija apie valstybės valdomoms įmonėms<text:s/></text:span><text:span text:style-name="T475">pavestų specialiųjų įpareigojimų vykdymą;</text:span></text:p>
      <text:p text:style-name="P476"><text:span text:style-name="T477">24.5</text:span><text:span text:style-name="T478">. informacija apie valstybės valdomų bendrovių suteiktą paramą, kaip ji apibrėžta Lietuvos Respublikos labdaros ir paramos įstatyme;</text:span></text:p>
      <text:p text:style-name="P479"><text:span text:style-name="T480">24.6</text:span><text:span text:style-name="T481">. bendra valstybės valdomų įmonių atlyginimų politikos įgyvendini</text:span><text:span text:style-name="T482">mo apžvalga;</text:span></text:p>
      <text:p text:style-name="P483"><text:span text:style-name="T484">24.7</text:span><text:span text:style-name="T485">. priskirtų viešojo intereso įmonėms, taip pat kitų svarbiausių valstybės valdomų įmonių ir įmonių grupių veiklos apžvalga;</text:span></text:p>
      <text:p text:style-name="P486"><text:span text:style-name="T487">24.8</text:span><text:span text:style-name="T488">. valstybės valdomų įmonių sąrašas pagal ataskaitinio laikotarpio paskutinės dienos duomenis, kuriame n</text:span><text:span text:style-name="T489">urodoma: įmonės pavadinimas, kodas, valstybei atstovaujanti institucija, valstybei priklausančių akcijų dalis (procentais) valstybės valdomos bendrovės įstatiniame kapitale. Jeigu valstybės valdoma bendrovė yra įmonių grupės patronuojanti bendrovė, nurodom</text:span><text:span text:style-name="T490">i jos dukterinių bendrovių pavadinimai, kodai, patronuojančiai bendrovei priklausančių akcijų dalis (procentais) dukterinės bendrovės įstatiniame kapitale, taip pat atitinkami paskesnių eilių dukterinių bendrovių duomenys;</text:span></text:p>
      <text:p text:style-name="P491"><text:span text:style-name="T492">24.9</text:span><text:span text:style-name="T493">. informacija apie<text:s/></text:span><text:span text:style-name="T494">duomenims apibendrinti taikytus metodus.</text:span></text:p>
      <text:p text:style-name="P495"><text:span text:style-name="T496">25</text:span><text:span text:style-name="T497">. Apibendrinančioje 6 mėnesių tarpinėje valstybės valdomų įmonių veiklos ataskaitoje turi būti pateikiama bendra valstybės valdomų įmonių finansinių ir nefinansinių veiklos rezultatų apžvalga, taip pat Apraš</text:span><text:span text:style-name="T498">o 24.8 papunktyje nurodytas valstybės valdomų įmonių sąrašas.</text:span></text:p>
      <text:p text:style-name="P499"><text:span text:style-name="T500">26</text:span><text:span text:style-name="T501">. Apibendrinančios ataskaitos gali būti papildomos ir kita Aprašo 24 ir 25 punktuose nenurodyta informacija.</text:span></text:p>
      <text:p text:style-name="P502"><text:span text:style-name="T503">27</text:span><text:span text:style-name="T504">. Apibendrinančios ataskaitos rengiamos pagal valstybei atstovaujančių in</text:span><text:span text:style-name="T505">stitucijų ir valstybės valdomų įmonių pateiktą informaciją.<text:s/></text:span></text:p>
      <text:p text:style-name="P506"><text:span text:style-name="T507">28</text:span><text:span text:style-name="T508">. Viešoji įstaiga<text:s/></text:span><text:span text:style-name="T509">Valdymo koordinavimo centras</text:span><text:span text:style-name="T510">, išanalizavusi informaciją ir paaiškinimus, gautus iš valstybei atstovaujančių institucijų ir valstybės valdomų įmonių, kartu su Aprašo 23.1 p</text:span><text:span text:style-name="T511">apunktyje nurodyta apibendrinančia ataskaita parengia išvadas ir pasiūlymus.<text:s/></text:span></text:p>
      <text:p text:style-name="P512">Punkto pakeitimai:</text:p>
      <text:p text:style-name="P513"><text:span text:style-name="T514">Nr.<text:s/></text:span><text:a xlink:href="https://www.e-tar.lt/portal/legalAct.html?documentId=7a33ee60a8db11ebbcbbc2971cdac3cb" office:target-frame-name="_top" xlink:show="replace"><text:span text:style-name="T515">289</text:span></text:a><text:span text:style-name="T516">, 2021-04-28, paskelbta TAR 2021-04-29, i. k. 2021-090</text:span><text:span text:style-name="T517">72</text:span></text:p>
      <text:p text:style-name="Normal"/>
      <text:p text:style-name="P518"><text:span text:style-name="T519">29</text:span><text:span text:style-name="T520">. Viešoji įstaiga<text:s/></text:span><text:span text:style-name="T521">Valdymo koordinavimo centras</text:span><text:span text:style-name="T522"><text:s/>Aprašo 23 punkte nurodytas ataskaitas ir 28 punkte nurodytas išvadas ir pasiūlymus pateikia Ekonomikos ir inovacijų ministerijai ir valstybei atstovaujančioms institucijoms laikydamasi šių terminų:</text:span><text:s/></text:p>
      <text:p text:style-name="P523">Punkto pakeitimai:</text:p>
      <text:p text:style-name="P524"><text:span text:style-name="T525">Nr.<text:s/></text:span><text:a xlink:href="https://www.e-tar.lt/portal/legalAct.html?documentId=7a33ee60a8db11ebbcbbc2971cdac3cb" office:target-frame-name="_top" xlink:show="replace"><text:span text:style-name="T526">289</text:span></text:a><text:span text:style-name="T527">, 2021-04-28, paskelbta TAR 2021-04-29, i. k. 2021-09072</text:span></text:p>
      <text:p text:style-name="P528"><text:span text:style-name="T529">29.1</text:span><text:span text:style-name="T530">. apibendrinančią metinę valstybės valdomų įmonių veiklos ataskaitą k</text:span><text:span text:style-name="T531">artu su Aprašo 28 punkte nurodytomis išvadomis ir pasiūlymais – iki rugpjūčio 30 dienos;</text:span></text:p>
      <text:p text:style-name="P532"><text:span text:style-name="T533">29.2</text:span><text:span text:style-name="T534">. apibendrinančią 6 mėnesių tarpinę valstybės valdomų įmonių veiklos ataskaitą – iki spalio 15 dienos.</text:span></text:p>
      <text:p text:style-name="P535"><text:span text:style-name="T536">30</text:span><text:span text:style-name="T537">. Apibendrinanti metinė valstybės valdomų įmonių</text:span><text:span text:style-name="T538"><text:s/>veiklos ataskaita kartu su Aprašo 28 punkte nurodytomis išvadomis ir pasiūlymais Ekonomikos ir inovacijų ministerijos teikimu pristatomos Lietuvos Respublikos Vyriausybei</text:span><text:s/><text:span text:style-name="T539">iki rugsėjo 15 dienos.</text:span></text:p>
      <text:p text:style-name="P540"><text:span text:style-name="T541">31</text:span><text:span text:style-name="T542">. Aprašo 23 punkte nurodytos apibendrinančios ataskaitos per 2 darbo dienas nuo pateikimo Aprašo 29 punkte nurodytoms institucijoms paskelbiamos viešosios įstaigos<text:s/></text:span><text:span text:style-name="T543">Valdymo koordinavimo centro</text:span><text:span text:style-name="T544"><text:s/>interneto svetainėje.</text:span><text:s/></text:p>
      <text:p text:style-name="P545">Punkto pakeitimai:</text:p>
      <text:p text:style-name="P546"><text:span text:style-name="T547">Nr.<text:s/></text:span><text:a xlink:href="https://www.e-tar.lt/portal/legalAct.html?documentId=7a33ee60a8db11ebbcbbc2971cdac3cb" office:target-frame-name="_top" xlink:show="replace"><text:span text:style-name="T548">289</text:span></text:a><text:span text:style-name="T549">, 2021-04-28, paskelbta TAR 2021-04-29, i. k. 2021-09072</text:span></text:p>
      <text:p text:style-name="Normal"/>
      <text:p text:style-name="P550"><text:span text:style-name="T551">_________________</text:span></text:p>
      <text:p text:style-name="P552">Priedo pakeitimai:</text:p>
      <text:p text:style-name="P553"><text:span text:style-name="T554">Nr.<text:s/></text:span><text:a xlink:href="https://www.e-tar.lt/portal/legalAct.html?documentId=TAR.E8448BB83417" office:target-frame-name="_top" xlink:show="replace"><text:span text:style-name="T555">258</text:span></text:a><text:span text:style-name="T556">, 2012-03-07, Žin., 2012, Nr. 30-1399 (2012-03-10), i. k. 1121100NUTA00000258</text:span></text:p>
      <text:p text:style-name="P557"><text:span text:style-name="T558">Nr.<text:s/></text:span><text:a xlink:href="https://www.e-tar.lt/portal/legalAct.html?documentId=dd07b9e0521611e9975f9c35aedfe438" office:target-frame-name="_top" xlink:show="replace"><text:span text:style-name="T559">284</text:span></text:a><text:span text:style-name="T560">, 2019-03-27, paskelbta TAR 2019-03-29, i. k. 2019-05042</text:span></text:p>
      <text:p text:style-name="Normal"/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Vyriausybė, Nutarimas</text:span></text:p>
      <text:p text:style-name="P570"><text:span text:style-name="T571">Nr.<text:s/></text:span><text:a xlink:href="https://www.e-tar.lt/portal/legalAct.html?documentId=TAR.0809D29A76E8" office:target-frame-name="_top" xlink:show="replace"><text:span text:style-name="T572">18</text:span></text:a><text:span text:style-name="T573">, 2011-01-12, Žin., 2011, Nr. 6-228 (2011-01-15), i. k. 1111100NUTA00000018</text:span></text:p>
      <text:p text:style-name="P574"><text:span text:style-name="T575">Dėl Lietuvos Respublikos<text:s/></text:span><text:span text:style-name="T576">Vyriausybės 2010 m. liepos 14 d. nutarimo Nr. 1052 "Dėl Valstybės valdomų įmonių veiklos skaidrumo užtikrinimo gairių aprašo patvirtinimo ir koordinuojančios institucijos paskyrimo" pakeitimo</text:span></text:p>
      <text:p text:style-name="P577"/>
      <text:p text:style-name="P578"><text:span text:style-name="T579">2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TAR.E8448BB83417" office:target-frame-name="_top" xlink:show="replace"><text:span text:style-name="T584">258</text:span></text:a><text:span text:style-name="T585">, 2012-03-07, Žin., 2012, Nr. 30-1399 (2012-03-10), i. k. 1121100NUTA00000258</text:span></text:p>
      <text:p text:style-name="P586"><text:span text:style-name="T587">Dėl Lietuvos Respublikos Vyriausybės 2010 m. liepos 14 d. nutarimo Nr. 1052 "Dėl Valstybės valdomų įmonių<text:s/></text:span><text:span text:style-name="T588">veiklos skaidrumo užtikrinimo gairių aprašo patvirtinimo ir koordinuojančios institucijos paskyrimo" pakeitimo</text:span></text:p>
      <text:p text:style-name="P589"/>
      <text:p text:style-name="P590"><text:span text:style-name="T591">3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TAR.C29E5DC0A7F6" office:target-frame-name="_top" xlink:show="replace"><text:span text:style-name="T596">1417</text:span></text:a><text:span text:style-name="T597">, 2012-1</text:span><text:span text:style-name="T598">1-28, Žin., 2012, Nr. 139-7118 (2012-12-01), i. k. 1121100NUTA00001417</text:span></text:p>
      <text:p text:style-name="P599"><text:span text:style-name="T600">Dėl Lietuvos Respublikos Vyriausybės 2010 m. liepos 14 d. nutarimo Nr. 1052 "Dėl Valstybės valdomų įmonių veiklos skaidrumo užtikrinimo gairių aprašo patvirtinimo ir koordinuojančios<text:s/></text:span><text:span text:style-name="T601">institucijos paskyrimo" pakeitimo</text:span></text:p>
      <text:p text:style-name="P602"/>
      <text:p text:style-name="P603"><text:span text:style-name="T604">4.</text:span></text:p>
      <text:p text:style-name="P605"><text:span text:style-name="T606">Lietuvos Respublikos Vyriausybė, Nutarimas</text:span></text:p>
      <text:p text:style-name="P607"><text:span text:style-name="T608">Nr.<text:s/></text:span><text:a xlink:href="https://www.e-tar.lt/portal/legalAct.html?documentId=TAR.FB390D735A1D" office:target-frame-name="_top" xlink:show="replace"><text:span text:style-name="T609">1183</text:span></text:a><text:span text:style-name="T610">, 2013-12-11, Žin., 2013, Nr. 130-6671 (2013-12-19), i. k. 1131100NUTA00001183</text:span></text:p>
      <text:p text:style-name="P611"><text:span text:style-name="T612">Dėl Li</text:span><text:span text:style-name="T613">etuvos Respublikos Vyriausybės 2010 m. liepos 14 d. nutarimo Nr. 1052 "Dėl Valstybės valdomų įmonių veiklos skaidrumo užtikrinimo gairių aprašo patvirtinimo ir koordinuojančios institucijos paskyrimo" pakeitimo</text:span></text:p>
      <text:p text:style-name="P614"/>
      <text:p text:style-name="P615"><text:span text:style-name="T616">5.</text:span></text:p>
      <text:p text:style-name="P617"><text:span text:style-name="T618">Lietuvos Respublikos Vyriausybė, Nutarima</text:span><text:span text:style-name="T619">s</text:span></text:p>
      <text:p text:style-name="P620"><text:span text:style-name="T621">Nr.<text:s/></text:span><text:a xlink:href="https://www.e-tar.lt/portal/legalAct.html?documentId=762e08e0ad4311e4b1d79f4bef60993c" office:target-frame-name="_top" xlink:show="replace"><text:span text:style-name="T622">84</text:span></text:a><text:span text:style-name="T623">, 2015-01-28, paskelbta TAR 2015-02-05, i. k. 2015-01793</text:span></text:p>
      <text:p text:style-name="P624"><text:span text:style-name="T625">Dėl Lietuvos Respublikos Vyriausybės 2010 m. liepos 14 d. nutarimo Nr. 1052 „Dėl Valstybės va</text:span><text:span text:style-name="T626">ldomų įmonių veiklos skaidrumo užtikrinimo gairių aprašo patvirtinimo ir koordinuojančios institucijos paskyrimo“ pakeitimo</text:span></text:p>
      <text:p text:style-name="P627"/>
      <text:p text:style-name="P628"><text:span text:style-name="T629">6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8497b310647e11e68abac33170fc3720" office:target-frame-name="_top" xlink:show="replace"><text:span text:style-name="T634">822</text:span></text:a><text:span text:style-name="T635">, 2016-08-11, paskelbta TAR 2016-08-17, i. k. 2016-22415</text:span></text:p>
      <text:p text:style-name="P636"><text:span text:style-name="T637">Dėl Lietuvos Respublikos Vyriausybės 2010 m. liepos 14 d. nutarimo Nr. 1052 „Dėl Valstybės valdomų įmonių veiklos skaidrumo užtikrinimo gairių aprašo patvirtinimo ir koordinuojanč</text:span><text:span text:style-name="T638">ios institucijos paskyrimo“ pakeitimo</text:span></text:p>
      <text:p text:style-name="P639"/>
      <text:p text:style-name="P640"><text:span text:style-name="T641">7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72c369a03bc711e881f2ba995b003ed2" office:target-frame-name="_top" xlink:show="replace"><text:span text:style-name="T646">314</text:span></text:a><text:span text:style-name="T647">, 2018-03-28, paskelbta TAR 2018-04-09, i. k. 2018-05672</text:span></text:p>
      <text:p text:style-name="P648"><text:span text:style-name="T649">Dėl<text:s/></text:span><text:span text:style-name="T650">Lietuvos Respublikos Vyriausybės 2010 m. liepos 14 d. nutarimo Nr. 1052 „Dėl Valstybės valdomų įmonių veiklos skaidrumo užtikrinimo gairių aprašo patvirtinimo“ pakeitimo</text:span></text:p>
      <text:p text:style-name="P651"/>
      <text:p text:style-name="P652"><text:span text:style-name="T653">8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30547480d60211e8a1baff673bb7216a" office:target-frame-name="_top" xlink:show="replace"><text:span text:style-name="T658">1042</text:span></text:a><text:span text:style-name="T659">, 2018-10-17, paskelbta TAR 2018-10-22, i. k. 2018-16497</text:span></text:p>
      <text:p text:style-name="P660"><text:span text:style-name="T661">Dėl Lietuvos Respublikos Vyriausybės 2010 m. liepos 14 d. nutarimo Nr. 1052 „Dėl Valstybės valdomų įmonių veiklos skaidrumo užtikrin</text:span><text:span text:style-name="T662">imo gairių aprašo patvirtinimo“ pakeitimo</text:span></text:p>
      <text:p text:style-name="P663"/>
      <text:p text:style-name="P664"><text:span text:style-name="T665">9.</text:span></text:p>
      <text:p text:style-name="P666"><text:span text:style-name="T667">Lietuvos Respublikos Vyriausybė, Nutarimas</text:span></text:p>
      <text:p text:style-name="P668"><text:span text:style-name="T669">Nr.<text:s/></text:span><text:a xlink:href="https://www.e-tar.lt/portal/legalAct.html?documentId=dd07b9e0521611e9975f9c35aedfe438" office:target-frame-name="_top" xlink:show="replace"><text:span text:style-name="T670">284</text:span></text:a><text:span text:style-name="T671">, 2019-03-27, paskelbta TAR 2019-03-29, i. k. 2019-05042</text:span></text:p>
      <text:p text:style-name="P672"><text:span text:style-name="T673">Dėl<text:s/></text:span><text:span text:style-name="T674">Lietuvos Respublikos Vyriausybės 2010 m. liepos 14 d. nutarimo Nr. 1052 „Dėl Valstybės valdomų įmonių veiklos skaidrumo užtikrinimo gairių aprašo patvirtinimo“ pakeitimo</text:span></text:p>
      <text:p text:style-name="P675"/>
      <text:p text:style-name="P676"><text:span text:style-name="T677">10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7a33ee60a8db11ebbcbbc2971cdac3cb" office:target-frame-name="_top" xlink:show="replace"><text:span text:style-name="T682">289</text:span></text:a><text:span text:style-name="T683">, 2021-04-28, paskelbta TAR 2021-04-29, i. k. 2021-09072</text:span></text:p>
      <text:p text:style-name="P684"><text:span text:style-name="T685">Dėl Lietuvos Respublikos Vyriausybės 2010 m. liepos 14 d. nutarimo Nr. 1052 „Dėl Valstybės valdomų įmonių veiklos skaidrumo užtikrin</text:span><text:span text:style-name="T686">imo gairių aprašo patvirtinimo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119"/>
      </style:header>
      <style:header-left>
        <text:p text:style-name="P120"/>
      </style:header-left>
      <style:footer>
        <text:p text:style-name="P121"/>
      </style:footer>
      <style:footer-left>
        <text:p text:style-name="P122"/>
      </style:footer-left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21-04-30T06:29:00Z</meta:creation-date>
    <dc:date>2021-04-30T06:29:00Z</dc:date>
    <meta:template xlink:href="Normal.dotm" xlink:type="simple"/>
    <meta:editing-cycles>2</meta:editing-cycles>
    <meta:editing-duration>PT0S</meta:editing-duration>
    <meta:document-statistic meta:page-count="9" meta:paragraph-count="235" meta:word-count="3135" meta:character-count="25191" meta:row-count="928" meta:non-whitespace-character-count="22291"/>
  </office:meta>
</office:document-meta>
</file>