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fo:margin-left="3.3472in">
        <style:tab-stops>
          <style:tab-stop style:type="left" style:position="1.3777in"/>
        </style:tab-stops>
      </style:paragraph-properties>
    </style:style>
    <style:style style:name="P159" style:parent-style-name="Normal" style:family="paragraph">
      <style:paragraph-properties fo:break-before="page"/>
    </style:style>
    <style:style style:name="P16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61" style:parent-style-name="Normal" style:family="paragraph">
      <style:paragraph-properties fo:margin-left="3.3472in">
        <style:tab-stops>
          <style:tab-stop style:type="left" style:position="1.3777in"/>
        </style:tab-stops>
      </style:paragraph-properties>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style:language-asian="lt" style:country-asian="LT"/>
    </style:style>
    <style:style style:name="P174" style:parent-style-name="Normal" style:family="paragraph">
      <style:paragraph-properties>
        <style:tab-stops>
          <style:tab-stop style:type="left" style:position="4.3312in"/>
        </style:tab-stops>
      </style:paragraph-properties>
      <style:text-properties style:language-asian="lt" style:country-asian="LT"/>
    </style:style>
    <style:style style:name="P175" style:parent-style-name="Normal" style:family="paragraph">
      <style:text-properties fo:font-size="2pt" style:font-size-asian="2pt" style:font-size-complex="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fo:font-weight="bold" style:font-weight-asian="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ext-properties fo:font-weight="bold" style:font-weight-asian="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ext-properties fo:font-weight="bold" style:font-weight-asian="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tab-stops>
          <style:tab-stop style:type="left" style:position="4.3312in"/>
        </style:tab-stops>
      </style:paragraph-properties>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8">Suvestinė redakcija nuo 2018-10-23 iki 2018-12-31</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text:span text:style-name="T24">DĖL VALSTYBĖS VALDOMŲ ĮMONIŲ VEIKLOS SKAIDRUMO UŽTIK</text:span><text:span text:style-name="T25">RINIMO GAIRIŲ APRAŠO PATVIRTINIMO<text:s/></text:span></text:p>
      <text:p text:style-name="P26"/>
      <text:p text:style-name="P27">2010 m. liepos 14 d. Nr. 1052</text:p>
      <text:p text:style-name="P28">Vilnius</text:p>
      <text:p text:style-name="P29"/>
      <text:p text:style-name="P30">Pakeistas teisės akto pavadinimas:</text:p>
      <text:p text:style-name="P31"><text:span text:style-name="T32">Nr.<text:s/></text:span><text:a xlink:href="https://www.e-tar.lt/portal/legalAct.html?documentId=8497b310647e11e68abac33170fc3720" office:target-frame-name="_top" xlink:show="replace"><text:span text:style-name="T33">822</text:span></text:a><text:span text:style-name="T34">, 2016-08-11, paskelbta TAR 2016-08-17,</text:span><text:span text:style-name="T35"><text:s/>i. k. 2016-22415</text:span></text:p>
      <text:p text:style-name="Normal"/>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P45"><text:span text:style-name="T46">Nr.<text:s/></text:span><text:a xlink:href="https://www.e-tar.lt/portal/legalAct.html?documentId=762e08e0ad4311e4b1d79f4bef60993c" office:target-frame-name="_top" xlink:show="replace"><text:span text:style-name="T47">84</text:span></text:a><text:span text:style-name="T48">, 2015-01-28, paskelbta TA</text:span><text:span text:style-name="T49">R 2015-02-05, i. k. 2015-01793</text:span></text:p>
      <text:p text:style-name="Normal"/>
      <text:p text:style-name="P50"><text:span text:style-name="T51">1</text:span><text:span text:style-name="T52">. Patvirtinti pridedamą Valstybės valdomų įmonių veiklos skaidrumo užtikrinimo gairių aprašą (toliau – Aprašas).</text:span><text:s/></text:p>
      <text:p text:style-name="P53">Punkto pakeitimai:</text:p>
      <text:p text:style-name="P54"><text:span text:style-name="T55">Nr.<text:s/></text:span><text:a xlink:href="https://www.e-tar.lt/portal/legalAct.html?documentId=TAR.FB390D735A1D" office:target-frame-name="_top" xlink:show="replace"><text:span text:style-name="T56">1183</text:span></text:a><text:span text:style-name="T57">, 2013-12-11, Žin., 2013, Nr. 130-6671 (2013-12-19), i. k. 1131100NUTA00001183</text:span></text:p>
      <text:p text:style-name="Normal"/>
      <text:p text:style-name="P58"><text:span text:style-name="T59">2</text:span><text:span text:style-name="T60">. Pavesti valstybei atstovaujančioms institucijoms, kaip jos apibrėžtos Valstybės turtinių ir neturtinių teisių įgyvendinimo valstybės valdomose įmonėse tvarkos apraše</text:span><text:span text:style-name="T61">, patvirtintame Lietuvos Respublikos Vyriausybės 2012 m. birželio 6 d. nutarimu Nr. 665 „Dėl Valstybės turtinių ir neturtinių teisių įgyvendinimo valstybės valdomose įmonėse tvarkos aprašo patvirtinimo“ (toliau – valstybei atstovaujančios institucijos), už</text:span><text:span text:style-name="T62">tikrinti, kad:<text:s/></text:span></text:p>
      <text:p text:style-name="P63"><text:span text:style-name="T64">2.1</text:span><text:span text:style-name="T65">. valstybės valdomos įmonės, kaip jos apibrėžtos Valstybės turtinių ir neturtinių teisių įgyvendinimo valstybės valdomose įmonėse tvarkos apraše, patvirtintame Lietuvos Respublikos Vyriausybės 2012 m. birželio 6 d. nutarimu Nr. 665 „Dė</text:span><text:span text:style-name="T66">l Valstybės turtinių ir neturtinių teisių įgyvendinimo valstybės valdomose įmonėse tvarkos aprašo patvirtinimo“ (toliau – valstybės valdomos įmonės), Aprašo nuostatų <text:s/>laikytųsi pagal principą „laikykis arba paaiškink“, išskyrus valstybės valdomas įmones, n</text:span><text:span text:style-name="T67">urodytas šio nutarimo 2.2 papunktyje;</text:span></text:p>
      <text:p text:style-name="P68"><text:span text:style-name="T69">2.2</text:span><text:span text:style-name="T70">. valstybės valdomos įmonės, kurios pagal Lietuvos Respublikos įmonių finansinės atskaitomybės įstatymą priskiriamos didelių įmonių kategorijai ar joms pagal šį įstatymą taikomi tokie patys reikalavimai kaip<text:s/></text:span><text:span text:style-name="T71">didelėms įmonėms (viešojo intereso įmonės), Aprašo nuostatų laikytųsi privalomai, išskyrus valstybės įmonę Ignalinos atominę elektrinę, kuriai Aprašo 16 punkto nuostata privalomai netaikoma.</text:span><text:s/></text:p>
      <text:p text:style-name="P72">Papunkčio pakeitimai:</text:p>
      <text:p text:style-name="P73"><text:span text:style-name="T74">Nr.<text:s/></text:span><text:a xlink:href="https://www.e-tar.lt/portal/legalAct.html?documentId=30547480d60211e8a1baff673bb7216a" office:target-frame-name="_top" xlink:show="replace"><text:span text:style-name="T75">1042</text:span></text:a><text:span text:style-name="T76">, 2018-10-17, paskelbta TAR 2018-10-22, i. k. 2018-16497</text:span></text:p>
      <text:p text:style-name="Normal"/>
      <text:p text:style-name="P77">Punkto pakeitimai:</text:p>
      <text:p text:style-name="P78"><text:span text:style-name="T79">Nr.<text:s/></text:span><text:a xlink:href="https://www.e-tar.lt/portal/legalAct.html?documentId=TAR.FB390D735A1D" office:target-frame-name="_top" xlink:show="replace"><text:span text:style-name="T80">1183</text:span></text:a><text:span text:style-name="T81">, 2013-12-11, Žin., 201</text:span><text:span text:style-name="T82">3, Nr. 130-6671 (2013-12-19), i. k. 1131100NUTA00001183</text:span></text:p>
      <text:p text:style-name="P83"><text:span text:style-name="T84">Nr.<text:s/></text:span><text:a xlink:href="https://www.e-tar.lt/portal/legalAct.html?documentId=8497b310647e11e68abac33170fc3720" office:target-frame-name="_top" xlink:show="replace"><text:span text:style-name="T85">822</text:span></text:a><text:span text:style-name="T86">, 2016-08-11, paskelbta TAR 2016-08-17, i. k. 2016-22415</text:span></text:p>
      <text:p text:style-name="Normal"/>
      <text:p text:style-name="P87"><text:span text:style-name="T88">3.</text:span><text:span text:style-name="T89"><text:s/>Neteko galios nuo 2016-08-18</text:span></text:p>
      <text:soft-page-break/>
      <text:p text:style-name="P90">Punkto naikinimas:</text:p>
      <text:p text:style-name="P91"><text:span text:style-name="T92">Nr.<text:s/></text:span><text:a xlink:href="https://www.e-tar.lt/portal/legalAct.html?documentId=8497b310647e11e68abac33170fc3720" office:target-frame-name="_top" xlink:show="replace"><text:span text:style-name="T93">822</text:span></text:a><text:span text:style-name="T94">, 2016-08-11, paskelbta TAR 2016-08-17, i. k. 2016-22415</text:span></text:p>
      <text:p text:style-name="Normal"/>
      <text:p text:style-name="P95"><text:span text:style-name="T96">4</text:span><text:span text:style-name="T97">.</text:span><text:span text:style-name="T98"> </text:span><text:span text:style-name="T99">Įgalioti Ūkio ministeriją patvirtinti Valstybės valdomų įmonių special</text:span><text:span text:style-name="T100">iųjų<text:s/></text:span><text:span text:style-name="T101">įpareigojimų nustatymo ir informacijos pateikimo rekomendacijas (toliau –</text:span><text:span text:style-name="T102"><text:s/>Rekomendacijos).</text:span><text:s/></text:p>
      <text:p text:style-name="P103">Punkto pakeitimai:</text:p>
      <text:p text:style-name="P104"><text:span text:style-name="T105">Nr.<text:s/></text:span><text:a xlink:href="https://www.e-tar.lt/portal/legalAct.html?documentId=TAR.FB390D735A1D" office:target-frame-name="_top" xlink:show="replace"><text:span text:style-name="T106">1183</text:span></text:a><text:span text:style-name="T107">, 2013-12-11, Žin., 2013, Nr. 130-6671<text:s/></text:span><text:span text:style-name="T108">(2013-12-19), i. k. 1131100NUTA00001183</text:span></text:p>
      <text:p text:style-name="Normal"/>
      <text:p text:style-name="P109"><text:span text:style-name="T110">5.</text:span><text:span text:style-name="T111"><text:s/>Neteko galios nuo 2016-08-18</text:span></text:p>
      <text:p text:style-name="P112">Punkto naikinimas:</text:p>
      <text:p text:style-name="P113"><text:span text:style-name="T114">Nr.<text:s/></text:span><text:a xlink:href="https://www.e-tar.lt/portal/legalAct.html?documentId=8497b310647e11e68abac33170fc3720" office:target-frame-name="_top" xlink:show="replace"><text:span text:style-name="T115">822</text:span></text:a><text:span text:style-name="T116">, 2016-08-11, paskelbta TAR 2016-08-17, i. k. 2016-22415</text:span></text:p>
      <text:p text:style-name="P117">Papildyta punktu:</text:p>
      <text:p text:style-name="P118"><text:span text:style-name="T119">Nr.<text:s/></text:span><text:a xlink:href="https://www.e-tar.lt/portal/legalAct.html?documentId=TAR.FB390D735A1D" office:target-frame-name="_top" xlink:show="replace"><text:span text:style-name="T120">1183</text:span></text:a><text:span text:style-name="T121">, 2013-12-11, Žin., 2013, Nr. 130-6671 (2013-12-19), i. k. 1131100NUTA00001183</text:span></text:p>
      <text:p text:style-name="P122">Punkto pakeitimai:</text:p>
      <text:p text:style-name="P123"><text:span text:style-name="T124">Nr.<text:s/></text:span><text:a xlink:href="https://www.e-tar.lt/portal/legalAct.html?documentId=762e08e0ad4311e4b1d79f4bef60993c" office:target-frame-name="_top" xlink:show="replace"><text:span text:style-name="T125">84</text:span></text:a><text:span text:style-name="T126">, 2015-01-28, paskelbta TAR 2015-02-05, i. k. 2015-01793</text:span></text:p>
      <text:p text:style-name="Normal"/>
      <text:p text:style-name="P127"><text:span text:style-name="T128">6</text:span><text:span text:style-name="T129">. Rekomenduoti:</text:span></text:p>
      <text:p text:style-name="P130"><text:span text:style-name="T131">6.1</text:span><text:span text:style-name="T132">. valstybės valdomoms akcinėms bendrovėms ir uždarosioms akcinėms bendrovėms imtis veiksmų, kad Aprašo nuostatų laikyt</text:span><text:span text:style-name="T133">ųsi jų dukterinės akcinės bendrovės ir uždarosios akcinės bendrovės, kuriose valstybės valdomoms akcinėms bendrovėms ir uždarosioms akcinėms bendrovėms priklauso daugiau kaip 1/2 balsų visuotiniame akcininkų susirinkime;</text:span><text:s/></text:p>
      <text:p text:style-name="P134">Punkto pakeitimai:</text:p>
      <text:p text:style-name="P135"><text:span text:style-name="T136">Nr.<text:s/></text:span><text:a xlink:href="https://www.e-tar.lt/portal/legalAct.html?documentId=8497b310647e11e68abac33170fc3720" office:target-frame-name="_top" xlink:show="replace"><text:span text:style-name="T137">822</text:span></text:a><text:span text:style-name="T138">, 2016-08-11, paskelbta TAR 2016-08-17, i. k. 2016-22415</text:span></text:p>
      <text:p text:style-name="Normal"/>
      <text:p text:style-name="P139"><text:span text:style-name="T140">6.2</text:span><text:span text:style-name="T141">.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42">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43">mutat</text:span><text:span text:style-name="T144">is mutandis</text:span><text:span text:style-name="T145"><text:s/>laikytųsi Aprašo nuostatų ir kartu su metinių finansinių ataskaitų rinkiniu teiktų pagal Rekomendacijas šioms institucijoms informaciją apie jų vykdomus specialiuosius įpareigojimus.</text:span><text:s/></text:p>
      <text:p text:style-name="P146">Papildyta punktu:</text:p>
      <text:p text:style-name="P147"><text:span text:style-name="T148">Nr.<text:s/></text:span><text:a xlink:href="https://www.e-tar.lt/portal/legalAct.html?documentId=TAR.FB390D735A1D" office:target-frame-name="_top" xlink:show="replace"><text:span text:style-name="T149">1183</text:span></text:a><text:span text:style-name="T150">, 2013-12-11, Žin., 2013, Nr. 130-6671 (2013-12-19), i. k. 1131100NUTA00001183</text:span></text:p>
      <text:p text:style-name="Normal"/>
      <text:p text:style-name="P151"/>
      <text:p text:style-name="P152"/>
      <text:p text:style-name="P153">MINISTRAS PIRMININKAS<text:tab/>ANDRIUS KUBILIUS</text:p>
      <text:p text:style-name="P154"/>
      <text:p text:style-name="P155"/>
      <text:p text:style-name="P156"/>
      <text:p text:style-name="P157">ŪKIO MINISTRAS<text:tab/>DAINIUS KREIVYS</text:p>
      <text:p text:style-name="Normal"/>
      <text:p text:style-name="P158"/>
      <text:p text:style-name="P159"/>
      <text:soft-page-break/>
      <text:p text:style-name="P160">PATVIRTINTA</text:p>
      <text:p text:style-name="P161"><text:span text:style-name="T162">Lietuvos Respublikos<text:s/></text:span><text:span text:style-name="T163">Vyriausybės</text:span><text:span text:style-name="T164"><text:line-break/></text:span><text:span text:style-name="T165">2010 m. liepos 14 d. nutarimu Nr. 1052</text:span><text:span text:style-name="T166"><text:line-break/>(Lietuvos Respublikos Vyriausybės</text:span><text:span text:style-name="T167"><text:line-break/></text:span><text:span text:style-name="T168">2012 m. kovo 7 d.</text:span><text:span text:style-name="T169"><text:s/>nutarimo Nr.<text:s/></text:span><text:span text:style-name="T170">258<text:s/></text:span><text:span text:style-name="T171"><text:line-break/></text:span><text:span text:style-name="T172">redakcija)</text:span></text:p>
      <text:p text:style-name="P173"/>
      <text:p text:style-name="P174"/>
      <text:p text:style-name="P175"/>
      <text:p text:style-name="P176"><text:span text:style-name="T177">valstybės valdomų įmonių veiklos skaidrumo UŽTIKRINIMO gairIŲ APRAŠAS</text:span></text:p>
      <text:p text:style-name="P178"/>
      <text:p text:style-name="P179"/>
      <text:p text:style-name="P180"/>
      <text:p text:style-name="P181"><text:span text:style-name="T182">I</text:span><text:span text:style-name="T183">.<text:s/></text:span><text:span text:style-name="T184">SKYRIUS<text:s/></text:span><text:span text:style-name="T185"><text:line-break/>BENDROSIOS NUOSTATOS<text:s/></text:span></text:p>
      <text:p text:style-name="P186"/>
      <text:p text:style-name="P187"/>
      <text:p text:style-name="P188"/>
      <text:p text:style-name="P189">Pakeistas skyriaus pavadinimas:</text:p>
      <text:p text:style-name="P190"><text:span text:style-name="T191">Nr.<text:s/></text:span><text:a xlink:href="https://www.e-tar.lt/portal/legalAct.html?documentId=8497b310647e11e68abac33170fc3720" office:target-frame-name="_top" xlink:show="replace"><text:span text:style-name="T192">822</text:span></text:a><text:span text:style-name="T193">, 2016-08-11, paskelbta TAR 2016-08-17, i. k. 2016-22415</text:span></text:p>
      <text:p text:style-name="Normal"/>
      <text:p text:style-name="P194"><text:span text:style-name="T195">1</text:span><text:span text:style-name="T196">. Valstybės valdomų įmonių veiklos skaidrumo užtikrinimo g</text:span><text:span text:style-name="T197">airių aprašo (toliau – Aprašas) paskirtis – didinti valstybės valdomų įmonių veiklos skaidrumą, atsakingumą Lietuvos visuomenei, patrauklumą investuotojams, galimiems verslo partneriams, taip pat sudaryti sąlygas diegti pasaulyje pripažintus gero valdymo p</text:span><text:span text:style-name="T198">rincipus valstybės valdomose įmonėse – rengti ir skelbti išsamią informaciją apie valstybės valdomų įmonių veiklą ir jos rezultatus.</text:span><text:s/></text:p>
      <text:p text:style-name="P199">Punkto pakeitimai:</text:p>
      <text:p text:style-name="P200"><text:span text:style-name="T201">Nr.<text:s/></text:span><text:a xlink:href="https://www.e-tar.lt/portal/legalAct.html?documentId=TAR.FB390D735A1D" office:target-frame-name="_top" xlink:show="replace"><text:span text:style-name="T202">1183</text:span></text:a><text:span text:style-name="T203">, 2013-12-11,</text:span><text:span text:style-name="T204"><text:s/>Žin., 2013, Nr. 130-6671 (2013-12-19), i. k. 1131100NUTA00001183</text:span></text:p>
      <text:p text:style-name="Normal"/>
      <text:p text:style-name="P205"><text:span text:style-name="T206">2.</text:span><text:span text:style-name="T207"><text:s/>Neteko galios nuo 2016-08-18</text:span></text:p>
      <text:p text:style-name="P208">Punkto naikinimas:</text:p>
      <text:p text:style-name="P209"><text:span text:style-name="T210">Nr.<text:s/></text:span><text:a xlink:href="https://www.e-tar.lt/portal/legalAct.html?documentId=8497b310647e11e68abac33170fc3720" office:target-frame-name="_top" xlink:show="replace"><text:span text:style-name="T211">822</text:span></text:a><text:span text:style-name="T212">, 2016-08-11, paskelbta TAR<text:s/></text:span><text:span text:style-name="T213">2016-08-17, i. k. 2016-22415</text:span></text:p>
      <text:p text:style-name="P214">Punkto pakeitimai:</text:p>
      <text:p text:style-name="P215"><text:span text:style-name="T216">Nr.<text:s/></text:span><text:a xlink:href="https://www.e-tar.lt/portal/legalAct.html?documentId=762e08e0ad4311e4b1d79f4bef60993c" office:target-frame-name="_top" xlink:show="replace"><text:span text:style-name="T217">84</text:span></text:a><text:span text:style-name="T218">, 2015-01-28, paskelbta TAR 2015-02-05, i. k. 2015-01793</text:span></text:p>
      <text:p text:style-name="Normal"/>
      <text:p text:style-name="P219"><text:span text:style-name="T220">3</text:span><text:span text:style-name="T221">. Vienas iš svarbių Lietuvos Respublikos<text:s/></text:span><text:span text:style-name="T222">Vyriausybės tikslų – didinti valstybės valdomų įmonių veiklos skaidrumą ir imtis priemonių gero valdymo principams jose įdiegti. Šių įmonių valdymas turi būti pagrįstas atvirumo, aktyvaus dalyvavimo valdant kapitalą ir gero valdymo principais. Jos turi kur</text:span><text:span text:style-name="T223">ti vertę. Be to, valstybės valdomoms įmonėms neturi būti sudaromos išskirtinės sąlygos. Jau šiuo metu jos vadovaujasi tais pačiais įstatymais kaip visos kitos įmonės, pavyzdžiui, Lietuvos Respublikos buhalterinės apskaitos įstatymu, Lietuvos Respublikos įm</text:span><text:span text:style-name="T224">onių finansinės atskaitomybės įstatymu. Valstybės valdomoms bendrovėms taikomas Lietuvos Respublikos akcinių bendrovių įstatymas, Lietuvos Respublikos vertybinių popierių įstatymas.</text:span><text:s/></text:p>
      <text:p text:style-name="P225">Punkto pakeitimai:</text:p>
      <text:p text:style-name="P226"><text:span text:style-name="T227">Nr.<text:s/></text:span><text:a xlink:href="https://www.e-tar.lt/portal/legalAct.html?documentId=TAR.FB390D735A1D" office:target-frame-name="_top" xlink:show="replace"><text:span text:style-name="T228">1183</text:span></text:a><text:span text:style-name="T229">, 2013-12-11, Žin., 2013, Nr. 130-6671 (2013-12-19), i. k. 1131100NUTA00001183</text:span></text:p>
      <text:p text:style-name="P230"><text:span text:style-name="T231">Nr.<text:s/></text:span><text:a xlink:href="https://www.e-tar.lt/portal/legalAct.html?documentId=762e08e0ad4311e4b1d79f4bef60993c" office:target-frame-name="_top" xlink:show="replace"><text:span text:style-name="T232">84</text:span></text:a><text:span text:style-name="T233">, 2015-01-28, paskelbta TAR 2015-02-0</text:span><text:span text:style-name="T234">5, i. k. 2015-01793</text:span></text:p>
      <text:p text:style-name="Normal"/>
      <text:p text:style-name="P235"><text:span text:style-name="T236">II</text:span><text:span text:style-name="T237">.<text:s/></text:span><text:span text:style-name="T238">SKYRIUS<text:s/></text:span><text:span text:style-name="T239"><text:line-break/>PAGRINDINĖS SĄVOKOS<text:s/></text:span></text:p>
      <text:p text:style-name="P240"/>
      <text:p text:style-name="P241">Pakeistas skyriaus pavadinimas:</text:p>
      <text:p text:style-name="P242"><text:span text:style-name="T243">Nr.<text:s/></text:span><text:a xlink:href="https://www.e-tar.lt/portal/legalAct.html?documentId=8497b310647e11e68abac33170fc3720" office:target-frame-name="_top" xlink:show="replace"><text:span text:style-name="T244">822</text:span></text:a><text:span text:style-name="T245">, 2016-08-11, paskelbta TAR 2016-08-17, i. k. 2016-2241</text:span><text:span text:style-name="T246">5</text:span></text:p>
      <text:p text:style-name="Normal"/>
      <text:p text:style-name="P247"><text:span text:style-name="T248">4</text:span><text:span text:style-name="T249">. Apraše vartojama sąvoka<text:s/></text:span><text:span text:style-name="T250">„bendrovių valdymo kodeksas“ reiškia</text:span><text:span text:style-name="T251"><text:s/>„NASDAQ OMX Vilnius listinguojamų bendrovių valdymo kodeksą.</text:span><text:s/></text:p>
      <text:p text:style-name="P252">Punkto pakeitimai:</text:p>
      <text:soft-page-break/>
      <text:p text:style-name="P253"><text:span text:style-name="T254">Nr.<text:s/></text:span><text:a xlink:href="https://www.e-tar.lt/portal/legalAct.html?documentId=TAR.C29E5DC0A7F6" office:target-frame-name="_top" xlink:show="replace"><text:span text:style-name="T255">1417</text:span></text:a><text:span text:style-name="T256">, 2012-11-28,<text:s/></text:span><text:span text:style-name="T257">Žin., 2012, Nr. 139-7118 (2012-12-01), i. k. 1121100NUTA00001417</text:span></text:p>
      <text:p text:style-name="P258"><text:span text:style-name="T259">Nr.<text:s/></text:span><text:a xlink:href="https://www.e-tar.lt/portal/legalAct.html?documentId=TAR.FB390D735A1D" office:target-frame-name="_top" xlink:show="replace"><text:span text:style-name="T260">1183</text:span></text:a><text:span text:style-name="T261">, 2013-12-11, Žin., 2013, Nr. 130-6671 (2013-12-19), i. k. 1131100NUTA00001183</text:span></text:p>
      <text:p text:style-name="P262"><text:span text:style-name="T263">Nr.<text:s/></text:span><text:a xlink:href="https://www.e-tar.lt/portal/legalAct.html?documentId=8497b310647e11e68abac33170fc3720" office:target-frame-name="_top" xlink:show="replace"><text:span text:style-name="T264">822</text:span></text:a><text:span text:style-name="T265">, 2016-08-11, paskelbta TAR 2016-08-17, i. k. 2016-22415</text:span></text:p>
      <text:p text:style-name="Normal"/>
      <text:p text:style-name="P266"><text:span text:style-name="T267">5</text:span><text:span text:style-name="T268">. Kitos Apraše vartojamos sąvokos apibrėžtos Lietuvos Respublikos akcinių bendrovių įstatyme, Lietuvos Respubl</text:span><text:span text:style-name="T269">ikos valstybės ir savivaldybės įmonių įstatyme, Lietuvos Respublikos įmonių finansinės atskaitomybės įstatyme, Valstybės turtinių ir neturtinių teisių įgyvendinimo valstybės valdomose įmonėse tvarkos apraše, patvirtintame Lietuvos Respublikos Vyriausybės 2</text:span><text:span text:style-name="T270">012 m. birželio 6 d. nutarimu Nr. 665 „Dėl Valstybės turtinių ir neturtinių teisių įgyvendinimo valstybės valdomose įmonėse tvarkos aprašo patvirtinimo“ (toliau – Valstybės turtinių ir neturtinių teisių įgyvendinimo aprašas).</text:span><text:s/></text:p>
      <text:p text:style-name="P271">Punkto pakeitimai:</text:p>
      <text:p text:style-name="P272"><text:span text:style-name="T273">Nr.<text:s/></text:span><text:a xlink:href="https://www.e-tar.lt/portal/legalAct.html?documentId=TAR.FB390D735A1D" office:target-frame-name="_top" xlink:show="replace"><text:span text:style-name="T274">1183</text:span></text:a><text:span text:style-name="T275">, 2013-12-11, Žin., 2013, Nr. 130-6671 (2013-12-19), i. k. 1131100NUTA00001183</text:span></text:p>
      <text:p text:style-name="P276"><text:span text:style-name="T277">Nr.<text:s/></text:span><text:a xlink:href="https://www.e-tar.lt/portal/legalAct.html?documentId=762e08e0ad4311e4b1d79f4bef60993c" office:target-frame-name="_top" xlink:show="replace"><text:span text:style-name="T278">84</text:span></text:a><text:span text:style-name="T279">, 2015-01-28, paskelbta TAR 2015-02-05, i. k. 2015-01793</text:span></text:p>
      <text:p text:style-name="Normal"/>
      <text:p text:style-name="P280"><text:span text:style-name="T281">III</text:span><text:span text:style-name="T282">.<text:s/></text:span><text:span text:style-name="T283">SKYRIUS<text:s/></text:span><text:span text:style-name="T284"><text:line-break/>APRAŠO TAIKYMAS<text:s/></text:span></text:p>
      <text:p text:style-name="P285"/>
      <text:p text:style-name="P286">Pakeistas skyriaus pavadinimas:</text:p>
      <text:p text:style-name="P287"><text:span text:style-name="T288">Nr.<text:s/></text:span><text:a xlink:href="https://www.e-tar.lt/portal/legalAct.html?documentId=TAR.FB390D735A1D" office:target-frame-name="_top" xlink:show="replace"><text:span text:style-name="T289">1183</text:span></text:a><text:span text:style-name="T290">, 2013-12-11, Žin., 2013, Nr.</text:span><text:span text:style-name="T291"><text:s/>130-6671 (2013-12-19), i. k. 1131100NUTA00001183</text:span></text:p>
      <text:p text:style-name="P292"><text:span text:style-name="T293">Nr.<text:s/></text:span><text:a xlink:href="https://www.e-tar.lt/portal/legalAct.html?documentId=8497b310647e11e68abac33170fc3720" office:target-frame-name="_top" xlink:show="replace"><text:span text:style-name="T294">822</text:span></text:a><text:span text:style-name="T295">, 2016-08-11, paskelbta TAR 2016-08-17, i. k. 2016-22415</text:span></text:p>
      <text:p text:style-name="Normal"/>
      <text:p text:style-name="P296"><text:span text:style-name="T297">6</text:span><text:span text:style-name="T298">. Aprašu turi vadovautis</text:span><text:span text:style-name="T299"><text:s/></text:span><text:span text:style-name="T300">visos valstybės</text:span><text:span text:style-name="T301"><text:s/>valdomos įmonės, nesvarbu, kokio jos dydžio (kapitalo dydis, pardavimo ir (ar) paslaugų apimtis, darbuotojų skaičius), kokia jų veiklos sritis ar koks teisinis statusas.</text:span><text:s/></text:p>
      <text:p text:style-name="P302">Punkto pakeitimai:</text:p>
      <text:p text:style-name="P303"><text:span text:style-name="T304">Nr.<text:s/></text:span><text:a xlink:href="https://www.e-tar.lt/portal/legalAct.html?documentId=TAR.FB390D735A1D" office:target-frame-name="_top" xlink:show="replace"><text:span text:style-name="T305">1183</text:span></text:a><text:span text:style-name="T306">, 2013-12-11, Žin., 2013, Nr. 130-6671 (2013-12-19), i. k. 1131100NUTA00001183</text:span></text:p>
      <text:p text:style-name="Normal"/>
      <text:p text:style-name="P307"><text:span text:style-name="T308">7</text:span><text:span text:style-name="T309">. Jeigu valstybė yra viena iš akcinės bendrovės ar uždarosios akcinės bendrovės akcininkų, valstybei atstovaujanti institucija glaudžiai bendradar</text:span><text:span text:style-name="T310">biauja su kitais šios bendrovės akcininkais ir siekia, kad būtų įgyvendinamos Aprašo nuostatos.</text:span><text:s/></text:p>
      <text:p text:style-name="P311">Punkto pakeitimai:</text:p>
      <text:p text:style-name="P312"><text:span text:style-name="T313">Nr.<text:s/></text:span><text:a xlink:href="https://www.e-tar.lt/portal/legalAct.html?documentId=TAR.FB390D735A1D" office:target-frame-name="_top" xlink:show="replace"><text:span text:style-name="T314">1183</text:span></text:a><text:span text:style-name="T315">, 2013-12-11, Žin., 2013, Nr. 130-6671 (2013-12-19</text:span><text:span text:style-name="T316">), i. k. 1131100NUTA00001183</text:span></text:p>
      <text:p text:style-name="Normal"/>
      <text:p text:style-name="P317"><text:span text:style-name="T318">8</text:span><text:span text:style-name="T319">. Kad valstybės valdomos bendrovės akcijomis neprekiaujama reguliuojamoje rinkoje, neturėtų būti pateisinama priežastis, dėl kurios nesilaikoma Aprašo ir Bendrovių valdymo kodekso nuostatų, nebent jos būtų susijusios su a</text:span><text:span text:style-name="T320">kcijų prekyba reguliuojamoje rinkoje.</text:span><text:s/></text:p>
      <text:p text:style-name="P321">Punkto pakeitimai:</text:p>
      <text:p text:style-name="P322"><text:span text:style-name="T323">Nr.<text:s/></text:span><text:a xlink:href="https://www.e-tar.lt/portal/legalAct.html?documentId=TAR.FB390D735A1D" office:target-frame-name="_top" xlink:show="replace"><text:span text:style-name="T324">1183</text:span></text:a><text:span text:style-name="T325">, 2013-12-11, Žin., 2013, Nr. 130-6671 (2013-12-19), i. k. 1131100NUTA00001183</text:span></text:p>
      <text:p text:style-name="Normal"/>
      <text:p text:style-name="P326"><text:span text:style-name="T327">9</text:span><text:span text:style-name="T328">. Kad valstybės valdoma</text:span><text:span text:style-name="T329"><text:s/>įmonė yra valstybės įmonė, neturėtų būti pateisinama priežastis, dėl kurios nesilaikoma Aprašo ir Bendrovių valdymo kodekso nuostatų, nebent jas galima taikyti tik akcinėms bendrovėms ar uždarosioms akcinėms bendrovėms.</text:span><text:s/></text:p>
      <text:p text:style-name="P330">Punkto pakeitimai:</text:p>
      <text:p text:style-name="P331"><text:span text:style-name="T332">Nr.<text:s/></text:span><text:a xlink:href="https://www.e-tar.lt/portal/legalAct.html?documentId=TAR.FB390D735A1D" office:target-frame-name="_top" xlink:show="replace"><text:span text:style-name="T333">1183</text:span></text:a><text:span text:style-name="T334">, 2013-12-11, Žin., 2013, Nr. 130-6671 (2013-12-19), i. k. 1131100NUTA00001183</text:span></text:p>
      <text:p text:style-name="Normal"/>
      <text:p text:style-name="P335"><text:span text:style-name="T336">IV</text:span><text:span text:style-name="T337">.<text:s/></text:span><text:span text:style-name="T338">SKYRIUS<text:s/></text:span><text:span text:style-name="T339"><text:line-break/>INFORMACIJOS ATSKLEIDIMAS<text:s/></text:span></text:p>
      <text:p text:style-name="P340"/>
      <text:p text:style-name="P341">Pakeistas skyriaus pavadinimas:</text:p>
      <text:p text:style-name="P342"><text:span text:style-name="T343">Nr.<text:s/></text:span><text:a xlink:href="https://www.e-tar.lt/portal/legalAct.html?documentId=8497b310647e11e68abac33170fc3720" office:target-frame-name="_top" xlink:show="replace"><text:span text:style-name="T344">822</text:span></text:a><text:span text:style-name="T345">, 2016-08-11, paskelbta TAR 2016-08-17, i. k. 2016-22415</text:span></text:p>
      <text:p text:style-name="Normal"/>
      <text:p text:style-name="P346"><text:span text:style-name="T347">10</text:span><text:span text:style-name="T348">. Valstybės valdoma įmonė vadovaujasi Bendrovių valdymo kodekso nuostatomis dėl informacijos atskleidimo, išd</text:span><text:span text:style-name="T349">ėstytomis šio kodekso X principe („Informacijos<text:s/></text:span><text:soft-page-break/><text:span text:style-name="T350">atskleidimas“), kitomis Bendrovių valdymo kodekse nurodytus principus detalizuojančiomis nuostatomis, susijusiomis su viešu informacijos atskleidimu.<text:s/></text:span></text:p>
      <text:p text:style-name="P351"><text:span text:style-name="T352">11</text:span><text:span text:style-name="T353">. Valstybės valdoma įmonė skelbia valstybei<text:s/></text:span><text:span text:style-name="T354">atstovaujančios institucijos nustatytus įmonės tikslus ir užduotis, finansinius ir kitus veiklos rezultatus, esamą darbuotojų skaičių, metinį darbo užmokesčio fondą, valstybės valdomos įmonės vadovų ir jų pavaduotojų mėnesinę algą, finansiniais metais įvyk</text:span><text:span text:style-name="T355">dytus, vykdomus ir planuojamus pirkimus ir investicijas.</text:span><text:s/></text:p>
      <text:p text:style-name="P356">Punkto pakeitimai:</text:p>
      <text:p text:style-name="P357"><text:span text:style-name="T358">Nr.<text:s/></text:span><text:a xlink:href="https://www.e-tar.lt/portal/legalAct.html?documentId=TAR.FB390D735A1D" office:target-frame-name="_top" xlink:show="replace"><text:span text:style-name="T359">1183</text:span></text:a><text:span text:style-name="T360">, 2013-12-11, Žin., 2013, Nr. 130-6671 (2013-12-19), i. k. 1131100NUTA00001183</text:span></text:p>
      <text:p text:style-name="Normal"/>
      <text:p text:style-name="P361"><text:span text:style-name="T362">12</text:span><text:span text:style-name="T363">. V</text:span><text:span text:style-name="T364">alstybės valdoma bendrovė, Valstybės turtinių ir neturtinių teisių įgyvendinimo apraše priskirta I ar II kategorijai, rengia metinį pranešimą ir 6 mėnesių tarpinį pranešimą (toliau – tarpinis pranešimas), o valstybės įmonė, Valstybės turtinių ir neturtinių</text:span><text:span text:style-name="T365"><text:s/>teisių įgyvendinimo apraše priskirta I ar II kategorijai, rengia metinę veiklos ataskaitą ir 6 mėnesių tarpinę veiklos ataskaitą (toliau – tarpinė veiklos ataskaita). Valstybės valdoma bendrovė, Valstybės turtinių ir neturtinių teisių įgyvendinimo apraše<text:s/></text:span><text:span text:style-name="T366">nepriskirta I ar II kategorijai, rengia metinį pranešimą, o valstybės įmonė, Valstybės turtinių ir neturtinių teisių įgyvendinimo apraše nepriskirta I ar II kategorijai, – metinę veiklos ataskaitą.<text:s/></text:span></text:p>
      <text:p text:style-name="P367">Punkto pakeitimai:</text:p>
      <text:p text:style-name="P368"><text:span text:style-name="T369">Nr.<text:s/></text:span><text:a xlink:href="https://www.e-tar.lt/portal/legalAct.html?documentId=TAR.FB390D735A1D" office:target-frame-name="_top" xlink:show="replace"><text:span text:style-name="T370">1183</text:span></text:a><text:span text:style-name="T371">, 2013-12-11, Žin., 2013, Nr. 130-6671 (2013-12-19), i. k. 1131100NUTA00001183</text:span></text:p>
      <text:p text:style-name="P372"><text:span text:style-name="T373">Nr.<text:s/></text:span><text:a xlink:href="https://www.e-tar.lt/portal/legalAct.html?documentId=8497b310647e11e68abac33170fc3720" office:target-frame-name="_top" xlink:show="replace"><text:span text:style-name="T374">822</text:span></text:a><text:span text:style-name="T375">, 2016-08-11, paskelbta TAR 2016-08-17, i. k. 2016-22415</text:span></text:p>
      <text:p text:style-name="Normal"/>
      <text:p text:style-name="P376"><text:span text:style-name="T377">13</text:span><text:span text:style-name="T378">. Informacija apie valstybės valdomą įmonę pasiekiama visuomenei (skelbiama<text:s/></text:span><text:span text:style-name="T379">įmonės interneto svetainėje, o jeigu valstybės valdoma įmonė neturi savo interneto svetainės, –</text:span><text:span text:style-name="T380"><text:s/>valstybe</text:span><text:span text:style-name="T381">i atstovaujančios institucijos interneto svetainėje).</text:span></text:p>
      <text:p text:style-name="P382"/>
      <text:p text:style-name="Normal"/>
      <text:p text:style-name="P383"><text:span text:style-name="T384">V</text:span><text:span text:style-name="T385">.<text:s/></text:span><text:span text:style-name="T386">SKYRIUS<text:s/></text:span><text:span text:style-name="T387"><text:line-break/>VALSTYBĖS VALDOMŲ ĮMONIŲ METINIO PRANEŠIMO, METINĖS VEIKLOS ATASKAITOS, TARPINIO PRANEŠIMO IR TARPINĖS VEIKLOS ATASKAITOS TURINYS<text:s/></text:span></text:p>
      <text:p text:style-name="P388"/>
      <text:p text:style-name="P389">Pakeistas skyriaus pavadinimas:</text:p>
      <text:p text:style-name="P390"><text:span text:style-name="T391">Nr.<text:s/></text:span><text:a xlink:href="https://www.e-tar.lt/portal/legalAct.html?documentId=8497b310647e11e68abac33170fc3720" office:target-frame-name="_top" xlink:show="replace"><text:span text:style-name="T392">822</text:span></text:a><text:span text:style-name="T393">, 2016-08-11, paskelbta TAR 2016-08-17, i. k. 2016-22415</text:span></text:p>
      <text:p text:style-name="Normal"/>
      <text:p text:style-name="P394"><text:span text:style-name="T395">14</text:span><text:span text:style-name="T396">. Valstybės valdomos bendrovės metiniame pranešime, atitinkamai valstybės įmonės metinėje veiklos ataskai</text:span><text:span text:style-name="T397">toje, be įstatymų nustatytų akcinių bendrovių ir uždarųjų akcinių bendrovių metinių pranešimų, atitinkamai valstybės įmonės metinės veiklos ataskaitos, privalomų turinio reikalavimų, nurodoma (pateikiama):</text:span></text:p>
      <text:p text:style-name="P398"><text:span text:style-name="T399">14.1</text:span><text:span text:style-name="T400">. valstybės valdomos įmonės:</text:span></text:p>
      <text:p text:style-name="P401"><text:span text:style-name="T402">14.1.1</text:span><text:span text:style-name="T403">. veikl</text:span><text:span text:style-name="T404">os strategija ir tikslai (finansiniai ir nefinansiniai),</text:span><text:span text:style-name="T405"><text:s/></text:span><text:span text:style-name="T406">jeigu tai nėra valstybės valdomos įmonės komercinė paslaptis (j</text:span><text:span text:style-name="T407">ei valstybės valdomos įmonės veiklos strategijoje ir tiksluose yra informacijos, laikomos komercine paslaptimi, nurodoma (pateikiama)<text:s/></text:span><text:span text:style-name="T408">sutrumpinta veiklos strategija ir tikslai be šios informacijos)</text:span><text:span text:style-name="T409">;</text:span><text:s/></text:p>
      <text:p text:style-name="P410">Punkto pakeitimai:</text:p>
      <text:p text:style-name="P411"><text:span text:style-name="T412">Nr.<text:s/></text:span><text:a xlink:href="https://www.e-tar.lt/portal/legalAct.html?documentId=8497b310647e11e68abac33170fc3720" office:target-frame-name="_top" xlink:show="replace"><text:span text:style-name="T413">822</text:span></text:a><text:span text:style-name="T414">, 2016-08-11, paskelbta TAR 2016-08-17, i. k. 2016-22415</text:span></text:p>
      <text:p text:style-name="Normal"/>
      <text:p text:style-name="P415"><text:span text:style-name="T416">14.1.2</text:span><text:span text:style-name="T417">. pasiektų veiklos rezultatų atitiktis valstybės valdomos įmonės veiklos tikslams;</text:span></text:p>
      <text:p text:style-name="P418"><text:span text:style-name="T419">14.1.3</text:span><text:span text:style-name="T420">. pagrindiniai įvykiai, turintys esminės reikšmės valstybės valdomos įmonės veiklai, įvykę per ataskaitinį laikotarpį;</text:span></text:p>
      <text:p text:style-name="P421"><text:span text:style-name="T422">14.1.4</text:span><text:span text:style-name="T423">. informacija apie teikiamų pasl</text:span><text:span text:style-name="T424">augų ar gaminamos produkcijos rinką, jeigu tai nėra valstybės valdomos įmonės komercinė paslaptis;</text:span></text:p>
      <text:p text:style-name="P425"><text:span text:style-name="T426">14.1.5</text:span><text:span text:style-name="T427">. pagrindiniai klientai ir pagrindinės jų grupės, jeigu tai nėra valstybės valdomos įmonės komercinė paslaptis. Jei valstybės valdomos įmonės atskl</text:span><text:span text:style-name="T428">eidžia segmentų informaciją, pagrindiniai klientai pateikiami pagal atskirus segmentus;</text:span></text:p>
      <text:p text:style-name="P429"><text:span text:style-name="T430">14.1.6</text:span><text:span text:style-name="T431">. investicijos per ataskaitinį laikotarpį, didžiausi vykdomi ar planuojami investicijų projektai;</text:span></text:p>
      <text:p text:style-name="P432"><text:span text:style-name="T433">14.1.7</text:span><text:span text:style-name="T434">. bendras metinis darbo užmokesčio fondas, vidutin</text:span><text:span text:style-name="T435">is mėnesinis darbo užmokestis pagal einamas pareigas ir (arba) padalinius;</text:span></text:p>
      <text:p text:style-name="P436"><text:span text:style-name="T437">14.1.8</text:span><text:span text:style-name="T438">. vykdomos socialinės, aplinkosaugos iniciatyvos ir politika;</text:span></text:p>
      <text:p text:style-name="P439"><text:span text:style-name="T440">14.1.9</text:span><text:span text:style-name="T441">. informacija apie Aprašo IV–VII skyrių nuostatų laikymąsi: nurodoma, kaip jos įgyvendinamos, kokių</text:span><text:span text:style-name="T442"><text:s/>nuostatų nesilaikoma ir kodėl;</text:span><text:s/></text:p>
      <text:p text:style-name="P443">Punkto pakeitimai:</text:p>
      <text:p text:style-name="P444"><text:span text:style-name="T445">Nr.<text:s/></text:span><text:a xlink:href="https://www.e-tar.lt/portal/legalAct.html?documentId=TAR.FB390D735A1D" office:target-frame-name="_top" xlink:show="replace"><text:span text:style-name="T446">1183</text:span></text:a><text:span text:style-name="T447">, 2013-12-11, Žin., 2013, Nr. 130-6671 (2013-12-19), i. k. 1131100NUTA00001183</text:span></text:p>
      <text:p text:style-name="Normal"/>
      <text:p text:style-name="P448"><text:span text:style-name="T449">14.1.10</text:span><text:span text:style-name="T450">. veiklą apibūdinantys<text:s/></text:span><text:span text:style-name="T451">pagrindiniai finansiniai rodikliai (pelningumo, likvidumo, turto panaudojimo efektyvumo), jų kaita per 3 metus;</text:span></text:p>
      <text:p text:style-name="P452"><text:span text:style-name="T453">14.1.11</text:span><text:span text:style-name="T454">. valdymo organai;</text:span></text:p>
      <text:p text:style-name="P455"><text:span text:style-name="T456">14.1.12</text:span><text:span text:style-name="T457">. informacija apie atliktą metinių finansinių ataskaitų auditą (auditą atlikęs subjektas, atlyginimas u</text:span><text:span text:style-name="T458">ž audito atlikimą);</text:span><text:s/></text:p>
      <text:p text:style-name="P459">Punkto pakeitimai:</text:p>
      <text:p text:style-name="P460"><text:span text:style-name="T461">Nr.<text:s/></text:span><text:a xlink:href="https://www.e-tar.lt/portal/legalAct.html?documentId=8497b310647e11e68abac33170fc3720" office:target-frame-name="_top" xlink:show="replace"><text:span text:style-name="T462">822</text:span></text:a><text:span text:style-name="T463">, 2016-08-11, paskelbta TAR 2016-08-17, i. k. 2016-22415</text:span></text:p>
      <text:p text:style-name="Normal"/>
      <text:p text:style-name="P464"><text:span text:style-name="T465">14.1.13</text:span><text:span text:style-name="T466">. kita iki metinio pranešimo ar veiklos at</text:span><text:span text:style-name="T467">askaitos paskelbimo dienos paaiškėjusi svarbi informacija, turinti įtakos valstybės valdomos įmonės veiklai;</text:span><text:s/></text:p>
      <text:p text:style-name="P468">Papildyta papunkčiu:</text:p>
      <text:p text:style-name="P469"><text:span text:style-name="T470">Nr.<text:s/></text:span><text:a xlink:href="https://www.e-tar.lt/portal/legalAct.html?documentId=8497b310647e11e68abac33170fc3720" office:target-frame-name="_top" xlink:show="replace"><text:span text:style-name="T471">822</text:span></text:a><text:span text:style-name="T472">, 2016-08-11, paskel</text:span><text:span text:style-name="T473">bta TAR 2016-08-17, i. k. 2016-22415</text:span></text:p>
      <text:p text:style-name="Normal"/>
      <text:p text:style-name="P474"><text:span text:style-name="T475">14.2</text:span><text:span text:style-name="T476">. valstybės valdomos bendrovės:</text:span></text:p>
      <text:p text:style-name="P477"><text:span text:style-name="T478">14.2.1</text:span><text:span text:style-name="T479">. informacija ir ataskaitos, kurias pagal Lietuvos Respublikos įmonių finansinės atskaitomybės įstatymą ir Bendrovių valdymo kodeksą savo metiniame pranešime turi atskl</text:span><text:span text:style-name="T480">eisti akcinės bendrovės, kurių vertybiniais popieriais prekiaujama reguliuojamoje rinkoje</text:span><text:span text:style-name="T481">;</text:span></text:p>
      <text:p text:style-name="P482"><text:span text:style-name="T483">14.2.2</text:span><text:span text:style-name="T484">. dividendų politika;</text:span></text:p>
      <text:p text:style-name="P485"><text:span text:style-name="T486">14.2.3</text:span><text:span text:style-name="T487">. informacija apie veiklos strategijos ir tikslų (finansinių ir nefinansinių) įgyvendinimą;</text:span><text:s/></text:p>
      <text:p text:style-name="P488">Papildyta punktu:</text:p>
      <text:p text:style-name="P489"><text:span text:style-name="T490">Nr.<text:s/></text:span><text:a xlink:href="https://www.e-tar.lt/portal/legalAct.html?documentId=762e08e0ad4311e4b1d79f4bef60993c" office:target-frame-name="_top" xlink:show="replace"><text:span text:style-name="T491">84</text:span></text:a><text:span text:style-name="T492">, 2015-01-28, paskelbta TAR 2015-02-05, i. k. 2015-01793</text:span></text:p>
      <text:p text:style-name="Normal"/>
      <text:p text:style-name="P493"><text:span text:style-name="T494">14.3</text:span><text:span text:style-name="T495">. valstybės įmonės:</text:span></text:p>
      <text:p text:style-name="P496"><text:span text:style-name="T497">14.3.1</text:span><text:span text:style-name="T498">. savininko kapitalo ar turtą, kuris pagal įstatymus gali būti</text:span><text:span text:style-name="T499"><text:s/>valstybės nuosavybė, atitinkančio kapitalo dydžio vertė, jų pokyčiai per ataskaitinius finansinius metus, kapitalo vertės padidinimo priežastys ir finansavimo šaltiniai;</text:span></text:p>
      <text:p text:style-name="P500"><text:span text:style-name="T501">14.3.2</text:span><text:span text:style-name="T502">. pelno įmoka į Lietuvos Respublikos valstybės biudžetą, jeigu ji nustatyta</text:span><text:span text:style-name="T503"><text:s/>mažesnė kaip 50 procentų įmonės ataskaitinių finansinių metų pelno, nuoroda į Lietuvos Respublikos Vyriausybės nutarimą, kuriuo nustatyta mažesnė pelno įmoka.</text:span></text:p>
      <text:p text:style-name="P504"><text:span text:style-name="T505">15</text:span><text:span text:style-name="T506">. Valstybės valdomos bendrovės tarpiniame pranešime ar valstybės įmonės tarpinėje veik</text:span><text:span text:style-name="T507">los ataskaitoje glaustai pateikiama svarbiausia informacija apie valstybės valdomos įmonės veiklą apibūdinančius rodiklius ir jų pokyčius, palyginti su praėjusiais laikotarpiais.</text:span><text:s/></text:p>
      <text:p text:style-name="P508">Punkto pakeitimai:</text:p>
      <text:p text:style-name="P509"><text:span text:style-name="T510">Nr.<text:s/></text:span><text:a xlink:href="https://www.e-tar.lt/portal/legalAct.html?documentId=8497b310647e11e68abac33170fc3720" office:target-frame-name="_top" xlink:show="replace"><text:span text:style-name="T511">822</text:span></text:a><text:span text:style-name="T512">, 2016-08-11, paskelbta TAR 2016-08-17, i. k. 2016-22415</text:span></text:p>
      <text:p text:style-name="Normal"/>
      <text:p text:style-name="P513"><text:span text:style-name="T514">VI</text:span><text:span text:style-name="T515">.<text:s/></text:span><text:span text:style-name="T516">SKYRIUS<text:s/></text:span><text:span text:style-name="T517"><text:line-break/>APSKAITOS TVARKYMAS IR FINANSINIŲ ATASKAITŲ RINKINIAI<text:s/></text:span></text:p>
      <text:p text:style-name="P518"/>
      <text:p text:style-name="P519">Pakeistas skyriaus pavadinimas:</text:p>
      <text:p text:style-name="P520"><text:span text:style-name="T521">Nr.<text:s/></text:span><text:a xlink:href="https://www.e-tar.lt/portal/legalAct.html?documentId=8497b310647e11e68abac33170fc3720" office:target-frame-name="_top" xlink:show="replace"><text:span text:style-name="T522">822</text:span></text:a><text:span text:style-name="T523">, 2016-08-11, paskelbta TAR 2016-08-17, i. k. 2016-22415</text:span></text:p>
      <text:p text:style-name="Normal"/>
      <text:p text:style-name="P524"><text:span text:style-name="T525">16</text:span><text:span text:style-name="T526">. Valstybės valdomos įmonės apskaitą tvarko pagal tarptautinius apskaitos standartus.</text:span></text:p>
      <text:p text:style-name="P527"><text:span text:style-name="T528">17</text:span><text:span text:style-name="T529">. Valstybės valdoma bendrovė rengia<text:s/></text:span><text:span text:style-name="T530">metinių finansinių ataskaitų rinkinį ir 6 mėnesių tarpinių finansinių ataskaitų rinkinį, o valstybės įmonė – metinių finansinių ataskaitų rinkinį ir 3, 6, 9 ir 12 mėnesių tarpinių finansinių ataskaitų rinkinius.</text:span><text:s/></text:p>
      <text:p text:style-name="P531">Punkto pakeitimai:</text:p>
      <text:p text:style-name="P532"><text:span text:style-name="T533">Nr.<text:s/></text:span><text:a xlink:href="https://www.e-tar.lt/portal/legalAct.html?documentId=762e08e0ad4311e4b1d79f4bef60993c" office:target-frame-name="_top" xlink:show="replace"><text:span text:style-name="T534">84</text:span></text:a><text:span text:style-name="T535">, 2015-01-28, paskelbta TAR 2015-02-05, i. k. 2015-01793</text:span></text:p>
      <text:p text:style-name="P536"><text:span text:style-name="T537">Nr.<text:s/></text:span><text:a xlink:href="https://www.e-tar.lt/portal/legalAct.html?documentId=8497b310647e11e68abac33170fc3720" office:target-frame-name="_top" xlink:show="replace"><text:span text:style-name="T538">822</text:span></text:a><text:span text:style-name="T539">, 2016-08-11,<text:s/></text:span><text:span text:style-name="T540">paskelbta TAR 2016-08-17, i. k. 2016-22415</text:span></text:p>
      <text:p text:style-name="Normal"/>
      <text:p text:style-name="P541"><text:span text:style-name="T542">18</text:span><text:span text:style-name="T543">. Valstybės valdomų įmonių metinių finansinių ataskaitų rinkinių auditas atliekamas pagal tarptautinius audito standartus.</text:span></text:p>
      <text:p text:style-name="P544"><text:span text:style-name="T545">18</text:span><text:span text:style-name="T546">1</text:span><text:span text:style-name="T547">.</text:span><text:span text:style-name="T548"><text:s/>Neteko galios nuo 2015-02-06</text:span></text:p>
      <text:p text:style-name="P549">Punkto naikinimas:</text:p>
      <text:p text:style-name="P550"><text:span text:style-name="T551">Nr.<text:s/></text:span><text:a xlink:href="https://www.e-tar.lt/portal/legalAct.html?documentId=762e08e0ad4311e4b1d79f4bef60993c" office:target-frame-name="_top" xlink:show="replace"><text:span text:style-name="T552">84</text:span></text:a><text:span text:style-name="T553">, 2015-01-28, paskelbta TAR 2015-02-05, i. k. 2015-01793</text:span></text:p>
      <text:p text:style-name="P554">Papildyta punktu:</text:p>
      <text:p text:style-name="P555"><text:span text:style-name="T556">Nr.<text:s/></text:span><text:a xlink:href="https://www.e-tar.lt/portal/legalAct.html?documentId=TAR.FB390D735A1D" office:target-frame-name="_top" xlink:show="replace"><text:span text:style-name="T557">1183</text:span></text:a><text:span text:style-name="T558">, 2013-12-11, Žin., 2013, Nr. 130-6671 (2013-12-19), i. k. 1131100NUTA00001183</text:span></text:p>
      <text:p text:style-name="Normal"/>
      <text:p text:style-name="P559"><text:span text:style-name="T560">VII</text:span><text:span text:style-name="T561">.<text:s/></text:span><text:span text:style-name="T562">SKYRIUS<text:s/></text:span><text:span text:style-name="T563"><text:line-break/>PRANEŠIMŲ, VEIKLOS ATASKAITŲ IR FINANSINIŲ ATASKAITŲ RINKINIŲ PATEIKIMAS IR SKELBIMAS<text:s/></text:span></text:p>
      <text:p text:style-name="P564"/>
      <text:p text:style-name="P565">Pakeistas skyriaus pavadinimas:</text:p>
      <text:p text:style-name="P566"><text:span text:style-name="T567">Nr.<text:s/></text:span><text:a xlink:href="https://www.e-tar.lt/portal/legalAct.html?documentId=8497b310647e11e68abac33170fc3720" office:target-frame-name="_top" xlink:show="replace"><text:span text:style-name="T568">822</text:span></text:a><text:span text:style-name="T569">, 2016-08-11, paskelbta TAR 2016-08-17, i. k. 2016-22415</text:span></text:p>
      <text:p text:style-name="Normal"/>
      <text:p text:style-name="P570"><text:span text:style-name="T571">19</text:span><text:span text:style-name="T572">. Valstybės valdoma bendrovė metinį pranešimą, tarpinį pranešimą, metinių finansinių ataskaitų<text:s/></text:span><text:span text:style-name="T573">rinkinį ir 6 mėnesių tarpinių finansinių ataskaitų rinkinį ar valstybės įmonė metinę veiklos ataskaitą ir tarpinę veiklos ataskaitą, metinių finansinių ataskaitų rinkinį ir 3, 6, 9 ir 12 mėnesių tarpinių finansinių ataskaitų rinkinius, taip pat informaciją</text:span><text:span text:style-name="T574"><text:s/>apie valstybės valdomos įmonės atliekamas funkcijas, kurias, vadovaudamasi Lietuvos Respublikos ūkio ministro patvirtintomis Valstybės valdomų įmonių specialiųjų įpareigojimų nustatymo ir informacijos pateikimo rekomendacijomis, valstybės valdoma įmonė įs</text:span><text:span text:style-name="T575">tatymu ar kitu teisės aktu įpareigota atlikti, kad būtų užtikrintas konkrečių socialinių, strateginių ir politinių valstybės tikslų įgyvendinimas (toliau – specialusis įpareigojimas), ir metinių finansinių ataskaitų nepriklausomo auditoriaus išvadas skelbi</text:span><text:span text:style-name="T576">a savo interneto svetainėje:</text:span></text:p>
      <text:p text:style-name="P577"><text:span text:style-name="T578">19.1</text:span><text:span text:style-name="T579">. valstybės valdoma įmonė teisės aktų nustatyta tvarka patvirtintus metinį pranešimą ar metinę veiklos ataskaitą, metinių finansinių ataskaitų rinkinį ir informaciją apie jos vykdomus specialiuosius įpareigojimus, taip pa</text:span><text:span text:style-name="T580">t metinių finansinių ataskaitų nepriklausomo auditoriaus išvadą – ne vėliau kaip balandžio 30 dieną;</text:span></text:p>
      <text:p text:style-name="P581"><text:span text:style-name="T582">19.2</text:span><text:span text:style-name="T583">. valstybės įmonė 3 mėnesių tarpinių finansinių ataskaitų rinkinį – ne vėliau kaip gegužės 31 dieną;</text:span></text:p>
      <text:p text:style-name="P584"><text:span text:style-name="T585">19.3</text:span><text:span text:style-name="T586">. valstybės valdoma įmonė 6 mėnesių ta</text:span><text:span text:style-name="T587">rpinių finansinių ataskaitų rinkinį ir tarpinį pranešimą ar tarpinę veiklos ataskaitą – ne vėliau kaip rugpjūčio 31 dieną;</text:span></text:p>
      <text:p text:style-name="P588"><text:span text:style-name="T589">19.4</text:span><text:span text:style-name="T590">. valstybės įmonė 9 mėnesių tarpinių finansinių ataskaitų rinkinį – ne vėliau kaip lapkričio 30 dieną;</text:span></text:p>
      <text:p text:style-name="P591"><text:span text:style-name="T592">19.5</text:span><text:span text:style-name="T593">. valstybės įm</text:span><text:span text:style-name="T594">onė 12 mėnesių tarpinių finansinių ataskaitų rinkinį – ne vėliau kaip kitų metų vasario 28 dieną.</text:span><text:s/></text:p>
      <text:p text:style-name="P595">Punkto pakeitimai:</text:p>
      <text:p text:style-name="P596"><text:span text:style-name="T597">Nr.<text:s/></text:span><text:a xlink:href="https://www.e-tar.lt/portal/legalAct.html?documentId=TAR.FB390D735A1D" office:target-frame-name="_top" xlink:show="replace"><text:span text:style-name="T598">1183</text:span></text:a><text:span text:style-name="T599">, 2013-12-11, Žin., 2013, Nr. 130-6671 (2013-1</text:span><text:span text:style-name="T600">2-19), i. k. 1131100NUTA00001183</text:span></text:p>
      <text:p text:style-name="P601"><text:span text:style-name="T602">Nr.<text:s/></text:span><text:a xlink:href="https://www.e-tar.lt/portal/legalAct.html?documentId=762e08e0ad4311e4b1d79f4bef60993c" office:target-frame-name="_top" xlink:show="replace"><text:span text:style-name="T603">84</text:span></text:a><text:span text:style-name="T604">, 2015-01-28, paskelbta TAR 2015-02-05, i. k. 2015-01793</text:span></text:p>
      <text:p text:style-name="P605"><text:span text:style-name="T606">Nr.<text:s/></text:span><text:a xlink:href="https://www.e-tar.lt/portal/legalAct.html?documentId=8497b310647e11e68abac33170fc3720" office:target-frame-name="_top" xlink:show="replace"><text:span text:style-name="T607">822</text:span></text:a><text:span text:style-name="T608">, 2016-08-11, paskelbta TAR 2016-08-17, i. k. 2016-22415</text:span></text:p>
      <text:p text:style-name="Normal"/>
      <text:p text:style-name="P609"><text:span text:style-name="T610">20</text:span><text:span text:style-name="T611">. Aprašo 19 punkte nurodyti dokumentai skelbiami PDF formatu, sudaromos techninės galimybės j</text:span><text:span text:style-name="T612">uos išsispausdinti.</text:span><text:s/></text:p>
      <text:p text:style-name="P613">Punkto pakeitimai:</text:p>
      <text:soft-page-break/>
      <text:p text:style-name="P614"><text:span text:style-name="T615">Nr.<text:s/></text:span><text:a xlink:href="https://www.e-tar.lt/portal/legalAct.html?documentId=TAR.FB390D735A1D" office:target-frame-name="_top" xlink:show="replace"><text:span text:style-name="T616">1183</text:span></text:a><text:span text:style-name="T617">, 2013-12-11, Žin., 2013, Nr. 130-6671 (2013-12-19), i. k. 1131100NUTA00001183</text:span></text:p>
      <text:p text:style-name="Normal"/>
      <text:p text:style-name="P618"><text:span text:style-name="T619">21</text:span><text:span text:style-name="T620">. Valstybės valdoma bendrovė metinį<text:s/></text:span><text:span text:style-name="T621">pranešimą, tarpinį pranešimą, metinių finansinių ataskaitų rinkinį ir informaciją apie jos vykdomus specialiuosius įpareigojimus, metinių finansinių ataskaitų nepriklausomo auditoriaus išvadą, 6 mėnesių tarpinių finansinių ataskaitų rinkinį, o valstybės įm</text:span><text:span text:style-name="T622">onė – metinę veiklos ataskaitą, tarpinę veiklos ataskaitą, metinių finansinių ataskaitų rinkinį ir informaciją apie jos vykdomus specialiuosius įpareigojimus, metinių finansinių ataskaitų nepriklausomo auditoriaus išvadą, 3, 6, 9 ir 12 mėnesių tarpinių fin</text:span><text:span text:style-name="T623">ansinių ataskaitų rinkinius pateikia valstybei atstovaujančiai institucijai Aprašo 19.1–19.5 papunkčiuose nustatytu laiku. Valstybės valdoma bendrovė kartu su metinių finansinių ataskaitų rinkiniu ir metiniu pranešimu, o valstybės įmonė – kartu su metinių<text:s/></text:span><text:span text:style-name="T624">finansinių ataskaitų rinkiniu ir metine veiklos ataskaita teikia valstybei atstovaujančiai institucijai informaciją apie jų vadovų praėjusių metų darbo užmokestį, vadovų mėnesinės algos kintamajai daliai nustatyti taikomus veiklos rezultatų vertinimo rodik</text:span><text:span text:style-name="T625">lius, šių rodiklių vykdymą, vadovams nustatytą mėnesinės algos kintamąją dalį (eurais ir vadovams nustatytos mėnesinės algos pastoviosios dalies procentais) ir išmokėtą mėnesinės algos kintamąją dalį (eurais ir vadovams nustatytos mėnesinės algos pastovios</text:span><text:span text:style-name="T626">ios dalies procentais).</text:span><text:s/></text:p>
      <text:p text:style-name="P627">Punkto pakeitimai:</text:p>
      <text:p text:style-name="P628"><text:span text:style-name="T629">Nr.<text:s/></text:span><text:a xlink:href="https://www.e-tar.lt/portal/legalAct.html?documentId=TAR.FB390D735A1D" office:target-frame-name="_top" xlink:show="replace"><text:span text:style-name="T630">1183</text:span></text:a><text:span text:style-name="T631">, 2013-12-11, Žin., 2013, Nr. 130-6671 (2013-12-19), i. k. 1131100NUTA00001183</text:span></text:p>
      <text:p text:style-name="P632"><text:span text:style-name="T633">Nr.<text:s/></text:span><text:a xlink:href="https://www.e-tar.lt/portal/legalAct.html?documentId=762e08e0ad4311e4b1d79f4bef60993c" office:target-frame-name="_top" xlink:show="replace"><text:span text:style-name="T634">84</text:span></text:a><text:span text:style-name="T635">, 2015-01-28, paskelbta TAR 2015-02-05, i. k. 2015-01793</text:span></text:p>
      <text:p text:style-name="P636"><text:span text:style-name="T637">Nr.<text:s/></text:span><text:a xlink:href="https://www.e-tar.lt/portal/legalAct.html?documentId=8497b310647e11e68abac33170fc3720" office:target-frame-name="_top" xlink:show="replace"><text:span text:style-name="T638">822</text:span></text:a><text:span text:style-name="T639">, 2016-08-11, paskelbta TAR 2016-</text:span><text:span text:style-name="T640">08-17, i. k. 2016-22415</text:span></text:p>
      <text:p text:style-name="Normal"/>
      <text:p text:style-name="P641"><text:span text:style-name="T642">VIII</text:span><text:span text:style-name="T643">.<text:s/></text:span><text:span text:style-name="T644">SKYRIUS<text:s/></text:span><text:span text:style-name="T645"><text:line-break/>APIBENDRINANČIŲ ATASKAITŲ RENGIMAS IR SKELBIMAS<text:s/></text:span></text:p>
      <text:p text:style-name="P646"/>
      <text:p text:style-name="P647">Pakeistas skyriaus pavadinimas:</text:p>
      <text:p text:style-name="P648"><text:span text:style-name="T649">Nr.<text:s/></text:span><text:a xlink:href="https://www.e-tar.lt/portal/legalAct.html?documentId=8497b310647e11e68abac33170fc3720" office:target-frame-name="_top" xlink:show="replace"><text:span text:style-name="T650">822</text:span></text:a><text:span text:style-name="T651">, 2016-08-11,<text:s/></text:span><text:span text:style-name="T652">paskelbta TAR 2016-08-17, i. k. 2016-22415</text:span></text:p>
      <text:p text:style-name="Normal"/>
      <text:p text:style-name="P653"><text:span text:style-name="T654">22</text:span><text:span text:style-name="T655">. Valstybei atstovaujanti institucija Aprašo 19.1 ir 19.3 papunkčiuose nurodytus dokumentus ir Aprašo 21 punkte nurodytą informaciją Valdymo koordinavimo centrui pateikia ne vėliau kaip per 3 darbo dienas nuo</text:span><text:span text:style-name="T656"><text:s/>tos dienos, kurią baigiasi Aprašo 19.1 ir 19.3 papunkčiuose nurodyti terminai. Valstybei atstovaujanti institucija taip pat teikia Lietuvos Respublikos ūkio ministerijai (toliau – Ūkio ministerija) su Aprašo nuostatų taikymu susijusią informaciją ir paaiš</text:span><text:span text:style-name="T657">kinimus, dėl kurių į valstybei atstovaujančią instituciją su motyvuotu prašymu kreipiasi Ūkio ministerija.</text:span><text:s/></text:p>
      <text:p text:style-name="P658">Punkto pakeitimai:</text:p>
      <text:p text:style-name="P659"><text:span text:style-name="T660">Nr.<text:s/></text:span><text:a xlink:href="https://www.e-tar.lt/portal/legalAct.html?documentId=TAR.C29E5DC0A7F6" office:target-frame-name="_top" xlink:show="replace"><text:span text:style-name="T661">1417</text:span></text:a><text:span text:style-name="T662">, 2012-11-28, Žin., 2012, Nr. 139-7118<text:s/></text:span><text:span text:style-name="T663">(2012-12-01), i. k. 1121100NUTA00001417</text:span></text:p>
      <text:p text:style-name="P664"><text:span text:style-name="T665">Nr.<text:s/></text:span><text:a xlink:href="https://www.e-tar.lt/portal/legalAct.html?documentId=TAR.FB390D735A1D" office:target-frame-name="_top" xlink:show="replace"><text:span text:style-name="T666">1183</text:span></text:a><text:span text:style-name="T667">, 2013-12-11, Žin., 2013, Nr. 130-6671 (2013-12-19), i. k. 1131100NUTA00001183</text:span></text:p>
      <text:p text:style-name="P668"><text:span text:style-name="T669">Nr.<text:s/></text:span><text:a xlink:href="https://www.e-tar.lt/portal/legalAct.html?documentId=762e08e0ad4311e4b1d79f4bef60993c" office:target-frame-name="_top" xlink:show="replace"><text:span text:style-name="T670">84</text:span></text:a><text:span text:style-name="T671">, 2015-01-28, paskelbta TAR 2015-02-05, i. k. 2015-01793</text:span></text:p>
      <text:p text:style-name="P672"><text:span text:style-name="T673">Nr.<text:s/></text:span><text:a xlink:href="https://www.e-tar.lt/portal/legalAct.html?documentId=8497b310647e11e68abac33170fc3720" office:target-frame-name="_top" xlink:show="replace"><text:span text:style-name="T674">822</text:span></text:a><text:span text:style-name="T675">, 2016-08-11, paskelbta TAR 2016-08-1</text:span><text:span text:style-name="T676">7, i. k. 2016-22415</text:span></text:p>
      <text:p text:style-name="Normal"/>
      <text:p text:style-name="P677"><text:span text:style-name="T678">23</text:span><text:span text:style-name="T679">. Valdymo koordinavimo centras:</text:span></text:p>
      <text:p text:style-name="P680"><text:span text:style-name="T681">23.1</text:span><text:span text:style-name="T682">. rengia apibendrinančias metines ir tarpines 6 mėnesių ataskaitas apie valstybės valdomas įmones ir jų veiklą, kuriose taip pat turi būti pateikiama Aprašo 23.2 papunktyje nurodyta<text:s/></text:span><text:span text:style-name="T683">informacija ir kita informacija apie laikymąsi; apibendrinančioje metinėje ataskaitoje apie valstybės valdomas įmones pateikiama ir informacija apie valstybės valdomų įmonių vykdomus specialiuosius įpareigojimus;</text:span><text:s/></text:p>
      <text:p text:style-name="P684">Punkto pakeitimai:</text:p>
      <text:p text:style-name="P685"><text:span text:style-name="T686">Nr.<text:s/></text:span><text:a xlink:href="https://www.e-tar.lt/portal/legalAct.html?documentId=762e08e0ad4311e4b1d79f4bef60993c" office:target-frame-name="_top" xlink:show="replace"><text:span text:style-name="T687">84</text:span></text:a><text:span text:style-name="T688">, 2015-01-28, paskelbta TAR 2015-02-05, i. k. 2015-01793</text:span></text:p>
      <text:p text:style-name="P689"><text:span text:style-name="T690">Nr.<text:s/></text:span><text:a xlink:href="https://www.e-tar.lt/portal/legalAct.html?documentId=8497b310647e11e68abac33170fc3720" office:target-frame-name="_top" xlink:show="replace"><text:span text:style-name="T691">822</text:span></text:a><text:span text:style-name="T692">, 2016-08-11,</text:span><text:span text:style-name="T693"><text:s/>paskelbta TAR 2016-08-17, i. k. 2016-22415</text:span></text:p>
      <text:p text:style-name="Normal"/>
      <text:p text:style-name="P694"><text:span text:style-name="T695">23.2</text:span><text:span text:style-name="T696">. vertina valstybės valdomų įmonių atskleidžiamos informacijos, metinių ir tarpinių pranešimų, metinių ir tarpinių veiklos ataskaitų, veiksmų pateikiant metinius pranešimus ir (ar) veiklos ataskaitas,<text:s/></text:span><text:span text:style-name="T697">finansinių ataskaitų rinkinius atitinkamoms institucijoms<text:s/></text:span><text:soft-page-break/><text:span text:style-name="T698">ir skelbiant atitiktį Aprašo nuostatoms.</text:span><text:s/></text:p>
      <text:p text:style-name="P699">Punkto pakeitimai:</text:p>
      <text:p text:style-name="P700"><text:span text:style-name="T701">Nr.<text:s/></text:span><text:a xlink:href="https://www.e-tar.lt/portal/legalAct.html?documentId=TAR.C29E5DC0A7F6" office:target-frame-name="_top" xlink:show="replace"><text:span text:style-name="T702">1417</text:span></text:a><text:span text:style-name="T703">, 2012-11-28, Žin., 2012, Nr. 139-7118 (2012-</text:span><text:span text:style-name="T704">12-01), i. k. 1121100NUTA00001417</text:span></text:p>
      <text:p text:style-name="P705"><text:span text:style-name="T706">Nr.<text:s/></text:span><text:a xlink:href="https://www.e-tar.lt/portal/legalAct.html?documentId=TAR.FB390D735A1D" office:target-frame-name="_top" xlink:show="replace"><text:span text:style-name="T707">1183</text:span></text:a><text:span text:style-name="T708">, 2013-12-11, Žin., 2013, Nr. 130-6671 (2013-12-19), i. k. 1131100NUTA00001183</text:span></text:p>
      <text:p text:style-name="Normal"/>
      <text:p text:style-name="P709"><text:span text:style-name="T710">24</text:span><text:span text:style-name="T711">. Valdymo koordinavimo centras apibendrinančia</text:span><text:span text:style-name="T712">s ataskaitas apie valstybės valdomas įmones rengia, skelbia savo interneto svetainėje ir teikia Lietuvos Respublikos Vyriausybei, o Ūkio ministerijos ar valstybei atstovaujančios institucijos prašymu – šioms institucijoms:</text:span></text:p>
      <text:p text:style-name="P713"><text:span text:style-name="T714">24.1</text:span><text:span text:style-name="T715">. metinę ataskaitą apie val</text:span><text:span text:style-name="T716">stybės valdomas įmones – ne vėliau kaip rugpjūčio 15 dieną;</text:span></text:p>
      <text:p text:style-name="P717"><text:span text:style-name="T718">24.2</text:span><text:span text:style-name="T719">. 6 mėnesių tarpinę ataskaitą apie valstybės valdomas įmones – ne vėliau kaip spalio 15 dieną.</text:span><text:span text:style-name="T720"><text:s/></text:span></text:p>
      <text:p text:style-name="P721">Punkto pakeitimai:</text:p>
      <text:p text:style-name="P722"><text:span text:style-name="T723">Nr.<text:s/></text:span><text:a xlink:href="https://www.e-tar.lt/portal/legalAct.html?documentId=TAR.C29E5DC0A7F6" office:target-frame-name="_top" xlink:show="replace"><text:span text:style-name="T724">1417</text:span></text:a><text:span text:style-name="T725">, 2012-11-28, Žin., 2012, Nr. 139-7118 (2012-12-01), i. k. 1121100NUTA00001417</text:span></text:p>
      <text:p text:style-name="P726"><text:span text:style-name="T727">Nr.<text:s/></text:span><text:a xlink:href="https://www.e-tar.lt/portal/legalAct.html?documentId=TAR.FB390D735A1D" office:target-frame-name="_top" xlink:show="replace"><text:span text:style-name="T728">1183</text:span></text:a><text:span text:style-name="T729">, 2</text:span><text:span text:style-name="T730">013-12-11, Žin., 2013, Nr. 130-6671 (2013-12-19), i. k. 1131100NUTA00001183</text:span></text:p>
      <text:p text:style-name="P731"><text:span text:style-name="T732">Nr.<text:s/></text:span><text:a xlink:href="https://www.e-tar.lt/portal/legalAct.html?documentId=8497b310647e11e68abac33170fc3720" office:target-frame-name="_top" xlink:show="replace"><text:span text:style-name="T733">822</text:span></text:a><text:span text:style-name="T734">, 2016-08-11, paskelbta TAR 2016-08-17, i. k. 2016-22415</text:span></text:p>
      <text:p text:style-name="Normal"/>
      <text:p text:style-name="P735"><text:span text:style-name="T736">24</text:span><text:span text:style-name="T737">1</text:span><text:span text:style-name="T738">. Valdymo<text:s/></text:span><text:span text:style-name="T739">koordinavimo centras išanalizuoja valstybės valdomų įmonių pateiktą informaciją apie specialiųjų įpareigojimų vykdymą ir jų finansinę informaciją ir iki kiekvienų metų rugpjūčio 15 dienos teikia Lietuvos Respublikos Vyriausybei išvadas ir pasiūlymus dėl va</text:span><text:span text:style-name="T740">lstybės valdomų įmonių specialiųjų įpareigojimų vykdymo įtakos valstybės valdomų įmonių veiklos rodikliams, šių įpareigojimų apimties, finansavimo, kokybės kriterijų ir specialiųjų įpareigojimų kompensavimo mechanizmų tobulinimo, kurie prireikus naudojami<text:s/></text:span><text:span text:style-name="T741">valstybės valdomų įmonių specialiųjų įpareigojimų vykdymo įtakos valstybės valdomų įmonių veiklos rodikliams, šių įpareigojimų apimties, finansavimo, kokybės kriterijų ir specialiųjų įpareigojimų kompensavimo mechanizmų srities teisiniam reguliavimui tobul</text:span><text:span text:style-name="T742">inti.</text:span><text:s/></text:p>
      <text:p text:style-name="P743">Papildyta punktu:</text:p>
      <text:p text:style-name="P744"><text:span text:style-name="T745">Nr.<text:s/></text:span><text:a xlink:href="https://www.e-tar.lt/portal/legalAct.html?documentId=TAR.FB390D735A1D" office:target-frame-name="_top" xlink:show="replace"><text:span text:style-name="T746">1183</text:span></text:a><text:span text:style-name="T747">, 2013-12-11, Žin., 2013, Nr. 130-6671 (2013-12-19), i. k. 1131100NUTA00001183</text:span></text:p>
      <text:p text:style-name="Normal"/>
      <text:p text:style-name="P748"><text:span text:style-name="T749">24</text:span><text:span text:style-name="T750">2</text:span><text:span text:style-name="T751">. Valdymo koordinavimo centras išanalizuoja valstybės<text:s/></text:span><text:span text:style-name="T752">valdomų įmonių pateiktą informaciją apie valstybės valdomų įmonių vadovų praėjusių metų</text:span><text:span text:style-name="T753"><text:s/></text:span><text:span text:style-name="T754">darbo užmokestį, vadovų mėnesinės algos kintamajai daliai nustatyti taikomus veiklos rezultatų vertinimo rodiklius, šių rodiklių vykdymą, vadovams nustatytą mėnesinės a</text:span><text:span text:style-name="T755">lgos kintamąją dalį (eurais ir vadovams nustatytos mėnesinės algos pastoviosios dalies procentais), išmokėtą mėnesinės algos kintamąją dalį (eurais ir vadovams nustatytos mėnesinės algos pastoviosios dalies procentais) ir iki kiekvienų metų rugpjūčio 15 di</text:span><text:span text:style-name="T756">enos teikia apibendrintą informaciją Lietuvos Respublikos Vyriausybei.</text:span><text:s/></text:p>
      <text:p text:style-name="P757">Papildyta punktu:</text:p>
      <text:p text:style-name="P758"><text:span text:style-name="T759">Nr.<text:s/></text:span><text:a xlink:href="https://www.e-tar.lt/portal/legalAct.html?documentId=762e08e0ad4311e4b1d79f4bef60993c" office:target-frame-name="_top" xlink:show="replace"><text:span text:style-name="T760">84</text:span></text:a><text:span text:style-name="T761">, 2015-01-28, paskelbta TAR 2015-02-05, i. k. 2015-01793</text:span></text:p>
      <text:p text:style-name="Normal"/>
      <text:p text:style-name="P762"><text:span text:style-name="T763">9 skyrius.</text:span><text:span text:style-name="T764"><text:s/>Neteko galios nuo 2012-12-02</text:span></text:p>
      <text:p text:style-name="P765">Skyriaus naikinimas:</text:p>
      <text:p text:style-name="P766"><text:span text:style-name="T767">Nr.<text:s/></text:span><text:a xlink:href="https://www.e-tar.lt/portal/legalAct.html?documentId=TAR.C29E5DC0A7F6" office:target-frame-name="_top" xlink:show="replace"><text:span text:style-name="T768">1417</text:span></text:a><text:span text:style-name="T769">, 2012-11-28, Žin. 2012, Nr. 139-7118 (2012-12-01), i. k. 1121100NUTA00001417</text:span></text:p>
      <text:p text:style-name="Normal"/>
      <text:p text:style-name="P770"><text:span text:style-name="T771">––––––––––––––––––––</text:span></text:p>
      <text:p text:style-name="P772">Priedo pakeitimai:</text:p>
      <text:p text:style-name="P773"><text:span text:style-name="T774">Nr.<text:s/></text:span><text:a xlink:href="https://www.e-tar.lt/portal/legalAct.html?documentId=TAR.E8448BB83417" office:target-frame-name="_top" xlink:show="replace"><text:span text:style-name="T775">258</text:span></text:a><text:span text:style-name="T776">, 2012-03-07, Žin., 2012, Nr. 30-1399 (2012-03-10), i. k. 1121100NUTA00000258</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Vyriausybė, Nutarimas</text:span></text:p>
      <text:p text:style-name="P786"><text:span text:style-name="T787">Nr.<text:s/></text:span><text:a xlink:href="https://www.e-tar.lt/portal/legalAct.html?documentId=TAR.0809D29A76E8" office:target-frame-name="_top" xlink:show="replace"><text:span text:style-name="T788">18</text:span></text:a><text:span text:style-name="T789">, 2011-01-12, Žin., 2011, Nr. 6-228 (2011-01-15), i. k. 1111100NUTA00000018</text:span></text:p>
      <text:soft-page-break/>
      <text:p text:style-name="P790"><text:span text:style-name="T791">Dėl Lietuvos Respublikos Vyriausybės 2010 m. liepos 14 d. nutarimo Nr. 1052 "Dėl Valstybės valdomų<text:s/></text:span><text:span text:style-name="T792">įmonių veiklos skaidrumo užtikrinimo gairių aprašo patvirtinimo ir koordinuojančios institucijos paskyrimo" pakeitimo</text:span></text:p>
      <text:p text:style-name="P793"/>
      <text:p text:style-name="P794"><text:span text:style-name="T795">2.</text:span></text:p>
      <text:p text:style-name="P796"><text:span text:style-name="T797">Lietuvos Respublikos Vyriausybė, Nutarimas</text:span></text:p>
      <text:p text:style-name="P798"><text:span text:style-name="T799">Nr.<text:s/></text:span><text:a xlink:href="https://www.e-tar.lt/portal/legalAct.html?documentId=TAR.E8448BB83417" office:target-frame-name="_top" xlink:show="replace"><text:span text:style-name="T800">258</text:span></text:a><text:span text:style-name="T801">,<text:s/></text:span><text:span text:style-name="T802">2012-03-07, Žin., 2012, Nr. 30-1399 (2012-03-10), i. k. 1121100NUTA00000258</text:span></text:p>
      <text:p text:style-name="P803"><text:span text:style-name="T804">Dėl Lietuvos Respublikos Vyriausybės 2010 m. liepos 14 d. nutarimo Nr. 1052 "Dėl Valstybės valdomų įmonių veiklos skaidrumo užtikrinimo gairių aprašo patvirtinimo ir koordinuojanči</text:span><text:span text:style-name="T805">os institucijos paskyrim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TAR.C29E5DC0A7F6" office:target-frame-name="_top" xlink:show="replace"><text:span text:style-name="T813">1417</text:span></text:a><text:span text:style-name="T814">, 2012-11-28, Žin., 2012, Nr. 139-7118 (2012-12-01), i. k. 1121100NUTA00001417</text:span></text:p>
      <text:p text:style-name="P815"><text:span text:style-name="T816">Dėl</text:span><text:span text:style-name="T817"><text:s/>Lietuvos Respublikos Vyriausybės 2010 m. liepos 14 d. nutarimo Nr. 1052 "Dėl Valstybės valdomų įmonių veiklos skaidrumo užtikrinimo gairių aprašo patvirtinimo ir koordinuojančios institucijos paskyrimo" pakeitimo</text:span></text:p>
      <text:p text:style-name="P818"/>
      <text:p text:style-name="P819"><text:span text:style-name="T820">4.</text:span></text:p>
      <text:p text:style-name="P821"><text:span text:style-name="T822">Lietuvos Respublikos Vyriausybė, Nutar</text:span><text:span text:style-name="T823">imas</text:span></text:p>
      <text:p text:style-name="P824"><text:span text:style-name="T825">Nr.<text:s/></text:span><text:a xlink:href="https://www.e-tar.lt/portal/legalAct.html?documentId=TAR.FB390D735A1D" office:target-frame-name="_top" xlink:show="replace"><text:span text:style-name="T826">1183</text:span></text:a><text:span text:style-name="T827">, 2013-12-11, Žin., 2013, Nr. 130-6671 (2013-12-19), i. k. 1131100NUTA00001183</text:span></text:p>
      <text:p text:style-name="P828"><text:span text:style-name="T829">Dėl Lietuvos Respublikos Vyriausybės 2010 m. liepos 14 d. nutarimo Nr. 1052 "Dėl<text:s/></text:span><text:span text:style-name="T830">Valstybės valdomų įmonių veiklos skaidrumo užtikrinimo gairių aprašo patvirtinimo ir koordinuojančios institucijos paskyrimo" pakeitimo</text:span></text:p>
      <text:p text:style-name="P831"/>
      <text:p text:style-name="P832"><text:span text:style-name="T833">5.</text:span></text:p>
      <text:p text:style-name="P834"><text:span text:style-name="T835">Lietuvos Respublikos Vyriausybė, Nutarimas</text:span></text:p>
      <text:p text:style-name="P836"><text:span text:style-name="T837">Nr.<text:s/></text:span><text:a xlink:href="https://www.e-tar.lt/portal/legalAct.html?documentId=762e08e0ad4311e4b1d79f4bef60993c" office:target-frame-name="_top" xlink:show="replace"><text:span text:style-name="T838">84</text:span></text:a><text:span text:style-name="T839">, 2015-01-28, paskelbta TAR 2015-02-05, i. k. 2015-01793</text:span></text:p>
      <text:p text:style-name="P840"><text:span text:style-name="T841">Dėl Lietuvos Respublikos Vyriausybės 2010 m. liepos 14 d. nutarimo Nr. 1052 „Dėl Valstybės valdomų įmonių veiklos skaidrumo užtikrinimo gairių aprašo patvirtinimo ir ko</text:span><text:span text:style-name="T842">ordinuojančios institucijos paskyrimo“ pakeitimo</text:span></text:p>
      <text:p text:style-name="P843"/>
      <text:p text:style-name="P844"><text:span text:style-name="T845">6.</text:span></text:p>
      <text:p text:style-name="P846"><text:span text:style-name="T847">Lietuvos Respublikos Vyriausybė, Nutarimas</text:span></text:p>
      <text:p text:style-name="P848"><text:span text:style-name="T849">Nr.<text:s/></text:span><text:a xlink:href="https://www.e-tar.lt/portal/legalAct.html?documentId=8497b310647e11e68abac33170fc3720" office:target-frame-name="_top" xlink:show="replace"><text:span text:style-name="T850">822</text:span></text:a><text:span text:style-name="T851">, 2016-08-11, paskelbta TAR 2016-08-17, i. k. 2016-2241</text:span><text:span text:style-name="T852">5</text:span></text:p>
      <text:p text:style-name="P853"><text:span text:style-name="T854">Dėl Lietuvos Respublikos Vyriausybės 2010 m. liepos 14 d. nutarimo Nr. 1052 „Dėl Valstybės valdomų įmonių veiklos skaidrumo užtikrinimo gairių aprašo patvirtinimo ir koordinuojančios institucijos paskyrimo“ pakeitimo</text:span></text:p>
      <text:p text:style-name="P855"/>
      <text:p text:style-name="P856"><text:span text:style-name="T857">7.</text:span></text:p>
      <text:p text:style-name="P858"><text:span text:style-name="T859">Lietuvos Respublikos Vyriausybė,<text:s/></text:span><text:span text:style-name="T860">Nutarimas</text:span></text:p>
      <text:p text:style-name="P861"><text:span text:style-name="T862">Nr.<text:s/></text:span><text:a xlink:href="https://www.e-tar.lt/portal/legalAct.html?documentId=72c369a03bc711e881f2ba995b003ed2" office:target-frame-name="_top" xlink:show="replace"><text:span text:style-name="T863">314</text:span></text:a><text:span text:style-name="T864">, 2018-03-28, paskelbta TAR 2018-04-09, i. k. 2018-05672</text:span></text:p>
      <text:p text:style-name="P865"><text:span text:style-name="T866">Dėl Lietuvos Respublikos Vyriausybės 2010 m. liepos 14 d. nutarimo Nr. 1052 „Dėl<text:s/></text:span><text:span text:style-name="T867">Valstybės valdomų įmonių veiklos skaidrumo užtikrinimo gairių aprašo patvirtinimo“ pakeitimo</text:span></text:p>
      <text:p text:style-name="P868"/>
      <text:p text:style-name="P869"><text:span text:style-name="T870">8.</text:span></text:p>
      <text:p text:style-name="P871"><text:span text:style-name="T872">Lietuvos Respublikos Vyriausybė, Nutarimas</text:span></text:p>
      <text:p text:style-name="P873"><text:span text:style-name="T874">Nr.<text:s/></text:span><text:a xlink:href="https://www.e-tar.lt/portal/legalAct.html?documentId=30547480d60211e8a1baff673bb7216a" office:target-frame-name="_top" xlink:show="replace"><text:span text:style-name="T875">1042</text:span></text:a><text:span text:style-name="T876">, 2018-10-</text:span><text:span text:style-name="T877">17, paskelbta TAR 2018-10-22, i. k. 2018-16497</text:span></text:p>
      <text:p text:style-name="P878"><text:span text:style-name="T879">Dėl Lietuvos Respublikos Vyriausybės 2010 m. liepos 14 d. nutarimo Nr. 1052 „Dėl Valstybės valdomų įmonių veiklos skaidrumo užtikrinimo gairių aprašo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0-23T07:59:00Z</meta:creation-date>
    <dc:date>2018-10-23T07:59:00Z</dc:date>
    <meta:template xlink:href="Normal.dotm" xlink:type="simple"/>
    <meta:editing-cycles>2</meta:editing-cycles>
    <meta:editing-duration>PT0S</meta:editing-duration>
    <meta:document-statistic meta:page-count="10" meta:paragraph-count="251" meta:word-count="4173" meta:character-count="35684" meta:row-count="705" meta:non-whitespace-character-count="31762"/>
  </office:meta>
</office:document-meta>
</file>