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Hyperlink"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Hyperlink"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Hyperlink"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6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2.916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fo:margin-left="3.3472in">
        <style:tab-stops>
          <style:tab-stop style:type="left" style:position="1.3777in"/>
        </style:tab-stops>
      </style:paragraph-properties>
    </style:style>
    <style:style style:name="P121" style:parent-style-name="Normal" style:family="paragraph">
      <style:paragraph-properties fo:break-before="page"/>
    </style:style>
    <style:style style:name="P122"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23" style:parent-style-name="Normal" style:family="paragraph">
      <style:paragraph-properties fo:margin-left="3.3472in">
        <style:tab-stops>
          <style:tab-stop style:type="left" style:position="1.3777in"/>
        </style:tab-stops>
      </style:paragraph-properties>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tab-stops>
          <style:tab-stop style:type="left" style:position="4.3312in"/>
        </style:tab-stops>
      </style:paragraph-properties>
      <style:text-properties style:language-asian="lt" style:country-asian="LT"/>
    </style:style>
    <style:style style:name="P136" style:parent-style-name="Normal" style:family="paragraph">
      <style:paragraph-properties>
        <style:tab-stops>
          <style:tab-stop style:type="left" style:position="4.3312in"/>
        </style:tab-stops>
      </style:paragraph-properties>
      <style:text-properties style:language-asian="lt" style:country-asian="LT"/>
    </style:style>
    <style:style style:name="P137" style:parent-style-name="Normal" style:family="paragraph">
      <style:text-properties fo:font-size="2pt" style:font-size-asian="2pt" style:font-size-complex="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font-size-complex="12pt" style:language-asian="lt" style:country-asian="LT"/>
    </style:style>
    <style:style style:name="P140" style:parent-style-name="Normal" style:family="paragraph">
      <style:text-properties fo:font-size="2pt" style:font-size-asian="2pt" style:font-size-complex="2pt"/>
    </style:style>
    <style:style style:name="P141" style:parent-style-name="Normal" style:family="paragraph">
      <style:paragraph-properties fo:text-align="center"/>
      <style:text-properties fo:font-weight="bold" style:font-weight-asian="bold" fo:text-transform="uppercase" style:font-size-complex="12pt" style:language-asian="lt" style:country-asian="LT"/>
    </style:style>
    <style:style style:name="P142" style:parent-style-name="Normal" style:family="paragraph">
      <style:text-properties fo:font-size="3pt" style:font-size-asian="3pt" style:font-size-complex="3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P149" style:parent-style-name="Normal" style:family="paragraph">
      <style:text-properties fo:font-size="3pt" style:font-size-asian="3pt" style:font-size-complex="3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Hyperlink" style:family="text">
      <style:text-properties style:font-size-complex="12pt" style:language-asian="lt" style:country-asian="LT"/>
    </style:style>
    <style:style style:name="T177" style:parent-style-name="Hyperlink"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Hyperlink"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Hyperlink"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Hyperlink"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Hyperlink"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Hyperlink"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Hyperlink"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in"/>
      <style:text-properties fo:font-weight="bold" style:font-weight-asian="bold" style:font-size-complex="12pt" style:language-asian="lt" style:country-asian="L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Hyperlink"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Hyperlink"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Hyperlink"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5in"/>
      <style:text-properties fo:font-weight="bold" style:font-weight-asian="bold"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in"/>
      <style:text-properties fo:font-weight="bold" style:font-weight-asian="bold"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font-size-complex="12pt" style:language-asian="lt" style:country-asian="LT"/>
    </style:style>
    <style:style style:name="T326" style:parent-style-name="DefaultParagraphFont" style:family="text">
      <style:text-properties fo:font-weight="bold" style:font-weight-asian="bold" fo:text-transform="uppercase"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32" style:parent-style-name="Normal" style:family="paragraph">
      <style:paragraph-properties fo:text-align="justify" fo:text-indent="0.5in">
        <style:tab-stops>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font-size-complex="12pt" style:language-asian="lt" style:country-asian="LT"/>
    </style:style>
    <style:style style:name="T417" style:parent-style-name="DefaultParagraphFont" style:family="text">
      <style:text-properties fo:font-weight="bold" style:font-weight-asian="bold" fo:text-transform="uppercase"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style:font-size-complex="12pt" style:language-asian="lt" style:country-asian="LT"/>
    </style:style>
    <style:style style:name="T432" style:parent-style-name="DefaultParagraphFont" style:family="text">
      <style:text-properties fo:font-weight="bold" style:font-weight-asian="bold" fo:text-transform="uppercase" style:font-size-complex="12pt" style:language-asian="lt" style:country-asian="LT"/>
    </style:style>
    <style:style style:name="T433" style:parent-style-name="DefaultParagraphFont" style:family="text">
      <style:text-properties fo:font-weight="bold" style:font-weight-asian="bold" fo:text-transform="uppercase" style:font-size-complex="12pt" style:language-asian="lt" style:country-asian="LT"/>
    </style:style>
    <style:style style:name="P434"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tab-stops>
          <style:tab-stop style:type="left" style:position="0.492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tab-stops>
          <style:tab-stop style:type="left" style:position="0.492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tab-stops>
          <style:tab-stop style:type="left" style:position="0.492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style:font-size-complex="12pt" style:language-asian="lt" style:country-asian="LT"/>
    </style:style>
    <style:style style:name="T477" style:parent-style-name="DefaultParagraphFont" style:family="text">
      <style:text-properties fo:font-weight="bold" style:font-weight-asian="bold" fo:text-transform="uppercase" style:font-size-complex="12pt" style:language-asian="lt" style:country-asian="LT"/>
    </style:style>
    <style:style style:name="T478" style:parent-style-name="DefaultParagraphFont" style:family="text">
      <style:text-properties fo:font-weight="bold" style:font-weight-asian="bold" fo:text-transform="uppercase" style:font-size-complex="12pt" style:language-asian="lt" style:country-asian="LT"/>
    </style:style>
    <style:style style:name="P479"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text-transform="uppercase"/>
    </style:style>
    <style:style style:name="T482" style:parent-style-name="DefaultParagraphFont" style:family="text">
      <style:text-properties fo:text-transform="uppercase"/>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tab-stops>
          <style:tab-stop style:type="left" style:position="4.3312in"/>
        </style:tab-stops>
      </style:paragraph-properties>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8">Suvestinė redakcija nuo 2013-12-20 iki 2013-12-31</text:span></text:p>
      <text:p text:style-name="P9"/>
      <text:p text:style-name="P10"><text:span text:style-name="T11">Nutarimas paskelbtas: Žin. 2010, Nr.<text:s/></text:span><text:a xlink:href="https://www.e-tar.lt/portal/legalAct.html?documentId=TAR.F4AB9539E95E" office:target-frame-name="_top" xlink:show="replace"><text:span text:style-name="T12">88-4637</text:span></text:a><text:span text:style-name="T13">, i. k. 1101100NUTA00001052</text:span></text:p>
      <text:p text:style-name="P14"/>
      <text:p text:style-name="P15">Nauja redakcija nuo 2012-03-11:</text:p>
      <text:p text:style-name="Normal"><text:span text:style-name="T16">Nr.<text:s/></text:span><text:a xlink:href="https://www.e-tar.lt/portal/legalAct.html?documentId=TAR.E8448BB83417" office:target-frame-name="_top" xlink:show="replace"><text:span text:style-name="T17">258</text:span></text:a><text:span text:style-name="T18">, 2012-03-07, Žin. 2012, Nr. 30-1399 (2012-03-10), i. k. 1121100NUTA00000258</text:span></text:p>
      <text:p text:style-name="P19"/>
      <text:p text:style-name="P20">LIETUVOS RESPUBLIKOS VYRIAUSYBĖ</text:p>
      <text:p text:style-name="P21"/>
      <text:p text:style-name="P22">NUTARIMAS</text:p>
      <text:p text:style-name="P23">DĖL VALSTYBĖS VALDOMŲ ĮMONIŲ VEIKLOS SKAIDRUMO UŽTIKRINIMO GAIRIŲ APRAŠO PATVIRTINIMO IR KOORDINUOJANČIOS INSTITUCIJOS PASKYRIMO</text:p>
      <text:p text:style-name="P24"/>
      <text:p text:style-name="P25">2010 m. liepos 14 d. Nr. 1052</text:p>
      <text:p text:style-name="P26">Vilnius</text:p>
      <text:p text:style-name="P27"/>
      <text:p text:style-name="P28"><text:span text:style-name="T29">Vadovaudamasi Lietuvos Respublikos valstybės ir savivaldybių turto valdymo, naudojimo ir disponavimo juo įstatymo (Žin., 1998, Nr. </text:span><text:a xlink:href="https://www.e-tar.lt/portal/lt/legalAct/TAR.D5496D69DF98" office:target-frame-name="_blank" xlink:show="new"><text:span text:style-name="T30">54-1492</text:span></text:a><text:span text:style-name="T31">; 2002, Nr. </text:span><text:a xlink:href="https://www.e-tar.lt/portal/lt/legalAct/TAR.89CCCC443F04" office:target-frame-name="_blank" xlink:show="new"><text:span text:style-name="T32">60-2412</text:span></text:a><text:span text:style-name="T33">; 2006, Nr. </text:span><text:a xlink:href="https://www.e-tar.lt/portal/lt/legalAct/TAR.E0DDE9E7A2B7" office:target-frame-name="_blank" xlink:show="new"><text:span text:style-name="T34">87-3397</text:span></text:a><text:span text:style-name="T35">) 19</text:span><text:span text:style-name="T36">1</text:span><text:span text:style-name="T37"> straipsniu, Lietuvos Respublikos Vyriausybė<text:s/></text:span><text:span text:style-name="T38">nutaria</text:span><text:span text:style-name="T39">:</text:span><text:s/></text:p>
      <text:p text:style-name="P40">Preambulės pakeitimai:</text:p>
      <text:p text:style-name="P41"><text:span text:style-name="T42">Nr.<text:s/></text:span><text:a xlink:href="https://www.e-tar.lt/portal/legalAct.html?documentId=TAR.FB390D735A1D" office:target-frame-name="_top" xlink:show="replace"><text:span text:style-name="T43">1183</text:span></text:a><text:span text:style-name="T44">, 2013-12-11, Žin., 2013, Nr. 130-6671 (2013-12-19), i. k. 1131100NUTA00001183</text:span></text:p>
      <text:p text:style-name="Normal"/>
      <text:p text:style-name="P45"><text:span text:style-name="T46">1</text:span><text:span text:style-name="T47">. Patvirtinti pridedamą Valstybės valdomų įmonių veiklos skaidrumo užtikrinimo gairių aprašą (toliau – Aprašas).</text:span><text:s/></text:p>
      <text:p text:style-name="P48">Punkto pakeitimai:</text:p>
      <text:p text:style-name="P49"><text:span text:style-name="T50">Nr.<text:s/></text:span><text:a xlink:href="https://www.e-tar.lt/portal/legalAct.html?documentId=TAR.FB390D735A1D" office:target-frame-name="_top" xlink:show="replace"><text:span text:style-name="T51">1183</text:span></text:a><text:span text:style-name="T52">, 2013-12-11, Žin., 2013, Nr. 130-6671 (2013-12-19), i. k. 1131100NUTA00001183</text:span></text:p>
      <text:p text:style-name="Normal"/>
      <text:p text:style-name="P53"><text:span text:style-name="T54">2</text:span><text:span text:style-name="T55">. Nustatyti, kad Aprašo nuostatos, reglamentuojančios valstybės valdomų įmonių informacijos atskleidimą, jų meti</text:span><text:span text:style-name="T56">nio pranešimo ir tarpinių pranešimų arba metinės veiklos ataskaitos ir tarpinių veiklos ataskaitų turinį, apskaitos tvarkymą, tarpinių finansinių ataskaitų rinkinių rengimą, metinių finansinių ataskaitų rinkinių audito atlikimą, pranešimų, veiklos ataskait</text:span><text:span text:style-name="T57">ų ir finansinių ataskaitų rinkinių pateikimą, taikomos pagal principą „laikykis arba paaiškink“.</text:span><text:s/></text:p>
      <text:p text:style-name="P58">Punkto pakeitimai:</text:p>
      <text:p text:style-name="P59"><text:span text:style-name="T60">Nr.<text:s/></text:span><text:a xlink:href="https://www.e-tar.lt/portal/legalAct.html?documentId=TAR.FB390D735A1D" office:target-frame-name="_top" xlink:show="replace"><text:span text:style-name="T61">1183</text:span></text:a><text:span text:style-name="T62">, 2013-12-11, Žin., 2013, Nr. 130-6671<text:s/></text:span><text:span text:style-name="T63">(2013-12-19), i. k. 1131100NUTA00001183</text:span></text:p>
      <text:p text:style-name="Normal"/>
      <text:p text:style-name="P64"><text:span text:style-name="T65">3</text:span><text:span text:style-name="T66">. Paskirti Ūkio ministeriją valstybės įmonių, akcinių bendrovių ir uždarųjų akcinių bendrovių, kurių akcininkė yra valstybė, gero valdymo politiką formuojančia ir šios politikos įgyvendinimą koordinuojančia<text:s/></text:span><text:span text:style-name="T67">institucija.</text:span></text:p>
      <text:p text:style-name="P68"><text:span text:style-name="T69">4</text:span><text:span text:style-name="T70">.</text:span><text:span text:style-name="T71"> </text:span><text:span text:style-name="T72">Įgalioti Ūkio ministeriją patvirtinti Valstybės valdomų įmonių specialiųjų<text:s/></text:span><text:span text:style-name="T73">įpareigojimų nustatymo ir informacijos pateikimo rekomendacijas (toliau –</text:span><text:span text:style-name="T74"><text:s/>Rekomendacijos).</text:span><text:s/></text:p>
      <text:p text:style-name="P75">Punkto pakeitimai:</text:p>
      <text:p text:style-name="P76"><text:span text:style-name="T77">Nr.<text:s/></text:span><text:a xlink:href="https://www.e-tar.lt/portal/legalAct.html?documentId=TAR.FB390D735A1D" office:target-frame-name="_top" xlink:show="replace"><text:span text:style-name="T78">1183</text:span></text:a><text:span text:style-name="T79">, 2013-12-11, Žin., 2013, Nr. 130-6671 (2013-12-19), i. k. 1131100NUTA00001183</text:span></text:p>
      <text:p text:style-name="Normal"/>
      <text:p text:style-name="P80"><text:span text:style-name="T81">5</text:span><text:span text:style-name="T82">. Nustatyti, kad Aprašo įpareigojimai akcinėms bendrovėms ir uždarosioms akcinėms bendrovėms reiškia įpareigojimus valstybei nuosav</text:span><text:span text:style-name="T83">ybės teise priklausančių akcinių bendrovių ir uždarųjų akcinių bendrovių (toliau – bendrovė) akcijų suteikiamas turtines ir neturtines teises įgyvendinančioms valstybės institucijoms, įstaigoms, valstybės įmonei Valstybės turto fondui ar kitiems juridiniam</text:span><text:span text:style-name="T84">s asmenims, kuriems teisės aktų nustatytais atvejais ir tvarka šios akcijos perduotos patikėjimo teise valdyti, naudoti ir jomis disponuoti (toliau – valstybei atstovaujančios institucijos). Valstybei atstovaujančios institucijos pasiūlo 2014 metų bendrovė</text:span><text:span text:style-name="T85">s visuotiniame akcininkų susirinkime svarstyti klausimą dėl Aprašo 12, 18</text:span><text:span text:style-name="T86">1</text:span><text:span text:style-name="T87">, 19, 21 punktų nuostatų įgyvendinimo (laikymosi) ir įgalioja savo atstovus balsuoti už atitinkamų sprendimų priėmimą.</text:span><text:s/></text:p>
      <text:soft-page-break/>
      <text:p text:style-name="P88">Papildyta punktu:</text:p>
      <text:p text:style-name="P89"><text:span text:style-name="T90">Nr.<text:s/></text:span><text:a xlink:href="https://www.e-tar.lt/portal/legalAct.html?documentId=TAR.FB390D735A1D" office:target-frame-name="_top" xlink:show="replace"><text:span text:style-name="T91">1183</text:span></text:a><text:span text:style-name="T92">, 2013-12-11, Žin., 2013, Nr. 130-6671 (2013-12-19), i. k. 1131100NUTA00001183</text:span></text:p>
      <text:p text:style-name="Normal"/>
      <text:p text:style-name="P93"><text:span text:style-name="T94">6</text:span><text:span text:style-name="T95">. Rekomenduoti:</text:span></text:p>
      <text:p text:style-name="P96"><text:span text:style-name="T97">6.1</text:span><text:span text:style-name="T98">. valstybės valdomoms bendrovėms imtis veiksmų, kad Aprašo nuostatų laikytųsi jų dukterinės akcinės bend</text:span><text:span text:style-name="T99">rovės ir uždarosios akcinės bendrovės, kuriose valstybės valdomoms bendrovėms priklauso daugiau kaip 1/2 balsų visuotiniame akcininkų susirinkime;</text:span></text:p>
      <text:p text:style-name="P100"><text:span text:style-name="T101">6.2</text:span><text:span text:style-name="T102">. savivaldybės įmonės savininko teises ir pareigas įgyvendinančioms institucijoms ir savivaldybių institucijoms, įgyvendinančioms savivaldybei nuosavybės teise priklausančių akcinių bendrovių ir uždarųjų akcinių bendrovių akcijų suteikiamas turtines ir net</text:span><text:span text:style-name="T103">urtines teises, siekti, kad savivaldybių įmonės ir akcinės bendrovės arba uždarosios akcinės bendrovės, kurių savivaldybei nuosavybės teise priklausančios akcijos suteikia daugiau kaip 1/2 visų balsų šios bendrovės visuotiniame akcininkų susirinkime,<text:s/></text:span><text:span text:style-name="T104">mutat</text:span><text:span text:style-name="T105">is mutandis</text:span><text:span text:style-name="T106"><text:s/>laikytųsi Aprašo nuostatų ir kartu su metinių finansinių ataskaitų rinkiniu teiktų pagal Rekomendacijas šioms institucijoms informaciją apie jų vykdomus specialiuosius įpareigojimus.</text:span><text:s/></text:p>
      <text:p text:style-name="P107">Papildyta punktu:</text:p>
      <text:p text:style-name="P108"><text:span text:style-name="T109">Nr.<text:s/></text:span><text:a xlink:href="https://www.e-tar.lt/portal/legalAct.html?documentId=TAR.FB390D735A1D" office:target-frame-name="_top" xlink:show="replace"><text:span text:style-name="T110">1183</text:span></text:a><text:span text:style-name="T111">, 2013-12-11, Žin., 2013, Nr. 130-6671 (2013-12-19), i. k. 1131100NUTA00001183</text:span></text:p>
      <text:p text:style-name="Normal"/>
      <text:p text:style-name="P112"/>
      <text:p text:style-name="P113"/>
      <text:p text:style-name="P114"/>
      <text:p text:style-name="P115">MINISTRAS PIRMININKAS<text:tab/>ANDRIUS KUBILIUS</text:p>
      <text:p text:style-name="P116"/>
      <text:p text:style-name="P117"/>
      <text:p text:style-name="P118"/>
      <text:p text:style-name="P119">ŪKIO MINISTRAS<text:tab/>DAINIUS KREIVYS</text:p>
      <text:p text:style-name="Normal"/>
      <text:p text:style-name="P120"/>
      <text:p text:style-name="P121"/>
      <text:soft-page-break/>
      <text:p text:style-name="P122">PATVIRTINTA</text:p>
      <text:p text:style-name="P123"><text:span text:style-name="T124">Lietuvos Respublikos<text:s/></text:span><text:span text:style-name="T125">Vyriausybės</text:span><text:span text:style-name="T126"><text:line-break/></text:span><text:span text:style-name="T127">2010 m. liepos 14 d. nutarimu Nr. 1052</text:span><text:span text:style-name="T128"><text:line-break/>(Lietuvos Respublikos Vyriausybės</text:span><text:span text:style-name="T129"><text:line-break/></text:span><text:span text:style-name="T130">2012 m. kovo 7 d.</text:span><text:span text:style-name="T131"><text:s/>nutarimo Nr.<text:s/></text:span><text:span text:style-name="T132">258<text:s/></text:span><text:span text:style-name="T133"><text:line-break/></text:span><text:span text:style-name="T134">redakcija)</text:span></text:p>
      <text:p text:style-name="P135"/>
      <text:p text:style-name="P136"/>
      <text:p text:style-name="P137"/>
      <text:p text:style-name="P138"><text:span text:style-name="T139">valstybės valdomų įmonių veiklos skaidrumo UŽTIKRINIMO gairIŲ APRAŠAS</text:span></text:p>
      <text:p text:style-name="P140"/>
      <text:p text:style-name="P141"/>
      <text:p text:style-name="P142"/>
      <text:p text:style-name="P143"><text:span text:style-name="T144">I</text:span><text:span text:style-name="T145">.<text:s/></text:span><text:span text:style-name="T146">BENDROSIOS NUOSTATOS</text:span></text:p>
      <text:p text:style-name="P147"/>
      <text:p text:style-name="P148"/>
      <text:p text:style-name="P149"/>
      <text:p text:style-name="P150"><text:span text:style-name="T151">1</text:span><text:span text:style-name="T152">. Valstybės<text:s/></text:span><text:span text:style-name="T153">valdomų įmonių veiklos skaidrumo užtikrinimo gairių aprašo (toliau – Aprašas) paskirtis – didinti valstybės valdomų įmonių veiklos skaidrumą, atsakingumą Lietuvos visuomenei, patrauklumą investuotojams, galimiems verslo partneriams, taip pat sudaryti sąlyg</text:span><text:span text:style-name="T154">as diegti pasaulyje pripažintus gero valdymo principus valstybės valdomose įmonėse – rengti ir skelbti išsamią informaciją apie valstybės valdomų įmonių veiklą ir jos rezultatus.</text:span><text:s/></text:p>
      <text:p text:style-name="P155">Punkto pakeitimai:</text:p>
      <text:p text:style-name="P156"><text:span text:style-name="T157">Nr.<text:s/></text:span><text:a xlink:href="https://www.e-tar.lt/portal/legalAct.html?documentId=TAR.FB390D735A1D" office:target-frame-name="_top" xlink:show="replace"><text:span text:style-name="T158">1183</text:span></text:a><text:span text:style-name="T159">, 2013-12-11, Žin., 2013, Nr. 130-6671 (2013-12-19), i. k. 1131100NUTA00001183</text:span></text:p>
      <text:p text:style-name="Normal"/>
      <text:p text:style-name="P160"><text:span text:style-name="T161">2</text:span><text:span text:style-name="T162">.</text:span><text:span text:style-name="T163"><text:tab/></text:span><text:span text:style-name="T164">Lietuvos Respublika – svarbi akcinių bendrovių ar uždarųjų akcinių bendrovių akcininkė ir valstybės įmonių savininkė Lietuvoje. Valstybės valdymo institucijos (paprastai – ministerijos) įgyvendina valstybės, kaip valstybės įmonės savininkės, teises ir pare</text:span><text:span text:style-name="T165">igas<text:s/></text:span><text:span text:style-name="T166"><text:line-break/>91-je valstybės įmonėje, taip pat įgyvendina 56-ių valstybei nuosavybės teise priklausančių akcinių bendrovių ir uždarųjų akcinių bendrovių, kuriose valstybė turi daugiau kaip 1/2 balsų visuotiniame akcininkų susirinkime, akcijų suteikiamas turtines<text:s/></text:span><text:span text:style-name="T167">ir neturtines teises, iš jų<text:s/></text:span><text:span text:style-name="T168"><text:line-break/>35-iose yra vienintelė akcininkė, kitose – viena iš akcininkų. Reguliuojamoje rinkoje prekiaujama 2 akcinių bendrovių akcijomis. Valstybės valdomų įmonių yra įvairiose šaliai svarbiose ūkio šakose: energetikos, ryšių, transport</text:span><text:span text:style-name="T169">o ir kitose. Jos sukuria svarią ekonominę vertę ir turi didelę reikšmę visos šalies ekonominei raidai, socialinės ir užimtumo politikos įgyvendinimui. Be to, jos – visos valstybės, t. y. visų Lietuvos mokesčių mokėtojų, turtas. Atsižvelgdama į tai, valstyb</text:span><text:span text:style-name="T170">ė (jai atstovaujančios institucijos) turi būti aktyvi ir profesionali savininkė, siekti gerinti valstybės valdomų įmonių valdymą.</text:span></text:p>
      <text:p text:style-name="P171"><text:span text:style-name="T172">3</text:span><text:span text:style-name="T173">. Vienas iš svarbių Lietuvos Respublikos Vyriausybės tikslų – didinti valstybės valdomų įmonių veiklos skaidrumą ir imtis</text:span><text:span text:style-name="T174"><text:s/>priemonių gero valdymo principams jose įdiegti. Šių įmonių valdymas turi būti pagrįstas atvirumo, aktyvaus dalyvavimo valdant kapitalą ir gero valdymo principais. Jos turi kurti vertę. Be to, valstybės valdomoms įmonėms neturi būti sudaromos išskirtinės s</text:span><text:span text:style-name="T175">ąlygos. Jau šiuo metu jos vadovaujasi tais pačiais įstatymais kaip visos kitos įmonės, pavyzdžiui, Lietuvos Respublikos buhalterinės apskaitos įstatymu (Žin., 2001, Nr. </text:span><text:a xlink:href="https://www.e-tar.lt/portal/lt/legalAct/TAR.43178AA9832E" office:target-frame-name="_blank" xlink:show="new"><text:span text:style-name="T176">99</text:span><text:span text:style-name="T177">-3515</text:span></text:a><text:span text:style-name="T178">), Lietuvos Respublikos įmonių finansinės atskaitomybės įstatymu (Žin., 2001, Nr. </text:span><text:a xlink:href="https://www.e-tar.lt/portal/lt/legalAct/TAR.132D0D75309C" office:target-frame-name="_blank" xlink:show="new"><text:span text:style-name="T179">99-3516</text:span></text:a><text:span text:style-name="T180">; 2008, Nr. </text:span><text:a xlink:href="https://www.e-tar.lt/portal/lt/legalAct/TAR.38E9DF08C3B8" office:target-frame-name="_blank" xlink:show="new"><text:span text:style-name="T181">79-3098</text:span></text:a><text:span text:style-name="T182">). Valstybės valdomoms bendrovėms taikomas Lietuvos Respublikos akcinių bendrovių įstatymas (Žin., 2000, Nr. </text:span><text:a xlink:href="https://www.e-tar.lt/portal/lt/legalAct/TAR.E22116F1B0E0" office:target-frame-name="_blank" xlink:show="new"><text:span text:style-name="T183">64-1914</text:span></text:a><text:span text:style-name="T184">; 2003, Nr. </text:span><text:a xlink:href="https://www.e-tar.lt/portal/lt/legalAct/TAR.26CE87C19C05" office:target-frame-name="_blank" xlink:show="new"><text:span text:style-name="T185">123-5574</text:span></text:a><text:span text:style-name="T186">), Lietuvos Respublikos vertybinių popierių įstatymas (Žin., 2007, Nr. </text:span><text:a xlink:href="https://www.e-tar.lt/portal/lt/legalAct/TAR.3DF892F52616" office:target-frame-name="_blank" xlink:show="new"><text:span text:style-name="T187">17-626</text:span></text:a><text:span text:style-name="T188">; 2011, Nr. </text:span><text:a xlink:href="https://www.e-tar.lt/portal/lt/legalAct/TAR.AAD38A37BFB9" office:target-frame-name="_blank" xlink:show="new"><text:span text:style-name="T189">145-6819</text:span></text:a><text:span text:style-name="T190">).</text:span><text:s/></text:p>
      <text:p text:style-name="P191">Punkto pakeitimai:</text:p>
      <text:p text:style-name="P192"><text:span text:style-name="T193">Nr.<text:s/></text:span><text:a xlink:href="https://www.e-tar.lt/portal/legalAct.html?documentId=TAR.FB390D735A1D" office:target-frame-name="_top" xlink:show="replace"><text:span text:style-name="T194">1183</text:span></text:a><text:span text:style-name="T195">, 2013-12-11, Žin., 2013, Nr. 130-6671 (2013-12-19), i. k. 1131100NUTA00001183</text:span></text:p>
      <text:p text:style-name="Normal"/>
      <text:p text:style-name="P196"><text:span text:style-name="T197">II</text:span><text:span text:style-name="T198">.<text:s/></text:span><text:span text:style-name="T199">PAGRINDINĖS SĄVOKOS</text:span></text:p>
      <text:p text:style-name="P200"/>
      <text:p text:style-name="P201"><text:span text:style-name="T202">4</text:span><text:span text:style-name="T203">. Apraše vartojamos sąvokos:</text:span></text:p>
      <text:soft-page-break/>
      <text:p text:style-name="P204"><text:span text:style-name="T205">Bendrovių valdymo kodeksas</text:span><text:span text:style-name="T206"> – „NASDAQ OMX Vilnius“ listinguojamų bendrovių valdymo kodeksas.</text:span></text:p>
      <text:p text:style-name="P207"><text:span text:style-name="T208">Koordinuojanti institucija</text:span><text:span text:style-name="T209"> – Lietuvos Respublikos Vyriausybės paskirta institucija, atsakinga už valstybės įmonių, akcinių bendrovių ir uždarųjų akcinių bendrovių, kurių akcininkė yra valstybė, gero valdymo politikos formavimą ir įgyvendinimo koordinavimą.</text:span><text:s/></text:p>
      <text:p text:style-name="P210">Punkto pakeitimai:</text:p>
      <text:p text:style-name="P211"><text:span text:style-name="T212">Nr.<text:s/></text:span><text:a xlink:href="https://www.e-tar.lt/portal/legalAct.html?documentId=TAR.C29E5DC0A7F6" office:target-frame-name="_top" xlink:show="replace"><text:span text:style-name="T213">1417</text:span></text:a><text:span text:style-name="T214">, 2012-11-28, Žin., 2012, Nr. 139-7118 (2012-12-01), i. k. 1121100NUTA00001417</text:span></text:p>
      <text:p text:style-name="P215"><text:span text:style-name="T216">Nr.<text:s/></text:span><text:a xlink:href="https://www.e-tar.lt/portal/legalAct.html?documentId=TAR.FB390D735A1D" office:target-frame-name="_top" xlink:show="replace"><text:span text:style-name="T217">1183</text:span></text:a><text:span text:style-name="T218">, 2013-12-11, Žin., 2013, Nr. 130-6671 (2013-12-19), i. k. 1131100NUTA00001183</text:span></text:p>
      <text:p text:style-name="Normal"/>
      <text:p text:style-name="P219"><text:span text:style-name="T220">5</text:span><text:span text:style-name="T221">. Kitos Apraše vartojamos sąvokos apibrėžtos Lietuvos Respublikos akcinių bendrovių įstatyme, Lietuvos Respublikos valstybės ir savivaldybės įmonių</text:span><text:span text:style-name="T222"><text:s/>įstatyme (Žin., 1994, Nr. </text:span><text:a xlink:href="https://www.e-tar.lt/portal/lt/legalAct/TAR.29FB2C8807FE" office:target-frame-name="_blank" xlink:show="new"><text:span text:style-name="T223">102-2049</text:span></text:a><text:span text:style-name="T224">; 2004, Nr. </text:span><text:a xlink:href="https://www.e-tar.lt/portal/lt/legalAct/TAR.35E7B34FF641" office:target-frame-name="_blank" xlink:show="new"><text:span text:style-name="T225">4-24</text:span></text:a><text:span text:style-name="T226">), Lietuvos Respublikos įmonių fina</text:span><text:span text:style-name="T227">nsinės atskaitomybės įstatyme, Valstybės turtinių ir neturtinių teisių įgyvendinimo valstybės valdomose įmonėse tvarkos apraše, patvirtintame Lietuvos Respublikos Vyriausybės 2012 m. birželio 6 d. nutarimu Nr. 665 (Žin., 2012, Nr. </text:span><text:a xlink:href="https://www.e-tar.lt/portal/lt/legalAct/TAR.6AF226769DB2" office:target-frame-name="_blank" xlink:show="new"><text:span text:style-name="T228">67-3394</text:span></text:a><text:span text:style-name="T229">) (toliau – Valstybės turtinių ir neturtinių teisių įgyvendinimo aprašas).</text:span><text:s/></text:p>
      <text:p text:style-name="P230">Punkto pakeitimai:</text:p>
      <text:p text:style-name="P231"><text:span text:style-name="T232">Nr.<text:s/></text:span><text:a xlink:href="https://www.e-tar.lt/portal/legalAct.html?documentId=TAR.FB390D735A1D" office:target-frame-name="_top" xlink:show="replace"><text:span text:style-name="T233">1183</text:span></text:a><text:span text:style-name="T234">, 20</text:span><text:span text:style-name="T235">13-12-11, Žin., 2013, Nr. 130-6671 (2013-12-19), i. k. 1131100NUTA00001183</text:span></text:p>
      <text:p text:style-name="Normal"/>
      <text:p text:style-name="P236"><text:span text:style-name="T237">III</text:span><text:span text:style-name="T238">.<text:s/></text:span><text:span text:style-name="T239">APRAŠO TAIKYMAS<text:s/></text:span></text:p>
      <text:p text:style-name="P240"/>
      <text:p text:style-name="P241">Pakeistas skyriaus pavadinimas:</text:p>
      <text:p text:style-name="P242"><text:span text:style-name="T243">Nr.<text:s/></text:span><text:a xlink:href="https://www.e-tar.lt/portal/legalAct.html?documentId=TAR.FB390D735A1D" office:target-frame-name="_top" xlink:show="replace"><text:span text:style-name="T244">1183</text:span></text:a><text:span text:style-name="T245">, 2013-12-11, Žin., 2013,<text:s/></text:span><text:span text:style-name="T246">Nr. 130-6671 (2013-12-19), i. k. 1131100NUTA00001183</text:span></text:p>
      <text:p text:style-name="Normal"/>
      <text:p text:style-name="P247"><text:span text:style-name="T248">6</text:span><text:span text:style-name="T249">. Aprašu turi vadovautis</text:span><text:span text:style-name="T250"><text:s/></text:span><text:span text:style-name="T251">visos valstybės valdomos įmonės, nesvarbu, kokio jos dydžio (kapitalo dydis, pardavimo ir (ar) paslaugų apimtis, darbuotojų skaičius), kokia jų veiklos sritis ar koks teisini</text:span><text:span text:style-name="T252">s statusas.</text:span><text:s/></text:p>
      <text:p text:style-name="P253">Punkto pakeitimai:</text:p>
      <text:p text:style-name="P254"><text:span text:style-name="T255">Nr.<text:s/></text:span><text:a xlink:href="https://www.e-tar.lt/portal/legalAct.html?documentId=TAR.FB390D735A1D" office:target-frame-name="_top" xlink:show="replace"><text:span text:style-name="T256">1183</text:span></text:a><text:span text:style-name="T257">, 2013-12-11, Žin., 2013, Nr. 130-6671 (2013-12-19), i. k. 1131100NUTA00001183</text:span></text:p>
      <text:p text:style-name="Normal"/>
      <text:p text:style-name="P258"><text:span text:style-name="T259">7</text:span><text:span text:style-name="T260">. Jeigu valstybė yra viena iš akcinės bendrovės<text:s/></text:span><text:span text:style-name="T261">ar uždarosios akcinės bendrovės akcininkų, valstybei atstovaujanti institucija glaudžiai bendradarbiauja su kitais šios bendrovės akcininkais ir siekia, kad būtų įgyvendinamos Aprašo nuostatos.</text:span><text:s/></text:p>
      <text:p text:style-name="P262">Punkto pakeitimai:</text:p>
      <text:p text:style-name="P263"><text:span text:style-name="T264">Nr.<text:s/></text:span><text:a xlink:href="https://www.e-tar.lt/portal/legalAct.html?documentId=TAR.FB390D735A1D" office:target-frame-name="_top" xlink:show="replace"><text:span text:style-name="T265">1183</text:span></text:a><text:span text:style-name="T266">, 2013-12-11, Žin., 2013, Nr. 130-6671 (2013-12-19), i. k. 1131100NUTA00001183</text:span></text:p>
      <text:p text:style-name="Normal"/>
      <text:p text:style-name="P267"><text:span text:style-name="T268">8</text:span><text:span text:style-name="T269">. Kad valstybės valdomos bendrovės akcijomis neprekiaujama reguliuojamoje rinkoje, neturėtų būti pateisinama priežastis, dė</text:span><text:span text:style-name="T270">l kurios nesilaikoma Aprašo ir Bendrovių valdymo kodekso nuostatų, nebent jos būtų susijusios su akcijų prekyba reguliuojamoje rinkoje.</text:span><text:s/></text:p>
      <text:p text:style-name="P271">Punkto pakeitimai:</text:p>
      <text:p text:style-name="P272"><text:span text:style-name="T273">Nr.<text:s/></text:span><text:a xlink:href="https://www.e-tar.lt/portal/legalAct.html?documentId=TAR.FB390D735A1D" office:target-frame-name="_top" xlink:show="replace"><text:span text:style-name="T274">1183</text:span></text:a><text:span text:style-name="T275">,<text:s/></text:span><text:span text:style-name="T276">2013-12-11, Žin., 2013, Nr. 130-6671 (2013-12-19), i. k. 1131100NUTA00001183</text:span></text:p>
      <text:p text:style-name="Normal"/>
      <text:p text:style-name="P277"><text:span text:style-name="T278">9</text:span><text:span text:style-name="T279">. Kad valstybės valdoma įmonė yra valstybės įmonė, neturėtų būti pateisinama priežastis, dėl kurios nesilaikoma Aprašo ir Bendrovių valdymo kodekso nuostatų, nebent jas gali</text:span><text:span text:style-name="T280">ma taikyti tik akcinėms bendrovėms ar uždarosioms akcinėms bendrovėms.</text:span><text:s/></text:p>
      <text:p text:style-name="P281">Punkto pakeitimai:</text:p>
      <text:p text:style-name="P282"><text:span text:style-name="T283">Nr.<text:s/></text:span><text:a xlink:href="https://www.e-tar.lt/portal/legalAct.html?documentId=TAR.FB390D735A1D" office:target-frame-name="_top" xlink:show="replace"><text:span text:style-name="T284">1183</text:span></text:a><text:span text:style-name="T285">, 2013-12-11, Žin., 2013, Nr. 130-6671 (2013-12-19), i. k. 1131100NUTA00001</text:span><text:span text:style-name="T286">183</text:span></text:p>
      <text:p text:style-name="Normal"/>
      <text:p text:style-name="P287"><text:span text:style-name="T288">IV</text:span><text:span text:style-name="T289">.<text:s/></text:span><text:span text:style-name="T290">INFORMACIJOS ATSKLEIDIMAS</text:span></text:p>
      <text:p text:style-name="P291"/>
      <text:p text:style-name="P292"><text:span text:style-name="T293">10</text:span><text:span text:style-name="T294">. Valstybės valdoma įmonė vadovaujasi Bendrovių valdymo kodekso nuostatomis dėl informacijos atskleidimo, išdėstytomis šio kodekso X principe („Informacijos atskleidimas“), kitomis Bendrovių valdymo kodekse n</text:span><text:span text:style-name="T295">urodytus principus detalizuojančiomis nuostatomis, susijusiomis su viešu informacijos atskleidimu.<text:s/></text:span></text:p>
      <text:p text:style-name="P296"><text:span text:style-name="T297">11</text:span><text:span text:style-name="T298">. Valstybės valdoma įmonė skelbia valstybei atstovaujančios institucijos nustatytus įmonės tikslus ir užduotis, finansinius ir kitus veiklos rezultatu</text:span><text:span text:style-name="T299">s, esamą darbuotojų skaičių, metinį darbo užmokesčio fondą, valstybės valdomos įmonės vadovų ir jų pavaduotojų mėnesinę algą, finansiniais metais įvykdytus, vykdomus ir planuojamus pirkimus ir investicijas.</text:span><text:s/></text:p>
      <text:p text:style-name="P300">Punkto pakeitimai:</text:p>
      <text:p text:style-name="P301"><text:span text:style-name="T302">Nr.<text:s/></text:span><text:a xlink:href="https://www.e-tar.lt/portal/legalAct.html?documentId=TAR.FB390D735A1D" office:target-frame-name="_top" xlink:show="replace"><text:span text:style-name="T303">1183</text:span></text:a><text:span text:style-name="T304">, 2013-12-11, Žin., 2013, Nr. 130-6671 (2013-12-19), i. k. 1131100NUTA00001183</text:span></text:p>
      <text:p text:style-name="Normal"/>
      <text:p text:style-name="P305"><text:span text:style-name="T306">12</text:span><text:span text:style-name="T307">. Valstybės valdoma bendrovė, Valstybės turtinių ir neturtinių teisių įgyvendinimo apraše priskirta I ar II k</text:span><text:span text:style-name="T308">ategorijai, rengia metinį pranešimą ir tarpinius 3, 6, 9 ir 12 mėnesių pranešimus (toliau – tarpiniai pranešimai), o valstybės įmonė, Valstybės turtinių ir neturtinių teisių įgyvendinimo apraše priskirta I ar II kategorijai, rengia metinę veiklos ataskaitą</text:span><text:span text:style-name="T309"><text:s/>ir tarpines 3, 6, 9 ir 12 mėnesių veiklos ataskaitas (toliau – tarpinės veiklos ataskaitos). Valstybės valdoma bendrovė, Valstybės turtinių ir neturtinių teisių įgyvendinimo apraše nepriskirta I ar II kategorijai, rengia metinį pranešimą, o valstybės įmon</text:span><text:span text:style-name="T310">ė, Valstybės turtinių ir neturtinių teisių įgyvendinimo apraše nepriskirta I ar II kategorijai, – metinę veiklos ataskaitą.</text:span><text:s/></text:p>
      <text:p text:style-name="P311">Punkto pakeitimai:</text:p>
      <text:p text:style-name="P312"><text:span text:style-name="T313">Nr.<text:s/></text:span><text:a xlink:href="https://www.e-tar.lt/portal/legalAct.html?documentId=TAR.FB390D735A1D" office:target-frame-name="_top" xlink:show="replace"><text:span text:style-name="T314">1183</text:span></text:a><text:span text:style-name="T315">, 2013-12-11, Žin.,<text:s/></text:span><text:span text:style-name="T316">2013, Nr. 130-6671 (2013-12-19), i. k. 1131100NUTA00001183</text:span></text:p>
      <text:p text:style-name="Normal"/>
      <text:p text:style-name="P317"><text:span text:style-name="T318">13</text:span><text:span text:style-name="T319">. Informacija apie valstybės valdomą įmonę pasiekiama visuomenei (skelbiama<text:s/></text:span><text:span text:style-name="T320">įmonės interneto svetainėje, o jeigu valstybės valdoma įmonė neturi savo interneto svetainės, –</text:span><text:span text:style-name="T321"><text:s/>valstybei atstovau</text:span><text:span text:style-name="T322">jančios institucijos interneto svetainėje).</text:span></text:p>
      <text:p text:style-name="P323"/>
      <text:p text:style-name="Normal"/>
      <text:p text:style-name="P324"><text:span text:style-name="T325">V</text:span><text:span text:style-name="T326">.<text:s/></text:span><text:span text:style-name="T327">VALSTYBĖS VALDOMŲ ĮMONIŲ<text:s/></text:span><text:span text:style-name="T328">Metinio pranešimo<text:s/></text:span><text:span text:style-name="T329">AR METINĖS VEIKLOS ATASKAITOS,<text:s/></text:span><text:span text:style-name="T330">tarpinių pranešimų, TARPINIŲ veiklos ataskaitų turinys</text:span></text:p>
      <text:p text:style-name="P331"/>
      <text:p text:style-name="P332"><text:span text:style-name="T333">14</text:span><text:span text:style-name="T334">. Valstybės valdomos bendrovės metiniame pranešime, atitinkamai v</text:span><text:span text:style-name="T335">alstybės įmonės metinėje veiklos ataskaitoje, be įstatymų nustatytų akcinių bendrovių ir uždarųjų akcinių bendrovių metinių pranešimų, atitinkamai valstybės įmonės metinės veiklos ataskaitos, privalomų turinio reikalavimų, nurodoma (pateikiama):</text:span></text:p>
      <text:p text:style-name="P336"><text:span text:style-name="T337">14.1</text:span><text:span text:style-name="T338">. va</text:span><text:span text:style-name="T339">lstybės valdomos įmonės:</text:span></text:p>
      <text:p text:style-name="P340"><text:span text:style-name="T341">14.1.1</text:span><text:span text:style-name="T342">. veiklos strategija ir tikslai (finansiniai ir nefinansiniai);</text:span></text:p>
      <text:p text:style-name="P343"><text:span text:style-name="T344">14.1.2</text:span><text:span text:style-name="T345">. pasiektų veiklos rezultatų atitiktis valstybės valdomos įmonės veiklos tikslams;</text:span></text:p>
      <text:p text:style-name="P346"><text:span text:style-name="T347">14.1.3</text:span><text:span text:style-name="T348">. pagrindiniai įvykiai, turintys esminės reikšmės valsty</text:span><text:span text:style-name="T349">bės valdomos įmonės veiklai, įvykę per ataskaitinį laikotarpį;</text:span></text:p>
      <text:p text:style-name="P350"><text:span text:style-name="T351">14.1.4</text:span><text:span text:style-name="T352">. informacija apie teikiamų paslaugų ar gaminamos produkcijos rinką, jeigu tai nėra valstybės valdomos įmonės komercinė paslaptis;</text:span></text:p>
      <text:p text:style-name="P353"><text:span text:style-name="T354">14.1.5</text:span><text:span text:style-name="T355">. pagrindiniai klientai ir pagrindinės jų<text:s/></text:span><text:span text:style-name="T356">grupės, jeigu tai nėra valstybės valdomos įmonės komercinė paslaptis. Jei valstybės valdomos įmonės atskleidžia segmentų informaciją, pagrindiniai klientai pateikiami pagal atskirus segmentus;</text:span></text:p>
      <text:p text:style-name="P357"><text:span text:style-name="T358">14.1.6</text:span><text:span text:style-name="T359">. investicijos per ataskaitinį laikotarpį, didžiausi<text:s/></text:span><text:span text:style-name="T360">vykdomi ar planuojami investicijų projektai;</text:span></text:p>
      <text:p text:style-name="P361"><text:span text:style-name="T362">14.1.7</text:span><text:span text:style-name="T363">. bendras metinis darbo užmokesčio fondas, vidutinis mėnesinis darbo užmokestis pagal einamas pareigas ir (arba) padalinius;</text:span></text:p>
      <text:p text:style-name="P364"><text:span text:style-name="T365">14.1.8</text:span><text:span text:style-name="T366">. vykdomos socialinės, aplinkosaugos iniciatyvos ir politika;</text:span></text:p>
      <text:p text:style-name="P367"><text:span text:style-name="T368">14</text:span><text:span text:style-name="T369">.1.9</text:span><text:span text:style-name="T370">. informacija apie Aprašo IV–VII skyrių nuostatų laikymąsi: nurodoma, kaip jos įgyvendinamos, kokių nuostatų nesilaikoma ir kodėl;</text:span><text:s/></text:p>
      <text:p text:style-name="P371">Punkto pakeitimai:</text:p>
      <text:p text:style-name="P372"><text:span text:style-name="T373">Nr.<text:s/></text:span><text:a xlink:href="https://www.e-tar.lt/portal/legalAct.html?documentId=TAR.FB390D735A1D" office:target-frame-name="_top" xlink:show="replace"><text:span text:style-name="T374">1183</text:span></text:a><text:span text:style-name="T375">, 2013-12</text:span><text:span text:style-name="T376">-11, Žin., 2013, Nr. 130-6671 (2013-12-19), i. k. 1131100NUTA00001183</text:span></text:p>
      <text:p text:style-name="Normal"/>
      <text:p text:style-name="P377"><text:span text:style-name="T378">14.1.10</text:span><text:span text:style-name="T379">. veiklą apibūdinantys pagrindiniai finansiniai rodikliai (pelningumo, likvidumo, turto panaudojimo efektyvumo), jų kaita per 3 metus;</text:span></text:p>
      <text:p text:style-name="P380"><text:span text:style-name="T381">14.1.11</text:span><text:span text:style-name="T382">. valdymo organai;</text:span></text:p>
      <text:p text:style-name="P383"><text:span text:style-name="T384">14.1.12</text:span><text:span text:style-name="T385">. kita iki pranešimo ar veiklos ataskaitos paskelbimo dienos paaiškėjusi svarbi informacija, turinti įtakos valstybės valdomos įmonės veiklai;</text:span></text:p>
      <text:p text:style-name="P386"><text:span text:style-name="T387">14.2</text:span><text:span text:style-name="T388">. valstybės valdomos bendrovės:</text:span></text:p>
      <text:p text:style-name="P389"><text:span text:style-name="T390">14.2.1</text:span><text:span text:style-name="T391">. informacija ir ataskaitos, kurias pagal Lietuvos Respubliko</text:span><text:span text:style-name="T392">s įmonių finansinės atskaitomybės įstatymą ir Bendrovių valdymo kodeksą savo metiniame pranešime turi atskleisti akcinės bendrovės, kurių vertybiniais popieriais prekiaujama reguliuojamoje rinkoje</text:span><text:span text:style-name="T393">;</text:span></text:p>
      <text:p text:style-name="P394"><text:span text:style-name="T395">14.2.2</text:span><text:span text:style-name="T396">. dividendų politika;</text:span></text:p>
      <text:p text:style-name="P397"><text:span text:style-name="T398">14.3</text:span><text:span text:style-name="T399">. valstybės<text:s/></text:span><text:span text:style-name="T400">įmonės:</text:span></text:p>
      <text:p text:style-name="P401"><text:span text:style-name="T402">14.3.1</text:span><text:span text:style-name="T403">. savininko kapitalo ar turtą, kuris pagal įstatymus gali būti valstybės nuosavybė, atitinkančio kapitalo dydžio vertė, jų pokyčiai per ataskaitinius finansinius metus, kapitalo vertės padidinimo priežastys ir finansavimo šaltiniai;</text:span></text:p>
      <text:p text:style-name="P404"><text:span text:style-name="T405">14.3.</text:span><text:span text:style-name="T406">2</text:span><text:span text:style-name="T407">. pelno įmoka į Lietuvos Respublikos valstybės biudžetą, jeigu ji nustatyta mažesnė kaip 50 procentų įmonės ataskaitinių finansinių metų pelno, nuoroda į Lietuvos Respublikos Vyriausybės nutarimą, kuriuo nustatyta mažesnė pelno įmoka.</text:span></text:p>
      <text:p text:style-name="P408"><text:span text:style-name="T409">15</text:span><text:span text:style-name="T410">.<text:s/></text:span><text:span text:style-name="T411">Valsty</text:span><text:span text:style-name="T412">bės valdomos bendrovės tarpiniuose pranešimuose ar valstybės įmonės tarpinėse veiklos ataskaitose glaustai pateikiama svarbiausia informacija apie valstybės valdomos įmonės veiklą apibūdinančius rodiklius ir jų pokyčius, palyginti su praėjusiais laikotarpi</text:span><text:span text:style-name="T413">ais.</text:span></text:p>
      <text:p text:style-name="P414"/>
      <text:p text:style-name="P415"><text:span text:style-name="T416">VI</text:span><text:span text:style-name="T417">.<text:s/></text:span><text:span text:style-name="T418">apskaitos tvarkymas ir FINANSINIŲ ATASKAITŲ RINKINIAI</text:span></text:p>
      <text:p text:style-name="P419"/>
      <text:p text:style-name="P420"><text:span text:style-name="T421">16</text:span><text:span text:style-name="T422">. Valstybės valdomos įmonės apskaitą tvarko pagal tarptautinius apskaitos standartus.</text:span></text:p>
      <text:p text:style-name="P423"><text:span text:style-name="T424">17</text:span><text:span text:style-name="T425">. Valstybės valdoma įmonė rengia tarpinius (3, 6, 9 ir 12 mėnesių) finansinių ataskaitų</text:span><text:span text:style-name="T426"><text:s/>rinkinius.</text:span></text:p>
      <text:p text:style-name="P427"><text:span text:style-name="T428">18</text:span><text:span text:style-name="T429">. Valstybės valdomų įmonių metinių finansinių ataskaitų rinkinių auditas atliekamas pagal tarptautinius audito standartus.</text:span></text:p>
      <text:p text:style-name="P430"><text:span text:style-name="T431">VII</text:span><text:span text:style-name="T432">.<text:s/></text:span><text:span text:style-name="T433">PRANEŠIMŲ, VEIKLOS ATASKAITŲ ir FINANSINIŲ ATASKAITŲ RINKINIŲ pateikimAS ir skelbimas</text:span></text:p>
      <text:p text:style-name="P434"/>
      <text:p text:style-name="P435"><text:span text:style-name="T436">19</text:span><text:span text:style-name="T437">. Valstybės</text:span><text:span text:style-name="T438"><text:s/>valdoma bendrovė metinį pranešimą ir tarpinius pranešimus ar valstybės įmonė metinę veiklos ataskaitą ir tarpines veiklos ataskaitas, metinių ir tarpinių finansinių ataskaitų rinkinius ir metinių finansinių ataskaitų nepriklausomo auditoriaus išvadas skel</text:span><text:span text:style-name="T439">bia viešai savo interneto svetainėje, o jeigu valstybės valdoma įmonė neturi savo interneto svetainės, – valstybei atstovaujančios institucijos interneto svetainėje:</text:span></text:p>
      <text:p text:style-name="P440"><text:span text:style-name="T441">19.1</text:span><text:span text:style-name="T442">. teisės aktų nustatyta tvarka patvirtintus metinį pranešimą, metinę veiklos ataskai</text:span><text:span text:style-name="T443">tą, metinių finansinių ataskaitų rinkinį, taip pat metinių finansinių ataskaitų nepriklausomo auditoriaus išvadą – ne vėliau kaip balandžio 30 d.;</text:span></text:p>
      <text:p text:style-name="P444"><text:span text:style-name="T445">19.2</text:span><text:span text:style-name="T446">. tarpinių (3 mėnesių) finansinių ataskaitų rinkinį ir tarpinį pranešimą ar tarpinę veiklos ataskaitą</text:span><text:span text:style-name="T447"><text:s/>– ne vėliau kaip gegužės 31 d.;</text:span></text:p>
      <text:p text:style-name="P448"><text:span text:style-name="T449">19.3</text:span><text:span text:style-name="T450">. tarpinių (6 mėnesių) finansinių ataskaitų rinkinį ir tarpinį pranešimą ar tarpinę veiklos ataskaitą – ne vėliau kaip rugpjūčio 31 d.;</text:span></text:p>
      <text:p text:style-name="P451"><text:span text:style-name="T452">19.4</text:span><text:span text:style-name="T453">. tarpinių (9 mėnesių) finansinių ataskaitų rinkinį ir tarpinį<text:s/></text:span><text:span text:style-name="T454">pranešimą ar tarpinę veiklos ataskaitą – ne vėliau kaip lapkričio 30 d.;</text:span></text:p>
      <text:p text:style-name="P455"><text:span text:style-name="T456">19.5</text:span><text:span text:style-name="T457">. tarpinių (12 mėnesių) finansinių ataskaitų rinkinį ir tarpinį pranešimą ar tarpinę veiklos ataskaitą – ne vėliau kaip kitų metų vasario 28 dieną.</text:span></text:p>
      <text:p text:style-name="P458"><text:span text:style-name="T459">20</text:span><text:span text:style-name="T460">. Aprašo 19 punkte<text:s/></text:span><text:span text:style-name="T461">nurodyti dokumentai skelbiami PDF formatu, sudaromos techninės galimybės juos išsispausdinti.</text:span><text:s/></text:p>
      <text:p text:style-name="P462">Punkto pakeitimai:</text:p>
      <text:p text:style-name="P463"><text:span text:style-name="T464">Nr.<text:s/></text:span><text:a xlink:href="https://www.e-tar.lt/portal/legalAct.html?documentId=TAR.FB390D735A1D" office:target-frame-name="_top" xlink:show="replace"><text:span text:style-name="T465">1183</text:span></text:a><text:span text:style-name="T466">, 2013-12-11, Žin., 2013, Nr. 130-6671 (2013-12-19),</text:span><text:span text:style-name="T467"><text:s/>i. k. 1131100NUTA00001183</text:span></text:p>
      <text:p text:style-name="Normal"/>
      <text:p text:style-name="P468"><text:span text:style-name="T469">21</text:span><text:span text:style-name="T470">. Valstybės valdoma bendrovė metinį pranešimą, tarpinius pranešimus, finansinių<text:s/></text:span><text:span text:style-name="T471">ataskaitų rinkinius ir metinių finansinių ataskaitų nepriklausomo auditoriaus išvadą, o valstybės<text:s/></text:span><text:span text:style-name="T472">įmonė metinę veiklos ataskaitą, tarpines vei</text:span><text:span text:style-name="T473">klos ataskaitas, tarpinius finansinių ataskaitų rinkinius pateikia valstybei atstovaujančiai institucijai Skaidrumo gairių 19.1–19.5 punktuose nustatytu laiku.</text:span></text:p>
      <text:p text:style-name="P474"/>
      <text:p text:style-name="P475"><text:span text:style-name="T476">VIII</text:span><text:span text:style-name="T477">.<text:s/></text:span><text:span text:style-name="T478">apibendrinANČIŲ ataskaitų rengimas IR SKELBIMAS</text:span></text:p>
      <text:p text:style-name="P479"/>
      <text:p text:style-name="P480"><text:span text:style-name="T481">22</text:span><text:span text:style-name="T482">.<text:s/></text:span>Valstybei atstovaujanti institucija Skaidrumo gairių 19 punkte nurodytus dokumentus pateikia valdymo koordinavimo centrui per 3 darbo dienas nuo atitinkamų dokumentų viešo paskelbimo, tačiau ne vėliau kaip kitą darbo dieną po to, kai baigiasi Skaidrumo gairių 19.1–19.5 punktuose nurodyti terminai. Valstybei atstovaujanti institucija taip pat teikia koordinuojančiai institucijai su gero valdymo politikos formavimu ir šios politikos įgyvendinimu, įskaitant Skaidrumo gairių nuostatų taikymą, susijusią informaciją ir paaiškinimus, dėl kurių į valstybei atstovaujančią instituciją su motyvuotu prašymu kreipiasi koordinuojanti institucija.<text:s/></text:p>
      <text:p text:style-name="P483">Punkto pakeitimai:</text:p>
      <text:p text:style-name="P484"><text:span text:style-name="T485">Nr.<text:s/></text:span><text:a xlink:href="https://www.e-tar.lt/portal/legalAct.html?documentId=TAR.C29E5DC0A7F6" office:target-frame-name="_top" xlink:show="replace"><text:span text:style-name="T486">1417</text:span></text:a><text:span text:style-name="T487">, 2012-11-28, Žin., 2012, Nr. 139-7118 (201</text:span><text:span text:style-name="T488">2-12-01), i. k. 1121100NUTA00001417</text:span></text:p>
      <text:p text:style-name="Normal"/>
      <text:p text:style-name="P489">23. Valdymo koordinavimo centras:</text:p>
      <text:p text:style-name="P490">23.1. rengia apibendrinančias metines ir tarpines (3, 6, 9 ir 12 mėnesių) ataskaitas apie valstybės valdomas įmones ir jų veiklą, kuriose taip pat turi būti pateikiama Skaidrumo<text:s/>gairių 23.2 punkte nurodyta informacija ir kita informacija apie Skaidrumo gairių laikymąsi;</text:p>
      <text:p text:style-name="P491">23.2. vertina valstybės valdomų įmonių atskleidžiamos informacijos, metinių ir tarpinių pranešimų, metinių ir tarpinių veiklos ataskaitų, veiksmų pateikiant metinius pranešimus ir (ar) veiklos ataskaitas, finansinių ataskaitų rinkinius atitinkamoms institucijoms ir viešai skelbiant atitiktį Skaidrumo gairių nuostatoms.<text:s/></text:p>
      <text:p text:style-name="P492">Punkto pakeitimai:</text:p>
      <text:p text:style-name="P493"><text:span text:style-name="T494">Nr.<text:s/></text:span><text:a xlink:href="https://www.e-tar.lt/portal/legalAct.html?documentId=TAR.C29E5DC0A7F6" office:target-frame-name="_top" xlink:show="replace"><text:span text:style-name="T495">1417</text:span></text:a><text:span text:style-name="T496">, 2012-11-28, Žin., 2012, Nr. 139-7118 (2012-12-01), i. k. 1121100NUTA00001417</text:span></text:p>
      <text:p text:style-name="Normal"/>
      <text:p text:style-name="P497"><text:span text:style-name="T498">24</text:span><text:span text:style-name="T499">. Valdymo koordinavimo centras apibendrinančias ataskaitas apie valstybės valdomas įmones rengia, skelbia savo interneto svetainėje ir teikia Lietuvos Respublikos<text:s/></text:span><text:span text:style-name="T500">Vyriausybei, o koordinuojančios institucijos ar valstybei atstovaujančios institucijos prašym</text:span><text:span text:style-name="T501">u</text:span><text:span text:style-name="T502"> – šioms institucijoms:</text:span></text:p>
      <text:p text:style-name="P503"><text:span text:style-name="T504">24.1</text:span><text:span text:style-name="T505">. metinę ataskaitą apie valstybės valdomas įmones – ne vėliau kaip rugpjūčio 15</text:span><text:span text:style-name="T506"> </text:span><text:span text:style-name="T507">dieną;</text:span></text:p>
      <text:p text:style-name="P508"><text:span text:style-name="T509">24.2</text:span><text:span text:style-name="T510">. tarpinę (3 mėnesių) ataskaitą apie valstybės valdomas įmones – ne vėliau kaip liepos 15 dieną;</text:span></text:p>
      <text:p text:style-name="P511"><text:span text:style-name="T512">24.3</text:span><text:span text:style-name="T513">. tarpinę (6 mėnesių) ata</text:span><text:span text:style-name="T514">skaitą apie valstybės valdomas įmones – ne vėliau kaip spalio</text:span><text:span text:style-name="T515"><text:s/></text:span><text:span text:style-name="T516">15 dieną;</text:span></text:p>
      <text:p text:style-name="P517"><text:span text:style-name="T518">24.4</text:span><text:span text:style-name="T519">. tarpinę (9 mėnesių) ataskaitą apie valstybės valdomas įmones – ne vėliau kaip sausio</text:span><text:span text:style-name="T520"><text:s/></text:span><text:span text:style-name="T521">15 dieną;</text:span></text:p>
      <text:p text:style-name="P522"><text:span text:style-name="T523">24.5</text:span><text:span text:style-name="T524">. tarpinę (12 mėnesių) ataskaitą apie valstybės valdomas įmones – ne<text:s/></text:span><text:span text:style-name="T525">vėliau kaip kitų metų balandžio 15 dieną.</text:span><text:s/></text:p>
      <text:p text:style-name="P526">Punkto pakeitimai:</text:p>
      <text:p text:style-name="P527"><text:span text:style-name="T528">Nr.<text:s/></text:span><text:a xlink:href="https://www.e-tar.lt/portal/legalAct.html?documentId=TAR.C29E5DC0A7F6" office:target-frame-name="_top" xlink:show="replace"><text:span text:style-name="T529">1417</text:span></text:a><text:span text:style-name="T530">, 2012-11-28, Žin., 2012, Nr. 139-7118 (2012-12-01), i. k. 1121100NUTA00001417</text:span></text:p>
      <text:p text:style-name="P531"><text:span text:style-name="T532">Nr.<text:s/></text:span><text:a xlink:href="https://www.e-tar.lt/portal/legalAct.html?documentId=TAR.FB390D735A1D" office:target-frame-name="_top" xlink:show="replace"><text:span text:style-name="T533">1183</text:span></text:a><text:span text:style-name="T534">, 2013-12-11, Žin., 2013, Nr. 130-6671 (2013-12-19), i. k. 1131100NUTA00001183</text:span></text:p>
      <text:p text:style-name="Normal"/>
      <text:p text:style-name="P535"><text:span text:style-name="T536">9 skyrius.</text:span><text:span text:style-name="T537"><text:s/>Neteko galios nuo 2012-12-02</text:span></text:p>
      <text:p text:style-name="P538">Skyriaus naikinimas:</text:p>
      <text:p text:style-name="P539"><text:span text:style-name="T540">Nr.<text:s/></text:span><text:a xlink:href="https://www.e-tar.lt/portal/legalAct.html?documentId=TAR.C29E5DC0A7F6" office:target-frame-name="_top" xlink:show="replace"><text:span text:style-name="T541">1417</text:span></text:a><text:span text:style-name="T542">, 2012-11-28, Žin. 2012, Nr. 139-7118 (2012-12-01), i. k. 1121100NUTA00001417</text:span></text:p>
      <text:p text:style-name="Normal"/>
      <text:p text:style-name="P543"><text:span text:style-name="T544">––––––––––––––––––––</text:span></text:p>
      <text:p text:style-name="P545">Priedo pakeitimai:</text:p>
      <text:soft-page-break/>
      <text:p text:style-name="P546"><text:span text:style-name="T547">Nr.<text:s/></text:span><text:a xlink:href="https://www.e-tar.lt/portal/legalAct.html?documentId=TAR.E8448BB83417" office:target-frame-name="_top" xlink:show="replace"><text:span text:style-name="T548">2</text:span><text:span text:style-name="T549">58</text:span></text:a><text:span text:style-name="T550">, 2012-03-07, Žin., 2012, Nr. 30-1399 (2012-03-10), i. k. 1121100NUTA00000258</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Vyriausybė, Nutarimas</text:span></text:p>
      <text:p text:style-name="P560"><text:span text:style-name="T561">Nr.<text:s/></text:span><text:a xlink:href="https://www.e-tar.lt/portal/legalAct.html?documentId=TAR.0809D29A76E8" office:target-frame-name="_top" xlink:show="replace"><text:span text:style-name="T562">18</text:span></text:a><text:span text:style-name="T563">, 2011-01-12, Žin., 2011,<text:s/></text:span><text:span text:style-name="T564">Nr. 6-228 (2011-01-15), i. k. 1111100NUTA00000018</text:span></text:p>
      <text:p text:style-name="P565"><text:span text:style-name="T566">Dėl Lietuvos Respublikos Vyriausybės 2010 m. liepos 14 d. nutarimo Nr. 1052 "Dėl Valstybės valdomų įmonių veiklos skaidrumo užtikrinimo gairių aprašo patvirtinimo ir koordinuojančios institucijos paskyrimo"</text:span><text:span text:style-name="T567"><text:s/>pakeitimo</text:span></text:p>
      <text:p text:style-name="P568"/>
      <text:p text:style-name="P569"><text:span text:style-name="T570">2.</text:span></text:p>
      <text:p text:style-name="P571"><text:span text:style-name="T572">Lietuvos Respublikos Vyriausybė, Nutarimas</text:span></text:p>
      <text:p text:style-name="P573"><text:span text:style-name="T574">Nr.<text:s/></text:span><text:a xlink:href="https://www.e-tar.lt/portal/legalAct.html?documentId=TAR.E8448BB83417" office:target-frame-name="_top" xlink:show="replace"><text:span text:style-name="T575">258</text:span></text:a><text:span text:style-name="T576">, 2012-03-07, Žin., 2012, Nr. 30-1399 (2012-03-10), i. k. 1121100NUTA00000258</text:span></text:p>
      <text:p text:style-name="P577"><text:span text:style-name="T578">Dėl Lietuvos Respublikos Vyriau</text:span><text:span text:style-name="T579">sybės 2010 m. liepos 14 d. nutarimo Nr. 1052 "Dėl Valstybės valdomų įmonių veiklos skaidrumo užtikrinimo gairių aprašo patvirtinimo ir koordinuojančios institucijos paskyrimo" pakeitimo</text:span></text:p>
      <text:p text:style-name="P580"/>
      <text:p text:style-name="P581"><text:span text:style-name="T582">3.</text:span></text:p>
      <text:p text:style-name="P583"><text:span text:style-name="T584">Lietuvos Respublikos Vyriausybė, Nutarimas</text:span></text:p>
      <text:p text:style-name="P585"><text:span text:style-name="T586">Nr.<text:s/></text:span><text:a xlink:href="https://www.e-tar.lt/portal/legalAct.html?documentId=TAR.C29E5DC0A7F6" office:target-frame-name="_top" xlink:show="replace"><text:span text:style-name="T587">1417</text:span></text:a><text:span text:style-name="T588">, 2012-11-28, Žin., 2012, Nr. 139-7118 (2012-12-01), i. k. 1121100NUTA00001417</text:span></text:p>
      <text:p text:style-name="P589"><text:span text:style-name="T590">Dėl Lietuvos Respublikos Vyriausybės 2010 m. liepos 14 d. nutarimo Nr. 1052 "Dėl Valstybės valdomų įmonių veik</text:span><text:span text:style-name="T591">los skaidrumo užtikrinimo gairių aprašo patvirtinimo ir koordinuojančios institucijos paskyrimo" pakeitimo</text:span></text:p>
      <text:p text:style-name="P592"/>
      <text:p text:style-name="P593"><text:span text:style-name="T594">4.</text:span></text:p>
      <text:p text:style-name="P595"><text:span text:style-name="T596">Lietuvos Respublikos Vyriausybė, Nutarimas</text:span></text:p>
      <text:p text:style-name="P597"><text:span text:style-name="T598">Nr.<text:s/></text:span><text:a xlink:href="https://www.e-tar.lt/portal/legalAct.html?documentId=TAR.FB390D735A1D" office:target-frame-name="_top" xlink:show="replace"><text:span text:style-name="T599">1183</text:span></text:a><text:span text:style-name="T600">, 2013-12-11</text:span><text:span text:style-name="T601">, Žin., 2013, Nr. 130-6671 (2013-12-19), i. k. 1131100NUTA00001183</text:span></text:p>
      <text:p text:style-name="P602"><text:span text:style-name="T603">Dėl Lietuvos Respublikos Vyriausybės 2010 m. liepos 14 d. nutarimo Nr. 1052 "Dėl Valstybės valdomų įmonių veiklos skaidrumo užtikrinimo gairių aprašo patvirtinimo ir koordinuojančios instit</text:span><text:span text:style-name="T604">ucijos paskyr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8-23T07:34:00Z</meta:creation-date>
    <dc:date>2016-08-23T07:34:00Z</dc:date>
    <meta:template xlink:href="Normal" xlink:type="simple"/>
    <meta:editing-cycles>2</meta:editing-cycles>
    <meta:editing-duration>PT0S</meta:editing-duration>
    <meta:document-statistic meta:page-count="8" meta:paragraph-count="381" meta:word-count="3273" meta:character-count="25186" meta:row-count="825" meta:non-whitespace-character-count="22294"/>
  </office:meta>
</office:document-meta>
</file>