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fo:margin-left="3.3472in">
        <style:tab-stops>
          <style:tab-stop style:type="left" style:position="1.3777in"/>
        </style:tab-stops>
      </style:paragraph-properties>
    </style:style>
    <style:style style:name="P165" style:parent-style-name="Normal" style:family="paragraph">
      <style:paragraph-properties fo:break-before="page"/>
    </style:style>
    <style:style style:name="P16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67" style:parent-style-name="Normal" style:family="paragraph">
      <style:paragraph-properties fo:margin-left="3.3472in">
        <style:tab-stops>
          <style:tab-stop style:type="left" style:position="1.3777in"/>
        </style:tab-stops>
      </style:paragraph-properties>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left" style:position="4.3312in"/>
        </style:tab-stops>
      </style:paragraph-properties>
      <style:text-properties style:language-asian="lt" style:country-asian="LT"/>
    </style:style>
    <style:style style:name="P180" style:parent-style-name="Normal" style:family="paragraph">
      <style:paragraph-properties>
        <style:tab-stops>
          <style:tab-stop style:type="left" style:position="4.3312in"/>
        </style:tab-stops>
      </style:paragraph-properties>
      <style:text-properties style:language-asian="lt" style:country-asian="LT"/>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ext-properties fo:font-weight="bold" style:font-weight-asian="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ext-properties fo:font-weight="bold" style:font-weight-asian="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fo:font-size="11.5pt" style:font-size-asian="11.5pt" style:font-size-complex="11.5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language-asian="lt" style:country-asian="LT"/>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fo:text-transform="uppercase" style:font-size-complex="12pt" style:language-asian="lt" style:country-asian="LT"/>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4.3312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8">Suvestinė redakcija nuo 2019-01-01 iki 2019-03-29</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text:span text:style-name="T24">DĖL VALSTYBĖS VALDOMŲ ĮMONIŲ VEIKLOS SKAIDRUMO UŽTIK</text:span><text:span text:style-name="T25">RINIMO GAIRIŲ APRAŠO PATVIRTINIMO<text:s/></text:span></text:p>
      <text:p text:style-name="P26"/>
      <text:p text:style-name="P27">2010 m. liepos 14 d. Nr. 1052</text:p>
      <text:p text:style-name="P28">Vilnius</text:p>
      <text:p text:style-name="P29"/>
      <text:p text:style-name="P30">Pakeistas teisės akto pavadinimas:</text:p>
      <text:p text:style-name="P31"><text:span text:style-name="T32">Nr.<text:s/></text:span><text:a xlink:href="https://www.e-tar.lt/portal/legalAct.html?documentId=8497b310647e11e68abac33170fc3720" office:target-frame-name="_top" xlink:show="replace"><text:span text:style-name="T33">822</text:span></text:a><text:span text:style-name="T34">, 2016-08-11, paskelbta TAR 2016-08-17,</text:span><text:span text:style-name="T35"><text:s/>i. k. 2016-22415</text:span></text:p>
      <text:p text:style-name="Normal"/>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P45"><text:span text:style-name="T46">Nr.<text:s/></text:span><text:a xlink:href="https://www.e-tar.lt/portal/legalAct.html?documentId=762e08e0ad4311e4b1d79f4bef60993c" office:target-frame-name="_top" xlink:show="replace"><text:span text:style-name="T47">84</text:span></text:a><text:span text:style-name="T48">, 2015-01-28, paskelbta TA</text:span><text:span text:style-name="T49">R 2015-02-05, i. k. 2015-01793</text:span></text:p>
      <text:p text:style-name="Normal"/>
      <text:p text:style-name="P50"><text:span text:style-name="T51">1</text:span><text:span text:style-name="T52">. Patvirtinti pridedamą Valstybės valdomų įmonių veiklos skaidrumo užtikrinimo gairių aprašą (toliau – Aprašas).</text:span><text:s/></text:p>
      <text:p text:style-name="P53">Punkto pakeitimai:</text:p>
      <text:p text:style-name="P54"><text:span text:style-name="T55">Nr.<text:s/></text:span><text:a xlink:href="https://www.e-tar.lt/portal/legalAct.html?documentId=TAR.FB390D735A1D" office:target-frame-name="_top" xlink:show="replace"><text:span text:style-name="T56">1183</text:span></text:a><text:span text:style-name="T57">, 2013-12-11, Žin., 2013, Nr. 130-6671 (2013-12-19), i. k. 1131100NUTA00001183</text:span></text:p>
      <text:p text:style-name="Normal"/>
      <text:p text:style-name="P58"><text:span text:style-name="T59">2</text:span><text:span text:style-name="T60">. Pavesti valstybei atstovaujančioms institucijoms, kaip jos apibrėžtos Valstybės turtinių ir neturtinių teisių įgyvendinimo valstybės valdomose įmonėse tvarkos apraše</text:span><text:span text:style-name="T61">, patvirtintame Lietuvos Respublikos Vyriausybės 2012 m. birželio 6 d. nutarimu Nr. 665 „Dėl Valstybės turtinių ir neturtinių teisių įgyvendinimo valstybės valdomose įmonėse tvarkos aprašo patvirtinimo“ (toliau – valstybei atstovaujančios institucijos), už</text:span><text:span text:style-name="T62">tikrinti, kad:<text:s/></text:span></text:p>
      <text:p text:style-name="P63"><text:span text:style-name="T64">2.1</text:span><text:span text:style-name="T65">. valstybės valdomos įmonės, kaip jos apibrėžtos Valstybės turtinių ir neturtinių teisių įgyvendinimo valstybės valdomose įmonėse tvarkos apraše, patvirtintame Lietuvos Respublikos Vyriausybės 2012 m. birželio 6 d. nutarimu Nr. 665 „Dė</text:span><text:span text:style-name="T66">l Valstybės turtinių ir neturtinių teisių įgyvendinimo valstybės valdomose įmonėse tvarkos aprašo patvirtinimo“ (toliau – valstybės valdomos įmonės), Aprašo nuostatų <text:s/>laikytųsi pagal principą „laikykis arba paaiškink“, išskyrus valstybės valdomas įmones, n</text:span><text:span text:style-name="T67">urodytas šio nutarimo 2.2 papunktyje;</text:span></text:p>
      <text:p text:style-name="P68"><text:span text:style-name="T69">2.2</text:span><text:span text:style-name="T70">. valstybės valdomos įmonės, kurios pagal Lietuvos Respublikos įmonių finansinės atskaitomybės įstatymą priskiriamos didelių įmonių kategorijai ar joms pagal šį įstatymą taikomi tokie patys reikalavimai kaip<text:s/></text:span><text:span text:style-name="T71">didelėms įmonėms (viešojo intereso įmonės), Aprašo nuostatų laikytųsi privalomai, išskyrus valstybės įmonę Ignalinos atominę elektrinę, kuriai Aprašo 16 punkto nuostata privalomai netaikoma.</text:span><text:s/></text:p>
      <text:p text:style-name="P72">Papunkčio pakeitimai:</text:p>
      <text:p text:style-name="P73"><text:span text:style-name="T74">Nr.<text:s/></text:span><text:a xlink:href="https://www.e-tar.lt/portal/legalAct.html?documentId=30547480d60211e8a1baff673bb7216a" office:target-frame-name="_top" xlink:show="replace"><text:span text:style-name="T75">1042</text:span></text:a><text:span text:style-name="T76">, 2018-10-17, paskelbta TAR 2018-10-22, i. k. 2018-16497</text:span></text:p>
      <text:p text:style-name="Normal"/>
      <text:p text:style-name="P77">Punkto pakeitimai:</text:p>
      <text:p text:style-name="P78"><text:span text:style-name="T79">Nr.<text:s/></text:span><text:a xlink:href="https://www.e-tar.lt/portal/legalAct.html?documentId=TAR.FB390D735A1D" office:target-frame-name="_top" xlink:show="replace"><text:span text:style-name="T80">1183</text:span></text:a><text:span text:style-name="T81">, 2013-12-11, Žin., 201</text:span><text:span text:style-name="T82">3, Nr. 130-6671 (2013-12-19), i. k. 1131100NUTA00001183</text:span></text:p>
      <text:p text:style-name="P83"><text:span text:style-name="T84">Nr.<text:s/></text:span><text:a xlink:href="https://www.e-tar.lt/portal/legalAct.html?documentId=8497b310647e11e68abac33170fc3720" office:target-frame-name="_top" xlink:show="replace"><text:span text:style-name="T85">822</text:span></text:a><text:span text:style-name="T86">, 2016-08-11, paskelbta TAR 2016-08-17, i. k. 2016-22415</text:span></text:p>
      <text:p text:style-name="Normal"/>
      <text:p text:style-name="P87"><text:span text:style-name="T88">3.</text:span><text:span text:style-name="T89"><text:s/>Neteko galios nuo 2016-08-18</text:span></text:p>
      <text:soft-page-break/>
      <text:p text:style-name="P90">Punkto naikinimas:</text:p>
      <text:p text:style-name="P91"><text:span text:style-name="T92">Nr.<text:s/></text:span><text:a xlink:href="https://www.e-tar.lt/portal/legalAct.html?documentId=8497b310647e11e68abac33170fc3720" office:target-frame-name="_top" xlink:show="replace"><text:span text:style-name="T93">822</text:span></text:a><text:span text:style-name="T94">, 2016-08-11, paskelbta TAR 2016-08-17, i. k. 2016-22415</text:span></text:p>
      <text:p text:style-name="Normal"/>
      <text:p text:style-name="P95"><text:span text:style-name="T96">4</text:span><text:span text:style-name="T97">.</text:span><text:span text:style-name="T98"> </text:span><text:span text:style-name="T99">Įgalioti Ūkio ministeriją patvirtinti Valstybės valdomų įmonių special</text:span><text:span text:style-name="T100">iųjų<text:s/></text:span><text:span text:style-name="T101">įpareigojimų nustatymo ir informacijos pateikimo rekomendacijas (toliau –</text:span><text:span text:style-name="T102"><text:s/>Rekomendacijos).</text:span><text:s/></text:p>
      <text:p text:style-name="P103">Punkto pakeitimai:</text:p>
      <text:p text:style-name="P104"><text:span text:style-name="T105">Nr.<text:s/></text:span><text:a xlink:href="https://www.e-tar.lt/portal/legalAct.html?documentId=TAR.FB390D735A1D" office:target-frame-name="_top" xlink:show="replace"><text:span text:style-name="T106">1183</text:span></text:a><text:span text:style-name="T107">, 2013-12-11, Žin., 2013, Nr. 130-6671<text:s/></text:span><text:span text:style-name="T108">(2013-12-19), i. k. 1131100NUTA00001183</text:span></text:p>
      <text:p text:style-name="Normal"/>
      <text:p text:style-name="P109"><text:span text:style-name="T110">5.</text:span><text:span text:style-name="T111"><text:s/>Neteko galios nuo 2016-08-18</text:span></text:p>
      <text:p text:style-name="P112">Punkto naikinimas:</text:p>
      <text:p text:style-name="P113"><text:span text:style-name="T114">Nr.<text:s/></text:span><text:a xlink:href="https://www.e-tar.lt/portal/legalAct.html?documentId=8497b310647e11e68abac33170fc3720" office:target-frame-name="_top" xlink:show="replace"><text:span text:style-name="T115">822</text:span></text:a><text:span text:style-name="T116">, 2016-08-11, paskelbta TAR 2016-08-17, i. k. 2016-22415</text:span></text:p>
      <text:p text:style-name="P117">Papildyta punktu:</text:p>
      <text:p text:style-name="P118"><text:span text:style-name="T119">Nr.<text:s/></text:span><text:a xlink:href="https://www.e-tar.lt/portal/legalAct.html?documentId=TAR.FB390D735A1D" office:target-frame-name="_top" xlink:show="replace"><text:span text:style-name="T120">1183</text:span></text:a><text:span text:style-name="T121">, 2013-12-11, Žin., 2013, Nr. 130-6671 (2013-12-19), i. k. 1131100NUTA00001183</text:span></text:p>
      <text:p text:style-name="P122">Punkto pakeitimai:</text:p>
      <text:p text:style-name="P123"><text:span text:style-name="T124">Nr.<text:s/></text:span><text:a xlink:href="https://www.e-tar.lt/portal/legalAct.html?documentId=762e08e0ad4311e4b1d79f4bef60993c" office:target-frame-name="_top" xlink:show="replace"><text:span text:style-name="T125">84</text:span></text:a><text:span text:style-name="T126">, 2015-01-28, paskelbta TAR 2015-02-05, i. k. 2015-01793</text:span></text:p>
      <text:p text:style-name="Normal"/>
      <text:p text:style-name="P127"><text:span text:style-name="T128">6</text:span><text:span text:style-name="T129">. Rekomenduoti:</text:span></text:p>
      <text:p text:style-name="P130"><text:span text:style-name="T131">6.1</text:span><text:span text:style-name="T132">. valstybės valdomoms akcinėms bendrovėms ir uždarosioms akcinėms bendrovėms imtis veiksmų, kad Aprašo nuostatų laikyt</text:span><text:span text:style-name="T133">ųsi jų dukterinės akcinės bendrovės ir uždarosios akcinės bendrovės, kuriose valstybės valdomoms akcinėms bendrovėms ir uždarosioms akcinėms bendrovėms priklauso daugiau kaip 1/2 balsų visuotiniame akcininkų susirinkime;</text:span><text:s/></text:p>
      <text:p text:style-name="P134">Punkto pakeitimai:</text:p>
      <text:p text:style-name="P135"><text:span text:style-name="T136">Nr.<text:s/></text:span><text:a xlink:href="https://www.e-tar.lt/portal/legalAct.html?documentId=8497b310647e11e68abac33170fc3720" office:target-frame-name="_top" xlink:show="replace"><text:span text:style-name="T137">822</text:span></text:a><text:span text:style-name="T138">, 2016-08-11, paskelbta TAR 2016-08-17, i. k. 2016-22415</text:span></text:p>
      <text:p text:style-name="Normal"/>
      <text:p text:style-name="P139"><text:span text:style-name="T140">6.2</text:span><text:span text:style-name="T141">.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42">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43">mutat</text:span><text:span text:style-name="T144">is mutandis</text:span><text:span text:style-name="T145"><text:s/>laikytųsi Aprašo nuostatų, Rekomendacijų ir kartu su metinių finansinių ataskaitų rinkiniu teiktų pagal Rekomendacijas šioms institucijoms informaciją apie jų vykdomus specialiuosius įpareigojimus.</text:span><text:s/></text:p>
      <text:p text:style-name="P146">Punkto pakeitimai:</text:p>
      <text:p text:style-name="P147"><text:span text:style-name="T148">Nr.<text:s/></text:span><text:a xlink:href="https://www.e-tar.lt/portal/legalAct.html?documentId=72c369a03bc711e881f2ba995b003ed2" office:target-frame-name="_top" xlink:show="replace"><text:span text:style-name="T149">314</text:span></text:a><text:span text:style-name="T150">, 2018-03-28, paskelbta TAR 2018-04-09, i. k. 2018-05672</text:span></text:p>
      <text:p text:style-name="Normal"/>
      <text:p text:style-name="P151">Papildyta punktu:</text:p>
      <text:p text:style-name="P152"><text:span text:style-name="T153">Nr.<text:s/></text:span><text:a xlink:href="https://www.e-tar.lt/portal/legalAct.html?documentId=TAR.FB390D735A1D" office:target-frame-name="_top" xlink:show="replace"><text:span text:style-name="T154">1183</text:span></text:a><text:span text:style-name="T155">, 2013-12</text:span><text:span text:style-name="T156">-11, Žin., 2013, Nr. 130-6671 (2013-12-19), i. k. 1131100NUTA00001183</text:span></text:p>
      <text:p text:style-name="Normal"/>
      <text:p text:style-name="P157"/>
      <text:p text:style-name="P158"/>
      <text:p text:style-name="P159">MINISTRAS PIRMININKAS<text:tab/>ANDRIUS KUBILIUS</text:p>
      <text:p text:style-name="P160"/>
      <text:p text:style-name="P161"/>
      <text:p text:style-name="P162"/>
      <text:p text:style-name="P163">ŪKIO MINISTRAS<text:tab/>DAINIUS KREIVYS</text:p>
      <text:p text:style-name="Normal"/>
      <text:p text:style-name="P164"/>
      <text:p text:style-name="P165"/>
      <text:soft-page-break/>
      <text:p text:style-name="P166">PATVIRTINTA</text:p>
      <text:p text:style-name="P167"><text:span text:style-name="T168">Lietuvos Respublikos Vyriausybės</text:span><text:span text:style-name="T169"><text:line-break/></text:span><text:span text:style-name="T170">2010 m. liepos 14 d. nutarimu Nr. 1052</text:span><text:span text:style-name="T171"><text:line-break/>(Lietuvos<text:s/></text:span><text:span text:style-name="T172">Respublikos Vyriausybės</text:span><text:span text:style-name="T173"><text:line-break/></text:span><text:span text:style-name="T174">2012 m. kovo 7 d.</text:span><text:span text:style-name="T175"><text:s/>nutarimo Nr.<text:s/></text:span><text:span text:style-name="T176">258<text:s/></text:span><text:span text:style-name="T177"><text:line-break/></text:span><text:span text:style-name="T178">redakcija)</text:span></text:p>
      <text:p text:style-name="P179"/>
      <text:p text:style-name="P180"/>
      <text:p text:style-name="P181"/>
      <text:p text:style-name="P182"><text:span text:style-name="T183">valstybės valdomų įmonių veiklos skaidrumo UŽTIKRINIMO gairIŲ APRAŠAS</text:span></text:p>
      <text:p text:style-name="P184"/>
      <text:p text:style-name="P185"/>
      <text:p text:style-name="P186"/>
      <text:p text:style-name="P187"><text:span text:style-name="T188">I</text:span><text:span text:style-name="T189">.<text:s/></text:span><text:span text:style-name="T190">SKYRIUS<text:s/></text:span><text:span text:style-name="T191"><text:line-break/>BENDROSIOS NUOSTATOS<text:s/></text:span></text:p>
      <text:p text:style-name="P192"/>
      <text:p text:style-name="P193"/>
      <text:p text:style-name="P194"/>
      <text:p text:style-name="P195">Pakeistas skyriaus pavadinimas:</text:p>
      <text:p text:style-name="P196"><text:span text:style-name="T197">Nr.<text:s/></text:span><text:a xlink:href="https://www.e-tar.lt/portal/legalAct.html?documentId=8497b310647e11e68abac33170fc3720" office:target-frame-name="_top" xlink:show="replace"><text:span text:style-name="T198">822</text:span></text:a><text:span text:style-name="T199">, 2016-08-11, paskelbta TAR 2016-08-17, i. k. 2016-22415</text:span></text:p>
      <text:p text:style-name="Normal"/>
      <text:p text:style-name="P200"><text:span text:style-name="T201">1</text:span><text:span text:style-name="T202">. Valstybės valdomų įmonių veiklos skaidrumo užtikrinimo gairių aprašo (toliau – Aprašas) paskir</text:span><text:span text:style-name="T203">tis – didinti valstybės valdomų įmonių veiklos skaidrumą, atsakingumą Lietuvos visuomenei, patrauklumą investuotojams, galimiems verslo partneriams, taip pat sudaryti sąlygas diegti pasaulyje pripažintus gero valdymo principus valstybės valdomose įmonėse –</text:span><text:span text:style-name="T204"><text:s/>rengti ir skelbti išsamią informaciją apie valstybės valdomų įmonių veiklą ir jos rezultatus.</text:span><text:s/></text:p>
      <text:p text:style-name="P205">Punkto pakeitimai:</text:p>
      <text:p text:style-name="P206"><text:span text:style-name="T207">Nr.<text:s/></text:span><text:a xlink:href="https://www.e-tar.lt/portal/legalAct.html?documentId=TAR.FB390D735A1D" office:target-frame-name="_top" xlink:show="replace"><text:span text:style-name="T208">1183</text:span></text:a><text:span text:style-name="T209">, 2013-12-11, Žin., 2013, Nr. 130-6671 (2013-12-19)</text:span><text:span text:style-name="T210">, i. k. 1131100NUTA00001183</text:span></text:p>
      <text:p text:style-name="Normal"/>
      <text:p text:style-name="P211"><text:span text:style-name="T212">2.</text:span><text:span text:style-name="T213"><text:s/>Neteko galios nuo 2016-08-18</text:span></text:p>
      <text:p text:style-name="P214">Punkto naikinimas:</text:p>
      <text:p text:style-name="P215"><text:span text:style-name="T216">Nr.<text:s/></text:span><text:a xlink:href="https://www.e-tar.lt/portal/legalAct.html?documentId=8497b310647e11e68abac33170fc3720" office:target-frame-name="_top" xlink:show="replace"><text:span text:style-name="T217">822</text:span></text:a><text:span text:style-name="T218">, 2016-08-11, paskelbta TAR 2016-08-17, i. k. 2016-22415</text:span></text:p>
      <text:p text:style-name="P219">Punkto<text:s/>pakeitimai:</text:p>
      <text:p text:style-name="P220"><text:span text:style-name="T221">Nr.<text:s/></text:span><text:a xlink:href="https://www.e-tar.lt/portal/legalAct.html?documentId=762e08e0ad4311e4b1d79f4bef60993c" office:target-frame-name="_top" xlink:show="replace"><text:span text:style-name="T222">84</text:span></text:a><text:span text:style-name="T223">, 2015-01-28, paskelbta TAR 2015-02-05, i. k. 2015-01793</text:span></text:p>
      <text:p text:style-name="Normal"/>
      <text:p text:style-name="P224"><text:span text:style-name="T225">3</text:span><text:span text:style-name="T226">. Vienas iš svarbių Lietuvos Respublikos Vyriausybės tikslų – didinti valstyb</text:span><text:span text:style-name="T227">ės valdomų įmonių veiklos skaidrumą ir imtis priemonių gero valdymo principams jose įdiegti. Šių įmonių valdymas turi būti pagrįstas atvirumo, aktyvaus dalyvavimo valdant kapitalą ir gero valdymo principais. Jos turi kurti vertę. Be to, valstybės valdomoms</text:span><text:span text:style-name="T228"><text:s/>įmonėms neturi būti sudaromos išskirtinės sąlygos. Jau šiuo metu jos vadovaujasi tais pačiais įstatymais kaip visos kitos įmonės, pavyzdžiui, Lietuvos Respublikos buhalterinės apskaitos įstatymu, Lietuvos Respublikos įmonių finansinės atskaitomybės įstaty</text:span><text:span text:style-name="T229">mu. Valstybės valdomoms bendrovėms taikomas Lietuvos Respublikos akcinių bendrovių įstatymas, Lietuvos Respublikos vertybinių popierių įstatymas.</text:span><text:s/></text:p>
      <text:p text:style-name="P230">Punkto pakeitimai:</text:p>
      <text:p text:style-name="P231"><text:span text:style-name="T232">Nr.<text:s/></text:span><text:a xlink:href="https://www.e-tar.lt/portal/legalAct.html?documentId=TAR.FB390D735A1D" office:target-frame-name="_top" xlink:show="replace"><text:span text:style-name="T233">1183</text:span></text:a><text:span text:style-name="T234">, 2013-12-11, Žin., 2013, Nr. 130-6671 (2013-12-19), i. k. 1131100NUTA00001183</text:span></text:p>
      <text:p text:style-name="P235"><text:span text:style-name="T236">Nr.<text:s/></text:span><text:a xlink:href="https://www.e-tar.lt/portal/legalAct.html?documentId=762e08e0ad4311e4b1d79f4bef60993c" office:target-frame-name="_top" xlink:show="replace"><text:span text:style-name="T237">84</text:span></text:a><text:span text:style-name="T238">, 2015-01-28, paskelbta TAR 2015-02-05, i. k. 2015-01793</text:span></text:p>
      <text:p text:style-name="Normal"/>
      <text:p text:style-name="P239"><text:span text:style-name="T240">II</text:span><text:span text:style-name="T241">.<text:s/></text:span><text:span text:style-name="T242">SKYRI</text:span><text:span text:style-name="T243">US<text:s/></text:span><text:span text:style-name="T244"><text:line-break/>PAGRINDINĖS SĄVOKOS<text:s/></text:span></text:p>
      <text:p text:style-name="P245"/>
      <text:p text:style-name="P246">Pakeistas skyriaus pavadinimas:</text:p>
      <text:p text:style-name="P247"><text:span text:style-name="T248">Nr.<text:s/></text:span><text:a xlink:href="https://www.e-tar.lt/portal/legalAct.html?documentId=8497b310647e11e68abac33170fc3720" office:target-frame-name="_top" xlink:show="replace"><text:span text:style-name="T249">822</text:span></text:a><text:span text:style-name="T250">, 2016-08-11, paskelbta TAR 2016-08-17, i. k. 2016-22415</text:span></text:p>
      <text:p text:style-name="Normal"/>
      <text:p text:style-name="P251"><text:span text:style-name="T252">4</text:span><text:span text:style-name="T253">. Apraše vartojama sąvoka<text:s/></text:span><text:span text:style-name="T254">„ben</text:span><text:span text:style-name="T255">drovių valdymo kodeksas“ reiškia</text:span><text:span text:style-name="T256"><text:s/>„NASDAQ OMX Vilnius listinguojamų bendrovių valdymo kodeksą.</text:span><text:s/></text:p>
      <text:p text:style-name="P257">Punkto pakeitimai:</text:p>
      <text:soft-page-break/>
      <text:p text:style-name="P258"><text:span text:style-name="T259">Nr.<text:s/></text:span><text:a xlink:href="https://www.e-tar.lt/portal/legalAct.html?documentId=TAR.C29E5DC0A7F6" office:target-frame-name="_top" xlink:show="replace"><text:span text:style-name="T260">1417</text:span></text:a><text:span text:style-name="T261">, 2012-11-28, Žin., 2012, Nr. 139-7118 (2012-12-01),</text:span><text:span text:style-name="T262"><text:s/>i. k. 1121100NUTA00001417</text:span></text:p>
      <text:p text:style-name="P263"><text:span text:style-name="T264">Nr.<text:s/></text:span><text:a xlink:href="https://www.e-tar.lt/portal/legalAct.html?documentId=TAR.FB390D735A1D" office:target-frame-name="_top" xlink:show="replace"><text:span text:style-name="T265">1183</text:span></text:a><text:span text:style-name="T266">, 2013-12-11, Žin., 2013, Nr. 130-6671 (2013-12-19), i. k. 1131100NUTA00001183</text:span></text:p>
      <text:p text:style-name="P267"><text:span text:style-name="T268">Nr.<text:s/></text:span><text:a xlink:href="https://www.e-tar.lt/portal/legalAct.html?documentId=8497b310647e11e68abac33170fc3720" office:target-frame-name="_top" xlink:show="replace"><text:span text:style-name="T269">822</text:span></text:a><text:span text:style-name="T270">, 2016-08-11, paskelbta TAR 2016-08-17, i. k. 2016-22415</text:span></text:p>
      <text:p text:style-name="Normal"/>
      <text:p text:style-name="P271"><text:span text:style-name="T272">5</text:span><text:span text:style-name="T273">. Kitos Apraše vartojamos sąvokos apibrėžtos Lietuvos Respublikos akcinių bendrovių įstatyme, Lietuvos Respublikos valstybės ir savivaldybės įmonių<text:s/></text:span><text:span text:style-name="T274">įstatyme, Lietuvos Respublikos įmonių finansinės atskaitomybės įstatyme, Valstybės turtinių ir neturtinių teisių įgyvendinimo valstybės valdomose įmonėse tvarkos apraše, patvirtintame Lietuvos Respublikos Vyriausybės 2012 m. birželio 6 d. nutarimu Nr. 665<text:s/></text:span><text:span text:style-name="T275">„Dėl Valstybės turtinių ir neturtinių teisių įgyvendinimo valstybės valdomose įmonėse tvarkos aprašo patvirtinimo“ (toliau – Valstybės turtinių ir neturtinių teisių įgyvendinimo aprašas).</text:span><text:s/></text:p>
      <text:p text:style-name="P276">Punkto pakeitimai:</text:p>
      <text:p text:style-name="P277"><text:span text:style-name="T278">Nr.<text:s/></text:span><text:a xlink:href="https://www.e-tar.lt/portal/legalAct.html?documentId=TAR.FB390D735A1D" office:target-frame-name="_top" xlink:show="replace"><text:span text:style-name="T279">1183</text:span></text:a><text:span text:style-name="T280">, 2013-12-11, Žin., 2013, Nr. 130-6671 (2013-12-19), i. k. 1131100NUTA00001183</text:span></text:p>
      <text:p text:style-name="P281"><text:span text:style-name="T282">Nr.<text:s/></text:span><text:a xlink:href="https://www.e-tar.lt/portal/legalAct.html?documentId=762e08e0ad4311e4b1d79f4bef60993c" office:target-frame-name="_top" xlink:show="replace"><text:span text:style-name="T283">84</text:span></text:a><text:span text:style-name="T284">, 2015-01-28, paskelbta TAR 201</text:span><text:span text:style-name="T285">5-02-05, i. k. 2015-01793</text:span></text:p>
      <text:p text:style-name="Normal"/>
      <text:p text:style-name="P286"><text:span text:style-name="T287">III</text:span><text:span text:style-name="T288">.<text:s/></text:span><text:span text:style-name="T289">SKYRIUS<text:s/></text:span><text:span text:style-name="T290"><text:line-break/>APRAŠO TAIKYMAS<text:s/></text:span></text:p>
      <text:p text:style-name="P291"/>
      <text:p text:style-name="P292">Pakeistas skyriaus pavadinimas:</text:p>
      <text:p text:style-name="P293"><text:span text:style-name="T294">Nr.<text:s/></text:span><text:a xlink:href="https://www.e-tar.lt/portal/legalAct.html?documentId=TAR.FB390D735A1D" office:target-frame-name="_top" xlink:show="replace"><text:span text:style-name="T295">1183</text:span></text:a><text:span text:style-name="T296">, 2013-12-11, Žin., 2013, Nr. 130-6671 (2013-12-19), i. k.<text:s/></text:span><text:span text:style-name="T297">1131100NUTA00001183</text:span></text:p>
      <text:p text:style-name="P298"><text:span text:style-name="T299">Nr.<text:s/></text:span><text:a xlink:href="https://www.e-tar.lt/portal/legalAct.html?documentId=8497b310647e11e68abac33170fc3720" office:target-frame-name="_top" xlink:show="replace"><text:span text:style-name="T300">822</text:span></text:a><text:span text:style-name="T301">, 2016-08-11, paskelbta TAR 2016-08-17, i. k. 2016-22415</text:span></text:p>
      <text:p text:style-name="Normal"/>
      <text:p text:style-name="P302"><text:span text:style-name="T303">6</text:span><text:span text:style-name="T304">. Aprašu turi vadovautis</text:span><text:span text:style-name="T305"><text:s/></text:span><text:span text:style-name="T306">visos valstybės valdomos įmonės, nesvarbu, ko</text:span><text:span text:style-name="T307">kio jos dydžio (kapitalo dydis, pardavimo ir (ar) paslaugų apimtis, darbuotojų skaičius), kokia jų veiklos sritis ar koks teisinis statusas.</text:span><text:s/></text:p>
      <text:p text:style-name="P308">Punkto pakeitimai:</text:p>
      <text:p text:style-name="P309"><text:span text:style-name="T310">Nr.<text:s/></text:span><text:a xlink:href="https://www.e-tar.lt/portal/legalAct.html?documentId=TAR.FB390D735A1D" office:target-frame-name="_top" xlink:show="replace"><text:span text:style-name="T311">1183</text:span></text:a><text:span text:style-name="T312">, 201</text:span><text:span text:style-name="T313">3-12-11, Žin., 2013, Nr. 130-6671 (2013-12-19), i. k. 1131100NUTA00001183</text:span></text:p>
      <text:p text:style-name="Normal"/>
      <text:p text:style-name="P314"><text:span text:style-name="T315">7</text:span><text:span text:style-name="T316">. Jeigu valstybė yra viena iš akcinės bendrovės ar uždarosios akcinės bendrovės akcininkų, valstybei atstovaujanti institucija glaudžiai bendradarbiauja su kitais šios bendrovė</text:span><text:span text:style-name="T317">s akcininkais ir siekia, kad būtų įgyvendinamos Aprašo nuostatos.</text:span><text:s/></text:p>
      <text:p text:style-name="P318">Punkto pakeitimai:</text:p>
      <text:p text:style-name="P319"><text:span text:style-name="T320">Nr.<text:s/></text:span><text:a xlink:href="https://www.e-tar.lt/portal/legalAct.html?documentId=TAR.FB390D735A1D" office:target-frame-name="_top" xlink:show="replace"><text:span text:style-name="T321">1183</text:span></text:a><text:span text:style-name="T322">, 2013-12-11, Žin., 2013, Nr. 130-6671 (2013-12-19), i. k. 1131100NUTA00001183</text:span></text:p>
      <text:p text:style-name="Normal"/>
      <text:p text:style-name="P323"><text:span text:style-name="T324">8</text:span><text:span text:style-name="T325">. Kad valstybės valdomos bendrovės akcijomis neprekiaujama reguliuojamoje rinkoje, neturėtų būti pateisinama priežastis, dėl kurios nesilaikoma Aprašo ir Bendrovių valdymo kodekso nuostatų, nebent jos būtų susijusios su akcijų prekyba reguliuojamoje r</text:span><text:span text:style-name="T326">inkoje.</text:span><text:s/></text:p>
      <text:p text:style-name="P327">Punkto pakeitimai:</text:p>
      <text:p text:style-name="P328"><text:span text:style-name="T329">Nr.<text:s/></text:span><text:a xlink:href="https://www.e-tar.lt/portal/legalAct.html?documentId=TAR.FB390D735A1D" office:target-frame-name="_top" xlink:show="replace"><text:span text:style-name="T330">1183</text:span></text:a><text:span text:style-name="T331">, 2013-12-11, Žin., 2013, Nr. 130-6671 (2013-12-19), i. k. 1131100NUTA00001183</text:span></text:p>
      <text:p text:style-name="Normal"/>
      <text:p text:style-name="P332"><text:span text:style-name="T333">9</text:span><text:span text:style-name="T334">. Kad valstybės valdoma įmonė yra valstybės įmonė,<text:s/></text:span><text:span text:style-name="T335">neturėtų būti pateisinama priežastis, dėl kurios nesilaikoma Aprašo ir Bendrovių valdymo kodekso nuostatų, nebent jas galima taikyti tik akcinėms bendrovėms ar uždarosioms akcinėms bendrovėms.</text:span><text:s/></text:p>
      <text:p text:style-name="P336">Punkto pakeitimai:</text:p>
      <text:p text:style-name="P337"><text:span text:style-name="T338">Nr.<text:s/></text:span><text:a xlink:href="https://www.e-tar.lt/portal/legalAct.html?documentId=TAR.FB390D735A1D" office:target-frame-name="_top" xlink:show="replace"><text:span text:style-name="T339">1183</text:span></text:a><text:span text:style-name="T340">, 2013-12-11, Žin., 2013, Nr. 130-6671 (2013-12-19), i. k. 1131100NUTA00001183</text:span></text:p>
      <text:p text:style-name="Normal"/>
      <text:p text:style-name="P341"><text:span text:style-name="T342">IV</text:span><text:span text:style-name="T343">.<text:s/></text:span><text:span text:style-name="T344">SKYRIUS<text:s/></text:span><text:span text:style-name="T345"><text:line-break/>INFORMACIJOS ATSKLEIDIMAS<text:s/></text:span></text:p>
      <text:p text:style-name="P346"/>
      <text:p text:style-name="P347">Pakeistas skyriaus pavadinimas:</text:p>
      <text:p text:style-name="P348"><text:span text:style-name="T349">Nr.<text:s/></text:span><text:a xlink:href="https://www.e-tar.lt/portal/legalAct.html?documentId=8497b310647e11e68abac33170fc3720" office:target-frame-name="_top" xlink:show="replace"><text:span text:style-name="T350">822</text:span></text:a><text:span text:style-name="T351">, 2016-08-11, paskelbta TAR 2016-08-17, i. k. 2016-22415</text:span></text:p>
      <text:p text:style-name="Normal"/>
      <text:p text:style-name="P352"><text:span text:style-name="T353">10</text:span><text:span text:style-name="T354">. Valstybės valdoma įmonė vadovaujasi Bendrovių valdymo kodekso nuostatomis dėl informacijos atskleidimo, išdėstytomis šio kodekso X principe („Informacijos<text:s/></text:span><text:soft-page-break/><text:span text:style-name="T355">atskleidimas“), kitomis Bendrovių valdymo kodekse nurodytus principus detalizuojančiomis nuostatomi</text:span><text:span text:style-name="T356">s, susijusiomis su viešu informacijos atskleidimu.<text:s/></text:span></text:p>
      <text:p text:style-name="P357"><text:span text:style-name="T358">11</text:span><text:span text:style-name="T359">. Valstybės valdoma įmonė skelbia valstybei atstovaujančios institucijos nustatytus įmonės tikslus ir užduotis, finansinius ir kitus veiklos rezultatus, esamą darbuotojų skaičių, metinį darbo užmoke</text:span><text:span text:style-name="T360">sčio fondą, valstybės valdomos įmonės vadovų ir jų pavaduotojų mėnesinę algą, finansiniais metais įvykdytus, vykdomus ir planuojamus pirkimus ir investicijas.</text:span><text:s/></text:p>
      <text:p text:style-name="P361">Punkto pakeitimai:</text:p>
      <text:p text:style-name="P362"><text:span text:style-name="T363">Nr.<text:s/></text:span><text:a xlink:href="https://www.e-tar.lt/portal/legalAct.html?documentId=TAR.FB390D735A1D" office:target-frame-name="_top" xlink:show="replace"><text:span text:style-name="T364">1183</text:span></text:a><text:span text:style-name="T365">, 2013-12-11, Žin., 2013, Nr. 130-6671 (2013-12-19), i. k. 1131100NUTA00001183</text:span></text:p>
      <text:p text:style-name="Normal"/>
      <text:p text:style-name="P366"><text:span text:style-name="T367">12</text:span><text:span text:style-name="T368">. Valstybės valdoma bendrovė, Valstybės turtinių ir neturtinių teisių įgyvendinimo apraše priskirta I ar II kategorijai, rengia metinį pranešimą ir 6 mėnesių</text:span><text:span text:style-name="T369"><text:s/>tarpinį pranešimą (toliau – tarpinis pranešimas), o valstybės įmonė, Valstybės turtinių ir neturtinių teisių įgyvendinimo apraše priskirta I ar II kategorijai, rengia metinę veiklos ataskaitą ir 6 mėnesių tarpinę veiklos ataskaitą (toliau – tarpinė veiklo</text:span><text:span text:style-name="T370">s ataskaita). Valstybės valdoma bendrovė, Valstybės turtinių ir neturtinių teisių įgyvendinimo apraše nepriskirta I ar II kategorijai, rengia metinį pranešimą, o valstybės įmonė, Valstybės turtinių ir neturtinių teisių įgyvendinimo apraše nepriskirta I ar<text:s/></text:span><text:span text:style-name="T371">II kategorijai, – metinę veiklos ataskaitą.<text:s/></text:span></text:p>
      <text:p text:style-name="P372">Punkto pakeitimai:</text:p>
      <text:p text:style-name="P373"><text:span text:style-name="T374">Nr.<text:s/></text:span><text:a xlink:href="https://www.e-tar.lt/portal/legalAct.html?documentId=TAR.FB390D735A1D" office:target-frame-name="_top" xlink:show="replace"><text:span text:style-name="T375">1183</text:span></text:a><text:span text:style-name="T376">, 2013-12-11, Žin., 2013, Nr. 130-6671 (2013-12-19), i. k. 1131100NUTA00001183</text:span></text:p>
      <text:p text:style-name="P377"><text:span text:style-name="T378">Nr.<text:s/></text:span><text:a xlink:href="https://www.e-tar.lt/portal/legalAct.html?documentId=8497b310647e11e68abac33170fc3720" office:target-frame-name="_top" xlink:show="replace"><text:span text:style-name="T379">822</text:span></text:a><text:span text:style-name="T380">, 2016-08-11, paskelbta TAR 2016-08-17, i. k. 2016-22415</text:span></text:p>
      <text:p text:style-name="Normal"/>
      <text:p text:style-name="P381"><text:span text:style-name="T382">13</text:span><text:span text:style-name="T383">. Informacija apie valstybės valdomą įmonę pasiekiama visuomenei (skelbiama<text:s/></text:span><text:span text:style-name="T384">įmonės interneto<text:s/></text:span><text:span text:style-name="T385">svetainėje, o jeigu valstybės valdoma įmonė neturi savo interneto svetainės, –</text:span><text:span text:style-name="T386"><text:s/>valstybei atstovaujančios institucijos interneto svetainėje).</text:span></text:p>
      <text:p text:style-name="P387"/>
      <text:p text:style-name="Normal"/>
      <text:p text:style-name="P388"><text:span text:style-name="T389">V</text:span><text:span text:style-name="T390">.<text:s/></text:span><text:span text:style-name="T391">SKYRIUS<text:s/></text:span><text:span text:style-name="T392"><text:line-break/>VALSTYBĖS VALDOMŲ ĮMONIŲ METINIO PRANEŠIMO, METINĖS VEIKLOS ATASKAITOS, TARPINIO PRANEŠIMO IR T</text:span><text:span text:style-name="T393">ARPINĖS VEIKLOS ATASKAITOS TURINYS<text:s/></text:span></text:p>
      <text:p text:style-name="P394"/>
      <text:p text:style-name="P395">Pakeistas skyriaus pavadinimas:</text:p>
      <text:p text:style-name="P396"><text:span text:style-name="T397">Nr.<text:s/></text:span><text:a xlink:href="https://www.e-tar.lt/portal/legalAct.html?documentId=8497b310647e11e68abac33170fc3720" office:target-frame-name="_top" xlink:show="replace"><text:span text:style-name="T398">822</text:span></text:a><text:span text:style-name="T399">, 2016-08-11, paskelbta TAR 2016-08-17, i. k. 2016-22415</text:span></text:p>
      <text:p text:style-name="Normal"/>
      <text:p text:style-name="P400"><text:span text:style-name="T401">14</text:span><text:span text:style-name="T402">. Valstybės valdom</text:span><text:span text:style-name="T403">os bendrovės metiniame pranešime, atitinkamai valstybės įmonės metinėje veiklos ataskaitoje, be įstatymų nustatytų akcinių bendrovių ir uždarųjų akcinių bendrovių metinių pranešimų, atitinkamai valstybės įmonės metinės veiklos ataskaitos, privalomų turinio</text:span><text:span text:style-name="T404"><text:s/>reikalavimų, nurodoma (pateikiama):</text:span></text:p>
      <text:p text:style-name="P405"><text:span text:style-name="T406">14.1</text:span><text:span text:style-name="T407">. valstybės valdomos įmonės:</text:span></text:p>
      <text:p text:style-name="P408"><text:span text:style-name="T409">14.1.1</text:span><text:span text:style-name="T410">. veiklos strategija ir tikslai (finansiniai ir nefinansiniai),</text:span><text:span text:style-name="T411"><text:s/></text:span><text:span text:style-name="T412">jeigu tai nėra valstybės valdomos įmonės komercinė paslaptis (j</text:span><text:span text:style-name="T413">ei valstybės valdomos įmonės veiklos strategijoje</text:span><text:span text:style-name="T414"><text:s/>ir tiksluose yra informacijos, laikomos komercine paslaptimi, nurodoma (pateikiama) sutrumpinta veiklos strategija ir tikslai be šios informacijos)</text:span><text:span text:style-name="T415">;</text:span><text:s/></text:p>
      <text:p text:style-name="P416">Punkto pakeitimai:</text:p>
      <text:p text:style-name="P417"><text:span text:style-name="T418">Nr.<text:s/></text:span><text:a xlink:href="https://www.e-tar.lt/portal/legalAct.html?documentId=8497b310647e11e68abac33170fc3720" office:target-frame-name="_top" xlink:show="replace"><text:span text:style-name="T419">822</text:span></text:a><text:span text:style-name="T420">, 2016-08-11, paskelbta TAR 2016-08-17, i. k. 2016-22415</text:span></text:p>
      <text:p text:style-name="Normal"/>
      <text:p text:style-name="P421"><text:span text:style-name="T422">14.1.2</text:span><text:span text:style-name="T423">. pasiektų veiklos rezultatų atitiktis valstybės valdomos įmonės veiklos tikslams;</text:span></text:p>
      <text:p text:style-name="P424"><text:span text:style-name="T425">14.1</text:span><text:span text:style-name="T426">.3</text:span><text:span text:style-name="T427">. pagrindiniai įvykiai, turintys esminės reikšmės valstybės valdomos įmonės veiklai, įvykę per ataskaitinį laikotarpį;</text:span></text:p>
      <text:p text:style-name="P428"><text:span text:style-name="T429">14.1.4</text:span><text:span text:style-name="T430">. informacija apie teikiamų paslaugų ar gaminamos produkcijos rinką, jeigu tai nėra valstybės valdomos įmonės komercinė pas</text:span><text:span text:style-name="T431">laptis;</text:span></text:p>
      <text:p text:style-name="P432"><text:span text:style-name="T433">14.1.5</text:span><text:span text:style-name="T434">. pagrindiniai klientai ir pagrindinės jų grupės, jeigu tai nėra valstybės valdomos įmonės komercinė paslaptis. Jei valstybės valdomos įmonės atskleidžia segmentų informaciją, pagrindiniai klientai pateikiami pagal atskirus segmentus;</text:span></text:p>
      <text:p text:style-name="P435"><text:span text:style-name="T436">1</text:span><text:span text:style-name="T437">4.1.6</text:span><text:span text:style-name="T438">. investicijos per ataskaitinį laikotarpį, didžiausi vykdomi ar planuojami investicijų projektai;</text:span></text:p>
      <text:p text:style-name="P439"><text:span text:style-name="T440">14.1.7</text:span><text:span text:style-name="T441">. bendras metinis darbo užmokesčio fondas, vidutinis mėnesinis darbo užmokestis pagal einamas pareigas ir (arba) padalinius;</text:span></text:p>
      <text:p text:style-name="P442"><text:span text:style-name="T443">14.1.8</text:span><text:span text:style-name="T444">. vykd</text:span><text:span text:style-name="T445">omos socialinės, aplinkosaugos iniciatyvos ir politika;</text:span></text:p>
      <text:p text:style-name="P446"><text:span text:style-name="T447">14.1.9</text:span><text:span text:style-name="T448">. informacija apie Aprašo IV–VII skyrių nuostatų laikymąsi: nurodoma, kaip jos įgyvendinamos, kokių nuostatų nesilaikoma ir kodėl;</text:span><text:s/></text:p>
      <text:p text:style-name="P449">Punkto pakeitimai:</text:p>
      <text:p text:style-name="P450"><text:span text:style-name="T451">Nr.<text:s/></text:span><text:a xlink:href="https://www.e-tar.lt/portal/legalAct.html?documentId=TAR.FB390D735A1D" office:target-frame-name="_top" xlink:show="replace"><text:span text:style-name="T452">1183</text:span></text:a><text:span text:style-name="T453">, 2013-12-11, Žin., 2013, Nr. 130-6671 (2013-12-19), i. k. 1131100NUTA00001183</text:span></text:p>
      <text:p text:style-name="Normal"/>
      <text:p text:style-name="P454"><text:span text:style-name="T455">14.1.10</text:span><text:span text:style-name="T456">. veiklą apibūdinantys pagrindiniai finansiniai rodikliai (pelningumo, likvidumo, turto panaudojimo efektyvumo),<text:s/></text:span><text:span text:style-name="T457">jų kaita per 3 metus;</text:span></text:p>
      <text:p text:style-name="P458"><text:span text:style-name="T459">14.1.11</text:span><text:span text:style-name="T460">. valdymo organai;</text:span></text:p>
      <text:p text:style-name="P461"><text:span text:style-name="T462">14.1.12</text:span><text:span text:style-name="T463">. informacija apie atliktą metinių finansinių ataskaitų auditą (auditą atlikęs subjektas, atlyginimas už audito atlikimą);</text:span><text:s/></text:p>
      <text:p text:style-name="P464">Punkto pakeitimai:</text:p>
      <text:p text:style-name="P465"><text:span text:style-name="T466">Nr.<text:s/></text:span><text:a xlink:href="https://www.e-tar.lt/portal/legalAct.html?documentId=8497b310647e11e68abac33170fc3720" office:target-frame-name="_top" xlink:show="replace"><text:span text:style-name="T467">822</text:span></text:a><text:span text:style-name="T468">, 2016-08-11, paskelbta TAR 2016-08-17, i. k. 2016-22415</text:span></text:p>
      <text:p text:style-name="Normal"/>
      <text:p text:style-name="P469"><text:span text:style-name="T470">14.1.13</text:span><text:span text:style-name="T471">. kita iki metinio pranešimo ar veiklos ataskaitos paskelbimo dienos paaiškėjusi svarbi informacija, turinti įtakos valstybės valdom</text:span><text:span text:style-name="T472">os įmonės veiklai;</text:span><text:s/></text:p>
      <text:p text:style-name="P473">Papildyta papunkčiu:</text:p>
      <text:p text:style-name="P474"><text:span text:style-name="T475">Nr.<text:s/></text:span><text:a xlink:href="https://www.e-tar.lt/portal/legalAct.html?documentId=8497b310647e11e68abac33170fc3720" office:target-frame-name="_top" xlink:show="replace"><text:span text:style-name="T476">822</text:span></text:a><text:span text:style-name="T477">, 2016-08-11, paskelbta TAR 2016-08-17, i. k. 2016-22415</text:span></text:p>
      <text:p text:style-name="Normal"/>
      <text:p text:style-name="P478"><text:span text:style-name="T479">14.2</text:span><text:span text:style-name="T480">. valstybės valdomos bendrovės:</text:span></text:p>
      <text:p text:style-name="P481"><text:span text:style-name="T482">14.2.1</text:span><text:span text:style-name="T483">.<text:s/></text:span><text:span text:style-name="T484">informacija ir ataskaitos, kurias pagal Lietuvos Respublikos įmonių finansinės atskaitomybės įstatymą ir Bendrovių valdymo kodeksą savo metiniame pranešime turi atskleisti akcinės bendrovės, kurių vertybiniais popieriais prekiaujama reguliuojamoje rinkoje</text:span><text:span text:style-name="T485">;</text:span></text:p>
      <text:p text:style-name="P486"><text:span text:style-name="T487">14.2.2</text:span><text:span text:style-name="T488">. dividendų politika;</text:span></text:p>
      <text:p text:style-name="P489"><text:span text:style-name="T490">14.2.3</text:span><text:span text:style-name="T491">. informacija apie veiklos strategijos ir tikslų (finansinių ir nefinansinių) įgyvendinimą;</text:span><text:s/></text:p>
      <text:p text:style-name="P492">Papildyta punktu:</text:p>
      <text:p text:style-name="P493"><text:span text:style-name="T494">Nr.<text:s/></text:span><text:a xlink:href="https://www.e-tar.lt/portal/legalAct.html?documentId=762e08e0ad4311e4b1d79f4bef60993c" office:target-frame-name="_top" xlink:show="replace"><text:span text:style-name="T495">84</text:span></text:a><text:span text:style-name="T496">, 2015-01-28, paskelbta TAR 2015-02-05, i. k. 2015-01793</text:span></text:p>
      <text:p text:style-name="Normal"/>
      <text:p text:style-name="P497"><text:span text:style-name="T498">14.3</text:span><text:span text:style-name="T499">. valstybės įmonės:</text:span></text:p>
      <text:p text:style-name="P500"><text:span text:style-name="T501">14.3.1</text:span><text:span text:style-name="T502">. savininko kapitalo ar turtą, kuris pagal įstatymus gali būti valstybės nuosavybė, atitinkančio kapitalo dydžio vertė, jų pokyčiai per ataskaitinius finansin</text:span><text:span text:style-name="T503">ius metus, kapitalo vertės padidinimo priežastys ir finansavimo šaltiniai;</text:span></text:p>
      <text:p text:style-name="P504"><text:span text:style-name="T505">14.3.2</text:span><text:span text:style-name="T506">. pelno įmoka į Lietuvos Respublikos valstybės biudžetą, jeigu ji nustatyta mažesnė kaip 50 procentų įmonės ataskaitinių finansinių metų pelno, nuoroda į Lietuvos Respubli</text:span><text:span text:style-name="T507">kos Vyriausybės nutarimą, kuriuo nustatyta mažesnė pelno įmoka.</text:span></text:p>
      <text:p text:style-name="P508"><text:span text:style-name="T509">15</text:span><text:span text:style-name="T510">. Valstybės valdomos bendrovės tarpiniame pranešime ar valstybės įmonės tarpinėje veiklos ataskaitoje glaustai pateikiama svarbiausia informacija apie valstybės valdomos įmonės veikl</text:span><text:span text:style-name="T511">ą apibūdinančius rodiklius ir jų pokyčius, palyginti su praėjusiais laikotarpiais.</text:span><text:s/></text:p>
      <text:p text:style-name="P512">Punkto pakeitimai:</text:p>
      <text:p text:style-name="P513"><text:span text:style-name="T514">Nr.<text:s/></text:span><text:a xlink:href="https://www.e-tar.lt/portal/legalAct.html?documentId=8497b310647e11e68abac33170fc3720" office:target-frame-name="_top" xlink:show="replace"><text:span text:style-name="T515">822</text:span></text:a><text:span text:style-name="T516">, 2016-08-11, paskelbta TAR 2016-08-17, i. k. 20</text:span><text:span text:style-name="T517">16-22415</text:span></text:p>
      <text:p text:style-name="Normal"/>
      <text:p text:style-name="P518"><text:span text:style-name="T519">VI</text:span><text:span text:style-name="T520">.<text:s/></text:span><text:span text:style-name="T521">SKYRIUS<text:s/></text:span><text:span text:style-name="T522"><text:line-break/>APSKAITOS TVARKYMAS IR FINANSINIŲ ATASKAITŲ RINKINIAI<text:s/></text:span></text:p>
      <text:p text:style-name="P523"/>
      <text:p text:style-name="P524">Pakeistas skyriaus pavadinimas:</text:p>
      <text:p text:style-name="P525"><text:span text:style-name="T526">Nr.<text:s/></text:span><text:a xlink:href="https://www.e-tar.lt/portal/legalAct.html?documentId=8497b310647e11e68abac33170fc3720" office:target-frame-name="_top" xlink:show="replace"><text:span text:style-name="T527">822</text:span></text:a><text:span text:style-name="T528">, 2016-08-11, paskelbta TAR 2016</text:span><text:span text:style-name="T529">-08-17, i. k. 2016-22415</text:span></text:p>
      <text:p text:style-name="Normal"/>
      <text:p text:style-name="P530"><text:span text:style-name="T531">16</text:span><text:span text:style-name="T532">. Valstybės valdomos įmonės apskaitą tvarko pagal tarptautinius apskaitos standartus.</text:span></text:p>
      <text:p text:style-name="P533"><text:span text:style-name="T534">17</text:span><text:span text:style-name="T535">. Valstybės valdoma bendrovė rengia metinių finansinių ataskaitų rinkinį ir 6 mėnesių tarpinių finansinių ataskaitų rinkinį, o<text:s/></text:span><text:span text:style-name="T536">valstybės įmonė – metinių finansinių ataskaitų rinkinį ir 3, 6, 9 ir 12 mėnesių tarpinių finansinių ataskaitų rinkinius.</text:span><text:s/></text:p>
      <text:p text:style-name="P537">Punkto pakeitimai:</text:p>
      <text:p text:style-name="P538"><text:span text:style-name="T539">Nr.<text:s/></text:span><text:a xlink:href="https://www.e-tar.lt/portal/legalAct.html?documentId=762e08e0ad4311e4b1d79f4bef60993c" office:target-frame-name="_top" xlink:show="replace"><text:span text:style-name="T540">84</text:span></text:a><text:span text:style-name="T541">, 2015-01-2</text:span><text:span text:style-name="T542">8, paskelbta TAR 2015-02-05, i. k. 2015-01793</text:span></text:p>
      <text:p text:style-name="P543"><text:span text:style-name="T544">Nr.<text:s/></text:span><text:a xlink:href="https://www.e-tar.lt/portal/legalAct.html?documentId=8497b310647e11e68abac33170fc3720" office:target-frame-name="_top" xlink:show="replace"><text:span text:style-name="T545">822</text:span></text:a><text:span text:style-name="T546">, 2016-08-11, paskelbta TAR 2016-08-17, i. k. 2016-22415</text:span></text:p>
      <text:p text:style-name="Normal"/>
      <text:p text:style-name="P547"><text:span text:style-name="T548">18</text:span><text:span text:style-name="T549">. Valstybės valdomų įmonių metinių<text:s/></text:span><text:span text:style-name="T550">finansinių ataskaitų rinkinių auditas atliekamas pagal tarptautinius audito standartus.</text:span></text:p>
      <text:p text:style-name="P551"><text:span text:style-name="T552">18</text:span><text:span text:style-name="T553">1</text:span><text:span text:style-name="T554">.</text:span><text:span text:style-name="T555"><text:s/>Neteko galios nuo 2015-02-06</text:span></text:p>
      <text:p text:style-name="P556">Punkto naikinimas:</text:p>
      <text:p text:style-name="P557"><text:span text:style-name="T558">Nr.<text:s/></text:span><text:a xlink:href="https://www.e-tar.lt/portal/legalAct.html?documentId=762e08e0ad4311e4b1d79f4bef60993c" office:target-frame-name="_top" xlink:show="replace"><text:span text:style-name="T559">84</text:span></text:a><text:span text:style-name="T560">, 2015-01</text:span><text:span text:style-name="T561">-28, paskelbta TAR 2015-02-05, i. k. 2015-01793</text:span></text:p>
      <text:p text:style-name="P562">Papildyta punktu:</text:p>
      <text:p text:style-name="P563"><text:span text:style-name="T564">Nr.<text:s/></text:span><text:a xlink:href="https://www.e-tar.lt/portal/legalAct.html?documentId=TAR.FB390D735A1D" office:target-frame-name="_top" xlink:show="replace"><text:span text:style-name="T565">1183</text:span></text:a><text:span text:style-name="T566">, 2013-12-11, Žin., 2013, Nr. 130-6671 (2013-12-19), i. k. 1131100NUTA00001183</text:span></text:p>
      <text:p text:style-name="Normal"/>
      <text:p text:style-name="P567"><text:span text:style-name="T568">VII</text:span><text:span text:style-name="T569">.<text:s/></text:span><text:span text:style-name="T570">SKYRIUS<text:s/></text:span><text:span text:style-name="T571"><text:line-break/></text:span><text:span text:style-name="T572">PRANEŠIMŲ, VEIKLOS ATASKAITŲ IR FINANSINIŲ ATASKAITŲ RINKINIŲ PATEIKIMAS IR SKELBIMAS<text:s/></text:span></text:p>
      <text:p text:style-name="P573"/>
      <text:p text:style-name="P574">Pakeistas skyriaus pavadinimas:</text:p>
      <text:p text:style-name="P575"><text:span text:style-name="T576">Nr.<text:s/></text:span><text:a xlink:href="https://www.e-tar.lt/portal/legalAct.html?documentId=8497b310647e11e68abac33170fc3720" office:target-frame-name="_top" xlink:show="replace"><text:span text:style-name="T577">822</text:span></text:a><text:span text:style-name="T578">, 2016-08-11, paskelbta TAR 2</text:span><text:span text:style-name="T579">016-08-17, i. k. 2016-22415</text:span></text:p>
      <text:p text:style-name="Normal"/>
      <text:p text:style-name="P580"><text:span text:style-name="T581">19</text:span><text:span text:style-name="T582">. Valstybės valdoma bendrovė metinį pranešimą, tarpinį pranešimą, metinių finansinių ataskaitų rinkinį ir 6 mėnesių tarpinių finansinių ataskaitų rinkinį ar valstybės įmonė metinę veiklos ataskaitą ir tarpinę veiklos ataska</text:span><text:span text:style-name="T583">itą, metinių finansinių ataskaitų rinkinį ir 3, 6, 9 ir 12 mėnesių tarpinių finansinių ataskaitų rinkinius, taip pat informaciją apie valstybės valdomos įmonės atliekamas funkcijas, kurias, vadovaudamasi Lietuvos Respublikos ūkio ministro patvirtintomis Va</text:span><text:span text:style-name="T584">lstybės valdomų įmonių specialiųjų įpareigojimų nustatymo ir informacijos pateikimo rekomendacijomis, valstybės valdoma įmonė įstatymu ar kitu teisės aktu įpareigota atlikti, kad būtų užtikrintas konkrečių socialinių, strateginių ir politinių valstybės tik</text:span><text:span text:style-name="T585">slų įgyvendinimas (toliau – specialusis įpareigojimas), ir metinių finansinių ataskaitų nepriklausomo auditoriaus išvadas skelbia savo interneto svetainėje:</text:span></text:p>
      <text:p text:style-name="P586"><text:span text:style-name="T587">19.1</text:span><text:span text:style-name="T588">. valstybės valdoma įmonė teisės aktų nustatyta tvarka patvirtintus metinį pranešimą ar metin</text:span><text:span text:style-name="T589">ę veiklos ataskaitą, metinių finansinių ataskaitų rinkinį ir informaciją apie jos vykdomus specialiuosius įpareigojimus, taip pat metinių finansinių ataskaitų nepriklausomo auditoriaus išvadą – ne vėliau kaip balandžio 30 dieną;</text:span></text:p>
      <text:p text:style-name="P590"><text:span text:style-name="T591">19.2</text:span><text:span text:style-name="T592">. valstybės įmonė 3</text:span><text:span text:style-name="T593"><text:s/>mėnesių tarpinių finansinių ataskaitų rinkinį – ne vėliau kaip gegužės 31 dieną;</text:span></text:p>
      <text:p text:style-name="P594"><text:span text:style-name="T595">19.3</text:span><text:span text:style-name="T596">. valstybės valdoma įmonė 6 mėnesių tarpinių finansinių ataskaitų rinkinį ir tarpinį pranešimą ar tarpinę veiklos ataskaitą – ne vėliau kaip rugpjūčio 31 dieną;</text:span></text:p>
      <text:p text:style-name="P597"><text:span text:style-name="T598">19.</text:span><text:span text:style-name="T599">4</text:span><text:span text:style-name="T600">. valstybės įmonė 9 mėnesių tarpinių finansinių ataskaitų rinkinį – ne vėliau kaip lapkričio 30 dieną;</text:span></text:p>
      <text:p text:style-name="P601"><text:span text:style-name="T602">19.5</text:span><text:span text:style-name="T603">. valstybės įmonė 12 mėnesių tarpinių finansinių ataskaitų rinkinį – ne vėliau kaip kitų metų vasario 28 dieną.</text:span><text:s/></text:p>
      <text:p text:style-name="P604">Punkto pakeitimai:</text:p>
      <text:p text:style-name="P605"><text:span text:style-name="T606">Nr.<text:s/></text:span><text:a xlink:href="https://www.e-tar.lt/portal/legalAct.html?documentId=TAR.FB390D735A1D" office:target-frame-name="_top" xlink:show="replace"><text:span text:style-name="T607">1183</text:span></text:a><text:span text:style-name="T608">, 2013-12-11, Žin., 2013, Nr. 130-6671 (2013-12-19), i. k. 1131100NUTA00001183</text:span></text:p>
      <text:p text:style-name="P609"><text:span text:style-name="T610">Nr.<text:s/></text:span><text:a xlink:href="https://www.e-tar.lt/portal/legalAct.html?documentId=762e08e0ad4311e4b1d79f4bef60993c" office:target-frame-name="_top" xlink:show="replace"><text:span text:style-name="T611">84</text:span></text:a><text:span text:style-name="T612">, 2015-01-28, paskelbta TAR 2015-02-05, i. k. 2015-01793</text:span></text:p>
      <text:p text:style-name="P613"><text:span text:style-name="T614">Nr.<text:s/></text:span><text:a xlink:href="https://www.e-tar.lt/portal/legalAct.html?documentId=8497b310647e11e68abac33170fc3720" office:target-frame-name="_top" xlink:show="replace"><text:span text:style-name="T615">822</text:span></text:a><text:span text:style-name="T616">, 2016-08-11, paskelbta TAR 2016-08-17, i. k. 2016-22415</text:span></text:p>
      <text:p text:style-name="Normal"/>
      <text:p text:style-name="P617"><text:span text:style-name="T618">20</text:span><text:span text:style-name="T619">. Aprašo 19 punkte<text:s/></text:span><text:span text:style-name="T620">nurodyti dokumentai skelbiami PDF formatu, sudaromos techninės galimybės juos išsispausdinti.</text:span><text:s/></text:p>
      <text:p text:style-name="P621">Punkto pakeitimai:</text:p>
      <text:soft-page-break/>
      <text:p text:style-name="P622"><text:span text:style-name="T623">Nr.<text:s/></text:span><text:a xlink:href="https://www.e-tar.lt/portal/legalAct.html?documentId=TAR.FB390D735A1D" office:target-frame-name="_top" xlink:show="replace"><text:span text:style-name="T624">1183</text:span></text:a><text:span text:style-name="T625">, 2013-12-11, Žin., 2013, Nr. 130-6671 (2013-12-19),</text:span><text:span text:style-name="T626"><text:s/>i. k. 1131100NUTA00001183</text:span></text:p>
      <text:p text:style-name="Normal"/>
      <text:p text:style-name="P627"><text:span text:style-name="T628">21</text:span><text:span text:style-name="T629">. Valstybės valdoma bendrovė metinį pranešimą, tarpinį pranešimą, metinių finansinių ataskaitų rinkinį ir informaciją apie jos vykdomus specialiuosius įpareigojimus, metinių finansinių ataskaitų nepriklausomo auditoriaus i</text:span><text:span text:style-name="T630">švadą, 6 mėnesių tarpinių finansinių ataskaitų rinkinį, o valstybės įmonė – metinę veiklos ataskaitą, tarpinę veiklos ataskaitą, metinių finansinių ataskaitų rinkinį ir informaciją apie jos vykdomus specialiuosius įpareigojimus, metinių finansinių ataskait</text:span><text:span text:style-name="T631">ų nepriklausomo auditoriaus išvadą, 3, 6, 9 ir 12 mėnesių tarpinių finansinių ataskaitų rinkinius pateikia valstybei atstovaujančiai institucijai Aprašo 19.1–19.5 papunkčiuose nustatytu laiku. Valstybės valdoma bendrovė kartu su metinių finansinių ataskait</text:span><text:span text:style-name="T632">ų rinkiniu ir metiniu pranešimu, o valstybės įmonė – kartu su metinių finansinių ataskaitų rinkiniu ir metine veiklos ataskaita teikia valstybei atstovaujančiai institucijai informaciją apie jų vadovų praėjusių metų darbo užmokestį, vadovų mėnesinės algos<text:s/></text:span><text:span text:style-name="T633">kintamajai daliai nustatyti taikomus veiklos rezultatų vertinimo rodiklius, šių rodiklių vykdymą, vadovams nustatytą mėnesinės algos kintamąją dalį (eurais ir vadovams nustatytos mėnesinės algos pastoviosios dalies procentais) ir išmokėtą mėnesinės algos k</text:span><text:span text:style-name="T634">intamąją dalį (eurais ir vadovams nustatytos mėnesinės algos pastoviosios dalies procentais).</text:span><text:s/></text:p>
      <text:p text:style-name="P635">Punkto pakeitimai:</text:p>
      <text:p text:style-name="P636"><text:span text:style-name="T637">Nr.<text:s/></text:span><text:a xlink:href="https://www.e-tar.lt/portal/legalAct.html?documentId=TAR.FB390D735A1D" office:target-frame-name="_top" xlink:show="replace"><text:span text:style-name="T638">1183</text:span></text:a><text:span text:style-name="T639">, 2013-12-11, Žin., 2013, Nr. 130-6671 (2013-12-19),</text:span><text:span text:style-name="T640"><text:s/>i. k. 1131100NUTA00001183</text:span></text:p>
      <text:p text:style-name="P641"><text:span text:style-name="T642">Nr.<text:s/></text:span><text:a xlink:href="https://www.e-tar.lt/portal/legalAct.html?documentId=762e08e0ad4311e4b1d79f4bef60993c" office:target-frame-name="_top" xlink:show="replace"><text:span text:style-name="T643">84</text:span></text:a><text:span text:style-name="T644">, 2015-01-28, paskelbta TAR 2015-02-05, i. k. 2015-01793</text:span></text:p>
      <text:p text:style-name="P645"><text:span text:style-name="T646">Nr.<text:s/></text:span><text:a xlink:href="https://www.e-tar.lt/portal/legalAct.html?documentId=8497b310647e11e68abac33170fc3720" office:target-frame-name="_top" xlink:show="replace"><text:span text:style-name="T647">822</text:span></text:a><text:span text:style-name="T648">, 2016-08-11, paskelbta TAR 2016-08-17, i. k. 2016-22415</text:span></text:p>
      <text:p text:style-name="Normal"/>
      <text:p text:style-name="P649"><text:span text:style-name="T650">VIII</text:span><text:span text:style-name="T651">.<text:s/></text:span><text:span text:style-name="T652">SKYRIUS<text:s/></text:span><text:span text:style-name="T653"><text:line-break/>APIBENDRINANČIŲ ATASKAITŲ RENGIMAS IR SKELBIMAS<text:s/></text:span></text:p>
      <text:p text:style-name="P654"/>
      <text:p text:style-name="P655">Pakeistas skyriaus pavadinimas:</text:p>
      <text:p text:style-name="P656"><text:span text:style-name="T657">Nr.<text:s/></text:span><text:a xlink:href="https://www.e-tar.lt/portal/legalAct.html?documentId=8497b310647e11e68abac33170fc3720" office:target-frame-name="_top" xlink:show="replace"><text:span text:style-name="T658">822</text:span></text:a><text:span text:style-name="T659">, 2016-08-11, paskelbta TAR 2016-08-17, i. k. 2016-22415</text:span></text:p>
      <text:p text:style-name="Normal"/>
      <text:p text:style-name="P660"><text:span text:style-name="T661">22</text:span><text:span text:style-name="T662">. Valstybei atstovaujanti institucija Aprašo 19.1 ir 19.3 papunkčiuose nurodytus dokumentus ir<text:s/></text:span><text:span text:style-name="T663">Aprašo 21 punkte nurodytą informaciją Valdymo koordinavimo centrui pateikia ne vėliau kaip per 3 darbo dienas nuo tos dienos, kurią baigiasi Aprašo 19.1 ir 19.3 papunkčiuose nurodyti terminai. Valstybei atstovaujanti institucija taip pat teikia Lietuvos Re</text:span><text:span text:style-name="T664">spublikos ūkio ministerijai (toliau – Ūkio ministerija) su Aprašo nuostatų taikymu susijusią informaciją ir paaiškinimus, dėl kurių į valstybei atstovaujančią instituciją su motyvuotu prašymu kreipiasi Ūkio ministerija.</text:span><text:s/></text:p>
      <text:p text:style-name="P665">Punkto pakeitimai:</text:p>
      <text:p text:style-name="P666"><text:span text:style-name="T667">Nr.<text:s/></text:span><text:a xlink:href="https://www.e-tar.lt/portal/legalAct.html?documentId=TAR.C29E5DC0A7F6" office:target-frame-name="_top" xlink:show="replace"><text:span text:style-name="T668">1417</text:span></text:a><text:span text:style-name="T669">, 2012-11-28, Žin., 2012, Nr. 139-7118 (2012-12-01), i. k. 1121100NUTA00001417</text:span></text:p>
      <text:p text:style-name="P670"><text:span text:style-name="T671">Nr.<text:s/></text:span><text:a xlink:href="https://www.e-tar.lt/portal/legalAct.html?documentId=TAR.FB390D735A1D" office:target-frame-name="_top" xlink:show="replace"><text:span text:style-name="T672">1183</text:span></text:a><text:span text:style-name="T673">, 2013-12-11,</text:span><text:span text:style-name="T674"><text:s/>Žin., 2013, Nr. 130-6671 (2013-12-19), i. k. 1131100NUTA00001183</text:span></text:p>
      <text:p text:style-name="P675"><text:span text:style-name="T676">Nr.<text:s/></text:span><text:a xlink:href="https://www.e-tar.lt/portal/legalAct.html?documentId=762e08e0ad4311e4b1d79f4bef60993c" office:target-frame-name="_top" xlink:show="replace"><text:span text:style-name="T677">84</text:span></text:a><text:span text:style-name="T678">, 2015-01-28, paskelbta TAR 2015-02-05, i. k. 2015-01793</text:span></text:p>
      <text:p text:style-name="P679"><text:span text:style-name="T680">Nr.<text:s/></text:span><text:a xlink:href="https://www.e-tar.lt/portal/legalAct.html?documentId=8497b310647e11e68abac33170fc3720" office:target-frame-name="_top" xlink:show="replace"><text:span text:style-name="T681">822</text:span></text:a><text:span text:style-name="T682">, 2016-08-11, paskelbta TAR 2016-08-17, i. k. 2016-22415</text:span></text:p>
      <text:p text:style-name="Normal"/>
      <text:p text:style-name="P683"><text:span text:style-name="T684">23</text:span><text:span text:style-name="T685">. Valdymo koordinavimo centras:</text:span></text:p>
      <text:p text:style-name="P686"><text:span text:style-name="T687">23.1</text:span><text:span text:style-name="T688">. rengia apibendrinančias metines ir tarpines 6 mėnesių ataskaitas apie<text:s/></text:span><text:span text:style-name="T689">valstybės valdomas įmones ir jų veiklą, kuriose taip pat turi būti pateikiama Aprašo 23.2 papunktyje nurodyta informacija ir kita informacija apie laikymąsi; apibendrinančioje metinėje ataskaitoje apie valstybės valdomas įmones pateikiama ir informacija ap</text:span><text:span text:style-name="T690">ie valstybės valdomų įmonių vykdomus specialiuosius įpareigojimus;</text:span><text:s/></text:p>
      <text:p text:style-name="P691">Punkto pakeitimai:</text:p>
      <text:p text:style-name="P692"><text:span text:style-name="T693">Nr.<text:s/></text:span><text:a xlink:href="https://www.e-tar.lt/portal/legalAct.html?documentId=762e08e0ad4311e4b1d79f4bef60993c" office:target-frame-name="_top" xlink:show="replace"><text:span text:style-name="T694">84</text:span></text:a><text:span text:style-name="T695">, 2015-01-28, paskelbta TAR 2015-02-05, i. k. 2015-01793</text:span></text:p>
      <text:p text:style-name="P696"><text:span text:style-name="T697">Nr.<text:s/></text:span><text:a xlink:href="https://www.e-tar.lt/portal/legalAct.html?documentId=8497b310647e11e68abac33170fc3720" office:target-frame-name="_top" xlink:show="replace"><text:span text:style-name="T698">822</text:span></text:a><text:span text:style-name="T699">, 2016-08-11, paskelbta TAR 2016-08-17, i. k. 2016-22415</text:span></text:p>
      <text:p text:style-name="Normal"/>
      <text:p text:style-name="P700"><text:span text:style-name="T701">23.2</text:span><text:span text:style-name="T702">. vertina valstybės valdomų įmonių atskleidžiamos informacijos, metinių ir tarpinių praneši</text:span><text:span text:style-name="T703">mų, metinių ir tarpinių veiklos ataskaitų, veiksmų pateikiant metinius pranešimus ir (ar) veiklos ataskaitas, finansinių ataskaitų rinkinius atitinkamoms institucijoms<text:s/></text:span><text:soft-page-break/><text:span text:style-name="T704">ir skelbiant atitiktį Aprašo nuostatoms.</text:span><text:s/></text:p>
      <text:p text:style-name="P705">Punkto pakeitimai:</text:p>
      <text:p text:style-name="P706"><text:span text:style-name="T707">Nr.<text:s/></text:span><text:a xlink:href="https://www.e-tar.lt/portal/legalAct.html?documentId=TAR.C29E5DC0A7F6" office:target-frame-name="_top" xlink:show="replace"><text:span text:style-name="T708">1417</text:span></text:a><text:span text:style-name="T709">, 2012-11-28, Žin., 2012, Nr. 139-7118 (2012-12-01), i. k. 1121100NUTA00001417</text:span></text:p>
      <text:p text:style-name="P710"><text:span text:style-name="T711">Nr.<text:s/></text:span><text:a xlink:href="https://www.e-tar.lt/portal/legalAct.html?documentId=TAR.FB390D735A1D" office:target-frame-name="_top" xlink:show="replace"><text:span text:style-name="T712">1183</text:span></text:a><text:span text:style-name="T713">, 2013-12-11, Žin., 20</text:span><text:span text:style-name="T714">13, Nr. 130-6671 (2013-12-19), i. k. 1131100NUTA00001183</text:span></text:p>
      <text:p text:style-name="Normal"/>
      <text:p text:style-name="P715"><text:span text:style-name="T716">24</text:span><text:span text:style-name="T717">. Valdymo koordinavimo centras apibendrinančias ataskaitas apie valstybės valdomas įmones rengia, skelbia savo interneto svetainėje ir teikia Lietuvos Respublikos Vyriausybei, o Ūkio ministeri</text:span><text:span text:style-name="T718">jos ar valstybei atstovaujančios institucijos prašymu – šioms institucijoms:</text:span></text:p>
      <text:p text:style-name="P719"><text:span text:style-name="T720">24.1</text:span><text:span text:style-name="T721">. metinę ataskaitą apie valstybės valdomas įmones – ne vėliau kaip rugpjūčio 15 dieną;</text:span></text:p>
      <text:p text:style-name="P722"><text:span text:style-name="T723">24.2</text:span><text:span text:style-name="T724">. 6 mėnesių tarpinę ataskaitą apie valstybės valdomas įmones – ne vėliau kaip<text:s/></text:span><text:span text:style-name="T725">spalio 15 dieną.</text:span><text:span text:style-name="T726"><text:s/></text:span></text:p>
      <text:p text:style-name="P727">Punkto pakeitimai:</text:p>
      <text:p text:style-name="P728"><text:span text:style-name="T729">Nr.<text:s/></text:span><text:a xlink:href="https://www.e-tar.lt/portal/legalAct.html?documentId=TAR.C29E5DC0A7F6" office:target-frame-name="_top" xlink:show="replace"><text:span text:style-name="T730">1417</text:span></text:a><text:span text:style-name="T731">, 2012-11-28, Žin., 2012, Nr. 139-7118 (2012-12-01), i. k. 1121100NUTA00001417</text:span></text:p>
      <text:p text:style-name="P732"><text:span text:style-name="T733">Nr.<text:s/></text:span><text:a xlink:href="https://www.e-tar.lt/portal/legalAct.html?documentId=TAR.FB390D735A1D" office:target-frame-name="_top" xlink:show="replace"><text:span text:style-name="T734">1183</text:span></text:a><text:span text:style-name="T735">, 2013-12-11, Žin., 2013, Nr. 130-6671 (2013-12-19), i. k. 1131100NUTA00001183</text:span></text:p>
      <text:p text:style-name="P736"><text:span text:style-name="T737">Nr.<text:s/></text:span><text:a xlink:href="https://www.e-tar.lt/portal/legalAct.html?documentId=8497b310647e11e68abac33170fc3720" office:target-frame-name="_top" xlink:show="replace"><text:span text:style-name="T738">822</text:span></text:a><text:span text:style-name="T739">, 2016-08-11, paskelbta TAR 2016-08-17, i. k. 2016-22415</text:span></text:p>
      <text:p text:style-name="Normal"/>
      <text:p text:style-name="P740"><text:span text:style-name="T741">24</text:span><text:span text:style-name="T742">1</text:span><text:span text:style-name="T743">. Valdymo koordinavimo centras išanalizuoja valstybės valdomų įmonių pateiktą informaciją apie specialiųjų įpareigojimų vykdymą ir jų finansinę informaciją ir iki kiekvienų metų r</text:span><text:span text:style-name="T744">ugpjūčio 15 dienos teikia Lietuvos Respublikos Vyriausybei išvadas ir pasiūlymus dėl valstybės valdomų įmonių specialiųjų įpareigojimų vykdymo įtakos valstybės valdomų įmonių veiklos rodikliams, šių įpareigojimų apimties, finansavimo, kokybės kriterijų ir<text:s/></text:span><text:span text:style-name="T745">specialiųjų įpareigojimų kompensavimo mechanizmų tobulinimo, kurie prireikus naudojami valstybės valdomų įmonių specialiųjų įpareigojimų vykdymo įtakos valstybės valdomų įmonių veiklos rodikliams, šių įpareigojimų apimties, finansavimo, kokybės kriterijų i</text:span><text:span text:style-name="T746">r specialiųjų įpareigojimų kompensavimo mechanizmų srities teisiniam reguliavimui tobulinti.</text:span><text:s/></text:p>
      <text:p text:style-name="P747">Papildyta punktu:</text:p>
      <text:p text:style-name="P748"><text:span text:style-name="T749">Nr.<text:s/></text:span><text:a xlink:href="https://www.e-tar.lt/portal/legalAct.html?documentId=TAR.FB390D735A1D" office:target-frame-name="_top" xlink:show="replace"><text:span text:style-name="T750">1183</text:span></text:a><text:span text:style-name="T751">, 2013-12-11, Žin., 2013, Nr. 130-6671 (2013-12-19), i</text:span><text:span text:style-name="T752">. k. 1131100NUTA00001183</text:span></text:p>
      <text:p text:style-name="Normal"/>
      <text:p text:style-name="P753"><text:span text:style-name="T754">24</text:span><text:span text:style-name="T755">2</text:span><text:span text:style-name="T756">. Valdymo koordinavimo centras išanalizuoja valstybės valdomų įmonių pateiktą informaciją apie valstybės valdomų įmonių vadovų praėjusių metų</text:span><text:span text:style-name="T757"><text:s/></text:span><text:span text:style-name="T758">darbo užmokestį, vadovų mėnesinės algos kintamajai daliai nustatyti taikomus veik</text:span><text:span text:style-name="T759">los rezultatų vertinimo rodiklius, šių rodiklių vykdymą, vadovams nustatytą mėnesinės algos kintamąją dalį (eurais ir vadovams nustatytos mėnesinės algos pastoviosios dalies procentais), išmokėtą mėnesinės algos kintamąją dalį (eurais ir vadovams nustatyto</text:span><text:span text:style-name="T760">s mėnesinės algos pastoviosios dalies procentais) ir iki kiekvienų metų rugpjūčio 15 dienos teikia apibendrintą informaciją Lietuvos Respublikos Vyriausybei.</text:span><text:s/></text:p>
      <text:p text:style-name="P761">Papildyta punktu:</text:p>
      <text:p text:style-name="P762"><text:span text:style-name="T763">Nr.<text:s/></text:span><text:a xlink:href="https://www.e-tar.lt/portal/legalAct.html?documentId=762e08e0ad4311e4b1d79f4bef60993c" office:target-frame-name="_top" xlink:show="replace"><text:span text:style-name="T764">84</text:span></text:a><text:span text:style-name="T765">, 2015-01-28, paskelbta TAR 2015-02-05, i. k. 2015-01793</text:span></text:p>
      <text:p text:style-name="Normal"/>
      <text:p text:style-name="P766"><text:span text:style-name="T767">9 skyrius.</text:span><text:span text:style-name="T768"><text:s/>Neteko galios nuo 2012-12-02</text:span></text:p>
      <text:p text:style-name="P769">Skyriaus naikinimas:</text:p>
      <text:p text:style-name="P770"><text:span text:style-name="T771">Nr.<text:s/></text:span><text:a xlink:href="https://www.e-tar.lt/portal/legalAct.html?documentId=TAR.C29E5DC0A7F6" office:target-frame-name="_top" xlink:show="replace"><text:span text:style-name="T772">1417</text:span></text:a><text:span text:style-name="T773">, 2012-11-28, Žin.</text:span><text:span text:style-name="T774"><text:s/>2012, Nr. 139-7118 (2012-12-01), i. k. 1121100NUTA00001417</text:span></text:p>
      <text:p text:style-name="Normal"/>
      <text:p text:style-name="P775"><text:span text:style-name="T776">––––––––––––––––––––</text:span></text:p>
      <text:p text:style-name="P777">Priedo pakeitimai:</text:p>
      <text:p text:style-name="P778"><text:span text:style-name="T779">Nr.<text:s/></text:span><text:a xlink:href="https://www.e-tar.lt/portal/legalAct.html?documentId=TAR.E8448BB83417" office:target-frame-name="_top" xlink:show="replace"><text:span text:style-name="T780">258</text:span></text:a><text:span text:style-name="T781">, 2012-03-07, Žin., 2012, Nr. 30-1399 (2012-03-10), i. k. 1121</text:span><text:span text:style-name="T782">100NUTA0000025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text:span><text:a xlink:href="https://www.e-tar.lt/portal/legalAct.html?documentId=TAR.0809D29A76E8" office:target-frame-name="_top" xlink:show="replace"><text:span text:style-name="T794">18</text:span></text:a><text:span text:style-name="T795">, 2011-01-12, Žin., 2011, Nr. 6-228 (2011-01-15), i. k. 1111100NUTA00000018</text:span></text:p>
      <text:soft-page-break/>
      <text:p text:style-name="P796"><text:span text:style-name="T797">Dėl Lietuvos<text:s/></text:span><text:span text:style-name="T798">Respublikos Vyriausybės 2010 m. liepos 14 d. nutarimo Nr. 1052 "Dėl Valstybės valdomų įmonių veiklos skaidrumo užtikrinimo gairių aprašo patvirtinimo ir koordinuojančios institucijos paskyrimo" pakeitimo</text:span></text:p>
      <text:p text:style-name="P799"/>
      <text:p text:style-name="P800"><text:span text:style-name="T801">2.</text:span></text:p>
      <text:p text:style-name="P802"><text:span text:style-name="T803">Lietuvos Respublikos Vyriausybė, Nutarimas</text:span></text:p>
      <text:p text:style-name="P804"><text:span text:style-name="T805">Nr.<text:s/></text:span><text:a xlink:href="https://www.e-tar.lt/portal/legalAct.html?documentId=TAR.E8448BB83417" office:target-frame-name="_top" xlink:show="replace"><text:span text:style-name="T806">258</text:span></text:a><text:span text:style-name="T807">, 2012-03-07, Žin., 2012, Nr. 30-1399 (2012-03-10), i. k. 1121100NUTA00000258</text:span></text:p>
      <text:p text:style-name="P808"><text:span text:style-name="T809">Dėl Lietuvos Respublikos Vyriausybės 2010 m. liepos 14 d. nutarimo Nr. 1052 "Dėl Valstybės val</text:span><text:span text:style-name="T810">domų įmonių veiklos skaidrumo užtikrinimo gairių aprašo patvirtinimo ir koordinuojančios institucijos paskyrimo" pakeitimo</text:span></text:p>
      <text:p text:style-name="P811"/>
      <text:p text:style-name="P812"><text:span text:style-name="T813">3.</text:span></text:p>
      <text:p text:style-name="P814"><text:span text:style-name="T815">Lietuvos Respublikos Vyriausybė, Nutarimas</text:span></text:p>
      <text:p text:style-name="P816"><text:span text:style-name="T817">Nr.<text:s/></text:span><text:a xlink:href="https://www.e-tar.lt/portal/legalAct.html?documentId=TAR.C29E5DC0A7F6" office:target-frame-name="_top" xlink:show="replace"><text:span text:style-name="T818">1417</text:span></text:a><text:span text:style-name="T819">, 2012-11-28, Žin., 2012, Nr. 139-7118 (2012-12-01), i. k. 1121100NUTA00001417</text:span></text:p>
      <text:p text:style-name="P820"><text:span text:style-name="T821">Dėl Lietuvos Respublikos Vyriausybės 2010 m. liepos 14 d. nutarimo Nr. 1052 "Dėl Valstybės valdomų įmonių veiklos skaidrumo užtikrinimo gairių aprašo patvirtinimo ir koordin</text:span><text:span text:style-name="T822">uojančios institucijos paskyrimo" pakeitimo</text:span></text:p>
      <text:p text:style-name="P823"/>
      <text:p text:style-name="P824"><text:span text:style-name="T825">4.</text:span></text:p>
      <text:p text:style-name="P826"><text:span text:style-name="T827">Lietuvos Respublikos Vyriausybė, Nutarimas</text:span></text:p>
      <text:p text:style-name="P828"><text:span text:style-name="T829">Nr.<text:s/></text:span><text:a xlink:href="https://www.e-tar.lt/portal/legalAct.html?documentId=TAR.FB390D735A1D" office:target-frame-name="_top" xlink:show="replace"><text:span text:style-name="T830">1183</text:span></text:a><text:span text:style-name="T831">, 2013-12-11, Žin., 2013, Nr. 130-6671 (2013-12-19), i. k.<text:s/></text:span><text:span text:style-name="T832">1131100NUTA00001183</text:span></text:p>
      <text:p text:style-name="P833"><text:span text:style-name="T834">Dėl Lietuvos Respublikos Vyriausybės 2010 m. liepos 14 d. nutarimo Nr. 1052 "Dėl Valstybės valdomų įmonių veiklos skaidrumo užtikrinimo gairių aprašo patvirtinimo ir koordinuojančios institucijos paskyrimo" pakeitimo</text:span></text:p>
      <text:p text:style-name="P835"/>
      <text:p text:style-name="P836"><text:span text:style-name="T837">5.</text:span></text:p>
      <text:p text:style-name="P838"><text:span text:style-name="T839">Lietuvos Respub</text:span><text:span text:style-name="T840">likos Vyriausybė, Nutarimas</text:span></text:p>
      <text:p text:style-name="P841"><text:span text:style-name="T842">Nr.<text:s/></text:span><text:a xlink:href="https://www.e-tar.lt/portal/legalAct.html?documentId=762e08e0ad4311e4b1d79f4bef60993c" office:target-frame-name="_top" xlink:show="replace"><text:span text:style-name="T843">84</text:span></text:a><text:span text:style-name="T844">, 2015-01-28, paskelbta TAR 2015-02-05, i. k. 2015-01793</text:span></text:p>
      <text:p text:style-name="P845"><text:span text:style-name="T846">Dėl Lietuvos Respublikos Vyriausybės 2010 m. liepos 14 d. nutarimo<text:s/></text:span><text:span text:style-name="T847">Nr. 1052 „Dėl Valstybės valdomų įmonių veiklos skaidrumo užtikrinimo gairių aprašo patvirtinimo ir koordinuojančios institucijos paskyrimo“ pakeitimo</text:span></text:p>
      <text:p text:style-name="P848"/>
      <text:p text:style-name="P849"><text:span text:style-name="T850">6.</text:span></text:p>
      <text:p text:style-name="P851"><text:span text:style-name="T852">Lietuvos Respublikos Vyriausybė, Nutarimas</text:span></text:p>
      <text:p text:style-name="P853"><text:span text:style-name="T854">Nr.<text:s/></text:span><text:a xlink:href="https://www.e-tar.lt/portal/legalAct.html?documentId=8497b310647e11e68abac33170fc3720" office:target-frame-name="_top" xlink:show="replace"><text:span text:style-name="T855">822</text:span></text:a><text:span text:style-name="T856">, 2016-08-11, paskelbta TAR 2016-08-17, i. k. 2016-22415</text:span></text:p>
      <text:p text:style-name="P857"><text:span text:style-name="T858">Dėl Lietuvos Respublikos Vyriausybės 2010 m. liepos 14 d. nutarimo Nr. 1052 „Dėl Valstybės valdomų įmonių veiklos skaidrumo užtikrinimo gairių aprašo pat</text:span><text:span text:style-name="T859">virtinimo ir koordinuojančios institucijos paskyrimo“ pakeitimo</text:span></text:p>
      <text:p text:style-name="P860"/>
      <text:p text:style-name="P861"><text:span text:style-name="T862">7.</text:span></text:p>
      <text:p text:style-name="P863"><text:span text:style-name="T864">Lietuvos Respublikos Vyriausybė, Nutarimas</text:span></text:p>
      <text:p text:style-name="P865"><text:span text:style-name="T866">Nr.<text:s/></text:span><text:a xlink:href="https://www.e-tar.lt/portal/legalAct.html?documentId=72c369a03bc711e881f2ba995b003ed2" office:target-frame-name="_top" xlink:show="replace"><text:span text:style-name="T867">314</text:span></text:a><text:span text:style-name="T868">, 2018-03-28, paskelbta TAR 2018-04-09,<text:s/></text:span><text:span text:style-name="T869">i. k. 2018-05672</text:span></text:p>
      <text:p text:style-name="P870"><text:span text:style-name="T871">Dėl Lietuvos Respublikos Vyriausybės 2010 m. liepos 14 d. nutarimo Nr. 1052 „Dėl Valstybės valdomų įmonių veiklos skaidrumo užtikrinimo gairių aprašo patvirtinimo“ pakeitimo</text:span></text:p>
      <text:p text:style-name="P872"/>
      <text:p text:style-name="P873"><text:span text:style-name="T874">8.</text:span></text:p>
      <text:p text:style-name="P875"><text:span text:style-name="T876">Lietuvos Respublikos Vyriausybė, Nutarimas</text:span></text:p>
      <text:p text:style-name="P877"><text:span text:style-name="T878">Nr.<text:s/></text:span><text:a xlink:href="https://www.e-tar.lt/portal/legalAct.html?documentId=30547480d60211e8a1baff673bb7216a" office:target-frame-name="_top" xlink:show="replace"><text:span text:style-name="T879">1042</text:span></text:a><text:span text:style-name="T880">, 2018-10-17, paskelbta TAR 2018-10-22, i. k. 2018-16497</text:span></text:p>
      <text:p text:style-name="P881"><text:span text:style-name="T882">Dėl Lietuvos Respublikos Vyriausybės 2010 m. liepos 14 d. nutarimo Nr. 1052 „Dėl Valstybės valdomų įmonių veikl</text:span><text:span text:style-name="T883">os skaidrumo užtikrinimo gairių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4-02T11:51:00Z</meta:creation-date>
    <dc:date>2019-04-02T11:51:00Z</dc:date>
    <meta:template xlink:href="Normal.dotm" xlink:type="simple"/>
    <meta:editing-cycles>2</meta:editing-cycles>
    <meta:editing-duration>PT0S</meta:editing-duration>
    <meta:document-statistic meta:page-count="10" meta:paragraph-count="188" meta:word-count="4422" meta:character-count="35944" meta:row-count="813" meta:non-whitespace-character-count="31710"/>
  </office:meta>
</office:document-meta>
</file>