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style:style>
    <style:style style:name="P51" style:parent-style-name="Normal" style:family="paragraph">
      <style:paragraph-properties style:snap-to-layout-grid="false"/>
      <style:text-properties fo:color="#000000" style:font-size-complex="6pt" style:language-asian="lt" style:country-asian="LT"/>
    </style:style>
    <style:style style:name="P52" style:parent-style-name="Normal" style:family="paragraph">
      <style:paragraph-properties style:snap-to-layout-grid="false"/>
      <style:text-properties fo:color="#000000" style:font-size-complex="6pt"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align="justify"/>
      <style:text-properties fo:color="#000000" style:font-size-complex="4pt" style:language-asian="lt" style:country-asian="LT"/>
    </style:style>
    <style:style style:name="P55" style:parent-style-name="Normal" style:family="paragraph">
      <style:paragraph-properties style:snap-to-layout-grid="false" fo:text-align="justify"/>
      <style:text-properties fo:color="#000000" style:font-size-complex="4pt" style:language-asian="lt" style:country-asian="LT"/>
    </style:style>
    <style:style style:name="P56" style:parent-style-name="Normal" style:family="paragraph">
      <style:paragraph-properties style:snap-to-layout-grid="false" fo:text-align="justify"/>
      <style:text-properties fo:color="#000000" style:font-size-complex="4pt" style:language-asian="lt" style:country-asian="LT"/>
    </style:style>
    <style:style style:name="P57" style:parent-style-name="Normal" style:family="paragraph">
      <style:paragraph-properties style:snap-to-layout-grid="false" fo:text-align="justify"/>
      <style:text-properties fo:color="#000000" style:language-asian="lt" style:country-asian="LT"/>
    </style:style>
    <style:style style:name="P58" style:parent-style-name="Normal" style:family="paragraph">
      <style:paragraph-properties style:snap-to-layout-grid="false" fo:text-align="justify"/>
      <style:text-properties fo:color="#000000" style:language-asian="lt" style:country-asian="LT"/>
    </style:style>
    <style:style style:name="P59" style:parent-style-name="Normal" style:family="paragraph">
      <style:paragraph-properties style:snap-to-layout-grid="false" fo:text-align="justify"/>
      <style:text-properties fo:color="#000000" style:language-asian="lt" style:country-asian="LT"/>
    </style:style>
    <style:style style:name="P60" style:parent-style-name="Normal" style:family="paragraph">
      <style:paragraph-properties style:snap-to-layout-grid="false" fo:text-align="justify"/>
    </style:style>
    <style:style style:name="T61" style:parent-style-name="DefaultParagraphFont" style:family="text">
      <style:text-properties fo:color="#000000" style:language-asian="lt" style:country-asian="LT"/>
    </style:style>
    <style:style style:name="P6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language-asian="lt" style:country-asian="LT"/>
    </style:style>
    <style:style style:name="P7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689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LT" fo:font-size="10pt" style:font-size-asian="10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5">Suvestinė redakcija nuo 2017-09-29 iki 2021-05-24</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Nauja redakcija nuo 2016-07-23:</text:p>
      <text:p text:style-name="Normal"><text:span text:style-name="T13">Nr.<text:s/></text:span><text:a xlink:href="https://www.e-tar.lt/portal/legalAct.html?documentId=30e449b04f0f11e6b72ff16034f7f796" office:target-frame-name="_top" xlink:show="replace"><text:span text:style-name="T14">A1-369</text:span></text:a><text:span text:style-name="T15">, 2016-07-20, paskelbta TAR 2016-07-22, i. k. 2016-20916</text:span></text:p>
      <text:p text:style-name="P16"/>
      <text:p text:style-name="P17">LIETUVOS RESPUBLIKOS</text:p>
      <text:p text:style-name="P18">SOCIALINĖS APSAUGOS IR DARBO MINISTRAS</text:p>
      <text:p text:style-name="P19"/>
      <text:p text:style-name="P20">ĮSAKYMAS</text:p>
      <text:p text:style-name="P21"><text:span text:style-name="T22">DĖL UŽSIENIEČIŲ APGYVENDIN</text:span><text:span text:style-name="T23">IMO PABĖGĖLIŲ PRIĖMIMO CENTRE SĄLYGŲ IR TVARKOS, UŽSIENIEČIŲ UŽIMTUMO ORGANIZAVIMO BEI DRAUSMINIO POVEIKIO PRIEMONIŲ TAIKYMO JIEMS TVARKOS</text:span><text:span text:style-name="T24"><text:s/>APRAŠO<text:s/></text:span><text:span text:style-name="T25">IR UŽSIENIEČIO TEISĖS GAUTI KOMPENSACIJĄ UŽ NAUDOJIMĄSI VISUOMENINIO TRANSPORTO PRIEMONĖMIS ĮGYVENDINIMO TVARK</text:span><text:span text:style-name="T26">OS<text:s/></text:span><text:span text:style-name="T27">APRAŠO<text:s/></text:span><text:span text:style-name="T28">PATVIRTINIMO</text:span></text:p>
      <text:p text:style-name="P29"/>
      <text:p text:style-name="P30">2002 m. vasario 13 d. Nr. 20</text:p>
      <text:p text:style-name="P31"><text:span text:style-name="T32">Vilnius</text:span></text:p>
      <text:p text:style-name="P33"/>
      <text:p text:style-name="P34"/>
      <text:p text:style-name="P35"><text:span text:style-name="T36">Įgyvendindama 2013 m. birželio 26 d. Europos Parlamento ir Tarybos direktyvą 2013/33/ES, kuria nustatomos normos dėl tarptautinės apsaugos prašytojų priėmimo (OL 2013 L 180, p. 96):</text:span></text:p>
      <text:p text:style-name="P37"><text:span text:style-name="T38">1</text:span><text:span text:style-name="T39">. T v i r t i n u pridedamus:<text:s/></text:span></text:p>
      <text:p text:style-name="P40"><text:span text:style-name="T41">1.1</text:span><text:span text:style-name="T42">. Užsieniečių apgyvendinimo Pabėgėlių priėmimo centre sąlygų ir tvarkos, užsieniečių užimtumo organizavimo bei drausminio poveikio priemonių taikymo jiems tvarkos aprašą;</text:span></text:p>
      <text:p text:style-name="P43"><text:span text:style-name="T44">1.2</text:span><text:span text:style-name="T45">. Užsieniečio teisės gauti kompensaciją už</text:span><text:span text:style-name="T46"><text:s/>naudojimąsi visuomeninio transporto priemonėmis įgyvendinimo tvarkos aprašą.</text:span></text:p>
      <text:p text:style-name="P47"><text:span text:style-name="T48">2</text:span><text:span text:style-name="T49">. P a v e d u įsakymo vykdymo kontrolę viceministrui pagal veiklos sritį.</text:span><text:s/></text:p>
      <text:p text:style-name="P50"/>
      <text:p text:style-name="P51"/>
      <text:p text:style-name="P52"/>
      <text:p text:style-name="P53">SOCIALINĖS APSAUGOS IR DARBO MINISTRĖ<text:tab/>VILIJA BLINKEVIČIŪTĖ</text:p>
      <text:p text:style-name="P54"/>
      <text:p text:style-name="P55"/>
      <text:p text:style-name="P56"/>
      <text:p text:style-name="P57">SUDERINTA</text:p>
      <text:p text:style-name="P58">Lietuvos Respublikos</text:p>
      <text:p text:style-name="P59">vidaus reikalų ministras</text:p>
      <text:p text:style-name="P60"><text:span text:style-name="T61">Juozas Bernatonis</text:span></text:p>
      <text:p text:style-name="Normal"/>
      <text:p text:style-name="P62"/>
      <text:soft-page-break/>
      <text:p text:style-name="P63">PATVIRTINTA</text:p>
      <text:p text:style-name="P64">Lietuvos Respublikos socialinės<text:s/></text:p>
      <text:p text:style-name="P65">apsaugos ir darbo ministro<text:s/></text:p>
      <text:p text:style-name="P66">2002 m. vasario 13 d. įsakymu Nr. 20</text:p>
      <text:p text:style-name="P67">(Lietuvos Respublikos socialinės<text:s/></text:p>
      <text:p text:style-name="P68">apsaugos ir darbo ministro<text:s/></text:p>
      <text:p text:style-name="P69">2016 m. liepos 20 d. įsakymo Nr.<text:s/>A1-369</text:p>
      <text:p text:style-name="P70">redakcija)</text:p>
      <text:p text:style-name="P71"/>
      <text:p text:style-name="P72"><text:span text:style-name="T73">UŽSIENIEČIŲ<text:s/></text:span><text:span text:style-name="T74">APGYVENDINIMO PABĖGĖLIŲ PRIĖMIMO CENTRE SĄLYGŲ IR TVARKOS, UŽSIENIEČIŲ UŽIMTUMO ORGANIZAVIMO<text:s/></text:span><text:span text:style-name="T75">BEI DRAUSMINIO POVEIKIO PRIEMONIŲ TAIKYMO JIE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Užsieniečių apgyvendinimo Pabėgėlių priėmimo centre sąlygų ir tvarkos, užsieniečių užimtumo organizavimo bei drausminio poveikio priemonių taikymo jiems tvarkos aprašas (toliau – Tvarkos aprašas) reglamentuoja užsieniečių, kuriems<text:s/></text:span><text:span text:style-name="T87">suteiktas prieglobstis Li</text:span><text:span text:style-name="T88">etuvos Respublikoje, nelydimų nepilnamečių užsieniečių, užsieniečių, perkeltų bendradarbiaujant su kitomis Europos Sąjungos valstybėmis narėmis, trečiosiomis valstybėmis, Europos Sąjungos institucijomis ar tarptautinėmis organizacijomis,</text:span><text:span text:style-name="T89"><text:s/>prieglobsčio prašy</text:span><text:span text:style-name="T90">tojų, apgyvendinamų Lietuvos Respublikos Vyriausybės nustatyta tvarka (toliau – užsieniečiai),<text:s/></text:span><text:span text:style-name="T91">apgyvendinimą<text:s/></text:span><text:span text:style-name="T92">Pabėgėlių priėmimo centre<text:s/></text:span><text:span text:style-name="T93">(toliau – centras), jų teises ir pareigas, užimtumo organizavimą bei drausminio poveikio priemonių jiems taikymą.</text:span></text:p>
      <text:p text:style-name="P94"/>
      <text:p text:style-name="P95"><text:span text:style-name="T96">II</text:span><text:span text:style-name="T97"><text:s/>SKYRIUS</text:span></text:p>
      <text:p text:style-name="P98"><text:span text:style-name="T99">UŽSIENIEČIŲ APGYVENDINIMAS CENTRE</text:span></text:p>
      <text:p text:style-name="P100"/>
      <text:p text:style-name="P101"><text:span text:style-name="T102">2</text:span><text:span text:style-name="T103">. Centre gali būti apgyvendinami:</text:span></text:p>
      <text:p text:style-name="P104"><text:span text:style-name="T105">2.1</text:span><text:span text:style-name="T106">. užsieniečiai, perkelti į Lietuvos Respubliką bendradarbiaujant su Europos Sąjungos valstybėmis narėmis, trečiosiomis valstybėmis, Europos Sąjungos institucijomis ar</text:span><text:span text:style-name="T107"><text:s/>tarptautinėmis organizacijomis;</text:span></text:p>
      <text:p text:style-name="P108"><text:span text:style-name="T109">2.2</text:span><text:span text:style-name="T110">. nelydimi nepilnamečiai užsieniečiai;<text:s/></text:span></text:p>
      <text:p text:style-name="P111"><text:span text:style-name="T112">2.3</text:span><text:span text:style-name="T113">. užsieniečiai, gavę prieglobstį, laikotarpiu, kuriuo jiems teikiama Lietuvos valstybės parama integracijai;</text:span></text:p>
      <text:p text:style-name="P114"><text:span text:style-name="T115">2.4</text:span><text:span text:style-name="T116">. prieglobsčio prašytojai, apgyvendinami Lietuvos Res</text:span><text:span text:style-name="T117">publikos Vyriausybės nustatyta tvarka.<text:s/></text:span></text:p>
      <text:p text:style-name="P118"><text:span text:style-name="T119">3</text:span><text:span text:style-name="T120">. Atvykę į centrą užsieniečiai:</text:span></text:p>
      <text:p text:style-name="P121"><text:span text:style-name="T122">3.1</text:span><text:span text:style-name="T123">. pateikia sveikatos apsaugos ministro nustatytos formos išrašą iš ligonio medicininės kortelės, išduotą Valstybės sienos apsaugos tarnybos prie Lietuvos Respublikos vidaus</text:span><text:span text:style-name="T124"><text:s/>reikalų ministerijos. Užsieniečiams, perkeltiems į Lietuvos Respubliką bendradarbiaujant su Europos Sąjungos valstybėmis narėmis, trečiosiomis valstybėmis, Europos Sąjungos institucijomis ar tarptautinėmis organizacijomis, ir prieglobsčio prašytojams, apg</text:span><text:span text:style-name="T125">yvendintiems vadovaujantis Lietuvos Respublikos Vyriausybės nustatyta tvarka, išrašo iš ligonio medicininės kortelės pateikti nereikia, jų sveikatos būklė tikrinama Tvarkos aprašo 4 punkte nurodyta tvarka; <text:s/></text:span></text:p>
      <text:p text:style-name="P126">Papunkčio pakeitimai:</text:p>
      <text:p text:style-name="P127"><text:span text:style-name="T128">Nr.<text:s/></text:span><text:a xlink:href="https://www.e-tar.lt/portal/legalAct.html?documentId=7bda0d70d28511e68d79c2033f194657" office:target-frame-name="_top" xlink:show="replace"><text:span text:style-name="T129">A1-7</text:span></text:a><text:span text:style-name="T130">, 2017-01-04, paskelbta TAR 2017-01-05, i. k. 2017-00535</text:span></text:p>
      <text:p text:style-name="Normal"/>
      <text:p text:style-name="P131"><text:span text:style-name="T132">3.2</text:span><text:span text:style-name="T133">. pateikia laisvos formos prašymą dėl Lietuvos valstybės paramos integracijai, vadovaujanti</text:span><text:span text:style-name="T134">s Valstybės paramos prieglobsčio gavėjų integracijai teikimo tvarkos aprašu, patvirtintu Lietuvos Respublikos Vyriausybės 2016 m. spalio 5 d. nutarimu Nr. 998 „Dėl Valstybės paramos prieglobsčio gavėjų integracijai teikimo tvarkos aprašo patvirtinimo“, cen</text:span><text:span text:style-name="T135">tre teikimo. Prašymą dėl Lietuvos valstybės paramos integracijai teikia užsieniečiai, gavę prieglobstį ir nelydimi nepilnamečiai užsieniečiai;</text:span><text:s/></text:p>
      <text:p text:style-name="P136">Papunkčio pakeitimai:</text:p>
      <text:p text:style-name="P137"><text:span text:style-name="T138">Nr.<text:s/></text:span><text:a xlink:href="https://www.e-tar.lt/portal/legalAct.html?documentId=ed613930a29811e78a4c904b1afa0332" office:target-frame-name="_top" xlink:show="replace"><text:span text:style-name="T139">A1-498</text:span></text:a><text:span text:style-name="T140">, 2017-09-26, paskelbta TAR 2017-09-28, i. k. 2017-15254</text:span></text:p>
      <text:p text:style-name="Normal"/>
      <text:p text:style-name="P141"><text:span text:style-name="T142">3.3</text:span><text:span text:style-name="T143">. pateikia<text:s/></text:span><text:span text:style-name="T144">centro direktoriaus nustatytos formos pajamų ir turto deklaraciją;</text:span></text:p>
      <text:p text:style-name="P145"><text:span text:style-name="T146">3.4</text:span><text:span text:style-name="T147">. pateikia asmens tapatybę patvirtinantį dokumentą, jeigu tokį turi;</text:span></text:p>
      <text:p text:style-name="P148"><text:span text:style-name="T149">3.5</text:span><text:span text:style-name="T150">. informuojami raštu ir (ar) žodžiu ta kalba, kurią supranta arba, kaip pagrįstai manoma, turi suprasti, apie teikiamas paslaugas centre, jų teises ir pareigas, jiems mokamas pinigines išmokas ir pašalpas,<text:s/></text:span><text:span text:style-name="T151">institucijas,</text:span><text:span text:style-name="T152"><text:s/></text:span><text:span text:style-name="T153">įstaigas, organizacijas ir asmenų gr</text:span><text:span text:style-name="T154">upes, dirbančias paramos užsieniečių, gavusių prieglobstį, integracijai srityje ir teikiančias specialią teisinę pagalbą</text:span><text:span text:style-name="T155">;</text:span></text:p>
      <text:p text:style-name="P156"><text:span text:style-name="T157">3.6</text:span><text:span text:style-name="T158">.</text:span><text:span text:style-name="T159"><text:s/>pasirašo sutartį su centru dėl valstybės<text:s/></text:span><text:span text:style-name="T160">paramos teikimo terminų, piniginių išmokų ir pašalpų mokėjimo, paslaugų teikimo, tei</text:span><text:span text:style-name="T161">sių ir pareigų;</text:span></text:p>
      <text:p text:style-name="P162"><text:span text:style-name="T163">3.7</text:span><text:span text:style-name="T164">. supažindinami su centro vidaus tvarkos taisyklėmis bei Tvarkos aprašu, užsieniečiams nustatytomis drausminio poveikio priemonėmis;<text:s/></text:span></text:p>
      <text:p text:style-name="P165"><text:span text:style-name="T166">3.8</text:span><text:span text:style-name="T167">. užpildo centro direktoriaus nustatytos formos užsieniečio anketą;</text:span></text:p>
      <text:p text:style-name="P168"><text:span text:style-name="T169">3.9</text:span><text:span text:style-name="T170">. pasirašo<text:s/></text:span><text:span text:style-name="T171">materialinės atsakomybės bei jiems patikėtų materialinių vertybių saugojimo ir panaudojimo sutartį.</text:span></text:p>
      <text:p text:style-name="P172"><text:span text:style-name="T173">4</text:span><text:span text:style-name="T174">. Savarankiškai į centrą atvykusieji užsieniečiai privalo leisti gydytojui patikrinti jų sveikatos būklę sveikatos apsaugos ministro nustatyta tvarka</text:span><text:span text:style-name="T175">.<text:s/></text:span></text:p>
      <text:p text:style-name="P176"><text:span text:style-name="T177">5</text:span><text:span text:style-name="T178">. Centre apgyvendintiems užsieniečiams skiriamos gyvenamosios patalpos, atitinkančios statybos, higienos ir priešgaisrinės saugos normas ir reikalavimus.<text:s/></text:span></text:p>
      <text:p text:style-name="P179"><text:span text:style-name="T180">6</text:span><text:span text:style-name="T181">. Vienos šeimos nariai apgyvendinami kartu. Vieni atvykę į centrą užsieniečiai apgyvendi</text:span><text:span text:style-name="T182">nami atskirai nuo priešingos lyties atstovų.</text:span></text:p>
      <text:p text:style-name="P183"><text:span text:style-name="T184">7</text:span><text:span text:style-name="T185">. Nelydimi nepilnamečiai užsieniečiai turi būti apgyvendinami atskirai nuo suaugusiųjų. Suaugusieji gali būti apgyvendinami kartu su nelydimais nepilnamečiais užsieniečiais, kai jie yra pastarųjų teisėti at</text:span><text:span text:style-name="T186">stovai.<text:s/></text:span></text:p>
      <text:p text:style-name="P187"><text:span text:style-name="T188">8</text:span><text:span text:style-name="T189">. Užsieniečiai aprūpinami būtiniausiais baldais. Užsieniečiai kambaryje gali turėti savo asmeninių daiktų.</text:span></text:p>
      <text:p text:style-name="P190"><text:span text:style-name="T191">9</text:span><text:span text:style-name="T192">. Užsieniečiams teikiama ši parama:<text:s/></text:span></text:p>
      <text:p text:style-name="P193"><text:span text:style-name="T194">9.1</text:span><text:span text:style-name="T195">. nemokamai suteikiama gyvenamoji vieta gyvenimo centre laikotarpiu;</text:span></text:p>
      <text:p text:style-name="P196"><text:span text:style-name="T197">9.2</text:span><text:span text:style-name="T198">. sudaromos<text:s/></text:span><text:span text:style-name="T199">sąlygos tvarkyti dokumentus, susijusius su prieglobsčio suteikimu Lietuvos Respublikoje;</text:span></text:p>
      <text:p text:style-name="P200"><text:span text:style-name="T201">9.3</text:span><text:span text:style-name="T202">. kas mėnesį užsieniečiams, išskyrus prieglobsčio prašytojams, apgyvendintiems Lietuvos Respublikos Vyriausybės nustatyta tvarka, yra mokamos 0,7 valstybės remi</text:span><text:span text:style-name="T203">amų pajamų dydžio pašalpa maistui ir smulkioms išlaidoms;</text:span></text:p>
      <text:p text:style-name="P204"><text:span text:style-name="T205">9.4</text:span><text:span text:style-name="T206">. maitinimas centre gali būti organizuojamas vienu iš šių būdų:</text:span></text:p>
      <text:p text:style-name="P207"><text:span text:style-name="T208">9.4.1</text:span><text:span text:style-name="T209">. išmokant centro gyventojams Tvarkos aprašo 9.3 papunktyje numatytas lėšas;</text:span></text:p>
      <text:p text:style-name="P210"><text:span text:style-name="T211">9.4.2</text:span><text:span text:style-name="T212">. centralizuotai centro valgykloje</text:span><text:span text:style-name="T213">;</text:span></text:p>
      <text:p text:style-name="P214"><text:span text:style-name="T215">9.4.3</text:span><text:span text:style-name="T216">. išduodant maisto produktus, kurių vertė lygi Tvarkos aprašo 9.3 papunktyje numatytos pašalpos dydžiui;</text:span></text:p>
      <text:p text:style-name="P217"><text:span text:style-name="T218">9.4.4</text:span><text:span text:style-name="T219">. sudarant sąlygas gaminti valgį individualiai centre įrengtose savitarnos virtuvėse Tvarkos aprašo 9.4.1 ir 9.4.3 papunkčiuose nurodytais atvejais;<text:s/></text:span></text:p>
      <text:p text:style-name="P220"><text:span text:style-name="T221">9.5</text:span><text:span text:style-name="T222">. užtikrinamos vertėjo paslaugos;</text:span></text:p>
      <text:p text:style-name="P223"><text:span text:style-name="T224">9.6</text:span><text:span text:style-name="T225">. sudaromos sąlygos bendrauti su giminaičiais, valstybės</text:span><text:span text:style-name="T226"><text:s/>ir savivaldybių institucijomis, įstaigomis, tarptautinėmis ir nevyriausybinėmis organizacijomis;</text:span></text:p>
      <text:p text:style-name="P227"><text:span text:style-name="T228">9.7</text:span><text:span text:style-name="T229">. užsieniečiai pagal galimybę aprūpinami drabužiais ir avalyne. Išduodant drabužius ir avalynę, kiekvienam centro gyventojui pildomas aprūpinimo drabuž</text:span><text:span text:style-name="T230">iais ir avalyne daiktalapis, kurio formą nustato centro direktorius;<text:s/></text:span></text:p>
      <text:p text:style-name="P231"><text:span text:style-name="T232">9.8</text:span><text:span text:style-name="T233">. užsieniečiai pagal galimybę aprūpinami patalyne bei asmens higienos priemonėmis;<text:s/></text:span></text:p>
      <text:p text:style-name="P234"><text:span text:style-name="T235">9.9</text:span><text:span text:style-name="T236">. užsieniečiai mokyklinio amžiaus vaikai pagal galimybę aprūpinami mokykliniais<text:s/></text:span><text:span text:style-name="T237">reikmenimis centro direktoriaus nustatyta tvarka;</text:span></text:p>
      <text:p text:style-name="P238"><text:span text:style-name="T239">9.10</text:span><text:span text:style-name="T240">. užsieniečiams organizuojamas lietuvių kalbos mokymas, lietuvių kultūros pažinimo kursai, profesinis orientavimas;</text:span></text:p>
      <text:p text:style-name="P241"><text:span text:style-name="T242">9.11</text:span><text:span text:style-name="T243">. organizuojamas laisvalaikis.</text:span></text:p>
      <text:p text:style-name="P244"/>
      <text:p text:style-name="P245"><text:span text:style-name="T246">III</text:span><text:span text:style-name="T247"><text:s/>SKYRIUS</text:span></text:p>
      <text:p text:style-name="P248"><text:span text:style-name="T249">UŽSIENIEČIŲ TEISĖS IR<text:s/></text:span><text:span text:style-name="T250">PAREIGOS</text:span></text:p>
      <text:p text:style-name="P251"/>
      <text:p text:style-name="P252"><text:span text:style-name="T253">10</text:span><text:span text:style-name="T254">. Užsieniečiai turi teisę:</text:span></text:p>
      <text:p text:style-name="P255"><text:span text:style-name="T256">10.1</text:span><text:span text:style-name="T257">. nemokamai naudotis centre įrengtais tualetais, dušais bei prausyklomis;</text:span></text:p>
      <text:p text:style-name="P258"><text:span text:style-name="T259">10.2</text:span><text:span text:style-name="T260">. sveikatos apsaugos ministro nustatyta tvarka naudotis medicinos paslaugomis;</text:span></text:p>
      <text:p text:style-name="P261"><text:span text:style-name="T262">10.3</text:span><text:span text:style-name="T263">. savarankiškai skalbti, džiovinti ir<text:s/></text:span><text:span text:style-name="T264">lyginti patalynę ir asmeninius daiktus, naudojantis bendra centro skalbimo, džiovinimo ir lyginimo įranga;</text:span></text:p>
      <text:p text:style-name="P265"><text:span text:style-name="T266">10.4</text:span><text:span text:style-name="T267">. naudotis centre teikiamomis psichologo paslaugomis;</text:span></text:p>
      <text:p text:style-name="P268"><text:span text:style-name="T269">10.5</text:span><text:span text:style-name="T270">. gauti nemokamą vertimo pagalbą ir teisines konsultacijas;</text:span></text:p>
      <text:p text:style-name="P271"><text:span text:style-name="T272">10.6</text:span><text:span text:style-name="T273">. socialinė</text:span><text:span text:style-name="T274">s apsaugos ir darbo ministro nustatyta tvarka gauti kompensaciją už naudojimąsi visuomeninio transporto priemonėmis;</text:span></text:p>
      <text:p text:style-name="P275"><text:span text:style-name="T276">10.7</text:span><text:span text:style-name="T277">. į kitas teises, nurodytas Lietuvos Respublikos įstatyme „Dėl užsieniečių teisinės padėties“.</text:span></text:p>
      <text:p text:style-name="P278"><text:span text:style-name="T279">11</text:span><text:span text:style-name="T280">. Užsieniečiai turi teisę at</text:span><text:span text:style-name="T281">likti religines apeigas, nepažeisdami viešosios tvarkos, kitų asmenų teisių.</text:span></text:p>
      <text:p text:style-name="P282"><text:span text:style-name="T283">12</text:span><text:span text:style-name="T284">. Užsieniečiai vaikai turi teisę mokytis bendrojo lavinimo mokyklose ir lankyti ikimokyklinio lavinimo įstaigas, atsižvelgiant į</text:span><text:span text:style-name="T285"><text:s/>nepilnamečio pažiūras, jo amžių ir brandą</text:span><text:span text:style-name="T286">.</text:span></text:p>
      <text:p text:style-name="P287"><text:span text:style-name="T288">13</text:span><text:span text:style-name="T289">. Užsieniečių pareigos:</text:span></text:p>
      <text:p text:style-name="P290"><text:span text:style-name="T291">13.1</text:span><text:span text:style-name="T292">. laikytis Lietuvos Respublikos teisės aktų bei centro vidaus tvarkos taisyklių;</text:span></text:p>
      <text:p text:style-name="P293"><text:span text:style-name="T294">13.2</text:span><text:span text:style-name="T295">. sveikatos apsaugos ministro nustatyta tvarka leisti gydytojui patikrinti sveikatos būklę;<text:s/></text:span></text:p>
      <text:p text:style-name="P296"><text:span text:style-name="T297">13.3</text:span><text:span text:style-name="T298">. lankyti centre organizuojamus</text:span><text:span text:style-name="T299"><text:s/>lietuvių kalbos, lietuvių kultūros pažinimo kursus, profesinio orientavimo užsiėmimus;</text:span></text:p>
      <text:p text:style-name="P300"><text:span text:style-name="T301">13.4</text:span><text:span text:style-name="T302">. tvarkyti bendrojo naudojimo centro patalpas bei teritoriją pagal centro administracijos nustatytą tvarkymo grafiką, išskyrus nelydimus nepilnamečius užsienieč</text:span><text:span text:style-name="T303">ius;</text:span></text:p>
      <text:p text:style-name="P304"><text:span text:style-name="T305">13.5</text:span><text:span text:style-name="T306">. nepažeisti kitų asmenų teisių ir teisėtų interesų;</text:span></text:p>
      <text:p text:style-name="P307"><text:span text:style-name="T308">13.6</text:span><text:span text:style-name="T309">. savarankiškai apsirūpinti ir aprūpinti savo šeimos narius maistu, kitomis reikmėmis, gavus piniginę pašalpą maistui bei smulkioms išlaidoms, nurodytą</text:span><text:span text:style-name="T310"><text:s/></text:span><text:span text:style-name="T311">Tvarkos aprašo 9.3 papunktyje,</text:span><text:span text:style-name="T312"><text:s/>išskyrus nelydimus nepilnamečius užsieniečius;<text:s/></text:span></text:p>
      <text:p text:style-name="P313"><text:span text:style-name="T314">13.7</text:span><text:span text:style-name="T315">. deklaruoti savo gyvenamąją vietą Lietuvos Respublikoje, vadovaujantis Lietuvos Respublikos gyvenamosios vietos deklaravimo įstatymu;</text:span></text:p>
      <text:p text:style-name="P316"><text:span text:style-name="T317">13.8</text:span><text:span text:style-name="T318">. tausoti centro gyvenamąsias patalpas, baldus, laikytis</text:span><text:span text:style-name="T319"><text:s/>saugaus gyvenimo centre, priešgaisrinės apsaugos, vandens, elektros energijos naudojimosi taisyklių, gyvenamąsias patalpas naudoti tik pagal paskirtį, palaikyti švarą ir tvarką jose;</text:span></text:p>
      <text:p text:style-name="P320"><text:span text:style-name="T321">13.9</text:span><text:span text:style-name="T322">. atlyginti centrui visas išlaidas, susijusias su gyvenamosios p</text:span><text:span text:style-name="T323">atalpos ir jos įrenginių sugadinimu dėl užsieniečio (-ių) kaltės;</text:span></text:p>
      <text:p text:style-name="P324"><text:span text:style-name="T325">13.10</text:span><text:span text:style-name="T326">.</text:span><text:span text:style-name="T327"><text:s/></text:span><text:span text:style-name="T328">užsiregistruoti teritorinėje darbo biržoje per 5 dienas nuo sutarties su centru</text:span><text:span text:style-name="T329"><text:s/></text:span><text:span text:style-name="T330">dėl valstybės paramos teikimo terminų, piniginių išmokų ir pašalpų mokėjimo, paslaugų teikimo, teis</text:span><text:span text:style-name="T331">ių ir pareigų sudarymo, išskyrus nelydimus nepilnamečius užsieniečius;</text:span></text:p>
      <text:p text:style-name="P332"><text:span text:style-name="T333">13.11</text:span><text:span text:style-name="T334">. išsikelti iš centro suteiktų gyvenamųjų patalpų per 2 savaites, kai:</text:span></text:p>
      <text:p text:style-name="P335"><text:span text:style-name="T336">13.11.1</text:span><text:span text:style-name="T337">. pasibaigia sutarties dėl paramos integracijai teikimo galiojimas;</text:span></text:p>
      <text:p text:style-name="P338"><text:span text:style-name="T339">13.11.2</text:span><text:span text:style-name="T340">. nutraukiamas Li</text:span><text:span text:style-name="T341">etuvos valstybės paramos integracijai teikimas;<text:s/></text:span></text:p>
      <text:p text:style-name="P342"><text:span text:style-name="T343">13.12</text:span><text:span text:style-name="T344">. išsikeliant iš gyvenamosios patalpos, palikti tvarkingas gyvenamąsias patalpas ir jų įrenginius bei baldus.</text:span></text:p>
      <text:p text:style-name="P345"/>
      <text:p text:style-name="P346"><text:span text:style-name="T347">IV</text:span><text:span text:style-name="T348"><text:s/>SKYRIUS</text:span></text:p>
      <text:p text:style-name="P349"><text:span text:style-name="T350">UŽSIENIEČIŲ ŠVIETIMO IR UŽIMTUMO ORGANIZAVIMAS</text:span></text:p>
      <text:p text:style-name="P351"/>
      <text:p text:style-name="P352"><text:span text:style-name="T353">14</text:span><text:span text:style-name="T354">. Centras<text:s/></text:span><text:span text:style-name="T355">sudaro sąlygas užsieniečiams:</text:span></text:p>
      <text:p text:style-name="P356"><text:span text:style-name="T357">14.1</text:span><text:span text:style-name="T358">. lankyti lietuvių kalbos kursus (atitinkančius Europos Tarybos kalbos mokėjimų aprašų A1 lygį) ir lietuvių kultūros pažinimo kursus suaugusiesiems. Kursai vyksta specialiai įrengtoje klasėje centro arba švietimo<text:s/></text:span><text:span text:style-name="T359">įstaigos patalpose. Kursų trukmė – 96 valandos;</text:span></text:p>
      <text:p text:style-name="P360"><text:span text:style-name="T361">14.2</text:span><text:span text:style-name="T362">. lankyti profesinio orientavimo užsiėmimus;</text:span></text:p>
      <text:p text:style-name="P363"><text:span text:style-name="T364">14.3</text:span><text:span text:style-name="T365">. naudotis centre esančios bibliotekos teikiamomis paslaugomis bei visuomenės informavimo priemonėmis (televizija, radiju, internetu);<text:s/></text:span></text:p>
      <text:p text:style-name="P366"><text:span text:style-name="T367">14.4</text:span><text:span text:style-name="T368">. s</text:span><text:span text:style-name="T369">portuoti;</text:span></text:p>
      <text:p text:style-name="P370"><text:span text:style-name="T371">14.5</text:span><text:span text:style-name="T372">. užsieniečiams vaikams žaisti tam įrengtame kambaryje ir užsiimti veikla gryname ore;</text:span></text:p>
      <text:p text:style-name="P373"><text:span text:style-name="T374">14.6</text:span><text:span text:style-name="T375">. dalyvauti centro organizuojamuose kultūros renginiuose;</text:span></text:p>
      <text:p text:style-name="P376"><text:span text:style-name="T377">14.7</text:span><text:span text:style-name="T378">. centre užsiimti visuomenei naudingu darbu.<text:s/></text:span></text:p>
      <text:p text:style-name="P379"/>
      <text:p text:style-name="P380"><text:span text:style-name="T381">V</text:span><text:span text:style-name="T382"><text:s/>SKYRIUS</text:span></text:p>
      <text:p text:style-name="P383"><text:span text:style-name="T384">DRAUSMINIO P</text:span><text:span text:style-name="T385">OVEIKIO PRIEMONIŲ UŽSIENIEČIAMS TAIKYMAS</text:span></text:p>
      <text:p text:style-name="P386"/>
      <text:p text:style-name="P387"><text:span text:style-name="T388">15</text:span><text:span text:style-name="T389">. Užsieniečiai už centro vidaus tvarkos taisyklių pažeidimus atsako Tvarkos aprašo nustatyta tvarka.</text:span></text:p>
      <text:p text:style-name="P390"><text:span text:style-name="T391">16</text:span><text:span text:style-name="T392">. Užsieniečiams taikomos šios drausminio poveikio priemonės:</text:span></text:p>
      <text:p text:style-name="P393"><text:span text:style-name="T394">16.1</text:span><text:span text:style-name="T395">. įspėjimas raštu;</text:span></text:p>
      <text:p text:style-name="P396"><text:span text:style-name="T397">16.2</text:span><text:span text:style-name="T398">.<text:s/></text:span><text:span text:style-name="T399">piniginės pašalpos maistui ir smulkioms išlaidoms,</text:span><text:span text:style-name="T400"><text:s/></text:span><text:span text:style-name="T401">nurodytos Tvarkos aprašo 9.3 papunktyje, dydžio mokėjimo sumažinimas iki 50 procentų laikotarpiui iki 3 mėnesių.<text:s/></text:span></text:p>
      <text:p text:style-name="P402"><text:span text:style-name="T403">17</text:span><text:span text:style-name="T404">. Užsieniečiui piniginės pašalpos, nurodytos Tvarkos aprašo 9.3 papunktyje, dydžio<text:s/></text:span><text:span text:style-name="T405">sumažinimas iki 50 procentų taikomas laikotarpiui iki 3 mėnesių už:</text:span></text:p>
      <text:p text:style-name="P406"><text:span text:style-name="T407">17.1</text:span><text:span text:style-name="T408">. sunkius centro vidaus tvarkos taisyklių pažeidimus<text:s/></text:span><text:span text:style-name="T409">ir (ar)<text:s/></text:span><text:span text:style-name="T410">akivaizdžiai agresyvų elgesį;</text:span></text:p>
      <text:p text:style-name="P411"><text:span text:style-name="T412">17.2</text:span><text:span text:style-name="T413">. savavališką išvykimą iš centro be administracijos leidimo ilgiau kaip 72<text:s/></text:span><text:span text:style-name="T414">valandoms.</text:span></text:p>
      <text:p text:style-name="P415"><text:span text:style-name="T416">18</text:span><text:span text:style-name="T417">. Drausminio poveikio priemonių skyrimo tvarka:</text:span></text:p>
      <text:p text:style-name="P418"><text:span text:style-name="T419">18.1</text:span><text:span text:style-name="T420">. pažeidus centro vidaus tvarkos taisykles, centro darbuotojas per 2 dienas nuo pažeidimo padarymo surašo centro vidaus tvarkos taisyklių pažeidimo protokolą;</text:span></text:p>
      <text:p text:style-name="P421"><text:span text:style-name="T422">18.2</text:span><text:span text:style-name="T423">. pažeidėjas, da</text:span><text:span text:style-name="T424">lyvaujant centro darbuotojui, raštu supažindinamas su centro vidaus tvarkos taisyklių pažeidimo protokolu ir nedelsdamas raštu pateikia paaiškinimą;</text:span></text:p>
      <text:p text:style-name="P425"><text:span text:style-name="T426">18.3</text:span><text:span text:style-name="T427">. centro direktorius priima sprendimą dėl drausminio poveikio priemonių taikymo per 2 dienas nuo to</text:span><text:span text:style-name="T428">s dienos, kai centro darbuotojas pateikia centro direktoriui centro vidaus tvarkos taisyklių pažeidimo protokolą ir pažeidėjo paaiškinimą. Centro direktorius kiekvienu atveju individualiai, objektyviai ir nešališkai priima sprendimą bei pateikia jo priežas</text:span><text:span text:style-name="T429">tis. Priimant sprendimą, skiriamas dėmesys konkrečiai pažeidėjo padėčiai, ypač sprendžiant dėl pažeidžiamų asmenų, atsižvelgiant į proporcingumo principą;</text:span></text:p>
      <text:p text:style-name="P430"><text:span text:style-name="T431">18.4</text:span><text:span text:style-name="T432">. sprendimas dėl drausminio poveikio priemonių taikymo įforminamas centro direktoriaus įsakym</text:span><text:span text:style-name="T433">u;</text:span></text:p>
      <text:p text:style-name="P434"><text:span text:style-name="T435">18.5</text:span><text:span text:style-name="T436">. užsienietis nedelsiant raštu supažindinamas su centro direktoriaus sprendimu dėl drausminio poveikio priemonių taikymo.</text:span></text:p>
      <text:p text:style-name="P437"><text:span text:style-name="T438">19</text:span><text:span text:style-name="T439">. Užsienietis sprendimą dėl drausminio poveikio priemonių taikymo per 30 dienų gali apskųsti centro savininko teise</text:span><text:span text:style-name="T440">s ir pareigas įgyvendinančiai institucijai.</text:span></text:p>
      <text:p text:style-name="P441"/>
      <text:p text:style-name="P442"><text:span text:style-name="T443">__________________</text:span></text:p>
      <text:p text:style-name="P444"/>
      <text:soft-page-break/>
      <text:p text:style-name="P445">PATVIRTINTA</text:p>
      <text:p text:style-name="P446">Lietuvos Respublikos socialinės<text:s/></text:p>
      <text:p text:style-name="P447">apsaugos ir darbo ministro<text:s/></text:p>
      <text:p text:style-name="P448">2002 m. vasario 13 d. įsakymu Nr. 20</text:p>
      <text:p text:style-name="P449">(Lietuvos Respublikos socialinės<text:s/></text:p>
      <text:p text:style-name="P450">apsaugos ir darbo ministro<text:s/></text:p>
      <text:p text:style-name="P451">2016 m. liepos 20 d. įsakymo<text:s/></text:p>
      <text:p text:style-name="P452">Nr. A1-369 redakcija)</text:p>
      <text:p text:style-name="P453"/>
      <text:p text:style-name="P454"><text:span text:style-name="T455">UŽSIENIEČIO TEISĖS GAUTI KOMPENSACIJĄ UŽ NAUDOJIMĄSI VISUOMENINIO TRANSPORTO PRIEMONĖMIS ĮGYVENDINIMO TVARKOS APRAŠAS</text:span></text:p>
      <text:p text:style-name="P456"/>
      <text:p text:style-name="P457"><text:span text:style-name="T458">1</text:span><text:span text:style-name="T459">. Užsieniečio teisės gauti kompensaciją už naudojimąsi visuomeninio transporto priemonėmis įgyvendinimo tvarkos aprašas (toliau – Tvarkos aprašas) reglamentuoja<text:s/></text:span><text:span text:style-name="T460">užsieniečių, kuriems<text:s/></text:span><text:span text:style-name="T461">suteiktas prieglobstis Lietuvos Respublikoje, nelydimų nepilnamečių užsien</text:span><text:span text:style-name="T462">iečių, užsieniečių, perkeltų bendradarbiaujant su kitomis Europos Sąjungos valstybėmis narėmis, trečiosiomis valstybėmis, Europos Sąjungos institucijomis ar tarptautinėmis organizacijomis, prieglobsčio prašytojų, apgyvendintų Lietuvos Respublikos Vyriausyb</text:span><text:span text:style-name="T463">ės nustatyta tvarka (toliau – užsieniečiai) ir<text:s/></text:span><text:span text:style-name="T464">apgyvendintų Pabėgėlių priėmimo centre (toliau – centras)</text:span><text:span text:style-name="T465">, teisę gauti kompensaciją už naudojimąsi visuomeninio transporto priemonėmis, kai šis naudojimasis susijęs su prieglobsčio Lietuvos Respublikoje suteik</text:span><text:span text:style-name="T466">imu, vykimu į gydymo įstaigas gydytojo siuntimu, lankymusi teritorinėje darbo biržoje, kvalifikacijos tobulinimo ar perkvalifikavimo kursuose.</text:span></text:p>
      <text:p text:style-name="P467"><text:span text:style-name="T468">2</text:span><text:span text:style-name="T469">. Tvarkos apraše vartojamos sąvokos:</text:span></text:p>
      <text:p text:style-name="P470"><text:span text:style-name="T471">2.1</text:span><text:span text:style-name="T472">.<text:s/></text:span><text:span text:style-name="T473">Visuomeninio transporto priemonė</text:span><text:span text:style-name="T474"><text:s/>– kelių transporto priemonė, vežanti keleivius pagal savivaldybės patvirtintus tvarkaraščius miesto, tarpmiestiniais ir (ar) priemiestiniais maršrutais, išskyrus taksi.</text:span></text:p>
      <text:p text:style-name="P475"><text:span text:style-name="T476">2.2</text:span><text:span text:style-name="T477">. Kitos Tvarkos apraše vartojamos sąvokos atitinka sąvokas, apibrėžtas Lietuvos</text:span><text:span text:style-name="T478"><text:s/>Respublikos įstatyme „Dėl užsieniečių teisinės padėties“.</text:span></text:p>
      <text:p text:style-name="P479"><text:span text:style-name="T480">3</text:span><text:span text:style-name="T481">. C</text:span><text:span text:style-name="T482">entro direktorius ar jo įgaliotas centro darbuotojas leidžia užsieniečiui pasinaudoti visuomeninio<text:s/></text:span><text:span text:style-name="T483">transporto priemonėmis, jeigu nėra galimybės vykti centro transportu,</text:span><text:span text:style-name="T484"><text:s/></text:span><text:span text:style-name="T485">kai šis naudojimas</text:span><text:span text:style-name="T486">is susijęs su prieglobsčio Lietuvos Respublikos suteikimu,<text:s/></text:span><text:span text:style-name="T487">vykstant į teritorinę darbo biržą registruotis, darbo paieškos klausimais, gyvenamojo būsto nuomos paieškos klausimais, į kvalifikacijos tobulinimo ar perkvalifikavimo kursus, gydytojo siuntimu į g</text:span><text:span text:style-name="T488">ydymo įstaigas.</text:span></text:p>
      <text:p text:style-name="P489"><text:span text:style-name="T490">4</text:span><text:span text:style-name="T491">. Naudojimosi visuomeninio transporto priemonėmis išlaidos padengiamos (išmokant grynaisiais pinigais) centro direktoriaus sprendimu per 5 dienas nuo užsieniečio prašymo pateikimo dėl kompensacijos gavimo. Kartu su prašymu užsienietis<text:s/></text:span><text:span text:style-name="T492">pateikia kelionės bilietus, darbuotojo, atsakingo už užsieniečių siuntimą į teritorinę darbo biržą, kvalifikacijos tobulinimo ar perkvalifikavimo kursus, užsieniečių lankymosi gydymo įstaigose pažymą.</text:span></text:p>
      <text:p text:style-name="P493"><text:span text:style-name="T494">5</text:span><text:span text:style-name="T495">. Centras padengia užsieniečio naudojimosi visuome</text:span><text:span text:style-name="T496">ninio transporto priemonemis išlaidas centro direktoriaus nustatyta tvarka.</text:span></text:p>
      <text:p text:style-name="P497"/>
      <text:p text:style-name="P498"><text:span text:style-name="T499">__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ocialinės apsaugos ir darbo ministerija, Įsakymas</text:span></text:p>
      <text:p text:style-name="P509"><text:span text:style-name="T510">Nr.<text:s/></text:span><text:a xlink:href="https://www.e-tar.lt/portal/legalAct.html?documentId=TAR.3A096A2FFB10" office:target-frame-name="_top" xlink:show="replace"><text:span text:style-name="T511">A1-501</text:span></text:a><text:span text:style-name="T512">, 2009-08-14, Žin., 2009, Nr. 98-4135 (2009-08-18), i. k. 1092230ISAK00A1-501</text:span></text:p>
      <text:p text:style-name="P513"><text:span text:style-name="T514">Dėl Lietuvos Respublikos socialinės apsaugos ir darbo ministro 2002 m. vasario 13 d. įsakymo Nr. 20 "Dėl Užsieniečių apgyvendinimo Pabėgėlių priėmimo c</text:span><text:span text:style-name="T515">entre sąlygų ir tvarkos, Užsieniečių užimtumo organizavimo bei drausminio poveikio priemonių taikymo jiems tvarkos, Užsieniečių teisės kas mėnesį gauti piniginę pašalpą smulkioms išlaidoms tvarkos ir Užsieniečio teisės gauti kompensaciją už naudojimąsi vis</text:span><text:span text:style-name="T516">uomeninio transporto priemonėmis įgyvendinimo tvarkos patvirtinimo" pakeitimo</text:span></text:p>
      <text:p text:style-name="P517"/>
      <text:p text:style-name="P518"><text:span text:style-name="T519">2.</text:span></text:p>
      <text:p text:style-name="P520"><text:span text:style-name="T521">Lietuvos Respublikos socialinės apsaugos ir darbo ministerija, Įsakymas</text:span></text:p>
      <text:p text:style-name="P522"><text:span text:style-name="T523">Nr.<text:s/></text:span><text:a xlink:href="https://www.e-tar.lt/portal/legalAct.html?documentId=TAR.FA2F0B70853A" office:target-frame-name="_top" xlink:show="replace"><text:span text:style-name="T524">A1-380</text:span></text:a><text:span text:style-name="T525">,<text:s/></text:span><text:span text:style-name="T526">2011-08-26, Žin., 2011, Nr. 107-5078 (2011-08-30), i. k. 1112230ISAK00A1-380</text:span></text:p>
      <text:p text:style-name="P527"><text:span text:style-name="T528">Dėl Lietuvos Respublikos socialinės apsaugos ir darbo ministro 2002 m. vasario 13 d. įsakymo Nr. 20 "Dėl Užsieniečių apgyvendinimo Pabėgėlių priėmimo centre sąlygų ir tvarkos, Užs</text:span><text:span text:style-name="T529">ieniečių užimtumo organizavimo bei drausminio poveikio priemonių taikymo jiems tvarkos aprašo, Užsieniečių teisės kas mėnesį gauti piniginę pašalpą smulkioms išlaidoms tvarkos aprašo ir Užsieniečio teisės gauti kompensaciją už naudojimąsi visuomeninio tran</text:span><text:span text:style-name="T530">sporto priemonėmis įgyvendinimo tvarkos aprašo patvirtinimo" pakeitimo</text:span></text:p>
      <text:p text:style-name="P531"/>
      <text:p text:style-name="P532"><text:span text:style-name="T533">3.</text:span></text:p>
      <text:p text:style-name="P534"><text:span text:style-name="T535">Lietuvos Respublikos socialinės apsaugos ir darbo ministerija, Įsakymas</text:span></text:p>
      <text:p text:style-name="P536"><text:span text:style-name="T537">Nr.<text:s/></text:span><text:a xlink:href="https://www.e-tar.lt/portal/legalAct.html?documentId=2170c990a7e411e5be7fbe3f919a1ebe" office:target-frame-name="_top" xlink:show="replace"><text:span text:style-name="T538">A1-776</text:span></text:a><text:span text:style-name="T539">,</text:span><text:span text:style-name="T540"><text:s/>2015-12-21, paskelbta TAR 2015-12-21, i. k. 2015-20131</text:span></text:p>
      <text:p text:style-name="P541"><text:span text:style-name="T542">Dėl Lietuvos Respublikos socialinės apsaugos ir darbo ministro 2002 m. vasario 13 d. įsakymo Nr. 20 „Dėl Užsieniečių apgyvendinimo pabėgėlių priėmimo centre sąlygų ir tvarkos, Užsieniečių užimtumo org</text:span><text:span text:style-name="T543">anizavimo bei drausminio poveikio priemonių taikymo jiems tvarkos aprašo, Užsieniečio teisės kas mėnesį gauti piniginę pašalpą smulkioms išlaidoms tvarkos aprašo ir Užsieniečio teisės gauti kompensaciją už naudojimąsi visuomeninio transporto priemonėmis įg</text:span><text:span text:style-name="T544">yvendinimo tvarkos aprašo patvirtinimo“ pakeitimo</text:span></text:p>
      <text:p text:style-name="P545"/>
      <text:p text:style-name="P546"><text:span text:style-name="T547">4.</text:span></text:p>
      <text:p text:style-name="P548"><text:span text:style-name="T549">Lietuvos Respublikos socialinės apsaugos ir darbo ministerija, Įsakymas</text:span></text:p>
      <text:p text:style-name="P550"><text:span text:style-name="T551">Nr.<text:s/></text:span><text:a xlink:href="https://www.e-tar.lt/portal/legalAct.html?documentId=40bbd130e5da11e5ba46c884bbd2b4fd" office:target-frame-name="_top" xlink:show="replace"><text:span text:style-name="T552">A1-125</text:span></text:a><text:span text:style-name="T553">, 2016-03-09, paskelbt</text:span><text:span text:style-name="T554">a TAR 2016-03-10, i. k. 2016-04470</text:span></text:p>
      <text:p text:style-name="P555"><text:span text:style-name="T556">Dėl Lietuvos Respublikos socialinės apsaugos ir darbo ministro 2002 m. vasario 13 d. įsakymo Nr. 20 „Dėl užsieniečių apgyvendinimo pabėgėlių priėmimo centre sąlygų ir tvarkos, užsieniečių užimtumo organizavimo bei drausmi</text:span><text:span text:style-name="T557">nio poveikio priemonių taikymo jiems tvarkos aprašo, užsieniečio teisės kas mėnesį gauti piniginę pašalpą smulkioms išlaidoms įgyvendinimo tvarkos aprašo ir užsieniečio teisės gauti kompensaciją už naudojimąsi visuomeninio transporto priemonėmis įgyvendini</text:span><text:span text:style-name="T558">mo tvarkos aprašo patvirtinimo“ pakeitimo</text:span></text:p>
      <text:p text:style-name="P559"/>
      <text:p text:style-name="P560"><text:span text:style-name="T561">5.</text:span></text:p>
      <text:p text:style-name="P562"><text:span text:style-name="T563">Lietuvos Respublikos socialinės apsaugos ir darbo ministerija, Įsakymas</text:span></text:p>
      <text:p text:style-name="P564"><text:span text:style-name="T565">Nr.<text:s/></text:span><text:a xlink:href="https://www.e-tar.lt/portal/legalAct.html?documentId=30e449b04f0f11e6b72ff16034f7f796" office:target-frame-name="_top" xlink:show="replace"><text:span text:style-name="T566">A1-369</text:span></text:a><text:span text:style-name="T567">, 2016-07-20, paskelbta TAR 20</text:span><text:span text:style-name="T568">16-07-22, i. k. 2016-20916</text:span></text:p>
      <text:p text:style-name="P569"><text:span text:style-name="T570">Dėl Lietuvos Respublikos socialinės apsaugos ir darbo ministro 2002 m. vasario 13 d. įsakymo Nr. 20 „Dėl Užsieniečių apgyvendinimo Pabėgėlių priėmimo centre sąlygų ir tvarkos, Užsieniečių užimtumo organizavimo bei drausminio pove</text:span><text:span text:style-name="T571">ikio priemonių taikymo jiems tvarkos aprašo, Užsieniečio teisės kas mėnesį gauti piniginę pašalpą smulkioms išlaidoms įgyvendinimo tvarkos aprašo ir Užsieniečio teisės gauti kompensaciją už naudojimąsi visuomeninio transporto priemonėmis įgyvendinimo tvark</text:span><text:span text:style-name="T572">os aprašo patvirtinimo“ pakeitimo</text:span></text:p>
      <text:p text:style-name="P573"/>
      <text:p text:style-name="P574"><text:span text:style-name="T575">6.</text:span></text:p>
      <text:p text:style-name="P576"><text:span text:style-name="T577">Lietuvos Respublikos socialinės apsaugos ir darbo ministerija, Įsakymas</text:span></text:p>
      <text:p text:style-name="P578"><text:span text:style-name="T579">Nr.<text:s/></text:span><text:a xlink:href="https://www.e-tar.lt/portal/legalAct.html?documentId=7bda0d70d28511e68d79c2033f194657" office:target-frame-name="_top" xlink:show="replace"><text:span text:style-name="T580">A1-7</text:span></text:a><text:span text:style-name="T581">, 2017-01-04, paskelbta TAR 2017-01-05,<text:s/></text:span><text:span text:style-name="T582">i. k. 2017-00535</text:span></text:p>
      <text:p text:style-name="P583"><text:span text:style-name="T584">Dėl Lietuvos Respublikos socialinės apsaugos ir darbo ministro 2002 m. vasario 13 d. įsakymo Nr. 20 „Dėl Užsieniečių apgyvendinimo pabėgėlių priėmimo centre sąlygų ir tvarkos, užsieniečių užimtumo organizavimo bei drausminio poveikio priem</text:span><text:span text:style-name="T585">onių taikymo jiems tvarkos aprašo ir užsieniečio teisės gauti kompensaciją už naudojimąsi visuomeninio transporto priemonėmis įgyvendinimo tvarkos aprašo patvirtinimo“ pakeitimo</text:span></text:p>
      <text:p text:style-name="P586"/>
      <text:p text:style-name="P587"><text:span text:style-name="T588">7.</text:span></text:p>
      <text:p text:style-name="P589"><text:span text:style-name="T590">Lietuvos Respublikos socialinės apsaugos ir darbo ministerija, Įsakymas</text:span></text:p>
      <text:p text:style-name="P591"><text:span text:style-name="T592">Nr</text:span><text:span text:style-name="T593">.<text:s/></text:span><text:a xlink:href="https://www.e-tar.lt/portal/legalAct.html?documentId=ed613930a29811e78a4c904b1afa0332" office:target-frame-name="_top" xlink:show="replace"><text:span text:style-name="T594">A1-498</text:span></text:a><text:span text:style-name="T595">, 2017-09-26, paskelbta TAR 2017-09-28, i. k. 2017-15254</text:span></text:p>
      <text:p text:style-name="P596"><text:span text:style-name="T597">Dėl Lietuvos Respublikos socialinės apsaugos ir darbo ministro 2002 m. vasario 13 d. įsakymo<text:s/></text:span><text:span text:style-name="T598">Nr. 20 „Dėl Užsieniečių apgyvendinimo Pabėgėlių priėmimo centre sąlygų ir tvarkos, užsieniečių užimtumo organizavimo bei drausminio poveikio priemonių taikymo jiems tvarkos aprašo ir užsieniečio teisės gauti kompensaciją už naudojimąsi visuomeninio transpo</text:span><text:span text:style-name="T599">rto priemonėmis įgyvendini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6T05:44:00Z</meta:creation-date>
    <dc:date>2021-05-26T05:44:00Z</dc:date>
    <meta:template xlink:href="Normal.dotm" xlink:type="simple"/>
    <meta:editing-cycles>2</meta:editing-cycles>
    <meta:editing-duration>PT0S</meta:editing-duration>
    <meta:document-statistic meta:page-count="10" meta:paragraph-count="358" meta:word-count="3100" meta:character-count="21871" meta:row-count="683" meta:non-whitespace-character-count="19129"/>
  </office:meta>
</office:document-meta>
</file>