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snap-to-layout-grid="false"/>
    </style:style>
    <style:style style:name="P51" style:parent-style-name="Normal" style:family="paragraph">
      <style:paragraph-properties style:snap-to-layout-grid="false"/>
      <style:text-properties fo:color="#000000" style:font-size-complex="6pt" style:language-asian="lt" style:country-asian="LT"/>
    </style:style>
    <style:style style:name="P52" style:parent-style-name="Normal" style:family="paragraph">
      <style:paragraph-properties style:snap-to-layout-grid="false"/>
      <style:text-properties fo:color="#000000" style:font-size-complex="6pt"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snap-to-layout-grid="false" fo:text-align="justify"/>
      <style:text-properties fo:color="#000000" style:font-size-complex="4pt" style:language-asian="lt" style:country-asian="LT"/>
    </style:style>
    <style:style style:name="P55" style:parent-style-name="Normal" style:family="paragraph">
      <style:paragraph-properties style:snap-to-layout-grid="false" fo:text-align="justify"/>
      <style:text-properties fo:color="#000000" style:font-size-complex="4pt" style:language-asian="lt" style:country-asian="LT"/>
    </style:style>
    <style:style style:name="P56" style:parent-style-name="Normal" style:family="paragraph">
      <style:paragraph-properties style:snap-to-layout-grid="false" fo:text-align="justify"/>
      <style:text-properties fo:color="#000000" style:font-size-complex="4pt" style:language-asian="lt" style:country-asian="LT"/>
    </style:style>
    <style:style style:name="P57" style:parent-style-name="Normal" style:family="paragraph">
      <style:paragraph-properties style:snap-to-layout-grid="false" fo:text-align="justify"/>
      <style:text-properties fo:color="#000000" style:language-asian="lt" style:country-asian="LT"/>
    </style:style>
    <style:style style:name="P58" style:parent-style-name="Normal" style:family="paragraph">
      <style:paragraph-properties style:snap-to-layout-grid="false" fo:text-align="justify"/>
      <style:text-properties fo:color="#000000" style:language-asian="lt" style:country-asian="LT"/>
    </style:style>
    <style:style style:name="P59" style:parent-style-name="Normal" style:family="paragraph">
      <style:paragraph-properties style:snap-to-layout-grid="false" fo:text-align="justify"/>
      <style:text-properties fo:color="#000000" style:language-asian="lt" style:country-asian="LT"/>
    </style:style>
    <style:style style:name="P60" style:parent-style-name="Normal" style:family="paragraph">
      <style:paragraph-properties style:snap-to-layout-grid="false" fo:text-align="justify"/>
    </style:style>
    <style:style style:name="T61" style:parent-style-name="DefaultParagraphFont" style:family="text">
      <style:text-properties fo:color="#000000" style:language-asian="lt" style:country-asian="LT"/>
    </style:style>
    <style:style style:name="P6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text-properties style:font-size-complex="12pt" style:language-asian="lt" style:country-asian="LT"/>
    </style:style>
    <style:style style:name="P7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TimesLT" fo:font-size="10pt" style:font-size-asian="10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fo:font-size="10pt" style:font-size-asian="10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LT" fo:font-size="10pt" style:font-size-asian="10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LT" fo:font-size="10pt" style:font-size-asian="10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3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3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TimesLT" fo:font-size="10pt" style:font-size-asian="10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5">Suvestinė redakcija nuo 2016-07-23 iki 2017-01-05</text:span></text:p>
      <text:p text:style-name="P6"/>
      <text:p text:style-name="P7"><text:span text:style-name="T8">Įsakymas paskelbtas: Žin. 2002, Nr.<text:s/></text:span><text:a xlink:href="https://www.e-tar.lt/portal/legalAct.html?documentId=TAR.F4D71ECF35D3" office:target-frame-name="_top" xlink:show="replace"><text:span text:style-name="T9">17-702</text:span></text:a><text:span text:style-name="T10">, i. k. 1022230ISAK00000020</text:span></text:p>
      <text:p text:style-name="P11"/>
      <text:p text:style-name="P12">Nauja redakcija nuo 2016-07-23:</text:p>
      <text:p text:style-name="Normal"><text:span text:style-name="T13">Nr.<text:s/></text:span><text:a xlink:href="https://www.e-tar.lt/portal/legalAct.html?documentId=30e449b04f0f11e6b72ff16034f7f796" office:target-frame-name="_top" xlink:show="replace"><text:span text:style-name="T14">A1-369</text:span></text:a><text:span text:style-name="T15">, 2016-07-20, paskelbta TAR 2016-07-22, i. k. 2016-20916</text:span></text:p>
      <text:p text:style-name="P16"/>
      <text:p text:style-name="P17">LIETUVOS RESPUBLIKOS</text:p>
      <text:p text:style-name="P18">SOCIALINĖS APSAUGOS IR DARBO MINISTRAS</text:p>
      <text:p text:style-name="P19"/>
      <text:p text:style-name="P20">ĮSAKYMAS</text:p>
      <text:p text:style-name="P21"><text:span text:style-name="T22">DĖL UŽSIENIEČIŲ APGYVENDIN</text:span><text:span text:style-name="T23">IMO PABĖGĖLIŲ PRIĖMIMO CENTRE SĄLYGŲ IR TVARKOS, UŽSIENIEČIŲ UŽIMTUMO ORGANIZAVIMO BEI DRAUSMINIO POVEIKIO PRIEMONIŲ TAIKYMO JIEMS TVARKOS</text:span><text:span text:style-name="T24"><text:s/>APRAŠO<text:s/></text:span><text:span text:style-name="T25">IR UŽSIENIEČIO TEISĖS GAUTI KOMPENSACIJĄ UŽ NAUDOJIMĄSI VISUOMENINIO TRANSPORTO PRIEMONĖMIS ĮGYVENDINIMO TVARK</text:span><text:span text:style-name="T26">OS<text:s/></text:span><text:span text:style-name="T27">APRAŠO<text:s/></text:span><text:span text:style-name="T28">PATVIRTINIMO</text:span></text:p>
      <text:p text:style-name="P29"/>
      <text:p text:style-name="P30">2002 m. vasario 13 d. Nr. 20</text:p>
      <text:p text:style-name="P31"><text:span text:style-name="T32">Vilnius</text:span></text:p>
      <text:p text:style-name="P33"/>
      <text:p text:style-name="P34"/>
      <text:p text:style-name="P35"><text:span text:style-name="T36">Įgyvendindama 2013 m. birželio 26 d. Europos Parlamento ir Tarybos direktyvą 2013/33/ES, kuria nustatomos normos dėl tarptautinės apsaugos prašytojų priėmimo (OL 2013 L 180, p. 96):</text:span></text:p>
      <text:p text:style-name="P37"><text:span text:style-name="T38">1</text:span><text:span text:style-name="T39">. T v i r t i n u pridedamus:<text:s/></text:span></text:p>
      <text:p text:style-name="P40"><text:span text:style-name="T41">1.1</text:span><text:span text:style-name="T42">. Užsieniečių apgyvendinimo Pabėgėlių priėmimo centre sąlygų ir tvarkos, užsieniečių užimtumo organizavimo bei drausminio poveikio priemonių taikymo jiems tvarkos aprašą;</text:span></text:p>
      <text:p text:style-name="P43"><text:span text:style-name="T44">1.2</text:span><text:span text:style-name="T45">. Užsieniečio teisės gauti kompensaciją už</text:span><text:span text:style-name="T46"><text:s/>naudojimąsi visuomeninio transporto priemonėmis įgyvendinimo tvarkos aprašą.</text:span></text:p>
      <text:p text:style-name="P47"><text:span text:style-name="T48">2</text:span><text:span text:style-name="T49">. P a v e d u įsakymo vykdymo kontrolę viceministrui pagal veiklos sritį.</text:span><text:s/></text:p>
      <text:p text:style-name="P50"/>
      <text:p text:style-name="P51"/>
      <text:p text:style-name="P52"/>
      <text:p text:style-name="P53">SOCIALINĖS APSAUGOS IR DARBO MINISTRĖ<text:tab/>VILIJA BLINKEVIČIŪTĖ</text:p>
      <text:p text:style-name="P54"/>
      <text:p text:style-name="P55"/>
      <text:p text:style-name="P56"/>
      <text:p text:style-name="P57">SUDERINTA</text:p>
      <text:p text:style-name="P58">Lietuvos Respublikos</text:p>
      <text:p text:style-name="P59">vidaus reikalų ministras</text:p>
      <text:p text:style-name="P60"><text:span text:style-name="T61">Juozas Bernatonis</text:span></text:p>
      <text:p text:style-name="Normal"/>
      <text:p text:style-name="P62"/>
      <text:soft-page-break/>
      <text:p text:style-name="P63">PATVIRTINTA</text:p>
      <text:p text:style-name="P64">Lietuvos Respublikos socialinės<text:s/></text:p>
      <text:p text:style-name="P65">apsaugos ir darbo ministro<text:s/></text:p>
      <text:p text:style-name="P66">2002 m. vasario 13 d. įsakymu Nr. 20</text:p>
      <text:p text:style-name="P67">(Lietuvos Respublikos socialinės<text:s/></text:p>
      <text:p text:style-name="P68">apsaugos ir darbo ministro<text:s/></text:p>
      <text:p text:style-name="P69">2016 m. liepos 20 d. įsakymo Nr.<text:s/>A1-369</text:p>
      <text:p text:style-name="P70">redakcija)</text:p>
      <text:p text:style-name="P71"/>
      <text:p text:style-name="P72"><text:span text:style-name="T73">UŽSIENIEČIŲ<text:s/></text:span><text:span text:style-name="T74">APGYVENDINIMO PABĖGĖLIŲ PRIĖMIMO CENTRE SĄLYGŲ IR TVARKOS, UŽSIENIEČIŲ UŽIMTUMO ORGANIZAVIMO<text:s/></text:span><text:span text:style-name="T75">BEI DRAUSMINIO POVEIKIO PRIEMONIŲ TAIKYMO JIEM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Užsieniečių apgyvendinimo Pabėgėlių priėmimo centre sąlygų ir tvarkos, užsieniečių užimtumo organizavimo bei drausminio poveikio priemonių taikymo jiems tvarkos aprašas (toliau – Tvarkos aprašas) reglamentuoja užsieniečių, kuriems<text:s/></text:span><text:span text:style-name="T87">suteiktas prieglobstis Li</text:span><text:span text:style-name="T88">etuvos Respublikoje, nelydimų nepilnamečių užsieniečių, užsieniečių, perkeltų bendradarbiaujant su kitomis Europos Sąjungos valstybėmis narėmis, trečiosiomis valstybėmis, Europos Sąjungos institucijomis ar tarptautinėmis organizacijomis,</text:span><text:span text:style-name="T89"><text:s/>prieglobsčio prašy</text:span><text:span text:style-name="T90">tojų, apgyvendinamų Lietuvos Respublikos Vyriausybės nustatyta tvarka (toliau – užsieniečiai),<text:s/></text:span><text:span text:style-name="T91">apgyvendinimą<text:s/></text:span><text:span text:style-name="T92">Pabėgėlių priėmimo centre<text:s/></text:span><text:span text:style-name="T93">(toliau – centras), jų teises ir pareigas, užimtumo organizavimą bei drausminio poveikio priemonių jiems taikymą.</text:span></text:p>
      <text:p text:style-name="P94"/>
      <text:p text:style-name="P95"><text:span text:style-name="T96">II</text:span><text:span text:style-name="T97"><text:s/>SKYRIUS</text:span></text:p>
      <text:p text:style-name="P98"><text:span text:style-name="T99">UŽSIENIEČIŲ APGYVENDINIMAS CENTRE</text:span></text:p>
      <text:p text:style-name="P100"/>
      <text:p text:style-name="P101"><text:span text:style-name="T102">2</text:span><text:span text:style-name="T103">. Centre gali būti apgyvendinami:</text:span></text:p>
      <text:p text:style-name="P104"><text:span text:style-name="T105">2.1</text:span><text:span text:style-name="T106">. užsieniečiai, perkelti į Lietuvos Respubliką bendradarbiaujant su Europos Sąjungos valstybėmis narėmis, trečiosiomis valstybėmis, Europos Sąjungos institucijomis ar</text:span><text:span text:style-name="T107"><text:s/>tarptautinėmis organizacijomis;</text:span></text:p>
      <text:p text:style-name="P108"><text:span text:style-name="T109">2.2</text:span><text:span text:style-name="T110">. nelydimi nepilnamečiai užsieniečiai;<text:s/></text:span></text:p>
      <text:p text:style-name="P111"><text:span text:style-name="T112">2.3</text:span><text:span text:style-name="T113">. užsieniečiai, gavę prieglobstį, laikotarpiu, kuriuo jiems teikiama Lietuvos valstybės parama integracijai;</text:span></text:p>
      <text:p text:style-name="P114"><text:span text:style-name="T115">2.4</text:span><text:span text:style-name="T116">. prieglobsčio prašytojai, apgyvendinami Lietuvos Res</text:span><text:span text:style-name="T117">publikos Vyriausybės nustatyta tvarka.<text:s/></text:span></text:p>
      <text:p text:style-name="P118"><text:span text:style-name="T119">3</text:span><text:span text:style-name="T120">. Atvykę į centrą užsieniečiai:</text:span></text:p>
      <text:p text:style-name="P121"><text:span text:style-name="T122">3.1</text:span><text:span text:style-name="T123">. pateikia sveikatos apsaugos ministro nustatytos formos išrašą iš ligonio medicininės kortelės, išduotą Valstybės sienos apsaugos tarnybos prie Lietuvos Respublikos vidaus</text:span><text:span text:style-name="T124"><text:s/>reikalų ministerijos Užsieniečių registravimo centro. Užsieniečiams,</text:span><text:span text:style-name="T125"><text:s/></text:span><text:span text:style-name="T126">perkeltiems į Lietuvos Respubliką bendradarbiaujant su Europos Sąjungos valstybėmis narėmis, trečiosiomis valstybėmis, Europos Sąjungos institucijomis ar tarptautinėmis organizacijomis,<text:s/></text:span><text:span text:style-name="T127">ir prieglobsčio prašytojams, apgyvendintiems vadovaujantis Lietuvos Respublikos Vyriausybės nustatyta tvarka, išrašo iš ligonio medicininės kortelės pateikti nereikia, jų sveikatos būklė tikrinama Tvarkos aprašo 4 punkte nurodyta tvarka;</text:span></text:p>
      <text:p text:style-name="P128"><text:span text:style-name="T129">3.2</text:span><text:span text:style-name="T130">. pateikia<text:s/></text:span><text:span text:style-name="T131">laisvos formos prašymą dėl Lietuvos valstybės paramos integracijai, vadovaujantis Lietuvos Respublikos socialinės apsaugos ir darbo ministro 2004 m. spalio 21 d. įsakymu Nr. A1-238 „Dėl Lietuvos valstybės paramos teikimo užsieniečių, gavusių prieglobstį Li</text:span><text:span text:style-name="T132">etuvos Respublikoje, integracijai tvarkos aprašo patvirtinimo“, centre teikimo. Prašymą dėl Lietuvos valstybės paramos integracijai teikia užsieniečiai, gavę prieglobstį ir nelydimi nepilnamečiai užsieniečiai</text:span><text:span text:style-name="T133">;</text:span></text:p>
      <text:p text:style-name="P134"><text:span text:style-name="T135">3.3</text:span><text:span text:style-name="T136">. pateikia<text:s/></text:span><text:span text:style-name="T137">centro direktoriaus nustatyt</text:span><text:span text:style-name="T138">os formos pajamų ir turto deklaraciją;</text:span></text:p>
      <text:p text:style-name="P139"><text:span text:style-name="T140">3.4</text:span><text:span text:style-name="T141">. pateikia asmens tapatybę patvirtinantį dokumentą, jeigu tokį turi;</text:span></text:p>
      <text:p text:style-name="P142"><text:span text:style-name="T143">3.5</text:span><text:span text:style-name="T144">. informuojami raštu ir (ar) žodžiu ta kalba, kurią supranta arba, kaip pagrįstai manoma, turi suprasti, apie teikiamas paslaugas cent</text:span><text:span text:style-name="T145">re, jų teises ir pareigas, jiems mokamas pinigines išmokas ir pašalpas,<text:s/></text:span><text:span text:style-name="T146">institucijas,</text:span><text:span text:style-name="T147"><text:s/></text:span><text:span text:style-name="T148">įstaigas, organizacijas ir asmenų grupes, dirbančias paramos užsieniečių, gavusių prieglobstį, integracijai srityje ir teikiančias specialią teisinę pagalbą</text:span><text:span text:style-name="T149">;</text:span></text:p>
      <text:p text:style-name="P150"><text:span text:style-name="T151">3.6</text:span><text:span text:style-name="T152">.</text:span><text:span text:style-name="T153"><text:s/>pas</text:span><text:span text:style-name="T154">irašo sutartį su centru dėl valstybės<text:s/></text:span><text:span text:style-name="T155">paramos teikimo terminų, piniginių išmokų ir pašalpų mokėjimo, paslaugų teikimo, teisių ir pareigų;</text:span></text:p>
      <text:p text:style-name="P156"><text:span text:style-name="T157">3.7</text:span><text:span text:style-name="T158">. supažindinami su centro vidaus tvarkos taisyklėmis bei Tvarkos aprašu, užsieniečiams nustatytomis drausminio<text:s/></text:span><text:span text:style-name="T159">poveikio priemonėmis;<text:s/></text:span></text:p>
      <text:p text:style-name="P160"><text:span text:style-name="T161">3.8</text:span><text:span text:style-name="T162">. užpildo centro direktoriaus nustatytos formos užsieniečio anketą;</text:span></text:p>
      <text:p text:style-name="P163"><text:span text:style-name="T164">3.9</text:span><text:span text:style-name="T165">. pasirašo materialinės atsakomybės bei jiems patikėtų materialinių vertybių saugojimo ir panaudojimo sutartį.</text:span></text:p>
      <text:p text:style-name="P166"><text:span text:style-name="T167">4</text:span><text:span text:style-name="T168">. Savarankiškai į centrą atvykusi</text:span><text:span text:style-name="T169">eji užsieniečiai privalo leisti gydytojui patikrinti jų sveikatos būklę sveikatos apsaugos ministro nustatyta tvarka.<text:s/></text:span></text:p>
      <text:p text:style-name="P170"><text:span text:style-name="T171">5</text:span><text:span text:style-name="T172">. Centre apgyvendintiems užsieniečiams skiriamos gyvenamosios patalpos, atitinkančios statybos, higienos ir priešgaisrinės saugos normas ir reikalavimus.<text:s/></text:span></text:p>
      <text:p text:style-name="P173"><text:span text:style-name="T174">6</text:span><text:span text:style-name="T175">. Vienos šeimos nariai apgyvendinami kartu. Vieni atvykę į centrą užsieniečiai apgyvendinami ats</text:span><text:span text:style-name="T176">kirai nuo priešingos lyties atstovų.</text:span></text:p>
      <text:p text:style-name="P177"><text:span text:style-name="T178">7</text:span><text:span text:style-name="T179">. Nelydimi nepilnamečiai užsieniečiai turi būti apgyvendinami atskirai nuo suaugusiųjų. Suaugusieji gali būti apgyvendinami kartu su nelydimais nepilnamečiais užsieniečiais, kai jie yra pastarųjų teisėti atstovai.<text:s/></text:span></text:p>
      <text:p text:style-name="P180"><text:span text:style-name="T181">8</text:span><text:span text:style-name="T182">. Užsieniečiai aprūpinami būtiniausiais baldais. Užsieniečiai kambaryje gali turėti savo asmeninių daiktų.</text:span></text:p>
      <text:p text:style-name="P183"><text:span text:style-name="T184">9</text:span><text:span text:style-name="T185">. Užsieniečiams teikiama ši parama:<text:s/></text:span></text:p>
      <text:p text:style-name="P186"><text:span text:style-name="T187">9.1</text:span><text:span text:style-name="T188">. nemokamai suteikiama gyvenamoji vieta gyvenimo centre laikotarpiu;</text:span></text:p>
      <text:p text:style-name="P189"><text:span text:style-name="T190">9.2</text:span><text:span text:style-name="T191">. sudaromos sąlygos<text:s/></text:span><text:span text:style-name="T192">tvarkyti dokumentus, susijusius su prieglobsčio suteikimu Lietuvos Respublikoje;</text:span></text:p>
      <text:p text:style-name="P193"><text:span text:style-name="T194">9.3</text:span><text:span text:style-name="T195">. kas mėnesį užsieniečiams, išskyrus prieglobsčio prašytojams, apgyvendintiems Lietuvos Respublikos Vyriausybės nustatyta tvarka, yra mokamos 0,7 valstybės remiamų paja</text:span><text:span text:style-name="T196">mų dydžio pašalpa maistui ir smulkioms išlaidoms;</text:span></text:p>
      <text:p text:style-name="P197"><text:span text:style-name="T198">9.4</text:span><text:span text:style-name="T199">. maitinimas centre gali būti organizuojamas vienu iš šių būdų:</text:span></text:p>
      <text:p text:style-name="P200"><text:span text:style-name="T201">9.4.1</text:span><text:span text:style-name="T202">. išmokant centro gyventojams Tvarkos aprašo 9.3 papunktyje numatytas lėšas;</text:span></text:p>
      <text:p text:style-name="P203"><text:span text:style-name="T204">9.4.2</text:span><text:span text:style-name="T205">. centralizuotai centro valgykloje;</text:span></text:p>
      <text:p text:style-name="P206"><text:span text:style-name="T207">9.4.</text:span><text:span text:style-name="T208">3</text:span><text:span text:style-name="T209">. išduodant maisto produktus, kurių vertė lygi Tvarkos aprašo 9.3 papunktyje numatytos pašalpos dydžiui;</text:span></text:p>
      <text:p text:style-name="P210"><text:span text:style-name="T211">9.4.4</text:span><text:span text:style-name="T212">. sudarant sąlygas gaminti valgį individualiai centre įrengtose savitarnos virtuvėse Tvarkos aprašo 9.4.1 ir 9.4.3 papunkčiuose nurodytais<text:s/></text:span><text:span text:style-name="T213">atvejais;<text:s/></text:span></text:p>
      <text:p text:style-name="P214"><text:span text:style-name="T215">9.5</text:span><text:span text:style-name="T216">. užtikrinamos vertėjo paslaugos;</text:span></text:p>
      <text:p text:style-name="P217"><text:span text:style-name="T218">9.6</text:span><text:span text:style-name="T219">. sudaromos sąlygos bendrauti su giminaičiais, valstybės ir savivaldybių institucijomis, įstaigomis, tarptautinėmis ir nevyriausybinėmis organizacijomis;</text:span></text:p>
      <text:p text:style-name="P220"><text:span text:style-name="T221">9.7</text:span><text:span text:style-name="T222">. užsieniečiai pagal galimybę aprū</text:span><text:span text:style-name="T223">pinami drabužiais ir avalyne. Išduodant drabužius ir avalynę, kiekvienam centro gyventojui pildomas aprūpinimo drabužiais ir avalyne daiktalapis, kurio formą nustato centro direktorius;<text:s/></text:span></text:p>
      <text:p text:style-name="P224"><text:span text:style-name="T225">9.8</text:span><text:span text:style-name="T226">. užsieniečiai pagal galimybę aprūpinami patalyne bei asmens h</text:span><text:span text:style-name="T227">igienos priemonėmis;<text:s/></text:span></text:p>
      <text:p text:style-name="P228"><text:span text:style-name="T229">9.9</text:span><text:span text:style-name="T230">. užsieniečiai mokyklinio amžiaus vaikai pagal galimybę aprūpinami mokykliniais reikmenimis centro direktoriaus nustatyta tvarka;</text:span></text:p>
      <text:p text:style-name="P231"><text:span text:style-name="T232">9.10</text:span><text:span text:style-name="T233">. užsieniečiams organizuojamas lietuvių kalbos mokymas, lietuvių kultūros pažinimo<text:s/></text:span><text:span text:style-name="T234">kursai, profesinis orientavimas;</text:span></text:p>
      <text:p text:style-name="P235"><text:span text:style-name="T236">9.11</text:span><text:span text:style-name="T237">. organizuojamas laisvalaikis.</text:span></text:p>
      <text:p text:style-name="P238"/>
      <text:p text:style-name="P239"><text:span text:style-name="T240">III</text:span><text:span text:style-name="T241"><text:s/>SKYRIUS</text:span></text:p>
      <text:p text:style-name="P242"><text:span text:style-name="T243">UŽSIENIEČIŲ TEISĖS IR PAREIGOS</text:span></text:p>
      <text:p text:style-name="P244"/>
      <text:p text:style-name="P245"><text:span text:style-name="T246">10</text:span><text:span text:style-name="T247">. Užsieniečiai turi teisę:</text:span></text:p>
      <text:p text:style-name="P248"><text:span text:style-name="T249">10.1</text:span><text:span text:style-name="T250">. nemokamai naudotis centre įrengtais tualetais, dušais bei prausyklomis;</text:span></text:p>
      <text:p text:style-name="P251"><text:span text:style-name="T252">10.2</text:span><text:span text:style-name="T253">.<text:s/></text:span><text:span text:style-name="T254">sveikatos apsaugos ministro nustatyta tvarka naudotis medicinos paslaugomis;</text:span></text:p>
      <text:p text:style-name="P255"><text:span text:style-name="T256">10.3</text:span><text:span text:style-name="T257">. savarankiškai skalbti, džiovinti ir lyginti patalynę ir asmeninius daiktus, naudojantis bendra centro skalbimo, džiovinimo ir lyginimo įranga;</text:span></text:p>
      <text:p text:style-name="P258"><text:span text:style-name="T259">10.4</text:span><text:span text:style-name="T260">. naudotis centre<text:s/></text:span><text:span text:style-name="T261">teikiamomis psichologo paslaugomis;</text:span></text:p>
      <text:p text:style-name="P262"><text:span text:style-name="T263">10.5</text:span><text:span text:style-name="T264">. gauti nemokamą vertimo pagalbą ir teisines konsultacijas;</text:span></text:p>
      <text:p text:style-name="P265"><text:span text:style-name="T266">10.6</text:span><text:span text:style-name="T267">. socialinės apsaugos ir darbo ministro nustatyta tvarka gauti kompensaciją už naudojimąsi visuomeninio transporto priemonėmis;</text:span></text:p>
      <text:p text:style-name="P268"><text:span text:style-name="T269">10.7</text:span><text:span text:style-name="T270">. į kita</text:span><text:span text:style-name="T271">s teises, nurodytas Lietuvos Respublikos įstatyme „Dėl užsieniečių teisinės padėties“.</text:span></text:p>
      <text:p text:style-name="P272"><text:span text:style-name="T273">11</text:span><text:span text:style-name="T274">. Užsieniečiai turi teisę atlikti religines apeigas, nepažeisdami viešosios tvarkos, kitų asmenų teisių.</text:span></text:p>
      <text:p text:style-name="P275"><text:span text:style-name="T276">12</text:span><text:span text:style-name="T277">. Užsieniečiai vaikai turi teisę mokytis bendrojo<text:s/></text:span><text:span text:style-name="T278">lavinimo mokyklose ir lankyti ikimokyklinio lavinimo įstaigas, atsižvelgiant į</text:span><text:span text:style-name="T279"><text:s/>nepilnamečio pažiūras, jo amžių ir brandą</text:span><text:span text:style-name="T280">.</text:span></text:p>
      <text:p text:style-name="P281"><text:span text:style-name="T282">13</text:span><text:span text:style-name="T283">. Užsieniečių pareigos:</text:span></text:p>
      <text:p text:style-name="P284"><text:span text:style-name="T285">13.1</text:span><text:span text:style-name="T286">. laikytis Lietuvos Respublikos teisės aktų bei centro vidaus tvarkos taisyklių;</text:span></text:p>
      <text:p text:style-name="P287"><text:span text:style-name="T288">13.2</text:span><text:span text:style-name="T289">. sveikatos apsaugos ministro nustatyta tvarka leisti gydytojui patikrinti sveikatos būklę;<text:s/></text:span></text:p>
      <text:p text:style-name="P290"><text:span text:style-name="T291">13.3</text:span><text:span text:style-name="T292">. lankyti centre organizuojamus lietuvių kalbos, lietuvių kultūros pažinimo kursus, profesinio orientavimo užsiėmimus;</text:span></text:p>
      <text:p text:style-name="P293"><text:span text:style-name="T294">13.4</text:span><text:span text:style-name="T295">. tvarkyti bendrojo naudojim</text:span><text:span text:style-name="T296">o centro patalpas bei teritoriją pagal centro administracijos nustatytą tvarkymo grafiką, išskyrus nelydimus nepilnamečius užsieniečius;</text:span></text:p>
      <text:p text:style-name="P297"><text:span text:style-name="T298">13.5</text:span><text:span text:style-name="T299">. nepažeisti kitų asmenų teisių ir teisėtų interesų;</text:span></text:p>
      <text:p text:style-name="P300"><text:span text:style-name="T301">13.6</text:span><text:span text:style-name="T302">. savarankiškai apsirūpinti ir aprūpinti savo šeim</text:span><text:span text:style-name="T303">os narius maistu, kitomis reikmėmis, gavus piniginę pašalpą maistui bei smulkioms išlaidoms, nurodytą</text:span><text:span text:style-name="T304"><text:s/></text:span><text:span text:style-name="T305">Tvarkos aprašo 9.3 papunktyje, išskyrus nelydimus nepilnamečius užsieniečius;<text:s/></text:span></text:p>
      <text:p text:style-name="P306"><text:span text:style-name="T307">13.7</text:span><text:span text:style-name="T308">. deklaruoti savo gyvenamąją vietą Lietuvos Respublikoje, vadovauja</text:span><text:span text:style-name="T309">ntis Lietuvos Respublikos gyvenamosios vietos deklaravimo įstatymu;</text:span></text:p>
      <text:p text:style-name="P310"><text:span text:style-name="T311">13.8</text:span><text:span text:style-name="T312">. tausoti centro gyvenamąsias patalpas, baldus, laikytis saugaus gyvenimo centre, priešgaisrinės apsaugos, vandens, elektros energijos naudojimosi taisyklių, gyvenamąsias patalpas<text:s/></text:span><text:span text:style-name="T313">naudoti tik pagal paskirtį, palaikyti švarą ir tvarką jose;</text:span></text:p>
      <text:p text:style-name="P314"><text:span text:style-name="T315">13.9</text:span><text:span text:style-name="T316">. atlyginti centrui visas išlaidas, susijusias su gyvenamosios patalpos ir jos įrenginių sugadinimu dėl užsieniečio (-ių) kaltės;</text:span></text:p>
      <text:p text:style-name="P317"><text:span text:style-name="T318">13.10</text:span><text:span text:style-name="T319">.</text:span><text:span text:style-name="T320"><text:s/></text:span><text:span text:style-name="T321">užsiregistruoti teritorinėje darbo biržoje per<text:s/></text:span><text:span text:style-name="T322">5 dienas nuo sutarties su centru</text:span><text:span text:style-name="T323"><text:s/></text:span><text:span text:style-name="T324">dėl valstybės paramos teikimo terminų, piniginių išmokų ir pašalpų mokėjimo, paslaugų teikimo, teisių ir pareigų sudarymo, išskyrus nelydimus nepilnamečius užsieniečius;</text:span></text:p>
      <text:p text:style-name="P325"><text:span text:style-name="T326">13.11</text:span><text:span text:style-name="T327">. išsikelti iš centro suteiktų gyvenamųjų pa</text:span><text:span text:style-name="T328">talpų per 2 savaites, kai:</text:span></text:p>
      <text:p text:style-name="P329"><text:span text:style-name="T330">13.11.1</text:span><text:span text:style-name="T331">. pasibaigia sutarties dėl paramos integracijai teikimo galiojimas;</text:span></text:p>
      <text:p text:style-name="P332"><text:span text:style-name="T333">13.11.2</text:span><text:span text:style-name="T334">. nutraukiamas Lietuvos valstybės paramos integracijai teikimas;<text:s/></text:span></text:p>
      <text:p text:style-name="P335"><text:span text:style-name="T336">13.12</text:span><text:span text:style-name="T337">. išsikeliant iš gyvenamosios patalpos, palikti tvarkingas gyven</text:span><text:span text:style-name="T338">amąsias patalpas ir jų įrenginius bei baldus.</text:span></text:p>
      <text:p text:style-name="P339"/>
      <text:p text:style-name="P340"><text:span text:style-name="T341">IV</text:span><text:span text:style-name="T342"><text:s/>SKYRIUS</text:span></text:p>
      <text:p text:style-name="P343"><text:span text:style-name="T344">UŽSIENIEČIŲ ŠVIETIMO IR UŽIMTUMO ORGANIZAVIMAS</text:span></text:p>
      <text:p text:style-name="P345"/>
      <text:p text:style-name="P346"><text:span text:style-name="T347">14</text:span><text:span text:style-name="T348">. Centras sudaro sąlygas užsieniečiams:</text:span></text:p>
      <text:p text:style-name="P349"><text:span text:style-name="T350">14.1</text:span><text:span text:style-name="T351">. lankyti lietuvių kalbos kursus (atitinkančius Europos Tarybos kalbos mokėjimų aprašų A1<text:s/></text:span><text:span text:style-name="T352">lygį) ir lietuvių kultūros pažinimo kursus suaugusiesiems. Kursai vyksta specialiai įrengtoje klasėje centro arba švietimo įstaigos patalpose. Kursų trukmė – 96 valandos;</text:span></text:p>
      <text:p text:style-name="P353"><text:span text:style-name="T354">14.2</text:span><text:span text:style-name="T355">. lankyti profesinio orientavimo užsiėmimus;</text:span></text:p>
      <text:p text:style-name="P356"><text:span text:style-name="T357">14.3</text:span><text:span text:style-name="T358">. naudotis centre esanči</text:span><text:span text:style-name="T359">os bibliotekos teikiamomis paslaugomis bei visuomenės informavimo priemonėmis (televizija, radiju, internetu);<text:s/></text:span></text:p>
      <text:p text:style-name="P360"><text:span text:style-name="T361">14.4</text:span><text:span text:style-name="T362">. sportuoti;</text:span></text:p>
      <text:p text:style-name="P363"><text:span text:style-name="T364">14.5</text:span><text:span text:style-name="T365">. užsieniečiams vaikams žaisti tam įrengtame kambaryje ir užsiimti veikla gryname ore;</text:span></text:p>
      <text:p text:style-name="P366"><text:span text:style-name="T367">14.6</text:span><text:span text:style-name="T368">. dalyvauti centro o</text:span><text:span text:style-name="T369">rganizuojamuose kultūros renginiuose;</text:span></text:p>
      <text:p text:style-name="P370"><text:span text:style-name="T371">14.7</text:span><text:span text:style-name="T372">. centre užsiimti visuomenei naudingu darbu.<text:s/></text:span></text:p>
      <text:p text:style-name="P373"/>
      <text:p text:style-name="P374"><text:span text:style-name="T375">V</text:span><text:span text:style-name="T376"><text:s/>SKYRIUS</text:span></text:p>
      <text:p text:style-name="P377"><text:span text:style-name="T378">DRAUSMINIO POVEIKIO PRIEMONIŲ UŽSIENIEČIAMS TAIKYMAS</text:span></text:p>
      <text:p text:style-name="P379"/>
      <text:p text:style-name="P380"><text:span text:style-name="T381">15</text:span><text:span text:style-name="T382">. Užsieniečiai už centro vidaus tvarkos taisyklių pažeidimus atsako Tvarkos aprašo<text:s/></text:span><text:span text:style-name="T383">nustatyta tvarka.</text:span></text:p>
      <text:p text:style-name="P384"><text:span text:style-name="T385">16</text:span><text:span text:style-name="T386">. Užsieniečiams taikomos šios drausminio poveikio priemonės:</text:span></text:p>
      <text:p text:style-name="P387"><text:span text:style-name="T388">16.1</text:span><text:span text:style-name="T389">. įspėjimas raštu;</text:span></text:p>
      <text:p text:style-name="P390"><text:span text:style-name="T391">16.2</text:span><text:span text:style-name="T392">. piniginės pašalpos maistui ir smulkioms išlaidoms,</text:span><text:span text:style-name="T393"><text:s/></text:span><text:span text:style-name="T394">nurodytos Tvarkos aprašo 9.3 papunktyje, dydžio mokėjimo sumažinimas iki 50 procentų<text:s/></text:span><text:span text:style-name="T395">laikotarpiui iki 3 mėnesių.<text:s/></text:span></text:p>
      <text:p text:style-name="P396"><text:span text:style-name="T397">17</text:span><text:span text:style-name="T398">. Užsieniečiui piniginės pašalpos, nurodytos Tvarkos aprašo 9.3 papunktyje, dydžio sumažinimas iki 50 procentų taikomas laikotarpiui iki 3 mėnesių už:</text:span></text:p>
      <text:p text:style-name="P399"><text:span text:style-name="T400">17.1</text:span><text:span text:style-name="T401">. sunkius centro vidaus tvarkos taisyklių pažeidimus<text:s/></text:span><text:span text:style-name="T402">ir (ar)<text:s/></text:span><text:span text:style-name="T403">akivaizdžiai agresyvų elgesį;</text:span></text:p>
      <text:p text:style-name="P404"><text:span text:style-name="T405">17.2</text:span><text:span text:style-name="T406">. savavališką išvykimą iš centro be administracijos leidimo ilgiau kaip 72 valandoms.</text:span></text:p>
      <text:p text:style-name="P407"><text:span text:style-name="T408">18</text:span><text:span text:style-name="T409">. Drausminio poveikio priemonių skyrimo tvarka:</text:span></text:p>
      <text:p text:style-name="P410"><text:span text:style-name="T411">18.1</text:span><text:span text:style-name="T412">. pažeidus centro vidaus tvarkos taisykles, centro darbuotojas per 2 d</text:span><text:span text:style-name="T413">ienas nuo pažeidimo padarymo surašo centro vidaus tvarkos taisyklių pažeidimo protokolą;</text:span></text:p>
      <text:p text:style-name="P414"><text:span text:style-name="T415">18.2</text:span><text:span text:style-name="T416">. pažeidėjas, dalyvaujant centro darbuotojui, raštu supažindinamas su centro vidaus tvarkos taisyklių pažeidimo protokolu ir nedelsdamas raštu pateikia paaiški</text:span><text:span text:style-name="T417">nimą;</text:span></text:p>
      <text:p text:style-name="P418"><text:span text:style-name="T419">18.3</text:span><text:span text:style-name="T420">. centro direktorius priima sprendimą dėl drausminio poveikio priemonių taikymo per 2 dienas nuo tos dienos, kai centro darbuotojas pateikia centro direktoriui centro vidaus tvarkos taisyklių pažeidimo protokolą ir pažeidėjo paaiškinimą. Cent</text:span><text:span text:style-name="T421">ro direktorius kiekvienu atveju individualiai, objektyviai ir nešališkai priima sprendimą bei pateikia jo priežastis. Priimant sprendimą, skiriamas dėmesys konkrečiai pažeidėjo padėčiai, ypač sprendžiant dėl pažeidžiamų asmenų, atsižvelgiant į proporcingum</text:span><text:span text:style-name="T422">o principą;</text:span></text:p>
      <text:p text:style-name="P423"><text:span text:style-name="T424">18.4</text:span><text:span text:style-name="T425">. sprendimas dėl drausminio poveikio priemonių taikymo įforminamas centro direktoriaus įsakymu;</text:span></text:p>
      <text:p text:style-name="P426"><text:span text:style-name="T427">18.5</text:span><text:span text:style-name="T428">. užsienietis nedelsiant raštu supažindinamas su centro direktoriaus sprendimu dėl drausminio poveikio priemonių taikymo.</text:span></text:p>
      <text:p text:style-name="P429"><text:span text:style-name="T430">19</text:span><text:span text:style-name="T431">.<text:s/></text:span><text:span text:style-name="T432">Užsienietis sprendimą dėl drausminio poveikio priemonių taikymo per 30 dienų gali apskųsti centro savininko teises ir pareigas įgyvendinančiai institucijai.</text:span></text:p>
      <text:p text:style-name="P433"/>
      <text:p text:style-name="P434"><text:span text:style-name="T435">__________________</text:span></text:p>
      <text:p text:style-name="P436"/>
      <text:soft-page-break/>
      <text:p text:style-name="P437">PATVIRTINTA</text:p>
      <text:p text:style-name="P438">Lietuvos Respublikos socialinės<text:s/></text:p>
      <text:p text:style-name="P439">apsaugos ir darbo ministro<text:s/></text:p>
      <text:p text:style-name="P440">2002 m. vasario 13 d. įsakymu Nr. 20</text:p>
      <text:p text:style-name="P441">(Lietuvos Respublikos socialinės<text:s/></text:p>
      <text:p text:style-name="P442">apsaugos ir darbo ministro<text:s/></text:p>
      <text:p text:style-name="P443">2016 m. liepos 20 d. įsakymo<text:s/></text:p>
      <text:p text:style-name="P444">Nr. A1-369 redakcija)</text:p>
      <text:p text:style-name="P445"/>
      <text:p text:style-name="P446"><text:span text:style-name="T447">UŽSIENIEČIO TEISĖS GAUTI KOMPENSACIJĄ UŽ NAUDOJIMĄSI VISUOMENINIO TRANSPORTO</text:span><text:span text:style-name="T448"><text:s/>PRIEMONĖMIS ĮGYVENDINIMO TVARKOS APRAŠAS</text:span></text:p>
      <text:p text:style-name="P449"/>
      <text:p text:style-name="P450"><text:span text:style-name="T451">1</text:span><text:span text:style-name="T452">. Užsieniečio teisės gauti kompensaciją už naudojimąsi visuomeninio transporto priemonėmis įgyvendinimo tvarkos aprašas (toliau – Tvarkos aprašas) reglamentuoja<text:s/></text:span><text:span text:style-name="T453">užsieniečių, kuriems<text:s/></text:span><text:span text:style-name="T454">suteiktas prieglobstis Lietuvos Respublikoje, nelydimų nepilnamečių užsieniečių, užsieniečių, perkeltų bendradarbiaujant su kitomis Europos Sąjungos valstybėmis narėmis, trečiosiomis valstybėmis, Europos Sąjungos institucijomis ar tarptautinėmis organizaci</text:span><text:span text:style-name="T455">jomis, prieglobsčio prašytojų, apgyvendintų Lietuvos Respublikos Vyriausybės nustatyta tvarka (toliau – užsieniečiai) ir<text:s/></text:span><text:span text:style-name="T456">apgyvendintų Pabėgėlių priėmimo centre (toliau – centras)</text:span><text:span text:style-name="T457">, teisę gauti kompensaciją už naudojimąsi visuomeninio transporto priemonėmis,</text:span><text:span text:style-name="T458"><text:s/>kai šis naudojimasis susijęs su prieglobsčio Lietuvos Respublikoje suteikimu, vykimu į gydymo įstaigas gydytojo siuntimu, lankymusi teritorinėje darbo biržoje, kvalifikacijos tobulinimo ar perkvalifikavimo kursuose.</text:span></text:p>
      <text:p text:style-name="P459"><text:span text:style-name="T460">2</text:span><text:span text:style-name="T461">. Tvarkos apraše vartojamos sąvoko</text:span><text:span text:style-name="T462">s:</text:span></text:p>
      <text:p text:style-name="P463"><text:span text:style-name="T464">2.1</text:span><text:span text:style-name="T465">.<text:s/></text:span><text:span text:style-name="T466">Visuomeninio transporto priemonė</text:span><text:span text:style-name="T467"><text:s/>– kelių transporto priemonė, vežanti keleivius pagal savivaldybės patvirtintus tvarkaraščius miesto, tarpmiestiniais ir (ar) priemiestiniais maršrutais, išskyrus taksi.</text:span></text:p>
      <text:p text:style-name="P468"><text:span text:style-name="T469">2.2</text:span><text:span text:style-name="T470">. Kitos Tvarkos apraše vartojamos sąv</text:span><text:span text:style-name="T471">okos atitinka sąvokas, apibrėžtas Lietuvos Respublikos įstatyme „Dėl užsieniečių teisinės padėties“.</text:span></text:p>
      <text:p text:style-name="P472"><text:span text:style-name="T473">3</text:span><text:span text:style-name="T474">. C</text:span><text:span text:style-name="T475">entro direktorius ar jo įgaliotas centro darbuotojas leidžia užsieniečiui pasinaudoti visuomeninio<text:s/></text:span><text:span text:style-name="T476">transporto priemonėmis, jeigu nėra galimybės v</text:span><text:span text:style-name="T477">ykti centro transportu,</text:span><text:span text:style-name="T478"><text:s/></text:span><text:span text:style-name="T479">kai šis naudojimasis susijęs su prieglobsčio Lietuvos Respublikos suteikimu,<text:s/></text:span><text:span text:style-name="T480">vykstant į teritorinę darbo biržą registruotis, darbo paieškos klausimais, gyvenamojo būsto nuomos paieškos klausimais, į kvalifikacijos tobulinimo ar perk</text:span><text:span text:style-name="T481">valifikavimo kursus, gydytojo siuntimu į gydymo įstaigas.</text:span></text:p>
      <text:p text:style-name="P482"><text:span text:style-name="T483">4</text:span><text:span text:style-name="T484">. Naudojimosi visuomeninio transporto priemonėmis išlaidos padengiamos (išmokant grynaisiais pinigais) centro direktoriaus sprendimu per 5 dienas nuo užsieniečio prašymo pateikimo dėl kompensac</text:span><text:span text:style-name="T485">ijos gavimo. Kartu su prašymu užsienietis pateikia kelionės bilietus, darbuotojo, atsakingo už užsieniečių siuntimą į teritorinę darbo biržą, kvalifikacijos tobulinimo ar perkvalifikavimo kursus, užsieniečių lankymosi gydymo įstaigose pažymą.</text:span></text:p>
      <text:p text:style-name="P486"><text:span text:style-name="T487">5</text:span><text:span text:style-name="T488">. Centra</text:span><text:span text:style-name="T489">s padengia užsieniečio naudojimosi visuomeninio transporto priemonemis išlaidas centro direktoriaus nustatyta tvarka.</text:span></text:p>
      <text:p text:style-name="P490"/>
      <text:p text:style-name="P491"><text:span text:style-name="T492">__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ocialinės apsaugos ir darbo ministerija, Įsakymas</text:span></text:p>
      <text:p text:style-name="P502"><text:span text:style-name="T503">Nr.<text:s/></text:span><text:a xlink:href="https://www.e-tar.lt/portal/legalAct.html?documentId=TAR.3A096A2FFB10" office:target-frame-name="_top" xlink:show="replace"><text:span text:style-name="T504">A1-501</text:span></text:a><text:span text:style-name="T505">, 2009-08-14, Žin., 2009, Nr. 98-4135 (2009-08-18), i. k. 1092230ISAK00A1-501</text:span></text:p>
      <text:p text:style-name="P506"><text:span text:style-name="T507">Dėl Lietuvos Respublikos socialinės apsaugos ir darbo ministro 2002 m. vasario 13 d. įsakymo</text:span><text:span text:style-name="T508"><text:s/>Nr. 20 "Dėl Užsieniečių apgyvendinimo Pabėgėlių priėmimo centre sąlygų ir tvarkos, Užsieniečių užimtumo organizavimo bei drausminio poveikio priemonių taikymo jiems tvarkos, Užsieniečių teisės kas mėnesį gauti piniginę pašalpą smulkioms išlaidoms tvarkos<text:s/></text:span><text:span text:style-name="T509">ir Užsieniečio teisės gauti kompensaciją už naudojimąsi visuomeninio transporto priemonėmis įgyvendinimo tvarkos patvirtinimo" pakeitimo</text:span></text:p>
      <text:p text:style-name="P510"/>
      <text:p text:style-name="P511"><text:span text:style-name="T512">2.</text:span></text:p>
      <text:p text:style-name="P513"><text:span text:style-name="T514">Lietuvos Respublikos socialinės apsaugos ir darbo ministerija, Įsakymas</text:span></text:p>
      <text:p text:style-name="P515"><text:span text:style-name="T516">Nr.<text:s/></text:span><text:a xlink:href="https://www.e-tar.lt/portal/legalAct.html?documentId=TAR.FA2F0B70853A" office:target-frame-name="_top" xlink:show="replace"><text:span text:style-name="T517">A1-380</text:span></text:a><text:span text:style-name="T518">, 2011-08-26, Žin., 2011, Nr. 107-5078 (2011-08-30), i. k. 1112230ISAK00A1-380</text:span></text:p>
      <text:p text:style-name="P519"><text:span text:style-name="T520">Dėl Lietuvos Respublikos socialinės apsaugos ir darbo ministro 2002 m. vasario 13 d. įsakym</text:span><text:span text:style-name="T521">o Nr. 20 "Dėl Užsieniečių apgyvendinimo Pabėgėlių priėmimo centre sąlygų ir tvarkos, Užsieniečių užimtumo organizavimo bei drausminio poveikio priemonių taikymo jiems tvarkos aprašo, Užsieniečių teisės kas mėnesį gauti piniginę pašalpą smulkioms išlaidoms<text:s/></text:span><text:span text:style-name="T522">tvarkos aprašo ir Užsieniečio teisės gauti kompensaciją už naudojimąsi visuomeninio transporto priemonėmis įgyvendinimo tvarkos aprašo patvirtinimo" pakeitimo</text:span></text:p>
      <text:p text:style-name="P523"/>
      <text:p text:style-name="P524"><text:span text:style-name="T525">3.</text:span></text:p>
      <text:p text:style-name="P526"><text:span text:style-name="T527">Lietuvos Respublikos socialinės apsaugos ir darbo ministerija, Įsakymas</text:span></text:p>
      <text:p text:style-name="P528"><text:span text:style-name="T529">Nr.<text:s/></text:span><text:a xlink:href="https://www.e-tar.lt/portal/legalAct.html?documentId=2170c990a7e411e5be7fbe3f919a1ebe" office:target-frame-name="_top" xlink:show="replace"><text:span text:style-name="T530">A1-776</text:span></text:a><text:span text:style-name="T531">, 2015-12-21, paskelbta TAR 2015-12-21, i. k. 2015-20131</text:span></text:p>
      <text:p text:style-name="P532"><text:span text:style-name="T533">Dėl Lietuvos Respublikos socialinės apsaugos ir darbo ministro 2002 m. vasario 13 d. įsakymo Nr. 20 „Dėl Užsieni</text:span><text:span text:style-name="T534">ečių apgyvendinimo pabėgėlių priėmimo centre sąlygų ir tvarkos, Užsieniečių užimtumo organizavimo bei drausminio poveikio priemonių taikymo jiems tvarkos aprašo, Užsieniečio teisės kas mėnesį gauti piniginę pašalpą smulkioms išlaidoms tvarkos aprašo ir Užs</text:span><text:span text:style-name="T535">ieniečio teisės gauti kompensaciją už naudojimąsi visuomeninio transporto priemonėmis įgyvendinimo tvarkos aprašo patvirtinimo“ pakeitimo</text:span></text:p>
      <text:p text:style-name="P536"/>
      <text:p text:style-name="P537"><text:span text:style-name="T538">4.</text:span></text:p>
      <text:p text:style-name="P539"><text:span text:style-name="T540">Lietuvos Respublikos socialinės apsaugos ir darbo ministerija, Įsakymas</text:span></text:p>
      <text:p text:style-name="P541"><text:span text:style-name="T542">Nr.<text:s/></text:span><text:a xlink:href="https://www.e-tar.lt/portal/legalAct.html?documentId=40bbd130e5da11e5ba46c884bbd2b4fd" office:target-frame-name="_top" xlink:show="replace"><text:span text:style-name="T543">A1-125</text:span></text:a><text:span text:style-name="T544">, 2016-03-09, paskelbta TAR 2016-03-10, i. k. 2016-04470</text:span></text:p>
      <text:p text:style-name="P545"><text:span text:style-name="T546">Dėl Lietuvos Respublikos socialinės apsaugos ir darbo ministro 2002 m. vasario 13 d. įsakymo Nr. 20 „Dėl užsieniečių apgyvendinimo pa</text:span><text:span text:style-name="T547">bėgėlių priėmimo centre sąlygų ir tvarkos, užsieniečių užimtumo organizavimo bei drausminio poveikio priemonių taikymo jiems tvarkos aprašo, užsieniečio teisės kas mėnesį gauti piniginę pašalpą smulkioms išlaidoms įgyvendinimo tvarkos aprašo ir užsieniečio</text:span><text:span text:style-name="T548"><text:s/>teisės gauti kompensaciją už naudojimąsi visuomeninio transporto priemonėmis įgyvendinimo tvarkos aprašo patvirtinimo“ pakeitimo</text:span></text:p>
      <text:p text:style-name="P549"/>
      <text:p text:style-name="P550"><text:span text:style-name="T551">5.</text:span></text:p>
      <text:p text:style-name="P552"><text:span text:style-name="T553">Lietuvos Respublikos socialinės apsaugos ir darbo ministerija, Įsakymas</text:span></text:p>
      <text:p text:style-name="P554"><text:span text:style-name="T555">Nr.<text:s/></text:span><text:a xlink:href="https://www.e-tar.lt/portal/legalAct.html?documentId=30e449b04f0f11e6b72ff16034f7f796" office:target-frame-name="_top" xlink:show="replace"><text:span text:style-name="T556">A1-369</text:span></text:a><text:span text:style-name="T557">, 2016-07-20, paskelbta TAR 2016-07-22, i. k. 2016-20916</text:span></text:p>
      <text:p text:style-name="P558"><text:span text:style-name="T559">Dėl Lietuvos Respublikos socialinės apsaugos ir darbo ministro 2002 m. vasario 13 d. įsakymo Nr.<text:s/></text:span><text:span text:style-name="T560">20 „Dėl Užsieniečių apgyvendinimo Pabėgėlių priėmimo centre sąlygų ir tvarkos, Užsieniečių užimtumo organizavimo bei drausminio poveikio priemonių taikymo jiems tvarkos aprašo, Užsieniečio teisės kas mėnesį gauti piniginę pašalpą smulkioms išlaidoms įgyven</text:span><text:span text:style-name="T561">dinimo tvarkos aprašo ir Užsieniečio teisės gauti kompensaciją už naudojimąsi visuomeninio transporto priemonėmis įgyvendin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48:00Z</meta:creation-date>
    <dc:date>2017-01-12T14:48:00Z</dc:date>
    <meta:template xlink:href="Normal.dotm" xlink:type="simple"/>
    <meta:editing-cycles>2</meta:editing-cycles>
    <meta:editing-duration>PT0S</meta:editing-duration>
    <meta:document-statistic meta:page-count="9" meta:paragraph-count="101" meta:word-count="2537" meta:character-count="20456" meta:row-count="419" meta:non-whitespace-character-count="18020"/>
  </office:meta>
</office:document-meta>
</file>