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snap-to-layout-grid="false"/>
    </style:style>
    <style:style style:name="P63" style:parent-style-name="Normal" style:family="paragraph">
      <style:paragraph-properties style:snap-to-layout-grid="false"/>
      <style:text-properties fo:color="#000000" style:font-size-complex="6pt" style:language-asian="lt" style:country-asian="LT"/>
    </style:style>
    <style:style style:name="P64" style:parent-style-name="Normal" style:family="paragraph">
      <style:paragraph-properties style:snap-to-layout-grid="false"/>
      <style:text-properties fo:color="#000000" style:font-size-complex="6pt" style:language-asian="lt" style:country-asian="LT"/>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snap-to-layout-grid="false" fo:text-align="justify"/>
      <style:text-properties fo:color="#000000" style:font-size-complex="4pt" style:language-asian="lt" style:country-asian="LT"/>
    </style:style>
    <style:style style:name="P67" style:parent-style-name="Normal" style:family="paragraph">
      <style:paragraph-properties style:snap-to-layout-grid="false" fo:text-align="justify"/>
      <style:text-properties fo:color="#000000" style:font-size-complex="4pt" style:language-asian="lt" style:country-asian="LT"/>
    </style:style>
    <style:style style:name="P68" style:parent-style-name="Normal" style:family="paragraph">
      <style:paragraph-properties style:snap-to-layout-grid="false" fo:text-align="justify"/>
      <style:text-properties fo:color="#000000" style:font-size-complex="4pt" style:language-asian="lt" style:country-asian="LT"/>
    </style:style>
    <style:style style:name="P69" style:parent-style-name="Normal" style:family="paragraph">
      <style:paragraph-properties style:snap-to-layout-grid="false" fo:text-align="justify"/>
      <style:text-properties fo:color="#000000" style:language-asian="lt" style:country-asian="LT"/>
    </style:style>
    <style:style style:name="P70" style:parent-style-name="Normal" style:family="paragraph">
      <style:paragraph-properties style:snap-to-layout-grid="false" fo:text-align="justify"/>
      <style:text-properties fo:color="#000000" style:language-asian="lt" style:country-asian="LT"/>
    </style:style>
    <style:style style:name="P71" style:parent-style-name="Normal" style:family="paragraph">
      <style:paragraph-properties style:snap-to-layout-grid="false" fo:text-align="justify"/>
      <style:text-properties fo:color="#000000" style:language-asian="lt" style:country-asian="LT"/>
    </style:style>
    <style:style style:name="P72" style:parent-style-name="Normal" style:family="paragraph">
      <style:paragraph-properties style:snap-to-layout-grid="false" fo:text-align="justify"/>
    </style:style>
    <style:style style:name="T73" style:parent-style-name="DefaultParagraphFont" style:family="text">
      <style:text-properties fo:color="#000000" style:language-asian="lt" style:country-asian="LT"/>
    </style:style>
    <style:style style:name="P74" style:parent-style-name="Normal" style:master-page-name="MPF1"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80"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8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82"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83"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84"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333333" style:font-size-complex="12pt"/>
    </style:style>
    <style:style style:name="P87" style:parent-style-name="Normal" style:family="paragraph">
      <style:paragraph-properties fo:margin-left="3.4458in">
        <style:tab-stops/>
      </style:paragraph-properties>
      <style:text-properties style:font-size-complex="12pt" style:language-asian="lt" style:country-asian="LT"/>
    </style:style>
    <style:style style:name="P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888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888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88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888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name-asian="MS Mincho" style:letter-kerning="true" style:font-size-complex="12pt" style:language-asian="zh" style:country-asian="CN"/>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888in">
        <style:tab-stops>
          <style:tab-stop style:type="left" style:position="0.7875in"/>
          <style:tab-stop style:type="left" style:position="0.8861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etter-kerning="true" style:font-size-complex="12pt" style:language-asian="zh" style:country-asian="CN"/>
    </style:style>
    <style:style style:name="P538"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tyle-complex="italic" fo:color="#000000" style:font-size-complex="12pt" fo:background-color="#FFFFFF"/>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alibri" fo:font-weight="bold" style:font-weight-asian="bold" style:font-weight-complex="bold" style:font-size-complex="12pt"/>
    </style:style>
    <style:style style:name="T647" style:parent-style-name="DefaultParagraphFont" style:family="text">
      <style:text-properties style:font-name-asian="Calibri" fo:font-weight="bold" style:font-weight-asian="bold" style:font-weight-complex="bold" style:font-size-complex="12pt"/>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style:font-weight-complex="bold" style:font-size-complex="12pt"/>
    </style:style>
    <style:style style:name="T650" style:parent-style-name="DefaultParagraphFont" style:family="text">
      <style:text-properties style:font-name-asian="Calibri"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ab-stops>
          <style:tab-stop style:type="left" style:position="0.7875in"/>
        </style:tab-stops>
      </style:paragraph-properties>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P688"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9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9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9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9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9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9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9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333333"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901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901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901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901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901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6">Suvestinė redakcija nuo 2021-10-16 iki 2022-03-21</text:span></text:p>
      <text:p text:style-name="P7"/>
      <text:p text:style-name="P8"><text:span text:style-name="T9">Įsakymas paskelbtas: Žin. 2002, Nr.<text:s/></text:span><text:a xlink:href="https://www.e-tar.lt/portal/legalAct.html?documentId=TAR.F4D71ECF35D3" office:target-frame-name="_top" xlink:show="replace"><text:span text:style-name="T10">17-702</text:span></text:a><text:span text:style-name="T11">, i. k. 1022230ISAK00000020</text:span></text:p>
      <text:p text:style-name="P12"/>
      <text:p text:style-name="P13">Nauja redakcija nuo 2021-05-25:</text:p>
      <text:p text:style-name="Normal"><text:span text:style-name="T14">Nr.<text:s/></text:span><text:a xlink:href="https://www.e-tar.lt/portal/legalAct.html?documentId=675e53d0bc7611eb8c24980b2b0e0fef" office:target-frame-name="_top" xlink:show="replace"><text:span text:style-name="T15">A1-393</text:span></text:a><text:span text:style-name="T16">, 2021-05-24, paskelbta TAR 2021-05-24, i. k. 2021-11446</text:span></text:p>
      <text:p text:style-name="P17"/>
      <text:p text:style-name="P18">LIETUVOS RESPUBLIKOS SOCIALINĖS APSAUGOS IR DARBO MINISTRAS</text:p>
      <text:p text:style-name="P19"/>
      <text:p text:style-name="P20">ĮSAKYMAS</text:p>
      <text:p text:style-name="P21"><text:span text:style-name="T22">DĖL UŽSIENIEČIŲ<text:s/></text:span><text:span text:style-name="T23">LAIKINO<text:s/></text:span><text:span text:style-name="T24">AP</text:span><text:span text:style-name="T25">GYVENDINIMO PABĖGĖLIŲ PRIĖMIMO CENTRE SĄLYGŲ IR TVARKOS<text:s/></text:span><text:span text:style-name="T26">APRAŠO<text:s/></text:span><text:span text:style-name="T27">IR UŽSIENIEČIO TEISĖS GAUTI KOMPENSACIJĄ UŽ NAUDOJIMĄSI VISUOMENINIO TRANSPORTO PRIEMONĖMIS ĮGYVENDINIMO TVARKOS<text:s/></text:span><text:span text:style-name="T28">APRAŠO<text:s/></text:span><text:span text:style-name="T29">PATVIRTINIMO</text:span></text:p>
      <text:p text:style-name="P30"/>
      <text:p text:style-name="P31"><text:span text:style-name="T32">2002 m. vasario 13 d. Nr. 20</text:span><text:span text:style-name="T33"><text:line-break/>Vilnius</text:span></text:p>
      <text:p text:style-name="P34"/>
      <text:p text:style-name="P35"><text:span text:style-name="T36">Vadovaudamasi<text:s/></text:span><text:span text:style-name="T37">Lietuvos Respublikos įstatymo „Dėl užsieniečių teisinės padėties“ 71 straipsnio 1 dalies 5 punktu, 79 straipsnio 3 dalimi,<text:s/></text:span>Lietuvos Respublikos civilinės saugos įstatymo 13 straipsnio 4 dalies 8 punktu,<text:span text:style-name="T38"><text:s/>Lietuvos Respublikos socialinės apsaugos ir darbo min</text:span><text:span text:style-name="T39">isterijos nuostatų, patvirtintų Lietuvos Respublikos Vyriausybės 1998 m. liepos 17 d. nutarimu Nr. 892 „Dėl Lietuvos Respublikos socialinės apsaugos ir darbo ministerijos nuostatų patvirtinimo“, 7.11 papunkčiu,<text:s/></text:span>Valstybinio ekstremaliųjų situacijų valdymo plano, patvirtinto Lietuvos Respublikos Vyriausybės 2010 m. spalio 20 d. nutarimu Nr. 1503 „Dėl Valstybinio ekstremaliųjų situacijų valdymo plano patvirtinimo“, 2 priedo 15.5.1 papunkčiu,<text:s/><text:span text:style-name="T40">įgyvendindama<text:s/></text:span><text:soft-page-break/><text:span text:style-name="T41">2013 m. birželio 26 d. Europos Parlamento ir Tarybos di</text:span><text:span text:style-name="T42">rektyvą 2013/33/ES, kuria nustatomos normos dėl tarptautinės apsaugos prašytojų priėmimo (nauja redakcija),</text:span><text:s/>ir atsižvelgdama į Lietuvos Respublikos vidaus reikalų ministro – valstybės lygio ekstremaliosios situacijos operacijų vadovo 2021 m. rugsėjo 8 d. sprendimą Nr. 10V-46 „Dėl užsieniečių apgyvendinimo Pabėgėlių priėmimo centre“,<text:s/></text:p>
      <text:p text:style-name="P43">Preambulės pakeitimai:</text:p>
      <text:p text:style-name="P44"><text:span text:style-name="T45">Nr.<text:s/></text:span><text:a xlink:href="https://www.e-tar.lt/portal/legalAct.html?documentId=84f5b2702d7911ec992fe4cdfceb5666" office:target-frame-name="_top" xlink:show="replace"><text:span text:style-name="T46">A1-736</text:span></text:a><text:span text:style-name="T47">, 2021-10-15, paskelbta TAR 2021-10-15, i. k.</text:span><text:span text:style-name="T48"><text:s/>2021-21642</text:span></text:p>
      <text:p text:style-name="Normal"/>
      <text:p text:style-name="P49"><text:span text:style-name="T50">1</text:span><text:span text:style-name="T51">. T v i r t i n u <text:s/>pridedamus:<text:s/></text:span></text:p>
      <text:p text:style-name="P52"><text:span text:style-name="T53">1.1</text:span><text:span text:style-name="T54">. Užsieniečių laikino apgyvendinimo Pabėgėlių priėmimo centre sąlygų ir tvarkos aprašą;</text:span></text:p>
      <text:p text:style-name="P55"><text:span text:style-name="T56">1.2</text:span><text:span text:style-name="T57">. Užsieniečio teisės gauti kompensaciją už naudojimąsi visuomeninio transporto priemonėmis įgyvendinimo tv</text:span><text:span text:style-name="T58">arkos aprašą.</text:span></text:p>
      <text:p text:style-name="P59"><text:span text:style-name="T60">2</text:span><text:span text:style-name="T61">. P a v e d u <text:s/>įsakymo vykdymo kontrolę viceministrui pagal veiklos sritį.</text:span><text:s/></text:p>
      <text:p text:style-name="P62"/>
      <text:p text:style-name="P63"/>
      <text:p text:style-name="P64"/>
      <text:p text:style-name="P65">SOCIALINĖS APSAUGOS IR DARBO MINISTRĖ<text:tab/>VILIJA BLINKEVIČIŪTĖ</text:p>
      <text:p text:style-name="P66"/>
      <text:p text:style-name="P67"/>
      <text:p text:style-name="P68"/>
      <text:p text:style-name="P69">SUDERINTA</text:p>
      <text:p text:style-name="P70">Lietuvos Respublikos</text:p>
      <text:p text:style-name="P71">vidaus reikalų ministras</text:p>
      <text:p text:style-name="P72"><text:span text:style-name="T73">Juozas Bernatonis</text:span></text:p>
      <text:p text:style-name="Normal"/>
      <text:soft-page-break/>
      <text:p text:style-name="P74">PATVIRTINTA</text:p>
      <text:p text:style-name="P79">Lietuvos Respublikos socialinės<text:s/></text:p>
      <text:p text:style-name="P80">apsaugos ir darbo ministro<text:s/></text:p>
      <text:p text:style-name="P81">2002 m. vasario 13 d. įsakymu Nr. 20</text:p>
      <text:p text:style-name="P82">(Lietuvos Respublikos socialinės<text:s/></text:p>
      <text:p text:style-name="P83">apsaugos ir darbo ministro<text:s/></text:p>
      <text:p text:style-name="P84"><text:span text:style-name="T85">2021 m. gegužės 24 d. įsakymo Nr.<text:s/></text:span><text:span text:style-name="T86">A1-393</text:span></text:p>
      <text:p text:style-name="P87">redakcija)</text:p>
      <text:p text:style-name="P88"/>
      <text:p text:style-name="P89"><text:span text:style-name="T90">UŽSIENIEČIŲ LAIKINO<text:s/></text:span><text:span text:style-name="T91">APGYVENDINIMO PABĖGĖLIŲ PRIĖMIMO CENTRE SĄLYGŲ IR TVARKOS<text:s/></text:span><text:span text:style-name="T92">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Užsieniečių laikino apgyvendinimo Pabėgėlių priėmimo centre sąlygų ir tvarkos aprašas (toliau – Aprašas) reglamentuoja užsieniečių, kuriems<text:s/></text:span><text:span text:style-name="T104">suteiktas prieglobstis Lietuvos Respublikoje (toliau – prieglobsčio gavėjai), prieglobsčio prašytojų, nelydimų nepil</text:span><text:span text:style-name="T105">namečių užsieniečių (toliau – nelydimi nepilnamečiai),<text:s/></text:span><text:span text:style-name="T106">užsieniečių, perkeltų į Lietuvos Respublikos teritoriją Lietuvos Respublikos Vyriausybės sprendimu (toliau – perkelti užsieniečiai),</text:span><text:span text:style-name="T107"><text:s/>užsieniečių, kurie neteisėtai kirto Lietuvos Respublikos valstybės s</text:span><text:span text:style-name="T108">ieną ir kurie nėra prieglobsčio prašytojai,<text:s/></text:span><text:span text:style-name="T109">užsieniečių, kuriems nesuteiktas prieglobstis Lietuvos Respublikoje,<text:s/></text:span><text:span text:style-name="T110">priskiriamų pažeidžiamų asmenų grupėms<text:s/></text:span><text:span text:style-name="T111">(</text:span><text:span text:style-name="T112">toliau kartu – neteisėti migrantai) (toliau visi kartu – užsieniečiai),<text:s/></text:span><text:span text:style-name="T113">apgyvendinimą<text:s/></text:span><text:span text:style-name="T114">Pabėgėlių priėmim</text:span><text:span text:style-name="T115">o centre<text:s/></text:span><text:span text:style-name="T116">(toliau – centras), jų teises ir pareigas centre, užsieniečiams teikiamą paramą ir<text:s/></text:span><text:soft-page-break/><text:span text:style-name="T117">(ar) paslaugas, švietimo ir laisvalaikio veiklų organizavimą, drausminio poveikio priemonių užsieniečiams taikymą centre.</text:span><text:s/></text:p>
      <text:p text:style-name="P118">Punkto pakeitimai:</text:p>
      <text:p text:style-name="P119"><text:span text:style-name="T120">Nr.<text:s/></text:span><text:a xlink:href="https://www.e-tar.lt/portal/legalAct.html?documentId=84f5b2702d7911ec992fe4cdfceb5666" office:target-frame-name="_top" xlink:show="replace"><text:span text:style-name="T121">A1-736</text:span></text:a><text:span text:style-name="T122">, 2021-10-15, paskelbta TAR 2021-10-15, i. k. 2021-21642</text:span></text:p>
      <text:p text:style-name="Normal"/>
      <text:p text:style-name="P123"><text:span text:style-name="T124">2</text:span><text:span text:style-name="T125">. Apraše<text:s/></text:span><text:span text:style-name="T126">vartojamos sąvokos atitinka sąvokas, apibrėžtas Lietuvos Respublikos įstatyme „Dėl užsieniečių tei</text:span><text:span text:style-name="T127">sinės padėties“, Lietuvos Respublikos asmenų perkėlimo į Lietuvos Respubliką įstatyme<text:s/></text:span><text:span text:style-name="T128">(toliau – APLRĮ)</text:span><text:span text:style-name="T129">, Lietuvos Respublikos vaiko teisių apsaugos pagrindų įstatyme, Valstybės paramos prieglobsčio gavėjų integracijai teikimo tvarkos apraše, patvirtintame L</text:span><text:span text:style-name="T130">ietuvos Respublikos Vyriausybės 2016 m. spalio 5 d. nutarimu Nr. 998 „Dėl Valstybės paramos prieglobsčio gavėjų integracijai teikimo tvarkos aprašo patvirtinimo“ (toliau<text:s/></text:span><text:span text:style-name="T131">–</text:span><text:span text:style-name="T132"><text:s/>Valstybės paramos prieglobsčio gavėjų integracijai teikimo tvarkos aprašas), ir<text:s/></text:span><text:span text:style-name="T133">Vals</text:span><text:span text:style-name="T134">tybės paramos perkeliamųjų asmenų integracijai teikimo ir perkėlimo į Lietuvos Respubliką išlaidų atlyginimo valstybei tvarkos apraše, patvirtintame<text:s/></text:span><text:span text:style-name="T135">Lietuvos Respublikos Vyriausybės<text:s/></text:span><text:span text:style-name="T136">2019 m. liepos 17 d. nutarimu Nr. 755 „Dėl Lietuvos Respublikos asmenų per</text:span><text:span text:style-name="T137">kėlimo į Lietuvos Respubliką įstatymo įgyvendinimo“ (toliau – Valstybės paramos perkeliamųjų asmenų integracijai teikimo ir perkėlimo į Lietuvos Respubliką išlaidų atlyginimo valstybei tvarkos aprašas).</text:span></text:p>
      <text:p text:style-name="P138"/>
      <text:p text:style-name="P139"><text:span text:style-name="T140">II</text:span><text:span text:style-name="T141"><text:s/>SKYRIUS</text:span></text:p>
      <text:p text:style-name="P142"><text:span text:style-name="T143">UŽSIENIEČIŲ APGYVENDINIMAS CENTRE</text:span></text:p>
      <text:p text:style-name="P144"/>
      <text:p text:style-name="P145"><text:span text:style-name="T146">3</text:span><text:span text:style-name="T147">. Atvykęs į centrą, užsienietis:</text:span></text:p>
      <text:p text:style-name="P148"><text:span text:style-name="T149">3.1</text:span><text:span text:style-name="T150">. atsakingam centro darbuotojui</text:span><text:span text:style-name="T151"><text:s/>pateikia</text:span><text:span text:style-name="T152">:</text:span></text:p>
      <text:p text:style-name="P153"><text:span text:style-name="T154">3.1.1</text:span><text:span text:style-name="T155">. asmens tapatybę patvirtinantį dokumentą ar kitą dokumentą, patvirtinantį jo teisinę padėtį Lietuvos Respublikoje ar suteikiantį teisę kreiptis į centrą dėl apgyve</text:span><text:span text:style-name="T156">ndinimo, jeigu tokį dokumentą turi;</text:span></text:p>
      <text:p text:style-name="P157"><text:span text:style-name="T158">3.1.2</text:span><text:span text:style-name="T159">. formos</text:span><text:span text:style-name="T160"><text:s/>Nr.<text:s/></text:span><text:span text:style-name="T161">046/a</text:span><text:span text:style-name="T162"><text:s/>„Medicininis pažymėjimas“</text:span><text:span text:style-name="T163">, patvirtintos Lietuvos Respublikos sveikatos apsaugos ministro 2014 m. sausio 27 d. įsakymu Nr. V-120 „Dėl Privalomų sveikatos statistikos apskaitos ir kitų tipinių f</text:span><text:span text:style-name="T164">ormų bei privalomų sveikatos statistikos ataskaitų formų patvirtinimo“ (toliau – Forma</text:span><text:span text:style-name="T165"><text:s/>Nr.<text:s/></text:span><text:span text:style-name="T166">046/a),</text:span><text:span text:style-name="T167"><text:s/></text:span><text:span text:style-name="T168">išrašą, išduotą Valstybės sienos apsaugos tarnybos prie Lietuvos Respublikos vidaus reikalų ministerijos (toliau – Valstybės sienos apsaugos tarnyba) Užsieni</text:span><text:span text:style-name="T169">ečių registracijos centro, jeigu atvyksta iš jo;</text:span></text:p>
      <text:p text:style-name="P170"><text:span text:style-name="T171">3.1.3</text:span><text:span text:style-name="T172">. užpildytą ir pasirašytą P</text:span><text:span text:style-name="T173">ajamų ir turto deklaraciją, kurios formą tvirtina centro direktorius (perkeltas užsienietis Pajamų ir turto deklaracijos pildyti neprivalo);</text:span></text:p>
      <text:p text:style-name="P174"><text:span text:style-name="T175">3.1.4</text:span><text:span text:style-name="T176">. užpildytą ir pasira</text:span><text:span text:style-name="T177">šytą Užsieniečio anketą, kurios formą tvirtina centro direktorius;</text:span></text:p>
      <text:p text:style-name="P178"><text:span text:style-name="T179">3.1.5</text:span><text:span text:style-name="T180">. prieglobsčio gavėjas ir perkeltas užsienietis –<text:s/></text:span><text:span text:style-name="T181">laisvos formos prašymą dėl Lietuvos Respublikos valstybės paramos integracijai skyrimo</text:span><text:span text:style-name="T182">;</text:span></text:p>
      <text:p text:style-name="P183"><text:span text:style-name="T184">3.2</text:span><text:span text:style-name="T185">.</text:span><text:span text:style-name="T186"><text:s/>su centro direktoriumi ar jo įg</text:span><text:span text:style-name="T187">aliotu asmeniu pasirašo:</text:span></text:p>
      <text:p text:style-name="P188"><text:span text:style-name="T189">3.2.1</text:span><text:span text:style-name="T190">. sutartį dėl<text:s/></text:span><text:span text:style-name="T191">paramos teikimo, dėl piniginių išmokų ir pašalpų mokėjimo, dėl paslaugų teikimo, dėl užsieniečio teisių ir pareigų (toliau – Sutartis), kurios formą tvirtina centro direktorius;</text:span></text:p>
      <text:p text:style-name="P192"><text:span text:style-name="T193">3.2.2</text:span><text:span text:style-name="T194">. materialinės atsakomy</text:span><text:span text:style-name="T195">bės ir jam patikėtų materialinių vertybių priėmimo–perdavimo aktą, kurio formą tvirtina centro direktorius.</text:span></text:p>
      <text:p text:style-name="P196"><text:span text:style-name="T197">4</text:span><text:span text:style-name="T198">. Jei užsienietis į centrą atvyksta savarankiškai ir nepateikia Formos 046/a išrašo, jo sveikata per 3 darbo dienas nuo atvykimo į centrą d</text:span><text:span text:style-name="T199">ienos patikrinama centro medicinos punkte.<text:s/></text:span></text:p>
      <text:p text:style-name="P200">Punkto pakeitimai:</text:p>
      <text:p text:style-name="P201"><text:span text:style-name="T202">Nr.<text:s/></text:span><text:a xlink:href="https://www.e-tar.lt/portal/legalAct.html?documentId=84f5b2702d7911ec992fe4cdfceb5666" office:target-frame-name="_top" xlink:show="replace"><text:span text:style-name="T203">A1-736</text:span></text:a><text:span text:style-name="T204">, 2021-10-15, paskelbta TAR 2021-10-15, i. k. 2021-21642</text:span></text:p>
      <text:p text:style-name="Normal"/>
      <text:p text:style-name="P205"><text:span text:style-name="T206">5</text:span><text:span text:style-name="T207">. Užsienietis,<text:s/></text:span><text:span text:style-name="T208">apgyvendintas centre,</text:span><text:span text:style-name="T209"><text:s/></text:span><text:span text:style-name="T210">nedelsiant pasirašytinai supažindinamas su centro vidaus tvarkos taisyklėmis, patvirtintomis centro direktoriaus įsakymu (toliau – centro vidaus tvarkos taisyklės);<text:s/></text:span><text:span text:style-name="T211">per 10 dienų nuo užsieniečio apgyvendinimo centre dienos jam turi būt</text:span><text:span text:style-name="T212">i pateikta informacija raštu ir (ar) žodžiu ta kalba, kurią jis supranta, apie jo teises ir pareigas, nustatytas Lietuvos Respublikos teisės aktuose, sveikatos priežiūros paslaugas, užsieniečiams mokamas<text:s/></text:span><text:soft-page-break/><text:span text:style-name="T213">pinigines išmokas ir pašalpas, centre teikiamas pasl</text:span><text:span text:style-name="T214">augas, institucijas,<text:s/></text:span><text:span text:style-name="T215">įstaigas, organizacijas ir savanorius, dirbančius paramos užsieniečių, gavusių prieglobstį, integracijai teikimo srityje ir teikiančius jiems teisinę pagalbą.</text:span></text:p>
      <text:p text:style-name="P216"><text:span text:style-name="T217">6</text:span><text:span text:style-name="T218">. Užsieniečiui, atsakingam centro darbuotojui</text:span><text:span text:style-name="T219"><text:s/></text:span><text:span text:style-name="T220">pateikusiam<text:s/></text:span><text:span text:style-name="T221">Aprašo 3 punk</text:span><text:span text:style-name="T222">te nurodytus<text:s/></text:span><text:span text:style-name="T223">dokumentus ir atlikusiam kitus šiame punkte nurodytus veiksmus, centre suteikiamos gyvenamosios patalpos, atitinkančios Lietuvos Respublikos teisės aktuose nustatytas statinių, higienos ir priešgaisrinės saugos normas bei reikalavimus.<text:s/></text:span></text:p>
      <text:p text:style-name="P224"><text:span text:style-name="T225">7</text:span><text:span text:style-name="T226">.</text:span><text:span text:style-name="T227"><text:s/>Taikytini šie užsieniečių apgyvendinimo kriterijai:</text:span></text:p>
      <text:p text:style-name="P228"><text:span text:style-name="T229">7.1</text:span><text:span text:style-name="T230">. užsieniečiai, kurie yra vienos šeimos nariai, jų pageidavimu apgyvendinami kartu vienoje gyvenamojoje patalpoje arba atskirose greta esančiose gyvenamosiose patalpose, užtikrinant jiems privatumą,</text:span><text:span text:style-name="T231"><text:s/>jeigu nėra objektyvių priežasčių, dėl kurių jie turi būti apgyvendinti atskirai;<text:s/></text:span></text:p>
      <text:p text:style-name="P232"><text:span text:style-name="T233">7.2</text:span><text:span text:style-name="T234">. skirtingų lyčių užsieniečiai, vieni atvykę į centrą, apgyvendinami atskirai;</text:span></text:p>
      <text:p text:style-name="P235"><text:span text:style-name="T236">7.3</text:span><text:span text:style-name="T237">. nelydimi nepilnamečiai, atsižvelgiant į jų interesus, centre apgyvendinami ats</text:span><text:span text:style-name="T238">kirai nuo suaugusiųjų, išskyrus atvejus, kai suaugusieji yra nelydimų nepilnamečių teisėti atstovai;<text:s/></text:span></text:p>
      <text:p text:style-name="P239"><text:span text:style-name="T240">7.4</text:span><text:span text:style-name="T241">. užsieniečiai gali būti apgyvendinami, suskirsčius juos į grupes (pavyzdžiui, pagal kilmės valstybę, išpažįstamą religiją ar kt.);</text:span></text:p>
      <text:p text:style-name="P242"><text:span text:style-name="T243">7.5</text:span><text:span text:style-name="T244">. pažeid</text:span><text:span text:style-name="T245">žiamų asmenų kategorijai priklausantys užsieniečiai apgyvendinami kartu su šeimos nariais, jeigu tai atitinka geriausius jų interesus.<text:s/></text:span></text:p>
      <text:p text:style-name="P246"><text:span text:style-name="T247">8</text:span><text:span text:style-name="T248">. Užsieniečiai centre aprūpinami būtiniausiais baldais ir pagal galimybes kitais baldais, atsižvelgiant į individ</text:span><text:span text:style-name="T249">ualius jų poreikius,<text:s/></text:span><text:span text:style-name="T250">taip pat amžių, brandą, lytį, psichikos, fizines savybes ir kt</text:span><text:span text:style-name="T251">.</text:span><text:s/></text:p>
      <text:p text:style-name="P252">Punkto pakeitimai:</text:p>
      <text:p text:style-name="P253"><text:span text:style-name="T254">Nr.<text:s/></text:span><text:a xlink:href="https://www.e-tar.lt/portal/legalAct.html?documentId=84f5b2702d7911ec992fe4cdfceb5666" office:target-frame-name="_top" xlink:show="replace"><text:span text:style-name="T255">A1-736</text:span></text:a><text:span text:style-name="T256">, 2021-10-15, paskelbta TAR 2021-10-15, i.<text:s/></text:span><text:span text:style-name="T257">k. 2021-21642</text:span></text:p>
      <text:p text:style-name="Normal"/>
      <text:p text:style-name="P258"><text:span text:style-name="T259">9</text:span><text:span text:style-name="T260">. Užsieniečiai jiems skirtoje gyvenamojoje patalpoje gali turėti asmeninių daiktų, išskyrus daiktus, kuriuos draudžiama turėti pagal centro vidaus tvarkos taisykles.</text:span></text:p>
      <text:p text:style-name="P261"/>
      <text:p text:style-name="P262"><text:span text:style-name="T263">III</text:span><text:span text:style-name="T264"><text:s/>SKYRIUS</text:span></text:p>
      <text:p text:style-name="P265"><text:span text:style-name="T266">UŽSIENIEČIAMS TEIKIAMA PARAMA IR (AR) PASLAUGOS</text:span></text:p>
      <text:p text:style-name="P267"/>
      <text:p text:style-name="P268"><text:span text:style-name="T269">10</text:span><text:span text:style-name="T270">. Užsieniečiams Lietuvos Respublikos teisės aktų nustatyta tvarka teikiama ši parama ir (ar) paslaugos:<text:s/></text:span></text:p>
      <text:p text:style-name="P271"><text:span text:style-name="T272">10</text:span><text:span text:style-name="T273">.1</text:span><text:span text:style-name="T274">. nemokamai suteikiama gyvenamoji patalpa gyvenimo centre laikotarpiu;</text:span></text:p>
      <text:p text:style-name="P275"><text:span text:style-name="T276">10.2</text:span><text:span text:style-name="T277">. teikiamos konsultacijos ir tarpininkavimo paslaugos registru</text:span><text:span text:style-name="T278">ojantis valstybės ir savivaldybių institucijose ar įstaigose, teikiančiose gyventojų aptarnavimo ir kitas administracines paslaugas, kreipiantis į mokymo įstaigas dėl teisės mokytis pagal bendrojo ugdymo arba profesinio mokymo programą (programas);</text:span></text:p>
      <text:p text:style-name="P279"><text:span text:style-name="T280">10.3</text:span><text:span text:style-name="T281">. kas mėnesį mokama:</text:span></text:p>
      <text:p text:style-name="P282"><text:span text:style-name="T283">10.3.1</text:span><text:span text:style-name="T284">. prieglobsčio gavėjams ir nelydimiems nepilnamečiams – Valstybės paramos prieglobsčio gavėjų integracijai teikimo tvarkos apraše nustatyto dydžio išmoka, o perkeltiems užsieniečiams – Valstybės paramos perkeliamųjų asmenų int</text:span><text:span text:style-name="T285">egracijai teikimo ir perkėlimo į Lietuvos Respubliką išlaidų atlyginimo valstybei tvarkos apraše nustatyto dydžio išmoka;<text:s/></text:span></text:p>
      <text:p text:style-name="P286"><text:span text:style-name="T287">10.3.2</text:span><text:span text:style-name="T288">. prieglobsčio prašytojams ir neteisėtiems migrantams – 0,6 valstybės remiamų pajamų dydžio pašalpa maistui.<text:s/></text:span><text:span text:style-name="T289">Pašalpa maistu</text:span><text:span text:style-name="T290">i nemokama, jei centre<text:s/></text:span>organizuojant užsieniečių maitinimą perkama pagaminto maisto pristatymo paslauga;<text:s/></text:p>
      <text:p text:style-name="P291">Papunkčio pakeitimai:</text:p>
      <text:p text:style-name="P292"><text:span text:style-name="T293">Nr.<text:s/></text:span><text:a xlink:href="https://www.e-tar.lt/portal/legalAct.html?documentId=84f5b2702d7911ec992fe4cdfceb5666" office:target-frame-name="_top" xlink:show="replace"><text:span text:style-name="T294">A1-736</text:span></text:a><text:span text:style-name="T295">, 2021-10-15,<text:s/></text:span><text:span text:style-name="T296">paskelbta TAR 2021-10-15, i. k. 2021-21642</text:span></text:p>
      <text:p text:style-name="Normal"/>
      <text:p text:style-name="P297"><text:span text:style-name="T298">10.3.3</text:span><text:span text:style-name="T299">. prieglobsčio prašytojams (išskyrus<text:s/></text:span><text:span text:style-name="T300">prieglobsčio prašytojus, dėl kurių ne</text:span><text:span text:style-name="T301">priimtas sprendimas įleisti juos į Lietuvos Respubliką) –</text:span><text:span text:style-name="T302"><text:s/>Lietuvos Respublikos įstatymo „Dėl užsieniečių teisinės padėties“ 71 s</text:span><text:span text:style-name="T303">traipsnio 3 dalyje nustatyto dydžio piniginė pašalpa.<text:s/></text:span></text:p>
      <text:p text:style-name="P304">Papildyta papunkčiu:</text:p>
      <text:p text:style-name="P305"><text:span text:style-name="T306">Nr.<text:s/></text:span><text:a xlink:href="https://www.e-tar.lt/portal/legalAct.html?documentId=84f5b2702d7911ec992fe4cdfceb5666" office:target-frame-name="_top" xlink:show="replace"><text:span text:style-name="T307">A1-736</text:span></text:a><text:span text:style-name="T308">, 2021-10-15, paskelbta TAR 2021-10-15, i. k. 2021-21642</text:span></text:p>
      <text:p text:style-name="Normal"/>
      <text:p text:style-name="P309"><text:span text:style-name="T310">10.4</text:span><text:span text:style-name="T311">.<text:s/></text:span><text:span text:style-name="T312">organizuojamas maitinimas centre šiais būdais (gali būti taikomi keli būdai):</text:span></text:p>
      <text:p text:style-name="P313"><text:span text:style-name="T314">10.4.1</text:span><text:span text:style-name="T315">. išmokant Aprašo 10.3 papunktyje nurodytą išmoką arba pašalpą;<text:s/></text:span></text:p>
      <text:p text:style-name="P316"><text:span text:style-name="T317">10.4.2</text:span><text:span text:style-name="T318">. išduodant maisto produktus, kurių vertė neviršija Aprašo 10.3 papunktyje nurodytos išmokos ar</text:span><text:span text:style-name="T319">ba pašalpos dydžio;<text:s/></text:span></text:p>
      <text:p text:style-name="P320"><text:span text:style-name="T321">10.4.3</text:span><text:span text:style-name="T322">. perkant pagaminto maisto pristatymo paslaugą;<text:s/></text:span></text:p>
      <text:p text:style-name="P323">Papunkčio pakeitimai:</text:p>
      <text:p text:style-name="P324"><text:span text:style-name="T325">Nr.<text:s/></text:span><text:a xlink:href="https://www.e-tar.lt/portal/legalAct.html?documentId=84f5b2702d7911ec992fe4cdfceb5666" office:target-frame-name="_top" xlink:show="replace"><text:span text:style-name="T326">A1-736</text:span></text:a><text:span text:style-name="T327">, 2021-10-15, paskelbta TAR 2021-10-15, i. k</text:span><text:span text:style-name="T328">. 2021-21642</text:span></text:p>
      <text:p text:style-name="Normal"/>
      <text:p text:style-name="P329"><text:span text:style-name="T330">10.4</text:span><text:span text:style-name="T331">1</text:span><text:span text:style-name="T332">.</text:span><text:span text:style-name="T333"><text:s/></text:span><text:span text:style-name="T334">sudaromos sąlygos gaminti</text:span><text:span text:style-name="T335">s</text:span><text:span text:style-name="T336"><text:s/>valgį centre įrengtose savitarnos virtuvėse, jei maitinimas organizuojamas Aprašo 10.4.1 ir 10.4.2 papunkčiuose nurodytais būdais;</text:span><text:s/></text:p>
      <text:p text:style-name="P337">Papildyta papunkčiu:</text:p>
      <text:p text:style-name="P338"><text:span text:style-name="T339">Nr.<text:s/></text:span><text:a xlink:href="https://www.e-tar.lt/portal/legalAct.html?documentId=84f5b2702d7911ec992fe4cdfceb5666" office:target-frame-name="_top" xlink:show="replace"><text:span text:style-name="T340">A1-736</text:span></text:a><text:span text:style-name="T341">, 2021-10-15, paskelbta TAR 2021-10-15, i. k. 2021-21642</text:span></text:p>
      <text:p text:style-name="Normal"/>
      <text:p text:style-name="P342"><text:span text:style-name="T343">10.5</text:span><text:span text:style-name="T344">. užtikrinamas vertėjo paslaugų teikimas;</text:span></text:p>
      <text:p text:style-name="P345"><text:span text:style-name="T346">10.6</text:span><text:span text:style-name="T347">. sudaromos sąlygos bendrauti su šeimo</text:span><text:span text:style-name="T348">s nariais ir (ar) kitais asmenimis, vyriausybinių ir nevyriausybinių humanitarinių organizacijų darbuotojais, Jungtinių Tautų vyriausiojo pabėgėlių reikalų komisaro valdybos atstovais, su priėmimo ir materialinių sąlygų užsieniečiams suteikimo, sveikatos a</text:span><text:span text:style-name="T349">psaugos, viešosios tvarkos palaikymo, prieglobsčio procedūras atliekančių ir kitų kompetentingų institucijų darbuotojais;</text:span></text:p>
      <text:p text:style-name="P350"><text:span text:style-name="T351">1</text:span><text:span text:style-name="T352">0</text:span><text:span text:style-name="T353">.7</text:span><text:span text:style-name="T354">. užsieniečiai aprūpinami:</text:span></text:p>
      <text:p text:style-name="P355"><text:span text:style-name="T356">10.7.1</text:span><text:span text:style-name="T357">. drabužiais ir avalyne; juos išduodant pildoma Užsieniečio aprūpinimo drabužiais ir avalyn</text:span><text:span text:style-name="T358">e kortelė, kurios formą tvirtina centro direktorius;<text:s/></text:span></text:p>
      <text:p text:style-name="P359"><text:span text:style-name="T360">10.7.2</text:span><text:span text:style-name="T361">. patalyne bei asmens higienos priemonėmis;<text:s/></text:span></text:p>
      <text:p text:style-name="P362"><text:span text:style-name="T363">10.7.3</text:span><text:span text:style-name="T364">. mokyklinio amžiaus vaikai – mokykliniais reikmenimis centro direktoriaus nustatyta tvarka;</text:span></text:p>
      <text:p text:style-name="P365"><text:span text:style-name="T366">10.8</text:span><text:span text:style-name="T367">. užsieniečiams organizuojamas lie</text:span><text:span text:style-name="T368">tuvių kalbos mokymas, lietuvių kultūros pažinimo kursai;</text:span></text:p>
      <text:p text:style-name="P369"><text:span text:style-name="T370">10.9</text:span><text:span text:style-name="T371">. organizuojamas užsieniečių laisvalaikis.</text:span></text:p>
      <text:p text:style-name="P372"/>
      <text:p text:style-name="P373"><text:span text:style-name="T374">IV</text:span><text:span text:style-name="T375"><text:s/>SKYRIUS</text:span></text:p>
      <text:p text:style-name="P376"><text:span text:style-name="T377">UŽSIENIEČIŲ TEISĖS IR PAREIGOS CENTRE</text:span></text:p>
      <text:p text:style-name="P378"/>
      <text:p text:style-name="P379"><text:span text:style-name="T380">11</text:span><text:span text:style-name="T381">. Užsieniečiai turi teisę:</text:span></text:p>
      <text:p text:style-name="P382"><text:span text:style-name="T383">11.1</text:span><text:span text:style-name="T384">. naudotis b</text:span><text:span text:style-name="T385">uities, sanitarinėmis ir higienos<text:s/></text:span><text:span text:style-name="T386">patalpomis</text:span><text:span text:style-name="T387"><text:s/>centre;</text:span></text:p>
      <text:p text:style-name="P388"><text:span text:style-name="T389">11.2</text:span><text:span text:style-name="T390">. naudotis centro medicinos punkto paslaugomis;</text:span></text:p>
      <text:p text:style-name="P391"><text:span text:style-name="T392">11.3</text:span><text:span text:style-name="T393">. skalbtis ir džiovintis asmeninius daiktus, naudodamiesi centro įranga;</text:span><text:s/></text:p>
      <text:p text:style-name="P394">Papunkčio pakeitimai:</text:p>
      <text:p text:style-name="P395"><text:span text:style-name="T396">Nr.<text:s/></text:span><text:a xlink:href="https://www.e-tar.lt/portal/legalAct.html?documentId=84f5b2702d7911ec992fe4cdfceb5666" office:target-frame-name="_top" xlink:show="replace"><text:span text:style-name="T397">A1-736</text:span></text:a><text:span text:style-name="T398">, 2021-10-15, paskelbta TAR 2021-10-15, i. k. 2021-21642</text:span></text:p>
      <text:p text:style-name="Normal"/>
      <text:p text:style-name="P399"><text:span text:style-name="T400">11.4</text:span><text:span text:style-name="T401">. naudotis centre teikiamomis psichologo paslaugomis;</text:span></text:p>
      <text:p text:style-name="P402"><text:span text:style-name="T403">11.5</text:span><text:span text:style-name="T404">. centre gauti nemokamas vertimo paslaugas ir teisines konsultacijas;<text:s/></text:span></text:p>
      <text:p text:style-name="P405"><text:span text:style-name="T406">11.6</text:span><text:span text:style-name="T407">. Lietuvos Respubl</text:span><text:span text:style-name="T408">ikos socialinės apsaugos ir darbo ministro nustatyta tvarka gauti kompensaciją už naudojimąsi visuomeninio transporto priemonėmis;</text:span></text:p>
      <text:p text:style-name="P409"><text:span text:style-name="T410">11</text:span><text:span text:style-name="T411">.7</text:span><text:span text:style-name="T412">. centre atlikti religines apeigas, nepažeisdami viešosios tvarkos, kitų asmenų teisių;</text:span></text:p>
      <text:p text:style-name="P413"><text:span text:style-name="T414">11.8</text:span><text:span text:style-name="T415">. naudotis centro telefonu patalpose, kuriose būtų užtikrintas jų privatumas;<text:s/></text:span></text:p>
      <text:p text:style-name="P416"><text:span text:style-name="T417">11.9</text:span><text:span text:style-name="T418">. centre naudotis nemokamu internetu;</text:span></text:p>
      <text:p text:style-name="P419"><text:span text:style-name="T420">11.10</text:span><text:span text:style-name="T421">. vaikai turi teisę mokytis bendrojo lavinimo mokyklose ir lankyti ikimokyklinio lavinimo įstaigas</text:span><text:span text:style-name="T422"><text:s/>pagal amžių ir brandą, specialiuosius poreikius.<text:s/></text:span><text:span text:style-name="T423">Esant karo padėčiai, nepaprastajai padėčiai, dėl masinio užsieniečių antplūdžio paskelbtai ekstremaliajai situacijai ar ekstremaliajam įvykiui,<text:s/></text:span><text:span text:style-name="T424">vaikų ugdymas gali būti organizuojamas centre.<text:s/></text:span></text:p>
      <text:p text:style-name="P425">Papunkčio pakeitimai:</text:p>
      <text:p text:style-name="P426"><text:span text:style-name="T427">Nr.<text:s/></text:span><text:a xlink:href="https://www.e-tar.lt/portal/legalAct.html?documentId=84f5b2702d7911ec992fe4cdfceb5666" office:target-frame-name="_top" xlink:show="replace"><text:span text:style-name="T428">A1-736</text:span></text:a><text:span text:style-name="T429">, 2021-10-15, paskelbta TAR 2021-10-15, i. k. 2021-21642</text:span></text:p>
      <text:p text:style-name="Normal"/>
      <text:p text:style-name="P430"><text:span text:style-name="T431">12</text:span><text:span text:style-name="T432">. Užsieniečių pareigos centre:</text:span></text:p>
      <text:p text:style-name="P433"><text:span text:style-name="T434">12.1</text:span><text:span text:style-name="T435">. laikytis Lietuvos Respublikos teisė</text:span><text:span text:style-name="T436">s aktų reikalavimų ir centro vidaus tvarkos taisyklių;</text:span></text:p>
      <text:p text:style-name="P437"><text:span text:style-name="T438">12.2</text:span><text:span text:style-name="T439">. jei atvyksta į centrą savarankiškai ir nepateikia Formos 046/a išrašo, leisti centro medicinos punkto gydytojui patikrinti sveikatos būklę;<text:s/></text:span></text:p>
      <text:p text:style-name="P440"><text:span text:style-name="T441">12.3</text:span><text:span text:style-name="T442">. lankyti centre organizuojamus lietuvių k</text:span><text:span text:style-name="T443">albos, lietuvių kultūros pažinimo kursus, išskyrus prieglobsčio prašytojus ir neteisėtus migrantus;<text:s/></text:span></text:p>
      <text:p text:style-name="P444">Papunkčio pakeitimai:</text:p>
      <text:p text:style-name="P445"><text:span text:style-name="T446">Nr.<text:s/></text:span><text:a xlink:href="https://www.e-tar.lt/portal/legalAct.html?documentId=84f5b2702d7911ec992fe4cdfceb5666" office:target-frame-name="_top" xlink:show="replace"><text:span text:style-name="T447">A1-736</text:span></text:a><text:span text:style-name="T448">, 2021-10-15, paskelbta T</text:span><text:span text:style-name="T449">AR 2021-10-15, i. k. 2021-21642</text:span></text:p>
      <text:p text:style-name="Normal"/>
      <text:p text:style-name="P450"><text:span text:style-name="T451">12.4</text:span><text:span text:style-name="T452">. prisidėti tvarkant bendrojo naudojimo centro patalpas bei teritoriją pagal centro vidaus tvarkos taisykles ir centro nustatytą tvarkymo grafiką, išskyrus vaikus ir nelydimus nepilnamečius;</text:span></text:p>
      <text:p text:style-name="P453"><text:span text:style-name="T454">12.5</text:span><text:span text:style-name="T455">. nepažeisti<text:s/></text:span><text:span text:style-name="T456">kitų centre gyvenančių ir (ar) dirbančių asmenų teisių ir teisėtų interesų;</text:span></text:p>
      <text:p text:style-name="P457"><text:span text:style-name="T458">12.6</text:span><text:span text:style-name="T459">. apsirūpinti ir aprūpinti savo šeimos narius maisto produktais, kitais daiktais pagal poreikį, gavus piniginę pašalpą maistui bei piniginę pašalpą smulkioms išlaidoms, nur</text:span><text:span text:style-name="T460">odytą</text:span><text:span text:style-name="T461"><text:s/>A</text:span><text:span text:style-name="T462">prašo 10.3 papunktyje;<text:s/></text:span></text:p>
      <text:p text:style-name="P463"><text:span text:style-name="T464">12.7</text:span><text:span text:style-name="T465">. gavus dokumentą, suteikiantį teisę gyventi Lietuvos Respublikoje, deklaruoti savo gyvenamąją vietą Lietuvos Respublikoje, vadovaujantis Lietuvos Respublikos gyvenamosios vietos deklaravimo įstatymu;<text:s/></text:span></text:p>
      <text:p text:style-name="P466"><text:span text:style-name="T467">12.8</text:span><text:span text:style-name="T468">. tauso</text:span><text:span text:style-name="T469">ti centro patalpas ir turtą, laikytis centro vidaus tvarkos taisyklių, gyvenamąsias patalpas naudoti tik pagal paskirtį, palaikyti švarą ir tvarką jose;</text:span></text:p>
      <text:p text:style-name="P470"><text:span text:style-name="T471">12.9</text:span><text:span text:style-name="T472">. atlyginti centrui padarytą materialinę žalą ir nuostolius, atsiradusius dėl jų kaltės;</text:span></text:p>
      <text:p text:style-name="P473"><text:span text:style-name="T474">12.1</text:span><text:span text:style-name="T475">0</text:span><text:span text:style-name="T476">.</text:span><text:span text:style-name="T477"><text:s/></text:span><text:span text:style-name="T478">užsiregistruoti Užimtumo tarnyboje prie Lietuvos Respublikos socialinės apsaugos ir darbo ministerijos per 5 dienas nuo Sutarties pasirašymo, išskyrus nelydimus nepilnamečius, prieglobsčio prašytojus ir neteisėtus migrantus;<text:s/></text:span></text:p>
      <text:p text:style-name="P479">Papunkčio pakeitimai:</text:p>
      <text:p text:style-name="P480"><text:span text:style-name="T481">Nr.</text:span><text:span text:style-name="T482"><text:s/></text:span><text:a xlink:href="https://www.e-tar.lt/portal/legalAct.html?documentId=84f5b2702d7911ec992fe4cdfceb5666" office:target-frame-name="_top" xlink:show="replace"><text:span text:style-name="T483">A1-736</text:span></text:a><text:span text:style-name="T484">, 2021-10-15, paskelbta TAR 2021-10-15, i. k. 2021-21642</text:span></text:p>
      <text:p text:style-name="Normal"/>
      <text:p text:style-name="P485"><text:span text:style-name="T486">12.11</text:span><text:span text:style-name="T487">. prieš išvykdami iš centro, pateikti prašymą centro direktoriui ir gauti jo sutikim</text:span><text:span text:style-name="T488">ą raštu. Šį prašymą pateikti centro direktoriui ir gauti jo sutikimą raštu privalo:</text:span></text:p>
      <text:p text:style-name="P489"><text:span text:style-name="T490">12.11.1</text:span><text:span text:style-name="T491">. nelydimi nepilnamečiai, ketinantys išvykti iš centro ilgiau nei<text:s/></text:span><text:span text:style-name="T492">24 valandoms;</text:span></text:p>
      <text:p text:style-name="P493"><text:span text:style-name="T494">12.11.2</text:span><text:span text:style-name="T495">.<text:s/></text:span><text:span text:style-name="T496">prieglobsčio prašytojai, ketinantys išvykti iš centro ilgiau nei 48 va</text:span><text:span text:style-name="T497">landoms;<text:s/></text:span></text:p>
      <text:p text:style-name="P498"><text:span text:style-name="T499">12.11.3</text:span><text:span text:style-name="T500">.<text:s/></text:span><text:span text:style-name="T501">prieglobsčio gavėjai, ketinantys išvykti iš centro ilgiau nei 7</text:span><text:span text:style-name="T502">2</text:span><text:span text:style-name="T503"><text:s/>valandoms;</text:span><text:span text:style-name="T504"><text:s/></text:span></text:p>
      <text:p text:style-name="P505"><text:span text:style-name="T506">12.1</text:span><text:span text:style-name="T507">2</text:span><text:span text:style-name="T508">. išsikelti iš centro suteiktų gyvenamųjų patalpų:</text:span></text:p>
      <text:p text:style-name="P509"><text:span text:style-name="T510">12.12.</text:span><text:span text:style-name="T511">1</text:span><text:span text:style-name="T512">.</text:span><text:span text:style-name="T513"><text:s/>prieglobsčio gavėjas:<text:s/></text:span></text:p>
      <text:p text:style-name="P514"><text:span text:style-name="T515">12.12.1.1</text:span><text:span text:style-name="T516">. per 10 darbo dienų nuo sutarties dėl paramos<text:s/></text:span><text:span text:style-name="T517">integracijai teikimo savivaldybės teritorijoje su integraciją įgyvendinančia institucija pasirašymo dienos;</text:span></text:p>
      <text:p text:style-name="P518"><text:span text:style-name="T519">12.12.1.2</text:span><text:span text:style-name="T520">. per 14 dienų nuo sprendimo nutraukti paramą integracijai centre arba kitose centro suteiktose gyvenamosiose patalpose priėmimo dienos</text:span><text:span text:style-name="T521">;</text:span></text:p>
      <text:p text:style-name="P522"><text:span text:style-name="T523">12.12.2</text:span><text:span text:style-name="T524">. prieglobsčio prašytojas:</text:span></text:p>
      <text:p text:style-name="P525"><text:span text:style-name="T526">12.12.2.1</text:span><text:span text:style-name="T527">. jei priimamas vienas iš šių sprendimų:</text:span></text:p>
      <text:p text:style-name="P528"><text:span text:style-name="T529">12.12.2.1.1</text:span><text:span text:style-name="T530">. galutinis sprendimas dėl prieglobsčio nesuteikimo;</text:span></text:p>
      <text:p text:style-name="P531"><text:span text:style-name="T532">12.12.2.1.2</text:span><text:span text:style-name="T533">.<text:s/></text:span><text:span text:style-name="T534">sprendimas dėl sulaikymo ar alternatyvios sulaikymui priemonės –<text:s/></text:span><text:span text:style-name="T535">užsieniečio ap</text:span><text:span text:style-name="T536">gyvendinimo Valstybės sienos apsaugos tarnyboje –</text:span><text:span text:style-name="T537"> taikymo;</text:span></text:p>
      <text:p text:style-name="P538"><text:span text:style-name="T539">12.12.2.1.3</text:span><text:span text:style-name="T540">. Migracijos departamento prie Lietuvos Respublikos vidaus reikalų ministerijos<text:s/></text:span><text:span text:style-name="T541">sprendimas<text:s/></text:span><text:span text:style-name="T542">dėl prieglobsčio prašytojo apgyvendinimo kitose patalpose ar laikiname būste, Valstybės sie</text:span><text:span text:style-name="T543">nos apsaugos tarnyboje ar<text:s/></text:span><text:span text:style-name="T544">jo pasirinktoje gyvenamojoje vietoje</text:span><text:span text:style-name="T545">;</text:span></text:p>
      <text:p text:style-name="P546"><text:span text:style-name="T547">12.12.2.1.4</text:span><text:span text:style-name="T548">. sprendimas nutraukti prašymo suteikti prieglobstį nagrinėjimą prieglobsčio prašytojo prašymu;</text:span></text:p>
      <text:p text:style-name="P549"><text:span text:style-name="T550">12.12.2.1.5</text:span><text:span text:style-name="T551">. sprendimas dėl prieglobsčio prašytojo perdavimo Europos Sąjungos</text:span><text:span text:style-name="T552"><text:s/>valstybei narei, atsakingai už prašymo suteikti prieglobstį nagrinėjimą;</text:span></text:p>
      <text:p text:style-name="P553"><text:span text:style-name="T554">12.12.2.2</text:span><text:span text:style-name="T555">.</text:span><text:span text:style-name="T556"><text:s/>išsikelti arba būti išvežtas ne vėliau kaip kitą dieną po to, kai supažindinamas su Aprašo 12.12.2.1 papunktyje nurodytu sprendimu, arba jo perdavimo Europos Sąjungo</text:span><text:span text:style-name="T557">s valstybei narei, atsakingai už prašymo suteikti prieglobstį nagrinėjimą, dieną.<text:s/></text:span></text:p>
      <text:p text:style-name="P558"><text:span text:style-name="T559">12.12.3</text:span><text:span text:style-name="T560">. Aprašo 12.12.2 papunktis netaikomas, jei prieglobsčio prašytojas sutinka savanoriškai grįžti į užsienio valstybę ir pagrindžia poreikį likti centro suteiktose</text:span><text:span text:style-name="T561"><text:s/>gyvenamosiose patalpose iki numatytos išvykimo datos;</text:span></text:p>
      <text:p text:style-name="P562"><text:span text:style-name="T563">12.12.4</text:span><text:span text:style-name="T564">. Aprašo 12.12.2.1.2 ir 12.12.2.1.5 papunkčiuose nurodytais atvejais prieglobsčio prašytojo išvykimą iš centro suteiktų gyvenamųjų patalpų organizuoja Valstybės sienos apsaugos tarnyba;</text:span></text:p>
      <text:p text:style-name="P565"><text:span text:style-name="T566">12.12.5</text:span><text:span text:style-name="T567">. perkeltas užsienietis:</text:span></text:p>
      <text:p text:style-name="P568"><text:span text:style-name="T569">12.12.5.1</text:span><text:span text:style-name="T570">. per 2 mėnesius nuo<text:s/></text:span><text:span text:style-name="T571">Sutarties su integracijos operatoriumi, nurodytos<text:s/></text:span><text:span text:style-name="T572">Valstybės paramos perkeliamųjų asmenų integracijai teikimo ir perkėlimo į Lietuvos Respubliką išlaidų atlyginimo valstybei tvarkos aprašo</text:span><text:span text:style-name="T573"><text:s/>14 punkte,<text:s/></text:span><text:span text:style-name="T574">pasirašymo dienos</text:span><text:span text:style-name="T575">;<text:s/></text:span></text:p>
      <text:p text:style-name="P576"><text:span text:style-name="T577">12.12.5.2</text:span><text:span text:style-name="T578">. jei netenka perkeliamojo asmens statuso pagal APLRĮ 6 straipsnio 1 dalies 1–5 punktus;</text:span></text:p>
      <text:p text:style-name="P579"><text:span text:style-name="T580">12.12.5.3</text:span><text:span text:style-name="T581">. jei nutraukiamas paramos integracijai teikimas Valstybės paramos perkeliamųjų asmenų integracijai teikimo i</text:span><text:span text:style-name="T582">r perkėlimo į Lietuvos Respubliką išlaidų atlyginimo valstybei tvarkos aprašo nustatyta tvarka.</text:span></text:p>
      <text:p text:style-name="P583"/>
      <text:p text:style-name="P584"><text:span text:style-name="T585">V</text:span><text:span text:style-name="T586"><text:s/>SKYRIUS</text:span></text:p>
      <text:p text:style-name="P587"><text:span text:style-name="T588">UŽSIENIEČIŲ ŠVIETIMO IR LAISVALAIKIO VEIKLŲ ORGANIZAVIMAS</text:span></text:p>
      <text:p text:style-name="P589"/>
      <text:p text:style-name="P590"><text:span text:style-name="T591">13</text:span><text:span text:style-name="T592">. Centras organizuoja ir (ar) sudaro sąlygas užsieniečių švietimui ir la</text:span><text:span text:style-name="T593">isvalaikio veikloms:</text:span></text:p>
      <text:p text:style-name="P594"><text:span text:style-name="T595">13.1</text:span><text:span text:style-name="T596">. lankyti lietuvių kalbos kursus, atitinkančius Europos Tarybos kalbos mokėjimo lygių aprašuose nustatytą A1 lygį;</text:span></text:p>
      <text:p text:style-name="P597"><text:span text:style-name="T598">13.2</text:span><text:span text:style-name="T599">. lankyti lietuvių kultūros pažinimo kursus;<text:s/></text:span></text:p>
      <text:p text:style-name="P600"><text:span text:style-name="T601">13.3</text:span><text:span text:style-name="T602">. naudotis centre esančios bibliotekos teikiamomis p</text:span><text:span text:style-name="T603">aslaugomis bei visuomenės informavimo priemonėmis (televizija, radiju, internetu);<text:s/></text:span></text:p>
      <text:p text:style-name="P604"><text:span text:style-name="T605">13.4</text:span><text:span text:style-name="T606">. sportuoti centro sporto salėje, naudojantis joje esančiu inventoriumi, ir centro teritorijoje lauke įrengtuose sporto aikštynuose;</text:span></text:p>
      <text:p text:style-name="P607"><text:span text:style-name="T608">13.5</text:span><text:span text:style-name="T609">. vaikams žaisti ir užs</text:span><text:span text:style-name="T610">iimti kita veikla specialiai įrengtame kambaryje ir (ar) lauke;</text:span></text:p>
      <text:p text:style-name="P611"><text:span text:style-name="T612">13.6</text:span><text:span text:style-name="T613">. dalyvauti centro organizuojamuose kultūriniuose renginiuose;</text:span></text:p>
      <text:p text:style-name="P614"><text:span text:style-name="T615">13.7</text:span><text:span text:style-name="T616">. užsiimti visuomenei naudingu darbu centre, vadovaujantis centro vidaus tvarkos taisyklėmis.<text:s/></text:span></text:p>
      <text:p text:style-name="P617"><text:span text:style-name="T618">14</text:span><text:span text:style-name="T619">. Aprašo<text:s/></text:span><text:span text:style-name="T620">13.1 ir 13.2 papunkčiuose nurodyti kursai organizuojami suaugusiems užsieniečiams, išskyrus prieglobsčio prašytojus ir neteisėtus migrantus</text:span><text:span text:style-name="T621">,<text:s/></text:span><text:span text:style-name="T622">specialiai įrengtoje klasėje centro arba švietimo įstaigos patalpose. Kursų trukmė – 96 valandos.</text:span><text:s/></text:p>
      <text:p text:style-name="P623">Punkto<text:s/>pakeitimai:</text:p>
      <text:p text:style-name="P624"><text:span text:style-name="T625">Nr.<text:s/></text:span><text:a xlink:href="https://www.e-tar.lt/portal/legalAct.html?documentId=84f5b2702d7911ec992fe4cdfceb5666" office:target-frame-name="_top" xlink:show="replace"><text:span text:style-name="T626">A1-736</text:span></text:a><text:span text:style-name="T627">, 2021-10-15, paskelbta TAR 2021-10-15, i. k. 2021-21642</text:span></text:p>
      <text:p text:style-name="Normal"/>
      <text:p text:style-name="P628"><text:span text:style-name="T629">VI</text:span><text:span text:style-name="T630"><text:s/>SKYRIUS</text:span></text:p>
      <text:p text:style-name="P631"><text:span text:style-name="T632">DRAUSMINIO POVEIKIO PRIEMONIŲ UŽSIENIEČIAMS TAIKYMAS</text:span></text:p>
      <text:p text:style-name="P633"/>
      <text:p text:style-name="P634"><text:span text:style-name="T635">15</text:span><text:span text:style-name="T636">.</text:span><text:span text:style-name="T637"><text:s/>Užsieniečiams drausminio poveikio priemonės taikomos vadovaujantis Prieglobsčio prašytojo teisės kas mėnesį gauti piniginę pašalpą įgyvendinimo tvarkos aprašo, patvirtinto Lietuvos Respublikos socialinės apsaugos ir darbo ministro ir Lietuvos Respublikos<text:s/></text:span><text:span text:style-name="T638">vidaus reikalų ministro 2016 m. rugpjūčio 25 įsakymu Nr.</text:span><text:span text:style-name="T639"> </text:span><text:span text:style-name="T640">A1-454/1V-588<text:s/></text:span><text:span text:style-name="T641">„Dėl Prieglobsčio prašytojo teisės kas mėnesį gauti piniginę pašalpą įgyvendinimo tvarkos aprašo patvirtinimo“, III skyriuje nustatyta tvarka ir centro vidaus tvarkos taisyklėmis, laika</text:span><text:span text:style-name="T642">ntis<text:s/></text:span><text:span text:style-name="T643">Lietuvos Respublikos viešojo administravimo įstatymo 3 straipsnyje nustatytų viešojo administravimo principų, nepažeidžiant užsieniečių orumo ir atsižvelgiant į nelydimų nepilnamečių interesus.</text:span></text:p>
      <text:p text:style-name="P644"/>
      <text:p text:style-name="P645"><text:span text:style-name="T646">VII</text:span><text:span text:style-name="T647"><text:s/>SKYRIUS</text:span></text:p>
      <text:p text:style-name="P648"><text:span text:style-name="T649">APRAŠO NUOSTATŲ TAIKYMAS ESANT KARO PA</text:span><text:span text:style-name="T650">DĖČIAI, NEPAPRASTAJAI PADĖČIAI, DĖL MASINIO UŽSIENIEČIŲ ANTPLŪDŽIO PASKELBTAI EKSTREMALIAJAI SITUACIJAI AR EKSTREMALIAJAM ĮVYKIUI<text:s/></text:span><text:span text:style-name="T651"><text:s/></text:span></text:p>
      <text:p text:style-name="P652"/>
      <text:p text:style-name="P653"><text:span text:style-name="T654">16</text:span><text:span text:style-name="T655">.<text:s/></text:span><text:span text:style-name="T656">Esant karo padėčiai, nepaprastajai padėčiai, dėl masinio užsieniečių antplūdžio paskelbtai ekstremaliajai situacijai ar ekstremaliajam įvykiui,<text:s/></text:span><text:span text:style-name="T657">gali būti:</text:span></text:p>
      <text:p text:style-name="P658"><text:span text:style-name="T659">16.1</text:span><text:span text:style-name="T660">. nereikalaujama, kad prieglobsčio prašytojai ir neteisėti migrantai:</text:span></text:p>
      <text:p text:style-name="P661"><text:span text:style-name="T662">16.1.1</text:span><text:span text:style-name="T663">. atliktų Aprašo<text:s/></text:span><text:span text:style-name="T664">3.1.3 ir 3.2 papunkčiuose nurodytus veiksmus;</text:span></text:p>
      <text:p text:style-name="P665"><text:span text:style-name="T666">16.1.2</text:span><text:span text:style-name="T667">. vykdytų Aprašo 12.6 papunktyje nurodytą pareigą;</text:span></text:p>
      <text:p text:style-name="P668"><text:span text:style-name="T669">16.2</text:span><text:span text:style-name="T670">. prieglobsčio prašytojams ir neteisėtiems migrantams pagal galimybes:</text:span></text:p>
      <text:p text:style-name="P671"><text:span text:style-name="T672">16.2.1</text:span><text:span text:style-name="T673">. teikiamos paslaugos, nurodytos Aprašo 10.2, 10.5, 10.8 ir<text:s/></text:span><text:span text:style-name="T674">10.9 papunkčiuose;</text:span></text:p>
      <text:p text:style-name="P675"><text:span text:style-name="T676">16.2.2</text:span><text:span text:style-name="T677">. užtikrinamos teisės, nurodytos Aprašo 11.4, 11.5, 11.8 ir 11.9 papunkčiuose;</text:span></text:p>
      <text:p text:style-name="P678"><text:span text:style-name="T679">16.2.3</text:span><text:span text:style-name="T680">. organizuojamos ir (ar) sudaromos sąlygos švietimui ir laisvalaikio veikloms, nurodytoms Aprašo 13.3–13.7 papunkčiuose.</text:span><text:s/></text:p>
      <text:p text:style-name="P681">Papildyta<text:s/>skyriumi:</text:p>
      <text:p text:style-name="P682"><text:span text:style-name="T683">Nr.<text:s/></text:span><text:a xlink:href="https://www.e-tar.lt/portal/legalAct.html?documentId=84f5b2702d7911ec992fe4cdfceb5666" office:target-frame-name="_top" xlink:show="replace"><text:span text:style-name="T684">A1-736</text:span></text:a><text:span text:style-name="T685">, 2021-10-15, paskelbta TAR 2021-10-15, i. k. 2021-21642</text:span></text:p>
      <text:p text:style-name="Normal"/>
      <text:p text:style-name="P686"><text:span text:style-name="T687">__________________</text:span></text:p>
      <text:soft-page-break/>
      <text:p text:style-name="P688">PATVIRTINTA</text:p>
      <text:p text:style-name="P693">Lietuvos Respublikos socialinės<text:s/></text:p>
      <text:p text:style-name="P694">apsaugos ir darbo ministro<text:s/></text:p>
      <text:p text:style-name="P695">2002 m. vasario 13 d. įsakymu Nr. 20</text:p>
      <text:p text:style-name="P696">(Lietuvos Respublikos socialinės<text:s/></text:p>
      <text:p text:style-name="P697">apsaugos ir darbo ministro<text:s/></text:p>
      <text:p text:style-name="P698">2021 m. gegužės 24 d. įsakymo<text:s/></text:p>
      <text:p text:style-name="P699"><text:span text:style-name="T700">Nr.<text:s/></text:span><text:span text:style-name="T701">A1-393<text:s/></text:span><text:span text:style-name="T702">redakcija)</text:span></text:p>
      <text:p text:style-name="P703"/>
      <text:p text:style-name="P704"/>
      <text:p text:style-name="P705"><text:span text:style-name="T706">UŽSIENIEČIO TEISĖS GAUTI KOMPENSACIJĄ UŽ NAUDOJIMĄSI<text:s/></text:span><text:span text:style-name="T707">VISUOMENINIO TRANSPORTO PRIEMONĖMIS ĮGYVENDINIMO TVARKOS APRAŠAS</text:span></text:p>
      <text:p text:style-name="P708"/>
      <text:p text:style-name="P709"/>
      <text:p text:style-name="P710"><text:span text:style-name="T711">1</text:span><text:span text:style-name="T712">. Užsieniečio teisės gauti kompensaciją už naudojimąsi visuomeninio transporto priemonėmis įgyvendinimo tvarkos aprašas (toliau – Tvarkos aprašas) reglamentuoja<text:s/></text:span><text:span text:style-name="T713">Pabėgėlių priėmimo cent</text:span><text:span text:style-name="T714">re (toliau – centras) apgyvendintų užsieniečių, kuriems<text:s/></text:span><text:span text:style-name="T715">suteiktas prieglobstis Lietuvos Respublikoje, prieglobsčio prašytojų, nelydimų nepilnamečių užsieniečių, užsieniečių, esančių ar buvusių su prekyba žmonėmis susijusių nusikaltimų aukomis, užsieniečių,</text:span><text:span text:style-name="T716"><text:s/>perkeltų į Lietuvos Respublikos teritoriją Lietuvos Respublikos Vyriausybės sprendimu (toliau kartu – užsieniečiai)</text:span><text:span text:style-name="T717">, teisės gauti kompensaciją už naudojimąsi visuomeninio transporto priemonėmis įgyvendinimo tvarką</text:span><text:span text:style-name="T718">.</text:span><text:span text:style-name="T719"><text:s/></text:span></text:p>
      <text:p text:style-name="P720"><text:span text:style-name="T721">2</text:span><text:span text:style-name="T722">. Tvarkos apraše vartojamos sąvoko</text:span><text:span text:style-name="T723">s:</text:span></text:p>
      <text:p text:style-name="P724"><text:span text:style-name="T725">2.1</text:span><text:span text:style-name="T726">.<text:s/></text:span><text:span text:style-name="T727">Visuomeninis transportas</text:span><text:span text:style-name="T728"><text:s/>– viešasis transportas,<text:s/></text:span><text:span text:style-name="T729">kaip jis apibrėžtas<text:s/></text:span><text:span text:style-name="T730">Lietuvos Respublikos transporto veiklos pagrindų įstatyme;</text:span></text:p>
      <text:p text:style-name="P731"><text:span text:style-name="T732">2.2</text:span><text:span text:style-name="T733">. kitos Tvarkos apraše vartojamos sąvokos atitinka sąvokas, apibrėžtas Lietuvos Respublikos įstatyme „Dėl užsie</text:span><text:span text:style-name="T734">niečių teisinės padėties“.</text:span></text:p>
      <text:p text:style-name="P735"><text:span text:style-name="T736">3</text:span><text:span text:style-name="T737">. Prieglobsčio prašytojai turi teisę gauti<text:s/></text:span><text:span text:style-name="T738">kompensaciją už naudojimąsi visuomeninio transporto priemonėmis, jei visuomeniniu transportu naudojasi vykdami prašymo suteikti prieglobstį Lietuvos Respublikoje nagrinėjimo tiksl</text:span><text:span text:style-name="T739">ais.</text:span></text:p>
      <text:p text:style-name="P740"><text:span text:style-name="T741">4</text:span><text:span text:style-name="T742">. Užsieniečiams, vykstantiems<text:s/></text:span><text:span text:style-name="T743">prašymo suteikti prieglobstį Lietuvos Respublikoje nagrinėjimo,<text:s/></text:span><text:span text:style-name="T744">darbo paieškos (registruotis Užimtumo tarnyboje prie Lietuvos Respublikos socialinės apsaugos ir darbo ministerijos), gyvenamojo būsto nuomai paieškos<text:s/></text:span><text:span text:style-name="T745">tikslais, į kvalifikacijos tobulinimo ar persikvalifikavimo kursus, gydytojo siuntimu į gydymo įstaigą,</text:span><text:span text:style-name="T746"><text:s/>esant galimybei, suteikiamas centro transportas arba naudojimosi visuomeninio transporto priemonėmis išlaidos užsieniečiams padengiamos centro direktori</text:span><text:span text:style-name="T747">aus nustatyta tvarka centro direktoriaus ar jo įgalioto asmens sprendimu, užsieniečiams raštu pateikus prašymą, kuriame nurodoma<text:s/></text:span><text:span text:style-name="T748">naudojimosi visuomeninio transporto priemonėmis</text:span><text:span text:style-name="T749"><text:s/>priežastis (-ys), ir dokumentus ar jų kopijas, pagrindžiančius<text:s/></text:span><text:span text:style-name="T750">naudojimosi visu</text:span><text:span text:style-name="T751">omeninio transporto priemonėmis</text:span><text:span text:style-name="T752"><text:s/>poreikį ir išlaidas (pavyzdžiui: gydytojo išduotą siuntimą</text:span><text:span text:style-name="T753"><text:s/>į gydymo įstaigą</text:span><text:span text:style-name="T754">, Migracijos departamento prie Lietuvos Respublikos vidaus reikalų ministerijos raštą, teismo šaukimą, visuomeninio transporto bilietą, jo įsigijimą<text:s/></text:span><text:span text:style-name="T755">patvirtinantį dokumentą ir kt.).<text:s/></text:span></text:p>
      <text:p text:style-name="P756"><text:span text:style-name="T757">___________________</text:span></text:p>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socialinės apsaugos ir darbo ministerija, Įsakymas</text:span></text:p>
      <text:soft-page-break/>
      <text:p text:style-name="P767"><text:span text:style-name="T768">Nr.<text:s/></text:span><text:a xlink:href="https://www.e-tar.lt/portal/legalAct.html?documentId=TAR.3A096A2FFB10" office:target-frame-name="_top" xlink:show="replace"><text:span text:style-name="T769">A1-501</text:span></text:a><text:span text:style-name="T770">, 2009-08-14, Ži</text:span><text:span text:style-name="T771">n., 2009, Nr. 98-4135 (2009-08-18), i. k. 1092230ISAK00A1-501</text:span></text:p>
      <text:p text:style-name="P772"><text:span text:style-name="T773">Dėl Lietuvos Respublikos socialinės apsaugos ir darbo ministro 2002 m. vasario 13 d. įsakymo Nr. 20 "Dėl Užsieniečių apgyvendinimo Pabėgėlių priėmimo centre sąlygų ir tvarkos, Užsieniečių užimtu</text:span><text:span text:style-name="T774">mo organizavimo bei drausminio poveikio priemonių taikymo jiems tvarkos, Užsieniečių teisės kas mėnesį gauti piniginę pašalpą smulkioms išlaidoms tvarkos ir Užsieniečio teisės gauti kompensaciją už naudojimąsi visuomeninio transporto priemonėmis įgyvendini</text:span><text:span text:style-name="T775">mo tvarkos patvirtinimo" pakeitimo</text:span></text:p>
      <text:p text:style-name="P776"/>
      <text:p text:style-name="P777"><text:span text:style-name="T778">2.</text:span></text:p>
      <text:p text:style-name="P779"><text:span text:style-name="T780">Lietuvos Respublikos socialinės apsaugos ir darbo ministerija, Įsakymas</text:span></text:p>
      <text:p text:style-name="P781"><text:span text:style-name="T782">Nr.<text:s/></text:span><text:a xlink:href="https://www.e-tar.lt/portal/legalAct.html?documentId=TAR.FA2F0B70853A" office:target-frame-name="_top" xlink:show="replace"><text:span text:style-name="T783">A1-380</text:span></text:a><text:span text:style-name="T784">, 2011-08-26, Žin., 2011, Nr. 107-5078 (2011-08-30),<text:s/></text:span><text:span text:style-name="T785">i. k. 1112230ISAK00A1-380</text:span></text:p>
      <text:p text:style-name="P786"><text:span text:style-name="T787">Dėl Lietuvos Respublikos socialinės apsaugos ir darbo ministro 2002 m. vasario 13 d. įsakymo Nr. 20 "Dėl Užsieniečių apgyvendinimo Pabėgėlių priėmimo centre sąlygų ir tvarkos, Užsieniečių užimtumo organizavimo bei drausminio povei</text:span><text:span text:style-name="T788">kio priemonių taikymo jiems tvarkos aprašo, Užsieniečių teisės kas mėnesį gauti piniginę pašalpą smulkioms išlaidoms tvarkos aprašo ir Užsieniečio teisės gauti kompensaciją už naudojimąsi visuomeninio transporto priemonėmis įgyvendinimo tvarkos aprašo patv</text:span><text:span text:style-name="T789">irtinimo" pakeitimo</text:span></text:p>
      <text:p text:style-name="P790"/>
      <text:p text:style-name="P791"><text:span text:style-name="T792">3.</text:span></text:p>
      <text:p text:style-name="P793"><text:span text:style-name="T794">Lietuvos Respublikos socialinės apsaugos ir darbo ministerija, Įsakymas</text:span></text:p>
      <text:p text:style-name="P795"><text:span text:style-name="T796">Nr.<text:s/></text:span><text:a xlink:href="https://www.e-tar.lt/portal/legalAct.html?documentId=2170c990a7e411e5be7fbe3f919a1ebe" office:target-frame-name="_top" xlink:show="replace"><text:span text:style-name="T797">A1-776</text:span></text:a><text:span text:style-name="T798">, 2015-12-21, paskelbta TAR 2015-12-21, i. k.<text:s/></text:span><text:span text:style-name="T799">2015-20131</text:span></text:p>
      <text:p text:style-name="P800"><text:span text:style-name="T801">Dėl Lietuvos Respublikos socialinės apsaugos ir darbo ministro 2002 m. vasario 13 d. įsakymo Nr. 20 „Dėl Užsieniečių apgyvendinimo pabėgėlių priėmimo centre sąlygų ir tvarkos, Užsieniečių užimtumo organizavimo bei drausminio poveikio priemonių t</text:span><text:span text:style-name="T802">aikymo jiems tvarkos aprašo, Užsieniečio teisės kas mėnesį gauti piniginę pašalpą smulkioms išlaidoms tvarkos aprašo ir Užsieniečio teisės gauti kompensaciją už naudojimąsi visuomeninio transporto priemonėmis įgyvendinimo tvarkos aprašo patvirtinimo“ pakei</text:span><text:span text:style-name="T803">timo</text:span></text:p>
      <text:p text:style-name="P804"/>
      <text:p text:style-name="P805"><text:span text:style-name="T806">4.</text:span></text:p>
      <text:p text:style-name="P807"><text:span text:style-name="T808">Lietuvos Respublikos socialinės apsaugos ir darbo ministerija, Įsakymas</text:span></text:p>
      <text:p text:style-name="P809"><text:span text:style-name="T810">Nr.<text:s/></text:span><text:a xlink:href="https://www.e-tar.lt/portal/legalAct.html?documentId=40bbd130e5da11e5ba46c884bbd2b4fd" office:target-frame-name="_top" xlink:show="replace"><text:span text:style-name="T811">A1-125</text:span></text:a><text:span text:style-name="T812">, 2016-03-09, paskelbta TAR 2016-03-10, i. k. 2016-04470</text:span></text:p>
      <text:p text:style-name="P813"><text:span text:style-name="T814">Dėl Lietuv</text:span><text:span text:style-name="T815">os Respublikos socialinės apsaugos ir darbo ministro 2002 m. vasario 13 d. įsakymo Nr. 20 „Dėl užsieniečių apgyvendinimo pabėgėlių priėmimo centre sąlygų ir tvarkos, užsieniečių užimtumo organizavimo bei drausminio<text:s/></text:span><text:soft-page-break/><text:span text:style-name="T816">poveikio priemonių taikymo jiems tvarkos<text:s/></text:span><text:span text:style-name="T817">aprašo, užsieniečio teisės kas mėnesį gauti piniginę pašalpą smulkioms išlaidoms įgyvendinimo tvarkos aprašo ir užsieniečio teisės gauti kompensaciją už naudojimąsi visuomeninio transporto priemonėmis įgyvendinimo tvarkos aprašo patvirtinimo“ pakeitimo</text:span></text:p>
      <text:p text:style-name="P818"/>
      <text:p text:style-name="P819"><text:span text:style-name="T820">5.</text:span></text:p>
      <text:p text:style-name="P821"><text:span text:style-name="T822">Lietuvos Respublikos socialinės apsaugos ir darbo ministerija, Įsakymas</text:span></text:p>
      <text:p text:style-name="P823"><text:span text:style-name="T824">Nr.<text:s/></text:span><text:a xlink:href="https://www.e-tar.lt/portal/legalAct.html?documentId=30e449b04f0f11e6b72ff16034f7f796" office:target-frame-name="_top" xlink:show="replace"><text:span text:style-name="T825">A1-369</text:span></text:a><text:span text:style-name="T826">, 2016-07-20, paskelbta TAR 2016-07-22, i. k. 2016-20916</text:span></text:p>
      <text:p text:style-name="P827"><text:span text:style-name="T828">Dėl Lietuvos Respu</text:span><text:span text:style-name="T829">blikos socialinės apsaugos ir darbo ministro 2002 m. vasario 13 d. įsakymo Nr. 20 „Dėl Užsieniečių apgyvendinimo Pabėgėlių priėmimo centre sąlygų ir tvarkos, Užsieniečių užimtumo organizavimo bei drausminio poveikio priemonių taikymo jiems tvarkos aprašo,<text:s/></text:span><text:span text:style-name="T830">Užsieniečio teisės kas mėnesį gauti piniginę pašalpą smulkioms išlaidoms įgyvendinimo tvarkos aprašo ir Užsieniečio teisės gauti kompensaciją už naudojimąsi visuomeninio transporto priemonėmis įgyvendinimo tvarkos aprašo patvirtinimo“ pakeitimo</text:span></text:p>
      <text:p text:style-name="P831"/>
      <text:p text:style-name="P832"><text:span text:style-name="T833">6.</text:span></text:p>
      <text:p text:style-name="P834"><text:span text:style-name="T835">Lietuvo</text:span><text:span text:style-name="T836">s Respublikos socialinės apsaugos ir darbo ministerija, Įsakymas</text:span></text:p>
      <text:p text:style-name="P837"><text:span text:style-name="T838">Nr.<text:s/></text:span><text:a xlink:href="https://www.e-tar.lt/portal/legalAct.html?documentId=7bda0d70d28511e68d79c2033f194657" office:target-frame-name="_top" xlink:show="replace"><text:span text:style-name="T839">A1-7</text:span></text:a><text:span text:style-name="T840">, 2017-01-04, paskelbta TAR 2017-01-05, i. k. 2017-00535</text:span></text:p>
      <text:p text:style-name="P841"><text:span text:style-name="T842">Dėl Lietuvos Respublikos soc</text:span><text:span text:style-name="T843">ialinės apsaugos ir darbo ministro 2002 m. vasario 13 d. įsakymo Nr. 20 „Dėl Užsieniečių apgyvendinimo pabėgėlių priėmimo centre sąlygų ir tvarkos, užsieniečių užimtumo organizavimo bei drausminio poveikio priemonių taikymo jiems tvarkos aprašo ir užsienie</text:span><text:span text:style-name="T844">čio teisės gauti kompensaciją už naudojimąsi visuomeninio transporto priemonėmis įgyvendinimo tvarkos aprašo patvirtinimo“ pakeitimo</text:span></text:p>
      <text:p text:style-name="P845"/>
      <text:p text:style-name="P846"><text:span text:style-name="T847">7.</text:span></text:p>
      <text:p text:style-name="P848"><text:span text:style-name="T849">Lietuvos Respublikos socialinės apsaugos ir darbo ministerija, Įsakymas</text:span></text:p>
      <text:p text:style-name="P850"><text:span text:style-name="T851">Nr.<text:s/></text:span><text:a xlink:href="https://www.e-tar.lt/portal/legalAct.html?documentId=ed613930a29811e78a4c904b1afa0332" office:target-frame-name="_top" xlink:show="replace"><text:span text:style-name="T852">A1-498</text:span></text:a><text:span text:style-name="T853">, 2017-09-26, paskelbta TAR 2017-09-28, i. k. 2017-15254</text:span></text:p>
      <text:p text:style-name="P854"><text:span text:style-name="T855">Dėl Lietuvos Respublikos socialinės apsaugos ir darbo ministro 2002 m. vasario 13 d. įsakymo Nr. 20 „Dėl Užsieniečių apgyvendinimo<text:s/></text:span><text:span text:style-name="T856">Pabėgėlių priėmimo centre sąlygų ir tvarkos, užsieniečių užimtumo organizavimo bei drausminio poveikio priemonių taikymo jiems tvarkos aprašo ir užsieniečio teisės gauti kompensaciją už naudojimąsi visuomeninio transporto priemonėmis įgyvendinimo tvarkos a</text:span><text:span text:style-name="T857">prašo patvirtinimo“ pakeitimo</text:span></text:p>
      <text:p text:style-name="P858"/>
      <text:p text:style-name="P859"><text:span text:style-name="T860">8.</text:span></text:p>
      <text:soft-page-break/>
      <text:p text:style-name="P861"><text:span text:style-name="T862">Lietuvos Respublikos socialinės apsaugos ir darbo ministerija, Įsakymas</text:span></text:p>
      <text:p text:style-name="P863"><text:span text:style-name="T864">Nr.<text:s/></text:span><text:a xlink:href="https://www.e-tar.lt/portal/legalAct.html?documentId=675e53d0bc7611eb8c24980b2b0e0fef" office:target-frame-name="_top" xlink:show="replace"><text:span text:style-name="T865">A1-393</text:span></text:a><text:span text:style-name="T866">, 2021-05-24, paskelbta TAR 2021-05-24, i.</text:span><text:span text:style-name="T867"><text:s/>k. 2021-11446</text:span></text:p>
      <text:p text:style-name="P868"><text:span text:style-name="T869">Dėl Lietuvos Respublikos socialinės apsaugos ir darbo ministro 2002 m. vasario 13 d. įsakymo Nr. 20 „Dėl Užsieniečių apgyvendinimo Pabėgėlių priėmimo centre sąlygų ir tvarkos, Užsieniečių užimtumo organizavimo bei drausminio poveikio<text:s/></text:span><text:span text:style-name="T870">priemonių taikymo jiems tvarkos aprašo ir Užsieniečio teisės gauti kompensaciją už naudojimąsi visuomeninio transporto priemonėmis įgyvendinimo tvarkos aprašo patvirtinimo“ pakeitimo</text:span></text:p>
      <text:p text:style-name="P871"/>
      <text:p text:style-name="P872"><text:span text:style-name="T873">9.</text:span></text:p>
      <text:p text:style-name="P874"><text:span text:style-name="T875">Lietuvos Respublikos socialinės apsaugos ir darbo ministerija, Įsakym</text:span><text:span text:style-name="T876">as</text:span></text:p>
      <text:p text:style-name="P877"><text:span text:style-name="T878">Nr.<text:s/></text:span><text:a xlink:href="https://www.e-tar.lt/portal/legalAct.html?documentId=84f5b2702d7911ec992fe4cdfceb5666" office:target-frame-name="_top" xlink:show="replace"><text:span text:style-name="T879">A1-736</text:span></text:a><text:span text:style-name="T880">, 2021-10-15, paskelbta TAR 2021-10-15, i. k. 2021-21642</text:span></text:p>
      <text:p text:style-name="P881"><text:span text:style-name="T882">Dėl socialinės apsaugos ir darbo ministro 2002 m. vasario 13 d. įsakymo Nr. 20 „Dėl Užsi</text:span><text:span text:style-name="T883">eniečių laikino apgyvendinimo Pabėgėlių priėmimo centre sąlygų ir tvarkos aprašo ir Užsieniečių teisės gauti kompensaciją už naudojimąsi visuomeninio transporto priemonėmis įgyvendinimo tvarkos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2</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89"><text:page-number text:fixed="false">2</text:page-number></text:p>
        <text:p text:style-name="Header"/>
      </style:header>
      <style:footer>
        <text:p text:style-name="P690"/>
      </style:footer>
    </style:master-page>
    <style:master-page style:next-style-name="MP2" style:name="MPF2" style:page-layout-name="PL2">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3T13:01:00Z</meta:creation-date>
    <dc:date>2022-03-23T13:01:00Z</dc:date>
    <meta:template xlink:href="Normal.dotm" xlink:type="simple"/>
    <meta:editing-cycles>2</meta:editing-cycles>
    <meta:editing-duration>PT0S</meta:editing-duration>
    <meta:document-statistic meta:page-count="20" meta:paragraph-count="750" meta:word-count="4006" meta:character-count="31506" meta:row-count="1486" meta:non-whitespace-character-count="28250"/>
  </office:meta>
</office:document-meta>
</file>