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text-align="center" fo:line-height="115%"/>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center" fo:line-height="115%"/>
      <style:text-properties style:font-size-complex="12pt"/>
    </style:style>
    <style:style style:name="P35"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snap-to-layout-grid="false"/>
    </style:style>
    <style:style style:name="P54" style:parent-style-name="Normal" style:family="paragraph">
      <style:paragraph-properties style:snap-to-layout-grid="false"/>
      <style:text-properties fo:color="#000000" style:font-size-complex="6pt" style:language-asian="lt" style:country-asian="LT"/>
    </style:style>
    <style:style style:name="P55" style:parent-style-name="Normal" style:family="paragraph">
      <style:paragraph-properties style:snap-to-layout-grid="false"/>
      <style:text-properties fo:color="#000000" style:font-size-complex="6pt" style:language-asian="lt" style:country-asian="LT"/>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snap-to-layout-grid="false" fo:text-align="justify"/>
      <style:text-properties fo:color="#000000" style:font-size-complex="4pt" style:language-asian="lt" style:country-asian="LT"/>
    </style:style>
    <style:style style:name="P58" style:parent-style-name="Normal" style:family="paragraph">
      <style:paragraph-properties style:snap-to-layout-grid="false" fo:text-align="justify"/>
      <style:text-properties fo:color="#000000" style:font-size-complex="4pt" style:language-asian="lt" style:country-asian="LT"/>
    </style:style>
    <style:style style:name="P59" style:parent-style-name="Normal" style:family="paragraph">
      <style:paragraph-properties style:snap-to-layout-grid="false" fo:text-align="justify"/>
      <style:text-properties fo:color="#000000" style:font-size-complex="4pt" style:language-asian="lt" style:country-asian="LT"/>
    </style:style>
    <style:style style:name="P60" style:parent-style-name="Normal" style:family="paragraph">
      <style:paragraph-properties style:snap-to-layout-grid="false" fo:text-align="justify"/>
      <style:text-properties fo:color="#000000" style:language-asian="lt" style:country-asian="LT"/>
    </style:style>
    <style:style style:name="P61" style:parent-style-name="Normal" style:family="paragraph">
      <style:paragraph-properties style:snap-to-layout-grid="false" fo:text-align="justify"/>
      <style:text-properties fo:color="#000000" style:language-asian="lt" style:country-asian="LT"/>
    </style:style>
    <style:style style:name="P62" style:parent-style-name="Normal" style:family="paragraph">
      <style:paragraph-properties style:snap-to-layout-grid="false" fo:text-align="justify"/>
      <style:text-properties fo:color="#000000" style:language-asian="lt" style:country-asian="LT"/>
    </style:style>
    <style:style style:name="P63" style:parent-style-name="Normal" style:family="paragraph">
      <style:paragraph-properties style:snap-to-layout-grid="false" fo:text-align="justify"/>
    </style:style>
    <style:style style:name="T64" style:parent-style-name="DefaultParagraphFont" style:family="text">
      <style:text-properties fo:color="#000000" style:language-asian="lt" style:country-asian="LT"/>
    </style:style>
    <style:style style:name="P65" style:parent-style-name="Normal" style:master-page-name="MPF1" style:family="paragraph">
      <style:paragraph-properties fo:break-before="page" fo:text-align="justify" fo:line-height="115%" fo:margin-left="3.4458in" style:page-number="1">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70" style:parent-style-name="Normal" style:family="paragraph">
      <style:paragraph-properties fo:text-align="justify" fo:line-height="115%"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71" style:parent-style-name="Normal" style:family="paragraph">
      <style:paragraph-properties fo:text-align="justify" fo:line-height="115%"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72" style:parent-style-name="Normal" style:family="paragraph">
      <style:paragraph-properties fo:text-align="justify" fo:line-height="115%"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73" style:parent-style-name="Normal" style:family="paragraph">
      <style:paragraph-properties fo:text-align="justify" fo:line-height="115%"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74" style:parent-style-name="Normal" style:family="paragraph">
      <style:paragraph-properties fo:text-align="justify" fo:line-height="115%"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75" style:parent-style-name="Normal" style:family="paragraph">
      <style:paragraph-properties fo:text-align="justify" fo:line-height="115%"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333333" style:font-size-complex="12pt"/>
    </style:style>
    <style:style style:name="P78" style:parent-style-name="Normal" style:family="paragraph">
      <style:paragraph-properties fo:line-height="115%" fo:margin-left="3.4458in">
        <style:tab-stops/>
      </style:paragraph-properties>
      <style:text-properties style:font-size-complex="12pt" style:language-asian="lt" style:country-asian="LT"/>
    </style:style>
    <style:style style:name="P79" style:parent-style-name="Normal" style:family="paragraph">
      <style:paragraph-properties fo:text-align="center"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 style:parent-style-name="Normal" style:family="paragraph">
      <style:paragraph-properties fo:text-align="center"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line-height="115%" fo:text-indent="0.041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 style:parent-style-name="Normal" style:family="paragraph">
      <style:paragraph-properties fo:text-align="center"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fo:text-align="justify" fo:line-height="115%"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align="center"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line-height="115%" fo:text-indent="0.041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6888in">
        <style:tab-stops>
          <style:tab-stop style:type="left" style:position="0.590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6888in">
        <style:tab-stops>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6888in">
        <style:tab-stops>
          <style:tab-stop style:type="left" style:position="0.590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6888in">
        <style:tab-stops>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 style:parent-style-name="Normal" style:family="paragraph">
      <style:paragraph-properties fo:text-align="center"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7"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fo:language="en" fo:country="US"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language="en" fo:country="U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 style:parent-style-name="Normal" style:family="paragraph">
      <style:paragraph-properties fo:text-align="center"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language="en" fo:country="U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fo:language="en" fo:country="US" style:language-asian="lt" style:country-asian="LT"/>
    </style:style>
    <style:style style:name="P394"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fo:language="en" fo:country="US" style:language-asian="lt" style:country-asian="LT"/>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fo:language="en" fo:country="U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language="en" fo:country="US" style:language-asian="lt" style:country-asian="LT"/>
    </style:style>
    <style:style style:name="T413" style:parent-style-name="DefaultParagraphFont" style:family="text">
      <style:text-properties style:font-size-complex="12pt" fo:language="en" fo:country="US"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15%"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line-height="115%"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6888in">
        <style:tab-stops>
          <style:tab-stop style:type="left" style:position="0.7875in"/>
          <style:tab-stop style:type="left" style:position="0.8861in"/>
          <style:tab-stop style:type="left" style:position="1.083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letter-kerning="true" style:font-size-complex="12pt" style:language-asian="zh" style:country-asian="C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letter-kerning="true" style:font-size-complex="12pt" style:language-asian="zh" style:country-asian="CN"/>
    </style:style>
    <style:style style:name="P438" style:parent-style-name="Normal" style:family="paragraph">
      <style:paragraph-properties fo:text-align="justify" fo:line-height="115%"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etter-kerning="true" style:font-size-complex="12pt" style:language-asian="zh" style:country-asian="C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tyle-complex="italic" fo:color="#000000" style:font-size-complex="12pt" fo:background-color="#FFFFFF"/>
    </style:style>
    <style:style style:name="T445" style:parent-style-name="DefaultParagraphFont" style:family="text">
      <style:text-properties style:letter-kerning="true" style:font-size-complex="12pt" style:language-asian="zh" style:country-asian="CN"/>
    </style:style>
    <style:style style:name="P446" style:parent-style-name="Normal" style:family="paragraph">
      <style:paragraph-properties fo:text-align="justify" fo:line-height="115%"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fo:language="en" fo:country="US" style:language-asian="lt" style:country-asian="LT"/>
    </style:style>
    <style:style style:name="T455" style:parent-style-name="DefaultParagraphFont" style:family="text">
      <style:text-properties style:font-size-complex="12pt" fo:language="en" fo:country="US"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line-height="115%"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center"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6" style:parent-style-name="Normal" style:family="paragraph">
      <style:paragraph-properties fo:text-align="center"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justify" fo:line-height="115%" fo:text-indent="0.041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92"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5" style:parent-style-name="Normal" style:family="paragraph">
      <style:paragraph-properties fo:text-align="center"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2"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center"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P543" style:parent-style-name="Normal" style:master-page-name="MPF2" style:family="paragraph">
      <style:paragraph-properties fo:break-before="page" fo:text-align="justify" fo:line-height="115%"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48" style:parent-style-name="Normal" style:family="paragraph">
      <style:paragraph-properties fo:text-align="justify" fo:line-height="115%"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49" style:parent-style-name="Normal" style:family="paragraph">
      <style:paragraph-properties fo:text-align="justify" fo:line-height="115%"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50" style:parent-style-name="Normal" style:family="paragraph">
      <style:paragraph-properties fo:text-align="justify" fo:line-height="115%"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51" style:parent-style-name="Normal" style:family="paragraph">
      <style:paragraph-properties fo:text-align="justify" fo:line-height="115%"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52" style:parent-style-name="Normal" style:family="paragraph">
      <style:paragraph-properties fo:text-align="justify" fo:line-height="115%"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53" style:parent-style-name="Normal" style:family="paragraph">
      <style:paragraph-properties fo:text-align="justify" fo:line-height="115%"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54" style:parent-style-name="Normal" style:family="paragraph">
      <style:paragraph-properties fo:text-align="justify" fo:line-height="115%"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333333"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center"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9" style:parent-style-name="Normal" style:family="paragraph">
      <style:paragraph-properties fo:text-align="center"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0" style:parent-style-name="Normal" style:family="paragraph">
      <style:paragraph-properties fo:text-align="center"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3" style:parent-style-name="Normal" style:family="paragraph">
      <style:paragraph-properties fo:text-align="center"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4"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15%" fo:text-indent="0.901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15%" fo:text-indent="0.901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15%" fo:text-indent="0.901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15%" fo:text-indent="0.901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15%" fo:text-indent="0.901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center"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widows="0" fo:orphans="0"/>
    </style:style>
  </office:automatic-styles>
  <office:body>
    <office:text text:use-soft-page-breaks="true">
      <text:p text:style-name="P1"><text:span text:style-name="T6">Suvestinė redakcija nuo 2021-05-25 iki 2021-10-15</text:span></text:p>
      <text:p text:style-name="P7"/>
      <text:p text:style-name="P8"><text:span text:style-name="T9">Įsakymas paskelbtas: Žin. 2002, Nr.<text:s/></text:span><text:a xlink:href="https://www.e-tar.lt/portal/legalAct.html?documentId=TAR.F4D71ECF35D3" office:target-frame-name="_top" xlink:show="replace"><text:span text:style-name="T10">17-702</text:span></text:a><text:span text:style-name="T11">, i. k. 1022230ISAK00000020</text:span></text:p>
      <text:p text:style-name="P12"/>
      <text:p text:style-name="P13">Nauja redakcija nuo 2021-05-25:</text:p>
      <text:p text:style-name="Normal"><text:span text:style-name="T14">Nr.<text:s/></text:span><text:a xlink:href="https://www.e-tar.lt/portal/legalAct.html?documentId=675e53d0bc7611eb8c24980b2b0e0fef" office:target-frame-name="_top" xlink:show="replace"><text:span text:style-name="T15">A1-393</text:span></text:a><text:span text:style-name="T16">, 2021-05-24, paskelbta TAR 2021-05-24, i. k. 2021-11446</text:span></text:p>
      <text:p text:style-name="P17"/>
      <text:p text:style-name="P18">LIETUVOS RESPUBLIKOS SOCIALINĖS APSAUGOS IR DARBO MINISTRAS</text:p>
      <text:p text:style-name="P19"/>
      <text:p text:style-name="P20">ĮSAKYMAS</text:p>
      <text:p text:style-name="P21"><text:span text:style-name="T22">DĖL UŽSIENIEČIŲ<text:s/></text:span><text:span text:style-name="T23">LAIKINO<text:s/></text:span><text:span text:style-name="T24">AP</text:span><text:span text:style-name="T25">GYVENDINIMO PABĖGĖLIŲ PRIĖMIMO CENTRE SĄLYGŲ IR TVARKOS<text:s/></text:span><text:span text:style-name="T26">APRAŠO<text:s/></text:span><text:span text:style-name="T27">IR UŽSIENIEČIO TEISĖS GAUTI KOMPENSACIJĄ UŽ NAUDOJIMĄSI VISUOMENINIO TRANSPORTO PRIEMONĖMIS ĮGYVENDINIMO TVARKOS<text:s/></text:span><text:span text:style-name="T28">APRAŠO<text:s/></text:span><text:span text:style-name="T29">PATVIRTINIMO</text:span></text:p>
      <text:p text:style-name="P30"/>
      <text:p text:style-name="P31"><text:span text:style-name="T32">2002 m. vasario 13 d. Nr. 20</text:span><text:span text:style-name="T33"><text:line-break/>Vilnius</text:span></text:p>
      <text:p text:style-name="P34"/>
      <text:p text:style-name="P35"><text:span text:style-name="T36">Vadovaudamasi<text:s/></text:span><text:span text:style-name="T37">Lietuvos Respublikos įstatymo „Dėl užsieniečių teisinės padėties“ 71 straipsnio 1 dalies 5 punktu, 79 straipsnio 3 dalimi, Lietuvos Respublikos socialinės apsaugos ir darbo ministerijos nuostatų, patvirtintų Lietuvos Respublikos Vyriausybės 1998 m. liepos<text:s/></text:span><text:span text:style-name="T38">17 d. nutarimu Nr. 892 „Dėl Lietuvos Respublikos socialinės apsaugos ir darbo ministerijos nuostatų patvirtinimo“, 7.11 papunkčiu, įgyvendindama 2013 m. birželio 26 d. Europos Parlamento ir Tarybos direktyvą 2013/33/ES, kuria nustatomos normos dėl tarptaut</text:span><text:span text:style-name="T39">inės apsaugos prašytojų priėmimo (nauja redakcija):</text:span></text:p>
      <text:p text:style-name="P40"><text:span text:style-name="T41">1</text:span><text:span text:style-name="T42">. T v i r t i n u <text:s/>pridedamus:<text:s/></text:span></text:p>
      <text:p text:style-name="P43"><text:span text:style-name="T44">1.1</text:span><text:span text:style-name="T45">. Užsieniečių laikino apgyvendinimo Pabėgėlių priėmimo centre sąlygų ir tvarkos aprašą;</text:span></text:p>
      <text:p text:style-name="P46"><text:span text:style-name="T47">1.2</text:span><text:span text:style-name="T48">. Užsieniečio teisės gauti kompensaciją už naudojimąsi visuomeninio</text:span><text:span text:style-name="T49"><text:s/>transporto priemonėmis įgyvendinimo tvarkos aprašą.</text:span></text:p>
      <text:p text:style-name="P50"><text:span text:style-name="T51">2</text:span><text:span text:style-name="T52">. P a v e d u <text:s/>įsakymo vykdymo kontrolę viceministrui pagal veiklos sritį.</text:span><text:s/></text:p>
      <text:p text:style-name="P53"/>
      <text:p text:style-name="P54"/>
      <text:p text:style-name="P55"/>
      <text:p text:style-name="P56">SOCIALINĖS APSAUGOS IR DARBO MINISTRĖ<text:tab/>VILIJA BLINKEVIČIŪTĖ</text:p>
      <text:p text:style-name="P57"/>
      <text:p text:style-name="P58"/>
      <text:p text:style-name="P59"/>
      <text:p text:style-name="P60">SUDERINTA</text:p>
      <text:p text:style-name="P61">Lietuvos Respublikos</text:p>
      <text:p text:style-name="P62">vidaus reikalų ministras</text:p>
      <text:p text:style-name="P63"><text:span text:style-name="T64">Juozas Bernatonis</text:span></text:p>
      <text:p text:style-name="Normal"/>
      <text:soft-page-break/>
      <text:p text:style-name="P65">PATVIRTINTA</text:p>
      <text:p text:style-name="P70">Lietuvos Respublikos socialinės<text:s/></text:p>
      <text:p text:style-name="P71">apsaugos ir darbo ministro<text:s/></text:p>
      <text:p text:style-name="P72">2002 m. vasario 13 d.<text:s/>įsakymu Nr. 20</text:p>
      <text:p text:style-name="P73">(Lietuvos Respublikos socialinės<text:s/></text:p>
      <text:p text:style-name="P74">apsaugos ir darbo ministro<text:s/></text:p>
      <text:p text:style-name="P75"><text:span text:style-name="T76">2021 m. gegužės 24 d. įsakymo Nr.<text:s/></text:span><text:span text:style-name="T77">A1-393</text:span></text:p>
      <text:p text:style-name="P78">redakcija)</text:p>
      <text:p text:style-name="P79"/>
      <text:p text:style-name="P80"><text:span text:style-name="T81">UŽSIENIEČIŲ LAIKINO<text:s/></text:span><text:span text:style-name="T82">APGYVENDINIMO PABĖGĖLIŲ PRIĖMIMO CENTRE SĄLYGŲ IR TVARKOS<text:s/></text:span><text:span text:style-name="T83">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text:span><text:span text:style-name="T94">Užsieniečių laikino apgyvendinimo Pabėgėlių priėmimo centre sąlygų ir tvarkos aprašas (toliau – Aprašas) reglamentuoja užsieniečių, kuriems<text:s/></text:span><text:span text:style-name="T95">suteiktas prieglobstis Lietuvos Respublikoje (toliau – prieglobsčio gavėjai), prieglobsčio prašytojų, nelydimų n</text:span><text:span text:style-name="T96">epilnamečių užsieniečių (toliau – nelydimi nepilnamečiai),<text:s/></text:span><text:span text:style-name="T97">užsieniečių, perkeltų į Lietuvos Respublikos teritoriją Lietuvos Respublikos Vyriausybės sprendimu (toliau – perkelti užsieniečiai)</text:span><text:span text:style-name="T98"><text:s/></text:span><text:span text:style-name="T99">(toliau kartu – užsieniečiai),<text:s/></text:span><text:span text:style-name="T100">apgyvendinimą<text:s/></text:span><text:span text:style-name="T101">Pabėgėlių priėmimo c</text:span><text:span text:style-name="T102">entre<text:s/></text:span><text:span text:style-name="T103">(toliau – centras), jų teises ir pareigas centre, užsieniečiams teikiamą paramą ir (ar) paslaugas, švietimo ir laisvalaikio veiklų organizavimą, drausminio poveikio priemonių užsieniečiams taikymą centre.</text:span></text:p>
      <text:p text:style-name="P104"><text:span text:style-name="T105">2</text:span><text:span text:style-name="T106">. Apraše<text:s/></text:span><text:span text:style-name="T107">vartojamos sąvokos atitinka sąvokas, apibrėžtas Lietuvos Respublikos įstatyme „Dėl užsieniečių teisinės padėties“, Lietuvos Respublikos asmenų perkėlimo į Lietuvos Respubliką įstatyme<text:s/></text:span><text:span text:style-name="T108">(toliau – APLRĮ)</text:span><text:span text:style-name="T109">, Lietuvos Respublikos vaiko teisių apsaugos pagrindų įs</text:span><text:span text:style-name="T110">tatyme, Valstybės paramos prieglobsčio gavėjų integracijai teikimo tvarkos apraše, patvirtintame Lietuvos Respublikos Vyriausybės 2016 m. spalio 5 d. nutarimu Nr. 998 „Dėl Valstybės paramos prieglobsčio gavėjų integracijai teikimo tvarkos aprašo patvirtini</text:span><text:span text:style-name="T111">mo“ (toliau<text:s/></text:span><text:span text:style-name="T112">–</text:span><text:span text:style-name="T113"><text:s/>Valstybės paramos prieglobsčio gavėjų integracijai teikimo tvarkos aprašas), ir<text:s/></text:span><text:span text:style-name="T114">Valstybės paramos perkeliamųjų asmenų integracijai teikimo ir perkėlimo į Lietuvos Respubliką išlaidų atlyginimo valstybei tvarkos apraše, patvirtintame<text:s/></text:span><text:span text:style-name="T115">Lietuvos<text:s/></text:span><text:span text:style-name="T116">Respublikos Vyriausybės<text:s/></text:span><text:span text:style-name="T117">2019 m. liepos 17 d. nutarimu Nr. 755 „Dėl Lietuvos Respublikos asmenų perkėlimo į Lietuvos Respubliką įstatymo įgyvendinimo“ (toliau – Valstybės paramos perkeliamųjų asmenų integracijai teikimo ir perkėlimo į Lietuvos Respubliką iš</text:span><text:span text:style-name="T118">laidų atlyginimo valstybei tvarkos aprašas).</text:span></text:p>
      <text:p text:style-name="P119"/>
      <text:p text:style-name="P120"><text:span text:style-name="T121">II</text:span><text:span text:style-name="T122"><text:s/>SKYRIUS</text:span></text:p>
      <text:p text:style-name="P123"><text:span text:style-name="T124">UŽSIENIEČIŲ APGYVENDINIMAS CENTRE</text:span></text:p>
      <text:p text:style-name="P125"/>
      <text:p text:style-name="P126"><text:span text:style-name="T127">3</text:span><text:span text:style-name="T128">. Atvykęs į centrą, užsienietis:</text:span></text:p>
      <text:p text:style-name="P129"><text:span text:style-name="T130">3.1</text:span><text:span text:style-name="T131">. atsakingam centro darbuotojui</text:span><text:span text:style-name="T132"><text:s/>pateikia</text:span><text:span text:style-name="T133">:</text:span></text:p>
      <text:p text:style-name="P134"><text:span text:style-name="T135">3.1.1</text:span><text:span text:style-name="T136">. asmens tapatybę patvirtinantį dokumentą ar kitą dokumentą,<text:s/></text:span><text:span text:style-name="T137">patvirtinantį jo teisinę padėtį Lietuvos Respublikoje ar suteikiantį teisę kreiptis į centrą dėl apgyvendinimo, jeigu tokį dokumentą turi;</text:span></text:p>
      <text:p text:style-name="P138"><text:span text:style-name="T139">3.1.2</text:span><text:span text:style-name="T140">. formos</text:span><text:span text:style-name="T141"><text:s/>Nr.<text:s/></text:span><text:span text:style-name="T142">046/a</text:span><text:span text:style-name="T143"><text:s/>„Medicininis pažymėjimas“</text:span><text:span text:style-name="T144">, patvirtintos Lietuvos Respublikos sveikatos apsaugos ministro<text:s/></text:span><text:span text:style-name="T145">2014 m. sausio 27 d. įsakymu Nr. V-120 „Dėl Privalomų sveikatos<text:s/></text:span><text:soft-page-break/><text:span text:style-name="T146">statistikos apskaitos ir kitų tipinių formų bei privalomų sveikatos statistikos ataskaitų formų patvirtinimo“ (toliau – Forma</text:span><text:span text:style-name="T147"><text:s/>Nr.<text:s/></text:span><text:span text:style-name="T148">046/a),</text:span><text:span text:style-name="T149"><text:s/></text:span><text:span text:style-name="T150">išrašą, išduotą Valstybės sienos apsaugos tarnybos pri</text:span><text:span text:style-name="T151">e Lietuvos Respublikos vidaus reikalų ministerijos (toliau – Valstybės sienos apsaugos tarnyba) Užsieniečių registracijos centro, jeigu atvyksta iš jo;</text:span></text:p>
      <text:p text:style-name="P152"><text:span text:style-name="T153">3.1.3</text:span><text:span text:style-name="T154">. užpildytą ir pasirašytą P</text:span><text:span text:style-name="T155">ajamų ir turto deklaraciją, kurios formą tvirtina centro direktorius</text:span><text:span text:style-name="T156"><text:s/>(perkeltas užsienietis Pajamų ir turto deklaracijos pildyti neprivalo);</text:span></text:p>
      <text:p text:style-name="P157"><text:span text:style-name="T158">3.1.4</text:span><text:span text:style-name="T159">. užpildytą ir pasirašytą Užsieniečio anketą, kurios formą tvirtina centro direktorius;</text:span></text:p>
      <text:p text:style-name="P160"><text:span text:style-name="T161">3.1.5</text:span><text:span text:style-name="T162">. prieglobsčio gavėjas ir perkeltas užsienietis –<text:s/></text:span><text:span text:style-name="T163">laisvos formos prašymą dėl<text:s/></text:span><text:span text:style-name="T164">Lietuvos Respublikos valstybės paramos integracijai skyrimo</text:span><text:span text:style-name="T165">;</text:span></text:p>
      <text:p text:style-name="P166"><text:span text:style-name="T167">3.2</text:span><text:span text:style-name="T168">.</text:span><text:span text:style-name="T169"><text:s/>su centro direktoriumi ar jo įgaliotu asmeniu pasirašo:</text:span></text:p>
      <text:p text:style-name="P170"><text:span text:style-name="T171">3.2.1</text:span><text:span text:style-name="T172">. sutartį dėl<text:s/></text:span><text:span text:style-name="T173">paramos teikimo, dėl piniginių išmokų ir pašalpų mokėjimo, dėl paslaugų teikimo, dėl užsieniečio teisių ir<text:s/></text:span><text:span text:style-name="T174">pareigų (toliau – Sutartis), kurios formą tvirtina centro direktorius;</text:span></text:p>
      <text:p text:style-name="P175"><text:span text:style-name="T176">3.2.2</text:span><text:span text:style-name="T177">. materialinės atsakomybės ir jam patikėtų materialinių vertybių priėmimo–perdavimo aktą, kurio formą tvirtina centro direktorius.</text:span></text:p>
      <text:p text:style-name="P178"><text:span text:style-name="T179">4</text:span><text:span text:style-name="T180">. Jei užsienietis į centrą atvyksta savarankiškai ir nepateikia Formos 046/a išrašo, jo sveikata per 1 darbo dieną nuo atvykimo į centrą dienos patikrinama centro medicinos punkte.<text:s/></text:span></text:p>
      <text:p text:style-name="P181"><text:span text:style-name="T182">5</text:span><text:span text:style-name="T183">. Užsienietis, apgyvendintas centre,</text:span><text:span text:style-name="T184"><text:s/></text:span><text:span text:style-name="T185">nedelsiant pasirašytinai supažin</text:span><text:span text:style-name="T186">dinamas su centro vidaus tvarkos taisyklėmis, patvirtintomis centro direktoriaus įsakymu (toliau – centro vidaus tvarkos taisyklės);<text:s/></text:span><text:span text:style-name="T187">per 10 dienų nuo užsieniečio apgyvendinimo centre dienos jam turi būti pateikta informacija raštu ir (ar) žodžiu ta kalba,<text:s/></text:span><text:span text:style-name="T188">kurią jis supranta, apie jo teises ir pareigas, nustatytas Lietuvos Respublikos teisės aktuose, sveikatos priežiūros paslaugas, užsieniečiams mokamas pinigines išmokas ir pašalpas, centre teikiamas paslaugas, institucijas,<text:s/></text:span><text:span text:style-name="T189">įstaigas, organizacijas ir savano</text:span><text:span text:style-name="T190">rius, dirbančius paramos užsieniečių, gavusių prieglobstį, integracijai teikimo srityje ir teikiančius jiems teisinę pagalbą.</text:span></text:p>
      <text:p text:style-name="P191"><text:span text:style-name="T192">6</text:span><text:span text:style-name="T193">. Užsieniečiui, atsakingam centro darbuotojui</text:span><text:span text:style-name="T194"><text:s/></text:span><text:span text:style-name="T195">pateikusiam<text:s/></text:span><text:span text:style-name="T196">Aprašo 3 punkte nurodytus<text:s/></text:span><text:span text:style-name="T197">dokumentus ir atlikusiam kitus šiame punk</text:span><text:span text:style-name="T198">te nurodytus veiksmus, centre suteikiamos gyvenamosios patalpos, atitinkančios Lietuvos Respublikos teisės aktuose nustatytas statinių, higienos ir priešgaisrinės saugos normas bei reikalavimus.<text:s/></text:span></text:p>
      <text:p text:style-name="P199"><text:span text:style-name="T200">7</text:span><text:span text:style-name="T201">. Taikytini šie užsieniečių apgyvendinimo kriterijai:</text:span></text:p>
      <text:p text:style-name="P202"><text:span text:style-name="T203">7.1</text:span><text:span text:style-name="T204">. užsieniečiai, kurie yra vienos šeimos nariai, jų pageidavimu apgyvendinami kartu vienoje gyvenamojoje patalpoje arba atskirose greta esančiose gyvenamosiose patalpose, užtikrinant jiems privatumą, jeigu nėra objektyvių priežasčių, dėl kurių jie turi</text:span><text:span text:style-name="T205"><text:s/>būti apgyvendinti atskirai;<text:s/></text:span></text:p>
      <text:p text:style-name="P206"><text:span text:style-name="T207">7.2</text:span><text:span text:style-name="T208">. skirtingų lyčių užsieniečiai, vieni atvykę į centrą, apgyvendinami atskirai;</text:span></text:p>
      <text:p text:style-name="P209"><text:span text:style-name="T210">7.3</text:span><text:span text:style-name="T211">. nelydimi nepilnamečiai, atsižvelgiant į jų interesus, centre apgyvendinami atskirai nuo suaugusiųjų, išskyrus atvejus, kai suaugusi</text:span><text:span text:style-name="T212">eji yra nelydimų nepilnamečių teisėti atstovai;<text:s/></text:span></text:p>
      <text:p text:style-name="P213"><text:span text:style-name="T214">7.4</text:span><text:span text:style-name="T215">. užsieniečiai gali būti apgyvendinami, suskirsčius juos į grupes (pavyzdžiui, pagal kilmės valstybę, išpažįstamą religiją ar kt.);</text:span></text:p>
      <text:p text:style-name="P216"><text:span text:style-name="T217">7.5</text:span><text:span text:style-name="T218">. pažeidžiamų asmenų kategorijai priklausantys užsieniečiai a</text:span><text:span text:style-name="T219">pgyvendinami kartu su šeimos nariais, jeigu tai atitinka geriausius jų interesus.<text:s/></text:span></text:p>
      <text:p text:style-name="P220"><text:span text:style-name="T221">8</text:span><text:span text:style-name="T222">. Užsieniečiai centre aprūpinami būtiniausiais baldais ir pagal galimybes kitais baldais, atsižvelgiant į jų individualius poreikius,<text:s/></text:span><text:span text:style-name="T223">taip pat amžių, brandą, lytį, ps</text:span><text:span text:style-name="T224">ichikos, fizines savybes ir kt</text:span><text:span text:style-name="T225">. Juos įvertina centro direktorius ir priima sprendimą raštu dėl užsieniečių aprūpinimo kitais baldais.<text:s/></text:span></text:p>
      <text:p text:style-name="P226"><text:span text:style-name="T227">9</text:span><text:span text:style-name="T228">. Užsieniečiai jiems skirtoje gyvenamojoje patalpoje gali turėti asmeninių daiktų, išskyrus daiktus, kuriuos draudži</text:span><text:span text:style-name="T229">ama turėti pagal centro vidaus tvarkos taisykles.</text:span></text:p>
      <text:p text:style-name="P230"/>
      <text:p text:style-name="P231"><text:span text:style-name="T232">III</text:span><text:span text:style-name="T233"><text:s/>SKYRIUS</text:span></text:p>
      <text:p text:style-name="P234"><text:span text:style-name="T235">UŽSIENIEČIAMS TEIKIAMA PARAMA IR (AR) PASLAUGOS</text:span></text:p>
      <text:p text:style-name="P236"/>
      <text:p text:style-name="P237"><text:span text:style-name="T238">10</text:span><text:span text:style-name="T239">. Užsieniečiams Lietuvos Respublikos teisės aktų nustatyta tvarka teikiama ši parama ir (ar) paslaugos:<text:s/></text:span></text:p>
      <text:p text:style-name="P240"><text:span text:style-name="T241">10</text:span><text:span text:style-name="T242">.1</text:span><text:span text:style-name="T243">. nemokamai<text:s/></text:span><text:span text:style-name="T244">suteikiama gyvenamoji patalpa gyvenimo centre laikotarpiu;</text:span></text:p>
      <text:p text:style-name="P245"><text:span text:style-name="T246">10.2</text:span><text:span text:style-name="T247">. teikiamos konsultacijos ir tarpininkavimo paslaugos registruojantis valstybės ir savivaldybių institucijose ar įstaigose, teikiančiose gyventojų aptarnavimo ir kitas administracines pasla</text:span><text:span text:style-name="T248">ugas, kreipiantis į mokymo įstaigas dėl teisės mokytis pagal bendrojo ugdymo arba profesinio mokymo programą (programas);</text:span></text:p>
      <text:p text:style-name="P249"><text:span text:style-name="T250">10.3</text:span><text:span text:style-name="T251">. kas mėnesį mokama:</text:span></text:p>
      <text:p text:style-name="P252"><text:span text:style-name="T253">10.3.1</text:span><text:span text:style-name="T254">. prieglobsčio gavėjams ir nelydimiems nepilnamečiams – Valstybės paramos prieglobsčio gavėjų int</text:span><text:span text:style-name="T255">egracijai teikimo tvarkos apraše nustatyto dydžio išmoka, o perkeltiems užsieniečiams – Valstybės paramos perkeliamųjų asmenų integracijai teikimo ir perkėlimo į Lietuvos Respubliką išlaidų atlyginimo valstybei tvarkos apraše nustatyto dydžio išmoka;<text:s/></text:span></text:p>
      <text:p text:style-name="P256"><text:span text:style-name="T257">10</text:span><text:span text:style-name="T258">.3.2</text:span><text:span text:style-name="T259">. prieglobsčio prašytojams – 0,6 valstybės remiamų pajamų dydžio pašalpa maistui ir Lietuvos Respublikos įstatymo „Dėl užsieniečių teisinės padėties“ 71 straipsnio 3 dalyje nustatyto dydžio piniginė pašalpa;<text:s/></text:span></text:p>
      <text:p text:style-name="P260"><text:span text:style-name="T261">10.4</text:span><text:span text:style-name="T262">. sudaromos sąlygos centre įren</text:span><text:span text:style-name="T263">gtose savitarnos virtuvėse užsieniečiams gaminti</text:span><text:span text:style-name="T264">s</text:span><text:span text:style-name="T265"><text:s/>valgį ir (ar) kitaip savarankiškai organizuoti maitinimąsi savo lėšomis; <text:s/></text:span></text:p>
      <text:p text:style-name="P266"><text:span text:style-name="T267">10.5</text:span><text:span text:style-name="T268">. užtikrinamas vertėjo paslaugų teikimas;</text:span></text:p>
      <text:p text:style-name="P269"><text:span text:style-name="T270">10.6</text:span><text:span text:style-name="T271">. sudaromos sąlygos bendrauti su šeimos nariais ir (ar) kitais asmenimis,</text:span><text:span text:style-name="T272"><text:s/>vyriausybinių ir nevyriausybinių humanitarinių organizacijų darbuotojais, Jungtinių Tautų vyriausiojo pabėgėlių reikalų komisaro valdybos atstovais, su priėmimo ir materialinių sąlygų užsieniečiams suteikimo, sveikatos apsaugos, viešosios tvarkos palaikym</text:span><text:span text:style-name="T273">o, prieglobsčio procedūras atliekančių ir kitų kompetentingų institucijų darbuotojais;</text:span></text:p>
      <text:p text:style-name="P274"><text:span text:style-name="T275">1</text:span><text:span text:style-name="T276">0</text:span><text:span text:style-name="T277">.7</text:span><text:span text:style-name="T278">. užsieniečiai aprūpinami:</text:span></text:p>
      <text:p text:style-name="P279"><text:span text:style-name="T280">10.7.1</text:span><text:span text:style-name="T281">. drabužiais ir avalyne; juos išduodant pildoma Užsieniečio aprūpinimo drabužiais ir avalyne kortelė, kurios formą tvirtina ce</text:span><text:span text:style-name="T282">ntro direktorius;<text:s/></text:span></text:p>
      <text:p text:style-name="P283"><text:span text:style-name="T284">10.7.2</text:span><text:span text:style-name="T285">. patalyne bei asmens higienos priemonėmis;<text:s/></text:span></text:p>
      <text:p text:style-name="P286"><text:span text:style-name="T287">10.7.3</text:span><text:span text:style-name="T288">. mokyklinio amžiaus vaikai – mokykliniais reikmenimis centro direktoriaus nustatyta tvarka;</text:span></text:p>
      <text:p text:style-name="P289"><text:span text:style-name="T290">10.8</text:span><text:span text:style-name="T291">. užsieniečiams organizuojamas lietuvių kalbos mokymas, lietuvių kult</text:span><text:span text:style-name="T292">ūros pažinimo kursai;</text:span></text:p>
      <text:p text:style-name="P293"><text:span text:style-name="T294">10.9</text:span><text:span text:style-name="T295">. organizuojamas užsieniečių laisvalaikis.</text:span></text:p>
      <text:p text:style-name="P296"/>
      <text:p text:style-name="P297"><text:span text:style-name="T298">IV</text:span><text:span text:style-name="T299"><text:s/>SKYRIUS</text:span></text:p>
      <text:p text:style-name="P300"><text:span text:style-name="T301">UŽSIENIEČIŲ TEISĖS IR PAREIGOS CENTRE</text:span></text:p>
      <text:p text:style-name="P302"/>
      <text:p text:style-name="P303"><text:span text:style-name="T304">11</text:span><text:span text:style-name="T305">. Užsieniečiai turi teisę:</text:span></text:p>
      <text:p text:style-name="P306"><text:span text:style-name="T307">11.1</text:span><text:span text:style-name="T308">. naudotis b</text:span><text:span text:style-name="T309">uities, sanitarinėmis ir higienos patalpomis</text:span><text:span text:style-name="T310"><text:s/>centre;</text:span></text:p>
      <text:p text:style-name="P311"><text:span text:style-name="T312">11.2</text:span><text:span text:style-name="T313">. naudotis<text:s/></text:span><text:span text:style-name="T314">centro medicinos punkto paslaugomis;</text:span></text:p>
      <text:p text:style-name="P315"><text:span text:style-name="T316">11.3</text:span><text:span text:style-name="T317">. skalbtis, džiovintis ir lygintis asmeninius daiktus, naudodamiesi centro įranga;</text:span></text:p>
      <text:p text:style-name="P318"><text:span text:style-name="T319">11.4</text:span><text:span text:style-name="T320">. naudotis centre teikiamomis psichologo paslaugomis;</text:span></text:p>
      <text:p text:style-name="P321"><text:span text:style-name="T322">11.5</text:span><text:span text:style-name="T323">. centre gauti nemokamas vertimo paslaugas ir teisines kon</text:span><text:span text:style-name="T324">sultacijas;<text:s/></text:span></text:p>
      <text:p text:style-name="P325"><text:span text:style-name="T326">11.6</text:span><text:span text:style-name="T327">. Lietuvos Respublikos socialinės apsaugos ir darbo ministro nustatyta tvarka gauti kompensaciją už naudojimąsi visuomeninio transporto priemonėmis;</text:span></text:p>
      <text:p text:style-name="P328"><text:span text:style-name="T329">11</text:span><text:span text:style-name="T330">.7</text:span><text:span text:style-name="T331">. centre atlikti religines apeigas, nepažeisdami viešosios tvarkos, kitų asmen</text:span><text:span text:style-name="T332">ų teisių;</text:span></text:p>
      <text:p text:style-name="P333"><text:span text:style-name="T334">11.8</text:span><text:span text:style-name="T335">. naudotis centro telefonu patalpose, kuriose būtų užtikrintas jų privatumas;<text:s/></text:span></text:p>
      <text:p text:style-name="P336"><text:span text:style-name="T337">11.9</text:span><text:span text:style-name="T338">. centre naudotis nemokamu internetu;</text:span></text:p>
      <text:p text:style-name="P339"><text:span text:style-name="T340">11.10</text:span><text:span text:style-name="T341">. vaikai turi teisę mokytis bendrojo lavinimo mokyklose ir lankyti ikimokyklinio lavinimo įstaigas</text:span><text:span text:style-name="T342"><text:s/>pagal</text:span><text:span text:style-name="T343"><text:s/>amžių ir brandą, specialiuosius poreikius.</text:span></text:p>
      <text:p text:style-name="P344"><text:span text:style-name="T345">12</text:span><text:span text:style-name="T346">. Užsieniečių pareigos centre:</text:span></text:p>
      <text:p text:style-name="P347"><text:span text:style-name="T348">12.1</text:span><text:span text:style-name="T349">. laikytis Lietuvos Respublikos teisės aktų reikalavimų ir centro vidaus tvarkos taisyklių;</text:span></text:p>
      <text:p text:style-name="P350"><text:span text:style-name="T351">12.2</text:span><text:span text:style-name="T352">. jei atvyksta į centrą savarankiškai ir nepateikia Formos 046/a iš</text:span><text:span text:style-name="T353">rašo, leisti centro medicinos punkto gydytojui patikrinti sveikatos būklę;<text:s/></text:span></text:p>
      <text:p text:style-name="P354"><text:span text:style-name="T355">12.3</text:span><text:span text:style-name="T356">. lankyti centre organizuojamus lietuvių kalbos, lietuvių kultūros pažinimo kursus, išskyrus prieglobsčio prašytojus;</text:span></text:p>
      <text:p text:style-name="P357"><text:span text:style-name="T358">12.4</text:span><text:span text:style-name="T359">. prisidėti tvarkant bendrojo naudojimo centro</text:span><text:span text:style-name="T360"><text:s/>patalpas bei teritoriją pagal centro vidaus tvarkos taisykles ir centro nustatytą tvarkymo grafiką, išskyrus vaikus ir nelydimus nepilnamečius;</text:span></text:p>
      <text:p text:style-name="P361"><text:span text:style-name="T362">12.5</text:span><text:span text:style-name="T363">. nepažeisti kitų centre gyvenančių ir (ar) dirbančių asmenų teisių ir teisėtų interesų;</text:span></text:p>
      <text:p text:style-name="P364"><text:span text:style-name="T365">12.6</text:span><text:span text:style-name="T366">.<text:s/></text:span><text:span text:style-name="T367">apsirūpinti ir aprūpinti savo šeimos narius maisto produktais, kitais daiktais pagal poreikį, gavus piniginę pašalpą maistui bei piniginę pašalpą smulkioms išlaidoms, nurodytą</text:span><text:span text:style-name="T368"><text:s/>A</text:span><text:span text:style-name="T369">prašo 10.3 papunktyje;<text:s/></text:span></text:p>
      <text:p text:style-name="P370"><text:span text:style-name="T371">12.7</text:span><text:span text:style-name="T372">. gavus dokumentą, suteikiantį teisę gyventi Lietuvos Respublikoje, deklaruoti savo gyvenamąją vietą Lietuvos Respublikoje, vadovaujantis Lietuvos Respublikos gyvenamosios vietos deklaravimo įstatymu;<text:s/></text:span></text:p>
      <text:p text:style-name="P373"><text:span text:style-name="T374">12.8</text:span><text:span text:style-name="T375">. tausoti centro patalpas ir turtą, laikytis c</text:span><text:span text:style-name="T376">entro vidaus tvarkos taisyklių, gyvenamąsias patalpas naudoti tik pagal paskirtį, palaikyti švarą ir tvarką jose;</text:span></text:p>
      <text:p text:style-name="P377"><text:span text:style-name="T378">12.9</text:span><text:span text:style-name="T379">. atlyginti centrui padarytą materialinę žalą ir nuostolius, atsiradusius dėl jų kaltės;</text:span></text:p>
      <text:p text:style-name="P380"><text:span text:style-name="T381">12.10</text:span><text:span text:style-name="T382">.</text:span><text:span text:style-name="T383"><text:s/></text:span><text:span text:style-name="T384">užsiregistruoti Užimtumo tarnyboje</text:span><text:span text:style-name="T385"><text:s/>prie Lietuvos Respublikos socialinės apsaugos ir darbo ministerijos per 5 dienas nuo Sutarties pasirašymo, išskyrus nelydimus nepilnamečius ir prieglobsčio prašytojus;</text:span></text:p>
      <text:p text:style-name="P386"><text:span text:style-name="T387">12.11</text:span><text:span text:style-name="T388">. prieš išvykdami iš centro, pateikti prašymą centro direktoriui ir gauti jo s</text:span><text:span text:style-name="T389">utikimą raštu. Šį prašymą pateikti centro direktoriui ir gauti jo sutikimą raštu privalo:</text:span></text:p>
      <text:p text:style-name="P390"><text:span text:style-name="T391">12.11.1</text:span><text:span text:style-name="T392">. nelydimi nepilnamečiai, ketinantys išvykti iš centro ilgiau nei<text:s/></text:span><text:span text:style-name="T393">24 valandoms;</text:span></text:p>
      <text:p text:style-name="P394"><text:span text:style-name="T395">12.11.2</text:span><text:span text:style-name="T396">.<text:s/></text:span><text:span text:style-name="T397">prieglobsčio prašytojai, ketinantys išvykti iš centro ilgiau nei</text:span><text:span text:style-name="T398"><text:s/>48 valandoms;<text:s/></text:span></text:p>
      <text:p text:style-name="P399"><text:span text:style-name="T400">12.11.3</text:span><text:span text:style-name="T401">.<text:s/></text:span><text:span text:style-name="T402">prieglobsčio gavėjai, ketinantys išvykti iš centro ilgiau nei 7</text:span><text:span text:style-name="T403">2</text:span><text:span text:style-name="T404"><text:s/>valandoms;</text:span><text:span text:style-name="T405"><text:s/></text:span></text:p>
      <text:p text:style-name="P406"><text:span text:style-name="T407">12.1</text:span><text:span text:style-name="T408">2</text:span><text:span text:style-name="T409">. išsikelti iš centro suteiktų gyvenamųjų patalpų:</text:span></text:p>
      <text:p text:style-name="P410"><text:span text:style-name="T411">12.12.</text:span><text:span text:style-name="T412">1</text:span><text:span text:style-name="T413">.</text:span><text:span text:style-name="T414"><text:s/>prieglobsčio gavėjas:<text:s/></text:span></text:p>
      <text:p text:style-name="P415"><text:span text:style-name="T416">12.12.1.1</text:span><text:span text:style-name="T417">. per 10 darbo dienų nuo sutarties dėl para</text:span><text:span text:style-name="T418">mos integracijai teikimo savivaldybės teritorijoje su integraciją įgyvendinančia institucija pasirašymo dienos;</text:span></text:p>
      <text:p text:style-name="P419"><text:span text:style-name="T420">12.12.1.2</text:span><text:span text:style-name="T421">. per 14 dienų nuo sprendimo nutraukti paramą integracijai centre arba kitose centro suteiktose gyvenamosiose patalpose priėmimo di</text:span><text:span text:style-name="T422">enos;</text:span></text:p>
      <text:p text:style-name="P423"><text:span text:style-name="T424">12.12.2</text:span><text:span text:style-name="T425">. prieglobsčio prašytojas:</text:span></text:p>
      <text:p text:style-name="P426"><text:span text:style-name="T427">12.12.2.1</text:span><text:span text:style-name="T428">. jei priimamas vienas iš šių sprendimų:</text:span></text:p>
      <text:p text:style-name="P429"><text:span text:style-name="T430">12.12.2.1.1</text:span><text:span text:style-name="T431">. galutinis sprendimas dėl prieglobsčio nesuteikimo;</text:span></text:p>
      <text:p text:style-name="P432"><text:span text:style-name="T433">12.12.2.1.2</text:span><text:span text:style-name="T434">.<text:s/></text:span><text:span text:style-name="T435">sprendimas dėl sulaikymo ar alternatyvios sulaikymui priemonės –<text:s/></text:span><text:span text:style-name="T436">užsieniečio apgyvendinimo Valstybės sienos apsaugos tarnyboje –</text:span><text:span text:style-name="T437"> taikymo;</text:span></text:p>
      <text:p text:style-name="P438"><text:span text:style-name="T439">12.12.2.1.3</text:span><text:span text:style-name="T440">. Migracijos departamento prie Lietuvos Respublikos vidaus reikalų ministerijos<text:s/></text:span><text:span text:style-name="T441">sprendimas<text:s/></text:span><text:span text:style-name="T442">dėl prieglobsčio prašytojo apgyvendinimo kitose patalpose ar laikiname būste,</text:span><text:span text:style-name="T443"><text:s/>Valstybės sienos apsaugos tarnyboje ar<text:s/></text:span><text:span text:style-name="T444">jo pasirinktoje gyvenamojoje vietoje</text:span><text:span text:style-name="T445">;</text:span></text:p>
      <text:p text:style-name="P446"><text:span text:style-name="T447">12.12.2.1.4</text:span><text:span text:style-name="T448">. sprendimas nutraukti prašymo suteikti prieglobstį nagrinėjimą prieglobsčio prašytojo prašymu;</text:span></text:p>
      <text:p text:style-name="P449"><text:span text:style-name="T450">12.12.2.1.5</text:span><text:span text:style-name="T451">. sprendimas dėl prieglobsčio prašytojo perdavimo Eu</text:span><text:span text:style-name="T452">ropos Sąjungos valstybei narei, atsakingai už prašymo suteikti prieglobstį nagrinėjimą;</text:span></text:p>
      <text:p text:style-name="P453"><text:span text:style-name="T454">12.12.2.2</text:span><text:span text:style-name="T455">.</text:span><text:span text:style-name="T456"><text:s/>išsikelti arba būti išvežtas ne vėliau kaip kitą dieną po to, kai supažindinamas su Aprašo 12.12.2.1 papunktyje nurodytu sprendimu, arba jo perdavimo E</text:span><text:span text:style-name="T457">uropos Sąjungos valstybei narei, atsakingai už prašymo suteikti prieglobstį nagrinėjimą, dieną.<text:s/></text:span></text:p>
      <text:p text:style-name="P458"><text:span text:style-name="T459">12.12.3</text:span><text:span text:style-name="T460">. Aprašo 12.12.2 papunktis netaikomas, jei prieglobsčio prašytojas sutinka savanoriškai grįžti į užsienio valstybę ir pagrindžia poreikį likti cen</text:span><text:span text:style-name="T461">tro suteiktose gyvenamosiose patalpose iki numatytos išvykimo datos;</text:span></text:p>
      <text:p text:style-name="P462"><text:span text:style-name="T463">12.12.4</text:span><text:span text:style-name="T464">. Aprašo 12.12.2.1.2 ir 12.12.2.1.5 papunkčiuose nurodytais atvejais prieglobsčio prašytojo išvykimą iš centro suteiktų gyvenamųjų patalpų organizuoja Valstybės sienos apsaugos</text:span><text:span text:style-name="T465"><text:s/>tarnyba;</text:span></text:p>
      <text:p text:style-name="P466"><text:span text:style-name="T467">12.12.5</text:span><text:span text:style-name="T468">. perkeltas užsienietis:</text:span></text:p>
      <text:p text:style-name="P469"><text:span text:style-name="T470">12.12.5.1</text:span><text:span text:style-name="T471">. per 2 mėnesius nuo<text:s/></text:span><text:span text:style-name="T472">Sutarties su integracijos operatoriumi, nurodytos<text:s/></text:span><text:span text:style-name="T473">Valstybės paramos perkeliamųjų asmenų integracijai teikimo ir perkėlimo į Lietuvos Respubliką išlaidų atlyginimo valstybei tvark</text:span><text:span text:style-name="T474">os aprašo</text:span><text:span text:style-name="T475"><text:s/>14 punkte,<text:s/></text:span><text:span text:style-name="T476">pasirašymo dienos</text:span><text:span text:style-name="T477">;<text:s/></text:span></text:p>
      <text:p text:style-name="P478"><text:span text:style-name="T479">12.12.5.2</text:span><text:span text:style-name="T480">. jei netenka perkeliamojo asmens statuso pagal APLRĮ 6 straipsnio 1 dalies 1–5 punktus;</text:span></text:p>
      <text:p text:style-name="P481"><text:span text:style-name="T482">12.12.5.3</text:span><text:span text:style-name="T483">. jei nutraukiamas paramos integracijai teikimas Valstybės paramos perkeliamųjų asmenų integracijai<text:s/></text:span><text:span text:style-name="T484">teikimo ir perkėlimo į Lietuvos Respubliką išlaidų atlyginimo valstybei tvarkos aprašo nustatyta tvarka.</text:span></text:p>
      <text:p text:style-name="P485"/>
      <text:p text:style-name="P486"><text:span text:style-name="T487">V</text:span><text:span text:style-name="T488"><text:s/>SKYRIUS</text:span></text:p>
      <text:p text:style-name="P489"><text:span text:style-name="T490">UŽSIENIEČIŲ ŠVIETIMO IR LAISVALAIKIO VEIKLŲ ORGANIZAVIMAS</text:span></text:p>
      <text:p text:style-name="P491"/>
      <text:p text:style-name="P492"><text:span text:style-name="T493">13</text:span><text:span text:style-name="T494">. Centras organizuoja ir (ar) sudaro sąlygas užsieniečių<text:s/></text:span><text:span text:style-name="T495">švietimui ir laisvalaikio veikloms:</text:span></text:p>
      <text:p text:style-name="P496"><text:span text:style-name="T497">13.1</text:span><text:span text:style-name="T498">. lankyti lietuvių kalbos kursus, atitinkančius Europos Tarybos kalbos mokėjimo lygių aprašuose nustatytą A1 lygį;</text:span></text:p>
      <text:p text:style-name="P499"><text:span text:style-name="T500">13.2</text:span><text:span text:style-name="T501">. lankyti lietuvių kultūros pažinimo kursus;<text:s/></text:span></text:p>
      <text:p text:style-name="P502"><text:span text:style-name="T503">13.3</text:span><text:span text:style-name="T504">. naudotis centre esančios biblioteko</text:span><text:span text:style-name="T505">s teikiamomis paslaugomis bei visuomenės informavimo priemonėmis (televizija, radiju, internetu);<text:s/></text:span></text:p>
      <text:p text:style-name="P506"><text:span text:style-name="T507">13.4</text:span><text:span text:style-name="T508">. sportuoti centro sporto salėje, naudojantis joje esančiu inventoriumi, ir centro teritorijoje lauke įrengtuose sporto aikštynuose;</text:span></text:p>
      <text:p text:style-name="P509"><text:span text:style-name="T510">13.5</text:span><text:span text:style-name="T511">. vaikam</text:span><text:span text:style-name="T512">s žaisti ir užsiimti kita veikla specialiai įrengtame kambaryje ir (ar) lauke;</text:span></text:p>
      <text:p text:style-name="P513"><text:span text:style-name="T514">13.6</text:span><text:span text:style-name="T515">. dalyvauti centro organizuojamuose kultūriniuose renginiuose;</text:span></text:p>
      <text:p text:style-name="P516"><text:span text:style-name="T517">13.7</text:span><text:span text:style-name="T518">. užsiimti visuomenei naudingu darbu centre, vadovaujantis centro vidaus tvarkos taisyklėmis.<text:s/></text:span></text:p>
      <text:p text:style-name="P519"><text:span text:style-name="T520">14</text:span><text:span text:style-name="T521">. Aprašo 13.1 ir 13.2 papunkčiuose nurodyti kursai organizuojami suaugusiems užsieniečiams, išskyrus prieglobsčio prašytojus</text:span><text:span text:style-name="T522">,<text:s/></text:span><text:span text:style-name="T523">specialiai įrengtoje klasėje centro arba švietimo įstaigos patalpose. Kursų trukmė – 96 valandos.</text:span></text:p>
      <text:p text:style-name="P524"/>
      <text:p text:style-name="P525"><text:span text:style-name="T526">VI</text:span><text:span text:style-name="T527"><text:s/>SKYRIUS</text:span></text:p>
      <text:p text:style-name="P528"><text:span text:style-name="T529">DRAUSMINI</text:span><text:span text:style-name="T530">O POVEIKIO PRIEMONIŲ UŽSIENIEČIAMS TAIKYMAS</text:span></text:p>
      <text:p text:style-name="P531"/>
      <text:p text:style-name="P532"><text:span text:style-name="T533">15</text:span><text:span text:style-name="T534">. Užsieniečiams drausminio poveikio priemonės taikomos vadovaujantis Prieglobsčio prašytojo teisės kas mėnesį gauti piniginę pašalpą įgyvendinimo tvarkos aprašo, patvirtinto Lietuvos Respublikos socialinės</text:span><text:span text:style-name="T535"><text:s/>apsaugos ir darbo ministro ir Lietuvos Respublikos vidaus reikalų ministro 2016 m. rugpjūčio 25 įsakymu Nr.</text:span><text:span text:style-name="T536"> </text:span><text:span text:style-name="T537">A1-454/1V-588<text:s/></text:span><text:span text:style-name="T538">„Dėl Prieglobsčio prašytojo teisės kas mėnesį gauti piniginę pašalpą įgyvendinimo tvarkos aprašo patvirtinimo“, III skyriuje nustatyt</text:span><text:span text:style-name="T539">a tvarka ir centro vidaus tvarkos taisyklėmis, laikantis<text:s/></text:span><text:span text:style-name="T540">Lietuvos Respublikos viešojo administravimo įstatymo 3 straipsnyje nustatytų viešojo administravimo principų, nepažeidžiant užsieniečių orumo ir atsižvelgiant į nelydimų nepilnamečių interesus.</text:span></text:p>
      <text:p text:style-name="P541"><text:span text:style-name="T542">__________________</text:span></text:p>
      <text:soft-page-break/>
      <text:p text:style-name="P543">PATVIRTINTA</text:p>
      <text:p text:style-name="P548">Lietuvos Respublikos socialinės<text:s/></text:p>
      <text:p text:style-name="P549">apsaugos ir darbo ministro<text:s/></text:p>
      <text:p text:style-name="P550">2002 m. vasario 13 d. įsakymu Nr. 20</text:p>
      <text:p text:style-name="P551">(Lietuvos Respublikos socialinės<text:s/></text:p>
      <text:p text:style-name="P552">apsaugos ir darbo ministro<text:s/></text:p>
      <text:p text:style-name="P553">2021 m. gegužės 24 d. įsakymo<text:s/></text:p>
      <text:p text:style-name="P554"><text:span text:style-name="T555">Nr.<text:s/></text:span><text:span text:style-name="T556">A1-393<text:s/></text:span><text:span text:style-name="T557">redakcija)</text:span></text:p>
      <text:p text:style-name="P558"/>
      <text:p text:style-name="P559"/>
      <text:p text:style-name="P560"><text:span text:style-name="T561">UŽSIENIEČIO TEISĖS GAUTI KOMPENSACIJĄ UŽ NAUDOJIMĄSI VISUOMENINIO TRANSPORTO PRIEMONĖMIS ĮGYVENDINIMO TVARKOS APRAŠAS</text:span></text:p>
      <text:p text:style-name="P562"/>
      <text:p text:style-name="P563"/>
      <text:p text:style-name="P564"><text:span text:style-name="T565">1</text:span><text:span text:style-name="T566">. Užsieniečio teisės gauti kompensaciją už naudojimąsi visuomeninio transporto priemonėmis įgyvendinimo tvarkos</text:span><text:span text:style-name="T567"><text:s/>aprašas (toliau – Tvarkos aprašas) reglamentuoja<text:s/></text:span><text:span text:style-name="T568">Pabėgėlių priėmimo centre (toliau – centras) apgyvendintų užsieniečių, kuriems<text:s/></text:span><text:span text:style-name="T569">suteiktas prieglobstis Lietuvos Respublikoje, prieglobsčio prašytojų, nelydimų nepilnamečių užsieniečių, užsieniečių, esančių a</text:span><text:span text:style-name="T570">r buvusių su prekyba žmonėmis susijusių nusikaltimų aukomis, užsieniečių, perkeltų į Lietuvos Respublikos teritoriją Lietuvos Respublikos Vyriausybės sprendimu (toliau kartu – užsieniečiai)</text:span><text:span text:style-name="T571">, teisės gauti kompensaciją už naudojimąsi visuomeninio transporto<text:s/></text:span><text:span text:style-name="T572">priemonėmis įgyvendinimo tvarką</text:span><text:span text:style-name="T573">.</text:span><text:span text:style-name="T574"><text:s/></text:span></text:p>
      <text:p text:style-name="P575"><text:span text:style-name="T576">2</text:span><text:span text:style-name="T577">. Tvarkos apraše vartojamos sąvokos:</text:span></text:p>
      <text:p text:style-name="P578"><text:span text:style-name="T579">2.1</text:span><text:span text:style-name="T580">.<text:s/></text:span><text:span text:style-name="T581">Visuomeninis transportas</text:span><text:span text:style-name="T582"><text:s/>– viešasis transportas,<text:s/></text:span><text:span text:style-name="T583">kaip jis apibrėžtas<text:s/></text:span><text:span text:style-name="T584">Lietuvos Respublikos transporto veiklos pagrindų įstatyme;</text:span></text:p>
      <text:p text:style-name="P585"><text:span text:style-name="T586">2.2</text:span><text:span text:style-name="T587">. kitos Tvarkos apraše vartojamos<text:s/></text:span><text:span text:style-name="T588">sąvokos atitinka sąvokas, apibrėžtas Lietuvos Respublikos įstatyme „Dėl užsieniečių teisinės padėties“.</text:span></text:p>
      <text:p text:style-name="P589"><text:span text:style-name="T590">3</text:span><text:span text:style-name="T591">. Prieglobsčio prašytojai turi teisę gauti<text:s/></text:span><text:span text:style-name="T592">kompensaciją už naudojimąsi visuomeninio transporto priemonėmis, jei visuomeniniu transportu naudojasi</text:span><text:span text:style-name="T593"><text:s/>vykdami prašymo suteikti prieglobstį Lietuvos Respublikoje nagrinėjimo tikslais.</text:span></text:p>
      <text:p text:style-name="P594"><text:span text:style-name="T595">4</text:span><text:span text:style-name="T596">. Užsieniečiams, vykstantiems<text:s/></text:span><text:span text:style-name="T597">prašymo suteikti prieglobstį Lietuvos Respublikoje nagrinėjimo,<text:s/></text:span><text:span text:style-name="T598">darbo paieškos (registruotis Užimtumo tarnyboje prie Lietuvos Respublikos s</text:span><text:span text:style-name="T599">ocialinės apsaugos ir darbo ministerijos), gyvenamojo būsto nuomai paieškos tikslais, į kvalifikacijos tobulinimo ar persikvalifikavimo kursus, gydytojo siuntimu į gydymo įstaigą,</text:span><text:span text:style-name="T600"><text:s/>esant galimybei, suteikiamas centro transportas arba naudojimosi visuomenini</text:span><text:span text:style-name="T601">o transporto priemonėmis išlaidos užsieniečiams padengiamos centro direktoriaus nustatyta tvarka centro direktoriaus ar jo įgalioto asmens sprendimu, užsieniečiams raštu pateikus prašymą, kuriame nurodoma<text:s/></text:span><text:span text:style-name="T602">naudojimosi visuomeninio transporto priemonėmis</text:span><text:span text:style-name="T603"><text:s/>pri</text:span><text:span text:style-name="T604">ežastis (-ys), ir dokumentus ar jų kopijas, pagrindžiančius<text:s/></text:span><text:span text:style-name="T605">naudojimosi visuomeninio transporto priemonėmis</text:span><text:span text:style-name="T606"><text:s/>poreikį ir išlaidas (pavyzdžiui: gydytojo išduotą siuntimą</text:span><text:span text:style-name="T607"><text:s/>į gydymo įstaigą</text:span><text:span text:style-name="T608">, Migracijos departamento prie Lietuvos Respublikos vidaus reikalų minist</text:span><text:span text:style-name="T609">erijos raštą, teismo šaukimą, visuomeninio transporto bilietą, jo įsigijimą patvirtinantį dokumentą ir kt.).<text:s/></text:span></text:p>
      <text:p text:style-name="P610"><text:span text:style-name="T611">___________________</text:span></text:p>
      <text:p text:style-name="P612"/>
      <text:p text:style-name="P613"/>
      <text:p text:style-name="P614"><text:span text:style-name="T615">Pakeitimai:</text:span></text:p>
      <text:p text:style-name="P616"/>
      <text:soft-page-break/>
      <text:p text:style-name="P617"><text:span text:style-name="T618">1.</text:span></text:p>
      <text:p text:style-name="P619"><text:span text:style-name="T620">Lietuvos Respublikos socialinės apsaugos ir darbo ministerija, Įsakymas</text:span></text:p>
      <text:p text:style-name="P621"><text:span text:style-name="T622">Nr.<text:s/></text:span><text:a xlink:href="https://www.e-tar.lt/portal/legalAct.html?documentId=TAR.3A096A2FFB10" office:target-frame-name="_top" xlink:show="replace"><text:span text:style-name="T623">A1-501</text:span></text:a><text:span text:style-name="T624">, 2009-08-14, Žin., 2009, Nr. 98-4135 (2009-08-18), i. k. 1092230ISAK00A1-501</text:span></text:p>
      <text:p text:style-name="P625"><text:span text:style-name="T626">Dėl Lietuvos Respublikos socialinės apsaugos ir darbo ministro 2002 m. vasario 13 d. įsakymo Nr. 20 "Dėl Užsieniečių a</text:span><text:span text:style-name="T627">pgyvendinimo Pabėgėlių priėmimo centre sąlygų ir tvarkos, Užsieniečių užimtumo organizavimo bei drausminio poveikio priemonių taikymo jiems tvarkos, Užsieniečių teisės kas mėnesį gauti piniginę pašalpą smulkioms išlaidoms tvarkos ir Užsieniečio teisės gaut</text:span><text:span text:style-name="T628">i kompensaciją už naudojimąsi visuomeninio transporto priemonėmis įgyvendinimo tvarkos patvirtinimo" pakeitimo</text:span></text:p>
      <text:p text:style-name="P629"/>
      <text:p text:style-name="P630"><text:span text:style-name="T631">2.</text:span></text:p>
      <text:p text:style-name="P632"><text:span text:style-name="T633">Lietuvos Respublikos socialinės apsaugos ir darbo ministerija, Įsakymas</text:span></text:p>
      <text:p text:style-name="P634"><text:span text:style-name="T635">Nr.<text:s/></text:span><text:a xlink:href="https://www.e-tar.lt/portal/legalAct.html?documentId=TAR.FA2F0B70853A" office:target-frame-name="_top" xlink:show="replace"><text:span text:style-name="T636">A1-380</text:span></text:a><text:span text:style-name="T637">, 2011-08-26, Žin., 2011, Nr. 107-5078 (2011-08-30), i. k. 1112230ISAK00A1-380</text:span></text:p>
      <text:p text:style-name="P638"><text:span text:style-name="T639">Dėl Lietuvos Respublikos socialinės apsaugos ir darbo ministro 2002 m. vasario 13 d. įsakym</text:span><text:span text:style-name="T640">o Nr. 20 "Dėl Užsieniečių apgyvendinimo Pabėgėlių priėmimo centre sąlygų ir tvarkos, Užsieniečių užimtumo organizavimo bei drausminio poveikio priemonių taikymo jiems tvarkos aprašo, Užsieniečių teisės kas mėnesį gauti piniginę pašalpą smulkioms išlaidoms<text:s/></text:span><text:span text:style-name="T641">tvarkos aprašo ir Užsieniečio teisės gauti kompensaciją už naudojimąsi visuomeninio transporto priemonėmis įgyvendinimo tvarkos aprašo patvirtinimo" pakeitimo</text:span></text:p>
      <text:p text:style-name="P642"/>
      <text:p text:style-name="P643"><text:span text:style-name="T644">3.</text:span></text:p>
      <text:p text:style-name="P645"><text:span text:style-name="T646">Lietuvos Respublikos socialinės apsaugos ir darbo ministerija, Įsakymas</text:span></text:p>
      <text:p text:style-name="P647"><text:span text:style-name="T648">Nr.<text:s/></text:span><text:a xlink:href="https://www.e-tar.lt/portal/legalAct.html?documentId=2170c990a7e411e5be7fbe3f919a1ebe" office:target-frame-name="_top" xlink:show="replace"><text:span text:style-name="T649">A1-776</text:span></text:a><text:span text:style-name="T650">, 2015-12-21, paskelbta TAR 2015-12-21, i. k. 2015-20131</text:span></text:p>
      <text:p text:style-name="P651"><text:span text:style-name="T652">Dėl Lietuvos Respublikos socialinės apsaugos ir darbo ministro 2002 m. vasario 13 d. įsakymo Nr. 20 „Dėl<text:s/></text:span><text:span text:style-name="T653">Užsieniečių apgyvendinimo pabėgėlių priėmimo centre sąlygų ir tvarkos, Užsieniečių užimtumo organizavimo bei drausminio poveikio priemonių taikymo jiems tvarkos aprašo, Užsieniečio teisės kas mėnesį gauti piniginę pašalpą smulkioms išlaidoms tvarkos aprašo</text:span><text:span text:style-name="T654"><text:s/>ir Užsieniečio teisės gauti kompensaciją už naudojimąsi visuomeninio transporto priemonėmis įgyvendinimo tvarkos aprašo patvirtinimo“ pakeitimo</text:span></text:p>
      <text:p text:style-name="P655"/>
      <text:p text:style-name="P656"><text:span text:style-name="T657">4.</text:span></text:p>
      <text:p text:style-name="P658"><text:span text:style-name="T659">Lietuvos Respublikos socialinės apsaugos ir darbo ministerija, Įsakymas</text:span></text:p>
      <text:p text:style-name="P660"><text:span text:style-name="T661">Nr.<text:s/></text:span><text:a xlink:href="https://www.e-tar.lt/portal/legalAct.html?documentId=40bbd130e5da11e5ba46c884bbd2b4fd" office:target-frame-name="_top" xlink:show="replace"><text:span text:style-name="T662">A1-125</text:span></text:a><text:span text:style-name="T663">, 2016-03-09, paskelbta TAR 2016-03-10, i. k. 2016-04470</text:span></text:p>
      <text:p text:style-name="P664"><text:span text:style-name="T665">Dėl Lietuvos Respublikos socialinės apsaugos ir darbo ministro 2002 m. vasario 13 d. įsakymo Nr. 20 „Dėl užsieniečių apgyvendi</text:span><text:span text:style-name="T666">nimo pabėgėlių priėmimo centre sąlygų ir tvarkos, užsieniečių užimtumo organizavimo bei drausminio poveikio priemonių taikymo jiems tvarkos aprašo, užsieniečio teisės kas mėnesį gauti piniginę pašalpą smulkioms išlaidoms įgyvendinimo tvarkos aprašo ir užsi</text:span><text:span text:style-name="T667">eniečio teisės gauti kompensaciją už naudojimąsi visuomeninio transporto priemonėmis įgyvendinimo tvarkos aprašo patvirtinimo“ pakeitimo</text:span></text:p>
      <text:p text:style-name="P668"/>
      <text:p text:style-name="P669"><text:span text:style-name="T670">5.</text:span></text:p>
      <text:p text:style-name="P671"><text:span text:style-name="T672">Lietuvos Respublikos socialinės apsaugos ir darbo ministerija, Įsakymas</text:span></text:p>
      <text:p text:style-name="P673"><text:span text:style-name="T674">Nr.<text:s/></text:span><text:a xlink:href="https://www.e-tar.lt/portal/legalAct.html?documentId=30e449b04f0f11e6b72ff16034f7f796" office:target-frame-name="_top" xlink:show="replace"><text:span text:style-name="T675">A1-369</text:span></text:a><text:span text:style-name="T676">, 2016-07-20, paskelbta TAR 2016-07-22, i. k. 2016-20916</text:span></text:p>
      <text:p text:style-name="P677"><text:span text:style-name="T678">Dėl Lietuvos Respublikos socialinės apsaugos ir darbo ministro 2002 m. vasario 13 d. įsakymo Nr. 20 „Dėl Užsieniečių apgyvendinimo Pab</text:span><text:span text:style-name="T679">ėgėlių priėmimo centre sąlygų ir tvarkos, Užsieniečių užimtumo organizavimo bei drausminio poveikio priemonių taikymo jiems tvarkos aprašo, Užsieniečio teisės kas mėnesį gauti piniginę pašalpą smulkioms išlaidoms įgyvendinimo tvarkos aprašo ir Užsieniečio<text:s/></text:span><text:span text:style-name="T680">teisės gauti kompensaciją už naudojimąsi visuomeninio transporto priemonėmis įgyvendinimo tvarkos aprašo patvirtinimo“ pakeitimo</text:span></text:p>
      <text:p text:style-name="P681"/>
      <text:p text:style-name="P682"><text:span text:style-name="T683">6.</text:span></text:p>
      <text:p text:style-name="P684"><text:span text:style-name="T685">Lietuvos Respublikos socialinės apsaugos ir darbo ministerija, Įsakymas</text:span></text:p>
      <text:p text:style-name="P686"><text:span text:style-name="T687">Nr.<text:s/></text:span><text:a xlink:href="https://www.e-tar.lt/portal/legalAct.html?documentId=7bda0d70d28511e68d79c2033f194657" office:target-frame-name="_top" xlink:show="replace"><text:span text:style-name="T688">A1-7</text:span></text:a><text:span text:style-name="T689">, 2017-01-04, paskelbta TAR 2017-01-05, i. k. 2017-00535</text:span></text:p>
      <text:p text:style-name="P690"><text:span text:style-name="T691">Dėl Lietuvos Respublikos socialinės apsaugos ir darbo ministro 2002 m. vasario 13 d. įsakymo Nr. 20 „Dėl Užsieniečių apgyvendinimo pabėgėlių pri</text:span><text:span text:style-name="T692">ėmimo centre sąlygų ir tvarkos, užsieniečių užimtumo organizavimo bei drausminio poveikio priemonių taikymo jiems tvarkos aprašo ir užsieniečio teisės gauti kompensaciją už naudojimąsi visuomeninio transporto priemonėmis įgyvendinimo tvarkos aprašo patvirt</text:span><text:span text:style-name="T693">inimo“ pakeitimo</text:span></text:p>
      <text:p text:style-name="P694"/>
      <text:p text:style-name="P695"><text:span text:style-name="T696">7.</text:span></text:p>
      <text:p text:style-name="P697"><text:span text:style-name="T698">Lietuvos Respublikos socialinės apsaugos ir darbo ministerija, Įsakymas</text:span></text:p>
      <text:p text:style-name="P699"><text:span text:style-name="T700">Nr.<text:s/></text:span><text:a xlink:href="https://www.e-tar.lt/portal/legalAct.html?documentId=ed613930a29811e78a4c904b1afa0332" office:target-frame-name="_top" xlink:show="replace"><text:span text:style-name="T701">A1-498</text:span></text:a><text:span text:style-name="T702">, 2017-09-26, paskelbta TAR 2017-09-28, i. k. 2017-1525</text:span><text:span text:style-name="T703">4</text:span></text:p>
      <text:p text:style-name="P704"><text:span text:style-name="T705">Dėl Lietuvos Respublikos socialinės apsaugos ir darbo ministro 2002 m. vasario 13 d. įsakymo Nr. 20 „Dėl Užsieniečių apgyvendinimo Pabėgėlių priėmimo centre sąlygų ir tvarkos, užsieniečių užimtumo organizavimo bei drausminio poveikio priemonių taikymo ji</text:span><text:span text:style-name="T706">ems tvarkos aprašo ir užsieniečio teisės gauti kompensaciją už naudojimąsi visuomeninio transporto priemonėmis įgyvendinimo tvarkos aprašo patvirtinimo“ pakeitimo</text:span></text:p>
      <text:p text:style-name="P707"/>
      <text:p text:style-name="P708"><text:span text:style-name="T709">8.</text:span></text:p>
      <text:p text:style-name="P710"><text:span text:style-name="T711">Lietuvos Respublikos socialinės apsaugos ir darbo ministerija, Įsakymas</text:span></text:p>
      <text:soft-page-break/>
      <text:p text:style-name="P712"><text:span text:style-name="T713">Nr.<text:s/></text:span><text:a xlink:href="https://www.e-tar.lt/portal/legalAct.html?documentId=675e53d0bc7611eb8c24980b2b0e0fef" office:target-frame-name="_top" xlink:show="replace"><text:span text:style-name="T714">A1-393</text:span></text:a><text:span text:style-name="T715">, 2021-05-24, paskelbta TAR 2021-05-24, i. k. 2021-11446</text:span></text:p>
      <text:p text:style-name="P716"><text:span text:style-name="T717">Dėl Lietuvos Respublikos socialinės apsaugos ir darbo ministro 2002 m. vasario 13 d. įsakymo Nr.<text:s/></text:span><text:span text:style-name="T718">20 „Dėl Užsieniečių apgyvendinimo Pabėgėlių priėmimo centre sąlygų ir tvarkos, Užsieniečių užimtumo organizavimo bei drausminio poveikio priemonių taikymo jiems tvarkos aprašo ir Užsieniečio teisės gauti kompensaciją už naudojimąsi visuomeninio transporto<text:s/></text:span><text:span text:style-name="T719">priemonėmis įgyvendinimo tvarkos aprašo patvirtinimo“ pakeitimo</text:span></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4" style:parent-style-name="Header" style:family="paragraph">
      <style:paragraph-properties fo:text-align="center"/>
    </style:style>
    <style:style style:name="P5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3</text:page-number></text:p>
        <text:p text:style-name="Header"/>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544"><text:page-number text:fixed="false">3</text:page-number></text:p>
        <text:p text:style-name="Header"/>
      </style:header>
      <style:footer>
        <text:p text:style-name="P545"/>
      </style:footer>
    </style:master-page>
    <style:master-page style:next-style-name="MP2" style:name="MPF2" style:page-layout-name="PL2">
      <style:header>
        <text:p text:style-name="P546"/>
      </style:header>
      <style:footer>
        <text:p text:style-name="P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18T08:04:00Z</meta:creation-date>
    <dc:date>2021-10-18T08:04:00Z</dc:date>
    <meta:template xlink:href="Normal.dotm" xlink:type="simple"/>
    <meta:editing-cycles>2</meta:editing-cycles>
    <meta:editing-duration>PT0S</meta:editing-duration>
    <meta:document-statistic meta:page-count="10" meta:paragraph-count="230" meta:word-count="3397" meta:character-count="26302" meta:row-count="564" meta:non-whitespace-character-count="23135"/>
  </office:meta>
</office:document-meta>
</file>