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tab-stops>
          <style:tab-stop style:type="left" style:position="2.7604in"/>
        </style:tab-stops>
      </style:paragraph-properties>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P135" style:parent-style-name="Normal" style:family="paragraph">
      <style:paragraph-properties fo:break-before="page" fo:margin-left="3.1493in">
        <style:tab-stops>
          <style:tab-stop style:type="left" style:position="-2.8736in"/>
          <style:tab-stop style:type="left" style:position="1.084in"/>
        </style:tab-stops>
      </style:paragraph-properties>
    </style:style>
    <style:style style:name="P136" style:parent-style-name="Normal" style:family="paragraph">
      <style:paragraph-properties fo:margin-left="3.1493in">
        <style:tab-stops>
          <style:tab-stop style:type="left" style:position="-2.8736in"/>
          <style:tab-stop style:type="left" style:position="1.084in"/>
        </style:tab-stops>
      </style:paragraph-properties>
    </style:style>
    <style:style style:name="P137" style:parent-style-name="Normal" style:family="paragraph">
      <style:paragraph-properties fo:margin-left="3.1493in">
        <style:tab-stops>
          <style:tab-stop style:type="left" style:position="-2.8736in"/>
          <style:tab-stop style:type="left" style:position="1.084in"/>
        </style:tab-stops>
      </style:paragraph-properties>
    </style:style>
    <style:style style:name="P138" style:parent-style-name="Normal" style:family="paragraph">
      <style:paragraph-properties fo:margin-left="3.1493in">
        <style:tab-stops>
          <style:tab-stop style:type="left" style:position="-2.8736in"/>
          <style:tab-stop style:type="left" style:position="1.084in"/>
        </style:tab-stops>
      </style:paragraph-properties>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style:text-properties text:display="none"/>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weight="bold" style:font-weight-asian="bold" fo:font-size="14pt" style:font-size-asian="14pt" style:font-size-complex="14pt"/>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indent="2.333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text-properties style:text-underline-type="single" style:text-underline-style="solid" style:text-underline-width="auto" style:text-underline-mode="continuous"/>
    </style:style>
    <style:style style:name="TableColumn158" style:family="table-column">
      <style:table-column-properties style:column-width="1.1097in"/>
    </style:style>
    <style:style style:name="TableColumn159" style:family="table-column">
      <style:table-column-properties style:column-width="0.7131in"/>
    </style:style>
    <style:style style:name="TableColumn160" style:family="table-column">
      <style:table-column-properties style:column-width="0.1923in"/>
    </style:style>
    <style:style style:name="TableColumn161" style:family="table-column">
      <style:table-column-properties style:column-width="1.3222in"/>
    </style:style>
    <style:style style:name="TableColumn162" style:family="table-column">
      <style:table-column-properties style:column-width="0.1638in"/>
    </style:style>
    <style:style style:name="TableColumn163" style:family="table-column">
      <style:table-column-properties style:column-width="2.3236in"/>
    </style:style>
    <style:style style:name="TableColumn164" style:family="table-column">
      <style:table-column-properties style:column-width="0.475in"/>
    </style:style>
    <style:style style:name="Table157" style:family="table">
      <style:table-properties style:width="6.3in" fo:margin-left="0in" table:align="left"/>
    </style:style>
    <style:style style:name="TableRow165" style:family="table-row">
      <style:table-row-properties style:min-row-height="0.0138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1666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top="none" fo:border-left="none" fo:border-bottom="0.0138in solid #000000" fo:border-right="none"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none" fo:padding-top="0in" fo:padding-left="0.075in" fo:padding-bottom="0in" fo:padding-right="0.075in"/>
    </style:style>
    <style:style style:name="TableRow175" style:family="table-row">
      <style:table-row-properties style:min-row-height="0.0138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top="0.0138in solid #000000" fo:border-left="none" fo:border-bottom="none" fo:border-right="non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Row186" style:family="table-row">
      <style:table-row-properties style:min-row-height="0.0138in"/>
    </style:style>
    <style:style style:name="TableCell187" style:family="table-cell">
      <style:table-cell-properties fo:border-top="none" fo:border-left="none" fo:border-bottom="0.0138in solid #000000" fo:border-right="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style:style>
    <style:style style:name="TableRow194" style:family="table-row">
      <style:table-row-properties style:min-row-height="0.0138in"/>
    </style:style>
    <style:style style:name="TableCell195" style:family="table-cell">
      <style:table-cell-properties fo:border-top="0.0138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TableRow201" style:family="table-row">
      <style:table-row-properties style:min-row-height="0.0138in"/>
    </style:style>
    <style:style style:name="TableCell202" style:family="table-cell">
      <style:table-cell-properties fo:border-top="none" fo:border-left="none" fo:border-bottom="0.0138in solid #000000" fo:border-right="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style:style>
    <style:style style:name="TableRow209" style:family="table-row">
      <style:table-row-properties style:min-row-height="0.0138in"/>
    </style:style>
    <style:style style:name="TableCell210" style:family="table-cell">
      <style:table-cell-properties fo:border-top="0.0138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Row215" style:family="table-row">
      <style:table-row-properties style:min-row-height="0.0138in"/>
    </style:style>
    <style:style style:name="TableCell216" style:family="table-cell">
      <style:table-cell-properties fo:border-top="none" fo:border-left="none" fo:border-bottom="0.0138in solid #000000" fo:border-right="none"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style:style>
    <style:style style:name="TableRow223" style:family="table-row">
      <style:table-row-properties style:min-row-height="0.0138in"/>
    </style:style>
    <style:style style:name="TableCell224" style:family="table-cell">
      <style:table-cell-properties fo:border-top="0.0138in solid #000000" fo:border-left="none" fo:border-bottom="none" fo:border-right="non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ableColumn251" style:family="table-column">
      <style:table-column-properties style:column-width="1.9916in"/>
    </style:style>
    <style:style style:name="TableColumn252" style:family="table-column">
      <style:table-column-properties style:column-width="0.1666in"/>
    </style:style>
    <style:style style:name="TableColumn253" style:family="table-column">
      <style:table-column-properties style:column-width="2.0833in"/>
    </style:style>
    <style:style style:name="TableColumn254" style:family="table-column">
      <style:table-column-properties style:column-width="0.1666in"/>
    </style:style>
    <style:style style:name="TableColumn255" style:family="table-column">
      <style:table-column-properties style:column-width="1.8916in"/>
    </style:style>
    <style:style style:name="Table250" style:family="table">
      <style:table-properties style:width="6.3in" fo:margin-left="0in" table:align="left"/>
    </style:style>
    <style:style style:name="TableRow256" style:family="table-row">
      <style:table-row-properties style:min-row-height="0.1777in"/>
    </style:style>
    <style:style style:name="TableCell257" style:family="table-cell">
      <style:table-cell-properties fo:border-top="0.0138in solid #000000" fo:border-left="none" fo:border-bottom="none" fo:border-right="non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0.0138in solid #000000" fo:border-left="none" fo:border-bottom="none" fo:border-right="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0.0138in solid #000000" fo:border-left="none" fo:border-bottom="none" fo:border-right="non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1777in"/>
    </style:style>
    <style:style style:name="TableCell268" style:family="table-cell">
      <style:table-cell-properties fo:border-top="none" fo:border-left="none" fo:border-bottom="0.0138in solid #000000" fo:border-right="non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non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none" fo:border-bottom="0.0138in solid #000000" fo:border-right="non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1777in"/>
    </style:style>
    <style:style style:name="TableCell279" style:family="table-cell">
      <style:table-cell-properties fo:border-top="0.0138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138in solid #000000" fo:border-left="none" fo:border-bottom="none" fo:border-right="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138in solid #000000" fo:border-left="none" fo:border-bottom="none" fo:border-right="non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1777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2.575in" style:use-optimal-column-width="false"/>
    </style:style>
    <style:style style:name="TableColumn305" style:family="table-column">
      <style:table-column-properties style:column-width="0.1666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0.1666in" style:use-optimal-column-width="false"/>
    </style:style>
    <style:style style:name="TableColumn308" style:family="table-column">
      <style:table-column-properties style:column-width="2.3083in" style:use-optimal-column-width="false"/>
    </style:style>
    <style:style style:name="Table303" style:family="table">
      <style:table-properties style:width="6.3in" fo:margin-left="0in" table:align="left"/>
    </style:style>
    <style:style style:name="TableRow309" style:family="table-row">
      <style:table-row-properties style:use-optimal-row-height="false"/>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style:font-weight-complex="bold" style:letter-kerning="true" fo:font-size="16pt" style:font-size-asian="16pt" style:font-size-complex="16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name="Arial" style:font-name-complex="Arial" fo:font-weight="bold" style:font-weight-asian="bold" style:font-weight-complex="bold" style:letter-kerning="true" fo:font-size="16pt" style:font-size-asian="16pt" style:font-size-complex="16pt"/>
    </style:style>
    <style:style style:name="TableRow331" style:family="table-row">
      <style:table-row-properties style:use-optimal-row-height="false"/>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3937in"/>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style>
    <style:style style:name="TableColumn350" style:family="table-column">
      <style:table-column-properties style:column-width="1.8215in"/>
    </style:style>
    <style:style style:name="TableColumn351" style:family="table-column">
      <style:table-column-properties style:column-width="0.2576in"/>
    </style:style>
    <style:style style:name="TableColumn352" style:family="table-column">
      <style:table-column-properties style:column-width="1.0583in"/>
    </style:style>
    <style:style style:name="TableColumn353" style:family="table-column">
      <style:table-column-properties style:column-width="0.1902in"/>
    </style:style>
    <style:style style:name="TableColumn354" style:family="table-column">
      <style:table-column-properties style:column-width="1.2798in"/>
    </style:style>
    <style:style style:name="TableColumn355" style:family="table-column">
      <style:table-column-properties style:column-width="0.1645in"/>
    </style:style>
    <style:style style:name="TableColumn356" style:family="table-column">
      <style:table-column-properties style:column-width="1.5277in"/>
    </style:style>
    <style:style style:name="Table349" style:family="table">
      <style:table-properties style:width="6.3in" fo:margin-left="0in" table:align="left"/>
    </style:style>
    <style:style style:name="TableRow357" style:family="table-row">
      <style:table-row-properties/>
    </style:style>
    <style:style style:name="TableCell35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0.0138in solid #000000" fo:border-left="none" fo:border-bottom="none" fo:border-right="non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0.0138in solid #000000" fo:border-left="none" fo:border-bottom="0.0138in solid #000000" fo:border-right="non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138in solid #000000" fo:border-left="none" fo:border-bottom="none" fo:border-right="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style>
    <style:style style:name="TableCell369" style:family="table-cell">
      <style:table-cell-properties fo:border-top="none" fo:border-left="0.0138in solid #000000" fo:border-bottom="none" fo:border-right="none"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138in solid #000000" fo:border-left="none" fo:border-bottom="none" fo:border-right="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138in solid #000000" fo:border-left="none" fo:border-bottom="none" fo:border-right="0.0138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style>
    <style:style style:name="TableCell380" style:family="table-cell">
      <style:table-cell-properties fo:border-top="none" fo:border-left="0.0138in solid #000000" fo:border-bottom="none" fo:border-right="none" style:vertical-align="middl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138in solid #000000" fo:border-right="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style>
    <style:style style:name="TableCell391" style:family="table-cell">
      <style:table-cell-properties fo:border-top="none" fo:border-left="0.0138in solid #000000" fo:border-bottom="none" fo:border-right="non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138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138in solid #000000" fo:border-left="none" fo:border-bottom="none" fo:border-right="0.0138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style>
    <style:style style:name="TableCell402" style:family="table-cell">
      <style:table-cell-properties fo:border-top="none" fo:border-left="0.0138in solid #000000" fo:border-bottom="none" fo:border-right="none"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138in solid #000000" fo:border-right="non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style>
    <style:style style:name="TableCell413" style:family="table-cell">
      <style:table-cell-properties fo:border-top="none" fo:border-left="0.0138in solid #000000" fo:border-bottom="none" fo:border-right="non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138in solid #000000" fo:border-left="none" fo:border-bottom="none" fo:border-right="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0.0138in solid #000000" fo:border-left="none" fo:border-bottom="none" fo:border-right="0.0138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style>
    <style:style style:name="TableCell424" style:family="table-cell">
      <style:table-cell-properties fo:border-top="none" fo:border-left="0.0138in solid #000000" fo:border-bottom="none" fo:border-right="none" style:vertical-align="middl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138in solid #000000" fo:border-right="non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style>
    <style:style style:name="TableCell435" style:family="table-cell">
      <style:table-cell-properties fo:border-top="none" fo:border-left="0.0138in solid #000000" fo:border-bottom="none" fo:border-right="non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0.0138in solid #000000" fo:border-left="none" fo:border-bottom="none" fo:border-right="non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138in solid #000000" fo:border-left="none" fo:border-bottom="none" fo:border-right="0.0138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style>
    <style:style style:name="TableCell446"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top="0.0138in solid #000000" fo:border-left="none" fo:border-bottom="none" fo:border-right="non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138in solid #000000" fo:border-left="none" fo:border-bottom="none" fo:border-right="non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top="0.0138in solid #000000" fo:border-left="none" fo:border-bottom="none" fo:border-right="non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0.0138in solid #000000" fo:border-left="none" fo:border-bottom="none" fo:border-right="0.0138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top="none" fo:border-left="0.0138in solid #000000" fo:border-bottom="none" fo:border-right="none"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138in solid #000000" fo:border-right="non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style>
    <style:style style:name="TableCell468" style:family="table-cell">
      <style:table-cell-properties fo:border-top="none" fo:border-left="0.0138in solid #000000" fo:border-bottom="none" fo:border-right="non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0.0138in solid #000000" fo:border-left="none" fo:border-bottom="none" fo:border-right="non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138in solid #000000" fo:border-left="none" fo:border-bottom="none" fo:border-right="0.0138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style>
    <style:style style:name="TableCell479" style:family="table-cell">
      <style:table-cell-properties fo:border-top="none" fo:border-left="0.0138in solid #000000" fo:border-bottom="none" fo:border-right="none"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138in solid #000000" fo:border-right="non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style>
    <style:style style:name="TableCell490" style:family="table-cell">
      <style:table-cell-properties fo:border-top="none" fo:border-left="0.0138in solid #000000" fo:border-bottom="none" fo:border-right="non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0.0138in solid #000000" fo:border-left="none" fo:border-bottom="none" fo:border-right="non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138in solid #000000" fo:border-left="none" fo:border-bottom="none" fo:border-right="0.0138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top="none" fo:border-left="0.0138in solid #000000" fo:border-bottom="none" fo:border-right="none"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138in solid #000000" fo:border-right="non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top="none" fo:border-left="0.0138in solid #000000" fo:border-bottom="none" fo:border-right="none"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0.0138in solid #000000" fo:border-left="none" fo:border-bottom="none" fo:border-right="non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138in solid #000000" fo:border-left="none" fo:border-bottom="none" fo:border-right="0.0138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style>
    <style:style style:name="TableCell523" style:family="table-cell">
      <style:table-cell-properties fo:border-top="none" fo:border-left="0.0138in solid #000000" fo:border-bottom="none" fo:border-right="none"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138in solid #000000" fo:border-right="non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style>
    <style:style style:name="TableCell534" style:family="table-cell">
      <style:table-cell-properties fo:border-top="none" fo:border-left="0.0138in solid #000000" fo:border-bottom="0.0069in solid #000000" fo:border-right="non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138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138in solid #000000" fo:border-left="none" fo:border-bottom="0.0069in solid #000000" fo:border-right="0.0138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text-align="justify" fo:text-indent="0.5in"/>
    </style:style>
    <style:style style:name="TableColumn550" style:family="table-column">
      <style:table-column-properties style:column-width="1.7875in"/>
    </style:style>
    <style:style style:name="TableColumn551" style:family="table-column">
      <style:table-column-properties style:column-width="0.2194in"/>
    </style:style>
    <style:style style:name="TableColumn552" style:family="table-column">
      <style:table-column-properties style:column-width="1.1041in"/>
    </style:style>
    <style:style style:name="TableColumn553" style:family="table-column">
      <style:table-column-properties style:column-width="0.1902in"/>
    </style:style>
    <style:style style:name="TableColumn554" style:family="table-column">
      <style:table-column-properties style:column-width="1.2965in"/>
    </style:style>
    <style:style style:name="TableColumn555" style:family="table-column">
      <style:table-column-properties style:column-width="0.1645in"/>
    </style:style>
    <style:style style:name="TableColumn556" style:family="table-column">
      <style:table-column-properties style:column-width="1.5375in"/>
    </style:style>
    <style:style style:name="Table549" style:family="table">
      <style:table-properties style:width="6.3in" fo:margin-left="0in" table:align="left"/>
    </style:style>
    <style:style style:name="TableRow557" style:family="table-row">
      <style:table-row-properties/>
    </style:style>
    <style:style style:name="TableCell55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0.0138in solid #000000" fo:border-left="none" fo:border-bottom="none" fo:border-right="non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0.0138in solid #000000" fo:border-left="none" fo:border-bottom="0.0138in solid #000000" fo:border-right="non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138in solid #000000" fo:border-left="none" fo:border-bottom="none" fo:border-right="none"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top="none" fo:border-left="0.0138in solid #000000" fo:border-bottom="none" fo:border-right="none"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0.0138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138in solid #000000" fo:border-left="none" fo:border-bottom="none" fo:border-right="0.0138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style>
    <style:style style:name="TableCell580" style:family="table-cell">
      <style:table-cell-properties fo:border-top="none" fo:border-left="0.0138in solid #000000" fo:border-bottom="none" fo:border-right="none"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138in solid #000000" fo:border-right="non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top="none" fo:border-left="0.0138in solid #000000" fo:border-bottom="none" fo:border-right="non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138in solid #000000" fo:border-left="none" fo:border-bottom="none" fo:border-right="non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138in solid #000000" fo:border-left="none" fo:border-bottom="none" fo:border-right="0.0138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style>
    <style:style style:name="TableCell602" style:family="table-cell">
      <style:table-cell-properties fo:border-top="none" fo:border-left="0.0138in solid #000000" fo:border-bottom="none" fo:border-right="none"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138in solid #000000" fo:border-right="non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style>
    <style:style style:name="TableCell613" style:family="table-cell">
      <style:table-cell-properties fo:border-top="none" fo:border-left="0.0138in solid #000000" fo:border-bottom="none" fo:border-right="non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138in solid #000000" fo:border-left="none" fo:border-bottom="none" fo:border-right="non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138in solid #000000" fo:border-left="none" fo:border-bottom="none" fo:border-right="0.0138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style>
    <style:style style:name="TableCell624" style:family="table-cell">
      <style:table-cell-properties fo:border-top="none" fo:border-left="0.0138in solid #000000" fo:border-bottom="none" fo:border-right="none"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138in solid #000000" fo:border-right="non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top="none" fo:border-left="0.0138in solid #000000" fo:border-bottom="none" fo:border-right="non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138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138in solid #000000" fo:border-left="none" fo:border-bottom="none" fo:border-right="0.0138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style>
    <style:style style:name="TableCell646"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0.0138in solid #000000" fo:border-left="none" fo:border-bottom="none" fo:border-right="non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0.0138in solid #000000" fo:border-left="none" fo:border-bottom="none" fo:border-right="non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0.0138in solid #000000" fo:border-left="none" fo:border-bottom="none" fo:border-right="non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138in solid #000000" fo:border-left="none" fo:border-bottom="none" fo:border-right="0.0138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top="none" fo:border-left="0.0138in solid #000000" fo:border-bottom="none" fo:border-right="none"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138in solid #000000" fo:border-right="non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TableCell668" style:family="table-cell">
      <style:table-cell-properties fo:border-top="none" fo:border-left="0.0138in solid #000000" fo:border-bottom="none" fo:border-right="non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138in solid #000000" fo:border-left="none" fo:border-bottom="none" fo:border-right="non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138in solid #000000" fo:border-left="none" fo:border-bottom="none" fo:border-right="0.0138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top="none" fo:border-left="0.0138in solid #000000" fo:border-bottom="none" fo:border-right="none"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138in solid #000000" fo:border-right="non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style>
    <style:style style:name="TableCell690" style:family="table-cell">
      <style:table-cell-properties fo:border-top="none" fo:border-left="0.0138in solid #000000" fo:border-bottom="none" fo:border-right="non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138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138in solid #000000" fo:border-left="none" fo:border-bottom="none" fo:border-right="0.0138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style>
    <style:style style:name="TableCell701" style:family="table-cell">
      <style:table-cell-properties fo:border-top="none" fo:border-left="0.0138in solid #000000" fo:border-bottom="none" fo:border-right="none"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138in solid #000000" fo:border-right="non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style>
    <style:style style:name="TableCell712" style:family="table-cell">
      <style:table-cell-properties fo:border-top="none" fo:border-left="0.0138in solid #000000" fo:border-bottom="none" fo:border-right="non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138in solid #000000" fo:border-left="none" fo:border-bottom="none" fo:border-right="non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138in solid #000000" fo:border-left="none" fo:border-bottom="none" fo:border-right="0.0138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top="none" fo:border-left="0.0138in solid #000000" fo:border-bottom="none" fo:border-right="none"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0.0138in solid #000000" fo:border-right="non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style>
    <style:style style:name="TableCell734" style:family="table-cell">
      <style:table-cell-properties fo:border-top="none" fo:border-left="0.0138in solid #000000" fo:border-bottom="0.0069in solid #000000" fo:border-right="non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138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138in solid #000000" fo:border-left="none" fo:border-bottom="0.0069in solid #000000" fo:border-right="0.0138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style>
    <style:style style:name="P745" style:parent-style-name="Normal" style:family="paragraph">
      <style:paragraph-properties fo:break-before="page" fo:margin-left="3.1493in">
        <style:tab-stops>
          <style:tab-stop style:type="left" style:position="-2.8736in"/>
          <style:tab-stop style:type="left" style:position="1.084in"/>
        </style:tab-stops>
      </style:paragraph-properties>
    </style:style>
    <style:style style:name="P746" style:parent-style-name="Normal" style:family="paragraph">
      <style:paragraph-properties fo:margin-left="3.1493in">
        <style:tab-stops>
          <style:tab-stop style:type="left" style:position="-2.8736in"/>
          <style:tab-stop style:type="left" style:position="1.084in"/>
        </style:tab-stops>
      </style:paragraph-properties>
    </style:style>
    <style:style style:name="P747" style:parent-style-name="Normal" style:family="paragraph">
      <style:paragraph-properties fo:margin-left="3.1493in">
        <style:tab-stops>
          <style:tab-stop style:type="left" style:position="-2.8736in"/>
          <style:tab-stop style:type="left" style:position="1.084in"/>
        </style:tab-stops>
      </style:paragraph-properties>
    </style:style>
    <style:style style:name="P748" style:parent-style-name="Normal" style:family="paragraph">
      <style:paragraph-properties fo:margin-left="3.1493in">
        <style:tab-stops>
          <style:tab-stop style:type="left" style:position="-2.8736in"/>
          <style:tab-stop style:type="left" style:position="1.084in"/>
        </style:tab-stops>
      </style:paragraph-properties>
    </style:style>
    <style:style style:name="P749" style:parent-style-name="Normal" style:family="paragraph">
      <style:paragraph-properties fo:text-align="center"/>
      <style:text-properties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ableColumn762" style:family="table-column">
      <style:table-column-properties style:column-width="0.4236in"/>
    </style:style>
    <style:style style:name="TableColumn763" style:family="table-column">
      <style:table-column-properties style:column-width="1.1381in"/>
    </style:style>
    <style:style style:name="TableColumn764" style:family="table-column">
      <style:table-column-properties style:column-width="1.1402in"/>
    </style:style>
    <style:style style:name="TableColumn765" style:family="table-column">
      <style:table-column-properties style:column-width="1.1208in"/>
    </style:style>
    <style:style style:name="TableColumn766" style:family="table-column">
      <style:table-column-properties style:column-width="1.5909in"/>
    </style:style>
    <style:style style:name="TableColumn767" style:family="table-column">
      <style:table-column-properties style:column-width="0.8861in"/>
    </style:style>
    <style:style style:name="Table761" style:family="table">
      <style:table-properties style:width="6.3in" fo:margin-left="0in" table:align="left"/>
    </style:style>
    <style:style style:name="TableRow768" style:family="table-row">
      <style:table-row-properties style:min-row-height="0.013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13 iki 2016-12-31</text:span></text:p>
      <text:p text:style-name="P5"/>
      <text:p text:style-name="P6"><text:span text:style-name="T7">Įsakymas paskelbtas: Žin. 2012, Nr.<text:s/></text:span><text:a xlink:href="https://www.e-tar.lt/portal/legalAct.html?documentId=TAR.F4E13037935C" office:target-frame-name="_top" xlink:show="replace"><text:span text:style-name="T8">135-6942</text:span></text:a><text:span text:style-name="T9">, i. k. 11200RSISAK000V-113</text:span></text:p>
      <text:p text:style-name="P10"/>
      <text:p text:style-name="P11"><text:span text:style-name="T12"><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3">RADIACINĖS SAUGOS CENTRO DIREKTORIAUS</text:span></text:p>
      <text:p text:style-name="P14"><text:tab/></text:p>
      <text:p text:style-name="P15">Į S A K<text:s/>Y M A S</text:p>
      <text:p text:style-name="P16">DĖL PATALPŲ, ĮRANGOS IR PRIETAISŲ SU JONIZUOJANČIOSIOS SPINDULIUOTĖS ŠALTINIAIS PLOMBAVIMO TVARKOS APRAŠO PATVIRTINIMO</text:p>
      <text:p text:style-name="P17"/>
      <text:p text:style-name="P18">2012 m. lapkričio 19 d. Nr. V-113</text:p>
      <text:p text:style-name="P19">Vilnius</text:p>
      <text:p text:style-name="P20"/>
      <text:p text:style-name="P21"/>
      <text:p text:style-name="P22"><text:span text:style-name="T23">Vadovaudamasis Lietuvos Respublikos radiacinės saugos įstatymo 7 straipsnio 1 dalimi</text:span><text:span text:style-name="T24"><text:s/>ir Valstybinės radiacinės saugos priežiūros reglamentu, patvirtintu Lietuvos Respublikos sveikatos apsaugos ministro 2000 m. gegužės 25 d. įsakymu Nr. 285 „Dėl Valstybinės radiacinės saugos priežiūros reglamento patvirtinimo“:</text:span><text:s/></text:p>
      <text:p text:style-name="P25">Preambulės pakeitimai:</text:p>
      <text:p text:style-name="P26"><text:span text:style-name="T27">Nr.<text:s/></text:span><text:a xlink:href="https://www.e-tar.lt/portal/legalAct.html?documentId=a10f8340009e11e6b9699b2946305ca6" office:target-frame-name="_top" xlink:show="replace"><text:span text:style-name="T28">V-35</text:span></text:a><text:span text:style-name="T29">, 2016-03-31, paskelbta TAR 2016-04-12, i. k. 2016-08691</text:span></text:p>
      <text:p text:style-name="Normal"/>
      <text:p text:style-name="P30">1. T v i r t i n u Patalpų, įrangos ir prietaisų su jonizuojančiosios spinduliuotės šaltiniais plombavimo tvarkos aprašą (pridedama).</text:p>
      <text:p text:style-name="P31"><text:span text:style-name="T32">2</text:span><text:span text:style-name="T33">. P r i p a ž į s t u netekusiu galios Radiacinės saugos centro direktoriaus 2004 m. vasario 19 d. įsakymą Nr. 10 „Dėl Patalpų, įrangos ir prietaisų su jonizuojančiosios spinduliuotės šaltiniais užplombavimo t</text:span><text:span text:style-name="T34">varkos tvirtinimo“.</text:span><text:s/></text:p>
      <text:p text:style-name="P35">Punkto pakeitimai:</text:p>
      <text:p text:style-name="P36"><text:span text:style-name="T37">Nr.<text:s/></text:span><text:a xlink:href="https://www.e-tar.lt/portal/legalAct.html?documentId=a10f8340009e11e6b9699b2946305ca6" office:target-frame-name="_top" xlink:show="replace"><text:span text:style-name="T38">V-35</text:span></text:a><text:span text:style-name="T39">, 2016-03-31, paskelbta TAR 2016-04-12, i. k. 2016-08691</text:span></text:p>
      <text:p text:style-name="Normal"/>
      <text:p text:style-name="P40">3. N u s t a t a u, kad šis įsakymas įsigalioja<text:s/>2013 m. gegužės 1 d.</text:p>
      <text:p text:style-name="P41"/>
      <text:p text:style-name="P42"/>
      <text:p text:style-name="P43"/>
      <text:p text:style-name="P44"><text:span text:style-name="T45">Direktorius<text:s/></text:span><text:span text:style-name="T46"><text:tab/>Albinas Mastauskas</text:span></text:p>
      <text:soft-page-break/>
      <text:p text:style-name="P47">PATVIRTINTA</text:p>
      <text:p text:style-name="P48">Radiacinės saugos centro direktoriaus<text:s/></text:p>
      <text:p text:style-name="P49">2012 m. lapkričio 19 d. įsakymu Nr. V-113</text:p>
      <text:p text:style-name="P50"/>
      <text:p text:style-name="P51"><text:span text:style-name="T52">PATALPŲ, ĮRANGOS IR PRIETAISŲ SU JONIZUOJANČIOSIOS SPINDULIUOTĖS ŠALTINIAIS PLOMBAVIMO TVARKOS<text:s/></text:span><text:span text:style-name="T53">APRAŠAS</text:span></text:p>
      <text:p text:style-name="P54"/>
      <text:p text:style-name="P55"><text:span text:style-name="T56">I</text:span><text:span text:style-name="T57">. SKYRIUS</text:span></text:p>
      <text:p text:style-name="P58"><text:span text:style-name="T59"><text:s/></text:span><text:span text:style-name="T60">BENDROSIOS NUOSTATOS<text:s/></text:span></text:p>
      <text:p text:style-name="P61"/>
      <text:p text:style-name="P62">Pakeistas skyriaus pavadinimas:</text:p>
      <text:p text:style-name="P63"><text:span text:style-name="T64">Nr.<text:s/></text:span><text:a xlink:href="https://www.e-tar.lt/portal/legalAct.html?documentId=a10f8340009e11e6b9699b2946305ca6" office:target-frame-name="_top" xlink:show="replace"><text:span text:style-name="T65">V-35</text:span></text:a><text:span text:style-name="T66">, 2016-03-31, paskelbta TAR 2016-04-12, i. k. 2016-08691</text:span></text:p>
      <text:p text:style-name="Normal"/>
      <text:p text:style-name="P67">1. Patalpų, įrangos ir prietaisų su jonizuojančiosios spinduliuotės šaltiniais<text:span text:style-name="T68"><text:s/></text:span>plombavimo tvarkos aprašas (toliau – Tvarkos aprašas) nustato patalpų, įrangos ir prietaisų su jonizuojančiosios spinduliuotės šaltiniais (toliau – objektas) plombavimo tvarką.</text:p>
      <text:p text:style-name="P69">2. Tvarkos aprašas privaloma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o asmens ar kitos<text:s/>organizacijos filialams, įsteigtiems Lietuvos Respublikoje, kurių objektus planuojama plombuoti (toliau – ūkio subjektas),<text:span text:style-name="T70"><text:s/></text:span>ir Radiacinės saugos centro (toliau – Centras) direktoriui – Lietuvos Respublikos vyriausiajam valstybinės radiacinės saugos priežiūros ir kontrolės kontrolieriui (toliau – Vyriausiasis kontrolierius), Centro direktoriaus pavaduotojui – Lietuvos Respublikos vyriausiojo valstybinės radiacinės saugos priežiūros ir kontrolės kontrolieriaus pavaduotojui, Radiacinės saugos priežiūros ir kontrolės, Kauno radiacinės saugos priežiūros ir kontrolės, Klaipėdos radiacinės saugos priežiūros ir kontrolės bei Šiaulių radiacinės saugos priežiūros ir kontrolės skyrių vedėjams – Vyresniesiems valstybinės radiacinės saugos priežiūros ir kontrolės kontrolieriams (toliau – Vyresnysis kontrolierius) bei kitiems Centro valstybės tarnautojams, vykdantiems valstybinės radiacinės saugos priežiūros funkcijas – valstybinės radiacinės saugos priežiūros ir kontrolės kontrolieriams, t. y. visiems valstybinės radiacinės saugos priežiūros ir kontrolės pareigūnams (toliau – pareigūnas).</text:p>
      <text:p text:style-name="P71">3. Objektas plombuojamas, kai būtina užtikrinti sprendimo dėl darbo su jonizuojančiosios spinduliuotės šaltiniu sustabdymo, ir atskirais atvejais, kai būtina užtikrinti sprendimo dėl<text:s/>licencijos ar laikinojo leidimo verstis veikla su jonizuojančiosios spinduliuotės šaltiniais galiojimo sustabdymo arba galiojimo panaikinimo (toliau – sprendimas), vykdymą.</text:p>
      <text:p text:style-name="P72">4. Teisę plombuoti ir nuimti plombą nuo plombuoto objekto turi tik pareigūnas.</text:p>
      <text:p text:style-name="P73"><text:span text:style-name="T74">5</text:span><text:span text:style-name="T75">. Tvarkos apraše vartojamos sąvokos suprantamos taip, kaip jos apibrėžtos Lietuvos Respublikos radiacinės saugos įstatyme, Valstybinės radiacinės saugos priežiūros reglamente, patvirtintame Lietuvos Respublikos sveikatos apsaugos ministro 2000 m.<text:s/></text:span><text:span text:style-name="T76">gegužės 25 d. įsakymu Nr. 285 „Dėl Valstybinės radiacinės saugos priežiūros reglamento patvirtinimo“ (toliau – Valstybinės radiacinės saugos priežiūros reglamentas), ir kituose teisės aktuose, reglamentuojančiuose radiacinę saugą.</text:span><text:s/></text:p>
      <text:p text:style-name="P77">Punkto pakeitimai:</text:p>
      <text:p text:style-name="P78"><text:span text:style-name="T79">Nr.<text:s/></text:span><text:a xlink:href="https://www.e-tar.lt/portal/legalAct.html?documentId=a10f8340009e11e6b9699b2946305ca6" office:target-frame-name="_top" xlink:show="replace"><text:span text:style-name="T80">V-35</text:span></text:a><text:span text:style-name="T81">, 2016-03-31, paskelbta TAR 2016-04-12, i. k. 2016-08691</text:span></text:p>
      <text:p text:style-name="Normal"/>
      <text:p text:style-name="P82"><text:span text:style-name="T83">II</text:span><text:span text:style-name="T84">. SKYRIUS</text:span></text:p>
      <text:p text:style-name="P85"><text:span text:style-name="T86"><text:s/></text:span><text:span text:style-name="T87">OBJEKTO PLOMBAVIMAS<text:s/></text:span></text:p>
      <text:p text:style-name="P88"/>
      <text:p text:style-name="P89">Pakeistas skyriaus pavadinimas:</text:p>
      <text:p text:style-name="P90"><text:span text:style-name="T91">Nr.<text:s/></text:span><text:a xlink:href="https://www.e-tar.lt/portal/legalAct.html?documentId=a10f8340009e11e6b9699b2946305ca6" office:target-frame-name="_top" xlink:show="replace"><text:span text:style-name="T92">V-35</text:span></text:a><text:span text:style-name="T93">, 2016-03-31, paskelbta TAR 2016-04-12, i. k. 2016-08691</text:span></text:p>
      <text:p text:style-name="Normal"/>
      <text:p text:style-name="P94">6. Objektas užplombuojamas taip, kad nepažeidus plombos būtų neįmanoma patekti į objektą ir / ar<text:s/>jį naudoti.</text:p>
      <text:p text:style-name="P95">7. Plombavimo procedūroje turi dalyvauti ūkio subjekto vadovas ar jo įgaliotasis asmuo.</text:p>
      <text:p text:style-name="P96">8. Užplombavus objektą, surašomas plombavimo aktas (1 priedas). Tuo atveju, kai vienu metu plombuojama keletas to paties ūkio subjekto objektų, visi duomenys apie plombuojamus objektus surašomi viename plombavimo akte kiekvienam plombuojamam objektui įrašant atskirą plombavimo įrašą.</text:p>
      <text:p text:style-name="P97">9. Plombavimo aktas surašomas 2 egzemplioriais, kuriuos pasirašo objektą plombavęs pareigūnas ir ūkio subjekto vadovas ar jo įgaliotasis asmuo. Vienas plombavimo akto egzempliorius įteikiamas ūkio subjekto vadovui ar jo įgaliotajam asmeniui, o kitas plombavimo akto egzempliorius saugomas kartu su sprendimu Centre.</text:p>
      <text:p text:style-name="P98">10. Jeigu ūkio subjekto vadovas nedalyvauja arba atsisako dalyvauti plombavimo procedūroje ir / arba atsisako įgalioti asmenį, pareigūnas privalo pakviesti du liudytojus. Liudytojais gali būti bet kurie pilnamečiai veiksnūs asmenys. Tokiu atveju vienas plombavimo akto egzempliorius ūkio subjekto vadovui išsiunčiamas registruotu laišku.</text:p>
      <text:p text:style-name="P99">11. Už plombuoto objekto plombos apsaugą atsako ūkio subjekto vadovas ar jo įgaliotasis asmuo.</text:p>
      <text:p text:style-name="P100">12. Ūkio subjektas, norėdamas laikinai nuimti plombą nuo plombuoto objekto, privalo motyvuotu rašytiniu prašymu kreiptis<text:s/>į Vyriausiąjį kontrolierių, jeigu patikrinimą atliko Radiacinės saugos priežiūros ir kontrolės skyriaus pareigūnai, arba į Kauno radiacinės saugos priežiūros ir kontrolės, Klaipėdos radiacinės saugos priežiūros ir kontrolės ar Šiaulių radiacinės saugos priežiūros ir kontrolės skyriaus Vyresnįjį kontrolierių, jeigu patikrinimą atliko atitinkamo skyriaus pareigūnai. Vyriausiasis kontrolierius, Kauno radiacinės saugos priežiūros ir kontrolės, Klaipėdos radiacinės saugos priežiūros ir kontrolės ar Šiaulių radiacinės saugos priežiūros ir kontrolės skyriaus Vyresnysis kontrolierius, įvertinęs prašyme išdėstytus motyvus, privalo per 2 darbo dienas nuo prašymo gavimo datos nuspręsti nuimti plombą arba motyvuotai atsisakyti tai padaryti. Nuimdamas plombą ir naujai plombuodamas objektą, pareigūnas privalo įrašyti apie tai įrašą plombavimo akte. Laikinas plombos nuėmimas dėl prašyme nurodytų motyvų nesuteikia teisės ūkio subjektui naudoti jonizuojančiosios spinduliuotės šaltinius arba verstis veikla, dėl kurios buvo priimtas sprendimas.</text:p>
      <text:p text:style-name="P101">13. Ūkio subjektas, pašalinęs pažeidimus, dėl kurių buvo priimtas sprendimas, privalo apie tai informuoti Vyriausiąjį kontrolierių, jeigu patikrinimą atliko Radiacinės saugos priežiūros ir kontrolės skyriaus pareigūnai, arba Kauno radiacinės saugos priežiūros ir kontrolės, Klaipėdos radiacinės saugos priežiūros ir kontrolės ar Šiaulių radiacinės saugos priežiūros ir kontrolės skyriaus Vyresnįjį kontrolierių, jeigu patikrinimą atliko atitinkamo skyriaus pareigūnai, Valstybinės radiacinės saugos priežiūros reglamente nustatyta tvarka.</text:p>
      <text:p text:style-name="P102">14. Pareigūnas, nustatęs, kad pažeidimai, dėl kurių buvo priimtas sprendimas, nurodytu terminu pašalinti, privalo per 1 darbo dieną nuimti plombą ir padaryti įrašą plombavimo akte.</text:p>
      <text:p text:style-name="P103">15. Objektai,<text:s/>kurių plomba buvo neteisėtai pažeista, pakartotinai plombuojami tokia pačia tvarka.</text:p>
      <text:p text:style-name="P104">16. Tyčinis pareigūno uždėtos plombos sužalojimas arba nuplėšimas užtraukia baudą, numatytą Lietuvos Respublikos administracinių teisės pažeidimų kodekse (Žin., 1985, Nr. 1-1).</text:p>
      <text:p text:style-name="P105"/>
      <text:p text:style-name="P106"><text:span text:style-name="T107">III</text:span><text:span text:style-name="T108">. SKYRIUS</text:span></text:p>
      <text:p text:style-name="P109"><text:span text:style-name="T110">PLOMBŲ NAUDOJIMAS IR APSKAITA<text:s/></text:span></text:p>
      <text:p text:style-name="P111"/>
      <text:p text:style-name="P112">Pakeistas skyriaus pavadinimas:</text:p>
      <text:p text:style-name="P113"><text:span text:style-name="T114">Nr.<text:s/></text:span><text:a xlink:href="https://www.e-tar.lt/portal/legalAct.html?documentId=a10f8340009e11e6b9699b2946305ca6" office:target-frame-name="_top" xlink:show="replace"><text:span text:style-name="T115">V-35</text:span></text:a><text:span text:style-name="T116">, 2016-03-31, paskelbta TAR 2016-04-12, i. k. 2016-0869</text:span><text:span text:style-name="T117">1</text:span></text:p>
      <text:p text:style-name="Normal"/>
      <text:p text:style-name="P118">17. Visais plombavimo atvejais naudojama klijuojama plomba, ant kurios plombavimą<text:s/><text:soft-page-break/>atliekantis pareigūnas privalo pažymėti: objekto plombavimo datą, laiką, plombavusio pareigūno pareigas, vardą, pavardę ir pasirašyti. Įranga ar prietaisai su jonizuojančiosios spinduliuotės šaltiniais papildomai plombuojami apjuosiant arba perveriant juos specialia viela, kurios abu galai suspaudžiami plomba. Esant būtinybei plombuotas objektas gali būti fotografuojamas.</text:p>
      <text:p text:style-name="P119">18. Panaudoję plombas pareigūnai užpildo nustatytos formos plombų apskaitos žurnalą (2 priedas).</text:p>
      <text:p text:style-name="P120"/>
      <text:p text:style-name="P121"><text:span text:style-name="T122">IV</text:span><text:span text:style-name="T123">. SKYRIUS</text:span></text:p>
      <text:p text:style-name="P124"><text:span text:style-name="T125"><text:s/>BAIGIAMOSIOS NUOSTATOS<text:s/></text:span></text:p>
      <text:p text:style-name="P126"/>
      <text:p text:style-name="P127">Pakeistas skyriaus pavadinimas:</text:p>
      <text:p text:style-name="P128"><text:span text:style-name="T129">Nr.<text:s/></text:span><text:a xlink:href="https://www.e-tar.lt/portal/legalAct.html?documentId=a10f8340009e11e6b9699b2946305ca6" office:target-frame-name="_top" xlink:show="replace"><text:span text:style-name="T130">V-35</text:span></text:a><text:span text:style-name="T131">, 2016-03-31,<text:s/></text:span><text:span text:style-name="T132">paskelbta TAR 2016-04-12, i. k. 2016-08691</text:span></text:p>
      <text:p text:style-name="Normal"/>
      <text:p text:style-name="P133">19. Pareigūnai, ūkio subjektų vadovai ir jų įgaliotieji asmenys, nesilaikantys Tvarkos aprašo, atsako teisės aktų nustatyta tvarka.</text:p>
      <text:p text:style-name="P134">_________________</text:p>
      <text:soft-page-break/>
      <text:p text:style-name="P135">Patalpų, įrangos ir prietaisų su<text:s/></text:p>
      <text:p text:style-name="P136">jonizuojančiosios<text:s/>spinduliuotės<text:s/></text:p>
      <text:p text:style-name="P137">šaltiniais plombavimo tvarkos aprašo</text:p>
      <text:p text:style-name="P138">1<text:s/>priedas</text:p>
      <text:p text:style-name="P139"/>
      <text:p text:style-name="P140"><text:span text:style-name="T141">(Plombavimo akto forma)</text:span></text:p>
      <text:p text:style-name="P142"/>
      <text:p text:style-name="P143"><text:span text:style-name="T144"><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145">(Herbas)</text:p>
      <text:p text:style-name="P146"/>
      <text:p text:style-name="P147">RADIACINĖS SAUGOS CENTRAS</text:p>
      <text:p text:style-name="P148"/>
      <text:p text:style-name="P149">PLOMBAVIMO AKTAS</text:p>
      <text:p text:style-name="P150"/>
      <text:p text:style-name="P151">____________ Nr. ____________</text:p>
      <text:p text:style-name="P152">(data)</text:p>
      <text:p text:style-name="P153"/>
      <text:p text:style-name="P154">_________________</text:p>
      <text:p text:style-name="P155">(surašymo viet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Siekdamas užtikrinti<text:s/></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Normal">d.<text:s/>sprendimo:</text:p>
          </table:table-cell>
          <table:covered-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cell table:style-name="TableCell180">
            <text:p text:style-name="P181">(data)</text:p>
          </table: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ext:p text:style-name="P188"/>
          </table:table-cell>
          <table:table-cell table:style-name="TableCell189" table:number-columns-spanned="5">
            <text:p text:style-name="Normal">dėl darbo su jonizuojančiosios spinduliuotės šaltiniu sustabdymo</text:p>
          </table:table-cell>
          <table:covered-table-cell/>
          <table:covered-table-cell/>
          <table:covered-table-cell/>
          <table:covered-table-cell/>
          <table:table-cell table:style-name="TableCell190">
            <text:p text:style-name="P191"><text:span text:style-name="T192"></text:span><text:span text:style-name="T193">[]</text:span></text:p>
          </table:table-cell>
        </table:table-row>
        <table:table-row table:style-name="TableRow194">
          <table:table-cell table:style-name="TableCell195">
            <text:p text:style-name="P196">(sprendimo numeris)</text:p>
          </table:table-cell>
          <table:table-cell table:style-name="TableCell197" table:number-columns-spanned="5">
            <text:p text:style-name="P198"/>
          </table:table-cell>
          <table:covered-table-cell/>
          <table:covered-table-cell/>
          <table:covered-table-cell/>
          <table:covered-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5">
            <text:p text:style-name="Normal">dėl licencijos ar laikinojo leidimo verstis veikla su jonizuojančiosios spinduliuotės šaltiniais galiojimo sustabdymo</text:p>
          </table:table-cell>
          <table:covered-table-cell/>
          <table:covered-table-cell/>
          <table:covered-table-cell/>
          <table:covered-table-cell/>
          <table:table-cell table:style-name="TableCell205">
            <text:p text:style-name="P206"><text:span text:style-name="T207"></text:span><text:span text:style-name="T208">[]</text:span></text:p>
          </table:table-cell>
        </table:table-row>
        <table:table-row table:style-name="TableRow209">
          <table:table-cell table:style-name="TableCell210">
            <text:p text:style-name="P211">(sprendimo<text:s/>numeris)</text:p>
          </table:table-cell>
          <table:table-cell table:style-name="TableCell212" table:number-columns-spanned="5">
            <text:p text:style-name="Normal"/>
          </table:table-cell>
          <table:covered-table-cell/>
          <table:covered-table-cell/>
          <table:covered-table-cell/>
          <table:covered-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5">
            <text:p text:style-name="Normal">dėl licencijos ar laikinojo leidimo verstis veikla su jonizuojančiosios spinduliuotės šaltiniais galiojimo panaikinimo</text:p>
          </table:table-cell>
          <table:covered-table-cell/>
          <table:covered-table-cell/>
          <table:covered-table-cell/>
          <table:covered-table-cell/>
          <table:table-cell table:style-name="TableCell219">
            <text:p text:style-name="P220"><text:span text:style-name="T221"></text:span><text:span text:style-name="T222">[]</text:span></text:p>
          </table:table-cell>
        </table:table-row>
        <table:table-row table:style-name="TableRow223">
          <table:table-cell table:style-name="TableCell224">
            <text:p text:style-name="P225">(sprendimo numeris)</text:p>
          </table: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row>
      </table:table>
      <text:p text:style-name="P230"/>
      <text:p text:style-name="P231">vykdymą bei vadovaudamasis Valstybinės radiacinės saugos priežiūros reglamento, patvirtinto Lietuvos Respublikos sveikatos apsaugos ministro 2000 m. gegužės 25 d. įsakymu Nr. 285 (Žin., 2000, Nr.<text:s/><text:a xlink:href="https://www.e-tar.lt/portal/lt/legalAct/TAR.5A354672F70A" office:target-frame-name="_blank" xlink:show="new"><text:span text:style-name="T232">44-1279</text:span></text:a>; 2011, Nr. 139-6565), 43 punktu,</text:p>
      <text:p text:style-name="P233"/>
      <text:p text:style-name="P234"><text:span text:style-name="T235">užplombuoju</text:span>:</text:p>
      <text:p text:style-name="P236"/>
      <text:p text:style-name="P237">_<text:tab/></text:p>
      <text:p text:style-name="P238">(fizinio asmens vardas, pavardė / juridinio asmens, kitos organizacijos, jų filialo pavadinimas,</text:p>
      <text:p text:style-name="P239">_<text:tab/></text:p>
      <text:p text:style-name="P240">asmens kodas / juridinio asmens kodas)</text:p>
      <text:p text:style-name="P241">_<text:tab/></text:p>
      <text:p text:style-name="P242">_<text:tab/></text:p>
      <text:p text:style-name="P243">_<text:tab/></text:p>
      <text:p text:style-name="P244">(patalpos (-ų), įrangos,<text:s/>prietaiso (-ų) su jonizuojančiosios spinduliuotės šaltiniu (-iais) pavadinimas,</text:p>
      <text:p text:style-name="P245">_<text:tab/></text:p>
      <text:p text:style-name="P246">identifikacinis numeris (-iai))</text:p>
      <text:p text:style-name="P247"/>
      <text:p text:style-name="P248">Plombavimo faktą patvirtina liudytojai (jeigu reikia):</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soft-page-break/>
            <text:p text:style-name="P258">(vardas, pavardė)</text:p>
          </table:table-cell>
          <table:table-cell table:style-name="TableCell259">
            <text:p text:style-name="P260"/>
          </table:table-cell>
          <table:table-cell table:style-name="TableCell261">
            <text:p text:style-name="P262">(adresas, tel.)</text:p>
          </table:table-cell>
          <table:table-cell table:style-name="TableCell263">
            <text:p text:style-name="P264"/>
          </table:table-cell>
          <table:table-cell table:style-name="TableCell265">
            <text:p text:style-name="P266">(paraša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vardas, pavardė)</text:p>
          </table:table-cell>
          <table:table-cell table:style-name="TableCell281">
            <text:p text:style-name="P282"/>
          </table:table-cell>
          <table:table-cell table:style-name="TableCell283">
            <text:p text:style-name="P284">(adresas,<text:s/>tel.)</text:p>
          </table:table-cell>
          <table:table-cell table:style-name="TableCell285">
            <text:p text:style-name="P286"/>
          </table:table-cell>
          <table:table-cell table:style-name="TableCell287">
            <text:p text:style-name="P288">(paraša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Už plombuojamo objekto plombos apsaugą atsako ūkio subjekto vadovas ar jo įgaliotasis asmuo. Tyčinis valstybinės radiacinės saugos priežiūros ir kontrolės pareigūno (toliau – pareigūnas) uždėtos plombos sužalojimas arba nuplėšimas<text:s/>užtraukia baudą, numatytą Lietuvos Respublikos administracinių teisės pažeidimų kodekse (Žin., 1985, Nr. 1-1). Su plombavimo aktu susipažinau, plombavimo akto nuorašą gavau:</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ūkio subjekto vadovo ar jo įgaliotojo asmens pareigos)</text:p>
          </table:table-cell>
          <table:table-cell table:style-name="TableCell312">
            <text:p text:style-name="P313"/>
          </table:table-cell>
          <table:table-cell table:style-name="TableCell314">
            <text:p text:style-name="P315">(parašas)</text:p>
          </table:table-cell>
          <table:table-cell table:style-name="TableCell316">
            <text:p text:style-name="P317"/>
          </table:table-cell>
          <table:table-cell table:style-name="TableCell318">
            <text:p text:style-name="P319">(vardas, pavardė)</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lombavimo aktą surašiusio pareigūno pareigos)</text:p>
          </table:table-cell>
          <table:table-cell table:style-name="TableCell334">
            <text:p text:style-name="P335"/>
          </table:table-cell>
          <table:table-cell table:style-name="TableCell336">
            <text:p text:style-name="P337">(parašas)</text:p>
          </table:table-cell>
          <table:table-cell table:style-name="TableCell338">
            <text:p text:style-name="P339"/>
          </table:table-cell>
          <table:table-cell table:style-name="TableCell340">
            <text:p text:style-name="P341">(vardas, pavardė)</text:p>
          </table:table-cell>
        </table:table-row>
      </table:table>
      <text:p text:style-name="P342"/>
      <text:p text:style-name="P343">Plombavimo įrašai:</text:p>
      <text:p text:style-name="P344"/>
      <text:p text:style-name="P345">_<text:tab/></text:p>
      <text:p text:style-name="P346">_<text:tab/></text:p>
      <text:p text:style-name="P347">(patalpos (-ų), įrangos, prietaiso (-ų) su jonizuojančiosios spinduliuotės šaltiniu (-iais) pavadinimas, identifikacinis numeris (-i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lomba (-os) uždėta (-o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data ir laikas)<text:s/></text:p>
          </table:table-cell>
          <table:table-cell table:style-name="TableCell375">
            <text:p text:style-name="P376"/>
          </table:table-cell>
          <table:table-cell table:style-name="TableCell377" table:number-columns-spanned="3">
            <text:p text:style-name="P378">(plombos (-ų) rūšis ir identifikavimo numeris (-iai))</text:p>
          </table:table-cell>
          <table:covered-table-cell/>
          <table:covered-table-cell/>
        </table:table-row>
        <table:table-row table:style-name="TableRow379">
          <table:table-cell table:style-name="TableCell380">
            <text:p text:style-name="P381">Plombą (-as) uždėjo:</text:p>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3">
            <text:p text:style-name="P396">(plombą (-as) uždėjusio pareigūno vardas, pavardė)</text:p>
          </table:table-cell>
          <table:covered-table-cell/>
          <table:covered-table-cell/>
          <table:table-cell table:style-name="TableCell397">
            <text:p text:style-name="P398"/>
          </table:table-cell>
          <table:table-cell table:style-name="TableCell399">
            <text:p text:style-name="P400">(parašas)</text:p>
          </table:table-cell>
        </table:table-row>
        <table:table-row table:style-name="TableRow401">
          <table:table-cell table:style-name="TableCell402">
            <text:p text:style-name="P403">Plomba (-os) nuimta (-o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data ir laikas)<text:s/></text:p>
          </table:table-cell>
          <table:table-cell table:style-name="TableCell419">
            <text:p text:style-name="P420"/>
          </table:table-cell>
          <table:table-cell table:style-name="TableCell421" table:number-columns-spanned="3">
            <text:p text:style-name="P422">(plombos (-ų) būklė)</text:p>
          </table:table-cell>
          <table:covered-table-cell/>
          <table:covered-table-cell/>
        </table:table-row>
        <table:table-row table:style-name="TableRow423">
          <table:table-cell table:style-name="TableCell424">
            <text:p text:style-name="P425">Plombą (-as) nuėmė:</text:p>
          </table: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3">
            <text:p text:style-name="P440">(plombą (-as) nuėmusio pareigūno vardas, pavardė)</text:p>
          </table:table-cell>
          <table:covered-table-cell/>
          <table:covered-table-cell/>
          <table:table-cell table:style-name="TableCell441">
            <text:p text:style-name="P442"/>
          </table:table-cell>
          <table:table-cell table:style-name="TableCell443">
            <text:p text:style-name="P444">(paraša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Plomba (-os) uždėta (-o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data ir laikas)<text:s/></text:p>
          </table:table-cell>
          <table:table-cell table:style-name="TableCell474">
            <text:p text:style-name="P475"/>
          </table:table-cell>
          <table:table-cell table:style-name="TableCell476" table:number-columns-spanned="3">
            <text:p text:style-name="P477">(plombos (-ų) rūšis ir identifikavimo numeris (-iai))</text:p>
          </table:table-cell>
          <table:covered-table-cell/>
          <table:covered-table-cell/>
        </table:table-row>
        <table:table-row table:style-name="TableRow478">
          <table:table-cell table:style-name="TableCell479">
            <text:p text:style-name="P480">Plombą (-as) uždėjo:</text:p>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able:number-columns-spanned="3">
            <text:p text:style-name="P495">(plombą (-as) uždėjusio pareigūno vardas, pavardė)</text:p>
          </table:table-cell>
          <table:covered-table-cell/>
          <table:covered-table-cell/>
          <table:table-cell table:style-name="TableCell496">
            <text:p text:style-name="P497"/>
          </table:table-cell>
          <table:table-cell table:style-name="TableCell498">
            <text:p text:style-name="P499">(parašas)</text:p>
          </table:table-cell>
        </table:table-row>
        <table:table-row table:style-name="TableRow500">
          <table:table-cell table:style-name="TableCell501">
            <text:p text:style-name="P502">Plomba (-os) nuimta (-o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data ir laikas)<text:s/></text:p>
          </table:table-cell>
          <table:table-cell table:style-name="TableCell518">
            <text:p text:style-name="P519"/>
          </table:table-cell>
          <table:table-cell table:style-name="TableCell520" table:number-columns-spanned="3">
            <text:p text:style-name="P521">(plombos (-ų) būklė)</text:p>
          </table:table-cell>
          <table:covered-table-cell/>
          <table:covered-table-cell/>
        </table:table-row>
        <table:table-row table:style-name="TableRow522">
          <table:table-cell table:style-name="TableCell523">
            <text:p text:style-name="P524">Plombą (-as) nuėmė:</text:p>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3">
            <text:p text:style-name="P539">(plombą (-as) nuėmusio pareigūno vardas, pavardė)</text:p>
          </table:table-cell>
          <table:covered-table-cell/>
          <table:covered-table-cell/>
          <table:table-cell table:style-name="TableCell540">
            <text:p text:style-name="P541"/>
          </table:table-cell>
          <table:table-cell table:style-name="TableCell542">
            <text:p text:style-name="P543">(parašas)</text:p>
          </table:table-cell>
        </table:table-row>
      </table:table>
      <text:p text:style-name="P544"/>
      <text:p text:style-name="P545">_<text:tab/></text:p>
      <text:p text:style-name="P546">_<text:tab/></text:p>
      <text:p text:style-name="P547">(patalpos (-ų),<text:s/>įrangos, prietaiso (-ų) su jonizuojančiosios spinduliuotės šaltiniu (-iais) pavadinimas, identifikacinis numeris (-i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soft-page-break/>
            <text:p text:style-name="P559">Plomba (-os) uždėta (-o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data ir laikas)<text:s/></text:p>
          </table:table-cell>
          <table:table-cell table:style-name="TableCell575">
            <text:p text:style-name="P576"/>
          </table:table-cell>
          <table:table-cell table:style-name="TableCell577" table:number-columns-spanned="3">
            <text:p text:style-name="P578">(plombos (-ų) rūšis ir identifikavimo numeris (-iai))</text:p>
          </table:table-cell>
          <table:covered-table-cell/>
          <table:covered-table-cell/>
        </table:table-row>
        <table:table-row table:style-name="TableRow579">
          <table:table-cell table:style-name="TableCell580">
            <text:p text:style-name="P581">Plombą (-as) uždėjo:</text:p>
          </table: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3">
            <text:p text:style-name="P596">(plombą (-as) uždėjusio pareigūno vardas, pavardė)</text:p>
          </table:table-cell>
          <table:covered-table-cell/>
          <table:covered-table-cell/>
          <table:table-cell table:style-name="TableCell597">
            <text:p text:style-name="P598"/>
          </table:table-cell>
          <table:table-cell table:style-name="TableCell599">
            <text:p text:style-name="P600">(parašas)</text:p>
          </table:table-cell>
        </table:table-row>
        <table:table-row table:style-name="TableRow601">
          <table:table-cell table:style-name="TableCell602">
            <text:p text:style-name="P603">Plomba (-os) nuimta (-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data ir laikas)<text:s/></text:p>
          </table:table-cell>
          <table:table-cell table:style-name="TableCell619">
            <text:p text:style-name="P620"/>
          </table:table-cell>
          <table:table-cell table:style-name="TableCell621" table:number-columns-spanned="3">
            <text:p text:style-name="P622">(plombos (-ų) būklė)</text:p>
          </table:table-cell>
          <table:covered-table-cell/>
          <table:covered-table-cell/>
        </table:table-row>
        <table:table-row table:style-name="TableRow623">
          <table:table-cell table:style-name="TableCell624">
            <text:p text:style-name="P625">Plombą (-as) nuėmė:</text:p>
          </table: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3">
            <text:p text:style-name="P640">(plombą (-as) nuėmusio pareigūno vardas, pavardė)</text:p>
          </table:table-cell>
          <table:covered-table-cell/>
          <table:covered-table-cell/>
          <table:table-cell table:style-name="TableCell641">
            <text:p text:style-name="P642"/>
          </table:table-cell>
          <table:table-cell table:style-name="TableCell643">
            <text:p text:style-name="P644">(paraša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Plomba (-os) uždėta<text:s/>(-o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data ir laikas)<text:s/></text:p>
          </table:table-cell>
          <table:table-cell table:style-name="TableCell674">
            <text:p text:style-name="P675"/>
          </table:table-cell>
          <table:table-cell table:style-name="TableCell676" table:number-columns-spanned="3">
            <text:p text:style-name="P677">(plombos (-ų) rūšis ir identifikavimo numeris (-iai))</text:p>
          </table:table-cell>
          <table:covered-table-cell/>
          <table:covered-table-cell/>
        </table:table-row>
        <table:table-row table:style-name="TableRow678">
          <table:table-cell table:style-name="TableCell679">
            <text:p text:style-name="P680">Plombą (-as) uždėjo:</text:p>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3">
            <text:p text:style-name="P695">(plombą (-as) uždėjusio pareigūno vardas, pavardė)</text:p>
          </table:table-cell>
          <table:covered-table-cell/>
          <table:covered-table-cell/>
          <table:table-cell table:style-name="TableCell696">
            <text:p text:style-name="P697"/>
          </table:table-cell>
          <table:table-cell table:style-name="TableCell698">
            <text:p text:style-name="P699">(parašas)</text:p>
          </table:table-cell>
        </table:table-row>
        <table:table-row table:style-name="TableRow700">
          <table:table-cell table:style-name="TableCell701">
            <text:p text:style-name="P702">Plomba (-os) nuimta (-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data ir laikas)<text:s/></text:p>
          </table:table-cell>
          <table:table-cell table:style-name="TableCell718">
            <text:p text:style-name="P719"/>
          </table:table-cell>
          <table:table-cell table:style-name="TableCell720" table:number-columns-spanned="3">
            <text:p text:style-name="P721">(plombos (-ų) būklė)</text:p>
          </table:table-cell>
          <table:covered-table-cell/>
          <table:covered-table-cell/>
        </table:table-row>
        <table:table-row table:style-name="TableRow722">
          <table:table-cell table:style-name="TableCell723">
            <text:p text:style-name="P724">Plombą (-as) nuėmė:</text:p>
          </table: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3">
            <text:p text:style-name="P739">(plombą (-as) nuėmusio pareigūno vardas, pavardė)</text:p>
          </table:table-cell>
          <table:covered-table-cell/>
          <table:covered-table-cell/>
          <table:table-cell table:style-name="TableCell740">
            <text:p text:style-name="P741"/>
          </table:table-cell>
          <table:table-cell table:style-name="TableCell742">
            <text:p text:style-name="P743">(parašas)</text:p>
          </table:table-cell>
        </table:table-row>
      </table:table>
      <text:p text:style-name="Normal"/>
      <text:p text:style-name="P744">_________________</text:p>
      <text:soft-page-break/>
      <text:p text:style-name="P745">Patalpų, įrangos ir prietaisų su<text:s/></text:p>
      <text:p text:style-name="P746">jonizuojančiosios spinduliuotės<text:s/></text:p>
      <text:p text:style-name="P747">šaltiniais plombavimo tvarkos aprašo</text:p>
      <text:p text:style-name="P748">2<text:s/>priedas</text:p>
      <text:p text:style-name="P749"/>
      <text:p text:style-name="P750"><text:span text:style-name="T751">(Plombų apskaitos žurnalo<text:s/></text:span><text:span text:style-name="T752">forma)</text:span></text:p>
      <text:p text:style-name="P753"/>
      <text:p text:style-name="P754">RADIACINĖS SAUGOS CENTRO</text:p>
      <text:p text:style-name="P755"/>
      <text:p text:style-name="P756"><text:span text:style-name="T757">................. skyrius</text:span></text:p>
      <text:p text:style-name="P758"/>
      <text:p text:style-name="P759">PLOMBŲ APSKAITOS ŽURNALA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lombavimo akto data, Nr.</text:p>
          </table:table-cell>
          <table:table-cell table:style-name="TableCell773">
            <text:p text:style-name="P774">Plombų panaudojimo data</text:p>
          </table:table-cell>
          <table:table-cell table:style-name="TableCell775">
            <text:p text:style-name="P776">Panaudotų plombų rūšis ir kiekis</text:p>
          </table:table-cell>
          <table:table-cell table:style-name="TableCell777">
            <text:p text:style-name="P778">Plombavimą atlikusio pareigūno pareigos, vardas, pavardė</text:p>
          </table:table-cell>
          <table:table-cell table:style-name="TableCell779">
            <text:p text:style-name="P780">Pareigūno paraša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_________________</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Radiacinės saugos centras, Įsakymas</text:span></text:p>
      <text:p text:style-name="P909"><text:span text:style-name="T910">Nr.<text:s/></text:span><text:a xlink:href="https://www.e-tar.lt/portal/legalAct.html?documentId=a10f8340009e11e6b9699b2946305ca6" office:target-frame-name="_top" xlink:show="replace"><text:span text:style-name="T911">V-35</text:span></text:a><text:span text:style-name="T912">,<text:s/></text:span><text:span text:style-name="T913">2016-03-31, paskelbta TAR 2016-04-12, i. k. 2016-08691</text:span></text:p>
      <text:p text:style-name="P914"><text:span text:style-name="T915">Dėl Radiacinės saugos centro direktoriaus 2012 m. lapkričio 19 d. įsakymo Nr. V-113 „Dėl Patalpų, įrangos ir prietaisų su jonizuojančiosios spinduliuotės šaltiniais plombavimo tvarkos aprašo patvirtini</text:span><text:span text:style-name="T916">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8-25T12:31:00Z</meta:creation-date>
    <dc:date>2016-08-25T12:31:00Z</dc:date>
    <meta:template xlink:href="Normal" xlink:type="simple"/>
    <meta:editing-cycles>2</meta:editing-cycles>
    <meta:editing-duration>PT0S</meta:editing-duration>
    <meta:document-statistic meta:page-count="8" meta:paragraph-count="204" meta:word-count="1797" meta:character-count="14497" meta:row-count="759" meta:non-whitespace-character-count="12904"/>
  </office:meta>
</office:document-meta>
</file>