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center"/>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54.5% 100%" style:font-size-complex="5.5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54.5% 100%" style:font-size-complex="5.5pt"/>
    </style:style>
    <style:style style:name="T252" style:parent-style-name="DefaultParagraphFont" style:family="text">
      <style:text-properties fo:color="#000000"/>
    </style:style>
    <style:style style:name="T253" style:parent-style-name="DefaultParagraphFont" style:family="text">
      <style:text-properties fo:color="#000000" style:text-position="54.5% 100%" style:font-size-complex="5.5pt"/>
    </style:style>
    <style:style style:name="T254" style:parent-style-name="DefaultParagraphFont" style:family="text">
      <style:text-properties fo:color="#000000"/>
    </style:style>
    <style:style style:name="T255" style:parent-style-name="DefaultParagraphFont" style:family="text">
      <style:text-properties fo:color="#000000" style:text-position="54.5% 100%" style:font-size-complex="5.5pt"/>
    </style:style>
    <style:style style:name="T256" style:parent-style-name="DefaultParagraphFont" style:family="text">
      <style:text-properties fo:color="#000000"/>
    </style:style>
    <style:style style:name="T257" style:parent-style-name="DefaultParagraphFont" style:family="text">
      <style:text-properties fo:color="#000000" style:text-position="54.5% 100%" style:font-size-complex="5.5pt"/>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54.5% 100%" style:font-size-complex="5.5pt"/>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54.5% 100%" style:font-size-complex="5.5pt"/>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54.5% 100%" style:font-size-complex="5.5pt"/>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54.5% 100%" style:font-size-complex="5.5pt"/>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54.5% 100%" style:font-size-complex="5.5pt"/>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54.5% 100%" style:font-size-complex="5.5pt"/>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54.5% 100%" style:font-size-complex="5.5pt"/>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54.5% 100%" style:font-size-complex="5.5pt"/>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54.5% 100%" style:font-size-complex="5.5pt"/>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4923in"/>
      <style:text-properties fo:color="#000000" style:font-size-complex="4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text-align="justify" fo:text-indent="0.4923in"/>
      <style:text-properties fo:color="#000000" style:font-size-complex="4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4923in"/>
      <style:text-properties fo:color="#000000" style:font-size-complex="4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fo:text-indent="0.4923in"/>
      <style:text-properties fo:color="#000000" style:font-size-complex="4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9">Suvestinė redakcija nuo 2005-04-08 iki 2005-09-24</text:span></text:p>
      <text:p text:style-name="P10"/>
      <text:p text:style-name="P11"><text:span text:style-name="T12">Įsakymas paskelbtas: Žin. 2005, Nr.<text:s/></text:span><text:a xlink:href="https://www.e-tar.lt/portal/legalAct.html?documentId=TAR.F4FD51A47AEE" office:target-frame-name="_top" xlink:show="replace"><text:span text:style-name="T13">17-557</text:span></text:a><text:span text:style-name="T14">, i. k. 105110MISAK000B1-61</text:span></text:p>
      <text:p text:style-name="P15"/>
      <text:p text:style-name="P16"/>
      <text:p text:style-name="P17">LIETUVOS RESPUBLIKOS VALSTYBINĖS MAISTO IR<text:s/>VETERINARIJOS TARNYBOS DIREKTORIUS</text:p>
      <text:p text:style-name="P18"/>
      <text:p text:style-name="P19">ĮSAKYMAS</text:p>
      <text:p text:style-name="P20">DĖL ŠVIEŽIOS MĖSOS, SMULKINTOS MĖSOS IR MĖSOS RUOŠINIŲ TVARKYMO MĖSINĖSE TAISYKLIŲ PATVIRTINIMO</text:p>
      <text:p text:style-name="P21"/>
      <text:p text:style-name="P22">2005 m. sausio 27 d. Nr. B1-61</text:p>
      <text:p text:style-name="P23">Vilnius</text:p>
      <text:p text:style-name="P24"/>
      <text:p text:style-name="P25"/>
      <text:p text:style-name="P26"><text:span text:style-name="T27">Vadovaudamasis Lietuvos Respublikos veterinarijos įstatymu (Žin., 1992, N</text:span><text:span text:style-name="T28">r.<text:s/></text:span><text:a xlink:href="https://www.e-tar.lt/portal/lt/legalAct/TAR.97BDCD719E57" office:target-frame-name="_blank" xlink:show="new"><text:span text:style-name="T29">2-15</text:span></text:a><text:span text:style-name="T30">), Lietuvos Respublikos maisto įstatymu (Žin., 2000, Nr.<text:s/></text:span><text:a xlink:href="https://www.e-tar.lt/portal/lt/legalAct/TAR.5B99A78DA6C7" office:target-frame-name="_blank" xlink:show="new"><text:span text:style-name="T31">32-893</text:span></text:a><text:span text:style-name="T32">), įgyvendindama</text:span><text:span text:style-name="T33">s 2002 m. spalio 3 d. Europos Parlamento ir Tarybos reglamentą (EB) 1774/2002, nustatantį taisykles dėl šalutinių gyvūninių produktų, neskirtų žmonių maistui, 2001 m. gegužės 22 d. Europos Parlamento ir Tarybos reglamentą Nr. 999/2001, nustatantį tam tikrų</text:span><text:span text:style-name="T34"><text:s/>užkrečiamųjų spongiforminių encefalopatijų prevencijos, kontrolės ir likvidavimo taisykles:</text:span></text:p>
      <text:p text:style-name="P35"><text:span text:style-name="T36">1</text:span><text:span text:style-name="T37">.<text:s/></text:span><text:span text:style-name="T38">Tvirtinu</text:span><text:span text:style-name="T39"><text:s/></text:span><text:span text:style-name="T40">pridedamas Šviežios mėsos, smulkintos mėsos ir mėsos ruošinių tvarkymo mėsinėse taisykles.</text:span></text:p>
      <text:p text:style-name="P41"><text:span text:style-name="T42">2</text:span><text:span text:style-name="T43">.<text:s/></text:span><text:span text:style-name="T44">Nurodau</text:span><text:span text:style-name="T45"><text:s/>veikiančioms mėsinėms bei iki 1 punkte nurodytų taisyklių įsigaliojimo pateiktoms gauti veterinarinį patvirtinimą mėsinėms 1 punkte nurodytas taisykles įgyvendinti iki<text:s/></text:span><text:span text:style-name="T46">2006 m. sausio 1 d.</text:span></text:p>
      <text:p text:style-name="P47">Punkto pakeitimai:</text:p>
      <text:p text:style-name="P48"><text:span text:style-name="T49">Nr.<text:s/></text:span><text:a xlink:href="https://www.e-tar.lt/portal/legalAct.html?documentId=TAR.F38B488669C2" office:target-frame-name="_top" xlink:show="replace"><text:span text:style-name="T50">B1-212</text:span></text:a><text:span text:style-name="T51">, 2005-03-31, Žin., 2005, Nr. 45-1488 (2005-04-07), i. k. 105110MISAK00B1-212</text:span></text:p>
      <text:p text:style-name="Normal"/>
      <text:p text:style-name="P52"><text:span text:style-name="T53">3</text:span><text:span text:style-name="T54">.<text:s/></text:span><text:span text:style-name="T55">Pripažįstu</text:span><text:span text:style-name="T56"><text:s/>netekusiomis galios Valstybinės maisto ir veterinarijos tarnybos direktoriaus 2002 m. gegužės 30 d. įsakymą Nr. 246</text:span><text:span text:style-name="T57"><text:s/>„Dėl Mėsos ir kitų žuvų produktų tvarkymo prekybos įmonėse taisyklių (Žin., 2002, Nr.<text:s/></text:span><text:a xlink:href="https://www.e-tar.lt/portal/lt/legalAct/TAR.5894E37A8CD9" office:target-frame-name="_blank" xlink:show="new"><text:span text:style-name="T58">56-2290</text:span></text:a><text:span text:style-name="T59">).</text:span></text:p>
      <text:p text:style-name="P60"><text:span text:style-name="T61">4</text:span><text:span text:style-name="T62">.<text:s/></text:span><text:span text:style-name="T63">Pavedu</text:span><text:span text:style-name="T64"><text:s/>įsakymo vykdymo kontrolę Maisto ir veterinarijos audito tarn</text:span><text:span text:style-name="T65">ybai.</text:span></text:p>
      <text:p text:style-name="P66"/>
      <text:p text:style-name="P67"/>
      <text:p text:style-name="P68"/>
      <text:p text:style-name="P69"><text:span text:style-name="T70">DIREKTORIUS</text:span><text:span text:style-name="T71"><text:tab/>KAZIMIERAS LUKAUSKAS</text:span></text:p>
      <text:soft-page-break/>
      <text:p text:style-name="P72"><text:span text:style-name="T73">PATVIRTINTA</text:span></text:p>
      <text:p text:style-name="P74">Valstybinės maisto ir veterinarijos tarnybos</text:p>
      <text:p text:style-name="P75">direktoriaus 2005 m. sausio 27 d.</text:p>
      <text:p text:style-name="P76">įsakymu Nr. B1-61</text:p>
      <text:p text:style-name="P77"/>
      <text:p text:style-name="P78"><text:span text:style-name="T79">ŠVIEŽIOS MĖSOS, SMULKINTOS MĖSOS IR MĖSOS RUOŠINIŲ TVARKYMO MĖSINĖSE TAISYKLĖS</text:span></text:p>
      <text:p text:style-name="P80"/>
      <text:p text:style-name="P81"><text:span text:style-name="T82">Šviežios mėsos, smulkintos mėsos ir mėsos ruošinių tvarkymo mėsinėse taisyklės (toliau – taisyklės) parengtos vadovaujantis Lietuvos Respublikos maisto įstatymu (Žin., 2000, Nr.<text:s/></text:span><text:a xlink:href="https://www.e-tar.lt/portal/lt/legalAct/TAR.5B99A78DA6C7" office:target-frame-name="_blank" xlink:show="new"><text:span text:style-name="T83">32-893</text:span></text:a><text:span text:style-name="T84">), Lietuvos Respublikos veterinarijos įstatymu (Žin., 1992, Nr.<text:s/></text:span><text:a xlink:href="https://www.e-tar.lt/portal/lt/legalAct/TAR.97BDCD719E57" office:target-frame-name="_blank" xlink:show="new"><text:span text:style-name="T85">2-15</text:span></text:a><text:span text:style-name="T86">), remiantis Šviežios mėsos paruošimo ir tiekimo į rinką taisyklėmis, patvirtintomis Valst</text:span><text:span text:style-name="T87">ybinės maisto ir veterinarijos tarnybos direktoriaus 2004 m. vasario 10 d. įsakymu Nr. B1-126 (Žin., 2004, Nr.<text:s/></text:span><text:a xlink:href="https://www.e-tar.lt/portal/lt/legalAct/TAR.A22A7DC35C8D" office:target-frame-name="_blank" xlink:show="new"><text:span text:style-name="T88">27-854</text:span></text:a><text:span text:style-name="T89">), Šviežios paukštienos paruošimo ir tiekimo į rinką t</text:span><text:span text:style-name="T90">aisyklėmis, patvirtintomis Valstybinės maisto ir veterinarijos tarnybos direktoriaus 2003 m. spalio 6 d. įsakymu Nr. B1-793 (Žin., 2004, Nr.<text:s/></text:span><text:a xlink:href="https://www.e-tar.lt/portal/lt/legalAct/TAR.AB0726D3373D" office:target-frame-name="_blank" xlink:show="new"><text:span text:style-name="T91">14-441</text:span></text:a><text:span text:style-name="T92">), Smulkintos mėsos ir m</text:span><text:span text:style-name="T93">ėsos pusgaminių gamybos ir tiekimo į rinką taisyklėmis, patvirtintomis Valstybinės maisto ir veterinarijos tarnybos direktoriaus 2000 m. gruodžio 15 d. įsakymu Nr. 376 (Žin., 2001, Nr.<text:s/></text:span><text:a xlink:href="https://www.e-tar.lt/portal/lt/legalAct/TAR.FA05F34DF28E" office:target-frame-name="_blank" xlink:show="new"><text:span text:style-name="T94">16-517</text:span></text:a><text:span text:style-name="T95">), 2002 m. spalio 3 d. Europos Parlamento ir Tarybos reglamentu (EB) Nr. 1774/2002, nustatančiu taisykles dėl šalutinių gyvūninių produktų, neskirtų žmonių maistui, 2001 m. gegužės 22 d. Europos Parlamento ir Tarybos reglamentu (EB) Nr.</text:span><text:span text:style-name="T96"><text:s/>999/2001, nustatančiu tam tikrų užkrečiamųjų spongiforminių encefalopatijų prevencijos, kontrolės ir likvidavimo taisykles</text:span><text:span text:style-name="T97">.</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Taisyklių tikslas – užtikrinti, kad į rinką būtų tiekiama tik saugi ir kokybiška žmonių maistu</text:span><text:span text:style-name="T107">i tinkanti šviežia mėsa, smulkinta mėsa ir mėsos ruošiniai.</text:span></text:p>
      <text:p text:style-name="P108"><text:span text:style-name="T109">2</text:span><text:span text:style-name="T110">. Taisyklės taikomos šviežios mėsos, smulkintos mėsos ir mėsos ruošinių tvarkymui mėsinėse.</text:span></text:p>
      <text:p text:style-name="P111"><text:span text:style-name="T112">3</text:span><text:span text:style-name="T113">. Vartojamos sąvokos:</text:span></text:p>
      <text:p text:style-name="P114"><text:span text:style-name="T115">Atsakingasis asmuo</text:span><text:span text:style-name="T116"><text:s/>– mėsinės savininkas arba jo įgaliotas asmuo, teisišk</text:span><text:span text:style-name="T117">ai atsakingas už mėsinės veiklą.</text:span></text:p>
      <text:p text:style-name="P118"><text:span text:style-name="T119">Mėsa<text:s/></text:span><text:span text:style-name="T120">– visos naminių galvijų (tarp jų<text:s/></text:span><text:span text:style-name="T121">Bubalus bubalis</text:span><text:span text:style-name="T122"><text:s/>ir<text:s/></text:span><text:span text:style-name="T123">Bison bison</text:span><text:span text:style-name="T124"><text:s/>rūšių), kiaulių, avių, ožkų ir neporakanopių gyvulių dalys, kaip nurodyta Šviežios mėsos paruošimo ir tiekimo į rinką taisyklėse, visos naminių paukščių, kalakutų, perlinių vištų, ančių, žąsų kūno dalys, kaip nurodyta Šviežios paukštienos paruošimo ir tie</text:span><text:span text:style-name="T125">kimo į rinką taisyklėse, medžiojamųjų laukinių paukščių ir žvėrių kūno dalys, kaip nurodyta Valstybinės maisto ir veterinarijos tarnybos direktoriaus 2003 m. birželio 3 d. įsakymu Nr. B1-500 patvirtintuose Sumedžiotų laukinių paukščių ir žvėrių mėsos tieki</text:span><text:span text:style-name="T126">mo į rinką veterinarijos reikalavimuose (Žin., 2003, Nr.<text:s/></text:span><text:a xlink:href="https://www.e-tar.lt/portal/lt/legalAct/TAR.50B5C17B5BAE" office:target-frame-name="_blank" xlink:show="new"><text:span text:style-name="T127">55-2483</text:span></text:a><text:span text:style-name="T128">), visos triušių skerdenėlių dalys ir ūkiuose augintų laukinių gyvūnų dalys, kaip nurodyta Valstybinės mais</text:span><text:span text:style-name="T129">to ir veterinarijos tarnybos direktoriaus 2000 m. gruodžio 15 d. įsakymu Nr. 376 patvirtintose Šviežios triušienos ir fermose auginamos laukinės faunos paruošimo ir tiekimo į rinką taisyklėse (Žin., 2001, Nr.<text:s/></text:span><text:a xlink:href="https://www.e-tar.lt/portal/lt/legalAct/TAR.FA05F34DF28E" office:target-frame-name="_blank" xlink:show="new"><text:span text:style-name="T130">16-517</text:span></text:a><text:span text:style-name="T131">).</text:span></text:p>
      <text:p text:style-name="P132"><text:span text:style-name="T133">Mėsinė</text:span><text:span text:style-name="T134"><text:s/>– maisto tvarkymo subjektas, užsiimantis šviežios mėsos ir/ar smulkintos mėsos ir/ar mėsos ruošinių (toliau – produktai) tvarkymu ir tiekiantis šviežią mėsą, smulkintą mėsą ir mėsos ruošinius tiesiogiai</text:span><text:span text:style-name="T135"><text:s/>vartotojui.</text:span></text:p>
      <text:p text:style-name="P136"><text:span text:style-name="T137">Mėsos ruošiniai</text:span><text:span text:style-name="T138"><text:s/>– šviežia mėsa, įskaitant supjaustytą į gabalus mėsą, į kurią pridėta kitų maisto produktų ir/ar maisto priedų.</text:span></text:p>
      <text:p text:style-name="P139"><text:span text:style-name="T140">Smulkinta mėsa</text:span><text:span text:style-name="T141"><text:s/>– iškaulinėta šviežia mėsa, supjaustyta į mažus gabalėlius arba susmulkinta mėsmalėje, į kurią gali<text:s/></text:span><text:span text:style-name="T142">būti pridėta iki 1 proc. valgomosios druskos.</text:span></text:p>
      <text:p text:style-name="P143"><text:span text:style-name="T144">Skerdena</text:span><text:span text:style-name="T145"><text:s/>– žmonių maistui paskersto ir išdoroto gyvūno kūnas, nuleistu krauju, nukirsta galva, uodega ir tešmeniu, pašalintomis galūnėmis ties riešo ir kulno sąnariais, prireikus – ir nulupta oda.</text:span></text:p>
      <text:soft-page-break/>
      <text:p text:style-name="P146"><text:span text:style-name="T147">Sveikumo ženk</text:span><text:span text:style-name="T148">las<text:s/></text:span><text:span text:style-name="T149">– gyvūninio produkto pagaminimo šalį ir įmonės, kurioje jis pagamintas, veterinarinio patvirtinimo numerį nurodantis spaudas arba jo žyma.</text:span></text:p>
      <text:p text:style-name="P150"><text:span text:style-name="T151">Šviežia mėsa</text:span><text:span text:style-name="T152"><text:s/>– neapdorota jokiu kitu būdu, o tik atšaldyta ar sušaldyta, supakuota arba nesupakuota mėsa.</text:span></text:p>
      <text:p text:style-name="P153"><text:span text:style-name="T154">Valstybinė maisto ir veterinarijos tarnyba</text:span><text:span text:style-name="T155"><text:s/>(toliau – VMVT) – Lietuvos Respublikos kompetentinga institucija.</text:span></text:p>
      <text:p text:style-name="P156"><text:span text:style-name="T157">Įvyniojimas<text:s/></text:span><text:span text:style-name="T158">– produktų apvyniojimas apsaugine medžiaga (pirminė pakuotė), tiesiogiai besiliečiančia su produktu.</text:span></text:p>
      <text:p text:style-name="P159"><text:span text:style-name="T160">Pakavimas</text:span><text:span text:style-name="T161"><text:s/>– vieno ar daugiau įvyni</text:span><text:span text:style-name="T162">otų ar neįvyniotų produktų dėjimas į pakuotę.</text:span></text:p>
      <text:p text:style-name="P163"><text:span text:style-name="T164">Žaliava<text:s/></text:span><text:span text:style-name="T165">– medžiaga arba produktas, naudojamas naujo produkto gamybai.</text:span></text:p>
      <text:p text:style-name="P166"><text:span text:style-name="T167">5</text:span><text:span text:style-name="T168">. Mėsinės tvirtinamos laikantis VMVT direktoriaus 2002 m. rugpjūčio 1 d. įsakymu Nr. 355 patvirtintos Įmonių veterinarinio patvirtinimo</text:span><text:span text:style-name="T169"><text:s/>tvarkos (Žin., 2002, Nr.<text:s/></text:span><text:a xlink:href="https://www.e-tar.lt/portal/lt/legalAct/TAR.A261DFB8FEDB" office:target-frame-name="_blank" xlink:show="new"><text:span text:style-name="T170">79-3401</text:span></text:a><text:span text:style-name="T171">) reikalavimų.</text:span></text:p>
      <text:p text:style-name="P172"><text:span text:style-name="T173">6</text:span><text:span text:style-name="T174">. VMVT kontroliuoja šių taisyklių vykdymą.</text:span></text:p>
      <text:p text:style-name="P175"/>
      <text:p text:style-name="P176"><text:span text:style-name="T177">II</text:span><text:span text:style-name="T178">.<text:s/></text:span><text:span text:style-name="T179">ATSAKINGOJO ASMENS PAREIGOS</text:span></text:p>
      <text:p text:style-name="P180"/>
      <text:p text:style-name="P181"><text:span text:style-name="T182">7</text:span><text:span text:style-name="T183">. Atsakingasis asmuo turi:</text:span></text:p>
      <text:p text:style-name="P184"><text:span text:style-name="T185">7.1</text:span><text:span text:style-name="T186">. tikrinti į mėsinę tiekiamų žaliavų ir produktų atitiktį teisės aktų reikalavimams;</text:span></text:p>
      <text:p text:style-name="P187"><text:span text:style-name="T188">7.2</text:span><text:span text:style-name="T189">. užtikrinti žaliavų ir produktų tvarkymo patalpų valymą ir dezinfekavimą;</text:span></text:p>
      <text:p text:style-name="P190"><text:span text:style-name="T191">7.3</text:span><text:span text:style-name="T192">. imti ir tirti produktų mėginius;</text:span></text:p>
      <text:p text:style-name="P193"><text:span text:style-name="T194">7.4</text:span><text:span text:style-name="T195">. turėti raštišką informaciją apie nau</text:span><text:span text:style-name="T196">dojamas žaliavas, produktus ir jų tvarkymą, kurią pateiktų paprašius VMVT;</text:span></text:p>
      <text:p text:style-name="P197"><text:span text:style-name="T198">7.5</text:span><text:span text:style-name="T199">. užtikrinti, kad supakuoti produktai būtų ženklinami sveikumo ženklu;</text:span></text:p>
      <text:p text:style-name="P200"><text:span text:style-name="T201">7.6</text:span><text:span text:style-name="T202">. užtikrinti sveikatos apsaugos ministro 2002 m. gruodžio 24 d. įsakymu Nr. 677 patvirtintos Lie</text:span><text:span text:style-name="T203">tuvos higienos normos HN 119:2002 „Maisto produktų ženklinimas“ (Žin., 2003, Nr.<text:s/></text:span><text:a xlink:href="https://www.e-tar.lt/portal/lt/legalAct/TAR.C136AD7D0E61" office:target-frame-name="_blank" xlink:show="new"><text:span text:style-name="T204">13-530</text:span></text:a><text:span text:style-name="T205">) reikalavimų laikymąsi;</text:span></text:p>
      <text:p text:style-name="P206"><text:span text:style-name="T207">7.7</text:span><text:span text:style-name="T208">. užtikrinti, kad darbuotojai turėtų tinkamą kvalifi</text:span><text:span text:style-name="T209">kaciją, jiems turi būti rengiami maisto tvarkymo ir kitų privalomųjų reikalavimų kursai;</text:span></text:p>
      <text:p text:style-name="P210"><text:span text:style-name="T211">7.8</text:span><text:span text:style-name="T212">. parengti mėsinės savikontrolės sistemos programą ir ją įgyvendinti;</text:span></text:p>
      <text:p text:style-name="P213"><text:span text:style-name="T214">7.9</text:span><text:span text:style-name="T215">. imtis visų reikiamų priemonių, garantuojančių, kad visais gamybos etapais būtų la</text:span><text:span text:style-name="T216">ikomasi šių taisyklių ir sveikatos apsaugos ministro 2003 m. liepos 1 d. įsakymu Nr. V-392 patvirtintos Lietuvos higienos normos HN 15:2001 „Maisto higiena“ (Žin., 2003, Nr.<text:s/></text:span><text:a xlink:href="https://www.e-tar.lt/portal/lt/legalAct/TAR.29FAAEB01F35" office:target-frame-name="_blank" xlink:show="new"><text:span text:style-name="T217">70-3205</text:span></text:a><text:span text:style-name="T218">) reikalavimų.</text:span></text:p>
      <text:p text:style-name="P219"><text:span text:style-name="T220">8</text:span><text:span text:style-name="T221">. Atsakingasis asmuo atsako už VMVT nustatytų trūkumų pašalinimą.</text:span></text:p>
      <text:p text:style-name="P222"><text:span text:style-name="T223">9</text:span><text:span text:style-name="T224">. Atsakingasis asmuo užtikrina, kad VMVT pareigūnas turėtų galimybę bet kuriuo metu patekti į bet kurią mėsinės vietą ir gauti šių taisyklių ir kitų priv</text:span><text:span text:style-name="T225">alomųjų reikalavimų laikymosi kontrolei vykdyti reikalingus dokumentus.</text:span></text:p>
      <text:p text:style-name="P226"><text:span text:style-name="T227">10</text:span><text:span text:style-name="T228">. Jei iš laboratorijoje atliktų tyrimų arba kitokiu būdu paaiškėja, kad gali kilti pavojus žmonių sveikatai, atsakingasis asmuo turi apie tai nedelsdamas pranešti VMVT ir imtis v</text:span><text:span text:style-name="T229">isų priemonių pašalinti iš rinkos visus produktus, kurie buvo pagaminti pagal tą patį technologinį procesą tokiomis pačiomis sąlygomis ir gali kelti tokią pat grėsmę.</text:span></text:p>
      <text:p text:style-name="P230"><text:span text:style-name="T231">11</text:span><text:span text:style-name="T232">. Mėsinėje atliktų patikrinimų, žaliavų, produktų tyrimų rezultatai turi būti saugo</text:span><text:span text:style-name="T233">mi ne mažiau kaip dvejus metus, išskyrus atšaldytų produktų patikrinimo rezultatus, kurie turi būti saugomi 6 mėnesius po produkto realizavimo datos.</text:span></text:p>
      <text:p text:style-name="P234"/>
      <text:p text:style-name="P235"><text:span text:style-name="T236">III</text:span><text:span text:style-name="T237">.<text:s/></text:span><text:span text:style-name="T238">REIKALAVIMAI PRODUKTŲ TVARKYMUI</text:span></text:p>
      <text:p text:style-name="P239"/>
      <text:p text:style-name="P240"><text:span text:style-name="T241">12</text:span><text:span text:style-name="T242">. Į mėsinę tiekiama šviežia mėsa turi būti gauta iš<text:s/></text:span><text:span text:style-name="T243">maisto tvarkymo subjektų, atitinkančių Šviežios mėsos paruošimo ir tiekimo į rinką, Šviežios paukštienos paruošimo ir tiekimo į rinką, Smulkintos mėsos ir mėsos pusgaminių gamybos ir tiekimo į rinką, Šviežios triušienos ir fermose auginamos laukinės faunos</text:span><text:span text:style-name="T244"><text:s/>paruošimo ir tiekimo į rinką taisykles, Sumedžiotų laukinių paukščių ir žvėrių mėsos tiekimo į rinką veterinarijos reikalavimus.</text:span></text:p>
      <text:p text:style-name="P245"><text:span text:style-name="T246">13</text:span><text:span text:style-name="T247">. Šviežia atšaldyta skerdena ir išpjaustyta šviežia mėsa turi būti laikoma ne aukštesnėje kaip +7</text:span><text:span text:style-name="T248">o</text:span><text:span text:style-name="T249">C temperatūroje, subpr</text:span><text:span text:style-name="T250">oduktai – ne aukštesnėje kaip +3</text:span><text:span text:style-name="T251">o</text:span><text:span text:style-name="T252">C temperatūroje, šviežia paukštiena – ne aukštesnėje kaip +4</text:span><text:span text:style-name="T253">o</text:span><text:span text:style-name="T254">C temperatūroje. Šviežios užšaldytos mėsos, paukštienos vidaus temperatūra turi būti ne aukštesnė kaip -12</text:span><text:span text:style-name="T255">o</text:span><text:span text:style-name="T256">C, giliai užšaldytos – ne aukštesnė kaip -18</text:span><text:span text:style-name="T257">o</text:span><text:span text:style-name="T258">C.</text:span></text:p>
      <text:p text:style-name="P259"><text:span text:style-name="T260">14</text:span><text:span text:style-name="T261">.</text:span><text:span text:style-name="T262"><text:s/>Produktų gamybos patalpų aplinkos temperatūra neturi viršyti +12</text:span><text:span text:style-name="T263">o</text:span><text:span text:style-name="T264">C.</text:span></text:p>
      <text:p text:style-name="P265"><text:span text:style-name="T266">15</text:span><text:span text:style-name="T267">. Išpjaustyti šviežią mėsą reikia taip, kad ji nebūtų užteršta. Kaulų skeveldros ir kraujo krešuliai turi būti pašalinti.</text:span></text:p>
      <text:p text:style-name="P268"><text:span text:style-name="T269">16</text:span><text:span text:style-name="T270">. Šviežios mėsos tvarkymo metu gauti produktai, kurie</text:span><text:span text:style-name="T271"><text:s/>dėl technologijos ar kitų gamybos priežasčių netinka žmonių maistui, turi būti talpinami į nepralaidžias skysčiams, lengvai plaunamas ir dezinfekuojamas talpyklas, nedelsiant gabenami į tam tikslui skirtas patalpas ar dedami į uždengiamus dangčiais ir užr</text:span><text:span text:style-name="T272">akinamus, neprieinamus pašaliniams asmenims konteinerius.</text:span></text:p>
      <text:p text:style-name="P273"><text:span text:style-name="T274">17</text:span><text:span text:style-name="T275">. Netinkami žmonių maistui produktai neturi būti kaupiami darbo vietoje. Jie turi būti tvarkomi laikantis Europos Parlamento ir Tarybos reglamento (EB) Nr. 1774/2002, Europos Parlamento ir Tar</text:span><text:span text:style-name="T276">ybos reglamento (EB) Nr. 999/2001 nuostatų.</text:span></text:p>
      <text:p text:style-name="P277"><text:span text:style-name="T278">18</text:span><text:span text:style-name="T279">. Jei gamybos proceso metu reikalinga atšildyti šviežią mėsą, ji turi būti atšildoma tinkamomis higienos sąlygomis ir tvarkoma nedelsiant.</text:span></text:p>
      <text:p text:style-name="P280"><text:span text:style-name="T281">19</text:span><text:span text:style-name="T282">. Smulkintos mėsos gamybai galima naudoti tik skersaruožius (</text:span><text:span text:style-name="T283">išskyrus širdies) galvijų, kiaulių, avių, ožkų raumenis, kurie atitinka Šviežios mėsos paruošimo ir tiekimo į rinką taisyklių reikalavimus.</text:span></text:p>
      <text:p text:style-name="P284"><text:span text:style-name="T285">20</text:span><text:span text:style-name="T286">. Negalima gaminti smulkintos mėsos iš nuopjovų ar mechaniškai atskirtos mėsos ir galvijų, kiaulių, avių ar ož</text:span><text:span text:style-name="T287">kų skerdenų dalių: galvos raumenų (išskyrus kramtomuosius raumenis), neraumeninės baltosios linijos dalies bei kelio sąnario ir riešo srities, nuogramdų nuo kaulų.</text:span></text:p>
      <text:p text:style-name="P288"><text:span text:style-name="T289">21</text:span><text:span text:style-name="T290">. Prieš gaminant smulkintą mėsą reikia nupjaustyti visas nešvarias, su limfiniais mazg</text:span><text:span text:style-name="T291">ais ir įtartinas mėsos vietas.</text:span></text:p>
      <text:p text:style-name="P292"><text:span text:style-name="T293">22</text:span><text:span text:style-name="T294">. Pagamintą smulkintą mėsą reikia laikyti tokioje temperatūroje, kad:</text:span></text:p>
      <text:p text:style-name="P295"><text:span text:style-name="T296">22.1</text:span><text:span text:style-name="T297">. atšaldytos smulkintos mėsos vidaus temperatūra būtų ne aukštesnė kaip +2</text:span><text:span text:style-name="T298">o</text:span><text:span text:style-name="T299">C;</text:span></text:p>
      <text:p text:style-name="P300"><text:span text:style-name="T301">22.2</text:span><text:span text:style-name="T302">. giliai užšaldytos smulkintos mėsos vidaus temperatūra<text:s/></text:span><text:span text:style-name="T303">būtų ne aukštesnė kaip -18</text:span><text:span text:style-name="T304">o</text:span><text:span text:style-name="T305">C.</text:span></text:p>
      <text:p text:style-name="P306"><text:span text:style-name="T307">23</text:span><text:span text:style-name="T308">. Mėsos ruošiniai gali būti gaminami iš užšaldytos mėsos.</text:span></text:p>
      <text:p text:style-name="P309"><text:span text:style-name="T310">24</text:span><text:span text:style-name="T311">. Atšaldytų mėsos ruošinių vidaus temperatūra turi būti:</text:span></text:p>
      <text:p text:style-name="P312"><text:span text:style-name="T313">24.1</text:span><text:span text:style-name="T314">. pagamintų iš šviežios nesmulkintos mėsos – ne aukštesnė kaip +7</text:span><text:span text:style-name="T315">o</text:span><text:span text:style-name="T316">C;</text:span></text:p>
      <text:p text:style-name="P317"><text:span text:style-name="T318">24.2</text:span><text:span text:style-name="T319">. pagamintų iš</text:span><text:span text:style-name="T320"><text:s/>smulkintos mėsos – ne aukštesnė kaip +2</text:span><text:span text:style-name="T321">o</text:span><text:span text:style-name="T322">C;</text:span></text:p>
      <text:p text:style-name="P323"><text:span text:style-name="T324">24.3</text:span><text:span text:style-name="T325">. pagamintų iš paukštienos – ne aukštesnė kaip +4</text:span><text:span text:style-name="T326">o</text:span><text:span text:style-name="T327">C.</text:span></text:p>
      <text:p text:style-name="P328"><text:span text:style-name="T329">25</text:span><text:span text:style-name="T330">. Giliai užšaldytų mėsos ruošinių vidaus temperatūra būtų ne aukštesnė kaip -18</text:span><text:span text:style-name="T331">o</text:span><text:span text:style-name="T332">C.</text:span></text:p>
      <text:p text:style-name="P333"><text:span text:style-name="T334">26</text:span><text:span text:style-name="T335">. Supjaustyta ar susmulkinta šviežia mėsa, pagaminti m</text:span><text:span text:style-name="T336">ėsos ruošiniai nedelsiant arba po vyniojimo, pakavimo, jei vyniojami, pakuojami, turi būti išgabenti į šaldymo patalpas.</text:span></text:p>
      <text:p text:style-name="P337"><text:span text:style-name="T338">27</text:span><text:span text:style-name="T339">. Produktams tvarkyti ar laikyti naudojamos talpyklos turi būti tokios, kad apsaugotų produktus nuo užteršimo ir užtikrintų jų la</text:span><text:span text:style-name="T340">ikymą tinkamomis higienos sąlygomis.</text:span></text:p>
      <text:p text:style-name="P341"><text:span text:style-name="T342">28</text:span><text:span text:style-name="T343">. Smulkintos mėsos, mėsos ruošinių mikrobiologinius tyrimus reikia atlikti bent kartą per savaitę pagal Smulkintos mėsos ir mėsos pusgaminių gamybos ir tiekimo į rinką taisyklių 27, 28, 34, 35 punktų ir 1, 2 pried</text:span><text:span text:style-name="T344">ų reikalavimus.</text:span></text:p>
      <text:p text:style-name="P345"><text:span text:style-name="T346">29</text:span><text:span text:style-name="T347">. Šaldymo patalpose produktus galima laikyti kartu su žaliavomis tik tada, kai garantuojama, kad pakuotė apsaugos produktus nuo netinkamo poveikio.</text:span></text:p>
      <text:p text:style-name="P348"/>
      <text:p text:style-name="P349"><text:span text:style-name="T350">IV</text:span><text:span text:style-name="T351">.<text:s/></text:span><text:span text:style-name="T352">REIKALAVIMAI PRODUKTŲ TVARKYMO PATALPŲ ĮRENGIMUI BEI ĮRANGAI</text:span></text:p>
      <text:p text:style-name="P353"/>
      <text:p text:style-name="P354"><text:span text:style-name="T355">30</text:span><text:span text:style-name="T356">.<text:s/></text:span><text:span text:style-name="T357">Produktų tvarkymui turi būti:</text:span></text:p>
      <text:p text:style-name="P358"><text:span text:style-name="T359">30.1</text:span><text:span text:style-name="T360">. pakankamo dydžio patalpos, suprojektuotos ir įrengtos taip, kad būtų išvengta žaliavų ir produktų užteršimo bei sudarytos tinkamos sąlygos tvarkyti šalutinius gyvūninius produktus ir nurodytas pavojingas medžiagas paga</text:span><text:span text:style-name="T361">l Europos Parlamento ir Tarybos reglamento (EB) Nr. 1774/2002, Europos Parlamento ir Tarybos reglamento (EB) Nr. 999/2001 reikalavimus;</text:span></text:p>
      <text:p text:style-name="P362"><text:span text:style-name="T363">30.2</text:span><text:span text:style-name="T364">. atskiros patalpos produktų išpjaustymui, smulkinimui ir ruošinių gamybai (toliau – tvarkymas), kuriose turi bū</text:span><text:span text:style-name="T365">ti:</text:span></text:p>
      <text:p text:style-name="P366"><text:span text:style-name="T367">30.2.1</text:span><text:span text:style-name="T368">. tvirtos, vandeniui atsparios, lengvai plaunamos ir dezinfekuojamos grindys, įrengtos taip, kad vanduo lengvai nutekėtų į nutekamojo vandens surinkimo sistemą,</text:span></text:p>
      <text:p text:style-name="P369"><text:span text:style-name="T370">30.2.2</text:span><text:span text:style-name="T371">. lygios, lengvai valomos ir atsparios vandeniui sienos, ne mažiau kaip<text:s/></text:span><text:span text:style-name="T372">du metrus nuo grindų padengtos šviesia, plaunama danga, o šaldymo ir sandėliavimo patalpose – mažiausiai iki produktų pakrovimo aukščio,</text:span></text:p>
      <text:p text:style-name="P373"><text:span text:style-name="T374">30.2.3</text:span><text:span text:style-name="T375">. lengvai valomos lubos ar stogo vidinis paviršius,</text:span></text:p>
      <text:p text:style-name="P376"><text:span text:style-name="T377">30.2.4</text:span><text:span text:style-name="T378">. lengvai valomos durys iš nepūvančios ir nerūd</text:span><text:span text:style-name="T379">ijančios medžiagos,</text:span></text:p>
      <text:p text:style-name="P380"><text:span text:style-name="T381">30.2.5</text:span><text:span text:style-name="T382">. efektyvus vėdinimas ir, jei reikalinga, garų surinkimas,</text:span></text:p>
      <text:p text:style-name="P383"><text:span text:style-name="T384">30.2.6</text:span><text:span text:style-name="T385">. tinkamas natūralus ar dirbtinis apšvietimas,</text:span></text:p>
      <text:p text:style-name="P386"><text:span text:style-name="T387">30.2.7</text:span><text:span text:style-name="T388">. kuo arčiau darbo vietų pakankamas kiekis priemonių rankoms bei įrankiams valyti, plauti ir dezinfe</text:span><text:span text:style-name="T389">kuoti; vandens čiaupai neturi būti valdomi rankomis; rankoms plauti turi būti įtaisyti šalto ir karšto arba reguliuojamos temperatūros tekančio vandens įrenginiai, paruoštos valymo ir dezinfekavimo bei rankų džiovinimo higieninės priemonės bei įrankių dezi</text:span><text:span text:style-name="T390">nfekavimo priemonės; jei dezinfekuojama karštu vandeniu, temperatūra turi būti ne žemesnė kaip +82</text:span><text:span text:style-name="T391">o<text:s/></text:span><text:span text:style-name="T392">C;</text:span></text:p>
      <text:p text:style-name="P393"><text:span text:style-name="T394">30.3</text:span><text:span text:style-name="T395">. korozijai atspari įranga ir įrenginiai, atitinkantys higienos reikalavimus, produktų tvarkymui, laikymui konteineriuose taip, kad produktai i</text:span><text:span text:style-name="T396">r konteineriai tiesiogiai nesiliestų su grindimis arba sienomis;</text:span></text:p>
      <text:p text:style-name="P397"><text:span text:style-name="T398">30.4</text:span><text:span text:style-name="T399">. tinkamai suplanuotos ir įrengtos patalpos šviežios mėsos priėmimui ir paskirstymui su korozijai atspariais įtaisais šviežiai mėsai pakabinti, pritvirtintais tokiame aukštyje, kad šv</text:span><text:span text:style-name="T400">iežia mėsa negalėtų liestis su grindimis, sienomis ir būtų apsaugota nuo bet kokio užteršimo;</text:span></text:p>
      <text:p text:style-name="P401"><text:span text:style-name="T402">30.5</text:span><text:span text:style-name="T403">. pakankamo dydžio produktų laikymo patalpos, kurioms taikomi tokie patys reikalavimai, kaip ir 30.2 punkte, išskyrus atšaldymo, šaldymo ir gilaus šaldymo</text:span><text:span text:style-name="T404"><text:s/>patalpas, kuriose lengvai valomos ir dezinfekuojamos grindys turi būti įrengiamos taip, kad būtų užtikrintas tinkamas vandens nutekėjimas; šiose patalpose turi būti įrengta tokia šaldymo sistema, kad žaliavos ir produktai būtų laikomi taisyklėse nurodytoj</text:span><text:span text:style-name="T405">e temperatūroje; nesupakuota šviežia mėsa (skerdenos, išpjaustyta mėsa) turi būti laikoma atskirai nuo supakuotos;</text:span></text:p>
      <text:p text:style-name="P406"><text:span text:style-name="T407">30.6</text:span><text:span text:style-name="T408">. įrenginiai ir priemonės, skirti apsisaugoti nuo kenkėjų (vabzdžių, graužikų, paukščių);</text:span></text:p>
      <text:p text:style-name="P409"><text:span text:style-name="T410">30.7</text:span><text:span text:style-name="T411">. instrumentai ir darbo įranga: išk</text:span><text:span text:style-name="T412">apojimo, išpjaustymo stalai su atskiriamu paviršiumi, konteineriai, konvejerių juostos, pjūklai ir kiti, – pagaminti iš antikorozinės medžiagos, nekenkiančios šviežiai mėsai, lengvai valomi ir dezinfekuojami; paviršiai, kurie liečiasi arba gali liestis su<text:s/></text:span><text:span text:style-name="T413">šviežia mėsa, tarp jų ir suvirintos siūlės, jungtys, turi būti lygūs;</text:span></text:p>
      <text:p text:style-name="P414"><text:span text:style-name="T415">30.8</text:span><text:span text:style-name="T416">. tinkama įranga įrenginiams, įrankiams ir instrumentams plauti ir dezinfekuoti;</text:span></text:p>
      <text:p text:style-name="P417"><text:span text:style-name="T418">30.9</text:span><text:span text:style-name="T419">. higienos reikalavimus atitinkanti nutekamojo vandens surinkimo sistema;</text:span></text:p>
      <text:p text:style-name="P420"><text:span text:style-name="T421">30.10</text:span><text:span text:style-name="T422">. tink</text:span><text:span text:style-name="T423">ama vandens tiekimo sistema; geriamasis vanduo turi atitikti sveikatos apsaugos ministro 2003 m. liepos 23 d. įsakymu Nr. V-455 patvirtintą Lietuvos higienos normą HN 24:2003 „Geriamojo vandens saugos ir kokybės reikalavimai“ (Žin., 2003, Nr.<text:s/></text:span><text:a xlink:href="https://www.e-tar.lt/portal/lt/legalAct/TAR.2099D15473C7" office:target-frame-name="_blank" xlink:show="new"><text:span text:style-name="T424">79-3606</text:span></text:a><text:span text:style-name="T425">); išimties atvejais negeriamo vandens tiekimas yra leidžiamas vandens garų gamybai, priešgaisrinei apsaugai, šaldymo įrenginių aušinimui, jeigu šiems tikslams skirtas vamzdynas</text:span><text:span text:style-name="T426"><text:s/>įrengtas taip, kad šio vandens nebūtų galima panaudoti kitais tikslais ir nekiltų pavojus tiesioginiam ar netiesioginiam žaliavų, produktų užteršimui; negeriamo vandens vamzdynas turi būti aiškiai atskirtas nuo geriamojo vandens vamzdyno;</text:span></text:p>
      <text:p text:style-name="P427"><text:span text:style-name="T428">30.11</text:span><text:span text:style-name="T429">. reiki</text:span><text:span text:style-name="T430">amas skaičius persirengimo patalpų, kurių sienos ir grindys lygios, neperšlampamos, plaunamos ir kuriose įrengti praustuvai ir tualetai taip, kad švariosios patalpos būtų apsaugotos nuo užteršimo; tualetų durys neturi atsidaryti tiesiai į darbo patalpas; į</text:span><text:span text:style-name="T431"><text:s/>praustuvus turi būti tiekiamas karštas ir šaltas arba sumaišytas tinkamos temperatūros vanduo; šalia jų turi būti rankų valymo ir dezinfekavimo medžiagų, higieniškų rankų džiovinimo priemonių; praustuvai neturi būti valdomi rankomis; šalia tualetų turi bū</text:span><text:span text:style-name="T432">ti pakankamai tokių praustuvų;</text:span></text:p>
      <text:p text:style-name="P433"><text:span text:style-name="T434">30.12</text:span><text:span text:style-name="T435">. patalpa ar spinta plovimo, dezinfekavimo ir panašioms medžiagoms, įrangos priežiūros priemonėms laikyti;</text:span></text:p>
      <text:p text:style-name="P436"><text:span text:style-name="T437">30.13</text:span><text:span text:style-name="T438">. patalpa ar tinkamai įrengta atskira vieta gamybos procese naudojamoms talpykloms plauti;</text:span></text:p>
      <text:p text:style-name="P439"><text:span text:style-name="T440">30.14</text:span><text:span text:style-name="T441">. patalpa ar atskira vieta gamybai būtinoms žaliavoms (prieskoniams, maisto priedams ir kt.) laikyti;</text:span></text:p>
      <text:p text:style-name="P442"><text:span text:style-name="T443">30.15</text:span><text:span text:style-name="T444">. patalpa ar atskira vieta produktams vynioti, pakuoti;</text:span></text:p>
      <text:p text:style-name="P445"><text:span text:style-name="T446">30.16</text:span><text:span text:style-name="T447">. patalpa ar spinta vyniojimo ir pakavimo medžiagoms laikyti.</text:span></text:p>
      <text:p text:style-name="P448"><text:span text:style-name="T449">31</text:span><text:span text:style-name="T450">. Jei užti</text:span><text:span text:style-name="T451">krinama žaliavų ir produktų sauga jų tvarkymo metu, jie gali būti tvarkomi atskirose vietose vienoje patalpoje, įrengtoje pagal 30.2 punkto reikalavimus.</text:span></text:p>
      <text:p text:style-name="P452"><text:span text:style-name="T453">32</text:span><text:span text:style-name="T454">. Mėsinėje turi būti tokia šaldymo įranga, kad šaldymo patalpose produktai būtų laikomi nustatyt</text:span><text:span text:style-name="T455">oje temperatūroje. Prie šaldymo įrenginių turi būti kondensato pašalinimo sistema, kad nebūtų galimybės užteršti žaliavų ir produktų.</text:span></text:p>
      <text:p text:style-name="P456"><text:span text:style-name="T457">33</text:span><text:span text:style-name="T458">. Šaldymo patalpose turi būti aiškiai matomi ir prieinami temperatūros fiksavimo prietaisai.</text:span></text:p>
      <text:p text:style-name="P459"><text:span text:style-name="T460">34</text:span><text:span text:style-name="T461">. Atsižvelgus į g</text:span><text:span text:style-name="T462">aminamų produktų asortimentą, mėsinė turi turėti:</text:span></text:p>
      <text:p text:style-name="P463"><text:span text:style-name="T464">34.1</text:span><text:span text:style-name="T465">. patalpą (jei nėra užteršimo pavojaus – atskirą vietą) pakuotėms nuimti;</text:span></text:p>
      <text:p text:style-name="P466"><text:span text:style-name="T467">34.2</text:span><text:span text:style-name="T468">. patalpą (jei nėra užteršimo pavojaus – atskirą vietą) žaliavoms atšildyti;</text:span></text:p>
      <text:p text:style-name="P469"><text:span text:style-name="T470">34.3</text:span><text:span text:style-name="T471">. patalpą arba atskirą vietą žarn</text:span><text:span text:style-name="T472">oms mirkyti ar kitaip apdoroti;</text:span></text:p>
      <text:p text:style-name="P473"><text:span text:style-name="T474">34.4</text:span><text:span text:style-name="T475">. sūdymo patalpą, kurioje būtų palaikoma ne aukštesnė kaip +12</text:span><text:span text:style-name="T476">o</text:span><text:span text:style-name="T477">C temperatūra; laikantis higienos reikalavimų produktus sūdyti galima žaliavų ir produktų laikymo patalpoje.</text:span></text:p>
      <text:p text:style-name="P478"><text:span text:style-name="T479">35</text:span><text:span text:style-name="T480">. Galima produktus tvarkyti,<text:s/></text:span><text:span text:style-name="T481">vynioti, pakuoti toje pačioje patalpoje, jei šie veiksmai sudaro vieningą gamybos ciklą, patalpa pakankamai didelė ir tinkamai įrengta, užtikrinamas žaliavų ir produktų saugumas.</text:span></text:p>
      <text:p text:style-name="P482"/>
      <text:p text:style-name="P483"><text:span text:style-name="T484">V</text:span><text:span text:style-name="T485">.<text:s/></text:span><text:span text:style-name="T486">BENDRIEJI HIGIENOS REIKALAVIMAI</text:span></text:p>
      <text:p text:style-name="P487"/>
      <text:p text:style-name="P488"><text:span text:style-name="T489">36</text:span><text:span text:style-name="T490">. Darbuotojai turi laikytis<text:s/></text:span><text:span text:style-name="T491">bendrųjų švaros ir higienos reikalavimų:</text:span></text:p>
      <text:p text:style-name="P492"><text:span text:style-name="T493">36.1</text:span><text:span text:style-name="T494">. turi vilkėti tinkamus šviesius darbo drabužius ir dėvėti visiškai plaukus slepiančius galvos apdangalus; jei darbo drabužiai darbo metu susiteršia, juos būtina pakeisti;</text:span></text:p>
      <text:p text:style-name="P495"><text:span text:style-name="T496">36.2</text:span><text:span text:style-name="T497">. jei reikalinga, darbuotojai</text:span><text:span text:style-name="T498">, pjaustantys šviežią mėsa, gaminantys smulkintą mėsą ir mėsos ruošinius, turi dėvėti nosį ir burną dengiančias kaukes;</text:span></text:p>
      <text:p text:style-name="P499"><text:span text:style-name="T500">36.3</text:span><text:span text:style-name="T501">. su produktais dirbantys darbuotojai turi plautis rankas kiekvieną kartą prieš atnaujindami darbą ir/arba jas suteršę; žaizdos<text:s/></text:span><text:span text:style-name="T502">ant rankų turi būti užrištos vandeniui nelaidžiais tvarsčiais;</text:span></text:p>
      <text:p text:style-name="P503"><text:span text:style-name="T504">36.4</text:span><text:span text:style-name="T505">. darbo patalpose draudžiama rūkyti, spjaudyti, valgyti, gerti, kramtyti kramtomąją gumą.</text:span></text:p>
      <text:p text:style-name="P506"><text:span text:style-name="T507">37</text:span><text:span text:style-name="T508">. Darbuotojai turi turėti medicinos pažymą pagal Lietuvos Respublikos Vyriausybės 1999<text:s/></text:span><text:span text:style-name="T509">m. gegužės 7 d. nutarimą Nr. 544 „Dėl darbų ir veiklos sričių, kuriose leidžiama dirbti asmenims, tik iš anksto pasitikrinusiems ir vėliau periodiškai besitikrinantiems sveikatą dėl užkrečiamųjų ligų, sąrašo ir šių asmenų sveikatos tikrinimo tvarkos pakeit</text:span><text:span text:style-name="T510">imo“ (Žin., 1999, Nr.<text:s/></text:span><text:a xlink:href="https://www.e-tar.lt/portal/lt/legalAct/TAR.6A8A7A3BBCDC" office:target-frame-name="_blank" xlink:show="new"><text:span text:style-name="T511">41-1294</text:span></text:a><text:span text:style-name="T512">; 2002, Nr. 73-3127), leidžiančią jiems dirbti su produktais. Darbuotojams, galintiems užkrėsti mėsą, draudžiama ją tvarkyti.</text:span></text:p>
      <text:p text:style-name="P513"><text:span text:style-name="T514">38</text:span><text:span text:style-name="T515">. Produktų</text:span><text:span text:style-name="T516"><text:s/>tvarkymui naudojami įrengimai ir įrankiai, taip pat grindys, sienos, pertvaros, lubos ar stogo vidinės dangos turi būti švarūs ir tvarkingi, kad neužterštų žaliavų ir produktų.</text:span></text:p>
      <text:p text:style-name="P517"><text:span text:style-name="T518">39</text:span><text:span text:style-name="T519">. Valyti, plauti ir dezinfekuoti patalpas, įrenginius ir įrankius būtina</text:span><text:span text:style-name="T520"><text:s/>taip dažnai ir tokiais metodais, kad būtų užtikrinta reikiama higiena.</text:span></text:p>
      <text:p text:style-name="P521"><text:span text:style-name="T522">40</text:span><text:span text:style-name="T523">. Turi būti nuolat naikinami graužikai, vabzdžiai ir kiti kenkėjai; graužikų naikinimo priemonės, insekticidai, dezinfekantai ir kitos medžiagos turi būti laikomos rakinamose pat</text:span><text:span text:style-name="T524">alpose arba spintose; jų naudojimas neturi kelti produktų užteršimo pavojaus.</text:span></text:p>
      <text:p text:style-name="P525"><text:span text:style-name="T526">41</text:span><text:span text:style-name="T527">. Plovimo priemonės, dezinfekantai ir panašios medžiagos privalo būti naudojamos pagal gamintojo instrukcijas taip, kad neturėtų žalingo poveikio mechanizmams, įrengimams,<text:s/></text:span><text:span text:style-name="T528">žaliavoms ir produktams. Po jų panaudojimo įrankiai ir darbo įranga turi būti kruopščiai nuskalaujami geriamuoju vandeniu.</text:span></text:p>
      <text:p text:style-name="P529"><text:span text:style-name="T530">42</text:span><text:span text:style-name="T531">. Darbo patalpose naudoti medieną draudžiama.</text:span></text:p>
      <text:p text:style-name="P532"/>
      <text:p text:style-name="P533"><text:span text:style-name="T534">VI</text:span><text:span text:style-name="T535">.<text:s/></text:span><text:span text:style-name="T536">ŽENKLINIMAS</text:span></text:p>
      <text:p text:style-name="P537"/>
      <text:p text:style-name="P538"><text:span text:style-name="T539">43</text:span><text:span text:style-name="T540">. Produktai privalo būti paženklinti pagal Lietuvos</text:span><text:span text:style-name="T541"><text:s/>higienos normą HN 119:2002 „Maisto produktų ženklinimas“.</text:span></text:p>
      <text:p text:style-name="P542"><text:span text:style-name="T543">44</text:span><text:span text:style-name="T544">. Parduodant smulkintą mėsą ir mėsos ruošinius, ženklinimo etiketėje būtina nurodyti gyvūno rūšį. Jei jie buvo gaminami iš įvairių rūšių gyvūnų mėsos, turi būti nurodytas kiekvienos gyvūno<text:s/></text:span><text:span text:style-name="T545">rūšies mėsos kiekis (%).</text:span></text:p>
      <text:p text:style-name="P546"><text:span text:style-name="T547">45</text:span><text:span text:style-name="T548">. Sveikumo ženklas, pagal VMVT direktoriaus 2004 m. balandžio 13 d. įsakymu Nr. B1-315 patvirtintas Nacionalinio sveikumo ženklo naudojimo įmonėse taisykles (Žin., 2004, Nr.<text:s/></text:span><text:a xlink:href="https://www.e-tar.lt/portal/lt/legalAct/TAR.9913E94A0372" office:target-frame-name="_blank" xlink:show="new"><text:span text:style-name="T549">57-2034</text:span></text:a><text:span text:style-name="T550">), dedamas ant produktų pakuočių, kai produktai tiekiami vartotojui supakuoti.</text:span></text:p>
      <text:p text:style-name="P551"/>
      <text:p text:style-name="P552"><text:span text:style-name="T553">VII</text:span><text:span text:style-name="T554">.<text:s/></text:span><text:span text:style-name="T555">VYNIOJIMAS, PAKAVIMAS</text:span></text:p>
      <text:p text:style-name="P556"/>
      <text:p text:style-name="P557"><text:span text:style-name="T558">46</text:span><text:span text:style-name="T559">. Vyniojimo ir pakavimo medžiagos turi atitikti visus higienos reikalavimus, būti pakankamai st</text:span><text:span text:style-name="T560">iprios, kad apsaugotų produktus nuo užteršimo. Pakuotės (pvz.: pakavimo dėžės, popierinės dėžės) turi atitikti sveikatos apsaugos ministro 2003 m. gruodžio 24 d. įsakymu Nr. V-771 patvirtintos Lietuvos higienos normos HN 16:2003 „Medžiagos ir gaminiai, bes</text:span><text:span text:style-name="T561">iliečiantys su maistu“ (Žin., 2004, Nr.<text:s/></text:span><text:a xlink:href="https://www.e-tar.lt/portal/lt/legalAct/TAR.8146D4B7FF09" office:target-frame-name="_blank" xlink:show="new"><text:span text:style-name="T562">45-1486</text:span></text:a><text:span text:style-name="T563">) reikalavimus.</text:span></text:p>
      <text:p text:style-name="P564"><text:span text:style-name="T565">47</text:span><text:span text:style-name="T566">. Vyniojimo ar pakavimo medžiagų negalima pakartotinai naudoti, išskyrus specialias talpyklas, pagamin</text:span><text:span text:style-name="T567">tas iš keramikos, stiklo ar plastmasės, kurias galima pakartotinai naudoti gerai išplovus ir išdezinfekavus.</text:span></text:p>
      <text:p text:style-name="P568"><text:span text:style-name="T569">48</text:span><text:span text:style-name="T570">. Patalpose, kuriose laikomos vyniojimo ar pakavimo medžiagos, neturi būti dulkių ir kenkėjų, tokios patalpos neturi susisiekti su patalpomis</text:span><text:span text:style-name="T571">, kuriose laikomos medžiagos, galinčios užteršti pakavimo medžiagas.</text:span></text:p>
      <text:p text:style-name="P572"><text:span text:style-name="T573">49</text:span><text:span text:style-name="T574">. Vyniojimo ar pakavimo medžiagos negali būti laikomos ant grindų.</text:span></text:p>
      <text:p text:style-name="P575"><text:span text:style-name="T576">50</text:span><text:span text:style-name="T577">. Vyniojimo ir pakavimo medžiagos turi būti komplektuojamos laikantis higienos reikalavimų. Jeigu vyniojimo<text:s/></text:span><text:span text:style-name="T578">ar pakavimo medžiagos komplektuojamos automatiniais įrenginiais, turi būti užtikrinama, kad nekils produktų užteršimo pavojaus.</text:span></text:p>
      <text:p text:style-name="P579"><text:span text:style-name="T580">51</text:span><text:span text:style-name="T581">. Vyniojimo ir pakavimo medžiagos turi patekti į patalpą laikantis higienos reikalavimų ir turi būti naudojamos nedelsiant</text:span><text:span text:style-name="T582">.</text:span></text:p>
      <text:p text:style-name="P583"><text:span text:style-name="T584">52</text:span><text:span text:style-name="T585">. Iš karto po įvyniojimo ar supakavimo produktai turi būti nugabenti į laikymui skirtas patalpas.</text:span></text:p>
      <text:p text:style-name="P586"/>
      <text:p text:style-name="P587"><text:span text:style-name="T588">VIII</text:span><text:span text:style-name="T589">.<text:s/></text:span><text:span text:style-name="T590">LAIKYMAS</text:span></text:p>
      <text:p text:style-name="P591"/>
      <text:p text:style-name="P592"><text:span text:style-name="T593">53</text:span><text:span text:style-name="T594">. Produktai privalo būti laikomi tam tikslui skirtose patalpose ar vietose, t. y. šaldymo patalpose, nurodytose šiose tai</text:span><text:span text:style-name="T595">syklėse ir normatyviniuose dokumentuose.</text:span></text:p>
      <text:p text:style-name="P596"><text:span text:style-name="T597">54</text:span><text:span text:style-name="T598">. Produktai negali būti sandėliuojami su kitais produktais, kurie gali juos užteršti, nebent produktai taip supakuoti, kad būtų pakankamai apsaugoti nuo kitų produktų.</text:span></text:p>
      <text:p text:style-name="P599"><text:span text:style-name="T600">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valstybinė maisto ir veterinarijos tarnyba, Įsakymas</text:span></text:p>
      <text:p text:style-name="P610"><text:span text:style-name="T611">Nr.<text:s/></text:span><text:a xlink:href="https://www.e-tar.lt/portal/legalAct.html?documentId=TAR.F38B488669C2" office:target-frame-name="_top" xlink:show="replace"><text:span text:style-name="T612">B1-212</text:span></text:a><text:span text:style-name="T613">, 2005-03-31, Žin., 2005, Nr. 45-1488 (2005-04-07), i. k. 105110MISAK00B1-212</text:span></text:p>
      <text:p text:style-name="P614"><text:span text:style-name="T615">Dėl Valstybi</text:span><text:span text:style-name="T616">nės maisto ir veterinarijos tarnybos direktoriaus 2005 m. sausio 27 d. įsakymo Nr. B1-61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0T12:09:00Z</meta:creation-date>
    <dc:date>2017-03-30T12:09:00Z</dc:date>
    <meta:template xlink:href="Normal.dotm" xlink:type="simple"/>
    <meta:editing-cycles>2</meta:editing-cycles>
    <meta:editing-duration>PT0S</meta:editing-duration>
    <meta:document-statistic meta:page-count="7" meta:paragraph-count="174" meta:word-count="3243" meta:character-count="24769" meta:row-count="638" meta:non-whitespace-character-count="21700"/>
  </office:meta>
</office:document-meta>
</file>