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2-21 iki 2023-12-31</text:span></text:p>
      <text:p text:style-name="P7"/>
      <text:p text:style-name="P8"><text:span text:style-name="T9">Įstatymas paskelbtas: Žin. 2011, Nr.<text:s/></text:span><text:a xlink:href="https://www.e-tar.lt/portal/legalAct.html?documentId=TAR.F50E0A06964E" office:target-frame-name="_top" xlink:show="replace"><text:span text:style-name="T10">117-5506</text:span></text:a><text:span text:style-name="T11">, i. k. 1111010ISTA0XI-1584</text:span></text:p>
      <text:p text:style-name="P12"/>
      <text:p text:style-name="P13"><text:span text:style-name="T14"/><text:span text:style-name="T15">LIETUVOS RESPUBLIKOS<text:s/></text:span><text:span text:style-name="T16"><text:line-break/>LAISVĖS PREMIJOS<text:s/></text:span><text:span text:style-name="T17"><text:line-break/>ĮSTATYMAS</text:span></text:p>
      <text:p text:style-name="P18"/>
      <text:p text:style-name="P19">2011 m. rugsėjo 15 d. Nr. XI-1584</text:p>
      <text:p text:style-name="P20">Vilnius</text:p>
      <text:p text:style-name="P21"/>
      <text:p text:style-name="P22"><text:span text:style-name="T23">Lietuvos Respublikos Seimas,<text:s/></text:span></text:p>
      <text:p text:style-name="P24">paminėdamas 1991-ųjų sausio 13-osios įvykių dvidešimtąsias metines;<text:s/></text:p>
      <text:p text:style-name="P25">suprasdamas 1991-ųjų sausio<text:s/>13-osios svarbą lietuvių tautai ir Lietuvos valstybei, taip pat visai Rytų ir Vidurio Europos regiono tolesnei politinei raidai;<text:s/></text:p>
      <text:p text:style-name="P26">pabrėždamas poreikį toliau skatinti demokratijos plėtrą, žmogaus teisių įtvirtinimą, teisinės valstybės kūrimą ir lygiateisį bendradarbiavimą Rytų ir Vidurio Europoje,<text:s/></text:p>
      <text:p text:style-name="P27">priima šį Lietuvos Respublikos laisvės premijos įstatymą.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uo įstatymu įsteigiama Laisvės premija (toliau – premija).</text:span></text:p>
      <text:p text:style-name="P36"><text:span text:style-name="T37">2</text:span><text:span text:style-name="T38">. Šis įstatymas nustato premijos dydį ir<text:s/></text:span><text:span text:style-name="T39">premijos skyrimo tvarką.</text:span></text:p>
      <text:p text:style-name="P40"/>
      <text:p text:style-name="P41"><text:span text:style-name="T42">2</text:span><text:span text:style-name="T43"><text:s/>straipsnis.<text:s/></text:span><text:span text:style-name="T44">Premijos dydis ir skyrimo tvarka<text:s/></text:span></text:p>
      <text:p text:style-name="P45"><text:span text:style-name="T46">1</text:span><text:span text:style-name="T47">. Kiekvienais metais skiriama viena 5 000 eurų dydžio premija. Išimtiniais atvejais šio straipsnio 7 dalyje nustatyta tvarka tais pačiais metais gali būti skiriama antra 5</text:span><text:span text:style-name="T48"><text:s/>000 eurų dydžio premija.</text:span></text:p>
      <text:p text:style-name="P49"><text:span text:style-name="T50">2</text:span><text:span text:style-name="T51">. Premija mokama iš Lietuvos Respublikos Seimo (toliau – Seimas) kanceliarijai skirtų Lietuvos Respublikos valstybės biudžeto asignavimų.</text:span></text:p>
      <text:p text:style-name="P52"><text:span text:style-name="T53">3</text:span><text:span text:style-name="T54">. Premija siekiama įvertinti asmenų ir organizacijų pasiekimus ir indėlį ginant žm</text:span><text:span text:style-name="T55">ogaus teises, plėtojant demokratiją, skatinant tarpvalstybinį bendradarbiavimą kovojant už Rytų ir Vidurio Europos tautų laisvą apsisprendimą ir suverenitetą.</text:span></text:p>
      <text:p text:style-name="P56"><text:span text:style-name="T57">4</text:span><text:span text:style-name="T58">. Pretendentais premijai gauti gali būti Lietuvos Respublikos ir užsienio valstybių fiziniai</text:span><text:span text:style-name="T59">, viešieji ir privatūs juridiniai asmenys, nusipelnę laisvei, demokratijai ir žmogaus teisėms.<text:s/></text:span></text:p>
      <text:p text:style-name="P60"><text:span text:style-name="T61">5</text:span><text:span text:style-name="T62">. Pretendentą premijai gauti atrenka Laisvės premijų komisija (toliau – Komisija). Tais atvejais, kai gindami žmogaus teises, plėtodami demokratiją ar skat</text:span><text:span text:style-name="T63">indami tarpvalstybinį bendradarbiavimą kovojant už Rytų ir Vidurio Europos tautų laisvą apsisprendimą ir suverenitetą veikė ne vienas, o kartu keli asmenys, viena Laisvės premija gali būti skiriama asmenų grupei.<text:s/></text:span></text:p>
      <text:p text:style-name="P64"><text:span text:style-name="T65">6</text:span><text:span text:style-name="T66">. Komisija kiekvienais metais iki lap</text:span><text:span text:style-name="T67">kričio 23 dienos pateikia Seimui išvadas dėl atrinkto pretendento premijai gauti.</text:span></text:p>
      <text:p text:style-name="P68"><text:span text:style-name="T69">7</text:span><text:span text:style-name="T70">. Išimtiniais atvejais, atsižvelgdama į ypatingus asmens ar organizacijos pasiekimus ir indėlį ginant žmogaus teises, plėtojant demokratiją, skatinant tarpvalstybinį ben</text:span><text:span text:style-name="T71">dradarbiavimą kovojant už Rytų ir Vidurio Europos tautų laisvą apsisprendimą ir suverenitetą, Komisija, nesilaikydama šio straipsnio 6 dalyje nustatytų terminų, gali pateikti Seimui siūlymą ir išvadą dėl pretendento antrai tais metais Laisvės premijai gaut</text:span><text:span text:style-name="T72">i.<text:s/></text:span></text:p>
      <text:p text:style-name="P73"><text:span text:style-name="T74">8</text:span><text:span text:style-name="T75">. Pretendentus premijai gauti turi teisę siūlyti fiziniai ir Lietuvos Respublikos teisės aktų nustatyta tvarka įregistruoti juridiniai asmenys (toliau – pareiškėjai).</text:span></text:p>
      <text:p text:style-name="P76"><text:span text:style-name="T77">9</text:span><text:span text:style-name="T78">. Siūlant pretendentus, Komisijai pateikiami šie dokumentai:<text:s/></text:span></text:p>
      <text:p text:style-name="P79"><text:span text:style-name="T80">1</text:span><text:span text:style-name="T81">) dviejų p</text:span><text:span text:style-name="T82">retendentą siūlančių pareiškėjų rekomendacijos;<text:s/></text:span></text:p>
      <text:p text:style-name="P83"><text:span text:style-name="T84">2</text:span><text:span text:style-name="T85">) pretendento veiklos ginant žmogaus teises, plėtojant demokratiją ar skatinant tarpvalstybinį bendradarbiavimą kovojant už Rytų ir Vidurio Europos tautų laisvą apsisprendimą ir suverenitetą aprašymas;<text:s/></text:span></text:p>
      <text:p text:style-name="P86"><text:span text:style-name="T87">3</text:span><text:span text:style-name="T88">) papildomai galima pateikti ir kitą medžiagą, atskleidžiančią pretendento darbų reikšmę ir išskirtinumą.</text:span></text:p>
      <text:p text:style-name="P89"><text:span text:style-name="T90">10</text:span><text:span text:style-name="T91">. Premija Seimo nutarimu paskiriama iki gruodžio 23 dienos. Šis terminas netaikomas, kai Laisvės premija skiriama šio straipsnio 7 dalyj</text:span><text:span text:style-name="T92">e nustatyta tvarka, tačiau šiuo atveju Seimas Laisvės premiją nutarimu turi paskirti ne vėliau kaip iki sausio 13 dienos.</text:span></text:p>
      <text:p text:style-name="P93"><text:span text:style-name="T94">11</text:span><text:span text:style-name="T95">. Premija kiekvienais metais įteikiama Laisvės gynėjų dieną (sausio 13-ąją).</text:span></text:p>
      <text:p text:style-name="P96">Straipsnio pakeitimai:</text:p>
      <text:p text:style-name="P97"><text:span text:style-name="T98">Nr.<text:s/></text:span><text:a xlink:href="https://www.e-tar.lt/portal/legalAct.html?documentId=294d3540c68311e69dec860c1f4a5372" office:target-frame-name="_top" xlink:show="replace"><text:span text:style-name="T99">XIII-124</text:span></text:a><text:span text:style-name="T100">, 2016-12-15, paskelbta TAR 2016-12-20, i. k. 2016-29152</text:span></text:p>
      <text:p text:style-name="Normal"/>
      <text:p text:style-name="P101"><text:span text:style-name="T102">3</text:span><text:span text:style-name="T103"><text:s/>straipsnis.<text:s/></text:span><text:span text:style-name="T104">Laisvės premijų komisija<text:s/></text:span></text:p>
      <text:p text:style-name="P105"><text:span text:style-name="T106">1</text:span><text:span text:style-name="T107">. Komisijos sudėtį tvirtina Seimas Seimo Žmog</text:span><text:span text:style-name="T108">aus teisių komiteto teikimu.<text:s/></text:span></text:p>
      <text:p text:style-name="P109"><text:span text:style-name="T110">2</text:span><text:span text:style-name="T111">. Į Komisiją po vieną atstovą deleguoja Seimo frakcijos, po 2 narius – Lietuvos Respublikos Seimo ir Pasaulio lietuvių bendruomenės komisija, Lietuvos Nepriklausomybės Akto signatarų klubas ir Lietuvos jaunimo organizacij</text:span><text:span text:style-name="T112">ų taryba. Komisijos pirmininkas renkamas Komisijos narių balsų dauguma.</text:span></text:p>
      <text:p text:style-name="P113"><text:span text:style-name="T114">3</text:span><text:span text:style-name="T115">. Komisija savo darbe vadovaujasi Komisijos patvirtintu Komisijos darbo reglamentu.<text:s/></text:span></text:p>
      <text:p text:style-name="P116"/>
      <text:p text:style-name="P117">Skelbiu šį Lietuvos Respublikos Seimo priimtą įstatymą.</text:p>
      <text:p text:style-name="P118"/>
      <text:p text:style-name="P119"/>
      <text:p text:style-name="P120"><text:span text:style-name="T121">RESPUBLIKOS PREZIDENTĖ</text:span><text:span text:style-name="T122"><text:tab/>DALIA<text:s/></text:span><text:span text:style-name="T123">GRYBAUSKAITĖ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Seimas, Įstatymas</text:span></text:p>
      <text:p text:style-name="P133"><text:span text:style-name="T134">Nr.<text:s/></text:span><text:a xlink:href="https://www.e-tar.lt/portal/legalAct.html?documentId=6e7a91c0846411e49ac8efb365dd60af" office:target-frame-name="_top" xlink:show="replace"><text:span text:style-name="T135">XII-1404</text:span></text:a><text:span text:style-name="T136">, 2014-12-09, paskelbta TAR 2014-12-15, i. k. 2014-19670</text:span></text:p>
      <text:p text:style-name="P137"><text:span text:style-name="T138">Lietuvos<text:s/></text:span><text:span text:style-name="T139">Respublikos laisvės premijos įstatymo Nr. XI-1584 2 straipsnio pakeitimo įstatymas</text:span></text:p>
      <text:p text:style-name="P140"/>
      <text:p text:style-name="P141"><text:span text:style-name="T142">2.</text:span></text:p>
      <text:p text:style-name="P143"><text:span text:style-name="T144">Lietuvos Respublikos Seimas, Įstatymas</text:span></text:p>
      <text:p text:style-name="P145"><text:span text:style-name="T146">Nr.<text:s/></text:span><text:a xlink:href="https://www.e-tar.lt/portal/legalAct.html?documentId=294d3540c68311e69dec860c1f4a5372" office:target-frame-name="_top" xlink:show="replace"><text:span text:style-name="T147">XIII-124</text:span></text:a><text:span text:style-name="T148">, 2016-12-15, paskel</text:span><text:span text:style-name="T149">bta TAR 2016-12-20, i. k. 2016-29152</text:span></text:p>
      <text:p text:style-name="P150"><text:span text:style-name="T151">Lietuvos Respublikos laisvės premijos įstatymo Nr. XI-1584 2 straipsnio pakeitimo įstatymas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LAISVĖS PREMIJOS ĮSTATYMAS</dc:title>
    <meta:initial-creator>Rima</meta:initial-creator>
    <dc:creator>adlibuser</dc:creator>
    <meta:creation-date>2024-01-06T11:43:00Z</meta:creation-date>
    <dc:date>2024-01-06T11:43:00Z</dc:date>
    <meta:template xlink:href="Normal.dotm" xlink:type="simple"/>
    <meta:editing-cycles>2</meta:editing-cycles>
    <meta:editing-duration>PT0S</meta:editing-duration>
    <meta:document-statistic meta:page-count="3" meta:paragraph-count="84" meta:word-count="742" meta:character-count="5054" meta:row-count="293" meta:non-whitespace-character-count="4396"/>
  </office:meta>
</office:document-meta>
</file>