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6-12-20</text:span></text:p>
      <text:p text:style-name="P7"/>
      <text:p text:style-name="P8"><text:span text:style-name="T9">Įstatymas paskelbtas: Žin. 2011, Nr.<text:s/></text:span><text:a xlink:href="https://www.e-tar.lt/portal/legalAct.html?documentId=TAR.F50E0A06964E" office:target-frame-name="_top" xlink:show="replace"><text:span text:style-name="T10">117-5506</text:span></text:a><text:span text:style-name="T11">, i. k. 1111010ISTA0XI-1584</text:span></text:p>
      <text:p text:style-name="P12"/>
      <text:p text:style-name="P13"><text:span text:style-name="T14"/><text:span text:style-name="T15">LIETUVOS RESPUBLIKOS<text:s/></text:span></text:p>
      <text:p text:style-name="P16">LAISVĖS PREMIJOS<text:s/></text:p>
      <text:p text:style-name="P17">ĮSTATYMAS</text:p>
      <text:p text:style-name="P18"/>
      <text:p text:style-name="P19">2011 m. rugsėjo 15 d. Nr. XI-1584</text:p>
      <text:p text:style-name="P20">Vilnius</text:p>
      <text:p text:style-name="P21"/>
      <text:p text:style-name="P22"><text:span text:style-name="T23">Lietuvos Respublikos Seimas,<text:s/></text:span></text:p>
      <text:p text:style-name="P24">paminėdamas 1991-ųjų sausio 13-osios įvykių dvidešimtąsias metines;<text:s/></text:p>
      <text:p text:style-name="P25">suprasdamas 1991-ųjų sausio<text:s/>13-osios svarbą lietuvių tautai ir Lietuvos valstybei, taip pat visai Rytų ir Vidurio Europos regiono tolesnei politinei raidai;<text:s/></text:p>
      <text:p text:style-name="P26">pabrėždamas poreikį toliau skatinti demokratijos plėtrą, žmogaus teisių įtvirtinimą, teisinės valstybės kūrimą ir lygiateisį bendradarbiavimą Rytų ir Vidurio Europoje,<text:s/></text:p>
      <text:p text:style-name="P27">priima šį Lietuvos Respublikos laisvės premijos įstatymą.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uo įstatymu įsteigiama Laisvės premija (toliau – premija).</text:span></text:p>
      <text:p text:style-name="P36"><text:span text:style-name="T37">2</text:span><text:span text:style-name="T38">. Šis įstatymas nustato premijos dydį ir<text:s/></text:span><text:span text:style-name="T39">premijos skyrimo tvarką.</text:span></text:p>
      <text:p text:style-name="P40"/>
      <text:p text:style-name="P41"><text:span text:style-name="T42">2</text:span><text:span text:style-name="T43"><text:s/>straipsnis.<text:s/></text:span><text:span text:style-name="T44">Premijos dydis ir skyrimo tvarka<text:s/></text:span></text:p>
      <text:p text:style-name="P45"><text:span text:style-name="T46">1</text:span><text:span text:style-name="T47">. Kiekvienais metais skiriama viena 5 000 eurų dydžio premija.</text:span></text:p>
      <text:p text:style-name="P48">Straipsnio dalies pakeitimai:</text:p>
      <text:p text:style-name="P49"><text:span text:style-name="T50">Nr.<text:s/></text:span><text:a xlink:href="https://www.e-tar.lt/portal/legalAct.html?documentId=6e7a91c0846411e49ac8efb365dd60af" office:target-frame-name="_top" xlink:show="replace"><text:span text:style-name="T51">XII-1404</text:span></text:a><text:span text:style-name="T52">, 2014-12-09, paskelbta TAR 2014-12-15, i. k. 2014-19670</text:span></text:p>
      <text:p text:style-name="Normal"/>
      <text:p text:style-name="P53"><text:span text:style-name="T54">2</text:span><text:span text:style-name="T55">. Premija mokama iš Lietuvos Respublikos Seimo (toliau – Seimas) kanceliarijai skirtų Lie</text:span><text:span text:style-name="T56">tuvos Respublikos valstybės biudžeto asignavimų.</text:span></text:p>
      <text:p text:style-name="P57"><text:span text:style-name="T58">3</text:span><text:span text:style-name="T59">. Premija siekiama įvertinti asmenų ir organizacijų pasiekimus ir indėlį ginant žmogaus teises, plėtojant demokratiją, skatinant tarpvalstybinį bendradarbiavimą kovojant už Rytų ir Vidurio Europos tautų</text:span><text:span text:style-name="T60"><text:s/>laisvą apsisprendimą ir suverenitetą.</text:span></text:p>
      <text:p text:style-name="P61"><text:span text:style-name="T62">4</text:span><text:span text:style-name="T63">. Pretendentais premijai gauti gali būti Lietuvos Respublikos ir užsienio valstybių fiziniai, viešieji ir privatūs juridiniai</text:span><text:span text:style-name="T64"><text:s/></text:span><text:span text:style-name="T65">asmenys, nusipelnę laisvei, demokratijai ir žmogaus teisėms.<text:s/></text:span></text:p>
      <text:p text:style-name="P66"><text:span text:style-name="T67">5</text:span><text:span text:style-name="T68">. Pretendentą</text:span><text:span text:style-name="T69"><text:s/></text:span><text:span text:style-name="T70">premi</text:span><text:span text:style-name="T71">jai gauti atrenka Laisvės premijų komisija (toliau – Komisija). Komisija kiekvienais metais iki lapkričio 23 dienos pateikia Seimui išvadas apie atrinktą pretendentą premijai gauti.</text:span></text:p>
      <text:p text:style-name="P72"><text:span text:style-name="T73">6</text:span><text:span text:style-name="T74">. Pretendentus premijai gauti turi teisę siūlyti fiziniai ir Lietuvos</text:span><text:span text:style-name="T75"><text:s/>Respublikos teisės aktų nustatyta tvarka įregistruoti juridiniai asmenys (toliau – pareiškėjai).</text:span></text:p>
      <text:p text:style-name="P76"><text:span text:style-name="T77">7</text:span><text:span text:style-name="T78">. Siūlant pretendentus, Komisijai pateikiami šie dokumentai:<text:s/></text:span></text:p>
      <text:p text:style-name="P79"><text:span text:style-name="T80">1</text:span><text:span text:style-name="T81">) dviejų pretendentą siūlančių pareiškėjų rekomendacijos;<text:s/></text:span></text:p>
      <text:p text:style-name="P82"><text:span text:style-name="T83">2</text:span><text:span text:style-name="T84">) pretendento veiklos ginant žmogaus teises, plėtojant demokratiją ar skatinant tarpvalstybinį bendradarbiavimą kovojant už Rytų ir Vidurio Europos tautų laisvą apsisprendimą ir suverenitetą aprašymas;<text:s/></text:span></text:p>
      <text:p text:style-name="P85"><text:span text:style-name="T86">3</text:span><text:span text:style-name="T87">) papildomai galima pateikti ir kitą medžiagą, a</text:span><text:span text:style-name="T88">tskleidžiančią pretendento darbų reikšmę ir išskirtinumą.</text:span></text:p>
      <text:p text:style-name="P89"><text:span text:style-name="T90">8</text:span><text:span text:style-name="T91">. Premija Seimo nutarimu paskiriama</text:span><text:span text:style-name="T92"><text:s/></text:span><text:span text:style-name="T93">iki gruodžio 23 dienos.</text:span></text:p>
      <text:p text:style-name="P94"><text:span text:style-name="T95">9</text:span><text:span text:style-name="T96">. Premija kiekvienais metais įteikiama Laisvės gynėjų dieną (sausio 13-ąją).</text:span></text:p>
      <text:p text:style-name="P97"/>
      <text:p text:style-name="P98"><text:span text:style-name="T99">3</text:span><text:span text:style-name="T100"><text:s/>straipsnis.<text:s/></text:span><text:span text:style-name="T101">Laisvės premijų komisija<text:s/></text:span></text:p>
      <text:p text:style-name="P102"><text:span text:style-name="T103">1</text:span><text:span text:style-name="T104">. Komisijos sudėtį tvirtina Seimas Seimo Žmogaus teisių komiteto teikimu.<text:s/></text:span></text:p>
      <text:p text:style-name="P105"><text:span text:style-name="T106">2</text:span><text:span text:style-name="T107">. Į Komisiją po vieną atstovą deleguoja Seimo frakcijos, po 2 narius – Lietuvos Respublikos Seimo ir Pasaulio lietuvių bendruomenės komisija, Lietuvos Nepriklausomybės Akto<text:s/></text:span><text:span text:style-name="T108">signatarų klubas ir Lietuvos jaunimo organizacijų taryba. Komisijos pirmininkas renkamas Komisijos narių balsų dauguma.</text:span></text:p>
      <text:p text:style-name="P109"><text:span text:style-name="T110">3</text:span><text:span text:style-name="T111">. Komisija savo darbe vadovaujasi Komisijos patvirtintu Komisijos darbo reglamentu.<text:s/></text:span></text:p>
      <text:p text:style-name="P112"/>
      <text:p text:style-name="P113">Skelbiu šį Lietuvos Respublikos Seimo priimtą įstatymą.</text:p>
      <text:p text:style-name="P114"/>
      <text:p text:style-name="P115"/>
      <text:p text:style-name="P116"><text:span text:style-name="T117">RESPUBLIKOS PREZIDENTĖ</text:span><text:span text:style-name="T118"><text:tab/>DALIA GRYBAUSKAITĖ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eimas, Įstatymas</text:span></text:p>
      <text:p text:style-name="P128"><text:span text:style-name="T129">Nr.<text:s/></text:span><text:a xlink:href="https://www.e-tar.lt/portal/legalAct.html?documentId=6e7a91c0846411e49ac8efb365dd60af" office:target-frame-name="_top" xlink:show="replace"><text:span text:style-name="T130">XII-1404</text:span></text:a><text:span text:style-name="T131">, 2014-12-09, paskelbta TAR</text:span><text:span text:style-name="T132"><text:s/>2014-12-15, i. k. 2014-19670</text:span></text:p>
      <text:p text:style-name="P133"><text:span text:style-name="T134">Lietuvos Respublikos laisvės premijos įstatymo Nr. XI-1584 2 straipsnio pakeitimo įstatymas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ISVĖS PREMIJOS ĮSTATYMAS</dc:title>
    <meta:initial-creator>Rima</meta:initial-creator>
    <dc:creator>adlibuser</dc:creator>
    <meta:creation-date>2017-01-04T14:19:00Z</meta:creation-date>
    <dc:date>2017-01-04T14:19:00Z</dc:date>
    <meta:template xlink:href="Normal.dotm" xlink:type="simple"/>
    <meta:editing-cycles>2</meta:editing-cycles>
    <meta:editing-duration>PT0S</meta:editing-duration>
    <meta:document-statistic meta:page-count="2" meta:paragraph-count="34" meta:word-count="478" meta:character-count="3750" meta:row-count="110" meta:non-whitespace-character-count="3306"/>
  </office:meta>
</office:document-meta>
</file>