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P137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fo:hyphenate="false"/>
    </style:style>
    <style:style style:name="P1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41" style:parent-style-name="DefaultParagraphFont" style:family="text">
      <style:text-properties fo:text-transform="uppercase" fo:color="#000000"/>
    </style:style>
    <style:style style:name="T142" style:parent-style-name="DefaultParagraphFont" style:family="text">
      <style:text-properties fo:text-transform="uppercase" fo:color="#000000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4-01-01</text:span></text:p>
      <text:p text:style-name="P7"/>
      <text:p text:style-name="P8"><text:span text:style-name="T9">Įstatymas paskelbtas: Žin. 2011, Nr.<text:s/></text:span><text:a xlink:href="https://www.e-tar.lt/portal/legalAct.html?documentId=TAR.F50E0A06964E" office:target-frame-name="_top" xlink:show="replace"><text:span text:style-name="T10">117-5506</text:span></text:a><text:span text:style-name="T11">, i. k. 1111010ISTA0XI-1584</text:span></text:p>
      <text:p text:style-name="P12"/>
      <text:p text:style-name="P13"><text:span text:style-name="T14"/><text:span text:style-name="T15">LIETUVOS RESPUBLIKOS<text:s/></text:span><text:span text:style-name="T16"><text:line-break/>LAISVĖS PREMIJOS<text:s/></text:span><text:span text:style-name="T17"><text:line-break/>ĮSTATYMAS</text:span></text:p>
      <text:p text:style-name="P18"/>
      <text:p text:style-name="P19">2011 m. rugsėjo 15 d. Nr. XI-1584</text:p>
      <text:p text:style-name="P20">Vilnius</text:p>
      <text:p text:style-name="P21"/>
      <text:p text:style-name="P22"><text:span text:style-name="T23">Lietuvos Respublikos Seimas,<text:s/></text:span></text:p>
      <text:p text:style-name="P24">paminėdamas 1991-ųjų sausio 13-osios įvykių dvidešimtąsias metines;<text:s/></text:p>
      <text:p text:style-name="P25">suprasdamas 1991-ųjų sausio<text:s/>13-osios svarbą lietuvių tautai ir Lietuvos valstybei, taip pat visai Rytų ir Vidurio Europos regiono tolesnei politinei raidai;<text:s/></text:p>
      <text:p text:style-name="P26">pabrėždamas poreikį toliau skatinti demokratijos plėtrą, žmogaus teisių įtvirtinimą, teisinės valstybės kūrimą ir lygiateisį bendradarbiavimą Rytų ir Vidurio Europoje,<text:s/></text:p>
      <text:p text:style-name="P27">priima šį Lietuvos Respublikos laisvės premijos įstatymą.</text:p>
      <text:p text:style-name="P28"/>
      <text:p text:style-name="P29"><text:span text:style-name="T30">1</text:span><text:span text:style-name="T31"><text:s/>straipsnis.<text:s/></text:span><text:span text:style-name="T32">Įstatymo paskirtis</text:span></text:p>
      <text:p text:style-name="P33"><text:span text:style-name="T34">1</text:span><text:span text:style-name="T35">. Šiuo įstatymu įsteigiama Laisvės premija (toliau – premija).</text:span></text:p>
      <text:p text:style-name="P36"><text:span text:style-name="T37">2</text:span><text:span text:style-name="T38">. Šis įstatymas nustato premijos dydį ir<text:s/></text:span><text:span text:style-name="T39">premijos skyrimo tvarką.</text:span></text:p>
      <text:p text:style-name="P40"/>
      <text:p text:style-name="P41"><text:span text:style-name="T42">2</text:span><text:span text:style-name="T43"><text:s/>straipsnis.<text:s/></text:span><text:span text:style-name="T44">Premijos dydis ir skyrimo tvarka<text:s/></text:span></text:p>
      <text:p text:style-name="P45"><text:span text:style-name="T46">1</text:span><text:span text:style-name="T47">.</text:span><text:span text:style-name="T48"><text:s/>Kiekvienais metais skiriama viena 200 bazinių socialinių išmokų (toliau – BSI) dydžio premija. Išimtiniais atvejais šio straipsnio 7 dalyje nustatyta tvarka tais pačiais metais gali būti skiriama antra 200 BSI dydžio premija</text:span><text:span text:style-name="T49">.</text:span><text:s/></text:p>
      <text:p text:style-name="P50">Straipsnio dalies pakeitimai:</text:p>
      <text:p text:style-name="P51"><text:span text:style-name="T52">Nr.<text:s/></text:span><text:a xlink:href="https://www.e-tar.lt/portal/legalAct.html?documentId=542e55b0a55511eea5a28c81c82193a8" office:target-frame-name="_top" xlink:show="replace"><text:span text:style-name="T53">XIV-2431</text:span></text:a><text:span text:style-name="T54">, 2023-12-19, paskelbta TAR 2023-12-28, i. k. 2023-25652</text:span></text:p>
      <text:p text:style-name="Normal"/>
      <text:p text:style-name="P55"><text:span text:style-name="T56">2</text:span><text:span text:style-name="T57">. Premija mokama iš Lietuvos Respublikos Seimo (toliau – Seimas) kanceliarijai sk</text:span><text:span text:style-name="T58">irtų Lietuvos Respublikos valstybės biudžeto asignavimų.</text:span></text:p>
      <text:p text:style-name="P59"><text:span text:style-name="T60">3</text:span><text:span text:style-name="T61">. Premija siekiama įvertinti asmenų ir organizacijų pasiekimus ir indėlį ginant žmogaus teises, plėtojant demokratiją, skatinant tarpvalstybinį bendradarbiavimą kovojant už Rytų ir Vidurio Europ</text:span><text:span text:style-name="T62">os tautų laisvą apsisprendimą ir suverenitetą.</text:span></text:p>
      <text:p text:style-name="P63"><text:span text:style-name="T64">4</text:span><text:span text:style-name="T65">. Pretendentais premijai gauti gali būti Lietuvos Respublikos ir užsienio valstybių fiziniai, viešieji ir privatūs juridiniai asmenys, nusipelnę laisvei, demokratijai ir žmogaus teisėms.<text:s/></text:span></text:p>
      <text:p text:style-name="P66"><text:span text:style-name="T67">5</text:span><text:span text:style-name="T68">. Pretenden</text:span><text:span text:style-name="T69">tą premijai gauti atrenka Laisvės premijų komisija (toliau – Komisija). Tais atvejais, kai gindami žmogaus teises, plėtodami demokratiją ar skatindami tarpvalstybinį bendradarbiavimą kovojant už Rytų ir Vidurio Europos tautų laisvą apsisprendimą ir suveren</text:span><text:span text:style-name="T70">itetą veikė ne vienas, o kartu keli asmenys, viena Laisvės premija gali būti skiriama asmenų grupei.<text:s/></text:span></text:p>
      <text:p text:style-name="P71"><text:span text:style-name="T72">6</text:span><text:span text:style-name="T73">.</text:span><text:span text:style-name="T74"><text:s/>Komisija kiekvienais metais iki spalio 23 dienos pateikia Seimui išvadas dėl atrinkto pretendento premijai gauti</text:span><text:span text:style-name="T75">.</text:span><text:s/></text:p>
      <text:p text:style-name="P76">Straipsnio dalies pakeitimai:</text:p>
      <text:p text:style-name="P77"><text:span text:style-name="T78">Nr.<text:s/></text:span><text:a xlink:href="https://www.e-tar.lt/portal/legalAct.html?documentId=542e55b0a55511eea5a28c81c82193a8" office:target-frame-name="_top" xlink:show="replace"><text:span text:style-name="T79">XIV-2431</text:span></text:a><text:span text:style-name="T80">, 2023-12-19, paskelbta TAR 2023-12-28, i. k. 2023-25652</text:span></text:p>
      <text:p text:style-name="Normal"/>
      <text:p text:style-name="P81"><text:span text:style-name="T82">7</text:span><text:span text:style-name="T83">. Išimtiniais atvejais, atsižvelgdama į ypatingus asmens ar organizacijos pasiekimu</text:span><text:span text:style-name="T84">s ir indėlį ginant žmogaus teises, plėtojant demokratiją, skatinant tarpvalstybinį bendradarbiavimą kovojant už Rytų ir Vidurio Europos tautų laisvą apsisprendimą ir suverenitetą, Komisija, nesilaikydama šio straipsnio 6 dalyje nustatytų terminų, gali pate</text:span><text:span text:style-name="T85">ikti Seimui siūlymą ir išvadą dėl pretendento antrai tais metais Laisvės premijai gauti.<text:s/></text:span></text:p>
      <text:p text:style-name="P86"><text:span text:style-name="T87">8</text:span><text:span text:style-name="T88">. Pretendentus premijai gauti turi teisę siūlyti fiziniai ir Lietuvos Respublikos teisės aktų nustatyta tvarka įregistruoti juridiniai asmenys (toliau – pareiškė</text:span><text:span text:style-name="T89">jai).</text:span></text:p>
      <text:p text:style-name="P90"><text:span text:style-name="T91">9</text:span><text:span text:style-name="T92">. Siūlant pretendentus, Komisijai pateikiami šie dokumentai:<text:s/></text:span></text:p>
      <text:p text:style-name="P93"><text:span text:style-name="T94">1</text:span><text:span text:style-name="T95">) dviejų pretendentą siūlančių pareiškėjų rekomendacijos;<text:s/></text:span></text:p>
      <text:p text:style-name="P96"><text:span text:style-name="T97">2</text:span><text:span text:style-name="T98">) pretendento veiklos ginant žmogaus teises, plėtojant demokratiją ar skatinant tarpvalstybinį bendradarbiavimą kovo</text:span><text:span text:style-name="T99">jant už Rytų ir Vidurio Europos tautų laisvą apsisprendimą ir suverenitetą aprašymas;<text:s/></text:span></text:p>
      <text:p text:style-name="P100"><text:span text:style-name="T101">3</text:span><text:span text:style-name="T102">) papildomai galima pateikti ir kitą medžiagą, atskleidžiančią pretendento darbų reikšmę ir išskirtinumą.</text:span></text:p>
      <text:p text:style-name="P103"><text:span text:style-name="T104">10</text:span><text:span text:style-name="T105">.</text:span><text:span text:style-name="T106"><text:s/>Premija Seimo nutarimu paskiriama iki lapkričio<text:s/></text:span><text:span text:style-name="T107">23 dienos. Šis terminas netaikomas, kai Laisvės premija skiriama šio straipsnio 7 dalyje nustatyta tvarka, tačiau šiuo atveju Seimas Laisvės premiją nutarimu turi paskirti ne vėliau kaip iki gruodžio 23 dienos</text:span><text:span text:style-name="T108">.</text:span></text:p>
      <text:p text:style-name="P109">Straipsnio dalies pakeitimai:</text:p>
      <text:p text:style-name="P110"><text:span text:style-name="T111">Nr.<text:s/></text:span><text:a xlink:href="https://www.e-tar.lt/portal/legalAct.html?documentId=542e55b0a55511eea5a28c81c82193a8" office:target-frame-name="_top" xlink:show="replace"><text:span text:style-name="T112">XIV-2431</text:span></text:a><text:span text:style-name="T113">, 2023-12-19, paskelbta TAR 2023-12-28, i. k. 2023-25652</text:span></text:p>
      <text:p text:style-name="Normal"/>
      <text:p text:style-name="P114"><text:span text:style-name="T115">11</text:span><text:span text:style-name="T116">. Premija kiekvienais metais įteikiama Laisvės gynėjų dieną (sausio 13-ąją).</text:span></text:p>
      <text:p text:style-name="P117">Straipsnio pakeitimai:</text:p>
      <text:p text:style-name="P118"><text:span text:style-name="T119">Nr.<text:s/></text:span><text:a xlink:href="https://www.e-tar.lt/portal/legalAct.html?documentId=294d3540c68311e69dec860c1f4a5372" office:target-frame-name="_top" xlink:show="replace"><text:span text:style-name="T120">XIII-124</text:span></text:a><text:span text:style-name="T121">, 2016-12-15, paskelbta TAR 2016-12-20, i. k. 2016-29152</text:span></text:p>
      <text:p text:style-name="Normal"/>
      <text:p text:style-name="P122"><text:span text:style-name="T123">3</text:span><text:span text:style-name="T124"><text:s/>straipsnis.<text:s/></text:span><text:span text:style-name="T125">Laisvės premijų komisija<text:s/></text:span></text:p>
      <text:p text:style-name="P126"><text:span text:style-name="T127">1</text:span><text:span text:style-name="T128">. Komisijos sudėtį tvirtina Seimas Seimo Žmogaus teisių komiteto teikimu.<text:s/></text:span></text:p>
      <text:p text:style-name="P129"><text:span text:style-name="T130">2</text:span><text:span text:style-name="T131">. Į Komisiją po vieną atstovą deleguoja Seimo frakcijos, po 2 narius – Lietuvos Respublikos Seimo ir Pasaulio lietuvių bendruomenės komisija, Lietuvos Nepriklausomybės Akto sig</text:span><text:span text:style-name="T132">natarų klubas ir Lietuvos jaunimo organizacijų taryba. Komisijos pirmininkas renkamas Komisijos narių balsų dauguma.</text:span></text:p>
      <text:p text:style-name="P133"><text:span text:style-name="T134">3</text:span><text:span text:style-name="T135">. Komisija savo darbe vadovaujasi Komisijos patvirtintu Komisijos darbo reglamentu.<text:s/></text:span></text:p>
      <text:p text:style-name="P136"/>
      <text:p text:style-name="P137">Skelbiu šį Lietuvos Respublikos Seimo priimtą įstatymą.</text:p>
      <text:p text:style-name="P138"/>
      <text:p text:style-name="P139"/>
      <text:p text:style-name="P140"><text:span text:style-name="T141">RESPUBLIKOS PREZIDENTĖ</text:span><text:span text:style-name="T142"><text:tab/>DALIA GRYBAUSKAITĖ</text:span></text:p>
      <text:p text:style-name="Normal"/>
      <text:p text:style-name="P143"/>
      <text:p text:style-name="P144"/>
      <text:p text:style-name="P145"><text:span text:style-name="T146">Pakeitimai:</text:span></text:p>
      <text:p text:style-name="P147"/>
      <text:p text:style-name="P148"><text:span text:style-name="T149">1.</text:span></text:p>
      <text:p text:style-name="P150"><text:span text:style-name="T151">Lietuvos Respublikos Seimas, Įstatymas</text:span></text:p>
      <text:p text:style-name="P152"><text:span text:style-name="T153">Nr.<text:s/></text:span><text:a xlink:href="https://www.e-tar.lt/portal/legalAct.html?documentId=6e7a91c0846411e49ac8efb365dd60af" office:target-frame-name="_top" xlink:show="replace"><text:span text:style-name="T154">XII-1404</text:span></text:a><text:span text:style-name="T155">, 2014-12-09, paskelbta TAR 20</text:span><text:span text:style-name="T156">14-12-15, i. k. 2014-19670</text:span></text:p>
      <text:p text:style-name="P157"><text:span text:style-name="T158">Lietuvos Respublikos laisvės premijos įstatymo Nr. XI-1584 2 straipsnio pakeitimo įstatymas</text:span></text:p>
      <text:p text:style-name="P159"/>
      <text:p text:style-name="P160"><text:span text:style-name="T161">2.</text:span></text:p>
      <text:p text:style-name="P162"><text:span text:style-name="T163">Lietuvos Respublikos Seimas, Įstatymas</text:span></text:p>
      <text:p text:style-name="P164"><text:span text:style-name="T165">Nr.<text:s/></text:span><text:a xlink:href="https://www.e-tar.lt/portal/legalAct.html?documentId=294d3540c68311e69dec860c1f4a5372" office:target-frame-name="_top" xlink:show="replace"><text:span text:style-name="T166">XIII-124</text:span></text:a><text:span text:style-name="T167">, 2016-12-15, paskelbta TAR 2016-12-20, i. k. 2016-29152</text:span></text:p>
      <text:p text:style-name="P168"><text:span text:style-name="T169">Lietuvos Respublikos laisvės premijos įstatymo Nr. XI-1584 2 straipsnio pakeitimo įstatymas</text:span></text:p>
      <text:p text:style-name="P170"/>
      <text:p text:style-name="P171"><text:span text:style-name="T172">3.</text:span></text:p>
      <text:p text:style-name="P173"><text:span text:style-name="T174">Lietuvos Respublikos Seimas, Įstatymas</text:span></text:p>
      <text:p text:style-name="P175"><text:span text:style-name="T176">Nr.<text:s/></text:span><text:a xlink:href="https://www.e-tar.lt/portal/legalAct.html?documentId=542e55b0a55511eea5a28c81c82193a8" office:target-frame-name="_top" xlink:show="replace"><text:span text:style-name="T177">XIV-2431</text:span></text:a><text:span text:style-name="T178">, 2023-12-19, paskelbta TAR 2023-12-28, i. k. 2023-25652</text:span></text:p>
      <text:p text:style-name="P179"><text:span text:style-name="T180">Lietuvos Respublikos laisvės premijos įstatymo Nr</text:span><text:span text:style-name="T181">. XI-1584 2 straipsnio pakeitimo įstatymas</text:span></text:p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LAISVĖS PREMIJOS ĮSTATYMAS</dc:title>
    <meta:initial-creator>Rima</meta:initial-creator>
    <dc:creator>adlibuser</dc:creator>
    <meta:creation-date>2024-01-06T11:43:00Z</meta:creation-date>
    <dc:date>2024-01-06T11:43:00Z</dc:date>
    <meta:template xlink:href="Normal.dotm" xlink:type="simple"/>
    <meta:editing-cycles>2</meta:editing-cycles>
    <meta:editing-duration>PT0S</meta:editing-duration>
    <meta:document-statistic meta:page-count="3" meta:paragraph-count="41" meta:word-count="769" meta:character-count="6011" meta:row-count="86" meta:non-whitespace-character-count="5283"/>
  </office:meta>
</office:document-meta>
</file>