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1</text:span></text:p>
      <text:p text:style-name="P10"/>
      <text:p text:style-name="P11"><text:span text:style-name="T12">Nutarimas paskelbtas: Žin. 2005, Nr.<text:s/></text:span><text:a xlink:href="https://www.e-tar.lt/portal/legalAct.html?documentId=TAR.F52327403947" office:target-frame-name="_top" xlink:show="replace"><text:span text:style-name="T13">29-910</text:span></text:a><text:span text:style-name="T14">, i. k. 1051100NUTA00000215</text:span></text:p>
      <text:p text:style-name="P15"/>
      <text:p text:style-name="P16">Nauja redakcija nuo 2014-10-01:</text:p>
      <text:p text:style-name="Normal"><text:span text:style-name="T17"><text:s/>Nr.<text:s/></text:span><text:a xlink:href="https://www.e-tar.lt/portal/legalAct.html?documentId=f71b6bd02a0511e4a6deb7cdea22d38c" office:target-frame-name="_top" xlink:show="replace"><text:span text:style-name="T18">796</text:span></text:a><text:span text:style-name="T19">, 2014-08-20, paskelbta TAR 2014-08-25, i. k. 2014-11212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5 m. vasario 24 d. Nr. 21</text:span><text:span text:style-name="T29">5</text:span></text:p>
      <text:p text:style-name="P30"><text:span text:style-name="T31">Vilnius</text:span></text:p>
      <text:p text:style-name="P32"/>
      <text:p text:style-name="P33"><text:span text:style-name="T34">Vadovaudamasi Lietuvos Respublikos civilinio kodekso 2.108 straipsnio 5 dalimi, Lietuvos Respublikos Vyriausybė</text:span><text:span text:style-name="T35"><text:s/>nutaria</text:span><text:span text:style-name="T36">:</text:span></text:p>
      <text:p text:style-name="P37"><text:span text:style-name="T38">Įgalioti centralizuotai valdomo valstybės turto valdytoją Lietuvos Respublikos civilinio kodekso 2.108 straipsnio 5 dalyje</text:span><text:span text:style-name="T39"><text:s/>numatytais atvejais atlikti juridinio asmens likvidatoriaus pareigas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TEISINGUMO MINISTRAS<text:tab/>GINTAUTAS BUŽINSKAS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f71b6bd02a0511e4a6deb7cdea22d38c" office:target-frame-name="_top" xlink:show="replace"><text:span text:style-name="T59">796</text:span></text:a><text:span text:style-name="T60">, 2014-08-20, paskelbta TAR 2014-08-25, i. k. 2014-11212</text:span></text:p>
      <text:p text:style-name="P61"><text:span text:style-name="T62">Dėl Lietuvos Respublikos Vyriausybės 2005 m. vasario 24 d. nutarimo Nr. 215 „Dėl įgaliojimų suteikim</text:span><text:span text:style-name="T63">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4-09-02T06:35:00Z</meta:creation-date>
    <dc:date>2014-09-02T06:35:00Z</dc:date>
    <meta:template xlink:href="Normal" xlink:type="simple"/>
    <meta:editing-cycles>2</meta:editing-cycles>
    <meta:editing-duration>PT0S</meta:editing-duration>
    <meta:document-statistic meta:page-count="1" meta:paragraph-count="27" meta:word-count="151" meta:character-count="1219" meta:row-count="60" meta:non-whitespace-character-count="1095"/>
  </office:meta>
</office:document-meta>
</file>