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 style:parent-style-name="Normal" style:family="paragraph">
      <style:paragraph-properties fo:text-align="justify" fo:text-indent="0.3937in"/>
      <style:text-properties fo:color="#000000" style:font-size-complex="4pt"/>
    </style:style>
    <style:style style:name="P76" style:parent-style-name="Normal" style:family="paragraph">
      <style:paragraph-properties fo:text-align="justify" fo:text-indent="0.3937in"/>
      <style:text-properties fo:color="#000000" style:font-size-complex="4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fo:text-indent="0.3937in"/>
      <style:text-properties fo:color="#000000" style:font-size-complex="4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3937in"/>
      <style:text-properties fo:color="#000000" style:font-size-complex="4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3937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T187" style:parent-style-name="DefaultParagraphFont" style:family="text">
      <style:text-properties fo:font-weight="bold" style:font-weight-asian="bold" style:font-weight-complex="bold" fo:text-transform="uppercase" fo:color="#000000" style:font-size-complex="9pt"/>
    </style:style>
    <style:style style:name="P188" style:parent-style-name="Normal" style:family="paragraph">
      <style:paragraph-properties fo:text-align="justify" fo:text-indent="0.3937in"/>
      <style:text-properties fo:color="#000000" style:font-size-complex="9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3937in"/>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P292" style:parent-style-name="Normal" style:family="paragraph">
      <style:paragraph-properties fo:text-align="justify" fo:text-indent="0.3937in"/>
      <style:text-properties fo:color="#000000" style:font-size-complex="9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3937in"/>
      <style:text-properties fo:color="#000000" style:font-size-complex="9pt"/>
    </style:style>
    <style:style style:name="P350" style:parent-style-name="Normal" style:family="paragraph">
      <style:paragraph-properties fo:text-align="justify" fo:text-indent="0.3937in"/>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weight-complex="bold" fo:text-transform="uppercase" fo:color="#000000" style:font-size-complex="9pt"/>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P356" style:parent-style-name="Normal" style:family="paragraph">
      <style:paragraph-properties fo:text-align="justify" fo:text-indent="0.3937in"/>
      <style:text-properties fo:color="#000000" style:font-size-complex="9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3937in"/>
      <style:text-properties fo:color="#000000" style:font-size-complex="9pt"/>
    </style:style>
    <style:style style:name="P397" style:parent-style-name="Normal" style:family="paragraph">
      <style:paragraph-properties fo:text-align="justify" fo:text-indent="0.3937in"/>
      <style:text-properties fo:color="#000000" style:font-size-complex="9pt"/>
    </style:style>
    <style:style style:name="P398" style:parent-style-name="Normal" style:family="paragraph">
      <style:paragraph-properties fo:text-align="justify" fo:text-indent="0.3937in"/>
      <style:text-properties fo:color="#000000" style:font-size-complex="9pt"/>
    </style:style>
    <style:style style:name="P399" style:parent-style-name="Normal" style:family="paragraph">
      <style:paragraph-properties fo:text-align="justify" fo:text-indent="0.3937in"/>
      <style:text-properties fo:color="#000000" style:font-size-complex="9pt"/>
    </style:style>
    <style:style style:name="P400" style:parent-style-name="Normal" style:family="paragraph">
      <style:paragraph-properties fo:text-align="justify" fo:text-indent="0.3937in"/>
      <style:text-properties fo:color="#000000" style:font-size-complex="9pt"/>
    </style:style>
    <style:style style:name="P401" style:parent-style-name="Normal" style:family="paragraph">
      <style:paragraph-properties fo:text-align="justify" fo:text-indent="0.3937in"/>
      <style:text-properties fo:color="#000000" style:font-size-complex="9pt"/>
    </style:style>
    <style:style style:name="P402" style:parent-style-name="Normal" style:family="paragraph">
      <style:paragraph-properties fo:text-align="justify" fo:text-indent="0.3937in"/>
      <style:text-properties fo:color="#000000" style:font-size-complex="9pt"/>
    </style:style>
    <style:style style:name="P403" style:parent-style-name="Normal" style:family="paragraph">
      <style:paragraph-properties fo:text-align="justify" fo:text-indent="0.3937in"/>
      <style:text-properties fo:color="#000000" style:font-size-complex="9pt"/>
    </style:style>
    <style:style style:name="P404" style:parent-style-name="Normal" style:family="paragraph">
      <style:paragraph-properties fo:text-align="justify" fo:text-indent="0.3937in"/>
      <style:text-properties fo:color="#000000" style:font-size-complex="9pt"/>
    </style:style>
    <style:style style:name="P405" style:parent-style-name="Normal" style:family="paragraph">
      <style:paragraph-properties fo:text-align="justify" fo:text-indent="0.3937in"/>
      <style:text-properties fo:color="#000000" style:font-size-complex="9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center" fo:text-indent="0.3937in"/>
    </style:style>
    <style:style style:name="P531" style:parent-style-name="Normal" style:family="paragraph">
      <style:paragraph-properties fo:text-align="center" fo:text-indent="0.3937in"/>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T534" style:parent-style-name="DefaultParagraphFont" style:family="text">
      <style:text-properties fo:font-weight="bold" style:font-weight-asian="bold" style:font-weight-complex="bold" fo:text-transform="uppercase" fo:color="#000000" style:font-size-complex="9pt"/>
    </style:style>
    <style:style style:name="P535" style:parent-style-name="Normal" style:family="paragraph">
      <style:paragraph-properties fo:text-align="justify" fo:text-indent="0.3937in"/>
      <style:text-properties fo:color="#000000" style:font-size-complex="9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3937in"/>
      <style:text-properties fo:color="#000000" style:font-size-complex="9pt"/>
    </style:style>
    <style:style style:name="P613" style:parent-style-name="Normal" style:family="paragraph">
      <style:paragraph-properties fo:text-align="justify" fo:text-indent="0.3937in"/>
      <style:text-properties fo:color="#000000" style:font-size-complex="9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3937in"/>
      <style:text-properties fo:color="#000000" style:font-size-complex="9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3937in"/>
      <style:text-properties fo:color="#000000" style:font-size-complex="9pt"/>
    </style:style>
    <style:style style:name="P639" style:parent-style-name="Normal" style:family="paragraph">
      <style:paragraph-properties fo:text-align="justify" fo:text-indent="0.3937in"/>
      <style:text-properties fo:color="#000000" style:font-size-complex="9pt"/>
    </style:style>
    <style:style style:name="P640" style:parent-style-name="Normal" style:family="paragraph">
      <style:paragraph-properties fo:text-align="justify" fo:text-indent="0.3937in"/>
      <style:text-properties fo:color="#000000" style:font-size-complex="9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3937in"/>
      <style:text-properties fo:color="#000000" style:font-size-complex="9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3937in"/>
      <style:text-properties fo:color="#000000" style:font-size-complex="9pt"/>
    </style:style>
    <style:style style:name="P692" style:parent-style-name="Normal" style:family="paragraph">
      <style:paragraph-properties fo:text-align="justify" fo:text-indent="0.3937in"/>
      <style:text-properties fo:color="#000000" style:font-size-complex="9pt"/>
    </style:style>
    <style:style style:name="P693" style:parent-style-name="Normal" style:family="paragraph">
      <style:paragraph-properties fo:text-align="justify" fo:text-indent="0.3937in"/>
      <style:text-properties fo:color="#000000" style:font-size-complex="9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font-weight="bold" style:font-weight-asian="bold" style:font-weight-complex="bold"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3937in"/>
    </style:style>
    <style:style style:name="P739" style:parent-style-name="Normal" style:family="paragraph">
      <style:paragraph-properties fo:text-align="center" fo:text-indent="0.3937in"/>
    </style:style>
    <style:style style:name="T740" style:parent-style-name="DefaultParagraphFont" style:family="text">
      <style:text-properties fo:font-weight="bold" style:font-weight-asian="bold" style:font-weight-complex="bold" fo:text-transform="uppercase" fo:color="#000000" style:font-size-complex="9pt"/>
    </style:style>
    <style:style style:name="T741" style:parent-style-name="DefaultParagraphFont" style:family="text">
      <style:text-properties fo:font-weight="bold" style:font-weight-asian="bold" style:font-weight-complex="bold" fo:text-transform="uppercase" fo:color="#000000" style:font-size-complex="9pt"/>
    </style:style>
    <style:style style:name="T742" style:parent-style-name="DefaultParagraphFont" style:family="text">
      <style:text-properties fo:font-weight="bold" style:font-weight-asian="bold" style:font-weight-complex="bold" fo:text-transform="uppercase" fo:color="#000000" style:font-size-complex="9pt"/>
    </style:style>
    <style:style style:name="T743" style:parent-style-name="DefaultParagraphFont" style:family="text">
      <style:text-properties fo:font-weight="bold" style:font-weight-asian="bold" style:font-weight-complex="bold" fo:text-transform="uppercase" fo:color="#000000" style:font-size-complex="9pt"/>
    </style:style>
    <style:style style:name="P744" style:parent-style-name="Normal" style:family="paragraph">
      <style:paragraph-properties fo:text-align="justify" fo:text-indent="0.3937in"/>
      <style:text-properties fo:color="#000000" style:font-size-complex="9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3937in"/>
    </style:style>
    <style:style style:name="P904" style:parent-style-name="Normal" style:family="paragraph">
      <style:paragraph-properties fo:text-align="center" fo:text-indent="0.3937in"/>
    </style:style>
    <style:style style:name="T905" style:parent-style-name="DefaultParagraphFont" style:family="text">
      <style:text-properties fo:font-weight="bold" style:font-weight-asian="bold" style:font-weight-complex="bold" fo:text-transform="uppercase" fo:color="#000000" style:font-size-complex="9pt"/>
    </style:style>
    <style:style style:name="T906" style:parent-style-name="DefaultParagraphFont" style:family="text">
      <style:text-properties fo:font-weight="bold" style:font-weight-asian="bold" style:font-weight-complex="bold" fo:text-transform="uppercase" fo:color="#000000" style:font-size-complex="9pt"/>
    </style:style>
    <style:style style:name="T907" style:parent-style-name="DefaultParagraphFont" style:family="text">
      <style:text-properties fo:font-weight="bold" style:font-weight-asian="bold" style:font-weight-complex="bold" fo:text-transform="uppercase" fo:color="#000000" style:font-size-complex="9pt"/>
    </style:style>
    <style:style style:name="P908" style:parent-style-name="Normal" style:family="paragraph">
      <style:paragraph-properties fo:text-align="justify" fo:text-indent="0.3937in"/>
      <style:text-properties fo:color="#000000" style:font-size-complex="9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3937in"/>
    </style:style>
    <style:style style:name="P951" style:parent-style-name="Normal" style:family="paragraph">
      <style:paragraph-properties fo:text-align="center" fo:text-indent="0.3937in"/>
    </style:style>
    <style:style style:name="T952" style:parent-style-name="DefaultParagraphFont" style:family="text">
      <style:text-properties fo:font-weight="bold" style:font-weight-asian="bold" style:font-weight-complex="bold" fo:text-transform="uppercase" fo:color="#000000" style:font-size-complex="9pt"/>
    </style:style>
    <style:style style:name="T953" style:parent-style-name="DefaultParagraphFont" style:family="text">
      <style:text-properties fo:font-weight="bold" style:font-weight-asian="bold" style:font-weight-complex="bold" fo:text-transform="uppercase" fo:color="#000000" style:font-size-complex="9pt"/>
    </style:style>
    <style:style style:name="T954" style:parent-style-name="DefaultParagraphFont" style:family="text">
      <style:text-properties fo:font-weight="bold" style:font-weight-asian="bold" style:font-weight-complex="bold" fo:text-transform="uppercase" fo:color="#000000" style:font-size-complex="9pt"/>
    </style:style>
    <style:style style:name="P955" style:parent-style-name="Normal" style:family="paragraph">
      <style:paragraph-properties fo:text-align="justify" fo:text-indent="0.3937in"/>
      <style:text-properties fo:color="#000000" style:font-size-complex="9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3937in"/>
    </style:style>
    <style:style style:name="P974" style:parent-style-name="Normal" style:family="paragraph">
      <style:paragraph-properties fo:text-align="center" fo:text-indent="0.3937in"/>
    </style:style>
    <style:style style:name="T975" style:parent-style-name="DefaultParagraphFont" style:family="text">
      <style:text-properties fo:font-weight="bold" style:font-weight-asian="bold" style:font-weight-complex="bold" fo:text-transform="uppercase" fo:color="#000000" style:font-size-complex="9pt"/>
    </style:style>
    <style:style style:name="T976" style:parent-style-name="DefaultParagraphFont" style:family="text">
      <style:text-properties fo:font-weight="bold" style:font-weight-asian="bold" style:font-weight-complex="bold" fo:text-transform="uppercase" fo:color="#000000" style:font-size-complex="9pt"/>
    </style:style>
    <style:style style:name="T977" style:parent-style-name="DefaultParagraphFont" style:family="text">
      <style:text-properties fo:font-weight="bold" style:font-weight-asian="bold" style:font-weight-complex="bold" fo:text-transform="uppercase" fo:color="#000000" style:font-size-complex="9pt"/>
    </style:style>
    <style:style style:name="T978" style:parent-style-name="DefaultParagraphFont" style:family="text">
      <style:text-properties fo:font-weight="bold" style:font-weight-asian="bold" style:font-weight-complex="bold" fo:text-transform="uppercase" fo:color="#000000" style:font-size-complex="9pt"/>
    </style:style>
    <style:style style:name="P979" style:parent-style-name="Normal" style:family="paragraph">
      <style:paragraph-properties fo:text-align="justify" fo:text-indent="0.3937in"/>
      <style:text-properties fo:color="#000000" style:font-size-complex="9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widows="0" fo:orphans="0" fo:text-align="justify" fo:text-indent="0.3937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widows="0" fo:orphans="0"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text-properties fo:color="#000000" style:font-size-complex="9pt"/>
    </style:style>
    <style:style style:name="P1025"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26"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27"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28"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29"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30"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31"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32"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1033" style:parent-style-name="Normal" style:family="paragraph">
      <style:paragraph-properties fo:text-align="center">
        <style:tab-stops>
          <style:tab-stop style:type="left" style:position="3.8in"/>
        </style:tab-stops>
      </style:paragraph-properties>
    </style:style>
    <style:style style:name="P1034" style:parent-style-name="Normal" style:family="paragraph">
      <style:paragraph-properties fo:text-align="center">
        <style:tab-stops>
          <style:tab-stop style:type="left" style:position="3.8in"/>
        </style:tab-stops>
      </style:paragraph-properties>
    </style:style>
    <style:style style:name="P1035" style:parent-style-name="Normal" style:family="paragraph">
      <style:paragraph-properties>
        <style:tab-stops>
          <style:tab-stop style:type="left" style:position="3.8in"/>
        </style:tab-stops>
      </style:paragraph-properties>
    </style:style>
    <style:style style:name="T1036" style:parent-style-name="DefaultParagraphFont" style:family="text">
      <style:text-properties fo:color="#000000" style:font-size-complex="9pt"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style:tab-stops>
          <style:tab-stop style:type="left" style:position="3.8in"/>
        </style:tab-stops>
      </style:paragraph-properties>
    </style:style>
    <style:style style:name="T1039" style:parent-style-name="DefaultParagraphFont" style:family="text">
      <style:text-properties fo:color="#000000" style:font-size-complex="9pt" style:language-asian="lt" style:country-asian="L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1042" style:parent-style-name="Normal" style:family="paragraph">
      <style:paragraph-properties fo:break-before="page" fo:text-indent="3.543in">
        <style:tab-stops>
          <style:tab-stop style:type="left" style:position="3.8in"/>
        </style:tab-stops>
      </style:paragraph-properties>
    </style:style>
    <style:style style:name="P1043" style:parent-style-name="Normal" style:family="paragraph">
      <style:paragraph-properties fo:text-indent="3.543in">
        <style:tab-stops>
          <style:tab-stop style:type="left" style:position="3.8in"/>
        </style:tab-stops>
      </style:paragraph-properties>
      <style:text-properties style:font-size-complex="12pt"/>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align="justify" fo:text-indent="0.4923in">
        <style:tab-stops>
          <style:tab-stop style:type="left" style:position="5.225in"/>
          <style:tab-stop style:type="right" style:position="6.6895in"/>
        </style:tab-stops>
      </style:paragraph-properties>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text-align="center"/>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style>
    <style:style style:name="P1053" style:parent-style-name="Normal" style:family="paragraph">
      <style:paragraph-properties fo:text-align="center">
        <style:tab-stops>
          <style:tab-stop style:type="left" style:position="0in"/>
        </style:tab-stops>
      </style:paragraph-properties>
    </style:style>
    <style:style style:name="T1054" style:parent-style-name="DefaultParagraphFont" style:family="text">
      <style:text-properties fo:font-weight="bold" style:font-weight-asian="bold" fo:text-transform="uppercase"/>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style>
    <style:style style:name="TableColumn1058" style:family="table-column">
      <style:table-column-properties style:column-width="0.4423in"/>
    </style:style>
    <style:style style:name="TableColumn1059" style:family="table-column">
      <style:table-column-properties style:column-width="0.918in"/>
    </style:style>
    <style:style style:name="TableColumn1060" style:family="table-column">
      <style:table-column-properties style:column-width="0.6479in"/>
    </style:style>
    <style:style style:name="TableColumn1061" style:family="table-column">
      <style:table-column-properties style:column-width="0.6576in"/>
    </style:style>
    <style:style style:name="TableColumn1062" style:family="table-column">
      <style:table-column-properties style:column-width="0.7006in"/>
    </style:style>
    <style:style style:name="TableColumn1063" style:family="table-column">
      <style:table-column-properties style:column-width="0.8576in"/>
    </style:style>
    <style:style style:name="TableColumn1064" style:family="table-column">
      <style:table-column-properties style:column-width="0.8576in"/>
    </style:style>
    <style:style style:name="TableColumn1065" style:family="table-column">
      <style:table-column-properties style:column-width="0.9097in"/>
    </style:style>
    <style:style style:name="TableColumn1066" style:family="table-column">
      <style:table-column-properties style:column-width="0.7006in"/>
    </style:style>
    <style:style style:name="Table1057" style:family="table">
      <style:table-properties style:width="6.6923in"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ableColumn1120" style:family="table-column">
      <style:table-column-properties style:column-width="2.2812in"/>
    </style:style>
    <style:style style:name="TableColumn1121" style:family="table-column">
      <style:table-column-properties style:column-width="2.2812in"/>
    </style:style>
    <style:style style:name="TableColumn1122" style:family="table-column">
      <style:table-column-properties style:column-width="2.2812in"/>
    </style:style>
    <style:style style:name="Table1119" style:family="table">
      <style:table-properties style:width="6.8437in" fo:margin-left="0in" table:align="lef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color="#000000" style:font-size-complex="9pt"/>
    </style:style>
    <style:style style:name="P1143" style:parent-style-name="Normal" style:family="paragraph">
      <style:paragraph-properties fo:break-before="page" fo:text-indent="3.543in"/>
    </style:style>
    <style:style style:name="P1144" style:parent-style-name="Normal" style:family="paragraph">
      <style:paragraph-properties fo:text-indent="3.543in"/>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tab-stops>
          <style:tab-stop style:type="left" style:position="0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center"/>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style>
    <style:style style:name="P1155" style:parent-style-name="Normal" style:family="paragraph">
      <style:paragraph-properties fo:text-align="center">
        <style:tab-stops>
          <style:tab-stop style:type="left" style:position="0in"/>
        </style:tab-stops>
      </style:paragraph-properties>
    </style:style>
    <style:style style:name="T1156" style:parent-style-name="DefaultParagraphFont" style:family="text">
      <style:text-properties fo:font-weight="bold" style:font-weight-asian="bold" fo:text-transform="uppercase"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3.9375in">
        <style:tab-stops>
          <style:tab-stop style:type="center" style:position="0.6541in"/>
        </style:tab-stops>
      </style:paragraph-properties>
      <style:text-properties fo:font-size="10pt" style:font-size-asian="10pt"/>
    </style:style>
    <style:style style:name="P1160" style:parent-style-name="Normal" style:family="paragraph">
      <style:paragraph-properties fo:text-align="center"/>
    </style:style>
    <style:style style:name="TableColumn1162" style:family="table-column">
      <style:table-column-properties style:column-width="0.3756in" style:use-optimal-column-width="false"/>
    </style:style>
    <style:style style:name="TableColumn1163" style:family="table-column">
      <style:table-column-properties style:column-width="0.7284in" style:use-optimal-column-width="false"/>
    </style:style>
    <style:style style:name="TableColumn1164" style:family="table-column">
      <style:table-column-properties style:column-width="0.6409in" style:use-optimal-column-width="false"/>
    </style:style>
    <style:style style:name="TableColumn1165" style:family="table-column">
      <style:table-column-properties style:column-width="0.6076in" style:use-optimal-column-width="false"/>
    </style:style>
    <style:style style:name="TableColumn1166" style:family="table-column">
      <style:table-column-properties style:column-width="0.6847in" style:use-optimal-column-width="false"/>
    </style:style>
    <style:style style:name="TableColumn1167" style:family="table-column">
      <style:table-column-properties style:column-width="0.6847in" style:use-optimal-column-width="false"/>
    </style:style>
    <style:style style:name="TableColumn1168" style:family="table-column">
      <style:table-column-properties style:column-width="0.7465in" style:use-optimal-column-width="false"/>
    </style:style>
    <style:style style:name="TableColumn1169" style:family="table-column">
      <style:table-column-properties style:column-width="0.7in" style:use-optimal-column-width="false"/>
    </style:style>
    <style:style style:name="TableColumn1170" style:family="table-column">
      <style:table-column-properties style:column-width="0.8201in" style:use-optimal-column-width="false"/>
    </style:style>
    <style:style style:name="TableColumn1171" style:family="table-column">
      <style:table-column-properties style:column-width="0.7034in" style:use-optimal-column-width="false"/>
    </style:style>
    <style:style style:name="Table1161" style:family="table">
      <style:table-properties style:width="6.6923in" fo:margin-left="0in" table:align="lef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P1179" style:parent-style-name="Normal" style:family="paragraph">
      <style:paragraph-properties fo:text-align="center"/>
      <style:text-properties fo:font-size="8pt" style:font-size-asian="8pt" style:font-size-complex="8pt"/>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style>
    <style:style style:name="P1186" style:parent-style-name="Normal" style:family="paragraph">
      <style:paragraph-properties fo:text-align="center"/>
      <style:text-properties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style>
    <style:style style:name="P1200" style:parent-style-name="Normal" style:family="paragraph">
      <style:paragraph-properties fo:text-align="center"/>
      <style:text-properties fo:font-size="8pt" style:font-size-asian="8pt" style:font-size-complex="8pt"/>
    </style:style>
    <style:style style:name="P1201" style:parent-style-name="Normal" style:family="paragraph">
      <style:paragraph-properties fo:text-align="center"/>
      <style:text-properties fo:font-size="8pt" style:font-size-asian="8pt" style:font-size-complex="8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P1223" style:parent-style-name="Normal" style:family="paragraph">
      <style:paragraph-properties fo:text-align="center"/>
    </style:style>
    <style:style style:name="TableColumn1225" style:family="table-column">
      <style:table-column-properties style:column-width="2.2812in"/>
    </style:style>
    <style:style style:name="TableColumn1226" style:family="table-column">
      <style:table-column-properties style:column-width="2.2812in"/>
    </style:style>
    <style:style style:name="TableColumn1227" style:family="table-column">
      <style:table-column-properties style:column-width="2.2812in"/>
    </style:style>
    <style:style style:name="Table1224" style:family="table">
      <style:table-properties style:width="6.8437in" fo:margin-left="0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color="#000000" style:font-size-complex="9pt"/>
    </style:style>
    <style:style style:name="P1248" style:parent-style-name="Normal" style:family="paragraph">
      <style:paragraph-properties fo:break-before="page" fo:text-indent="3.543in"/>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margin-left="0.5in" fo:text-indent="0.4923in">
        <style:tab-stops/>
      </style:paragraph-properties>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style:style>
    <style:style style:name="P1262" style:parent-style-name="Normal" style:family="paragraph">
      <style:paragraph-properties fo:margin-left="4.0361in">
        <style:tab-stops>
          <style:tab-stop style:type="center" style:position="0.6347in"/>
        </style:tab-stops>
      </style:paragraph-properties>
      <style:text-properties fo:font-size="10pt" style:font-size-asian="10pt"/>
    </style:style>
    <style:style style:name="P1263" style:parent-style-name="Normal" style:family="paragraph">
      <style:paragraph-properties fo:text-align="center"/>
    </style:style>
    <style:style style:name="TableColumn1265" style:family="table-column">
      <style:table-column-properties style:column-width="0.5326in"/>
    </style:style>
    <style:style style:name="TableColumn1266" style:family="table-column">
      <style:table-column-properties style:column-width="0.9409in"/>
    </style:style>
    <style:style style:name="TableColumn1267" style:family="table-column">
      <style:table-column-properties style:column-width="1.3472in"/>
    </style:style>
    <style:style style:name="TableColumn1268" style:family="table-column">
      <style:table-column-properties style:column-width="1.6166in"/>
    </style:style>
    <style:style style:name="TableColumn1269" style:family="table-column">
      <style:table-column-properties style:column-width="1.1451in"/>
    </style:style>
    <style:style style:name="TableColumn1270" style:family="table-column">
      <style:table-column-properties style:column-width="1.1097in"/>
    </style:style>
    <style:style style:name="Table1264" style:family="table">
      <style:table-properties style:width="6.6923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ableColumn1301" style:family="table-column">
      <style:table-column-properties style:column-width="2.2812in"/>
    </style:style>
    <style:style style:name="TableColumn1302" style:family="table-column">
      <style:table-column-properties style:column-width="2.2812in"/>
    </style:style>
    <style:style style:name="TableColumn1303" style:family="table-column">
      <style:table-column-properties style:column-width="2.2812in"/>
    </style:style>
    <style:style style:name="Table1300" style:family="table">
      <style:table-properties style:width="6.8437in" fo:margin-left="0in" table:align="lef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style>
    <style:style style:name="P1321" style:parent-style-name="Normal" style:family="paragraph">
      <style:paragraph-properties fo:text-align="center"/>
      <style:text-properties fo:color="#000000" style:font-size-complex="9pt"/>
    </style:style>
    <style:style style:name="P1322" style:parent-style-name="Normal" style:family="paragraph">
      <style:paragraph-properties fo:text-align="center"/>
      <style:text-properties fo:color="#000000" style:font-size-complex="9pt"/>
    </style:style>
    <style:style style:name="P1323" style:parent-style-name="Normal" style:family="paragraph">
      <style:paragraph-properties fo:text-indent="0.4923in">
        <style:tab-stops>
          <style:tab-stop style:type="left" style:position="3.8in"/>
        </style:tab-stops>
      </style:paragraph-properties>
      <style:text-properties fo:color="#000000" style:font-size-complex="9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8 iki 2009-05-08</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text:s/></text:p>
      <text:p text:style-name="P17"><text:span text:style-name="T18"/><text:span text:style-name="T19">LIETUVOS RESPUBLIKOS<text:s/></text:span></text:p>
      <text:p text:style-name="P20">VIDAUS REIKALŲ MINISTRO</text:p>
      <text:p text:style-name="P21"/>
      <text:p text:style-name="P22">Į S A K Y M A S</text:p>
      <text:p text:style-name="P23">DĖL ASMENS BE PILIETYBĖS KELIONĖS DOKUMENTO IŠDAVIMO TAISYKLIŲ PATVIRTINIMO</text:p>
      <text:p text:style-name="P24"/>
      <text:p text:style-name="P25">2005 m. lapkričio 24 d. Nr. 1V-393</text:p>
      <text:p text:style-name="P26">Vilnius</text:p>
      <text:p text:style-name="P27"/>
      <text:p text:style-name="P28"><text:span text:style-name="T29">Vadovaudamasis Lietuvos Respublikos į</text:span><text:span text:style-name="T30">statymo „Dėl užsieniečių teisinės padėties“ (Žin., 2004, Nr.<text:s/></text:span><text:a xlink:href="https://www.e-tar.lt/portal/lt/legalAct/TAR.42837E5A79DD" office:target-frame-name="_blank" xlink:show="new"><text:span text:style-name="T31">73-2539</text:span></text:a><text:span text:style-name="T32">) 38 straipsniu:</text:span></text:p>
      <text:p text:style-name="P33"><text:span text:style-name="T34">1</text:span><text:span text:style-name="T35">.<text:s/></text:span><text:span text:style-name="T36">Tvirtinu</text:span><text:span text:style-name="T37"><text:s/>Asmens be pilietybės kelionės dokumento išdavimo taisykles (pridedama).</text:span></text:p>
      <text:p text:style-name="P38"><text:span text:style-name="T39">2</text:span><text:span text:style-name="T40">.<text:s/></text:span><text:span text:style-name="T41">Paved</text:span><text:span text:style-name="T42">u:</text:span></text:p>
      <text:p text:style-name="P43"><text:span text:style-name="T44">2.1</text:span><text:span text:style-name="T45">. Migracijos departamento prie Lietuvos Respublikos vidaus reikalų ministerijos ir teritorinių policijos įstaigų vadovams kontroliuoti šio įsakymo vykdymą;</text:span></text:p>
      <text:p text:style-name="P46"><text:span text:style-name="T47">2.2</text:span><text:span text:style-name="T48">. Turto valdymo ir ūkio departamentui prie Lietuvos Respublikos vidaus reikalų ministerijos pagal Migracijos departamento prie Lietuvos Respublikos vidaus reikalų ministerijos paraišką organizuoti šio įsakymo 1 punkte nurodytose taisyklėse nustatytų dokume</text:span><text:span text:style-name="T49">ntų blankų ir žurnalų pirkimą (pagaminimą) iš tam skirtų lėš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vidaus reikalų ministro 2001 m. gegužės 31 d. įsakymą Nr. 277 „Dėl Asmens be pilietybės kelionės dokumento išdavimo taisyklių</text:span><text:span text:style-name="T58">“ (Žin., 2001, Nr.<text:s/></text:span><text:a xlink:href="https://www.e-tar.lt/portal/lt/legalAct/TAR.9153A63C59C3" office:target-frame-name="_blank" xlink:show="new"><text:span text:style-name="T59">51-1793</text:span></text:a><text:span text:style-name="T60">);</text:span></text:p>
      <text:p text:style-name="P61"><text:span text:style-name="T62">3.2</text:span><text:span text:style-name="T63">. Lietuvos Respublikos vidaus reikalų ministro 2003 m. sausio 23 d. įsakymą Nr. 1V-30 „Dėl Lietuvos Respublikos vidaus reikalų ministro</text:span><text:span text:style-name="T64"><text:s/>2001 m. gegužės 31 d. įsakymo Nr. 277 „Dėl Asmens be pilietybės kelionės dokumento išdavimo taisyklių“ pakeitimo“ (Žin., 2003, Nr.<text:s/></text:span><text:a xlink:href="https://www.e-tar.lt/portal/lt/legalAct/TAR.E34379778059" office:target-frame-name="_blank" xlink:show="new"><text:span text:style-name="T65">11-430</text:span></text:a><text:span text:style-name="T66">).</text:span></text:p>
      <text:p text:style-name="P67"/>
      <text:p text:style-name="P68"/>
      <text:p text:style-name="P69"/>
      <text:p text:style-name="P70">VIDAUS REIKALŲ<text:s/>MINISTRAS<text:tab/>GINTARAS FURMANAVIČIUS</text:p>
      <text:soft-page-break/>
      <text:p text:style-name="P71"><text:span text:style-name="T72">PATVIRTINTA</text:span></text:p>
      <text:p text:style-name="P73">Lietuvos Respublikos vidaus reikalų ministro</text:p>
      <text:p text:style-name="P74">2005 m. lapkričio 24 d. įsakymu Nr. 1V-393</text:p>
      <text:p text:style-name="P75"/>
      <text:p text:style-name="P76"/>
      <text:p text:style-name="P77"><text:span text:style-name="T78">ASMENS BE PILIETYBĖS KELIONĖS DOKUMENTO IŠD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s be pilietybės</text:span><text:span text:style-name="T88"><text:s/>kelionės dokumento išdavimo taisyklės (toliau – Taisyklės) reglamentuoja prašymo išduoti (pakeisti) asmens be pilietybės kelionės dokumentą (toliau – kelionės dokumentas) ar pratęsti jo galiojimo laiką pateikimą, prašymo išduoti (pakeisti) kelionės dokume</text:span><text:span text:style-name="T89">ntą pildymą, prašymo išduoti (pakeisti) kelionės dokumentą ar pratęsti jo galiojimo laiką priėmimą, nagrinėjimą ir sprendimo priėmimą, kelionės dokumento išdavimą, keitimą ir jo galiojimo laiko pratęsimą, kelionės dokumento negaliojimą ir negaliojančių kel</text:span><text:span text:style-name="T90">ionės dokumentų naikinimą, kelionės dokumento paėmimą, apskaitą ir saugojimą.</text:span></text:p>
      <text:p text:style-name="P91"><text:span text:style-name="T92">2</text:span><text:span text:style-name="T93">. Kelionės dokumentas išduodamas, keičiamas ir jo galiojimo laikas pratęsiamas asmenims, neturintiems užsienio valstybės pilietybės (toliau – asmuo be pilietybės), turintiem</text:span><text:span text:style-name="T94">s galiojantį vieną iš šių dokumentų, suteikiančių teisę gyventi Lietuvos Respublikos teritorijoje: leidimą laikinai gyventi Lietuvos Respublikoje, leidimą nuolat gyventi Lietuvos Respublikoje, Europos Bendrijų valstybės narės piliečio leidimą gyventi arba<text:s/></text:span><text:span text:style-name="T95">Europos Bendrijų valstybės narės piliečio leidimą gyventi nuolat (toliau – leidimas gyventi), tačiau neturintiems užsienio valstybėje galiojančio kelionės dokumento.</text:span></text:p>
      <text:p text:style-name="P96"><text:span text:style-name="T97">3</text:span><text:span text:style-name="T98">. Kelionės dokumentas suteikia teisę išvykti iš Lietuvos Respublikos ir grįžti į Liet</text:span><text:span text:style-name="T99">uvos Respubliką šio dokumento galiojimo laikotarpiu.</text:span></text:p>
      <text:p text:style-name="P100"><text:span text:style-name="T101">4</text:span><text:span text:style-name="T102">. Kelionės dokumentą turėti neprivaloma, jis išduodamas asmens be pilietybės prašymu.</text:span></text:p>
      <text:p text:style-name="P103"><text:span text:style-name="T104">5</text:span><text:span text:style-name="T105">. Kelionės dokumentas išduodamas asmeniui be pilietybės, neatsižvelgiant į jo amžių.</text:span></text:p>
      <text:p text:style-name="P106"><text:span text:style-name="T107">6</text:span><text:span text:style-name="T108">. Prašymą išduoti</text:span><text:span text:style-name="T109"><text:s/>(pakeisti) kelionės dokumentą ar pratęsti jo galiojimo laiką priima, nagrinėja ir atitinkamą sprendimą priima, kelionės dokumentą išduoda, keičia ir jo galiojimo laiką pratęsia teritorinės policijos įstaigos viešosios policijos migracijos skyrius, poskyri</text:span><text:span text:style-name="T110">s ar grupė (toliau – migracijos tarnyba), kurios aptarnaujamoje teritorijoje asmuo be pilietybės yra deklaravęs gyvenamąją vietą arba kurios aptarnaujamoje teritorijoje yra įtrauktas į gyvenamosios vietos neturinčių asmenų apskaitą, jeigu jis nėra deklarav</text:span><text:span text:style-name="T111">ęs gyvenamosios vietos ir negali jos deklaruoti.</text:span></text:p>
      <text:p text:style-name="P112"><text:span text:style-name="T113">7</text:span><text:span text:style-name="T114">. Užsienyje esančio asmens be pilietybės prašymą pratęsti galiojančio kelionės dokumento galiojimo laiką priima, nagrinėja ir, gavusi Taisyklių 38.2 punkte nurodytą Migracijos departamento prie Lietuvos</text:span><text:span text:style-name="T115"><text:s/>Respublikos vidaus reikalų ministerijos (toliau – Migracijos departamentas) raštišką pranešimą, sprendimą pratęsti kelionės dokumento galiojimo laiką ar sprendimą atsisakyti pratęsti kelionės dokumento galiojimo laiką priima ir kelionės dokumento galiojim</text:span><text:span text:style-name="T116">o laiką pratęsia Lietuvos Respublikos diplomatinė atstovybė ar konsulinė įstaiga užsienyje (toliau – konsulinė įstaiga).</text:span></text:p>
      <text:p text:style-name="P117"><text:span text:style-name="T118">8</text:span><text:span text:style-name="T119">. Prašymas išduoti (pakeisti) kelionės dokumentą turi būti išnagrinėtas ir, jeigu nėra Taisyklių 14 punkte nurodytų priežasčių, dė</text:span><text:span text:style-name="T120">l kurių kelionės dokumentas neišduodamas ir nekeičiamas, kelionės dokumentas turi būti išduotas ar pakeistas ne vėliau kaip per 1 mėnesį nuo prašymo išduoti (pakeisti) kelionės dokumentą priėmimo migracijos tarnyboje dienos.</text:span></text:p>
      <text:p text:style-name="P121"><text:span text:style-name="T122">9</text:span><text:span text:style-name="T123">. Asmens be pilietybės pag</text:span><text:span text:style-name="T124">eidavimu skubos tvarka prašymas išduoti (pakeisti) kelionės dokumentą turi būti išnagrinėtas ir, jeigu nėra Taisyklių 14 punkte nurodytų priežasčių, dėl kurių kelionės dokumentas neišduodamas ir nekeičiamas, ir Taisyklių 15 punkte nurodytų priežasčių, dėl<text:s/></text:span><text:span text:style-name="T125">kurių kelionės dokumentas skubos tvarka neišduodamas ir nekeičiamas, kelionės dokumentas turi būti išduotas ar pakeistas ne vėliau kaip per 7 darbo dienas nuo prašymo išduoti (pakeisti) kelionės dokumentą priėmimo migracijos tarnyboje dienos.</text:span></text:p>
      <text:p text:style-name="P126"><text:span text:style-name="T127">10</text:span><text:span text:style-name="T128">. Prašy</text:span><text:span text:style-name="T129">mas pratęsti kelionės dokumento galiojimo laiką turi būti išnagrinėtas ir, jeigu nėra Taisyklių 14 punkte nurodytų priežasčių, dėl kurių kelionės dokumento galiojimo laikas nepratęsiamas, kelionės dokumento galiojimo laikas turi būti pratęstas ne vėliau ka</text:span><text:span text:style-name="T130">ip per 10 darbo<text:s/></text:span><text:soft-page-break/><text:span text:style-name="T131">dienų nuo prašymo pratęsti kelionės dokumento galiojimo laiką priėmimo migracijos tarnyboje ar konsulinėje įstaigoje dienos.</text:span></text:p>
      <text:p text:style-name="P132">11. Trumpesniam laikui negu dvylikai mėnesių išduoto kelionės dokumento galiojimo laikas asmens be pilietybės prašymu gali būti pratęstas, jeigu iki kelionės dokumento galiojimo laiko pabaigos liko mažiau nei šeši mėnesiai, asmuo be pilietybės turi galiojantį leidimą gyventi, kurio galiojimo laikas yra ilgesnis nei kelionės dokumento, ir nėra Taisyklių 20 punkte nurodytų priežasčių, dėl kurių kelionės dokumentas keičiamas.</text:p>
      <text:p text:style-name="P133">Pratęsus kelionės dokumento galiojimo laiką, bendras jo galiojimo laikas negali viršyti dvylikos mėnesių nuo kelionės dokumento išdavimo dienos, taip pat šis dokumentas negali galioti ilgiau, nei galioja asmens be pilietybės turimas leidimas gyventi.<text:s/></text:p>
      <text:p text:style-name="P134">Punkto pakeitimai:</text:p>
      <text:p text:style-name="P135"><text:span text:style-name="T136">Nr.<text:s/></text:span><text:a xlink:href="https://www.e-tar.lt/portal/legalAct.html?documentId=TAR.537D2D0CBF71" office:target-frame-name="_top" xlink:show="replace"><text:span text:style-name="T137">1V-283</text:span></text:a><text:span text:style-name="T138">, 2006-07-17, Žin., 2006, Nr. 81-3225 (2006-07-25), i. k. 1062310ISAK001V-283</text:span></text:p>
      <text:p text:style-name="Normal"/>
      <text:p text:style-name="P139"><text:span text:style-name="T140">12</text:span><text:span text:style-name="T141">. Jaunesniam nei 18 metų asmeniui be pilietybės išduoto kelionės</text:span><text:span text:style-name="T142"><text:s/>dokumento galiojimo laikas nepratęsiamas – kelionės dokumentas vieno iš asmens be pilietybės iki 18 metų tėvų (įtėvių) ar kito teisėto atstovo prašymu gali būti pakeistas.</text:span></text:p>
      <text:p text:style-name="P143">13. Migracijos tarnyba kelionės dokumentą gali išduoti arba pakeisti dvylikai mėnesių, bet ne trumpiau kaip trims mėnesiams ir ne ilgiau, nei galioja asmens be pilietybės turimas galiojantis leidimas gyventi.</text:p>
      <text:p text:style-name="P144">Asmeniui be pilietybės, iš Lietuvos Respublikos išvykstančiam gyventi į užsienio valstybę ilgiau nei šešiems mėnesiams, kelionės dokumentas išduodamas arba keičiamas dvylikai mėnesių.</text:p>
      <text:p text:style-name="P145">Konsulinė įstaiga kelionės dokumento galiojimo laiką gali pratęsti iki šešių mėnesių nuo sprendimo pratęsti kelionės dokumento galiojimo laiką priėmimo dienos, bet ne ilgiau, nei galioja asmens be pilietybės turimas galiojantis leidimas gyventi, taip pat kelionės dokumento, kurio galiojimo laikas pratęstas, galiojimo laikas negali viršyti dvylikos mėnesių nuo kelionės dokumento išdavimo dienos.<text:s/></text:p>
      <text:p text:style-name="P146">Punkto pakeitimai:</text:p>
      <text:p text:style-name="P147"><text:span text:style-name="T148">Nr.<text:s/></text:span><text:a xlink:href="https://www.e-tar.lt/portal/legalAct.html?documentId=TAR.537D2D0CBF71" office:target-frame-name="_top" xlink:show="replace"><text:span text:style-name="T149">1V-283</text:span></text:a><text:span text:style-name="T150">, 2006-07-17, Žin., 2006, Nr. 81-3225 (2006-07-25), i. k. 1062310ISAK001V-283</text:span></text:p>
      <text:p text:style-name="Normal"/>
      <text:p text:style-name="P151"><text:span text:style-name="T152">14</text:span><text:span text:style-name="T153">. Kelionės dokumentas neišduodamas, nekeičiamas ir jo galiojimo laikas nepratęsiamas, jeigu:</text:span></text:p>
      <text:p text:style-name="P154"><text:span text:style-name="T155">14.1</text:span><text:span text:style-name="T156">. asmuo be pilie</text:span><text:span text:style-name="T157">tybės neturi galiojančio leidimo gyventi;</text:span></text:p>
      <text:p text:style-name="P158"><text:span text:style-name="T159">14.2</text:span><text:span text:style-name="T160">. iki galiojančio leidimo gyventi galiojimo laiko pabaigos liko mažiau nei trys mėnesiai, išskyrus atvejį, kai kelionės dokumento galiojimo laiką pratęsti prašoma konsulinėje įstaigoje.</text:span></text:p>
      <text:p text:style-name="P161"><text:span text:style-name="T162">15</text:span><text:span text:style-name="T163">. Kelionės d</text:span><text:span text:style-name="T164">okumentas skubos tvarka neišduodamas ir nekeičiamas, jeigu pasikeitė asmens be pilietybės vardas (-ai), pavardė, lytis, gimimo data, gimimo vieta ar asmens kodas ir nustatoma, kad šie duomenys Lietuvos Respublikos gyventojų registro (toliau – Gyventojų reg</text:span><text:span text:style-name="T165">istras) duomenų centrinėje bazėje nepakeisti.</text:span></text:p>
      <text:p text:style-name="P166"><text:span text:style-name="T167">Kelionės dokumentas skubos tvarka nekeičiamas, jeigu jis keičiamas dėl Taisyklių 20.6 punkte nurodytos priežasties.</text:span></text:p>
      <text:p text:style-name="P168"><text:span text:style-name="T169">16</text:span><text:span text:style-name="T170">. Jeigu asmuo be pilietybės Lietuvos Respublikos teisės aktų nustatyta tvarka turi keist</text:span><text:span text:style-name="T171">i leidimą gyventi (tapus netinkamam naudoti, pakeitus asmens duomenis ir pan.) arba asmuo be pilietybės kelionės dokumentą keičia dėl Taisyklių 20.1 ar 20.2 punkte nurodytos priežasties, tai kelionės dokumentas išduodamas, keičiamas ir jo galiojimo laikas<text:s/></text:span><text:span text:style-name="T172">pratęsiamas tik po to, kai išduodamas naujas leidimas gyventi (jeigu asmuo be pilietybės Lietuvos Respublikos teisės aktų nustatyta tvarka turi keisti leidimą gyventi) ir kai duomenys apie asmenį be pilietybės yra pakeisti ar patikslinti Gyventojų registro</text:span><text:span text:style-name="T173"><text:s/>duomenų centrinėje bazėje.</text:span></text:p>
      <text:p text:style-name="P174"><text:span text:style-name="T175">17</text:span><text:span text:style-name="T176">. Kelionės dokumentą keičiant ar pratęsiant jo galiojimo laiką ne toje migracijos tarnyboje, kuri jį išdavė, kelionės dokumentą keičianti ar jo galiojimo laiką pratęsianti migracijos tarnyba turi gauti Lietuvos Respublikos</text:span><text:span text:style-name="T177"><text:s/>teisės aktų nustatyta tvarka patvirtintą prašymo išduoti (pakeisti) kelionės dokumentą kopiją iš jį išdavusios migracijos tarnybos, jeigu prašymo išduoti (pakeisti) kelionės dokumentą kopijos nėra asmens be pilietybės asmens byloje.</text:span></text:p>
      <text:p text:style-name="P178"><text:span text:style-name="T179">18</text:span><text:span text:style-name="T180">. Už kelionės do</text:span><text:span text:style-name="T181">kumento išdavimą, keitimą ir jo galiojimo laiko pratęsimą imama Lietuvos Respublikos Vyriausybės nustatyto dydžio valstybės rinkliava. Už kelionės dokumento galiojimo laiko pratęsimą konsulinėje įstaigoje imamas Lietuvos Respublikos Vyriausybės nustatyto t</text:span><text:span text:style-name="T182">arifo konsulinis mokestis.</text:span></text:p>
      <text:p text:style-name="P183"/>
      <text:p text:style-name="P184"><text:span text:style-name="T185">II</text:span><text:span text:style-name="T186">.<text:s/></text:span><text:span text:style-name="T187">PRAŠYMO IŠDUOTI (PAKEISTI) KELIONĖS DOKUMENTĄ AR PRATĘSTI JO GALIOJIMO LAIKĄ PATEIKIMAS</text:span></text:p>
      <text:p text:style-name="P188"/>
      <text:p text:style-name="P189"><text:span text:style-name="T190">19</text:span><text:span text:style-name="T191">. Kelionės dokumentui gauti ar pakeisti asmuo be pilietybės migracijos tarnybai turi pateikti:</text:span></text:p>
      <text:p text:style-name="P192"><text:span text:style-name="T193">19.1</text:span><text:span text:style-name="T194">. nustatytos formos<text:s/></text:span><text:span text:style-name="T195">prašymą išduoti (pakeisti) kelionės dokumentą (1 priedas), kuriame asmuo be pilietybės ir / ar šį prašymą pateikęs asmuo pasirašo įgalioto migracijos tarnybos valstybės tarnautojo akivaizdoje ir į kurį asmens be pilietybės nuotrauką įklijuoja įgaliotas mig</text:span><text:span text:style-name="T196">racijos tarnybos valstybės tarnautojas;</text:span></text:p>
      <text:p text:style-name="P197"><text:span text:style-name="T198">19.2</text:span><text:span text:style-name="T199">. galiojantį leidimą gyventi ir jo kopiją;</text:span></text:p>
      <text:p text:style-name="P200"><text:span text:style-name="T201">19.3</text:span><text:span text:style-name="T202">. tris asmens be pilietybės amžių atitinkančias 35x45 mm dydžio nuotraukas (viename lape);</text:span></text:p>
      <text:p text:style-name="P203"><text:span text:style-name="T204">19.4</text:span><text:span text:style-name="T205">. dokumentą (kvitą arba mokamąjį pavedimą su banko žyma),<text:s/></text:span><text:span text:style-name="T206">patvirtinantį, kad yra sumokėta nustatyto dydžio valstybės rinkliava už kelionės dokumento išdavimą ar keitimą, o jeigu asmuo be pilietybės Lietuvos Respublikos teisės aktų nustatyta tvarka atleidžiamas nuo valstybės rinkliavos – dokumentą, patvirtinantį a</text:span><text:span text:style-name="T207">tleidimo aplinkybes, ir jo kopiją;</text:span></text:p>
      <text:p text:style-name="P208"><text:span text:style-name="T209">19.5</text:span><text:span text:style-name="T210">. kelionės dokumentą, kai jį keičia, jeigu jis nėra prarastas;</text:span></text:p>
      <text:p text:style-name="P211"><text:span text:style-name="T212">19.6</text:span><text:span text:style-name="T213">. motyvuotą paaiškinimą dėl kelionės dokumento praradimo aplinkybių, jeigu kelionės dokumentą prašoma pakeisti jį praradus;</text:span></text:p>
      <text:p text:style-name="P214"><text:span text:style-name="T215">19.7</text:span><text:span text:style-name="T216">. motyvuot</text:span><text:span text:style-name="T217">ą paaiškinimą, kodėl kelionės dokumentas tapo netinkamas naudoti (sugadinus kelionės dokumentą – ir dėl kelionės dokumento sugadinimo), jeigu kelionės dokumentą prašoma pakeisti tapus netinkamam naudoti.</text:span></text:p>
      <text:p text:style-name="P218"><text:span text:style-name="T219">20</text:span><text:span text:style-name="T220">. Kelionės dokumentas asmens be pilietybės p</text:span><text:span text:style-name="T221">rašymu gali būti pakeistas, jeigu:</text:span></text:p>
      <text:p text:style-name="P222"><text:span text:style-name="T223">20.1</text:span><text:span text:style-name="T224">. asmuo be pilietybės pakeitė vardą, pavardę ar kitus asmens duomenis;</text:span></text:p>
      <text:p text:style-name="P225"><text:span text:style-name="T226">20.2</text:span><text:span text:style-name="T227">. kelionės dokumente yra netikslių įrašų;</text:span></text:p>
      <text:p text:style-name="P228"><text:span text:style-name="T229">20.3</text:span><text:span text:style-name="T230">. išnaudoti vizoms skirti puslapiai;</text:span></text:p>
      <text:p text:style-name="P231"><text:span text:style-name="T232">20.4</text:span><text:span text:style-name="T233">. kelionės dokumentas tapo netinkamas nau</text:span><text:span text:style-name="T234">doti (pvz., dėl sugadinimo ar susidėvėjimo);</text:span></text:p>
      <text:p text:style-name="P235">20.5. pasibaigė kelionės dokumento galiojimo laikas. Dėl šios priežasties kelionės dokumentas gali būti pakeistas ir tuo atveju, jeigu iki kelionės dokumento galiojimo laiko pabaigos liko mažiau nei šeši mėnesiai;<text:s/></text:p>
      <text:p text:style-name="P236">Punkto pakeitimai:</text:p>
      <text:p text:style-name="P237"><text:span text:style-name="T238">Nr.<text:s/></text:span><text:a xlink:href="https://www.e-tar.lt/portal/legalAct.html?documentId=TAR.537D2D0CBF71" office:target-frame-name="_top" xlink:show="replace"><text:span text:style-name="T239">1V-283</text:span></text:a><text:span text:style-name="T240">, 2006-07-17, Žin., 2006, Nr. 81-3225 (2006-07-25), i. k. 1062310ISAK001V-283</text:span></text:p>
      <text:p text:style-name="Normal"/>
      <text:p text:style-name="P241"><text:span text:style-name="T242">20.6</text:span><text:span text:style-name="T243">. kelionės dokumentas yra prarastas.</text:span></text:p>
      <text:p text:style-name="P244"><text:span text:style-name="T245">21</text:span><text:span text:style-name="T246">.<text:s/></text:span><text:span text:style-name="T247">Asmuo be pilietybės, norintis, kad būtų pratęstas jo kelionės dokumento galiojimo laikas, likus ne mažiau kaip 10 darbo dienų iki kelionės dokumento galiojimo laiko pabaigos, migracijos tarnybai arba konsulinei įstaigai turi pateikti šiuos dokumentus:</text:span></text:p>
      <text:p text:style-name="P248"><text:span text:style-name="T249">21.1</text:span><text:span text:style-name="T250">. laisvos formos prašymą pratęsti kelionės dokumento galiojimo laiką;</text:span></text:p>
      <text:p text:style-name="P251"><text:span text:style-name="T252">21.2</text:span><text:span text:style-name="T253">. galiojantį leidimą gyventi ir jo kopiją;</text:span></text:p>
      <text:p text:style-name="P254"><text:span text:style-name="T255">21.3</text:span><text:span text:style-name="T256">. galiojantį kelionės dokumentą, kurio galiojimo laiką prašoma pratęsti;</text:span></text:p>
      <text:p text:style-name="P257"><text:span text:style-name="T258">21.4</text:span><text:span text:style-name="T259">. dokumentą (kvitą arba mokamąjį pavedimą su</text:span><text:span text:style-name="T260"><text:s/>banko žyma), patvirtinantį, kad už kelionės dokumento galiojimo laiko pratęsimą yra sumokėta nustatyto dydžio valstybės rinkliava ar nustatyto tarifo konsulinis mokestis, arba dokumentą, patvirtinantį atleidimo nuo šių mokesčių aplinkybes, jeigu Lietuvos<text:s/></text:span><text:span text:style-name="T261">Respublikos teisės aktų nustatyta tvarka asmuo be pilietybės atleidžiamas nuo valstybės rinkliavos ar konsulinis mokestis neimamas, ir jo kopiją.</text:span></text:p>
      <text:p text:style-name="P262"><text:span text:style-name="T263">22</text:span><text:span text:style-name="T264">. Jeigu kartu su prašymu išduoti (pakeisti) kelionės dokumentą ar pratęsti jo galiojimo laiką asmuo be</text:span><text:span text:style-name="T265"><text:s/>pilietybės nepateikia visų reikiamų dokumentų, nurodytų Taisyklių 19 ar 21 punkte, arba<text:s/></text:span><text:soft-page-break/><text:span text:style-name="T266">nepateikia nuotraukų, kai jas pateikti būtina, tai prašymas nepriimamas, paaiškinama prašymo nepriėmimo priežastis ir suteikiama informacija, kurios reikia, kad prašym</text:span><text:span text:style-name="T267">as būtų priimtas.</text:span></text:p>
      <text:p text:style-name="P268"><text:span text:style-name="T269">23</text:span><text:span text:style-name="T270">. Prašymą išduoti (pakeisti) kelionės dokumentą ar pratęsti jo galiojimo laiką, kitus Taisyklių 19 ir 21 punktuose nurodytus dokumentus ir nuotraukas asmuo be pilietybės migracijos tarnybai ar konsulinei įstaigai pateikia asmeniškai</text:span><text:span text:style-name="T271">, išskyrus Taisyklių 24, 25 ir 26 punktuose nurodytus atvejus.</text:span></text:p>
      <text:p text:style-name="P272"><text:span text:style-name="T273">24</text:span><text:span text:style-name="T274">. Prašymą išduoti (pakeisti) kelionės dokumentą asmeniui be pilietybės iki 18 metų pildo, dokumentus kelionės dokumentui gauti ar pakeisti ir nuotraukas pateikia vienas iš tėvų (įtėvių) a</text:span><text:span text:style-name="T275">r kitas teisėtas atstovas, kartu pateikdamas atstovavimą patvirtinančius dokumentus bei jų kopijas ir savo asmens tapatybę patvirtinantį dokumentą bei jo kopiją. Pateikiant prašymą išduoti (pakeisti) kelionės dokumentą asmeniui be pilietybės iki 18 metų, p</text:span><text:span text:style-name="T276">rivalo dalyvauti ir šis asmuo.</text:span></text:p>
      <text:p text:style-name="P277"><text:span text:style-name="T278">25</text:span><text:span text:style-name="T279">. Neveiksnaus (ribotai veiksnaus) asmens be pilietybės prašymą išduoti (pakeisti) kelionės dokumentą pildo, dokumentus kelionės dokumentui gauti, pakeisti ar jo galiojimo laikui pratęsti ir nuotraukas pateikia jo globėj</text:span><text:span text:style-name="T280">as (rūpintojas), kartu jis pateikia savo asmens tapatybę patvirtinantį dokumentą bei jo kopiją ir paskyrimą globėju (rūpintoju) patvirtinantį dokumentą bei jo kopiją. Pateikiant prašymą išduoti (pakeisti) kelionės dokumentą neveiksniam (ribotai veiksniam)<text:s/></text:span><text:span text:style-name="T281">asmeniui be pilietybės, turi dalyvauti ir šis asmuo.</text:span></text:p>
      <text:p text:style-name="P282"><text:span text:style-name="T283">26</text:span><text:span text:style-name="T284">. Asmens be pilietybės, kuris dėl fizinės negalios negali pats atvykti į migracijos tarnybą ar konsulinę įstaigą pateikti dokumentų kelionės dokumentui gauti, pakeisti ar jo galiojimo laikui pratęs</text:span><text:span text:style-name="T285">ti, dokumentus kelionės dokumentui gauti, pakeisti ar jo galiojimo laikui pratęsti ir nuotraukas pateikia (jeigu asmuo be pilietybės pats negali užpildyti prašymo išduoti (pakeisti) kelionės dokumentą – ir užpildo) jo įgaliotas asmuo, kartu jis pateikia įg</text:span><text:span text:style-name="T286">aliojimą ir savo asmens tapatybę patvirtinantį dokumentą bei jo kopiją.</text:span></text:p>
      <text:p text:style-name="P287"/>
      <text:p text:style-name="P288"><text:span text:style-name="T289">III</text:span><text:span text:style-name="T290">.<text:s/></text:span><text:span text:style-name="T291">PRAŠYMO IŠDUOTI (PAKEISTI) KELIONĖS DOKUMENTĄ PILDYMAS</text:span></text:p>
      <text:p text:style-name="P292"/>
      <text:p text:style-name="P293"><text:span text:style-name="T294">27</text:span><text:span text:style-name="T295">. Prašymas išduoti (pakeisti) kelionės dokumentą pildomas aiškia rašysena, užpildant visas eilutes bei prašymo</text:span><text:span text:style-name="T296"><text:s/>eilutėse esančiuose langeliuose pažymint (ženklu „x“) tinkamą atsakymą.</text:span></text:p>
      <text:p text:style-name="P297"><text:span text:style-name="T298">28</text:span><text:span text:style-name="T299">. Asmuo be pilietybės prašymą išduoti (pakeisti) kelionės dokumentą pildo taip:</text:span></text:p>
      <text:p text:style-name="P300"><text:span text:style-name="T301">28.1</text:span><text:span text:style-name="T302">. nurodo, ar kelionės dokumentą nori gauti bendra, ar skubos tvarka, pažymėdamas atitinkamą</text:span><text:span text:style-name="T303"><text:s/>langelį;</text:span></text:p>
      <text:p text:style-name="P304"><text:span text:style-name="T305">28.2</text:span><text:span text:style-name="T306">. 1 eilutėje į langelius įrašo asmens kodą;</text:span></text:p>
      <text:p text:style-name="P307"><text:span text:style-name="T308">28.3</text:span><text:span text:style-name="T309">. 2 eilutėje arabiškais skaitmenimis į langelius įrašo gimimo datą. Prašyme išduoti (pakeisti) kelionės dokumentą analogiškai rašomos ir kitos datos;</text:span></text:p>
      <text:p text:style-name="P310"><text:span text:style-name="T311">28.4</text:span><text:span text:style-name="T312">. 3 eilutėje pažymi lytį ati</text:span><text:span text:style-name="T313">tinkantį langelį;</text:span></text:p>
      <text:p text:style-name="P314"><text:span text:style-name="T315">28.5</text:span><text:span text:style-name="T316">. 4 ir 5 eilutėse didžiosiomis raidėmis lotyniškais rašmenimis įrašo vardą (-us) ir pavardę. Vardas (-ai) ir pavardė rašomi juos paraidžiui perrašant iš galiojančio leidimo gyventi;</text:span></text:p>
      <text:p text:style-name="P317"><text:span text:style-name="T318">28.6</text:span><text:span text:style-name="T319">. 6 eilutėje įrašo gimimo vietą. Jeigu a</text:span><text:span text:style-name="T320">smuo be pilietybės gimė Lietuvos Respublikoje, gimimo vieta įrašoma pagal galiojantį administracinį teritorinį suskirstymą, o jeigu pagal galiojantį administracinį suskirstymą vietovės pavadinimo nebėra, įrašomas buvęs pavadinimas.</text:span></text:p>
      <text:p text:style-name="P321"><text:span text:style-name="T322">Jeigu asmuo be pilietybė</text:span><text:span text:style-name="T323">s gimė užsienio valstybėje, gimimo vieta įrašoma pagal pateiktus dokumentus, įrašomas ir valstybės pavadinimas;</text:span></text:p>
      <text:p text:style-name="P324"><text:span text:style-name="T325">28.7</text:span><text:span text:style-name="T326">. 7 eilutėje įrašo deklaruotos gyvenamosios vietos adresą, o asmuo be pilietybės, nedeklaravęs gyvenamosios vietos ir negalintis jos dek</text:span><text:span text:style-name="T327">laruoti, – savivaldybę, kurioje įtrauktas į gyvenamosios vietos neturinčių asmenų apskaitą, ir, pažymėdamas atitinkamą langelį, nurodo, ar gyvenamoji vieta deklaruota, ar apskaityta;</text:span></text:p>
      <text:p text:style-name="P328"><text:span text:style-name="T329">28.8</text:span><text:span text:style-name="T330">. 8 eilutėje įrašo tėvų (įtėvių) duomenis: vardą, pavardę, gimimo</text:span><text:span text:style-name="T331"><text:s/>datą, asmens kodą (jeigu suteiktas). Jeigu tėvai (įtėviai) ar vienas iš jų yra miręs, įrašo mirties datą, jeigu ją žino (gali įrašyti tik metus);</text:span></text:p>
      <text:p text:style-name="P332"><text:span text:style-name="T333">28.9</text:span><text:span text:style-name="T334">. 9 eilutėje įrašo vaikų (įvaikių) iki 18 metų duomenis: vardą, pavardę, gimimo datą ir asmens kodą (</text:span><text:span text:style-name="T335">jeigu suteiktas), pažymi lytį atitinkantį langelį;</text:span></text:p>
      <text:p text:style-name="P336"><text:span text:style-name="T337">28.10</text:span><text:span text:style-name="T338">. 10 eilutėje pažymi šeiminę padėtį atitinkantį langelį. Jeigu asmuo be pilietybės vedęs (ištekėjusi), įrašo sutuoktinio duomenis: vardą, pavardę, gimimo datą, asmens kodą (jeigu suteiktas), sutuo</text:span><text:span text:style-name="T339">ktinio buvusią pavardę, santuokos sudarymo datą, pažymi lytį atitinkantį langelį. Jeigu asmuo be pilietybės išsituokęs (-usi), įrašo ištuokos datą, jeigu našlys (-ė) – sutuoktinio mirties datą;</text:span></text:p>
      <text:p text:style-name="P340"><text:span text:style-name="T341">28.11</text:span><text:span text:style-name="T342">. 11 eilutėje, pažymėdamas atitinkamą langelį, nurodo</text:span><text:span text:style-name="T343">, kas pateikė prašymą išduoti (pakeisti) kelionės dokumentą, pasirašo ir įrašo prašymo išduoti (pakeisti) kelionės dokumentą pateikimo datą. Jeigu prašymą išduoti (pakeisti) kelionės dokumentą pateikia Taisyklių 24, 25 ar 26 punkte nurodytas asmuo, tam ski</text:span><text:span text:style-name="T344">rtose vietose įrašoma prašymą išduoti (pakeisti) kelionės dokumentą pateikusio asmens vardas (-ai) ir pavardė, jis pasirašo ir įrašo prašymo išduoti (pakeisti) kelionės dokumentą pateikimo datą;</text:span></text:p>
      <text:p text:style-name="P345"><text:span text:style-name="T346">28.12</text:span><text:span text:style-name="T347">. 19 eilutėje įrašo, kad pageidauja (jeigu pageidauj</text:span><text:span text:style-name="T348">a) susigrąžinti keičiamą kelionės dokumentą, ir pasirašo.</text:span></text:p>
      <text:p text:style-name="P349">Jeigu pakeisti pateiktame kelionės dokumente yra galiojanti užsienio valstybės viza ir asmuo be pilietybės pageidauja, kad kelionės dokumento puslapis, kuriame ji yra, nebūtų pažymėtas kaip negaliojantis, prašymo išduoti (pakeisti) kelionės dokumentą 19 eilutėje įrašo: „Prašyčiau grąžinti negaliojantį kelionės dokumentą Nr. _________ ir nepažymėti psl. ______, nes jame yra galiojanti _______ valstybės viza“ – ir pasirašo.</text:p>
      <text:p text:style-name="P350"/>
      <text:p text:style-name="P351"><text:span text:style-name="T352">IV</text:span><text:span text:style-name="T353">.<text:s/></text:span><text:span text:style-name="T354">PRAŠYMO IŠDUOTI</text:span><text:span text:style-name="T355"><text:s/>(PAKEISTI) KELIONĖS DOKUMENTĄ AR PRATĘSTI JO GALIOJIMO LAIKĄ PRIĖMIMAS, NAGRINĖJIMAS IR SPRENDIMO PRIĖMIMAS</text:span></text:p>
      <text:p text:style-name="P356"/>
      <text:p text:style-name="P357"><text:span text:style-name="T358">29</text:span><text:span text:style-name="T359">. Įgaliotas migracijos tarnybos valstybės tarnautojas, gavęs asmens be pilietybės prašymą išduoti (pakeisti) kelionės dokumentą ir kartu pat</text:span><text:span text:style-name="T360">eiktus dokumentus:</text:span></text:p>
      <text:p text:style-name="P361"><text:span text:style-name="T362">29.1</text:span><text:span text:style-name="T363">. sutikrina prašyme išduoti (pakeisti) kelionės dokumentą asmens be pilietybės nurodytus duomenis su duomenimis pateiktuose dokumentuose;</text:span></text:p>
      <text:p text:style-name="P364"><text:span text:style-name="T365">29.2</text:span><text:span text:style-name="T366">. prašymo išduoti (pakeisti) kelionės dokumentą 12 eilutės atitinkamame langelyje paž</text:span><text:span text:style-name="T367">ymi, kokį asmens tapatybę patvirtinantį dokumentą asmuo be pilietybės pateikė, įrašo pateikto dokumento seriją, numerį, išdavimo datą, taip pat įrašo datą, iki kurios galioja pateiktas dokumentas, bei jį išdavusios įstaigos pavadinimą, o jeigu asmuo be pil</text:span><text:span text:style-name="T368">ietybės prarado kelionės dokumentą, pažymi atitinkamą langelį;</text:span></text:p>
      <text:p text:style-name="P369"><text:span text:style-name="T370">29.3</text:span><text:span text:style-name="T371">. prašymo išduoti (pakeisti) kelionės dokumentą 13 eilutėje įrašo kitų dokumentų (jeigu jie buvo pateikti) duomenis;</text:span></text:p>
      <text:p text:style-name="P372"><text:span text:style-name="T373">29.4</text:span><text:span text:style-name="T374">. prašymo išduoti (pakeisti) kelionės dokumentą tam skirtoje</text:span><text:span text:style-name="T375"><text:s/>vietoje įklijuoja asmens be pilietybės nuotrauką ir duoda asmeniui be pilietybės pasirašyti juodai ar mėlynai ryškiai rašančiu rašikliu asmens be pilietybės parašui skirtame langelyje. Asmuo be pilietybės pasirašo įgalioto migracijos tarnybos valstybės ta</text:span><text:span text:style-name="T376">rnautojo akivaizdoje. Asmuo be pilietybės, kuriam sukakę 14 metų, parašui skirtame langelyje pasirašo pats. Šiame langelyje braukiamas brūkšnys, jeigu kelionės dokumentas išduodamas asmeniui be pilietybės iki 14 metų, taip pat jei asmuo be pilietybės dėl n</text:span><text:span text:style-name="T377">eveiksnumo (riboto veiksnumo) ar fizinės negalios nesugeba pasirašyti. Prašymo išduoti (pakeisti) kelionės dokumentą 19 eilutėje įrašoma, dėl kokių priežasčių asmuo be pilietybės nepasirašė.</text:span></text:p>
      <text:p text:style-name="P378"><text:span text:style-name="T379">Asmuo be pilietybės, kuris dėl fizinės negalios ar neveiksnumo (r</text:span><text:span text:style-name="T380">iboto veiksnumo) negali pats atvykti į migracijos tarnybą, pasirašo, jei sugeba pasirašyti, nuvykusio pas jį įgalioto migracijos tarnybos valstybės tarnautojo akivaizdoje, kuris savo parašu patvirtina, kad asmens be pilietybės tapatybė sutikrinta su pateik</text:span><text:span text:style-name="T381">tais dokumentais, be to, jei asmuo be pilietybės sugeba pasirašyti, patvirtina jo parašą;</text:span></text:p>
      <text:p text:style-name="P382"><text:span text:style-name="T383">29.5</text:span><text:span text:style-name="T384">. prašymo išduoti (pakeisti) kelionės dokumentą 14 eilutės atitinkamame langelyje pažymi, ar sumokėta valstybės rinkliava už kelionės dokumento išdavimą ar<text:s/></text:span><text:span text:style-name="T385">keitimą, įrašo dokumento, patvirtinančio valstybės rinkliavos sumokėjimą, datą, numerį ir valstybės rinkliavos dydį. Jeigu asmuo be pilietybės Lietuvos Respublikos teisės aktų nustatyta tvarka atleidžiamas nuo valstybės rinkliavos, dokumento, patvirtinanči</text:span><text:span text:style-name="T386">o atleidimo nuo valstybės rinkliavos aplinkybes,<text:s/></text:span><text:soft-page-break/><text:span text:style-name="T387">duomenys: dokumento pavadinimas, numeris, išdavimo data ir jį išdavusios įstaigos pavadinimas – įrašomi prašymo išduoti (pakeisti) kelionės dokumentą 19 eilutėje;</text:span></text:p>
      <text:p text:style-name="P388"><text:span text:style-name="T389">29.6</text:span><text:span text:style-name="T390">. prašymo išduoti (pakeisti) kelionė</text:span><text:span text:style-name="T391">s dokumentą 15 eilutėje savo parašu patvirtina asmens be pilietybės parašą ir tai, kad asmens be pilietybės tapatybė sutikrinta su pateiktais dokumentais, įrašo savo pareigas, vardą, pavardę, datą, tam skirtoje vietoje uždeda antspaudą su Lietuvos valstybė</text:span><text:span text:style-name="T392">s herbu;</text:span></text:p>
      <text:p text:style-name="P393"><text:span text:style-name="T394">29.7</text:span><text:span text:style-name="T395">. prašymo išduoti (pakeisti) kelionės dokumentą tam skirtame langelyje įrašo kelionės dokumento keitimo priežasties (priežasčių) kodą (-us):</text:span></text:p>
      <text:p text:style-name="P396">01 – keitimas pakeitus vardą ir pavardę dėl transkripcijos;</text:p>
      <text:p text:style-name="P397">02 – keitimas pakeitus vardą ir / ar pavardę civilinės būklės akto pagrindu;</text:p>
      <text:p text:style-name="P398">03 – keitimas dėl netikslių įrašų (išskyrus gimimo datą, lytį);</text:p>
      <text:p text:style-name="P399">04 – keitimas dėl netikslių gimimo datos ir lyties įrašų;</text:p>
      <text:p text:style-name="P400">11 – keitimas išnaudojus vizoms skirtus puslapius;</text:p>
      <text:p text:style-name="P401">12 – keitimas tapus netinkamam naudoti;</text:p>
      <text:p text:style-name="P402">13 –<text:s/>keitimas pasibaigus galiojimo laikui;</text:p>
      <text:p text:style-name="P403">14 – keitimas praradus;</text:p>
      <text:p text:style-name="P404">54 – keitimas pakeitus lytį ar gimimo datą civilinės būklės akto pagrindu;</text:p>
      <text:p text:style-name="P405">65 – keitimas dėl migracijos tarnybos darbuotojų techninės klaidos;</text:p>
      <text:p text:style-name="P406"><text:span text:style-name="T407">75 – keitimas dėl Asmens dokumentų išrašymo centro</text:span><text:span text:style-name="T408"><text:s/>prie Lietuvos Respublikos vidaus reikalų ministerijos (toliau – Asmens dokumentų išrašymo centras) techninio broko;</text:span></text:p>
      <text:p text:style-name="P409"><text:span text:style-name="T410">29.8</text:span><text:span text:style-name="T411">. prašymą išduoti (pakeisti) kelionės dokumentą užregistruoja Prašymų išduoti (pakeisti) asmens be pilietybės kelionės dokumentą ir</text:span><text:span text:style-name="T412"><text:s/>asmens be pilietybės kelionės dokumentų registre (2 priedas) ir prašymo išduoti (pakeisti) kelionės dokumentą tam skirtoje vietoje įrašo registracijos eilės numerį, datą ir migracijos tarnybos kodą;</text:span></text:p>
      <text:p text:style-name="P413"><text:span text:style-name="T414">29.9</text:span><text:span text:style-name="T415">. duomenis apie priimtą prašymą išduoti (pakeist</text:span><text:span text:style-name="T416">i) kelionės dokumentą užregistruoja Užsieniečių registro duomenų centrinėje bazėje.</text:span></text:p>
      <text:p text:style-name="P417"><text:span text:style-name="T418">30</text:span><text:span text:style-name="T419">. Įgaliotas migracijos tarnybos valstybės tarnautojas, gavęs asmens be pilietybės prašymą pratęsti kelionės dokumento galiojimo laiką ir kartu pateiktus dokumentus:</text:span></text:p>
      <text:p text:style-name="P420"><text:span text:style-name="T421">30.1</text:span><text:span text:style-name="T422">. prašyme pratęsti kelionės dokumento galiojimo laiką pažymi, ar sumokėta valstybės rinkliava už kelionės dokumento galiojimo laiko pratęsimą, įrašo dokumento, patvirtinančio valstybės rinkliavos sumokėjimą, datą, numerį ir valstybės rinkliavos dydį</text:span><text:span text:style-name="T423">, o jeigu asmuo be pilietybės Lietuvos Respublikos teisės aktų nustatyta tvarka atleidžiamas nuo valstybės rinkliavos – dokumento, patvirtinančio atleidimo nuo valstybės rinkliavos aplinkybes, duomenis: dokumento pavadinimą, numerį, išdavimo datą ir jį išd</text:span><text:span text:style-name="T424">avusios įstaigos pavadinimą;</text:span></text:p>
      <text:p text:style-name="P425"><text:span text:style-name="T426">30.2</text:span><text:span text:style-name="T427">. prašyme pratęsti kelionės dokumento galiojimo laiką savo parašu patvirtina asmens be pilietybės parašą ir tai, kad asmens be pilietybės tapatybė sutikrinta su pateiktais dokumentais, įrašo asmens be pilietybės<text:s/></text:span><text:span text:style-name="T428">pateikto leidimo gyventi seriją ir numerį, kelionės dokumento, kurio galiojimo laiką prašoma pratęsti, numerį ir datas, iki kurių galioja pateikti leidimas gyventi ir kelionės dokumentas, nurodo savo pareigas, vardą, pavardę, datą ir uždeda antspaudą su Li</text:span><text:span text:style-name="T429">etuvos valstybės herbu;</text:span></text:p>
      <text:p text:style-name="P430"><text:span text:style-name="T431">30.3</text:span><text:span text:style-name="T432">. prašymą pratęsti kelionės dokumento galiojimo laiką užregistruoja Prašymų pratęsti asmens be pilietybės kelionės dokumento galiojimo laiką registre (3 priedas) ir prašyme pratęsti kelionės dokumento galiojimo laiką įrašo r</text:span><text:span text:style-name="T433">egistracijos eilės numerį, datą ir migracijos tarnybos kodą;</text:span></text:p>
      <text:p text:style-name="P434"><text:span text:style-name="T435">30.4</text:span><text:span text:style-name="T436">. duomenis apie priimtą prašymą pratęsti kelionės dokumento galiojimo laiką užregistruoja Užsieniečių registro duomenų centrinėje bazėje.</text:span></text:p>
      <text:p text:style-name="P437"><text:span text:style-name="T438">31</text:span><text:span text:style-name="T439">. Įgaliotas migracijos tarnybos valstybės</text:span><text:span text:style-name="T440"><text:s/>tarnautojas, priėmęs asmens be pilietybės prašymą išduoti (pakeisti) kelionės dokumentą ar pratęsti jo galiojimo laiką ir kartu pateiktus dokumentus:</text:span></text:p>
      <text:p text:style-name="P441"><text:span text:style-name="T442">31.1</text:span><text:span text:style-name="T443">. patikrina Gyventojų registro duomenų centrinėje bazėje duomenis apie asmenį be pilietybės ir jam<text:s/></text:span><text:span text:style-name="T444">išduotus Lietuvos Respublikos asmens dokumentus bei apie asmens be pilietybės gyvenamąją vietą;</text:span></text:p>
      <text:p text:style-name="P445"><text:span text:style-name="T446">31.2</text:span><text:span text:style-name="T447">. apie Taisyklių 31.1 punkte nurodytą patikrinimą pažymi prašymo išduoti (pakeisti) kelionės dokumentą 19 eilutėje arba prašyme pratęsti kelionės dokume</text:span><text:span text:style-name="T448">nto galiojimo laiką, įrašo savo pareigas, vardą, pavardę, datą ir pasirašo arba surašo atitinkamą pažymą.</text:span></text:p>
      <text:p text:style-name="P449"><text:span text:style-name="T450">32</text:span><text:span text:style-name="T451">. Migracijos tarnybos vadovas, o jo nesant – jo funkcijas vykdantis valstybės tarnautojas priima nustatytais faktais ir Lietuvos Respublikos t</text:span><text:span text:style-name="T452">eisės aktų normomis pagrįstą ir Lietuvos Respublikos viešojo administravimo įstatymo (Žin., 1999, Nr.<text:s/></text:span><text:a xlink:href="https://www.e-tar.lt/portal/lt/legalAct/TAR.0BDFFD850A66" office:target-frame-name="_blank" xlink:show="new"><text:span text:style-name="T453">60-1945</text:span></text:a><text:span text:style-name="T454">) (toliau – Viešojo administravimo įstatymas) reikalavimus ati</text:span><text:span text:style-name="T455">tinkantį sprendimą:</text:span></text:p>
      <text:p text:style-name="P456"><text:span text:style-name="T457">32.1</text:span><text:span text:style-name="T458">. išduoti kelionės dokumentą arba pakeisti kelionės dokumentą, arba pratęsti kelionės dokumento galiojimo laiką, jeigu asmeniui be pilietybės kelionės dokumentas gali būti išduotas, pakeistas ar pratęstas jo galiojimo laikas;</text:span></text:p>
      <text:p text:style-name="P459"><text:span text:style-name="T460">32</text:span><text:span text:style-name="T461">.2</text:span><text:span text:style-name="T462">. atsisakyti išduoti kelionės dokumentą arba atsisakyti pakeisti kelionės dokumentą, arba atsisakyti pratęsti kelionės dokumento galiojimo laiką; šiame sprendime nurodomi atsisakymo išduoti, pakeisti kelionės dokumentą ar pratęsti jo galiojimo laiką pa</text:span><text:span text:style-name="T463">grindai, sprendimo apskundimo tvarka ir terminai, jeigu asmeniui be pilietybės kelionės dokumentas negali būti išduotas, pakeistas ar pratęstas jo galiojimo laikas.</text:span></text:p>
      <text:p text:style-name="P464"><text:span text:style-name="T465">33</text:span><text:span text:style-name="T466">. Asmeniui be pilietybės pateikus prašymą išduoti (pakeisti) kelionės dokumentą sku</text:span><text:span text:style-name="T467">bos tvarka, sprendimas priimamas per vieną darbo dieną nuo šio prašymo priėmimo migracijos tarnyboje dienos.</text:span></text:p>
      <text:p text:style-name="P468"><text:span text:style-name="T469">34</text:span><text:span text:style-name="T470">. Priimtas sprendimas užregistruojamas Sprendimų dėl asmens be pilietybės kelionės dokumento išdavimo, jo pakeitimo ar asmens be pilietybės<text:s/></text:span><text:span text:style-name="T471">kelionės dokumento galiojimo laiko pratęsimo registre (4 priedas). Duomenys apie priimtą sprendimą užregistruojami Užsieniečių registro duomenų centrinėje bazėje.</text:span></text:p>
      <text:p text:style-name="P472"><text:span text:style-name="T473">35</text:span><text:span text:style-name="T474">. Taisyklių 32.2 punkte nurodyto sprendimo Lietuvos Respublikos teisės aktų nustatyta t</text:span><text:span text:style-name="T475">varka patvirtinta kopija išsiunčiama asmeniui be pilietybės, o Lietuvos Respublikos teisės aktų nustatyta tvarka patvirtinta lydraščio kopija dedama į asmens be pilietybės asmens bylą.</text:span></text:p>
      <text:p text:style-name="P476"><text:span text:style-name="T477">36</text:span><text:span text:style-name="T478">. Prašymo išduoti (pakeisti) kelionės dokumentą kopija, patvirtin</text:span><text:span text:style-name="T479">ta Lietuvos Respublikos teisės aktų nustatyta tvarka, prašymas pratęsti kelionės dokumento galiojimo laiką, kartu su prašymu išduoti (pakeisti) kelionės dokumentą ar pratęsti jo galiojimo laiką pateikti dokumentai ar Lietuvos Respublikos teisės aktų nustat</text:span><text:span text:style-name="T480">yta tvarka patvirtintos jų kopijos, Taisyklių 31.2 punkte nurodyta pažyma, jeigu ji buvo surašyta, ir priimtas sprendimas dedami į asmens be pilietybės asmens bylą.</text:span></text:p>
      <text:p text:style-name="P481"><text:span text:style-name="T482">37</text:span><text:span text:style-name="T483">. Konsulinis pareigūnas, gavęs asmens be pilietybės prašymą pratęsti kelionės dokumen</text:span><text:span text:style-name="T484">to galiojimo laiką ir kartu pateiktus dokumentus, nedelsdamas:</text:span></text:p>
      <text:p text:style-name="P485"><text:span text:style-name="T486">37.1</text:span><text:span text:style-name="T487">. atlieka Taisyklių 30.2 ir 30.3 punktuose nurodytus veiksmus;</text:span></text:p>
      <text:p text:style-name="P488"><text:span text:style-name="T489">37.2</text:span><text:span text:style-name="T490">. asmens be pilietybės prašymą pratęsti kelionės dokumento galiojimo laiką elektroninio ryšio priemonėmis išsiunčia<text:s/></text:span><text:span text:style-name="T491">Migracijos departamentui.</text:span></text:p>
      <text:p text:style-name="P492"><text:span text:style-name="T493">38</text:span><text:span text:style-name="T494">. Įgaliotas Migracijos departamento valstybės tarnautojas, gavęs iš konsulinės įstaigos asmens be pilietybės prašymą pratęsti kelionės dokumento galiojimo laiką, nedelsdamas:</text:span></text:p>
      <text:p text:style-name="P495"><text:span text:style-name="T496">38.1</text:span><text:span text:style-name="T497">. atlieka Taisyklių 31.1 punkte nurodytą<text:s/></text:span><text:span text:style-name="T498">patikrinimą ir apie šį patikrinimą pažymi prašyme pratęsti kelionės dokumento galiojimo laiką, įrašo savo pareigas, vardą, pavardę, datą ir pasirašo arba surašo atitinkamą pažymą;</text:span></text:p>
      <text:p text:style-name="P499"><text:span text:style-name="T500">38.2</text:span><text:span text:style-name="T501">. elektroninio ryšio priemonėmis išsiunčia konsulinei įstaigai<text:s/></text:span><text:span text:style-name="T502">raštišką pranešimą apie Taisyklių 31.1 punkte nurodyto patikrinimo rezultatus, kuriame siūloma pratęsti kelionės dokumento galiojimo laiką, jeigu kelionės dokumento galiojimo laikas gali būti pratęstas, o jeigu negali būti pratęstas – atsisakyti pratęsti;</text:span></text:p>
      <text:p text:style-name="P503"><text:span text:style-name="T504">38.3</text:span><text:span text:style-name="T505">. Taisyklių 38.1 punkte nurodytą pažymą, jeigu ji buvo surašyta, 38.2 punkte nurodyto pranešimo kopiją, patvirtintą Lietuvos Respublikos teisės aktų nustatyta tvarka, ir asmens be pilietybės prašymą pratęsti kelionės dokumento galiojimo laiką paštu</text:span><text:span text:style-name="T506"><text:s/>išsiunčia asmens be pilietybės gyvenamosios vietos migracijos tarnybai, kuri juos deda į asmens be pilietybės asmens bylą ir duomenis apie konsulinėje įstaigoje priimtą prašymą pratęsti kelionės dokumento galiojimo laiką užregistruoja Užsieniečių registro</text:span><text:span text:style-name="T507"><text:s/>duomenų centrinėje bazėje.</text:span></text:p>
      <text:p text:style-name="P508"><text:span text:style-name="T509">39</text:span><text:span text:style-name="T510">. Konsulinis pareigūnas, gavęs Taisyklių 38.2 punkte nurodytą Migracijos departamento raštišką pranešimą ir atsižvelgęs į šiame pranešime pateiktą siūlymą pratęsti kelionės dokumento galiojimo laiką arba atsisakyti pratę</text:span><text:span text:style-name="T511">sti:</text:span></text:p>
      <text:p text:style-name="P512"><text:span text:style-name="T513">39.1</text:span><text:span text:style-name="T514">. priima nustatytais faktais ir Lietuvos Respublikos teisės aktų normomis pagrįstą ir Viešojo administravimo įstatymo reikalavimus atitinkantį sprendimą:</text:span></text:p>
      <text:p text:style-name="P515"><text:span text:style-name="T516">39.1.1</text:span><text:span text:style-name="T517">. pratęsti kelionės dokumento galiojimo laiką, jeigu kelionės dokumento galiojimo l</text:span><text:span text:style-name="T518">aikas gali būti pratęstas;</text:span></text:p>
      <text:p text:style-name="P519"><text:span text:style-name="T520">39.1.2</text:span><text:span text:style-name="T521">. atsisakyti pratęsti kelionės dokumento galiojimo laiką; šiame sprendime nurodomi atsisakymo pratęsti kelionės dokumento galiojimo laiką pagrindai, sprendimo apskundimo tvarka ir terminai, jeigu kelionės dokumento gali</text:span><text:span text:style-name="T522">ojimo laikas negali būti pratęstas;</text:span></text:p>
      <text:p text:style-name="P523"><text:span text:style-name="T524">39.2</text:span><text:span text:style-name="T525">. priimtą sprendimą užregistruoja Sprendimų dėl asmens be pilietybės kelionės dokumento išdavimo, jo pakeitimo ar asmens be pilietybės kelionės dokumento galiojimo laiko pratęsimo registre (4 priedas);</text:span></text:p>
      <text:p text:style-name="P526"><text:span text:style-name="T527">39.3</text:span><text:span text:style-name="T528">. su Taisyklių 39.1.2 punkte nurodytu sprendimu supažindina asmenį be pilietybės, prašiusį pratęsti kelionės dokumento galiojimo laiką. Sprendime turi pasirašyti asmuo be pilietybės ir konsulinis pareigūnas, kuris asmenį be pilietybės supažindino su sprend</text:span><text:span text:style-name="T529">imu. Sprendimo Lietuvos Respublikos teisės aktų nustatyta tvarka patvirtinta kopija įteikiama asmeniui be pilietybės.</text:span></text:p>
      <text:p text:style-name="P530"/>
      <text:p text:style-name="P531"><text:span text:style-name="T532">V</text:span><text:span text:style-name="T533">.<text:s/></text:span><text:span text:style-name="T534">KELIONĖS DOKUMENTO IŠDAVIMAS, KEITIMAS IR JO GALIOJIMO LAIKO PRATĘSIMAS</text:span></text:p>
      <text:p text:style-name="P535"/>
      <text:p text:style-name="P536"><text:span text:style-name="T537">40</text:span><text:span text:style-name="T538">. Įgaliotas migracijos tarnybos valstybės tarna</text:span><text:span text:style-name="T539">utojas:</text:span></text:p>
      <text:p text:style-name="P540"><text:span text:style-name="T541">40.1</text:span><text:span text:style-name="T542">. migracijos tarnybos vadovui, o jo nesant – jo funkcijas vykdančiam valstybės tarnautojui priėmus sprendimą atsisakyti išduoti kelionės dokumentą arba sprendimą atsisakyti pakeisti kelionės dokumentą:</text:span></text:p>
      <text:p text:style-name="P543"><text:span text:style-name="T544">40.1.1</text:span><text:span text:style-name="T545">. prašymo išduoti (pakeisti) kel</text:span><text:span text:style-name="T546">ionės dokumentą 16 eilutėje pažymi atitinkamą langelį, įrašo sprendimo atsisakyti išduoti kelionės dokumentą ar sprendimo atsisakyti pakeisti kelionės dokumentą priėmimo datą, savo pareigas, vardą ir pavardę, pasirašo, tam skirtoje vietoje deda antspaudą s</text:span><text:span text:style-name="T547">u Lietuvos valstybės herbu ir šį prašymą padeda į archyvinę kartoteką;</text:span></text:p>
      <text:p text:style-name="P548"><text:span text:style-name="T549">40.1.2</text:span><text:span text:style-name="T550">. Prašymų išduoti (pakeisti) asmens be pilietybės kelionės dokumentą ir asmens be pilietybės kelionės dokumentų registro pastabų skiltyje įrašo, kad priimtas sprendimas atsisa</text:span><text:span text:style-name="T551">kyti išduoti kelionės dokumentą arba sprendimas atsisakyti pakeisti kelionės dokumentą;</text:span></text:p>
      <text:p text:style-name="P552"><text:span text:style-name="T553">40.2</text:span><text:span text:style-name="T554">. migracijos tarnybos vadovui, o jo nesant – jo funkcijas vykdančiam valstybės tarnautojui priėmus sprendimą išduoti kelionės dokumentą arba sprendimą pakeist</text:span><text:span text:style-name="T555">i kelionės dokumentą:</text:span></text:p>
      <text:p text:style-name="P556"><text:span text:style-name="T557">40.2.1</text:span><text:span text:style-name="T558">. prašymo išduoti (pakeisti) kelionės dokumentą 16 eilutėje pažymi atitinkamą langelį, įrašo sprendimo išduoti kelionės dokumentą ar sprendimo pakeisti kelionės dokumentą priėmimo datą, savo pareigas, vardą ir pavardę, pasiraš</text:span><text:span text:style-name="T559">o, tam skirtoje vietoje uždeda antspaudą su Lietuvos valstybės herbu;</text:span></text:p>
      <text:p text:style-name="P560"><text:span text:style-name="T561">40.2.2</text:span><text:span text:style-name="T562">. prašymą išduoti (pakeisti) kelionės dokumentą užregistruoja asmens dokumentų išrašymo sistemoje, prašymo tam skirtoje vietoje įrašo registracijos datą ir numerį;</text:span></text:p>
      <text:p text:style-name="P563"><text:span text:style-name="T564">40.2.3</text:span><text:span text:style-name="T565">.<text:s/></text:span><text:span text:style-name="T566">specialia įranga nuskaito asmens be pilietybės prašymą išduoti (pakeisti) kelionės dokumentą su įklijuota asmens be pilietybės nuotrauka ir parašu;</text:span></text:p>
      <text:p text:style-name="P567"><text:span text:style-name="T568">40.2.4</text:span><text:span text:style-name="T569">. suformuoja užsakymą Asmens dokumentų išrašymo centrui kelionės dokumentui išrašyti.</text:span></text:p>
      <text:p text:style-name="P570"><text:span text:style-name="T571">41</text:span><text:span text:style-name="T572">.<text:s/></text:span><text:span text:style-name="T573">Jeigu nustatoma, kad prašyme išduoti (pakeisti) kelionės dokumentą asmens be pilietybės nurodyti duomenys apie jo tėvus (įtėvius), vaikus (įvaikius) ar sutuoktinį nesutampa su duomenimis Gyventojų registro duomenų centrinėje bazėje arba jų ten nėra, tai, p</text:span><text:span text:style-name="T574">riėmus sprendimą išduoti kelionės dokumentą ar jį pakeisti, Gyventojų registro tarnybai prie Lietuvos Respublikos vidaus reikalų ministerijos duomenims apie asmenį be pilietybės įrašyti, pakeisti ar patikslinti siunčiama prašymo išduoti (pakeisti) kelionės</text:span><text:span text:style-name="T575"><text:s/>dokumentą kopija, kurios tikrumą nustatyta tvarka patvirtina įgaliotas migracijos tarnybos valstybės tarnautojas. Prašymo išduoti (pakeisti) kelionės dokumentą<text:s/></text:span><text:soft-page-break/><text:span text:style-name="T576">kopijoje prieš įrašą, kuriame nurodyti nesutampantys duomenys, varnele pažymimi nesutampantys d</text:span><text:span text:style-name="T577">uomenys.</text:span></text:p>
      <text:p text:style-name="P578"><text:span text:style-name="T579">42</text:span><text:span text:style-name="T580">. Prašymai išduoti (pakeisti) kelionės dokumentą asmens dokumentų išrašymo sistemoje registruojami, užsakymai Asmens dokumentų išrašymo centrui kelionės dokumentui išrašyti formuojami ir išrašyti kelionės dokumentai migracijos tarnybai perdu</text:span><text:span text:style-name="T581">odami Asmens dokumentų išrašymo centro direktoriaus nustatyta tvarka.</text:span></text:p>
      <text:p text:style-name="P582"><text:span text:style-name="T583">Kelionės dokumentą išrašo Asmens dokumentų išrašymo centras.</text:span></text:p>
      <text:p text:style-name="P584"><text:span text:style-name="T585">43</text:span><text:span text:style-name="T586">. Įgaliotas migracijos tarnybos valstybės tarnautojas, iš Asmens dokumentų išrašymo centro gavęs išrašytą kelionės doku</text:span><text:span text:style-name="T587">mentą:</text:span></text:p>
      <text:p text:style-name="P588"><text:span text:style-name="T589">43.1</text:span><text:span text:style-name="T590">. patikrina, ar kelionės dokumente įrašyti asmens be pilietybės duomenys atitinka duomenis, nurodytus prašyme išduoti (pakeisti) kelionės dokumentą. Jeigu duomenys neatitinka, kelionės dokumentas nedelsiant su lydraščiu grąžinamas Asmens dokum</text:span><text:span text:style-name="T591">entų išrašymo centrui naujam kelionės dokumentui išrašyti;</text:span></text:p>
      <text:p text:style-name="P592"><text:span text:style-name="T593">43.2</text:span><text:span text:style-name="T594">. kelionės dokumento duomenis įrašo į Prašymų išduoti (pakeisti) asmens be pilietybės kelionės dokumentą ir asmens be pilietybės kelionės dokumentų registrą;</text:span></text:p>
      <text:p text:style-name="P595"><text:span text:style-name="T596">43.3</text:span><text:span text:style-name="T597">. įklijuoja asmens be p</text:span><text:span text:style-name="T598">ilietybės nuotrauką į kelionės dokumentą;</text:span></text:p>
      <text:p text:style-name="P599"><text:span text:style-name="T600">43.4</text:span><text:span text:style-name="T601">. kelionės dokumento 32 puslapio tam skirtose eilutėse įrašo datą, iki kurios galioja kelionės dokumentas (rašoma trimis arabiškų skaitmenų grupėmis, metus, mėnesį ir dieną reiškiančias skaitmenų grupes ats</text:span><text:span text:style-name="T602">kiriant brūkšneliais, pvz., 2006-04-21), asmens be pilietybės turimo galiojančio leidimo gyventi seriją ir numerį, migracijos tarnybos pavadinimą, duoda migracijos tarnybos vadovui, o jo nesant – jo funkcijas vykdančiam valstybės tarnautojui pasirašyti, pa</text:span><text:span text:style-name="T603">rašą patvirtina antspaudu su Lietuvos valstybės herbu, įrašo sumokėtos valstybės rinkliavos dydį, o jeigu asmuo be pilietybės Lietuvos Respublikos teisės aktų nustatyta tvarka atleidžiamas nuo valstybės rinkliavos, atitinkamoje eilutėje braukia brūkšnį.</text:span></text:p>
      <text:p text:style-name="P604"><text:span text:style-name="T605">Je</text:span><text:span text:style-name="T606">igu asmuo be pilietybės pakeičia leidimą gyventi, kelionės dokumente leidimo gyventi serija ir numeris iš naujo įrašomi perbraukus senus įrašus. Nauji įrašai patvirtinami migracijos tarnybos įgalioto valstybės tarnautojo parašu ir antspaudu su Lietuvos val</text:span><text:span text:style-name="T607">stybės herbu;</text:span></text:p>
      <text:p text:style-name="P608"><text:span text:style-name="T609">43.5</text:span><text:span text:style-name="T610">. kelionės dokumento 30 puslapio eilutėje „Savininkas įpareigojamas grįžti į Lietuvos Respubliką iki“ įrašo datą, iki kurios asmuo be pilietybės gali grįžti į Lietuvos Respubliką ir kuri turi sutapti su kelionės dokumento galiojimo da</text:span><text:span text:style-name="T611">ta, ir eilutėje „Gyvenamoji vieta“ įrašo asmens be pilietybės gyvenamąją vietą.</text:span></text:p>
      <text:p text:style-name="P612">Jeigu asmuo be pilietybės pakeičia gyvenamąją vietą, kelionės dokumente gyvenamoji vieta iš naujo įrašoma perbraukus senus įrašus. Nauji įrašai patvirtinami migracijos tarnybos<text:s/>įgalioto valstybės tarnautojo parašu ir antspaudu su Lietuvos valstybės herbu.</text:p>
      <text:p text:style-name="P613">Kelionės dokumento, išduodamo asmeniui be pilietybės, iš Lietuvos Respublikos išvykstančiam gyventi į užsienio valstybę ilgiau nei šešiems mėnesiams, eilutėse „Savininkas įpareigojamas grįžti į Lietuvos Respubliką iki“ ir „Gyvenamoji vieta“ braukiamas brūkšnys.</text:p>
      <text:p text:style-name="P614"><text:span text:style-name="T615">Jeigu panaikinamas asmens be pilietybės, kuris iš Lietuvos Respublikos išvyksta gyventi į užsienio valstybę ilgiau nei šešiems mėnesiams, leidimas gyventi ir šis asmuo be</text:span><text:span text:style-name="T616"><text:s/>pilietybės turi anksčiau išduotą galiojantį kelionės dokumentą, kuris nekeičiamas arba kurio galiojimo laikas nepratęsiamas, tai šio kelionės dokumento 30 puslapio, o jeigu kelionės dokumento galiojimo laikas buvo pratęstas – galiojimo laikui pratęsti ski</text:span><text:span text:style-name="T617">rto puslapio eilutės „Savininkas įpareigojamas grįžti į Lietuvos Respubliką iki“ ir 30 puslapio eilutės „Gyvenamoji vieta“ įrašai perbraukiami. Perbraukimas patvirtinamas migracijos tarnybos įgalioto valstybės tarnautojo parašu ir antspaudu su Lietuvos val</text:span><text:span text:style-name="T618">stybės herbu;</text:span></text:p>
      <text:p text:style-name="P619"><text:span text:style-name="T620">43.6</text:span><text:span text:style-name="T621">. prašymo išduoti (pakeisti) kelionės dokumentą 17 eilutėje įrašo išrašyto kelionės dokumento numerį, išrašymo datą bei datą, iki kurios jis galioja;</text:span></text:p>
      <text:p text:style-name="P622"><text:span text:style-name="T623">43.7</text:span><text:span text:style-name="T624">. pateikia kelionės dokumentą asmeniui be pilietybės pasirašyti.</text:span></text:p>
      <text:p text:style-name="P625">Jeigu kelionės dokumentas išduodamas asmeniui be pilietybės iki 14 metų arba jeigu asmuo be pilietybės dėl neveiksnumo (riboto veiksnumo) ar fizinės negalios nesugeba pasirašyti, tai asmens be pilietybės parašui skirtoje vietoje braukiamas brūkšnys. Prašymo išduoti (pakeisti)<text:s/><text:soft-page-break/>kelionės dokumentą 19 eilutėje pažymima, kad kelionės dokumente nėra asmens be pilietybės parašo, ir įrašoma, dėl kokių priežasčių asmuo be pilietybės nepasirašė.</text:p>
      <text:p text:style-name="P626"><text:span text:style-name="T627">Asmuo be pilietybės, kuris dėl fizinės negalios ar neveiksnumo (riboto veiksnumo) n</text:span><text:span text:style-name="T628">egali pats atvykti į migracijos tarnybą atsiimti kelionės dokumento, šiame dokumente pasirašo, jei sugeba, nuvykusio pas jį įgalioto migracijos tarnybos valstybės tarnautojo akivaizdoje;</text:span></text:p>
      <text:p text:style-name="P629"><text:span text:style-name="T630">43.8</text:span><text:span text:style-name="T631">. laminuoja kelionės dokumento puslapį, kuriame yra asmens be</text:span><text:span text:style-name="T632"><text:s/>pilietybės nuotrauka, nuotraukos apačioje, dešiniajame kampe, uždeda reljefinį spaudą;</text:span></text:p>
      <text:p text:style-name="P633"><text:span text:style-name="T634">43.9</text:span><text:span text:style-name="T635">. pateikia asmeniui be pilietybės prašymą išduoti (pakeisti) kelionės dokumentą pasirašyti. Asmuo be pilietybės prašymo išduoti (pakeisti) kelionės dokumentą 18</text:span><text:span text:style-name="T636"><text:s/>eilutėje pasirašo, patvirtindamas, kad kelionės dokumentą gavo, įrašo kelionės dokumento atsiėmimo datą ir atitinkamame langelyje pažymi, kas atsiėmė kelionės dokumentą. Jeigu asmuo be pilietybės dėl fizinės negalios nesugeba pasirašyti, prašymo išduoti (</text:span><text:span text:style-name="T637">pakeisti) kelionės dokumentą 18 eilutėje vietoj asmens be pilietybės parašo braukiamas brūkšnys, įrašoma kelionės dokumento atsiėmimo data, o prašymo išduoti (pakeisti) kelionės dokumentą 19 eilutėje – priežastis, dėl kurios asmuo be pilietybės nepasirašė.</text:span></text:p>
      <text:p text:style-name="P638">Kelionės dokumento atsiimti asmuo be pilietybės į migracijos tarnybą turi atvykti asmeniškai.</text:p>
      <text:p text:style-name="P639">Asmens be pilietybės iki 18 metų kelionės dokumentą paima vienas iš tėvų (įtėvių) ar kitas teisėtas atstovas, pateikęs savo asmens tapatybę patvirtinantį dokumentą, arba pats asmuo be pilietybės, jeigu jam yra sukakę 16 metų.</text:p>
      <text:p text:style-name="P640">Neveiksnaus (ribotai veiksnaus) asmens be pilietybės kelionės dokumentą paima jo globėjas (rūpintojas), pateikęs savo asmens tapatybę patvirtinantį dokumentą.</text:p>
      <text:p text:style-name="P641"><text:span text:style-name="T642">Jeigu kelionės dokumentą atsiima</text:span><text:span text:style-name="T643"><text:s/>ne pats asmuo be pilietybės, o paima neveiksnaus (ribotai veiksnaus) asmens be pilietybės globėjas (rūpintojas), vienas iš asmens be pilietybės iki 18 metų tėvų (įtėvių) ar kitas teisėtas atstovas, tai prašymo išduoti (pakeisti) kelionės dokumentą 18 eilu</text:span><text:span text:style-name="T644">tės tam skirtose vietose įrašoma asmens, paėmusio kelionės dokumentą, vardas (-ai) ir pavardė, jis pasirašo patvirtindamas, kad kelionės dokumentą gavo, ir įrašo jo atsiėmimo datą;</text:span></text:p>
      <text:p text:style-name="P645"><text:span text:style-name="T646">43.10</text:span><text:span text:style-name="T647">. įteikia asmeniui be pilietybės kelionės dokumentą;</text:span></text:p>
      <text:p text:style-name="P648"><text:span text:style-name="T649">43.11</text:span><text:span text:style-name="T650">.<text:s/></text:span><text:span text:style-name="T651">specialiu prietaisu pažymi kaip negaliojantį asmens be pilietybės pateiktą keisti kelionės dokumentą.</text:span></text:p>
      <text:p text:style-name="P652">Jeigu pateiktame keisti kelionės dokumente yra galiojančių vizų, puslapis su galiojančia viza asmens be pilietybės prašymu nežymimas kaip negaliojantis.</text:p>
      <text:p text:style-name="P653"><text:span text:style-name="T654">P</text:span><text:span text:style-name="T655">ažymėtas kaip negaliojantis kelionės dokumentas, išskyrus keičiamą dėl Taisyklių 20.2 punkte nurodytos priežasties, grąžinamas asmeniui be pilietybės arba Taisyklių 43.9 punkto 5 pastraipoje nurodytam asmeniui, jeigu prašymo išduoti (pakeisti) kelionės dok</text:span><text:span text:style-name="T656">umentą 19 eilutėje yra asmens be pilietybės parašu patvirtintas įrašas apie tai, kad asmuo pageidauja susigrąžinti keičiamą kelionės dokumentą. Prašymo išduoti (pakeisti) kelionės dokumentą 19 eilutėje pažymima, ar negaliojantis kelionės dokumentas grąžint</text:span><text:span text:style-name="T657">as asmeniui be pilietybės;</text:span></text:p>
      <text:p text:style-name="P658"><text:span text:style-name="T659">43.12</text:span><text:span text:style-name="T660">. pateiktų dokumentų kopijas, patvirtintas Lietuvos Respublikos teisės aktų nustatyta tvarka, ir prašymo išduoti (pakeisti) kelionės dokumentą kitos lapo pusės kopiją, patvirtintą Lietuvos Respublikos teisės aktų<text:s/></text:span><text:span text:style-name="T661">nustatyta tvarka, padeda į asmens be pilietybės asmens bylą.</text:span></text:p>
      <text:p text:style-name="P662"><text:span text:style-name="T663">44</text:span><text:span text:style-name="T664">. Įgaliotas migracijos tarnybos valstybės tarnautojas:</text:span></text:p>
      <text:p text:style-name="P665"><text:span text:style-name="T666">44.1</text:span><text:span text:style-name="T667">. migracijos tarnybos vadovui, o jo nesant – jo funkcijas vykdančiam valstybės tarnautojui priėmus sprendimą atsisakyti pratęs</text:span><text:span text:style-name="T668">ti kelionės dokumento galiojimo laiką, Prašymų pratęsti asmens be pilietybės kelionės dokumento galiojimo laiką registro pastabų skiltyje įrašo, kad priimtas sprendimas atsisakyti pratęsti kelionės dokumento galiojimo laiką;</text:span></text:p>
      <text:p text:style-name="P669"><text:span text:style-name="T670">44.2</text:span><text:span text:style-name="T671">. migracijos tarnybos v</text:span><text:span text:style-name="T672">adovui, o jo nesant – jo funkcijas vykdančiam valstybės tarnautojui priėmus sprendimą pratęsti kelionės dokumento galiojimo laiką:</text:span></text:p>
      <text:p text:style-name="P673"><text:span text:style-name="T674">44.2.1</text:span><text:span text:style-name="T675">. galiojimo laikui pratęsti skirtame kelionės dokumento puslapyje, eilutėje „Šio dokumento galiojimo laikas pratęsiam</text:span><text:span text:style-name="T676">as iki“, įrašo datą, iki kurios pratęsiamas kelionės dokumento galiojimo laikas, eilutėje „Savininkas įpareigojamas grįžti į Lietuvos Respubliką iki“ – datą, iki kurios asmuo be pilietybės gali grįžti į Lietuvos Respubliką ir kuri turi sutapti su data, iki</text:span><text:span text:style-name="T677"><text:s/>kurios pratęsiamas kelionės dokumento galiojimo laikas, tam skirtose eilutėse įrašo migracijos tarnybos<text:s/></text:span><text:soft-page-break/><text:span text:style-name="T678">pavadinimą, kelionės dokumento galiojimo laiko pratęsimo datą, duoda migracijos tarnybos vadovui, o jo nesant – jo funkcijas vykdančiam valstybės tarna</text:span><text:span text:style-name="T679">utojui pasirašyti, parašą patvirtina antspaudu su Lietuvos valstybės herbu, įrašo sumokėtos valstybės rinkliavos dydį, o jeigu asmuo be pilietybės Lietuvos Respublikos teisės aktų nustatyta tvarka atleidžiamas nuo valstybės rinkliavos, atitinkamoje eilutėj</text:span><text:span text:style-name="T680">e braukia brūkšnį.</text:span></text:p>
      <text:p text:style-name="P681"><text:span text:style-name="T682">Jeigu pratęsiamas asmens be pilietybės, iš Lietuvos Respublikos išvykstančio gyventi į užsienio valstybę ilgiau nei šešiems mėnesiams, kelionės dokumento galiojimo laikas, tai eilutėje „Savininkas įpareigojamas grįžti į Lietuvos Respubli</text:span><text:span text:style-name="T683">ką iki“ braukiamas brūkšnys;</text:span></text:p>
      <text:p text:style-name="P684"><text:span text:style-name="T685">44.2.2</text:span><text:span text:style-name="T686">. į asmens dokumentų išrašymo sistemą Asmens dokumentų išrašymo centro direktoriaus nustatyta tvarka įveda informaciją apie kelionės dokumento galiojimo laiko pratęsimą;</text:span></text:p>
      <text:p text:style-name="P687"><text:span text:style-name="T688">44.2.3</text:span><text:span text:style-name="T689">. grąžina asmeniui be pilietybės keli</text:span><text:span text:style-name="T690">onės dokumentą, kurio galiojimo laikas pratęstas.</text:span></text:p>
      <text:p text:style-name="P691">Atsiimdamas kelionės dokumentą asmuo be pilietybės prašyme pratęsti kelionės dokumento galiojimo laiką turi pažymėti, kad kelionės dokumentą gavo, nurodyti jo atsiėmimo datą ir pasirašyti. Jeigu asmuo be pilietybės dėl fizinės negalios nesugeba pasirašyti, tai prašyme pratęsti kelionės dokumento galiojimo laiką įrašoma kelionės dokumento atsiėmimo data ir priežastis, dėl kurios asmuo be pilietybės nepasirašė.</text:p>
      <text:p text:style-name="P692">Asmuo be pilietybės pats atvyksta į migracijos tarnybą ar į konsulinę įstaigą atsiimti kelionės dokumento, kurio galiojimo laikas pratęstas, arba kelionės dokumentą paimti įgalioja kitą asmenį, kuris turi pateikti įgaliojimą ir savo asmens tapatybę patvirtinantį dokumentą. Neveiksnaus (ribotai veiksnaus)<text:s/>asmens be pilietybės kelionės dokumentą paima jo globėjas (rūpintojas), pateikęs savo asmens tapatybę patvirtinantį dokumentą.</text:p>
      <text:p text:style-name="P693">Jeigu kelionės dokumentą atsiima ne pats asmuo be pilietybės, o paima jo įgaliotas asmuo ar neveiksnaus (ribotai veiksnaus) asmens be pilietybės globėjas (rūpintojas), tai prašyme pratęsti kelionės dokumento galiojimo laiką įrašoma asmens, paėmusio kelionės dokumentą, vardas (-ai) ir pavardė, šis asmuo pažymi, kad kelionės dokumentą gavo, nurodo jo atsiėmimo datą ir pasirašo.</text:p>
      <text:p text:style-name="P694"><text:span text:style-name="T695">Patei</text:span><text:span text:style-name="T696">ktų dokumentų kopijos, patvirtintos Lietuvos Respublikos teisės aktų nustatyta tvarka, įdedamos į asmens be pilietybės asmens bylą.</text:span></text:p>
      <text:p text:style-name="P697"><text:span text:style-name="T698">45</text:span><text:span text:style-name="T699">. Konsulinis pareigūnas:</text:span></text:p>
      <text:p text:style-name="P700"><text:span text:style-name="T701">45.1</text:span><text:span text:style-name="T702">. konsuliniam pareigūnui priėmus sprendimą pratęsti kelionės dokumento galiojimo la</text:span><text:span text:style-name="T703">iką:</text:span></text:p>
      <text:p text:style-name="P704"><text:span text:style-name="T705">45.1.1</text:span><text:span text:style-name="T706">. galiojimo laikui pratęsti skirtame kelionės dokumento puslapyje, eilutėje „Šio dokumento galiojimo laikas pratęsiamas iki“, įrašo datą, iki kurios pratęsiamas kelionės dokumento galiojimo laikas, eilutėje „Savininkas įpareigojamas grįžti į L</text:span><text:span text:style-name="T707">ietuvos Respubliką iki“ – datą, iki kurios asmuo be pilietybės gali grįžti į Lietuvos Respubliką ir kuri turi sutapti su data, iki kurios pratęsiamas kelionės dokumento galiojimo laikas, tam skirtose eilutėse įrašo konsulinės įstaigos pavadinimą, kelionės<text:s/></text:span><text:span text:style-name="T708">dokumento galiojimo laiko pratęsimo datą, duoda konsuliniam pareigūnui, priėmusiam sprendimą pratęsti kelionės dokumento galiojimo laiką, pasirašyti, parašą patvirtina antspaudu su Lietuvos valstybės herbu,</text:span><text:span text:style-name="T709"><text:s/></text:span><text:span text:style-name="T710">eilutėje „Sumokėtas mokestis“ įrašo sumokėto kons</text:span><text:span text:style-name="T711">ulinio mokesčio tarifą, o jeigu konsulinis mokestis Lietuvos Respublikos teisės aktų nustatyta tvarka neimamas, šioje eilutėje braukia brūkšnį;</text:span></text:p>
      <text:p text:style-name="P712"><text:span text:style-name="T713">45.1.2</text:span><text:span text:style-name="T714">. atlieka Taisyklių 44.2.3 punkte nurodytus veiksmus;</text:span></text:p>
      <text:p text:style-name="P715"><text:span text:style-name="T716">45.1.3</text:span><text:span text:style-name="T717">. sprendime įrašo kelionės dokumento,<text:s/></text:span><text:span text:style-name="T718">kurio galiojimo laikas pratęstas, numerį, kelionės dokumento galiojimo laiko pratęsimo datą ir datą, iki kurios pratęstas kelionės dokumento galiojimo laikas, nurodo savo pareigas, vardą, pavardę, datą ir šį sprendimą nedelsdamas elektroninio ryšio priemon</text:span><text:span text:style-name="T719">ėmis išsiunčia Migracijos departamentui;</text:span></text:p>
      <text:p text:style-name="P720"><text:span text:style-name="T721">45.2</text:span><text:span text:style-name="T722">. konsuliniam pareigūnui priėmus sprendimą atsisakyti pratęsti kelionės dokumento galiojimo laiką, Taisyklių 39.1.2 punkte nurodytą sprendimą nedelsdamas elektroninio ryšio priemonėmis išsiunčia Migracijos</text:span><text:span text:style-name="T723"><text:s/>departamentui.</text:span></text:p>
      <text:p text:style-name="P724"><text:span text:style-name="T725">46</text:span><text:span text:style-name="T726">. Migracijos departamento įgaliotas valstybės tarnautojas Taisyklių 39.1.1 ar 39.1.2 punkte nurodytą sprendimą nedelsdamas elektroninio ryšio priemonėmis persiunčia asmens be pilietybės gyvenamosios vietos migracijos tarnybai. Ši mi</text:span><text:span text:style-name="T727">gracijos tarnyba duomenis apie konsulinės įstaigos priimtą sprendimą pratęsti kelionės dokumento galiojimo laiką ar sprendimą atsisakyti pratęsti kelionės dokumento galiojimo laiką užregistruoja Užsieniečių registro duomenų centrinėje bazėje, o<text:s/></text:span><text:soft-page-break/><text:span text:style-name="T728">gavusi Tais</text:span><text:span text:style-name="T729">yklių 39.1.1 punkte nurodytą sprendimą, informaciją apie kelionės dokumento galiojimo laiko pratęsimą nedelsdama Asmens dokumentų išrašymo centro direktoriaus nustatyta tvarka įveda ir į asmens dokumentų išrašymo sistemą.</text:span></text:p>
      <text:p text:style-name="P730"><text:span text:style-name="T731">Taisyklių 39.1.1 ir 39.1.2<text:s/></text:span><text:span text:style-name="T732">punktuose nurodytus sprendimus migracijos tarnyba įdeda į asmens be pilietybės asmens bylą.</text:span></text:p>
      <text:p text:style-name="P733"><text:span text:style-name="T734">47</text:span><text:span text:style-name="T735">. Jeigu migracijos tarnybos vadovas (jo nesant – jo funkcijas vykdantis valstybės tarnautojas) ar konsulinis pareigūnas priima sprendimą atsisakyti pratęsti k</text:span><text:span text:style-name="T736">elionės dokumento galiojimo laiką, tai kelionės dokumentas, jei pasibaigė jo galiojimo laikas, asmeniui be pilietybės negrąžinamas. Konsulinis pareigūnas negaliojantį kelionės dokumentą per Lietuvos Respublikos užsienio reikalų ministerijos Konsulinį depar</text:span><text:span text:style-name="T737">tamentą išsiunčia Migracijos departamentui. Migracijos departamentas kelionės dokumentą perduoda jį išdavusiai migracijos tarnybai, kuri Taisyklių 72 punkte nustatyta tvarka išsiunčia jį Asmens dokumentų išrašymo centrui sunaikinti.</text:span></text:p>
      <text:p text:style-name="P738"/>
      <text:p text:style-name="P739"><text:span text:style-name="T740">VI</text:span><text:span text:style-name="T741">.<text:s/></text:span><text:span text:style-name="T742">NEGALIOJANTY</text:span><text:span text:style-name="T743">S KELIONĖS DOKUMENTAI</text:span></text:p>
      <text:p text:style-name="P744"/>
      <text:p text:style-name="P745"><text:span text:style-name="T746">48</text:span><text:span text:style-name="T747">. Kelionės dokumentas negalioja:</text:span></text:p>
      <text:p text:style-name="P748"><text:span text:style-name="T749">48.1</text:span><text:span text:style-name="T750">. pasibaigus jo galiojimo laikui;</text:span></text:p>
      <text:p text:style-name="P751"><text:span text:style-name="T752">48.2</text:span><text:span text:style-name="T753">. asmeniui be pilietybės mirus;</text:span></text:p>
      <text:p text:style-name="P754"><text:span text:style-name="T755">48.3</text:span><text:span text:style-name="T756">. paskelbus jį negaliojančiu pagal Taisyklių 56 punkte nurodytus pagrindus, t. y. į asmens dokumentų<text:s/></text:span><text:span text:style-name="T757">išrašymo sistemą įvedus duomenis apie kelionės dokumento negaliojimą.</text:span></text:p>
      <text:p text:style-name="P758"><text:span text:style-name="T759">49</text:span><text:span text:style-name="T760">. Įgaliotas migracijos tarnybos valstybės tarnautojas migracijos tarnybai pateiktą ar grąžintą negaliojantį kelionės dokumentą specialiu prietaisu pažymi kaip negaliojantį.</text:span></text:p>
      <text:p text:style-name="P761"><text:span text:style-name="T762">50</text:span><text:span text:style-name="T763">. Mirusio asmens be pilietybės kelionės dokumentas asmens dokumentų išrašymo sistemoje tampa negaliojantis nuo asmens be pilietybės mirties datos, kai mirties faktas užregistruojamas Gyventojų registre.</text:span></text:p>
      <text:p text:style-name="P764"><text:span text:style-name="T765">51</text:span><text:span text:style-name="T766">. Mirusio asmens be pilietybės kelionės dokume</text:span><text:span text:style-name="T767">ntas turi būti grąžintas jį išdavusiai migracijos tarnybai, buvusios gyvenamosios vietos ar mirties vietos civilinės metrikacijos skyriui ar konsulinei įstaigai.</text:span></text:p>
      <text:p text:style-name="P768"><text:span text:style-name="T769">52</text:span><text:span text:style-name="T770">. Civilinės metrikacijos įstaigai grąžintas mirusio asmens be pilietybės kelionės dokume</text:span><text:span text:style-name="T771">ntas Lietuvos Respublikos teisės aktų nustatyta tvarka perduodamas jį išdavusiai migracijos tarnybai, o grąžintas konsulinei įstaigai perduodamas Migracijos departamentui per Lietuvos Respublikos užsienio reikalų ministerijos Konsulinį departamentą su lydr</text:span><text:span text:style-name="T772">aščiu, kuriame nurodoma asmens be pilietybės vardas (-ai), pavardė, jo mirties įrašo numeris, data, mirties fakto užregistravimo vieta (gali būti pridedami šiuos duomenis patvirtinantys dokumentai ar konsulinio pareigūno patvirtintos jų kopijos su vertimu<text:s/></text:span><text:span text:style-name="T773">į lietuvių kalbą, jeigu tokie dokumentai konsulinei įstaigai buvo pateikti) ir mirusio asmens be pilietybės kelionės dokumento duomenys. Migracijos departamentas kelionės dokumentą ir asmens be pilietybės mirties faktą patvirtinančius dokumentus ar jų kopi</text:span><text:span text:style-name="T774">jas, jeigu tokie dokumentai ar jų kopijos gautos iš konsulinės įstaigos, perduoda kelionės dokumentą išdavusiai migracijos tarnybai.</text:span></text:p>
      <text:p text:style-name="P775"><text:span text:style-name="T776">53</text:span><text:span text:style-name="T777">. Migracijos tarnybai gavus mirusių asmenų be pilietybės kelionės dokumentus, Gyventojų registro duomenų centrinėje b</text:span><text:span text:style-name="T778">azėje patikrinami duomenys apie mirusį asmenį be pilietybės ir jam išduotus Lietuvos Respublikos asmens dokumentus, sutikrinama asmens tapatybė. Mirusių asmenų be pilietybės, kurių mirties faktas neregistruotas Gyventojų registre, kelionės dokumentai asmen</text:span><text:span text:style-name="T779">s dokumentų išrašymo sistemoje pažymimi kaip negaliojantys.</text:span></text:p>
      <text:p text:style-name="P780"><text:span text:style-name="T781">54</text:span><text:span text:style-name="T782">. Jeigu mirusio asmens be pilietybės kelionės dokumentas perduodamas ne tai migracijos tarnybai, kuri jį išdavė, tai kelionės dokumentą kaip negaliojantį pažymi jį gavusi migracijos tarnyba,</text:span><text:span text:style-name="T783"><text:s/>o kelionės dokumentą išdavusiai migracijos tarnybai siunčiamas pranešimas, kuriame nurodomi mirusio asmens be pilietybės vardas (-ai), pavardė, jo mirties įrašo numeris, data, mirties fakto užregistravimo vieta ir pažymima, ar kelionės dokumentas grąžinta</text:span><text:span text:style-name="T784">s.</text:span></text:p>
      <text:p text:style-name="P785"><text:span text:style-name="T786">55</text:span><text:span text:style-name="T787">. Prašymo išduoti (pakeisti) kelionės dokumentą 19 eilutėje įrašoma asmens be pilietybės mirties įrašo numeris ir data, nurodoma, ar kelionės dokumentas grąžintas. Jeigu kelionės<text:s/></text:span><text:soft-page-break/><text:span text:style-name="T788">dokumentas asmeniui be pilietybės neįteiktas dėl jo mirties, prašymo</text:span><text:span text:style-name="T789"><text:s/>išduoti (pakeisti) kelionės dokumentą 19 eilutėje pažymima ir tai, kad kelionės dokumentas nebuvo įteiktas.</text:span></text:p>
      <text:p text:style-name="P790"><text:span text:style-name="T791">56</text:span><text:span text:style-name="T792">. Kelionės dokumentas paskelbiamas negaliojančiu, jeigu:</text:span></text:p>
      <text:p text:style-name="P793"><text:span text:style-name="T794">56.1</text:span><text:span text:style-name="T795">. Migracijos departamento direktorius ar jo įgaliotas valstybės tarnautojas pr</text:span><text:span text:style-name="T796">iėmė sprendimą, kad kelionės dokumentas išduotas, pakeistas ar jo galiojimo laikas pratęstas neteisėtai ir turi būti iš asmens be pilietybės paimtas ir sunaikintas;</text:span></text:p>
      <text:p text:style-name="P797"><text:span text:style-name="T798">56.2</text:span><text:span text:style-name="T799">. kelionės dokumentas yra suklastotas;</text:span></text:p>
      <text:p text:style-name="P800"><text:span text:style-name="T801">56.3</text:span><text:span text:style-name="T802">. kelionės dokumentas yra prarastas;</text:span></text:p>
      <text:p text:style-name="P803"><text:span text:style-name="T804">56.4</text:span><text:span text:style-name="T805">. asmuo be pilietybės įgijo Lietuvos Respublikos ar kurios nors kitos valstybės pilietybę;</text:span></text:p>
      <text:p text:style-name="P806"><text:span text:style-name="T807">56.5</text:span><text:span text:style-name="T808">. panaikintas asmeniui be pilietybės išduotas leidimas gyventi, išskyrus atvejį, kai panaikintas asmens be pilietybės, kuris iš Lietuvos Respublikos</text:span><text:span text:style-name="T809"><text:s/>išvyksta gyventi į užsienio valstybę ilgiau nei šešiems mėnesiams, leidimas gyventi;</text:span></text:p>
      <text:p text:style-name="P810"><text:span text:style-name="T811">56.6</text:span><text:span text:style-name="T812">. kelionės dokumentas pakeistas dėl Taisyklių 20.1–20.5 punktuose nurodytų priežasčių;</text:span></text:p>
      <text:p text:style-name="P813"><text:span text:style-name="T814">56.7</text:span><text:span text:style-name="T815">. asmuo be pilietybės kelionės dokumento, kurio galiojimo laikas il</text:span><text:span text:style-name="T816">gesnis nei šeši mėnesiai, neatsiėmė per šešis mėnesius nuo jo išrašymo dienos;</text:span></text:p>
      <text:p text:style-name="P817"><text:span text:style-name="T818">56.8</text:span><text:span text:style-name="T819">. asmuo be pilietybės kelionės dokumento, kurio galiojimo laikas pratęstas ilgesniam nei šešių mėnesių laikotarpiui, neatsiėmė per šešis mėnesius nuo kelionės dokumento<text:s/></text:span><text:span text:style-name="T820">galiojimo laiko pratęsimo dienos.</text:span></text:p>
      <text:p text:style-name="P821"><text:span text:style-name="T822">57</text:span><text:span text:style-name="T823">. Jeigu yra pagrindas manyti, kad kelionės dokumentas asmeniui be pilietybės išduotas, pakeistas ar jo galiojimo laikas pratęstas neteisėtai, migracijos tarnyba, kurioje yra asmens be pilietybės asmens byla, šią by</text:span><text:span text:style-name="T824">lą išsiunčia Migracijos departamentui. Migracijos departamentas atlieka patikrinimą kelionės dokumento išdavimo, pakeitimo ar jo galiojimo laiko pratęsimo aplinkybėms nustatyti. Sprendimą dėl kelionės dokumento išdavimo, pakeitimo ar jo galiojimo laiko pra</text:span><text:span text:style-name="T825">tęsimo teisėtumo priima Migracijos departamento direktorius ar jo įgaliotas valstybės tarnautojas. Sprendimas dėl kelionės dokumento išdavimo, pakeitimo ar jo galiojimo laiko pratęsimo teisėtumo ir patikrinimo medžiaga dedama į asmens be pilietybės asmens<text:s/></text:span><text:span text:style-name="T826">bylą. Ši byla grąžinama ją atsiuntusiai migracijos tarnybai.</text:span></text:p>
      <text:p text:style-name="P827"><text:span text:style-name="T828">58</text:span><text:span text:style-name="T829">. Asmuo be pilietybės, gavęs Migracijos departamento pranešimą apie tai, jog Migracijos departamento direktorius ar jo įgaliotas valstybės tarnautojas priėmė sprendimą, kad kelionės dokumen</text:span><text:span text:style-name="T830">tas išduotas, pakeistas arba jo galiojimo laikas pratęstas neteisėtai ir turi būti iš asmens be pilietybės paimamas ir sunaikinamas, taip pat asmuo be pilietybės, kuris įgijo Lietuvos Respublikos ar kurios nors valstybės pilietybę arba kurio leidimas gyven</text:span><text:span text:style-name="T831">ti panaikintas, išskyrus atvejį, kai panaikintas asmens be pilietybės, kuris iš Lietuvos Respublikos išvyksta gyventi į užsienio valstybę ilgiau nei šešiems mėnesiams, leidimas gyventi, turi nedelsdamas grąžinti kelionės dokumentą migracijos tarnybai ar ko</text:span><text:span text:style-name="T832">nsulinei įstaigai. Konsulinė įstaiga grąžintą kelionės dokumentą per Lietuvos Respublikos užsienio reikalų ministerijos Konsulinį departamentą perduoda Migracijos departamentui. Migracijos departamentas šį dokumentą perduoda jį išdavusiai migracijos tarnyb</text:span><text:span text:style-name="T833">ai. Ši tarnyba Taisyklių 72 punkte nustatyta tvarka išsiunčia kelionės dokumentą Asmens dokumentų išrašymo centrui sunaikinti.</text:span></text:p>
      <text:p text:style-name="P834"><text:span text:style-name="T835">59</text:span><text:span text:style-name="T836">. Duomenis apie Taisyklių 56.1, 56.4 ir 56.5 punktuose nurodytų kelionės dokumentų negaliojimą į asmens dokumentų išrašymo<text:s/></text:span><text:span text:style-name="T837">sistemą įveda migracijos tarnyba. Jeigu negaliojančio kelionės dokumento asmuo be pilietybės negrąžina, asmens dokumentų išrašymo sistemoje jis skelbiamas negrąžintu. Jeigu toks kelionės dokumentas grąžinamas vėliau, asmens dokumentų išrašymo sistemoje dar</text:span><text:span text:style-name="T838">omas pakeitimas – nurodoma, kad kelionės dokumentas grąžintas.</text:span></text:p>
      <text:p text:style-name="P839"><text:span text:style-name="T840">60</text:span><text:span text:style-name="T841">. Duomenis apie Taisyklių 56.2 punkte nurodyto kelionės dokumento negaliojimą į asmens dokumentų išrašymo sistemą migracijos tarnyba įveda, kai gauna pranešimą, kad nustatytas kelionės do</text:span><text:span text:style-name="T842">kumento klastojimo faktas.</text:span></text:p>
      <text:p text:style-name="P843"><text:span text:style-name="T844">61</text:span><text:span text:style-name="T845">. Asmuo be pilietybės, praradęs kelionės dokumentą, apie tai turi ne vėliau kaip per 2 darbo dienas pranešti savo gyvenamosios vietos migracijos tarnybai arba bet kuriai teritorinei policijos įstaigai, pateikdamas laisvos f</text:span><text:span text:style-name="T846">ormos raštišką pranešimą, kuriame turi būti nurodomos kelionės dokumento praradimo aplinkybės. Teritorinės policijos įstaigos pareigūnas asmens be pilietybės raštišką pranešimą apie kelionės dokumento praradimą nedelsdamas perduoda šios įstaigos migracijos</text:span><text:span text:style-name="T847"><text:s/>tarnybai.</text:span></text:p>
      <text:p text:style-name="P848"><text:span text:style-name="T849">62</text:span><text:span text:style-name="T850">. Jeigu kelionės dokumentą asmuo be pilietybės prarado užsienio valstybėje, laisvos formos raštišką pranešimą apie kelionės dokumento praradimą jis turi pateikti konsulinei įstaigai. Šis raštiškas pranešimas ne vėliau kaip per 2 darbo dien</text:span><text:span text:style-name="T851">as elektroninio ryšio priemonėmis persiunčiamas Migracijos departamentui. Migracijos departamentas ne vėliau kaip per 2 darbo dienas elektroninio ryšio priemonėmis jį persiunčia kelionės dokumentą išdavusiai migracijos tarnybai.</text:span></text:p>
      <text:p text:style-name="P852"><text:span text:style-name="T853">63</text:span><text:span text:style-name="T854">. Migracijos tarnyba,</text:span><text:span text:style-name="T855"><text:s/>gavusi pranešimą apie kelionės dokumento praradimą arba gavusi rastą galiojantį kelionės dokumentą ir nustačiusi, kad jo neįmanoma grąžinti asmeniui be pilietybės, kuriam jis buvo išduotas, nedelsdama į asmens dokumentų išrašymo sistemą įveda duomenis api</text:span><text:span text:style-name="T856">e šio kelionės dokumento negaliojimą. Asmens be pilietybės pranešimas apie kelionės dokumento praradimą įdedamas į asmens be pilietybės asmens bylą.</text:span></text:p>
      <text:p text:style-name="P857"><text:span text:style-name="T858">64</text:span><text:span text:style-name="T859">. Jeigu kelionės dokumentas, kuris buvo paskelbtas negaliojančiu kaip prarastas, atsirado, o migracij</text:span><text:span text:style-name="T860">os tarnyba dar nepriėmė sprendimo pakeisti kelionės dokumentą, tai duomenis apie atsiradusio kelionės dokumento galiojimą į asmens dokumentų išrašymo sistemą migracijos tarnyba įveda nedelsdama, gavusi asmens be pilietybės raštišką pranešimą apie kelionės<text:s/></text:span><text:span text:style-name="T861">dokumento atsiradimą.</text:span></text:p>
      <text:p text:style-name="P862"><text:span text:style-name="T863">65</text:span><text:span text:style-name="T864">. Taisyklių 56.6 punkte nurodyti kelionės dokumentai asmens dokumentų išrašymo sistemoje laikomi negaliojančiais nuo naujo kelionės dokumento išrašymo dienos.</text:span></text:p>
      <text:p text:style-name="P865"><text:span text:style-name="T866">66</text:span><text:span text:style-name="T867">. Apie Taisyklių 56.7 punkte nurodytus kelionės dokumentus asme</text:span><text:span text:style-name="T868">ns dokumentų išrašymo sistemoje informuojama migracijos tarnyba, kuri privalo duomenis apie kelionės dokumentų negaliojimą įvesti į asmens dokumentų išrašymo sistemą.</text:span></text:p>
      <text:p text:style-name="P869"><text:span text:style-name="T870">67</text:span><text:span text:style-name="T871">. Duomenis apie Taisyklių 56.8 punkte nurodytų kelionės dokumentų negaliojimą į asm</text:span><text:span text:style-name="T872">ens dokumentų išrašymo sistemą įveda migracijos tarnyba.</text:span></text:p>
      <text:p text:style-name="P873"><text:span text:style-name="T874">68</text:span><text:span text:style-name="T875">. Į asmens dokumentų išrašymo sistemą įvedant duomenis apie kelionės dokumento negaliojimą, nurodomi šie kelionės dokumento negaliojimo priežasčių kodai:</text:span></text:p>
      <text:p text:style-name="P876"><text:span text:style-name="T877">68.1</text:span><text:span text:style-name="T878">. 41 – priimtas sprendimas, kad<text:s/></text:span><text:span text:style-name="T879">kelionės dokumentas išduotas, pakeistas arba jo galiojimo laikas pratęstas neteisėtai ir šis dokumentas turi būti iš asmens be pilietybės paimamas ir sunaikinamas;</text:span></text:p>
      <text:p text:style-name="P880"><text:span text:style-name="T881">68.2</text:span><text:span text:style-name="T882">. 70 – kelionės dokumentas yra suklastotas;</text:span></text:p>
      <text:p text:style-name="P883"><text:span text:style-name="T884">68.3</text:span><text:span text:style-name="T885">. 14 – kelionės dokumentas yra p</text:span><text:span text:style-name="T886">rarastas;</text:span></text:p>
      <text:p text:style-name="P887"><text:span text:style-name="T888">68.4</text:span><text:span text:style-name="T889">. 42 – asmuo be pilietybės įgijo Lietuvos Respublikos ar kurios nors kitos valstybės pilietybę arba panaikintas asmeniui be pilietybės išduotas leidimas gyventi;</text:span></text:p>
      <text:p text:style-name="P890"><text:span text:style-name="T891">68.5</text:span><text:span text:style-name="T892">. 62 – asmuo be pilietybės kelionės dokumento, kurio galiojimo laika</text:span><text:span text:style-name="T893">s ilgesnis nei šeši mėnesiai, neatsiėmė per šešis mėnesius nuo jo išrašymo dienos arba asmuo be pilietybės kelionės dokumento, kurio galiojimo laikas pratęstas ilgesniam nei šešių mėnesių laikotarpiui, neatsiėmė per šešis mėnesius nuo kelionės dokumento ga</text:span><text:span text:style-name="T894">liojimo laiko pratęsimo dienos.</text:span></text:p>
      <text:p text:style-name="P895"><text:span text:style-name="T896">69</text:span><text:span text:style-name="T897">. Duomenys apie kelionės dokumento negaliojimą / galiojimą, taip pat apie negaliojančio kelionės dokumento grąžinimą / negrąžinimą į asmens dokumentų išrašymo sistemą įvedami Asmens dokumentų išrašymo centro direktor</text:span><text:span text:style-name="T898">iaus nustatyta tvarka.</text:span></text:p>
      <text:p text:style-name="P899"><text:span text:style-name="T900">70</text:span><text:span text:style-name="T901">. Duomenys apie kelionės dokumento negaliojimą (dėl ko kelionės dokumentas nebegalioja, ar negaliojantis kelionės dokumentas grąžintas) įrašomi prašymo išduoti (pakeisti) kelionės dokumentą 19 eilutėje. Šis prašymas migracijos<text:s/></text:span><text:span text:style-name="T902">tarnyboje perkeliamas iš galiojančios kartotekos į archyvinę.</text:span></text:p>
      <text:p text:style-name="P903"/>
      <text:p text:style-name="P904"><text:span text:style-name="T905">VII</text:span><text:span text:style-name="T906">.<text:s/></text:span><text:span text:style-name="T907">NEGALIOJANČIŲ KELIONĖS DOKUMENTŲ NAIKINIMAS</text:span></text:p>
      <text:p text:style-name="P908"/>
      <text:p text:style-name="P909"><text:span text:style-name="T910">71</text:span><text:span text:style-name="T911">. Negaliojantis kelionės dokumentas naikinamas, jeigu:</text:span></text:p>
      <text:p text:style-name="P912"><text:span text:style-name="T913">71.1</text:span><text:span text:style-name="T914">. jis paskelbtas negaliojančiu dėl Taisyklių 56.1, 56.4, 56.5, 56.7 ir</text:span><text:span text:style-name="T915"><text:s/>56.8 punktuose nurodytų priežasčių;</text:span></text:p>
      <text:p text:style-name="P916"><text:span text:style-name="T917">71.2</text:span><text:span text:style-name="T918">. jis pakeistas dėl Taisyklių 20.1 ir 20.3–20.5 punktuose nurodytų priežasčių ir asmuo be pilietybės nepageidavo jo susigrąžinti;</text:span></text:p>
      <text:p text:style-name="P919"><text:span text:style-name="T920">71.3</text:span><text:span text:style-name="T921">. jis pakeistas dėl Taisyklių 20.2 punkte nurodytos priežasties;</text:span></text:p>
      <text:p text:style-name="P922"><text:span text:style-name="T923">71.4</text:span><text:span text:style-name="T924">. jis suklastotas ir nėra teisės aktuose nurodytų priežasčių, dėl kurių jis negali būti sunaikinamas;</text:span></text:p>
      <text:p text:style-name="P925"><text:span text:style-name="T926">71.5</text:span><text:span text:style-name="T927">. jis yra mirusio asmens be pilietybės;</text:span></text:p>
      <text:p text:style-name="P928"><text:span text:style-name="T929">71.6</text:span><text:span text:style-name="T930">. jis yra rastas ir negaliojantis;</text:span></text:p>
      <text:p text:style-name="P931"><text:span text:style-name="T932">71.7</text:span><text:span text:style-name="T933">. pasibaigęs jo galiojimo laikas ir šis dokumentas yra<text:s/></text:span><text:span text:style-name="T934">migracijos tarnyboje.</text:span></text:p>
      <text:p text:style-name="P935">72. Taisyklių 71 punkte nurodyti negaliojantys kelionės dokumentai ne rečiau kaip kartą per tris mėnesius siunčiami Asmens dokumentų išrašymo centrui sunaikinti. Asmens dokumentų išrašymo centrui siunčiamų negaliojančių kelionės<text:s/>dokumentų lydraščiuose turi būti nurodyta siunčiamo kelionės dokumento numeris, asmens be pilietybės, kuriam jis buvo išduotas, vardas (-ai) ir pavardė.</text:p>
      <text:p text:style-name="P936">Asmens dokumentų išrašymo centrui siunčiamų negaliojančių kelionės dokumentų lydraščiai įdedami į bylą<text:s/>pagal dokumentacijos planą.<text:s/></text:p>
      <text:p text:style-name="P937">Punkto pakeitimai:</text:p>
      <text:p text:style-name="P938"><text:span text:style-name="T939">Nr.<text:s/></text:span><text:a xlink:href="https://www.e-tar.lt/portal/legalAct.html?documentId=TAR.537D2D0CBF71" office:target-frame-name="_top" xlink:show="replace"><text:span text:style-name="T940">1V-283</text:span></text:a><text:span text:style-name="T941">, 2006-07-17, Žin., 2006, Nr. 81-3225 (2006-07-25), i. k. 1062310ISAK001V-283</text:span></text:p>
      <text:p text:style-name="Normal"/>
      <text:p text:style-name="P942"><text:span text:style-name="T943">73</text:span><text:span text:style-name="T944">. Negaliojančio kelionės dokum</text:span><text:span text:style-name="T945">ento išsiuntimo Asmens dokumentų išrašymo centrui data ir lydraščio numeris įrašomi Prašymų išduoti (pakeisti) asmens be pilietybės kelionės dokumentą ir asmens be pilietybės kelionės dokumentų registro pastabų skiltyje.</text:span></text:p>
      <text:p text:style-name="P946"><text:span text:style-name="T947">74</text:span><text:span text:style-name="T948">. Negaliojančius kelionės<text:s/></text:span><text:span text:style-name="T949">dokumentus Asmens dokumentų išrašymo centras sunaikina Asmens dokumentų išrašymo centro direktoriaus nustatyta tvarka.</text:span></text:p>
      <text:p text:style-name="P950"/>
      <text:p text:style-name="P951"><text:span text:style-name="T952">VIII</text:span><text:span text:style-name="T953">.<text:s/></text:span><text:span text:style-name="T954">KELIONĖS DOKUMENTO PAĖMIMAS</text:span></text:p>
      <text:p text:style-name="P955"/>
      <text:p text:style-name="P956"><text:span text:style-name="T957">75</text:span><text:span text:style-name="T958">. Teritorinė policijos įstaiga ar kita teisėsaugos institucija, o asmeniui be pilietybės<text:s/></text:span><text:span text:style-name="T959">esant užsienyje – konsulinė įstaiga, nustačiusi, kad asmuo naudojasi Taisyklių 56.1–56.5 punktuose nurodytu paskelbtu negaliojančiu ar kito asmens be pilietybės kelionės dokumentu, privalo jį iš asmens paimti ir perduoti jį išdavusiai migracijos tarnybai.<text:s/></text:span><text:span text:style-name="T960">Ši tarnyba Taisyklių 72 punkte nustatyta tvarka išsiunčia kelionės dokumentą Asmens dokumentų išrašymo centrui sunaikinti.</text:span></text:p>
      <text:p text:style-name="P961"><text:span text:style-name="T962">76</text:span><text:span text:style-name="T963">. Iš suimtojo asmens be pilietybės, taip pat iš asmens be pilietybės, kuriam paskirta arešto ar laisvės atėmimo bausmė arba pas</text:span><text:span text:style-name="T964">kirtas administracinis areštas, kelionės dokumentą, jeigu jis buvo išduotas, paima teritorinė policijos įstaiga ar kita teisėsaugos institucija arba teismas. Kelionės dokumentas saugomas suimtojo, nuteistojo ar asmens, kuriam skirtas administracinis arešta</text:span><text:span text:style-name="T965">s, byloje.</text:span></text:p>
      <text:p text:style-name="P966"><text:span text:style-name="T967">77</text:span><text:span text:style-name="T968">. Asmeniui be pilietybės, kuris paleistas iš suėmimo, atlikęs arešto ar terminuoto laisvės atėmimo bausmę arba atleistas nuo visos ar dalies bausmės atlikimo remiantis Lietuvos Respublikos baudžiamojo kodekso X skyriaus nuostatomis arba ku</text:span><text:span text:style-name="T969">rio administracinis areštas pasibaigė, kelionės dokumentas grąžinamas.</text:span></text:p>
      <text:p text:style-name="P970"><text:span text:style-name="T971">78</text:span><text:span text:style-name="T972">. Paimti iš asmens be pilietybės kelionės dokumentą draudžiama, išskyrus Taisyklių ir kitų Lietuvos Respublikos teisės aktų nustatytus atvejus.</text:span></text:p>
      <text:p text:style-name="P973"/>
      <text:p text:style-name="P974"><text:span text:style-name="T975">IX</text:span><text:span text:style-name="T976">.<text:s/></text:span><text:span text:style-name="T977">KELIONĖS DOKUMENTŲ APSKA</text:span><text:span text:style-name="T978">ITA IR SAUGOJIMAS</text:span></text:p>
      <text:p text:style-name="P979"/>
      <text:p text:style-name="P980"><text:span text:style-name="T981">79</text:span><text:span text:style-name="T982">. Migracijos tarnyba, iš Asmens dokumentų išrašymo centro gavusi išrašytus kelionės dokumentus, patikrina, ar nepažeista jų pakuotė.</text:span></text:p>
      <text:p text:style-name="P983"><text:span text:style-name="T984">Ne mažiau kaip trijų teritorinės policijos įstaigos įgaliotų valstybės tarnautojų ar darbuotojų<text:s/></text:span><text:span text:style-name="T985">(iš jų 2 – migracijos tarnybos) akivaizdoje atplėšiama kelionės dokumentų pakuotė. Atplėšus pakuotę, kelionės dokumentai suskaičiuojami, patikrinama, ar jų numeriai atitinka nurodytuosius lydraštyje. Jeigu atitinka, teritorinės policijos įstaigos įgalioti<text:s/></text:span><text:span text:style-name="T986">valstybės tarnautojai ar darbuotojai tai pažymi lydraštyje ir pasirašo, įrašo savo pareigas, vardą, pavardę ir datą.</text:span></text:p>
      <text:p text:style-name="P987">80. Iš Asmens dokumentų išrašymo centro gauti išrašytų kelionės dokumentų lydraščiai įdedami į bylą pagal dokumentacijos planą.<text:s/></text:p>
      <text:p text:style-name="P988">Punkto<text:s/>pakeitimai:</text:p>
      <text:p text:style-name="P989"><text:span text:style-name="T990">Nr.<text:s/></text:span><text:a xlink:href="https://www.e-tar.lt/portal/legalAct.html?documentId=TAR.537D2D0CBF71" office:target-frame-name="_top" xlink:show="replace"><text:span text:style-name="T991">1V-283</text:span></text:a><text:span text:style-name="T992">, 2006-07-17, Žin., 2006, Nr. 81-3225 (2006-07-25), i. k. 1062310ISAK001V-283</text:span></text:p>
      <text:p text:style-name="Normal"/>
      <text:p text:style-name="P993"><text:span text:style-name="T994">81</text:span><text:span text:style-name="T995">. Nustačius, kad kelionės dokumentų pakuotė pažeista ir / arba trū</text:span><text:span text:style-name="T996">ksta kelionės dokumentų, apie tai nedelsiant raštu informuojamas teritorinės policijos įstaigos vadovas, Asmens dokumentų išrašymo centras ir Migracijos departamentas. Teritorinės policijos įstaigos vadovo pavedimu per 10 dienų nuo išrašytų kelionės dokume</text:span><text:span text:style-name="T997">ntų pakuotės iš Asmens dokumentų išrašymo centro gavimo migracijos tarnyboje dienos dėl nurodytų faktų atliekamas tarnybinis patikrinimas, surašoma jo išvada. Išvados kopija, patvirtinta Lietuvos Respublikos teisės aktų nustatyta tvarka, pateikiama Asmens<text:s/></text:span><text:span text:style-name="T998">dokumentų išrašymo centrui ir Migracijos departamentui.</text:span></text:p>
      <text:p text:style-name="P999"><text:span text:style-name="T1000">82</text:span><text:span text:style-name="T1001">. Iš Asmens dokumentų išrašymo centro gauti išrašyti, keisti ir galiojimo laikui pratęsti pateikti bei kiti migracijos tarnyboje esantys kelionės dokumentai, antspaudas su Lietuvos valstybės her</text:span><text:span text:style-name="T1002">bu saugomi migracijos tarnybos seifuose (metalinėse spintose) arba specialiai įrengtoje patalpoje (turi būti apsaugos signalizacija, langų grotos). Raktus nuo seifo (metalinės spintos) saugo migracijos tarnybos vadovas arba jo pareigas einantis valstybės t</text:span><text:span text:style-name="T1003">arnautojas.</text:span></text:p>
      <text:p text:style-name="P1004"><text:span text:style-name="T1005">83</text:span><text:span text:style-name="T1006">. Prašymai išduoti (pakeisti) kelionės dokumentą saugomi migracijos tarnybos kartotekose (galiojančioje ir archyvinėje), sudėti abėcėlės tvarka (pagal pavardes). Prašymų išduoti (pakeisti) kelionės dokumentą kartoteka naudotis turi teisę<text:s/></text:span><text:span text:style-name="T1007">tik kelionės dokumentą išduodančios migracijos tarnybos valstybės tarnautojai. Išnešti prašymą išduoti (pakeisti) kelionės dokumentą iš migracijos tarnybos patalpų draudžiama, išskyrus Lietuvos Respublikos teisės aktų nustatytus atvejus.</text:span></text:p>
      <text:p text:style-name="P1008"><text:span text:style-name="T1009">84</text:span><text:span text:style-name="T1010">. Paimti pra</text:span><text:span text:style-name="T1011">šymą išduoti (pakeisti) kelionės dokumentą iš prašymų išduoti (pakeisti) kelionės dokumentą kartotekos leidžiama tik atsakant į paklausimus, darant nuorašus (kopijas), atliekant patikrinimą dėl asmens duomenų ar tapatybės.</text:span></text:p>
      <text:p text:style-name="P1012"><text:span text:style-name="T1013">85</text:span><text:span text:style-name="T1014">. Prašymai išduoti (pakeist</text:span><text:span text:style-name="T1015">i) kelionės dokumentą teisėsaugos įstaigų valstybės tarnautojams ar kitų valstybės institucijų ar įstaigų valstybės tarnautojams susipažinti teikiami arba Lietuvos Respublikos teisės aktų nustatyta tvarka patvirtintos šių prašymų kopijos atsakant į paklaus</text:span><text:span text:style-name="T1016">imus siunčiamos Lietuvos Respublikos teisės aktų nustatyta tvarka. Tokiu atveju prašymo išduoti (pakeisti) kelionės dokumentą 19 eilutėje įrašoma, kada ir kam šis prašymas buvo pateiktas susipažinti ar išsiųsta jo kopija.</text:span></text:p>
      <text:p text:style-name="P1017">86. Prašymai išduoti (pakeisti) kelionės dokumentą, Taisyklėse nurodyti registrai, Asmens dokumentų išrašymo centro išrašytų kelionės dokumentų ir Asmens dokumentų išrašymo centrui siunčiamų negaliojančių kelionės dokumentų lydraščiai saugomi 5 metus.<text:s/></text:p>
      <text:p text:style-name="P1018">Punkto pakeitimai:</text:p>
      <text:p text:style-name="P1019"><text:span text:style-name="T1020">Nr.<text:s/></text:span><text:a xlink:href="https://www.e-tar.lt/portal/legalAct.html?documentId=TAR.537D2D0CBF71" office:target-frame-name="_top" xlink:show="replace"><text:span text:style-name="T1021">1V-283</text:span></text:a><text:span text:style-name="T1022">, 2006-07-17, Žin., 2006, Nr. 81-3225 (2006-07-25), i. k. 1062310ISAK001V-283</text:span></text:p>
      <text:p text:style-name="Normal"/>
      <text:p text:style-name="P1023"/>
      <text:p text:style-name="P1024"/>
      <text:p text:style-name="P1025">SUDERINTA<text:s/><text:tab/>SUDERINTA</text:p>
      <text:p text:style-name="P1026">Lietuvos archyvų departamento<text:s/><text:tab/>Lietuvos Respublikos</text:p>
      <text:p text:style-name="P1027">prie Lietuvos Respublikos Vyriausybės<text:s/><text:tab/>užsienio reikalų ministras</text:p>
      <text:p text:style-name="P1028">generalinio direktoriaus pavaduotoja</text:p>
      <text:p text:style-name="P1029">l. e. generalinio direktoriaus pareigas<text:s/><text:tab/>Antanas Valionis</text:p>
      <text:p text:style-name="P1030">Veronika Karklelienė<text:tab/>2005-11-25</text:p>
      <text:p text:style-name="P1031">2005-11-28</text:p>
      <text:p text:style-name="P1032">______________</text:p>
      <text:p text:style-name="P1033"/>
      <text:p text:style-name="P1034"/>
      <text:p text:style-name="P1035"><text:span text:style-name="T1036"><draw:frame draw:style-name="a1" draw:name="Paveikslėlis 2" text:anchor-type="as-char" svg:x="0in" svg:y="0in" svg:width="6.6875in" svg:height="8.90625in" style:rel-width="scale" style:rel-height="scale"><draw:image xlink:href="media/image1.emf" xlink:type="simple" xlink:show="embed" xlink:actuate="onLoad"/><svg:title/><svg:desc/></draw:frame></text:span></text:p>
      <text:p text:style-name="P1037"/>
      <text:p text:style-name="P1038"><text:span text:style-name="T1039"><draw:frame draw:style-name="a2" draw:name="Paveikslėlis 3" text:anchor-type="as-char" svg:x="0in" svg:y="0in" svg:width="6.6875in" svg:height="7.01042in" style:rel-width="scale" style:rel-height="scale"><draw:image xlink:href="media/image2.emf" xlink:type="simple" xlink:show="embed" xlink:actuate="onLoad"/><svg:title/><svg:desc/></draw:frame></text:span></text:p>
      <text:p text:style-name="P1040"/>
      <text:p text:style-name="P1041">______________</text:p>
      <text:p text:style-name="Normal"/>
      <text:p text:style-name="P1042"/>
      <text:p text:style-name="P1043">Asmens be pilietybės kelionės dokumento</text:p>
      <text:p text:style-name="P1044">išdavimo taisyklių</text:p>
      <text:p text:style-name="P1045">2<text:s/>priedas<text:s/></text:p>
      <text:p text:style-name="P1046"/>
      <text:p text:style-name="P1047"><text:span text:style-name="T1048">(Prašymų išduoti (pakeisti) asmens be pilietybės kelionės dokumentą ir asmens be pilietybės kelionės dokumentų registro forma)</text:span></text:p>
      <text:p text:style-name="P1049"/>
      <text:p text:style-name="P1050">_________________________________________________</text:p>
      <text:p text:style-name="P1051">(dokumento sudarytojo pavadinimas)</text:p>
      <text:p text:style-name="P1052"/>
      <text:p text:style-name="P1053"><text:span text:style-name="T1054">Prašymų išduoti (pakeisti) asmens be pilietybės kelionės dokumentą ir asmens be pilietybės kelionės dokumentų registras</text:span><text:s/>________________________________________</text:p>
      <text:p text:style-name="P1055">(identifikavimo žymuo)</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ext:p text:style-name="P1070">Reg.</text:p>
            <text:p text:style-name="P1071">Nr.</text:p>
          </table:table-cell>
          <table:table-cell table:style-name="TableCell1072">
            <text:p text:style-name="P1073"/>
            <text:p text:style-name="P1074">Prašymo registracijos</text:p>
            <text:p text:style-name="P1075">data</text:p>
          </table:table-cell>
          <table:table-cell table:style-name="TableCell1076">
            <text:p text:style-name="P1077"/>
            <text:p text:style-name="P1078"/>
            <text:p text:style-name="P1079">Vardas (-ai) ir pavardė</text:p>
          </table:table-cell>
          <table:table-cell table:style-name="TableCell1080">
            <text:p text:style-name="P1081"/>
            <text:p text:style-name="P1082"/>
            <text:p text:style-name="P1083">Asmens kodas</text:p>
          </table:table-cell>
          <table:table-cell table:style-name="TableCell1084">
            <text:p text:style-name="P1085"/>
            <text:p text:style-name="P1086"/>
            <text:p text:style-name="P1087">Prašymo antraštė</text:p>
          </table:table-cell>
          <table:table-cell table:style-name="TableCell1088">
            <text:p text:style-name="P1089">Asmens be pilietybės kelionės dokumento numeris</text:p>
          </table:table-cell>
          <table:table-cell table:style-name="TableCell1090">
            <text:p text:style-name="P1091">Asmens be pilietybės kelionės dokumento išdavimo data</text:p>
          </table:table-cell>
          <table:table-cell table:style-name="TableCell1092">
            <text:p text:style-name="P1093">Data, iki kurios galioja asmens be pilietybės kelionės dokumentas</text:p>
          </table:table-cell>
          <table:table-cell table:style-name="TableCell1094">
            <text:p text:style-name="P1095"/>
            <text:p text:style-name="P1096"/>
            <text:p text:style-name="P1097">Pastabos</text:p>
          </table:table-cell>
        </table:table-row>
        <table:table-row table:style-name="TableRow1098">
          <table:table-cell table:style-name="TableCell1099">
            <text:p text:style-name="P1100">1</text:p>
          </table:table-cell>
          <table:table-cell table:style-name="TableCell1101">
            <text:p text:style-name="P1102">2</text:p>
          </table:table-cell>
          <table:table-cell table:style-name="TableCell1103">
            <text:p text:style-name="P1104">3</text:p>
          </table:table-cell>
          <table:table-cell table:style-name="TableCell1105">
            <text:p text:style-name="P1106">4</text:p>
          </table:table-cell>
          <table:table-cell table:style-name="TableCell1107">
            <text:p text:style-name="P1108">5</text:p>
          </table:table-cell>
          <table:table-cell table:style-name="TableCell1109">
            <text:p text:style-name="P1110">6</text:p>
          </table:table-cell>
          <table:table-cell table:style-name="TableCell1111">
            <text:p text:style-name="P1112">7</text:p>
          </table:table-cell>
          <table:table-cell table:style-name="TableCell1113">
            <text:p text:style-name="P1114">8</text:p>
          </table:table-cell>
          <table:table-cell table:style-name="TableCell1115">
            <text:p text:style-name="P1116">9</text:p>
          </table:table-cell>
        </table:table-row>
      </table:table>
      <text:p text:style-name="P1117"/>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______________________</text:p>
          </table:table-cell>
          <table:table-cell table:style-name="TableCell1126">
            <text:p text:style-name="P1127">______________________</text:p>
          </table:table-cell>
          <table:table-cell table:style-name="TableCell1128">
            <text:p text:style-name="P1129">______________________</text:p>
          </table:table-cell>
        </table:table-row>
        <table:table-row table:style-name="TableRow1130">
          <table:table-cell table:style-name="TableCell1131">
            <text:p text:style-name="P1132"><text:span text:style-name="T1133">(pareigų pavadinimas)</text:span></text:p>
          </table:table-cell>
          <table:table-cell table:style-name="TableCell1134">
            <text:p text:style-name="P1135"><text:span text:style-name="T1136">(parašas)</text:span></text:p>
          </table:table-cell>
          <table:table-cell table:style-name="TableCell1137">
            <text:p text:style-name="P1138"><text:span text:style-name="T1139">(vardas ir pavardė)</text:span></text:p>
          </table:table-cell>
        </table:table-row>
      </table:table>
      <text:p text:style-name="P1140"/>
      <text:p text:style-name="P1141"><text:span text:style-name="T1142">______________</text:span></text:p>
      <text:p text:style-name="P1143"/>
      <text:p text:style-name="P1144">Asmens be pilietybės kelionės dokumento</text:p>
      <text:p text:style-name="P1145">išdavimo taisyklių</text:p>
      <text:p text:style-name="P1146">3<text:s/>priedas<text:s/></text:p>
      <text:p text:style-name="P1147"/>
      <text:p text:style-name="P1148"><text:span text:style-name="T1149">(Prašymų pratęsti asmens be<text:s/></text:span><text:span text:style-name="T1150">pilietybės kelionės dokumento galiojimo laiką registro forma)</text:span></text:p>
      <text:p text:style-name="P1151"/>
      <text:p text:style-name="P1152">_________________________________________________</text:p>
      <text:p text:style-name="P1153">(dokumento sudarytojo pavadinimas)</text:p>
      <text:p text:style-name="P1154"/>
      <text:p text:style-name="P1155"><text:span text:style-name="T1156">Prašymų pratęsti asmens be pilietybės kelionės dokumento galiojimo laiką registras</text:span><text:span text:style-name="T1157"><text:s/>______________________</text:span><text:span text:style-name="T1158">____________</text:span></text:p>
      <text:p text:style-name="P1159">(identifikavimo žymuo)</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
            <text:p text:style-name="P1175">Reg.</text:p>
            <text:p text:style-name="P1176">Nr.</text:p>
          </table:table-cell>
          <table:table-cell table:style-name="TableCell1177">
            <text:p text:style-name="P1178"/>
            <text:p text:style-name="P1179">Prašymo registracijos</text:p>
            <text:p text:style-name="P1180">data</text:p>
          </table:table-cell>
          <table:table-cell table:style-name="TableCell1181">
            <text:p text:style-name="P1182"/>
            <text:p text:style-name="P1183">Vardas (-ai) ir pavardė</text:p>
          </table:table-cell>
          <table:table-cell table:style-name="TableCell1184">
            <text:p text:style-name="P1185"/>
            <text:p text:style-name="P1186">Asmens kodas</text:p>
          </table:table-cell>
          <table:table-cell table:style-name="TableCell1187">
            <text:p text:style-name="P1188">Asmens be pilietybės kelionės dokumento</text:p>
            <text:p text:style-name="P1189">numeris</text:p>
          </table:table-cell>
          <table:table-cell table:style-name="TableCell1190">
            <text:p text:style-name="P1191">Asmens be pilietybės kelionės dokumento išdavimo data</text:p>
          </table:table-cell>
          <table:table-cell table:style-name="TableCell1192">
            <text:p text:style-name="P1193">Data, iki kurios galioja asmens be pilietybės kelionės dokumentas<text:s/></text:p>
          </table:table-cell>
          <table:table-cell table:style-name="TableCell1194">
            <text:p text:style-name="P1195">Asmens be pilietybės kelionės dokumento galiojimo laiko pratęsimo data</text:p>
          </table:table-cell>
          <table:table-cell table:style-name="TableCell1196">
            <text:p text:style-name="P1197">Data, iki kurios pratęstas asmens be pilietybės kelionės dokumento galiojimo laikas</text:p>
          </table:table-cell>
          <table:table-cell table:style-name="TableCell1198">
            <text:p text:style-name="P1199"/>
            <text:p text:style-name="P1200"/>
            <text:p text:style-name="P1201">Pastabos</text:p>
          </table: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cell table:style-name="TableCell1213">
            <text:p text:style-name="P1214">6</text:p>
          </table:table-cell>
          <table:table-cell table:style-name="TableCell1215">
            <text:p text:style-name="P1216">7</text:p>
          </table:table-cell>
          <table:table-cell table:style-name="TableCell1217">
            <text:p text:style-name="P1218">8</text:p>
          </table:table-cell>
          <table:table-cell table:style-name="TableCell1219">
            <text:p text:style-name="P1220">9</text:p>
          </table:table-cell>
          <table:table-cell table:style-name="TableCell1221">
            <text:p text:style-name="P1222">10</text:p>
          </table:table-cell>
        </table:table-row>
      </table:table>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______________________</text:p>
          </table:table-cell>
          <table:table-cell table:style-name="TableCell1231">
            <text:p text:style-name="P1232">______________________</text:p>
          </table:table-cell>
          <table:table-cell table:style-name="TableCell1233">
            <text:p text:style-name="P1234">______________________</text:p>
          </table:table-cell>
        </table:table-row>
        <table:table-row table:style-name="TableRow1235">
          <table:table-cell table:style-name="TableCell1236">
            <text:p text:style-name="P1237"><text:span text:style-name="T1238">(pareigų pavadinimas)</text:span></text:p>
          </table:table-cell>
          <table:table-cell table:style-name="TableCell1239">
            <text:p text:style-name="P1240"><text:span text:style-name="T1241">(parašas)</text:span></text:p>
          </table:table-cell>
          <table:table-cell table:style-name="TableCell1242">
            <text:p text:style-name="P1243"><text:span text:style-name="T1244">(vardas ir pavardė)</text:span></text:p>
          </table:table-cell>
        </table:table-row>
      </table:table>
      <text:p text:style-name="P1245"/>
      <text:p text:style-name="P1246"><text:span text:style-name="T1247">______________</text:span></text:p>
      <text:p text:style-name="P1248"/>
      <text:p text:style-name="P1249">Asmens be pilietybės kelionės dokumento</text:p>
      <text:p text:style-name="P1250">išdavimo taisyklių</text:p>
      <text:p text:style-name="P1251">4<text:s/>priedas<text:s/></text:p>
      <text:p text:style-name="P1252"/>
      <text:p text:style-name="P1253"><text:span text:style-name="T1254">(Sprendimų dėl asmens be pilietybės<text:s/></text:span><text:span text:style-name="T1255">kelionės dokumento išdavimo, jo pakeitimo ar asmens be pilietybės kelionės dokumento galiojimo laiko pratęsimo registro forma)</text:span></text:p>
      <text:p text:style-name="P1256"/>
      <text:p text:style-name="P1257">_________________________________________________</text:p>
      <text:p text:style-name="P1258">(dokumento sudarytojo pavadinimas)</text:p>
      <text:p text:style-name="P1259"/>
      <text:p text:style-name="P1260"><text:span text:style-name="T1261">Sprendimų dėl asmens be pilietybės kelionės dokumento išdavimo, jo pakeitimo ar asmens be pilietybės kelionės dokumento galiojimo laiko pratęsimo registras<text:s/></text:span>_____________________________</text:p>
      <text:p text:style-name="P1262">(identifikavimo žymuo)</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Reg.</text:p>
            <text:p text:style-name="P1274">Nr.</text:p>
          </table:table-cell>
          <table:table-cell table:style-name="TableCell1275">
            <text:p text:style-name="P1276">Data</text:p>
          </table:table-cell>
          <table:table-cell table:style-name="TableCell1277">
            <text:p text:style-name="P1278">Sprendimo antraštė</text:p>
          </table:table-cell>
          <table:table-cell table:style-name="TableCell1279">
            <text:p text:style-name="P1280">Vardas (-ai)<text:s/>ir pavardė</text:p>
          </table:table-cell>
          <table:table-cell table:style-name="TableCell1281">
            <text:p text:style-name="P1282">Asmens kodas</text:p>
          </table:table-cell>
          <table:table-cell table:style-name="TableCell1283">
            <text:p text:style-name="P1284">Pastabos</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cell table:style-name="TableCell1296">
            <text:p text:style-name="P1297">6</text:p>
          </table:table-cell>
        </table:table-row>
      </table:table>
      <text:p text:style-name="P1298"/>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______________________</text:p>
          </table:table-cell>
          <table:table-cell table:style-name="TableCell1307">
            <text:p text:style-name="P1308">______________________</text:p>
          </table:table-cell>
          <table:table-cell table:style-name="TableCell1309">
            <text:p text:style-name="P1310">______________________</text:p>
          </table:table-cell>
        </table:table-row>
        <table:table-row table:style-name="TableRow1311">
          <table:table-cell table:style-name="TableCell1312">
            <text:p text:style-name="P1313"><text:span text:style-name="T1314">(pareigų pavadinimas)</text:span></text:p>
          </table:table-cell>
          <table:table-cell table:style-name="TableCell1315">
            <text:p text:style-name="P1316"><text:span text:style-name="T1317">(parašas)</text:span></text:p>
          </table:table-cell>
          <table:table-cell table:style-name="TableCell1318">
            <text:p text:style-name="P1319"><text:span text:style-name="T1320">(vardas ir pavardė)</text:span></text:p>
          </table:table-cell>
        </table:table-row>
      </table:table>
      <text:p text:style-name="P1321"/>
      <text:p text:style-name="P1322">______________</text:p>
      <text:p text:style-name="P1323"/>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vidaus reikalų ministerija,<text:s/></text:span><text:span text:style-name="T1333">Įsakymas</text:span></text:p>
      <text:p text:style-name="P1334"><text:span text:style-name="T1335">Nr.<text:s/></text:span><text:a xlink:href="https://www.e-tar.lt/portal/legalAct.html?documentId=TAR.537D2D0CBF71" office:target-frame-name="_top" xlink:show="replace"><text:span text:style-name="T1336">1V-283</text:span></text:a><text:span text:style-name="T1337">, 2006-07-17, Žin., 2006, Nr. 81-3225 (2006-07-25), i. k. 1062310ISAK001V-283</text:span></text:p>
      <text:p text:style-name="P1338"><text:span text:style-name="T1339">Dėl Lietuvos Respublikos vidaus reikalų ministro 2005 m. lapkričio 24 d. įsak</text:span><text:span text:style-name="T1340">ymo Nr. 1V-393 "Dėl Asmens be pilietybės kelionės dokumento išdavimo taisyklių patvirtinimo"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4-24T13:30:00Z</meta:creation-date>
    <dc:date>2016-04-24T13:30:00Z</dc:date>
    <meta:template xlink:href="Normal" xlink:type="simple"/>
    <meta:editing-cycles>2</meta:editing-cycles>
    <meta:editing-duration>PT0S</meta:editing-duration>
    <meta:document-statistic meta:page-count="14" meta:paragraph-count="460" meta:word-count="8662" meta:character-count="69016" meta:row-count="1600" meta:non-whitespace-character-count="60814"/>
  </office:meta>
</office:document-meta>
</file>