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fo:letter-spacing="0.0416in"/>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T49" style:parent-style-name="DefaultParagraphFont" style:family="text">
      <style:text-properties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Hyperlink" style:family="text">
      <style:text-properties style:font-weight-complex="bold"/>
    </style:style>
    <style:style style:name="T98" style:parent-style-name="Hyperlink"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Hyperlink"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Hyperlink" style:family="text">
      <style:text-properties style:font-weight-complex="bold"/>
    </style:style>
    <style:style style:name="T361" style:parent-style-name="DefaultParagraphFont" style:family="text">
      <style:text-properties style:font-weight-complex="bold"/>
    </style:style>
    <style:style style:name="T362" style:parent-style-name="Hyperlink"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text-align="justify" fo:text-indent="0.3937in"/>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keep-together="alway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center" fo:text-indent="0.3937in"/>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Hyperlink"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Hyperlink"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Hyperlink"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Hyperlink"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Hyperlink" style:family="text">
      <style:text-properties style:font-weight-complex="bold"/>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3937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3937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3937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3937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style:style>
    <style:style style:name="P922" style:parent-style-name="Normal" style:family="paragraph">
      <style:paragraph-properties fo:text-align="center" fo:text-indent="0.3937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center" fo:text-indent="0.3937in"/>
      <style:text-properties style:font-weight-complex="bold"/>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center"/>
    </style:style>
    <style:style style:name="T1008" style:parent-style-name="DefaultParagraphFont" style:family="text">
      <style:text-properties style:font-weight-complex="bold"/>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break-before="page" fo:text-indent="3.543in"/>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P1021" style:parent-style-name="Normal" style:family="paragraph">
      <style:text-properties style:font-weight-complex="bold"/>
    </style:style>
    <style:style style:name="P1022" style:parent-style-name="Normal" style:family="paragraph">
      <style:paragraph-properties fo:text-align="center"/>
      <style:text-properties style:font-weight-complex="bold"/>
    </style:style>
    <style:style style:name="P1023" style:parent-style-name="Normal" style:family="paragraph">
      <style:paragraph-properties fo:text-align="center"/>
      <style:text-properties style:font-weight-complex="bold" fo:font-size="11pt" style:font-size-asian="11pt" style:font-size-complex="11pt"/>
    </style:style>
    <style:style style:name="P1024" style:parent-style-name="Normal" style:family="paragraph">
      <style:paragraph-properties fo:text-align="center"/>
      <style:text-properties style:font-weight-complex="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style:text-properties style:font-weight-complex="bold"/>
    </style:style>
    <style:style style:name="P1028" style:parent-style-name="Normal" style:family="paragraph">
      <style:paragraph-properties fo:text-align="center"/>
      <style:text-properties style:font-weight-complex="bold"/>
    </style:style>
    <style:style style:name="P1029" style:parent-style-name="Normal" style:family="paragraph">
      <style:paragraph-properties fo:text-indent="2.4611in"/>
      <style:text-properties style:font-weight-complex="bold" fo:font-size="11pt" style:font-size-asian="11pt" style:font-size-complex="11pt"/>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text-properties fo:font-weight="bold" style:font-weight-asian="bold"/>
    </style:style>
    <style:style style:name="P1034" style:parent-style-name="Normal" style:family="paragraph">
      <style:paragraph-properties fo:text-align="justify" fo:text-indent="0.3937in"/>
    </style:style>
    <style:style style:name="T1035" style:parent-style-name="DefaultParagraphFont" style:family="text">
      <style:text-properties style:font-weight-complex="bold"/>
    </style:style>
    <style:style style:name="P1036" style:parent-style-name="Normal" style:family="paragraph">
      <style:paragraph-properties fo:text-indent="0.3937in"/>
    </style:style>
    <style:style style:name="P1037"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038" style:parent-style-name="Normal" style:family="paragraph">
      <style:paragraph-properties fo:text-align="justify">
        <style:tab-stops>
          <style:tab-stop style:type="right" style:leader-style="solid" style:leader-text="_" style:position="6.2986in"/>
        </style:tab-stops>
      </style:paragraph-properties>
    </style:style>
    <style:style style:name="P1039"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040" style:parent-style-name="Normal" style:family="paragraph">
      <style:paragraph-properties>
        <style:tab-stops>
          <style:tab-stop style:type="right" style:leader-style="solid" style:leader-text="_" style:position="6.2986in"/>
        </style:tab-stops>
      </style:paragraph-properties>
    </style:style>
    <style:style style:name="P1041" style:parent-style-name="Normal" style:family="paragraph">
      <style:paragraph-properties>
        <style:tab-stops>
          <style:tab-stop style:type="right" style:leader-style="solid" style:leader-text="_" style:position="6.2986in"/>
        </style:tab-stops>
      </style:paragraph-properties>
    </style:style>
    <style:style style:name="P1042" style:parent-style-name="Normal" style:family="paragraph">
      <style:paragraph-properties fo:text-indent="0.3937in">
        <style:tab-stops>
          <style:tab-stop style:type="right" style:leader-style="solid" style:leader-text="_" style:position="6.2986in"/>
        </style:tab-stops>
      </style:paragraph-properties>
    </style:style>
    <style:style style:name="P1043" style:parent-style-name="Normal" style:family="paragraph">
      <style:paragraph-properties>
        <style:tab-stops>
          <style:tab-stop style:type="right" style:leader-style="solid" style:leader-text="_" style:position="6.2986in"/>
        </style:tab-stops>
      </style:paragraph-properties>
    </style:style>
    <style:style style:name="P1044" style:parent-style-name="Normal" style:family="paragraph">
      <style:paragraph-properties>
        <style:tab-stops>
          <style:tab-stop style:type="right" style:leader-style="solid" style:leader-text="_" style:position="6.2986in"/>
        </style:tab-stops>
      </style:paragraph-properties>
    </style:style>
    <style:style style:name="P1045" style:parent-style-name="Normal" style:family="paragraph">
      <style:paragraph-properties>
        <style:tab-stops>
          <style:tab-stop style:type="right" style:leader-style="solid" style:leader-text="_" style:position="6.2986in"/>
        </style:tab-stops>
      </style:paragraph-properties>
    </style:style>
    <style:style style:name="P1046"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style:tab-stops>
          <style:tab-stop style:type="right" style:leader-style="solid" style:leader-text="_" style:position="6.2986in"/>
        </style:tab-stops>
      </style:paragraph-properties>
    </style:style>
    <style:style style:name="P1050"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051" style:parent-style-name="Normal" style:family="paragraph">
      <style:paragraph-properties fo:text-align="justify">
        <style:tab-stops>
          <style:tab-stop style:type="right" style:leader-style="solid" style:leader-text="_" style:position="6.2986in"/>
        </style:tab-stops>
      </style:paragraph-properties>
    </style:style>
    <style:style style:name="P1052" style:parent-style-name="Normal" style:family="paragraph">
      <style:paragraph-properties fo:text-align="justify">
        <style:tab-stops>
          <style:tab-stop style:type="right" style:leader-style="solid" style:leader-text="_" style:position="6.2986in"/>
        </style:tab-stops>
      </style:paragraph-properties>
    </style:style>
    <style:style style:name="P1053" style:parent-style-name="Normal" style:family="paragraph">
      <style:paragraph-properties fo:text-align="justify">
        <style:tab-stops>
          <style:tab-stop style:type="right" style:leader-style="solid" style:leader-text="_" style:position="6.2986in"/>
        </style:tab-stops>
      </style:paragraph-properties>
    </style:style>
    <style:style style:name="P1054"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055" style:parent-style-name="Normal" style:family="paragraph">
      <style:paragraph-properties fo:text-align="justify">
        <style:tab-stops>
          <style:tab-stop style:type="right" style:leader-style="solid" style:leader-text="_" style:position="6.2986in"/>
        </style:tab-stops>
      </style:paragraph-properties>
    </style:style>
    <style:style style:name="P1056" style:parent-style-name="Normal" style:family="paragraph">
      <style:paragraph-properties fo:text-align="justify">
        <style:tab-stops>
          <style:tab-stop style:type="right" style:leader-style="solid" style:leader-text="_" style:position="6.2986in"/>
        </style:tab-stops>
      </style:paragraph-properties>
    </style:style>
    <style:style style:name="P1057" style:parent-style-name="Normal" style:family="paragraph">
      <style:paragraph-properties fo:text-align="justify">
        <style:tab-stops>
          <style:tab-stop style:type="right" style:leader-style="solid" style:leader-text="_" style:position="6.2986in"/>
        </style:tab-stops>
      </style:paragraph-properties>
    </style:style>
    <style:style style:name="P1058"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059" style:parent-style-name="Normal" style:family="paragraph">
      <style:paragraph-properties fo:text-align="justify">
        <style:tab-stops>
          <style:tab-stop style:type="right" style:leader-style="solid" style:leader-text="_" style:position="6.2986in"/>
        </style:tab-stops>
      </style:paragraph-properties>
    </style:style>
    <style:style style:name="P1060" style:parent-style-name="Normal" style:family="paragraph">
      <style:paragraph-properties fo:text-align="justify">
        <style:tab-stops>
          <style:tab-stop style:type="right" style:leader-style="solid" style:leader-text="_" style:position="6.2986in"/>
        </style:tab-stops>
      </style:paragraph-properties>
    </style:style>
    <style:style style:name="P1061" style:parent-style-name="Normal" style:family="paragraph">
      <style:paragraph-properties fo:text-align="justify">
        <style:tab-stops>
          <style:tab-stop style:type="right" style:leader-style="solid" style:leader-text="_" style:position="6.2986in"/>
        </style:tab-stops>
      </style:paragraph-properties>
    </style:style>
    <style:style style:name="P1062" style:parent-style-name="Normal" style:family="paragraph">
      <style:paragraph-properties fo:text-indent="0.3937in">
        <style:tab-stops>
          <style:tab-stop style:type="right" style:leader-style="solid" style:leader-text="_" style:position="6.2986in"/>
        </style:tab-stops>
      </style:paragraph-properties>
    </style:style>
    <style:style style:name="P1063" style:parent-style-name="Normal" style:family="paragraph">
      <style:paragraph-properties>
        <style:tab-stops>
          <style:tab-stop style:type="right" style:leader-style="solid" style:leader-text="_" style:position="6.2986in"/>
        </style:tab-stops>
      </style:paragraph-properties>
    </style:style>
    <style:style style:name="P1064" style:parent-style-name="Normal" style:family="paragraph">
      <style:paragraph-properties>
        <style:tab-stops>
          <style:tab-stop style:type="right" style:leader-style="solid" style:leader-text="_" style:position="6.2986in"/>
        </style:tab-stops>
      </style:paragraph-properties>
    </style:style>
    <style:style style:name="P1065"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P1068" style:parent-style-name="Normal" style:family="paragraph">
      <style:paragraph-properties fo:text-align="justify">
        <style:tab-stops>
          <style:tab-stop style:type="right" style:leader-style="solid" style:leader-text="_" style:position="6.2986in"/>
        </style:tab-stops>
      </style:paragraph-properties>
    </style:style>
    <style:style style:name="P1069" style:parent-style-name="Normal" style:family="paragraph">
      <style:paragraph-properties fo:text-align="justify">
        <style:tab-stops>
          <style:tab-stop style:type="right" style:leader-style="solid" style:leader-text="_" style:position="6.2986in"/>
        </style:tab-stops>
      </style:paragraph-properties>
    </style:style>
    <style:style style:name="P1070" style:parent-style-name="Normal" style:family="paragraph">
      <style:paragraph-properties fo:text-align="justify"/>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style:tab-stops>
          <style:tab-stop style:type="left" style:position="0.4881in"/>
          <style:tab-stop style:type="center" style:position="3.5in"/>
          <style:tab-stop style:type="center" style:position="5.3333in"/>
        </style:tab-stops>
      </style:paragraph-properties>
    </style:style>
    <style:style style:name="P1075" style:parent-style-name="Normal" style:family="paragraph">
      <style:paragraph-properties>
        <style:tab-stops>
          <style:tab-stop style:type="center" style:position="3.5in"/>
          <style:tab-stop style:type="center" style:position="5.3333in"/>
        </style:tab-stops>
      </style:paragraph-properties>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hyphenate="false"/>
    </style:style>
    <style:style style:name="P1078" style:parent-style-name="Normal" style:family="paragraph">
      <style:paragraph-properties fo:margin-left="1.8708in">
        <style:tab-stops/>
      </style:paragraph-properties>
      <style:text-properties fo:hyphenate="false"/>
    </style:style>
    <style:style style:name="P1079" style:parent-style-name="Normal" style:family="paragraph">
      <style:paragraph-properties fo:text-align="center"/>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indent="3.543in"/>
    </style:style>
    <style:style style:name="P1086" style:parent-style-name="Normal" style:family="paragraph">
      <style:paragraph-properties fo:break-before="page"/>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align="center"/>
      <style:text-properties fo:font-weight="bold" style:font-weight-asian="bold" style:font-weight-complex="bold" fo:hyphenate="false"/>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font-weight-complex="bold" fo:text-transform="uppercase"/>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fo:text-transform="uppercase"/>
    </style:style>
    <style:style style:name="P1096" style:parent-style-name="Normal" style:family="paragraph">
      <style:paragraph-properties fo:text-align="justify">
        <style:tab-stops>
          <style:tab-stop style:type="right" style:leader-style="solid" style:leader-text="_" style:position="6.2986in"/>
        </style:tab-stops>
      </style:paragraph-properties>
    </style:style>
    <style:style style:name="P1097" style:parent-style-name="Normal" style:family="paragraph">
      <style:paragraph-properties fo:text-align="center"/>
      <style:text-properties style:font-weight-complex="bold" fo:font-size="11pt" style:font-size-asian="11pt" style:font-size-complex="11pt"/>
    </style:style>
    <style:style style:name="P1098" style:parent-style-name="Normal" style:family="paragraph">
      <style:paragraph-properties fo:text-align="center"/>
      <style:text-properties style:font-weight-complex="bold"/>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center"/>
      <style:text-properties style:font-weight-complex="bold"/>
    </style:style>
    <style:style style:name="P1105" style:parent-style-name="Normal" style:family="paragraph">
      <style:paragraph-properties fo:text-align="center"/>
    </style:style>
    <style:style style:name="P1106" style:parent-style-name="Normal" style:family="paragraph">
      <style:paragraph-properties fo:text-indent="2.4611in"/>
      <style:text-properties fo:font-size="11pt" style:font-size-asian="11pt" style:font-size-complex="11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center"/>
      <style:text-properties fo:font-size="11pt" style:font-size-asian="11pt" style:font-size-complex="11pt"/>
    </style:style>
    <style:style style:name="TableColumn1111" style:family="table-column">
      <style:table-column-properties style:column-width="0.627in" style:use-optimal-column-width="false"/>
    </style:style>
    <style:style style:name="TableColumn1112" style:family="table-column">
      <style:table-column-properties style:column-width="0.9458in" style:use-optimal-column-width="false"/>
    </style:style>
    <style:style style:name="TableColumn1113" style:family="table-column">
      <style:table-column-properties style:column-width="1.0236in" style:use-optimal-column-width="false"/>
    </style:style>
    <style:style style:name="TableColumn1114" style:family="table-column">
      <style:table-column-properties style:column-width="0.6888in" style:use-optimal-column-width="false"/>
    </style:style>
    <style:style style:name="TableColumn1115" style:family="table-column">
      <style:table-column-properties style:column-width="0.5909in" style:use-optimal-column-width="false"/>
    </style:style>
    <style:style style:name="TableColumn1116" style:family="table-column">
      <style:table-column-properties style:column-width="0.4916in" style:use-optimal-column-width="false"/>
    </style:style>
    <style:style style:name="TableColumn1117" style:family="table-column">
      <style:table-column-properties style:column-width="0.4923in" style:use-optimal-column-width="false"/>
    </style:style>
    <style:style style:name="TableColumn1118" style:family="table-column">
      <style:table-column-properties style:column-width="0.5909in" style:use-optimal-column-width="false"/>
    </style:style>
    <style:style style:name="TableColumn1119" style:family="table-column">
      <style:table-column-properties style:column-width="0.4916in" style:use-optimal-column-width="false"/>
    </style:style>
    <style:style style:name="TableColumn1120" style:family="table-column">
      <style:table-column-properties style:column-width="0.4736in" style:use-optimal-column-width="false"/>
    </style:style>
    <style:style style:name="Table1110" style:family="table">
      <style:table-properties style:width="6.4166in" fo:margin-left="0in" table:align="lef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vertical-align="middle"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middle"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0138in" style:use-optimal-row-height="false" fo:keep-together="always"/>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style>
    <style:style style:name="P1237" style:parent-style-name="Normal" style:family="paragraph">
      <style:paragraph-properties fo:text-align="justify"/>
      <style:text-properties style:font-weight-complex="bold" fo:font-size="11pt" style:font-size-asian="11pt" style:font-size-complex="11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style:style>
    <style:style style:name="P1243" style:parent-style-name="Normal" style:family="paragraph">
      <style:paragraph-properties>
        <style:tab-stops>
          <style:tab-stop style:type="left" style:position="0.4881in"/>
          <style:tab-stop style:type="center" style:position="3.1666in"/>
          <style:tab-stop style:type="center" style:position="5.3333in"/>
        </style:tab-stops>
      </style:paragraph-properties>
    </style:style>
    <style:style style:name="P1244" style:parent-style-name="Normal" style:family="paragraph">
      <style:paragraph-properties fo:margin-left="0.1666in">
        <style:tab-stops>
          <style:tab-stop style:type="left" style:position="0.3215in"/>
          <style:tab-stop style:type="center" style:position="3in"/>
          <style:tab-stop style:type="center" style:position="5.1666in"/>
        </style:tab-stops>
      </style:paragraph-properties>
      <style:text-properties fo:font-size="11pt" style:font-size-asian="11pt" style:font-size-complex="11pt"/>
    </style:style>
    <style:style style:name="P1245" style:parent-style-name="Normal" style:family="paragraph">
      <style:paragraph-properties fo:text-align="center"/>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break-before="page" fo:margin-left="3.3472in">
        <style:tab-stops/>
      </style:paragraph-properties>
    </style:style>
    <style:style style:name="P1252" style:parent-style-name="Normal" style:family="paragraph">
      <style:paragraph-properties fo:margin-left="3.3472in">
        <style:tab-stops/>
      </style:paragraph-properties>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margin-left="3.3472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style:tab-stops>
          <style:tab-stop style:type="left" style:position="-0.2958in"/>
        </style:tab-stops>
      </style:paragraph-properties>
      <style:text-properties style:language-asian="lt" style:country-asian="LT"/>
    </style:style>
    <style:style style:name="P1260" style:parent-style-name="Normal" style:family="paragraph">
      <style:paragraph-properties>
        <style:tab-stops>
          <style:tab-stop style:type="left" style:position="-0.2958in"/>
        </style:tab-stops>
      </style:paragraph-properties>
      <style:text-properties style:language-asian="lt" style:country-asian="LT"/>
    </style:style>
    <style:style style:name="P1261" style:parent-style-name="Normal" style:family="paragraph">
      <style:paragraph-properties>
        <style:tab-stops>
          <style:tab-stop style:type="left" style:position="-0.2958in"/>
        </style:tab-stops>
      </style:paragraph-properties>
      <style:text-properties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265" style:parent-style-name="Normal" style:family="paragraph">
      <style:paragraph-properties fo:text-align="center"/>
      <style:text-properties fo:font-size="9pt" style:font-size-asian="9pt" style:font-size-complex="9pt" style:language-asian="lt" style:country-asian="LT"/>
    </style:style>
    <style:style style:name="P1266"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1267" style:parent-style-name="Normal" style:family="paragraph">
      <style:paragraph-properties fo:text-align="center">
        <style:tab-stops>
          <style:tab-stop style:type="left" style:position="0.4881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fo:text-transform="uppercase" style:font-size-complex="12pt" style:language-asian="lt" style:country-asian="LT"/>
    </style:style>
    <style:style style:name="P1277"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1278" style:parent-style-name="Normal" style:family="paragraph">
      <style:paragraph-properties fo:text-align="center">
        <style:tab-stops>
          <style:tab-stop style:type="left" style:position="0.4881in"/>
        </style:tab-stops>
      </style:paragraph-properties>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indent="1.8708in"/>
      <style:text-properties fo:font-size="10pt" style:font-size-asian="10pt" style:language-asian="lt" style:country-asian="LT"/>
    </style:style>
    <style:style style:name="P1283"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1284" style:parent-style-name="Normal" style:family="paragraph">
      <style:paragraph-properties fo:text-align="center"/>
      <style:text-properties fo:font-size="10pt" style:font-size-asian="10pt" style:language-asian="lt" style:country-asian="LT"/>
    </style:style>
    <style:style style:name="P1285" style:parent-style-name="Normal" style:family="paragraph">
      <style:paragraph-properties fo:text-align="center">
        <style:tab-stops>
          <style:tab-stop style:type="left" style:position="0.4881in"/>
        </style:tab-stops>
      </style:paragraph-properties>
      <style:text-properties fo:font-weight="bold" style:font-weight-asian="bold" fo:font-size="11pt" style:font-size-asian="11pt" style:font-size-complex="11pt" style:language-asian="lt" style:country-asian="LT"/>
    </style:style>
    <style:style style:name="TableColumn1287" style:family="table-column">
      <style:table-column-properties style:column-width="1.4784in" style:use-optimal-column-width="false"/>
    </style:style>
    <style:style style:name="TableColumn1288" style:family="table-column">
      <style:table-column-properties style:column-width="0.9847in" style:use-optimal-column-width="false"/>
    </style:style>
    <style:style style:name="TableColumn1289" style:family="table-column">
      <style:table-column-properties style:column-width="0.7875in" style:use-optimal-column-width="false"/>
    </style:style>
    <style:style style:name="TableColumn1290" style:family="table-column">
      <style:table-column-properties style:column-width="0.8868in" style:use-optimal-column-width="false"/>
    </style:style>
    <style:style style:name="TableColumn1291" style:family="table-column">
      <style:table-column-properties style:column-width="0.7875in" style:use-optimal-column-width="false"/>
    </style:style>
    <style:style style:name="TableColumn1292" style:family="table-column">
      <style:table-column-properties style:column-width="0.7875in" style:use-optimal-column-width="false"/>
    </style:style>
    <style:style style:name="TableColumn1293" style:family="table-column">
      <style:table-column-properties style:column-width="0.7875in" style:use-optimal-column-width="false"/>
    </style:style>
    <style:style style:name="Table1286" style:family="table">
      <style:table-properties style:width="6.5in" fo:margin-left="0.0395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96" style:parent-style-name="Normal" style:family="paragraph">
      <style:paragraph-properties style:snap-to-layout-grid="false" fo:text-align="center">
        <style:tab-stops>
          <style:tab-stop style:type="left" style:position="0.4881in"/>
        </style:tab-stops>
      </style:paragraph-properties>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style:snap-to-layout-grid="false" fo:text-align="center">
        <style:tab-stops>
          <style:tab-stop style:type="left" style:position="0.4881in"/>
        </style:tab-stops>
      </style:paragraph-properties>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03" style:parent-style-name="Normal" style:family="paragraph">
      <style:paragraph-properties style:snap-to-layout-grid="false" fo:text-align="center">
        <style:tab-stops>
          <style:tab-stop style:type="left" style:position="0.4881in"/>
        </style:tab-stops>
      </style:paragraph-properties>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05"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TableCell1306" style:family="table-cell">
      <style:table-cell-properties fo:border="0.0069in solid #000000" style:vertical-align="middle" fo:padding-top="0.0194in" fo:padding-left="0.0395in" fo:padding-bottom="0.0194in" fo:padding-right="0.0395in"/>
    </style:style>
    <style:style style:name="P1307" style:parent-style-name="Normal" style:family="paragraph">
      <style:paragraph-properties style:snap-to-layout-grid="false" fo:text-align="center">
        <style:tab-stops>
          <style:tab-stop style:type="left" style:position="0.4881in"/>
        </style:tab-stops>
      </style:paragraph-properties>
      <style:text-properties fo:font-size="11pt" style:font-size-asian="11pt" style:font-size-complex="11pt" style:language-asian="lt" style:country-asian="LT"/>
    </style:style>
    <style:style style:name="TableRow1308" style:family="table-row">
      <style:table-row-properties style:min-row-height="0.0159in" style:use-optimal-row-height="false" fo:keep-together="always"/>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313" style:parent-style-name="Normal" style:family="paragraph">
      <style:paragraph-properties style:snap-to-layout-grid="false" fo:text-align="center">
        <style:tab-stops>
          <style:tab-stop style:type="left" style:position="0.4881in"/>
        </style:tab-stops>
      </style:paragraph-properties>
      <style:text-properties fo:font-size="11pt" style:font-size-asian="11pt" style:font-size-complex="11pt" style:language-asian="lt" style:country-asian="LT"/>
    </style:style>
    <style:style style:name="TableCell1314"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315" style:parent-style-name="Normal" style:family="paragraph">
      <style:paragraph-properties style:snap-to-layout-grid="false" fo:text-align="center">
        <style:tab-stops>
          <style:tab-stop style:type="left" style:position="0.4881in"/>
        </style:tab-stops>
      </style:paragraph-properties>
      <style:text-properties fo:font-size="11pt" style:font-size-asian="11pt" style:font-size-complex="11pt" style:language-asian="lt" style:country-asian="LT"/>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069in solid #000000" fo:border-bottom="0.0069in solid #000000" fo:border-right="none" fo:padding-top="0.0194in" fo:padding-left="0.0395in" fo:padding-bottom="0.0194in" fo:padding-right="0.0395in"/>
    </style:style>
    <style:style style:name="P1321" style:parent-style-name="Normal" style:family="paragraph">
      <style:paragraph-properties style:snap-to-layout-grid="false" fo:text-align="center">
        <style:tab-stops>
          <style:tab-stop style:type="left" style:position="0.4881in"/>
        </style:tab-stops>
      </style:paragraph-properties>
      <style:text-properties fo:font-size="11pt" style:font-size-asian="11pt" style:font-size-complex="11pt" style:language-asian="lt" style:country-asian="LT"/>
    </style:style>
    <style:style style:name="TableCell1322" style:family="table-cell">
      <style:table-cell-properties fo:border-top="none"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fo:text-align="center">
        <style:tab-stops>
          <style:tab-stop style:type="left" style:position="0.4881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top="none" fo:border-left="0.0069in solid #000000" fo:border-bottom="0.0069in solid #000000" fo:border-right="none" fo:padding-top="0.0194in" fo:padding-left="0.0395in" fo:padding-bottom="0.0194in" fo:padding-right="0.0395in"/>
    </style:style>
    <style:style style:name="P1326" style:parent-style-name="Normal" style:family="paragraph">
      <style:paragraph-properties style:snap-to-layout-grid="false" fo:text-align="center">
        <style:tab-stops>
          <style:tab-stop style:type="left" style:position="0.4881in"/>
        </style:tab-stops>
      </style:paragraph-properties>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top="none" fo:border-left="0.0069in solid #000000" fo:border-bottom="0.0069in solid #000000" fo:border-right="none" fo:padding-top="0.0194in" fo:padding-left="0.0395in" fo:padding-bottom="0.0194in" fo:padding-right="0.0395in"/>
    </style:style>
    <style:style style:name="P1329" style:parent-style-name="Normal" style:family="paragraph">
      <style:paragraph-properties style:snap-to-layout-grid="false" fo:text-align="center">
        <style:tab-stops>
          <style:tab-stop style:type="left" style:position="0.4881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top="none" fo:border-left="0.0069in solid #000000" fo:border-bottom="0.0069in solid #000000" fo:border-right="none" fo:padding-top="0.0194in" fo:padding-left="0.0395in" fo:padding-bottom="0.0194in" fo:padding-right="0.0395in"/>
    </style:style>
    <style:style style:name="P1332" style:parent-style-name="Normal" style:family="paragraph">
      <style:paragraph-properties style:snap-to-layout-grid="false" fo:text-align="center">
        <style:tab-stops>
          <style:tab-stop style:type="left" style:position="0.4881in"/>
        </style:tab-stops>
      </style:paragraph-properties>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top="none" fo:border-left="0.0069in solid #000000" fo:border-bottom="0.0069in solid #000000" fo:border-right="none" fo:padding-top="0.0194in" fo:padding-left="0.0395in" fo:padding-bottom="0.0194in" fo:padding-right="0.0395in"/>
    </style:style>
    <style:style style:name="P1335" style:parent-style-name="Normal" style:family="paragraph">
      <style:paragraph-properties style:snap-to-layout-grid="false" fo:text-align="center">
        <style:tab-stops>
          <style:tab-stop style:type="left" style:position="0.4881in"/>
        </style:tab-stops>
      </style:paragraph-properties>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8" style:parent-style-name="Normal" style:family="paragraph">
      <style:paragraph-properties style:snap-to-layout-grid="false" fo:text-align="center">
        <style:tab-stops>
          <style:tab-stop style:type="left" style:position="0.4881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TableRow1340" style:family="table-row">
      <style:table-row-properties style:min-row-height="0.0159in" style:use-optimal-row-height="false" fo:keep-together="always"/>
    </style:style>
    <style:style style:name="TableCell1341" style:family="table-cell">
      <style:table-cell-properties fo:border-top="none" fo:border-left="0.0069in solid #000000" fo:border-bottom="0.0069in solid #000000" fo:border-right="none" fo:padding-top="0.0194in" fo:padding-left="0.0395in" fo:padding-bottom="0.0194in" fo:padding-right="0.0395in"/>
    </style:style>
    <style:style style:name="P1342"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45" style:family="table-cell">
      <style:table-cell-properties fo:border-top="none" fo:border-left="0.0069in solid #000000" fo:border-bottom="0.0069in solid #000000" fo:border-right="none" fo:padding-top="0.0194in" fo:padding-left="0.0395in" fo:padding-bottom="0.0194in" fo:padding-right="0.0395in"/>
    </style:style>
    <style:style style:name="P1346"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47" style:family="table-cell">
      <style:table-cell-properties fo:border-top="none" fo:border-left="0.0069in solid #000000" fo:border-bottom="0.0069in solid #000000" fo:border-right="none" fo:padding-top="0.0194in" fo:padding-left="0.0395in" fo:padding-bottom="0.0194in" fo:padding-right="0.0395in"/>
    </style:style>
    <style:style style:name="P1348"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49" style:family="table-cell">
      <style:table-cell-properties fo:border-top="none" fo:border-left="0.0069in solid #000000" fo:border-bottom="0.0069in solid #000000" fo:border-right="none" fo:padding-top="0.0194in" fo:padding-left="0.0395in" fo:padding-bottom="0.0194in" fo:padding-right="0.0395in"/>
    </style:style>
    <style:style style:name="P1350"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51" style:family="table-cell">
      <style:table-cell-properties fo:border-top="none" fo:border-left="0.0069in solid #000000" fo:border-bottom="0.0069in solid #000000" fo:border-right="none" fo:padding-top="0.0194in" fo:padding-left="0.0395in" fo:padding-bottom="0.0194in" fo:padding-right="0.0395in"/>
    </style:style>
    <style:style style:name="P1352"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4"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Row1355" style:family="table-row">
      <style:table-row-properties style:min-row-height="0.0159in" style:use-optimal-row-height="false" fo:keep-together="always"/>
    </style:style>
    <style:style style:name="TableCell1356" style:family="table-cell">
      <style:table-cell-properties fo:border-top="none" fo:border-left="0.0069in solid #000000" fo:border-bottom="0.0069in solid #000000" fo:border-right="none" fo:padding-top="0.0194in" fo:padding-left="0.0395in" fo:padding-bottom="0.0194in" fo:padding-right="0.0395in"/>
    </style:style>
    <style:style style:name="P1357"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58" style:family="table-cell">
      <style:table-cell-properties fo:border-top="none"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60" style:family="table-cell">
      <style:table-cell-properties fo:border-top="none" fo:border-left="0.0069in solid #000000" fo:border-bottom="0.0069in solid #000000" fo:border-right="none" fo:padding-top="0.0194in" fo:padding-left="0.0395in" fo:padding-bottom="0.0194in" fo:padding-right="0.0395in"/>
    </style:style>
    <style:style style:name="P1361"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62" style:family="table-cell">
      <style:table-cell-properties fo:border-top="none" fo:border-left="0.0069in solid #000000" fo:border-bottom="0.0069in solid #000000" fo:border-right="none" fo:padding-top="0.0194in" fo:padding-left="0.0395in" fo:padding-bottom="0.0194in" fo:padding-right="0.0395in"/>
    </style:style>
    <style:style style:name="P1363"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64" style:family="table-cell">
      <style:table-cell-properties fo:border-top="none" fo:border-left="0.0069in solid #000000" fo:border-bottom="0.0069in solid #000000" fo:border-right="none" fo:padding-top="0.0194in" fo:padding-left="0.0395in" fo:padding-bottom="0.0194in" fo:padding-right="0.0395in"/>
    </style:style>
    <style:style style:name="P1365"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66" style:family="table-cell">
      <style:table-cell-properties fo:border-top="none" fo:border-left="0.0069in solid #000000" fo:border-bottom="0.0069in solid #000000" fo:border-right="none" fo:padding-top="0.0194in" fo:padding-left="0.0395in" fo:padding-bottom="0.0194in" fo:padding-right="0.0395in"/>
    </style:style>
    <style:style style:name="P1367"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9"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Row1370" style:family="table-row">
      <style:table-row-properties style:min-row-height="0.0159in" style:use-optimal-row-height="false" fo:keep-together="always"/>
    </style:style>
    <style:style style:name="TableCell1371" style:family="table-cell">
      <style:table-cell-properties fo:border-top="none" fo:border-left="0.0069in solid #000000" fo:border-bottom="0.0069in solid #000000" fo:border-right="none" fo:padding-top="0.0194in" fo:padding-left="0.0395in" fo:padding-bottom="0.0194in" fo:padding-right="0.0395in"/>
    </style:style>
    <style:style style:name="P1372"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73" style:family="table-cell">
      <style:table-cell-properties fo:border-top="none"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75" style:family="table-cell">
      <style:table-cell-properties fo:border-top="none" fo:border-left="0.0069in solid #000000" fo:border-bottom="0.0069in solid #000000" fo:border-right="none" fo:padding-top="0.0194in" fo:padding-left="0.0395in" fo:padding-bottom="0.0194in" fo:padding-right="0.0395in"/>
    </style:style>
    <style:style style:name="P1376"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77" style:family="table-cell">
      <style:table-cell-properties fo:border-top="none" fo:border-left="0.0069in solid #000000" fo:border-bottom="0.0069in solid #000000" fo:border-right="none" fo:padding-top="0.0194in" fo:padding-left="0.0395in" fo:padding-bottom="0.0194in" fo:padding-right="0.0395in"/>
    </style:style>
    <style:style style:name="P1378"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79" style:family="table-cell">
      <style:table-cell-properties fo:border-top="none" fo:border-left="0.0069in solid #000000" fo:border-bottom="0.0069in solid #000000" fo:border-right="none" fo:padding-top="0.0194in" fo:padding-left="0.0395in" fo:padding-bottom="0.0194in" fo:padding-right="0.0395in"/>
    </style:style>
    <style:style style:name="P1380"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81" style:family="table-cell">
      <style:table-cell-properties fo:border-top="none" fo:border-left="0.0069in solid #000000" fo:border-bottom="0.0069in solid #000000" fo:border-right="none" fo:padding-top="0.0194in" fo:padding-left="0.0395in" fo:padding-bottom="0.0194in" fo:padding-right="0.0395in"/>
    </style:style>
    <style:style style:name="P1382"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4"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Row1385" style:family="table-row">
      <style:table-row-properties style:min-row-height="0.0159in" style:use-optimal-row-height="false" fo:keep-together="always"/>
    </style:style>
    <style:style style:name="TableCell1386" style:family="table-cell">
      <style:table-cell-properties fo:border-top="none"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fo:text-align="end">
        <style:tab-stops>
          <style:tab-stop style:type="left" style:position="0.4881in"/>
        </style:tab-stops>
      </style:paragraph-properties>
      <style:text-properties fo:font-size="11pt" style:font-size-asian="11pt" style:font-size-complex="11pt" style:language-asian="lt" style:country-asian="LT"/>
    </style:style>
    <style:style style:name="TableCell1388" style:family="table-cell">
      <style:table-cell-properties fo:border-top="none" fo:border-left="0.0069in solid #000000" fo:border-bottom="0.0069in solid #000000" fo:border-right="none" fo:padding-top="0.0194in" fo:padding-left="0.0395in" fo:padding-bottom="0.0194in" fo:padding-right="0.0395in"/>
    </style:style>
    <style:style style:name="P1389"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90" style:family="table-cell">
      <style:table-cell-properties fo:border-top="none" fo:border-left="0.0069in solid #000000" fo:border-bottom="0.0069in solid #000000" fo:border-right="none" fo:padding-top="0.0194in" fo:padding-left="0.0395in" fo:padding-bottom="0.0194in" fo:padding-right="0.0395in"/>
    </style:style>
    <style:style style:name="P1391"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TableCell13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3" style:parent-style-name="Normal" style:family="paragraph">
      <style:paragraph-properties style:snap-to-layout-grid="false">
        <style:tab-stops>
          <style:tab-stop style:type="left" style:position="0.4881in"/>
        </style:tab-stops>
      </style:paragraph-properties>
      <style:text-properties fo:font-size="11pt" style:font-size-asian="11pt" style:font-size-complex="11pt" style:language-asian="lt" style:country-asian="LT"/>
    </style:style>
    <style:style style:name="P139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weight-complex="bold" fo:font-size="10pt" style:font-size-asian="10pt" style:language-asian="lt" style:country-asian="LT"/>
    </style:style>
    <style:style style:name="T1397" style:parent-style-name="DefaultParagraphFont" style:family="text">
      <style:text-properties style:font-weight-complex="bold" fo:font-size="10pt" style:font-size-asian="10pt" style:language-asian="lt" style:country-asian="LT"/>
    </style:style>
    <style:style style:name="P1398" style:parent-style-name="Normal" style:family="paragraph">
      <style:paragraph-properties fo:text-align="justify">
        <style:tab-stops>
          <style:tab-stop style:type="left" style:position="0.4881in"/>
        </style:tab-stops>
      </style:paragraph-properties>
      <style:text-properties fo:font-size="10pt" style:font-size-asian="10pt" style:language-asian="lt" style:country-asian="LT"/>
    </style:style>
    <style:style style:name="P1399" style:parent-style-name="Normal" style:family="paragraph">
      <style:paragraph-properties fo:text-align="justify">
        <style:tab-stops>
          <style:tab-stop style:type="left" style:position="0.4881in"/>
        </style:tab-stops>
      </style:paragraph-properties>
      <style:text-properties fo:font-weight="bold" style:font-weight-asian="bold" fo:font-size="10pt" style:font-size-asian="10pt" style:language-asian="lt" style:country-asian="LT"/>
    </style:style>
    <style:style style:name="P1400" style:parent-style-name="Normal" style:family="paragraph">
      <style:paragraph-properties fo:text-align="justify">
        <style:tab-stops>
          <style:tab-stop style:type="left" style:position="0.4881in"/>
        </style:tab-stops>
      </style:paragraph-properties>
      <style:text-properties fo:font-weight="bold" style:font-weight-asian="bold" fo:font-size="10pt" style:font-size-asian="10pt" style:language-asian="lt" style:country-asian="LT"/>
    </style:style>
    <style:style style:name="P1401" style:parent-style-name="Normal" style:family="paragraph">
      <style:text-properties style:language-asian="lt" style:country-asian="LT"/>
    </style:style>
    <style:style style:name="P1402" style:parent-style-name="Normal" style:family="paragraph">
      <style:paragraph-properties fo:text-align="justify" fo:text-indent="0.2958in"/>
      <style:text-properties fo:font-size="10pt" style:font-size-asian="10pt" style:language-asian="lt" style:country-asian="LT"/>
    </style:style>
    <style:style style:name="P1403" style:parent-style-name="Normal" style:family="paragraph">
      <style:paragraph-properties>
        <style:tab-stops>
          <style:tab-stop style:type="left" style:position="-0.2958in"/>
        </style:tab-stops>
      </style:paragraph-properties>
      <style:text-properties style:language-asian="lt" style:country-asian="LT"/>
    </style:style>
    <style:style style:name="P1404" style:parent-style-name="Normal" style:family="paragraph">
      <style:paragraph-properties fo:text-align="center">
        <style:tab-stops>
          <style:tab-stop style:type="left" style:position="4.3312in"/>
        </style:tab-stops>
      </style:paragraph-properties>
    </style:style>
    <style:style style:name="T1405" style:parent-style-name="DefaultParagraphFont" style:family="text">
      <style:text-properties fo:color="#000000"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fo:margin-left="3.3472in">
        <style:tab-stops/>
      </style:paragraph-properties>
    </style:style>
    <style:style style:name="P1416" style:parent-style-name="Normal" style:family="paragraph">
      <style:paragraph-properties fo:margin-left="3.3472in">
        <style:tab-stops/>
      </style:paragraph-properties>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margin-left="3.3472in">
        <style:tab-stops/>
      </style:paragraph-properties>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style:tab-stops>
          <style:tab-stop style:type="left" style:position="-0.2958in"/>
        </style:tab-stops>
      </style:paragraph-properties>
      <style:text-properties style:language-asian="lt" style:country-asian="LT"/>
    </style:style>
    <style:style style:name="P1423" style:parent-style-name="Normal" style:family="paragraph">
      <style:paragraph-properties>
        <style:tab-stops>
          <style:tab-stop style:type="left" style:position="-0.2958in"/>
        </style:tab-stops>
      </style:paragraph-properties>
      <style:text-properties style:language-asian="lt" style:country-asian="LT"/>
    </style:style>
    <style:style style:name="P1424" style:parent-style-name="Normal" style:family="paragraph">
      <style:paragraph-properties>
        <style:tab-stops>
          <style:tab-stop style:type="left" style:position="-0.2958in"/>
        </style:tab-stops>
      </style:paragraph-properties>
      <style:text-properties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8" style:parent-style-name="Normal" style:family="paragraph">
      <style:text-properties fo:font-size="9pt" style:font-size-asian="9pt" style:font-size-complex="9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text-properties style:font-weight-complex="bold" fo:font-size="11pt" style:font-size-asian="11pt" style:font-size-complex="11pt" style:language-asian="lt" style:country-asian="LT"/>
    </style:style>
    <style:style style:name="P1432" style:parent-style-name="Normal" style:family="paragraph">
      <style:paragraph-properties fo:text-align="center"/>
      <style:text-properties style:font-weight-complex="bold" style:font-size-complex="12pt" style:language-asian="lt" style:country-asian="LT"/>
    </style:style>
    <style:style style:name="P1433" style:parent-style-name="Normal" style:family="paragraph">
      <style:paragraph-properties fo:text-indent="1.9687in"/>
      <style:text-properties fo:font-size="10pt" style:font-size-asian="10pt" style:language-asian="lt" style:country-asian="LT"/>
    </style:style>
    <style:style style:name="P1434" style:parent-style-name="Normal" style:family="paragraph">
      <style:paragraph-properties fo:text-align="center"/>
      <style:text-properties style:font-weight-complex="bold" style:font-size-complex="12pt" style:language-asian="lt" style:country-asian="LT"/>
    </style:style>
    <style:style style:name="P1435" style:parent-style-name="Normal" style:family="paragraph">
      <style:paragraph-properties fo:text-align="center"/>
      <style:text-properties style:font-weight-complex="bold" fo:font-size="10pt" style:font-size-asian="10pt" style:language-asian="lt" style:country-asian="LT"/>
    </style:style>
    <style:style style:name="P1436" style:parent-style-name="Normal" style:family="paragraph">
      <style:paragraph-properties fo:text-indent="0.0381in"/>
      <style:text-properties style:font-weight-complex="bold" fo:font-size="11pt" style:font-size-asian="11pt" style:font-size-complex="11pt" style:language-asian="lt" style:country-asian="LT"/>
    </style:style>
    <style:style style:name="P1437"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1438" style:parent-style-name="Normal" style:family="paragraph">
      <style:paragraph-properties fo:text-align="end"/>
    </style:style>
    <style:style style:name="T1439" style:parent-style-name="DefaultParagraphFont" style:family="text">
      <style:text-properties style:font-weight-complex="bold" fo:font-size="10pt" style:font-size-asian="10pt" style:language-asian="lt" style:country-asian="LT"/>
    </style:style>
    <style:style style:name="T1440" style:parent-style-name="DefaultParagraphFont" style:family="text">
      <style:text-properties style:font-weight-complex="bold" style:font-style-complex="italic" fo:font-size="10pt" style:font-size-asian="10pt" style:language-asian="lt" style:country-asian="LT"/>
    </style:style>
    <style:style style:name="P1441"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style:font-weight-complex="bold" style:font-style-complex="italic" fo:font-size="10pt" style:font-size-asian="10pt" style:language-asian="lt" style:country-asian="LT"/>
    </style:style>
    <style:style style:name="T1444" style:parent-style-name="DefaultParagraphFont" style:family="text">
      <style:text-properties style:font-weight-complex="bold" fo:font-size="10pt" style:font-size-asian="10pt" style:language-asian="lt" style:country-asian="LT"/>
    </style:style>
    <style:style style:name="T1445" style:parent-style-name="DefaultParagraphFont" style:family="text">
      <style:text-properties style:font-weight-complex="bold" style:font-style-complex="italic" fo:font-size="10pt" style:font-size-asian="10pt" style:language-asian="lt" style:country-asian="LT"/>
    </style:style>
    <style:style style:name="P1446"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weight-complex="bold" style:font-style-complex="italic" fo:font-size="10pt" style:font-size-asian="10pt" style:language-asian="lt" style:country-asian="LT"/>
    </style:style>
    <style:style style:name="T1449" style:parent-style-name="DefaultParagraphFont" style:family="text">
      <style:text-properties style:font-weight-complex="bold" style:font-style-complex="italic" fo:font-size="10pt" style:font-size-asian="10pt" style:language-asian="lt" style:country-asian="LT"/>
    </style:style>
    <style:style style:name="P1450" style:parent-style-name="Normal" style:family="paragraph">
      <style:paragraph-properties fo:text-align="justify"/>
      <style:text-properties style:font-weight-complex="bold" fo:font-size="11pt" style:font-size-asian="11pt" style:font-size-complex="11pt" style:language-asian="lt" style:country-asian="LT"/>
    </style:style>
    <style:style style:name="P1451" style:parent-style-name="Normal" style:family="paragraph">
      <style:paragraph-properties fo:text-align="justify" fo:text-indent="0.3937in">
        <style:tab-stops>
          <style:tab-stop style:type="right" style:leader-style="solid" style:leader-text="_" style:position="6.4958in"/>
        </style:tab-stops>
      </style:paragraph-properties>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end">
        <style:tab-stops>
          <style:tab-stop style:type="left" style:position="0.3937in"/>
          <style:tab-stop style:type="left" style:position="0.4923in"/>
        </style:tab-stops>
      </style:paragraph-properties>
      <style:text-properties style:font-weight-complex="bold" fo:font-size="10pt" style:font-size-asian="10pt" style:language-asian="lt" style:country-asian="LT"/>
    </style:style>
    <style:style style:name="P1456"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1457" style:parent-style-name="Normal" style:family="paragraph">
      <style:paragraph-properties fo:text-indent="0.0347in">
        <style:tab-stops>
          <style:tab-stop style:type="left" style:position="0.3937in"/>
          <style:tab-stop style:type="left" style:position="0.4923in"/>
        </style:tab-stops>
      </style:paragraph-properties>
      <style:text-properties style:font-weight-complex="bold" fo:font-size="10pt" style:font-size-asian="10pt" style:language-asian="lt" style:country-asian="LT"/>
    </style:style>
    <style:style style:name="P1458"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3937in">
        <style:tab-stops>
          <style:tab-stop style:type="left" style:position="0.3937in"/>
          <style:tab-stop style:type="left" style:position="0.4923in"/>
          <style:tab-stop style:type="left" style:position="3.3472in"/>
        </style:tab-stops>
      </style:paragraph-properties>
    </style:style>
    <style:style style:name="T1460" style:parent-style-name="DefaultParagraphFont" style:family="text">
      <style:text-properties style:font-weight-complex="bold" fo:font-size="10pt" style:font-size-asian="10pt" style:language-asian="lt" style:country-asian="LT"/>
    </style:style>
    <style:style style:name="T1461" style:parent-style-name="DefaultParagraphFont" style:family="text">
      <style:text-properties style:font-weight-complex="bold" fo:font-size="9pt" style:font-size-asian="9pt" style:font-size-complex="9pt" style:language-asian="lt" style:country-asian="LT"/>
    </style:style>
    <style:style style:name="T1462" style:parent-style-name="DefaultParagraphFont" style:family="text">
      <style:text-properties style:font-weight-complex="bold" fo:font-size="10pt" style:font-size-asian="10pt" style:language-asian="lt" style:country-asian="LT"/>
    </style:style>
    <style:style style:name="P1463" style:parent-style-name="Normal" style:family="paragraph">
      <style:paragraph-properties fo:text-align="justify">
        <style:tab-stops>
          <style:tab-stop style:type="left" style:position="0.3937in"/>
          <style:tab-stop style:type="left" style:position="0.4923in"/>
        </style:tab-stops>
      </style:paragraph-properties>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1466" style:family="table-column">
      <style:table-column-properties style:column-width="5.0208in"/>
    </style:style>
    <style:style style:name="TableColumn1467" style:family="table-column">
      <style:table-column-properties style:column-width="1.4763in"/>
    </style:style>
    <style:style style:name="Table1465" style:family="table">
      <style:table-properties style:width="6.4972in" fo:margin-left="0.0395in" table:align="left"/>
    </style:style>
    <style:style style:name="TableRow1468" style:family="table-row">
      <style:table-row-properties style:min-row-height="0.0159in" fo:keep-together="always"/>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71" style:family="table-row">
      <style:table-row-properties style:min-row-height="0.0159in" fo:keep-together="always"/>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476" style:family="table-row">
      <style:table-row-properties style:min-row-height="0.0159in" fo:keep-together="always"/>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481" style:family="table-row">
      <style:table-row-properties style:min-row-height="0.0159in"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486" style:family="table-row">
      <style:table-row-properties style:min-row-height="0.0159in" fo:keep-together="always"/>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491" style:family="table-row">
      <style:table-row-properties style:min-row-height="0.0159in" fo:keep-together="always"/>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496" style:family="table-row">
      <style:table-row-properties style:min-row-height="0.0159in" fo:keep-together="always"/>
    </style:style>
    <style:style style:name="TableCell14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98"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4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0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01" style:family="table-row">
      <style:table-row-properties style:min-row-height="0.0159in" fo:keep-together="always"/>
    </style:style>
    <style:style style:name="TableCell1502" style:family="table-cell">
      <style:table-cell-properties fo:border-top="none" fo:border-left="0.0069in solid #000000" fo:border-bottom="none" fo:border-right="0.0069in solid #000000" fo:padding-top="0.0194in" fo:padding-left="0.0395in" fo:padding-bottom="0.0194in" fo:padding-right="0.0395in"/>
    </style:style>
    <style:style style:name="P1503" style:parent-style-name="Normal" style:family="paragraph">
      <style:text-properties style:font-weight-complex="bold" fo:font-size="11pt" style:font-size-asian="11pt" style:font-size-complex="11pt" style:language-asian="lt" style:country-asian="LT"/>
    </style:style>
    <style:style style:name="TableCell1504" style:family="table-cell">
      <style:table-cell-properties fo:border-top="none" fo:border-left="0.0069in solid #000000" fo:border-bottom="none" fo:border-right="0.0069in solid #000000" fo:padding-top="0.0194in" fo:padding-left="0.0395in" fo:padding-bottom="0.0194in" fo:padding-right="0.0395in"/>
    </style:style>
    <style:style style:name="P15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06" style:family="table-row">
      <style:table-row-properties style:min-row-height="0.0159in" fo:keep-together="always"/>
    </style:style>
    <style:style style:name="TableCell1507" style:family="table-cell">
      <style:table-cell-properties fo:border-top="none" fo:border-left="0.0069in solid #000000" fo:border-bottom="none" fo:border-right="0.0069in solid #000000" fo:padding-top="0.0194in" fo:padding-left="0.0395in" fo:padding-bottom="0.0194in" fo:padding-right="0.0395in"/>
    </style:style>
    <style:style style:name="P1508"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1509" style:family="table-cell">
      <style:table-cell-properties fo:border-top="none" fo:border-left="0.0069in solid #000000" fo:border-bottom="none" fo:border-right="0.0069in solid #000000" fo:padding-top="0.0194in" fo:padding-left="0.0395in" fo:padding-bottom="0.0194in" fo:padding-right="0.0395in"/>
    </style:style>
    <style:style style:name="P15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11" style:family="table-row">
      <style:table-row-properties style:min-row-height="0.0159in" fo:keep-together="always"/>
    </style:style>
    <style:style style:name="TableCell1512" style:family="table-cell">
      <style:table-cell-properties fo:border-top="none" fo:border-left="0.0069in solid #000000" fo:border-bottom="none" fo:border-right="0.0069in solid #000000" fo:padding-top="0.0194in" fo:padding-left="0.0395in" fo:padding-bottom="0.0194in" fo:padding-right="0.0395in"/>
    </style:style>
    <style:style style:name="P1513"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1514" style:family="table-cell">
      <style:table-cell-properties fo:border-top="none" fo:border-left="0.0069in solid #000000" fo:border-bottom="none" fo:border-right="0.0069in solid #000000" fo:padding-top="0.0194in" fo:padding-left="0.0395in" fo:padding-bottom="0.0194in" fo:padding-right="0.0395in"/>
    </style:style>
    <style:style style:name="P15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16" style:family="table-row">
      <style:table-row-properties style:min-row-height="0.0159in" fo:keep-together="always"/>
    </style:style>
    <style:style style:name="TableCell1517" style:family="table-cell">
      <style:table-cell-properties fo:border-top="none" fo:border-left="0.0069in solid #000000" fo:border-bottom="none" fo:border-right="0.0069in solid #000000" fo:padding-top="0.0194in" fo:padding-left="0.0395in" fo:padding-bottom="0.0194in" fo:padding-right="0.0395in"/>
    </style:style>
    <style:style style:name="P1518"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1519" style:family="table-cell">
      <style:table-cell-properties fo:border-top="none" fo:border-left="0.0069in solid #000000" fo:border-bottom="none" fo:border-right="0.0069in solid #000000" fo:padding-top="0.0194in" fo:padding-left="0.0395in" fo:padding-bottom="0.0194in" fo:padding-right="0.0395in"/>
    </style:style>
    <style:style style:name="P15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21" style:family="table-row">
      <style:table-row-properties style:min-row-height="0.0159in" fo:keep-together="always"/>
    </style:style>
    <style:style style:name="TableCell1522" style:family="table-cell">
      <style:table-cell-properties fo:border-top="none" fo:border-left="0.0069in solid #000000" fo:border-bottom="none" fo:border-right="0.0069in solid #000000" fo:padding-top="0.0194in" fo:padding-left="0.0395in" fo:padding-bottom="0.0194in" fo:padding-right="0.0395in"/>
    </style:style>
    <style:style style:name="P1523" style:parent-style-name="Normal" style:family="paragraph">
      <style:text-properties style:font-weight-complex="bold" fo:font-size="11pt" style:font-size-asian="11pt" style:font-size-complex="11pt" style:language-asian="lt" style:country-asian="LT"/>
    </style:style>
    <style:style style:name="TableCell1524" style:family="table-cell">
      <style:table-cell-properties fo:border-top="none" fo:border-left="0.0069in solid #000000" fo:border-bottom="none" fo:border-right="0.0069in solid #000000" fo:padding-top="0.0194in" fo:padding-left="0.0395in" fo:padding-bottom="0.0194in" fo:padding-right="0.0395in"/>
    </style:style>
    <style:style style:name="P15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26" style:family="table-row">
      <style:table-row-properties style:min-row-height="0.0159in" fo:keep-together="always"/>
    </style:style>
    <style:style style:name="TableCell1527" style:family="table-cell">
      <style:table-cell-properties fo:border-top="none" fo:border-left="0.0069in solid #000000" fo:border-bottom="none" fo:border-right="0.0069in solid #000000" fo:padding-top="0.0194in" fo:padding-left="0.0395in" fo:padding-bottom="0.0194in" fo:padding-right="0.0395in"/>
    </style:style>
    <style:style style:name="P1528" style:parent-style-name="Normal" style:family="paragraph">
      <style:text-properties style:font-weight-complex="bold" fo:font-size="11pt" style:font-size-asian="11pt" style:font-size-complex="11pt" style:language-asian="lt" style:country-asian="LT"/>
    </style:style>
    <style:style style:name="TableCell1529" style:family="table-cell">
      <style:table-cell-properties fo:border-top="none" fo:border-left="0.0069in solid #000000" fo:border-bottom="none" fo:border-right="0.0069in solid #000000" fo:padding-top="0.0194in" fo:padding-left="0.0395in" fo:padding-bottom="0.0194in" fo:padding-right="0.0395in"/>
    </style:style>
    <style:style style:name="P153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31" style:family="table-row">
      <style:table-row-properties style:min-row-height="0.0159in" fo:keep-together="always"/>
    </style:style>
    <style:style style:name="TableCell1532" style:family="table-cell">
      <style:table-cell-properties fo:border-top="none" fo:border-left="0.0069in solid #000000" fo:border-bottom="none" fo:border-right="0.0069in solid #000000" fo:padding-top="0.0194in" fo:padding-left="0.0395in" fo:padding-bottom="0.0194in" fo:padding-right="0.0395in"/>
    </style:style>
    <style:style style:name="P1533" style:parent-style-name="Normal" style:family="paragraph">
      <style:text-properties style:font-weight-complex="bold" fo:font-size="11pt" style:font-size-asian="11pt" style:font-size-complex="11pt" style:language-asian="lt" style:country-asian="LT"/>
    </style:style>
    <style:style style:name="TableCell1534" style:family="table-cell">
      <style:table-cell-properties fo:border-top="none" fo:border-left="0.0069in solid #000000" fo:border-bottom="none" fo:border-right="0.0069in solid #000000" fo:padding-top="0.0194in" fo:padding-left="0.0395in" fo:padding-bottom="0.0194in" fo:padding-right="0.0395in"/>
    </style:style>
    <style:style style:name="P153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36" style:family="table-row">
      <style:table-row-properties style:min-row-height="0.0159in" fo:keep-together="always"/>
    </style:style>
    <style:style style:name="TableCell1537" style:family="table-cell">
      <style:table-cell-properties fo:border-top="none" fo:border-left="0.0069in solid #000000" fo:border-bottom="none" fo:border-right="0.0069in solid #000000" fo:padding-top="0.0194in" fo:padding-left="0.0395in" fo:padding-bottom="0.0194in" fo:padding-right="0.0395in"/>
    </style:style>
    <style:style style:name="P1538" style:parent-style-name="Normal" style:family="paragraph">
      <style:text-properties style:font-weight-complex="bold" fo:font-size="11pt" style:font-size-asian="11pt" style:font-size-complex="11pt" style:language-asian="lt" style:country-asian="LT"/>
    </style:style>
    <style:style style:name="TableCell1539" style:family="table-cell">
      <style:table-cell-properties fo:border-top="none" fo:border-left="0.0069in solid #000000" fo:border-bottom="none" fo:border-right="0.0069in solid #000000" fo:padding-top="0.0194in" fo:padding-left="0.0395in" fo:padding-bottom="0.0194in" fo:padding-right="0.0395in"/>
    </style:style>
    <style:style style:name="P15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41" style:family="table-row">
      <style:table-row-properties style:min-row-height="0.0159in" fo:keep-together="always"/>
    </style:style>
    <style:style style:name="TableCell15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43" style:parent-style-name="Normal" style:family="paragraph">
      <style:text-properties style:font-weight-complex="bold" fo:font-size="11pt" style:font-size-asian="11pt" style:font-size-complex="11pt" style:language-asian="lt" style:country-asian="LT"/>
    </style:style>
    <style:style style:name="TableCell15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4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46" style:family="table-row">
      <style:table-row-properties style:min-row-height="0.0159in" fo:keep-together="always"/>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51" style:family="table-row">
      <style:table-row-properties style:min-row-height="0.0159in" fo:keep-together="always"/>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1554" style:family="table-row">
      <style:table-row-properties style:min-row-height="0.0159in" fo:keep-together="always"/>
    </style:style>
    <style:style style:name="TableCell15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56"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Cell15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58"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1559" style:family="table-row">
      <style:table-row-properties style:min-row-height="0.0159in" fo:keep-together="always"/>
    </style:style>
    <style:style style:name="TableCell1560" style:family="table-cell">
      <style:table-cell-properties fo:border-top="none" fo:border-left="0.0069in solid #000000" fo:border-bottom="none" fo:border-right="0.0069in solid #000000" fo:padding-top="0.0194in" fo:padding-left="0.0395in" fo:padding-bottom="0.0194in" fo:padding-right="0.0395in"/>
    </style:style>
    <style:style style:name="P1561"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1562" style:family="table-cell">
      <style:table-cell-properties fo:border-top="none" fo:border-left="0.0069in solid #000000" fo:border-bottom="none" fo:border-right="0.0069in solid #000000" fo:padding-top="0.0194in" fo:padding-left="0.0395in" fo:padding-bottom="0.0194in" fo:padding-right="0.0395in"/>
    </style:style>
    <style:style style:name="P1563"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1564" style:family="table-row">
      <style:table-row-properties style:min-row-height="0.0159in" fo:keep-together="always"/>
    </style:style>
    <style:style style:name="TableCell15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66"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15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69" style:family="table-row">
      <style:table-row-properties style:min-row-height="0.0159in" fo:keep-together="always"/>
    </style:style>
    <style:style style:name="TableCell15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74" style:family="table-row">
      <style:table-row-properties style:min-row-height="0.0159in" fo:keep-together="always"/>
    </style:style>
    <style:style style:name="TableCell1575" style:family="table-cell">
      <style:table-cell-properties fo:border-top="none" fo:border-left="0.0069in solid #000000" fo:border-bottom="none" fo:border-right="0.0069in solid #000000" fo:padding-top="0.0194in" fo:padding-left="0.0395in" fo:padding-bottom="0.0194in" fo:padding-right="0.0395in"/>
    </style:style>
    <style:style style:name="P1576"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1577" style:family="table-cell">
      <style:table-cell-properties fo:border-top="none" fo:border-left="0.0069in solid #000000" fo:border-bottom="none" fo:border-right="0.0069in solid #000000" fo:padding-top="0.0194in" fo:padding-left="0.0395in" fo:padding-bottom="0.0194in" fo:padding-right="0.0395in"/>
    </style:style>
    <style:style style:name="P157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79" style:family="table-row">
      <style:table-row-properties style:min-row-height="0.0159in" fo:keep-together="always"/>
    </style:style>
    <style:style style:name="TableCell15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81"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1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8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84" style:family="table-row">
      <style:table-row-properties style:min-row-height="0.0159in" fo:keep-together="always"/>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89" style:family="table-row">
      <style:table-row-properties style:min-row-height="0.0159in" fo:keep-together="always"/>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94" style:family="table-row">
      <style:table-row-properties style:min-row-height="0.0159in" fo:keep-together="always"/>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599" style:family="table-row">
      <style:table-row-properties style:min-row-height="0.0159in" fo:keep-together="always"/>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04" style:family="table-row">
      <style:table-row-properties style:min-row-height="0.0159in" fo:keep-together="always"/>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09" style:family="table-row">
      <style:table-row-properties style:min-row-height="0.0159in" fo:keep-together="always"/>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12" style:family="table-row">
      <style:table-row-properties style:min-row-height="0.0159in" fo:keep-together="always"/>
    </style:style>
    <style:style style:name="TableCell16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614" style:parent-style-name="DefaultParagraphFont" style:family="text">
      <style:text-properties style:font-weight-complex="bold" fo:font-size="11pt" style:font-size-asian="11pt" style:font-size-complex="11pt" style:language-asian="lt" style:country-asian="LT"/>
    </style:style>
    <style:style style:name="TableCell16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1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17" style:family="table-row">
      <style:table-row-properties style:min-row-height="0.0159in" fo:keep-together="always"/>
    </style:style>
    <style:style style:name="TableCell1618" style:family="table-cell">
      <style:table-cell-properties fo:border-top="none" fo:border-left="0.0069in solid #000000" fo:border-bottom="none" fo:border-right="0.0069in solid #000000" fo:padding-top="0.0194in" fo:padding-left="0.0395in" fo:padding-bottom="0.0194in" fo:padding-right="0.0395in"/>
    </style:style>
    <style:style style:name="P1619"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1620" style:family="table-cell">
      <style:table-cell-properties fo:border-top="none" fo:border-left="0.0069in solid #000000" fo:border-bottom="none" fo:border-right="0.0069in solid #000000" fo:padding-top="0.0194in" fo:padding-left="0.0395in" fo:padding-bottom="0.0194in" fo:padding-right="0.0395in"/>
    </style:style>
    <style:style style:name="P162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22" style:family="table-row">
      <style:table-row-properties style:min-row-height="0.0159in" fo:keep-together="always"/>
    </style:style>
    <style:style style:name="TableCell16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4"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16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27" style:family="table-row">
      <style:table-row-properties style:min-row-height="0.0159in" fo:keep-together="always"/>
    </style:style>
    <style:style style:name="TableCell16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29" style:parent-style-name="Normal" style:family="paragraph">
      <style:paragraph-properties fo:keep-with-next="always"/>
    </style:style>
    <style:style style:name="T1630" style:parent-style-name="DefaultParagraphFont" style:family="text">
      <style:text-properties style:font-weight-complex="bold" fo:font-size="11pt" style:font-size-asian="11pt" style:font-size-complex="11pt" style:language-asian="lt" style:country-asian="LT"/>
    </style:style>
    <style:style style:name="TableCell16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3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33" style:family="table-row">
      <style:table-row-properties style:min-row-height="0.0159in" fo:keep-together="always"/>
    </style:style>
    <style:style style:name="TableCell1634" style:family="table-cell">
      <style:table-cell-properties fo:border-top="none" fo:border-left="0.0069in solid #000000" fo:border-bottom="none" fo:border-right="0.0069in solid #000000" fo:padding-top="0.0194in" fo:padding-left="0.0395in" fo:padding-bottom="0.0194in" fo:padding-right="0.0395in"/>
    </style:style>
    <style:style style:name="P1635"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1636" style:family="table-cell">
      <style:table-cell-properties fo:border-top="none" fo:border-left="0.0069in solid #000000" fo:border-bottom="none" fo:border-right="0.0069in solid #000000" fo:padding-top="0.0194in" fo:padding-left="0.0395in" fo:padding-bottom="0.0194in" fo:padding-right="0.0395in"/>
    </style:style>
    <style:style style:name="P163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38" style:family="table-row">
      <style:table-row-properties style:min-row-height="0.0159in" fo:keep-together="always"/>
    </style:style>
    <style:style style:name="TableCell16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0"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16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2" style:parent-style-name="Normal" style:family="paragraph">
      <style:paragraph-properties fo:text-align="justify"/>
      <style:text-properties style:font-weight-complex="bold"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P1647" style:parent-style-name="Normal" style:family="paragraph">
      <style:text-properties fo:font-size="5pt" style:font-size-asian="5pt" style:font-size-complex="5pt"/>
    </style:style>
    <style:style style:name="TableColumn1649" style:family="table-column">
      <style:table-column-properties style:column-width="5.0208in"/>
    </style:style>
    <style:style style:name="TableColumn1650" style:family="table-column">
      <style:table-column-properties style:column-width="1.4763in"/>
    </style:style>
    <style:style style:name="Table1648" style:family="table">
      <style:table-properties style:width="6.4972in" fo:margin-left="0.0395in" table:align="left"/>
    </style:style>
    <style:style style:name="TableRow1651" style:family="table-row">
      <style:table-row-properties style:min-row-height="0.0159in"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54" style:family="table-row">
      <style:table-row-properties style:min-row-height="0.0159in" fo:keep-together="always"/>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59" style:family="table-row">
      <style:table-row-properties style:min-row-height="0.0159in" fo:keep-together="always"/>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64" style:family="table-row">
      <style:table-row-properties style:min-row-height="0.0159in" fo:keep-together="always"/>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69" style:family="table-row">
      <style:table-row-properties style:min-row-height="0.0159in" fo:keep-together="always"/>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74" style:family="table-row">
      <style:table-row-properties style:min-row-height="0.0159in"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79" style:family="table-row">
      <style:table-row-properties style:min-row-height="0.0159in" fo:keep-together="always"/>
    </style:style>
    <style:style style:name="TableCell16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81" style:parent-style-name="Normal" style:family="paragraph">
      <style:text-properties style:font-weight-complex="bold" fo:font-size="11pt" style:font-size-asian="11pt" style:font-size-complex="11pt" style:language-asian="lt" style:country-asian="LT" fo:hyphenate="false"/>
    </style:style>
    <style:style style:name="TableCell16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8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84" style:family="table-row">
      <style:table-row-properties style:min-row-height="0.0159in" fo:keep-together="always"/>
    </style:style>
    <style:style style:name="TableCell1685" style:family="table-cell">
      <style:table-cell-properties fo:border-top="none" fo:border-left="0.0069in solid #000000" fo:border-bottom="none" fo:border-right="0.0069in solid #000000" fo:padding-top="0.0194in" fo:padding-left="0.0395in" fo:padding-bottom="0.0194in" fo:padding-right="0.0395in"/>
    </style:style>
    <style:style style:name="P1686" style:parent-style-name="Normal" style:family="paragraph">
      <style:text-properties style:font-weight-complex="bold" fo:font-size="11pt" style:font-size-asian="11pt" style:font-size-complex="11pt" style:language-asian="lt" style:country-asian="LT"/>
    </style:style>
    <style:style style:name="TableCell1687" style:family="table-cell">
      <style:table-cell-properties fo:border-top="none" fo:border-left="0.0069in solid #000000" fo:border-bottom="none" fo:border-right="0.0069in solid #000000" fo:padding-top="0.0194in" fo:padding-left="0.0395in" fo:padding-bottom="0.0194in" fo:padding-right="0.0395in"/>
    </style:style>
    <style:style style:name="P168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89" style:family="table-row">
      <style:table-row-properties style:min-row-height="0.0159in" fo:keep-together="always"/>
    </style:style>
    <style:style style:name="TableCell1690" style:family="table-cell">
      <style:table-cell-properties fo:border-top="none" fo:border-left="0.0069in solid #000000" fo:border-bottom="none" fo:border-right="0.0069in solid #000000" fo:padding-top="0.0194in" fo:padding-left="0.0395in" fo:padding-bottom="0.0194in" fo:padding-right="0.0395in"/>
    </style:style>
    <style:style style:name="P1691"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1692" style:family="table-cell">
      <style:table-cell-properties fo:border-top="none" fo:border-left="0.0069in solid #000000" fo:border-bottom="none" fo:border-right="0.0069in solid #000000" fo:padding-top="0.0194in" fo:padding-left="0.0395in" fo:padding-bottom="0.0194in" fo:padding-right="0.0395in"/>
    </style:style>
    <style:style style:name="P169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94" style:family="table-row">
      <style:table-row-properties style:min-row-height="0.0159in" fo:keep-together="always"/>
    </style:style>
    <style:style style:name="TableCell1695" style:family="table-cell">
      <style:table-cell-properties fo:border-top="none" fo:border-left="0.0069in solid #000000" fo:border-bottom="none" fo:border-right="0.0069in solid #000000" fo:padding-top="0.0194in" fo:padding-left="0.0395in" fo:padding-bottom="0.0194in" fo:padding-right="0.0395in"/>
    </style:style>
    <style:style style:name="P1696"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1697" style:family="table-cell">
      <style:table-cell-properties fo:border-top="none" fo:border-left="0.0069in solid #000000" fo:border-bottom="none" fo:border-right="0.0069in solid #000000" fo:padding-top="0.0194in" fo:padding-left="0.0395in" fo:padding-bottom="0.0194in" fo:padding-right="0.0395in"/>
    </style:style>
    <style:style style:name="P16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99" style:family="table-row">
      <style:table-row-properties style:min-row-height="0.0159in" fo:keep-together="always"/>
    </style:style>
    <style:style style:name="TableCell1700" style:family="table-cell">
      <style:table-cell-properties fo:border-top="none" fo:border-left="0.0069in solid #000000" fo:border-bottom="none" fo:border-right="0.0069in solid #000000" fo:padding-top="0.0194in" fo:padding-left="0.0395in" fo:padding-bottom="0.0194in" fo:padding-right="0.0395in"/>
    </style:style>
    <style:style style:name="P1701"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1702" style:family="table-cell">
      <style:table-cell-properties fo:border-top="none" fo:border-left="0.0069in solid #000000" fo:border-bottom="none" fo:border-right="0.0069in solid #000000" fo:padding-top="0.0194in" fo:padding-left="0.0395in" fo:padding-bottom="0.0194in" fo:padding-right="0.0395in"/>
    </style:style>
    <style:style style:name="P170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704" style:family="table-row">
      <style:table-row-properties style:min-row-height="0.0159in" fo:keep-together="always"/>
    </style:style>
    <style:style style:name="TableCell1705" style:family="table-cell">
      <style:table-cell-properties fo:border-top="none" fo:border-left="0.0069in solid #000000" fo:border-bottom="none" fo:border-right="0.0069in solid #000000" fo:padding-top="0.0194in" fo:padding-left="0.0395in" fo:padding-bottom="0.0194in" fo:padding-right="0.0395in"/>
    </style:style>
    <style:style style:name="P1706" style:parent-style-name="Normal" style:family="paragraph">
      <style:text-properties style:font-weight-complex="bold" fo:font-size="11pt" style:font-size-asian="11pt" style:font-size-complex="11pt" style:language-asian="lt" style:country-asian="LT"/>
    </style:style>
    <style:style style:name="TableCell1707" style:family="table-cell">
      <style:table-cell-properties fo:border-top="none" fo:border-left="0.0069in solid #000000" fo:border-bottom="none" fo:border-right="0.0069in solid #000000" fo:padding-top="0.0194in" fo:padding-left="0.0395in" fo:padding-bottom="0.0194in" fo:padding-right="0.0395in"/>
    </style:style>
    <style:style style:name="P17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709" style:family="table-row">
      <style:table-row-properties style:min-row-height="0.0159in" fo:keep-together="always"/>
    </style:style>
    <style:style style:name="TableCell1710" style:family="table-cell">
      <style:table-cell-properties fo:border-top="none" fo:border-left="0.0069in solid #000000" fo:border-bottom="none" fo:border-right="0.0069in solid #000000" fo:padding-top="0.0194in" fo:padding-left="0.0395in" fo:padding-bottom="0.0194in" fo:padding-right="0.0395in"/>
    </style:style>
    <style:style style:name="P1711" style:parent-style-name="Normal" style:family="paragraph">
      <style:text-properties style:font-weight-complex="bold" fo:font-size="11pt" style:font-size-asian="11pt" style:font-size-complex="11pt" style:language-asian="lt" style:country-asian="LT"/>
    </style:style>
    <style:style style:name="TableCell1712" style:family="table-cell">
      <style:table-cell-properties fo:border-top="none" fo:border-left="0.0069in solid #000000" fo:border-bottom="none" fo:border-right="0.0069in solid #000000" fo:padding-top="0.0194in" fo:padding-left="0.0395in" fo:padding-bottom="0.0194in" fo:padding-right="0.0395in"/>
    </style:style>
    <style:style style:name="P171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714" style:family="table-row">
      <style:table-row-properties style:min-row-height="0.0159in" fo:keep-together="always"/>
    </style:style>
    <style:style style:name="TableCell1715" style:family="table-cell">
      <style:table-cell-properties fo:border-top="none" fo:border-left="0.0069in solid #000000" fo:border-bottom="none" fo:border-right="0.0069in solid #000000" fo:padding-top="0.0194in" fo:padding-left="0.0395in" fo:padding-bottom="0.0194in" fo:padding-right="0.0395in"/>
    </style:style>
    <style:style style:name="P1716" style:parent-style-name="Normal" style:family="paragraph">
      <style:text-properties style:font-weight-complex="bold" fo:font-size="11pt" style:font-size-asian="11pt" style:font-size-complex="11pt" style:language-asian="lt" style:country-asian="LT"/>
    </style:style>
    <style:style style:name="TableCell1717" style:family="table-cell">
      <style:table-cell-properties fo:border-top="none" fo:border-left="0.0069in solid #000000" fo:border-bottom="none" fo:border-right="0.0069in solid #000000" fo:padding-top="0.0194in" fo:padding-left="0.0395in" fo:padding-bottom="0.0194in" fo:padding-right="0.0395in"/>
    </style:style>
    <style:style style:name="P171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719" style:family="table-row">
      <style:table-row-properties style:min-row-height="0.0159in" fo:keep-together="always"/>
    </style:style>
    <style:style style:name="TableCell1720" style:family="table-cell">
      <style:table-cell-properties fo:border-top="none" fo:border-left="0.0069in solid #000000" fo:border-bottom="none" fo:border-right="0.0069in solid #000000" fo:padding-top="0.0194in" fo:padding-left="0.0395in" fo:padding-bottom="0.0194in" fo:padding-right="0.0395in"/>
    </style:style>
    <style:style style:name="P1721" style:parent-style-name="Normal" style:family="paragraph">
      <style:text-properties style:font-weight-complex="bold" fo:font-size="11pt" style:font-size-asian="11pt" style:font-size-complex="11pt" style:language-asian="lt" style:country-asian="LT"/>
    </style:style>
    <style:style style:name="TableCell1722" style:family="table-cell">
      <style:table-cell-properties fo:border-top="none" fo:border-left="0.0069in solid #000000" fo:border-bottom="none" fo:border-right="0.0069in solid #000000" fo:padding-top="0.0194in" fo:padding-left="0.0395in" fo:padding-bottom="0.0194in" fo:padding-right="0.0395in"/>
    </style:style>
    <style:style style:name="P17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724" style:family="table-row">
      <style:table-row-properties style:min-row-height="0.0159in" fo:keep-together="always"/>
    </style:style>
    <style:style style:name="TableCell17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6" style:parent-style-name="Normal" style:family="paragraph">
      <style:text-properties style:font-weight-complex="bold" fo:font-size="11pt" style:font-size-asian="11pt" style:font-size-complex="11pt" style:language-asian="lt" style:country-asian="LT"/>
    </style:style>
    <style:style style:name="TableCell17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729" style:family="table-row">
      <style:table-row-properties style:min-row-height="0.0159in" fo:keep-together="always"/>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text-properties style:font-weight-complex="bold" fo:font-size="11pt" style:font-size-asian="11pt" style:font-size-complex="11pt" style:language-asian="lt" style:country-asian="L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734" style:family="table-row">
      <style:table-row-properties style:min-row-height="0.0159in" fo:keep-together="always"/>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1737" style:family="table-row">
      <style:table-row-properties style:min-row-height="0.0159in" fo:keep-together="always"/>
    </style:style>
    <style:style style:name="TableCell17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39"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17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41"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1742" style:family="table-row">
      <style:table-row-properties style:min-row-height="0.0159in" fo:keep-together="always"/>
    </style:style>
    <style:style style:name="TableCell1743" style:family="table-cell">
      <style:table-cell-properties fo:border-top="none" fo:border-left="0.0069in solid #000000" fo:border-bottom="none" fo:border-right="0.0069in solid #000000" fo:padding-top="0.0194in" fo:padding-left="0.0395in" fo:padding-bottom="0.0194in" fo:padding-right="0.0395in"/>
    </style:style>
    <style:style style:name="P1744"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1745" style:family="table-cell">
      <style:table-cell-properties fo:border-top="none" fo:border-left="0.0069in solid #000000" fo:border-bottom="none" fo:border-right="0.0069in solid #000000" fo:padding-top="0.0194in" fo:padding-left="0.0395in" fo:padding-bottom="0.0194in" fo:padding-right="0.0395in"/>
    </style:style>
    <style:style style:name="P1746"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1747" style:family="table-row">
      <style:table-row-properties style:min-row-height="0.0159in" fo:keep-together="always"/>
    </style:style>
    <style:style style:name="TableCell17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9"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17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752" style:family="table-row">
      <style:table-row-properties style:min-row-height="0.0159in" fo:keep-together="always"/>
    </style:style>
    <style:style style:name="TableCell17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5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5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757" style:family="table-row">
      <style:table-row-properties style:min-row-height="0.0159in" fo:keep-together="always"/>
    </style:style>
    <style:style style:name="TableCell1758" style:family="table-cell">
      <style:table-cell-properties fo:border-top="none" fo:border-left="0.0069in solid #000000" fo:border-bottom="none" fo:border-right="0.0069in solid #000000" fo:padding-top="0.0194in" fo:padding-left="0.0395in" fo:padding-bottom="0.0194in" fo:padding-right="0.0395in"/>
    </style:style>
    <style:style style:name="P1759"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1760" style:family="table-cell">
      <style:table-cell-properties fo:border-top="none" fo:border-left="0.0069in solid #000000" fo:border-bottom="none" fo:border-right="0.0069in solid #000000" fo:padding-top="0.0194in" fo:padding-left="0.0395in" fo:padding-bottom="0.0194in" fo:padding-right="0.0395in"/>
    </style:style>
    <style:style style:name="P17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762" style:family="table-row">
      <style:table-row-properties style:min-row-height="0.0159in" fo:keep-together="always"/>
    </style:style>
    <style:style style:name="TableCell17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4"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17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767" style:family="table-row">
      <style:table-row-properties style:min-row-height="0.0159in"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772" style:family="table-row">
      <style:table-row-properties style:min-row-height="0.0159in" fo:keep-together="always"/>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777" style:family="table-row">
      <style:table-row-properties style:min-row-height="0.0159in"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782" style:family="table-row">
      <style:table-row-properties style:min-row-height="0.0159in" fo:keep-together="always"/>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787" style:family="table-row">
      <style:table-row-properties style:min-row-height="0.0159in" fo:keep-together="always"/>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792" style:family="table-row">
      <style:table-row-properties style:min-row-height="0.0159in"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95" style:family="table-row">
      <style:table-row-properties style:min-row-height="0.0159in" fo:keep-together="always"/>
    </style:style>
    <style:style style:name="TableCell17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797" style:parent-style-name="DefaultParagraphFont" style:family="text">
      <style:text-properties style:font-weight-complex="bold" fo:font-size="11pt" style:font-size-asian="11pt" style:font-size-complex="11pt" style:language-asian="lt" style:country-asian="LT"/>
    </style:style>
    <style:style style:name="TableCell17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9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800" style:family="table-row">
      <style:table-row-properties style:min-row-height="0.0159in" fo:keep-together="always"/>
    </style:style>
    <style:style style:name="TableCell1801" style:family="table-cell">
      <style:table-cell-properties fo:border-top="none" fo:border-left="0.0069in solid #000000" fo:border-bottom="none" fo:border-right="0.0069in solid #000000" fo:padding-top="0.0194in" fo:padding-left="0.0395in" fo:padding-bottom="0.0194in" fo:padding-right="0.0395in"/>
    </style:style>
    <style:style style:name="P1802"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1803" style:family="table-cell">
      <style:table-cell-properties fo:border-top="none" fo:border-left="0.0069in solid #000000" fo:border-bottom="none" fo:border-right="0.0069in solid #000000" fo:padding-top="0.0194in" fo:padding-left="0.0395in" fo:padding-bottom="0.0194in" fo:padding-right="0.0395in"/>
    </style:style>
    <style:style style:name="P180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805" style:family="table-row">
      <style:table-row-properties style:min-row-height="0.0159in" fo:keep-together="always"/>
    </style:style>
    <style:style style:name="TableCell1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7"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18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810" style:family="table-row">
      <style:table-row-properties style:min-row-height="0.0159in" fo:keep-together="always"/>
    </style:style>
    <style:style style:name="TableCell18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12" style:parent-style-name="Normal" style:family="paragraph">
      <style:paragraph-properties fo:keep-with-next="always"/>
    </style:style>
    <style:style style:name="T1813" style:parent-style-name="DefaultParagraphFont" style:family="text">
      <style:text-properties style:font-weight-complex="bold" fo:font-size="11pt" style:font-size-asian="11pt" style:font-size-complex="11pt" style:language-asian="lt" style:country-asian="LT"/>
    </style:style>
    <style:style style:name="TableCell18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816" style:family="table-row">
      <style:table-row-properties style:min-row-height="0.0159in" fo:keep-together="always"/>
    </style:style>
    <style:style style:name="TableCell1817" style:family="table-cell">
      <style:table-cell-properties fo:border-top="none" fo:border-left="0.0069in solid #000000" fo:border-bottom="none" fo:border-right="0.0069in solid #000000" fo:padding-top="0.0194in" fo:padding-left="0.0395in" fo:padding-bottom="0.0194in" fo:padding-right="0.0395in"/>
    </style:style>
    <style:style style:name="P1818"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1819" style:family="table-cell">
      <style:table-cell-properties fo:border-top="none" fo:border-left="0.0069in solid #000000" fo:border-bottom="none" fo:border-right="0.0069in solid #000000" fo:padding-top="0.0194in" fo:padding-left="0.0395in" fo:padding-bottom="0.0194in" fo:padding-right="0.0395in"/>
    </style:style>
    <style:style style:name="P18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821" style:family="table-row">
      <style:table-row-properties style:min-row-height="0.0159in" fo:keep-together="always"/>
    </style:style>
    <style:style style:name="TableCell18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3"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18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5" style:parent-style-name="Normal" style:family="paragraph">
      <style:paragraph-properties fo:text-align="justify"/>
      <style:text-properties style:font-weight-complex="bold" fo:font-size="11pt" style:font-size-asian="11pt" style:font-size-complex="11pt" style:language-asian="lt" style:country-asian="LT"/>
    </style:style>
    <style:style style:name="P1826" style:parent-style-name="Normal" style:family="paragraph">
      <style:paragraph-properties fo:text-align="justify"/>
    </style:style>
    <style:style style:name="P1827" style:parent-style-name="Normal" style:family="paragraph">
      <style:paragraph-properties fo:text-align="justify" fo:text-indent="0.3937in"/>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P1835" style:parent-style-name="Normal" style:family="paragraph">
      <style:paragraph-properties fo:text-align="justify" fo:text-indent="0.3937in"/>
      <style:text-properties style:font-weight-complex="bold" fo:font-size="11pt" style:font-size-asian="11pt" style:font-size-complex="11pt" style:language-asian="lt" style:country-asian="LT"/>
    </style:style>
    <style:style style:name="TableColumn1837" style:family="table-column">
      <style:table-column-properties style:column-width="4.2333in"/>
    </style:style>
    <style:style style:name="TableColumn1838" style:family="table-column">
      <style:table-column-properties style:column-width="2.2638in"/>
    </style:style>
    <style:style style:name="Table1836" style:family="table">
      <style:table-properties style:width="6.4972in" fo:margin-left="0.0395in" table:align="left"/>
    </style:style>
    <style:style style:name="TableRow1839" style:family="table-row">
      <style:table-row-properties style:min-row-height="0.1916in"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fo:margin-left="0.05in">
        <style:tab-stops/>
      </style:paragraph-properties>
    </style:style>
    <style:style style:name="T1846" style:parent-style-name="DefaultParagraphFont" style:family="text">
      <style:text-properties style:font-weight-complex="bold" fo:font-size="11pt" style:font-size-asian="11pt" style:font-size-complex="11pt" style:language-asian="lt" style:country-asian="LT"/>
    </style:style>
    <style:style style:name="TableRow1847" style:family="table-row">
      <style:table-row-properties style:min-row-height="0.1916in" fo:keep-together="always"/>
    </style:style>
    <style:style style:name="P1848" style:parent-style-name="Normal" style:family="paragraph">
      <style:text-properties style:font-weight-complex="bold" style:language-asian="lt" style:country-asian="LT"/>
    </style:style>
    <style:style style:name="P1849" style:parent-style-name="Normal" style:family="paragraph">
      <style:text-properties style:font-weight-complex="bold" style:language-asian="lt" style:country-asian="LT"/>
    </style:style>
    <style:style style:name="TableRow1850" style:family="table-row">
      <style:table-row-properties style:min-row-height="0.0159in" fo:keep-together="always"/>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justify"/>
      <style:text-properties style:font-weight-complex="bold" style:language-asian="lt" style:country-asian="L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justify"/>
      <style:text-properties style:font-weight-complex="bold" style:language-asian="lt" style:country-asian="LT"/>
    </style:style>
    <style:style style:name="P1855" style:parent-style-name="Normal" style:family="paragraph">
      <style:paragraph-properties fo:text-align="justify"/>
    </style:style>
    <style:style style:name="P1856" style:parent-style-name="Normal" style:family="paragraph">
      <style:paragraph-properties fo:text-align="justify" fo:text-indent="0.3937in"/>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P1860" style:parent-style-name="Normal" style:family="paragraph">
      <style:paragraph-properties fo:text-align="center"/>
      <style:text-properties style:font-weight-complex="bold" fo:font-size="10pt" style:font-size-asian="10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style:font-weight-complex="bold" fo:font-size="11pt" style:font-size-asian="11pt" style:font-size-complex="11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P1867" style:parent-style-name="Normal" style:family="paragraph">
      <style:paragraph-properties fo:text-align="justify" fo:text-indent="0.3937in"/>
      <style:text-properties style:font-weight-complex="bold" fo:font-size="11pt" style:font-size-asian="11pt" style:font-size-complex="11pt" style:language-asian="lt" style:country-asian="LT"/>
    </style:style>
    <style:style style:name="TableColumn1869" style:family="table-column">
      <style:table-column-properties style:column-width="4.2333in"/>
    </style:style>
    <style:style style:name="TableColumn1870" style:family="table-column">
      <style:table-column-properties style:column-width="2.2638in"/>
    </style:style>
    <style:style style:name="Table1868" style:family="table">
      <style:table-properties style:width="6.4972in" fo:margin-left="0.0395in" table:align="left"/>
    </style:style>
    <style:style style:name="TableRow1871" style:family="table-row">
      <style:table-row-properties style:min-row-height="0.1916in" fo:keep-together="always"/>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keep-with-next="always" fo:text-align="center"/>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keep-with-next="always" fo:text-align="center"/>
    </style:style>
    <style:style style:name="T1878" style:parent-style-name="DefaultParagraphFont" style:family="text">
      <style:text-properties style:font-weight-complex="bold" fo:font-size="11pt" style:font-size-asian="11pt" style:font-size-complex="11pt" style:language-asian="lt" style:country-asian="LT"/>
    </style:style>
    <style:style style:name="TableRow1879" style:family="table-row">
      <style:table-row-properties style:min-row-height="0.1916in" fo:keep-together="always"/>
    </style:style>
    <style:style style:name="P1880" style:parent-style-name="Normal" style:family="paragraph">
      <style:text-properties style:font-weight-complex="bold" style:language-asian="lt" style:country-asian="LT"/>
    </style:style>
    <style:style style:name="P1881" style:parent-style-name="Normal" style:family="paragraph">
      <style:text-properties style:font-weight-complex="bold" style:language-asian="lt" style:country-asian="LT"/>
    </style:style>
    <style:style style:name="TableRow1882" style:family="table-row">
      <style:table-row-properties style:min-row-height="0.0159in" fo:keep-together="always"/>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justify"/>
      <style:text-properties style:font-weight-complex="bold" style:language-asian="lt" style:country-asian="L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justify"/>
    </style:style>
    <style:style style:name="P1887" style:parent-style-name="Normal" style:family="paragraph">
      <style:paragraph-properties fo:text-align="justify" fo:text-indent="0.3937in"/>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P189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1893" style:family="table-column">
      <style:table-column-properties style:column-width="2.0993in"/>
    </style:style>
    <style:style style:name="TableColumn1894" style:family="table-column">
      <style:table-column-properties style:column-width="2.1388in"/>
    </style:style>
    <style:style style:name="TableColumn1895" style:family="table-column">
      <style:table-column-properties style:column-width="2.259in"/>
    </style:style>
    <style:style style:name="Table1892" style:family="table">
      <style:table-properties style:width="6.4972in" fo:margin-left="0.0395in" table:align="left"/>
    </style:style>
    <style:style style:name="TableRow1896" style:family="table-row">
      <style:table-row-properties style:min-row-height="0.0159in" fo:keep-together="always"/>
    </style:style>
    <style:style style:name="TableCell1897" style:family="table-cell">
      <style:table-cell-properties fo:border="0.0069in solid #000000" style:vertical-align="middle" fo:padding-top="0.0194in" fo:padding-left="0.0395in" fo:padding-bottom="0.0194in" fo:padding-right="0.0395in"/>
    </style:style>
    <style:style style:name="P1898" style:parent-style-name="Normal" style:family="paragraph">
      <style:paragraph-properties fo:text-align="center"/>
    </style:style>
    <style:style style:name="T1899" style:parent-style-name="DefaultParagraphFont" style:family="text">
      <style:text-properties style:font-weight-complex="bold" fo:font-size="11pt" style:font-size-asian="11pt" style:font-size-complex="11pt" style:language-asian="lt" style:country-asian="LT"/>
    </style:style>
    <style:style style:name="TableCell1900" style:family="table-cell">
      <style:table-cell-properties fo:border="0.0069in solid #000000" style:vertical-align="middle" fo:padding-top="0.0194in" fo:padding-left="0.0395in" fo:padding-bottom="0.0194in" fo:padding-right="0.0395in"/>
    </style:style>
    <style:style style:name="P1901" style:parent-style-name="Normal" style:family="paragraph">
      <style:paragraph-properties fo:text-align="center"/>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ableCell1904" style:family="table-cell">
      <style:table-cell-properties fo:border="0.0069in solid #000000" style:vertical-align="middle" fo:padding-top="0.0194in" fo:padding-left="0.0395in" fo:padding-bottom="0.0194in" fo:padding-right="0.0395in"/>
    </style:style>
    <style:style style:name="P1905" style:parent-style-name="Normal" style:family="paragraph">
      <style:paragraph-properties fo:text-align="center"/>
    </style:style>
    <style:style style:name="T1906" style:parent-style-name="DefaultParagraphFont" style:family="text">
      <style:text-properties style:font-weight-complex="bold" fo:font-size="11pt" style:font-size-asian="11pt" style:font-size-complex="11pt" style:language-asian="lt" style:country-asian="LT"/>
    </style:style>
    <style:style style:name="TableRow1907" style:family="table-row">
      <style:table-row-properties style:min-row-height="0.0159in"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justify"/>
      <style:text-properties style:font-weight-complex="bold" style:language-asian="lt" style:country-asian="L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justify"/>
      <style:text-properties style:font-weight-complex="bold" style:language-asian="lt" style:country-asian="L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justify"/>
      <style:text-properties style:font-weight-complex="bold" style:language-asian="lt" style:country-asian="L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3937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P1959" style:parent-style-name="Normal" style:family="paragraph">
      <style:paragraph-properties fo:text-align="justify" fo:text-indent="0.1972in"/>
      <style:text-properties style:font-weight-complex="bold" fo:font-size="10pt" style:font-size-asian="10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P1966" style:parent-style-name="Normal" style:family="paragraph">
      <style:paragraph-properties fo:text-align="justify" fo:text-indent="3.3472in"/>
      <style:text-properties style:font-weight-complex="bold" fo:font-size="10pt" style:font-size-asian="10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letter-spacing="0.0027in" fo:font-size="11pt" style:font-size-asian="11pt" style:font-size-complex="11pt" style:language-asian="lt" style:country-asian="LT"/>
    </style:style>
    <style:style style:name="T1971" style:parent-style-name="DefaultParagraphFont" style:family="text">
      <style:text-properties style:font-weight-complex="bold" fo:letter-spacing="0.0027in"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9" style:parent-style-name="Normal" style:family="paragraph">
      <style:paragraph-properties>
        <style:tab-stops>
          <style:tab-stop style:type="left" style:position="-0.2958in"/>
        </style:tab-stops>
      </style:paragraph-properties>
    </style:style>
    <style:style style:name="P1980" style:parent-style-name="Normal" style:family="paragraph">
      <style:paragraph-properties fo:text-align="center">
        <style:tab-stops>
          <style:tab-stop style:type="left" style:position="4.3312in"/>
        </style:tab-stops>
      </style:paragraph-properties>
    </style:style>
    <style:style style:name="T1981" style:parent-style-name="DefaultParagraphFont" style:family="text">
      <style:text-properties fo:color="#000000"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office:automatic-styles>
  <office:body>
    <office:text text:use-soft-page-breaks="true">
      <text:p text:style-name="P1"><text:span text:style-name="T9">Suvestinė redakcija nuo 2015-01-01 iki 2015-09-02</text:span></text:p>
      <text:p text:style-name="P10"/>
      <text:p text:style-name="P11"><text:span text:style-name="T12">Nutarimas paskelbtas: Žin. 2005, Nr.<text:s/></text:span><text:a xlink:href="https://www.e-tar.lt/portal/legalAct.html?documentId=TAR.F565EB3ED9EE" office:target-frame-name="_top" xlink:show="replace"><text:span text:style-name="T13">80-2901</text:span></text:a><text:span text:style-name="T14">, i. k. 1051100NUTA00000697</text:span></text:p>
      <text:p text:style-name="P15"/>
      <text:p text:style-name="P16">Nauja redakcija nuo 2010-12-31:</text:p>
      <text:p text:style-name="Normal"><text:span text:style-name="T17">Nr.<text:s/></text:span><text:a xlink:href="https://www.e-tar.lt/portal/legalAct.html?documentId=TAR.076DC6F4CD50" office:target-frame-name="_top" xlink:show="replace"><text:span text:style-name="T18">1824</text:span></text:a><text:span text:style-name="T19">, 2010-12-15, Žin. 2010, Nr. 155-7873 (2010-12-30), i. k. 1101100NUTA00001824</text:span></text:p>
      <text:p text:style-name="P20"/>
      <text:p text:style-name="P21">Lietuvos Respublikos Vyriausybė</text:p>
      <text:p text:style-name="P22"/>
      <text:p text:style-name="P23">nutarimas</text:p>
      <text:p text:style-name="P24">DĖL žemėS KONSOLIDACIJOS PROJEKTŲ RENGIMO IR ĮGYVENDINIMO taisyklių patvirtinimo</text:p>
      <text:p text:style-name="Normal"/>
      <text:p text:style-name="P25">2005 m. birželio 27 d. Nr. 697</text:p>
      <text:p text:style-name="P26">Vilnius</text:p>
      <text:p text:style-name="P27"/>
      <text:p text:style-name="P28">Vadovaudamasi Lietuvos Respublikos žemės įstatymo (Žin., 1994, Nr.<text:s/><text:a xlink:href="https://www.e-tar.lt/portal/legalAct.html?documentId=TAR.CC10C5274343" office:target-frame-name="_blank" xlink:show="new"><text:span text:style-name="Hyperlink">34-620</text:span></text:a>; 2004, Nr.<text:s/><text:a xlink:href="https://www.e-tar.lt/portal/legalAct.html?documentId=TAR.7ED447C0D254" office:target-frame-name="_blank" xlink:show="new"><text:span text:style-name="Hyperlink">28-868</text:span></text:a>; 2010, Nr.<text:s/><text:a xlink:href="https://www.e-tar.lt/portal/legalAct.html?documentId=TAR.2FEDA6D6A17E" office:target-frame-name="_blank" xlink:show="new"><text:span text:style-name="Hyperlink">13-623</text:span></text:a>, Nr.<text:s/><text:a xlink:href="https://www.e-tar.lt/portal/legalAct.html?documentId=TAR.A64DB3EB7FC6" office:target-frame-name="_blank" xlink:show="new"><text:span text:style-name="Hyperlink">72-3616</text:span></text:a>) 31 straipsnio 2 dalimi, 37 straipsnio 9 dalimi, 49 straipsnio 12 dalimi, 50 straipsnio 2 dalimi, 51 straipsnio 3 dalimi ir 52 straipsnio 5 ir 9 dalimis, Lietuvos Respublikos<text:s/>Vyriausybė<text:span text:style-name="T29"><text:s/></text:span><text:span text:style-name="T30">nutari</text:span>a:</text:p>
      <text:p text:style-name="P31">Patvirtinti Žemės konsolidacijos projektų rengimo ir įgyvendinimo taisykles (pridedama).<text:s/></text:p>
      <text:p text:style-name="P32"/>
      <text:p text:style-name="P33"/>
      <text:p text:style-name="P34"/>
      <text:p text:style-name="P35">Ministras Pirmininkas<text:tab/>Algirdas Brazauskas</text:p>
      <text:p text:style-name="P36"/>
      <text:p text:style-name="P37"/>
      <text:p text:style-name="P38"/>
      <text:p text:style-name="P39"><text:span text:style-name="T40">Žemės ūkio ministrė</text:span><text:span text:style-name="T41"><text:tab/>Kazimira Danutė Prunskienė</text:span></text:p>
      <text:p text:style-name="Normal"/>
      <text:p text:style-name="P42"/>
      <text:soft-page-break/>
      <text:p text:style-name="P43">Patvirtinta</text:p>
      <text:p text:style-name="P44">Lietuvos Respublikos Vyriausybės<text:s/></text:p>
      <text:p text:style-name="P45">2005 m. birželio 27 d. nutarimu Nr. 697</text:p>
      <text:p text:style-name="P46">(Lietuvos Respublikos Vyriausybės<text:s/></text:p>
      <text:p text:style-name="P47">2010 m. gruodžio 15 d.<text:s/></text:p>
      <text:p text:style-name="P48">nutarimo Nr. 1824<text:s/><text:span text:style-name="T49">redakcija)</text:span></text:p>
      <text:p text:style-name="P50"/>
      <text:p text:style-name="P51"><text:span text:style-name="T52">ŽEMĖS KONSOLIDACIJOS PROJEKTŲ RENGIMO IR ĮGYVENDINIMO TAISYKLĖS</text:span></text:p>
      <text:p text:style-name="P53"/>
      <text:p text:style-name="P54"><text:span text:style-name="T55">I</text:span><text:span text:style-name="T56">.<text:s/></text:span><text:span text:style-name="T57">BENDROSIOS NUOSTATOS</text:span></text:p>
      <text:p text:style-name="P58"/>
      <text:p text:style-name="P59">1. Žemės konsolidacijos projektų rengimo ir įgyvendinimo taisyklės (toliau – Taisyklės) nustato žemės konsolidacijos projekto (toliau – projektas) rengimo inicijavimo, sprendimo rengti projektą priėmimo, projekto parengiamųjų darbų, žemės sklypų įsigijimo pirmumo teise įgyvendinimo, žemės vertinimo plano rengimo, projektavimo, projekto viešo svarstymo, derinimo, tvirtinimo ir įgyvendinimo ir išlaidų,<text:s/><text:span text:style-name="T60">susijusių su sutikimą dalyvauti projekte davusio asmens turimų žemės sklypų pertvarkymu rengiant ir įgy</text:span><text:span text:style-name="T61">vendinant projektą, taip pat išlaidų, patirtų tikslinant projektą dėl šio asmens nepagrįsto atsisakymo ar vengimo jame dalyvauti ir (ar) sudaryti žemės konsolidacijos sutartį (toliau – išlaidos),<text:s/></text:span>nustatymo tvarką.</text:p>
      <text:p text:style-name="P62">2. Projektas pagal projekto teritorijos dydį ir sprendinių konkretizavimo lygį yra vietovės lygmens specialiojo teritorijų planavimo dokumentas, rengiamas kompleksiškai pertvarkant žemės sklypų ribas.<text:s/></text:p>
      <text:p text:style-name="P63">Punkto pakeitimai:</text:p>
      <text:p text:style-name="P64"><text:span text:style-name="T65">Nr.<text:s/></text:span><text:a xlink:href="https://www.e-tar.lt/portal/legalAct.html?documentId=TAR.DB54A417C205" office:target-frame-name="_top" xlink:show="replace"><text:span text:style-name="T66">413</text:span></text:a><text:span text:style-name="T67">, 2013-05-08, Žin., 2013, Nr. 50-2493 (2013-05-15), i. k. 1131100NUTA00000413</text:span></text:p>
      <text:p text:style-name="Normal"/>
      <text:p text:style-name="P68">3. Projekto planavimo objektas yra kaimo gyvenamosiose vietovėse esančių privačios<text:span text:style-name="T69">, savivaldybės</text:span><text:s/>ir valstybinės žemės sklypų grupė.<text:s/></text:p>
      <text:p text:style-name="P70">4. Projekto<text:s/>planavimo uždaviniai gali būti:</text:p>
      <text:p text:style-name="P71">4.1. suformuoti racionalaus dydžio ir formos žemės ūkio bei<text:s/><text:span text:style-name="T72">miškų</text:span><text:s/><text:span text:style-name="T73">ūkio</text:span><text:s/><text:span text:style-name="T74">paskirties žemės</text:span><text:s/>sklypus;</text:p>
      <text:p text:style-name="P75">4.2. sustambinti žemės valdas ir pagerinti jų glaustumą;</text:p>
      <text:p text:style-name="P76">4.3. sumažinti atstumus tarp žemės sklypų ūkių žemės valdoje;</text:p>
      <text:p text:style-name="P77">4.4. sukurti reikiamą kaimo infrastruktūrą;</text:p>
      <text:p text:style-name="P78">4.5. nustatyti teisės aktų reglamentuojamus žemės naudojimo apribojimus;</text:p>
      <text:p text:style-name="P79">4.6. pagerinti teritorijos rekreacinius, kaimo turizmo ir estetinius išteklius;</text:p>
      <text:p text:style-name="P80">4.7. suprojektuoti<text:s/><text:span text:style-name="T81">valstybinės žemės sklypus<text:s/></text:span>visuomenės poreikiams arba konkrečiam visuomenės poreikiui reikalingą teritoriją, kurioje esanti privati žemė iš žemės savininkų gali būti paimama visuomenės poreikiams Lietuvos Respublikos žemės įstatymo (Žin., 1994, Nr. <text:a xlink:href="https://www.e-tar.lt/portal/legalAct.html?documentId=TAR.CC10C5274343" office:target-frame-name="_blank" xlink:show="new"><text:span text:style-name="Hyperlink">34-620</text:span></text:a>; 2004, Nr.<text:s/><text:a xlink:href="https://www.e-tar.lt/portal/legalAct.html?documentId=TAR.7ED447C0D254" office:target-frame-name="_blank" xlink:show="new"><text:span text:style-name="Hyperlink">28-868</text:span></text:a>) nustatyta tvarka;</text:p>
      <text:p text:style-name="P82">4.8. įgyvendinti kitus žemės, kaimo plėtros ir aplinkos politikos tikslus.</text:p>
      <text:p text:style-name="P83">5. Projektų rengimo pagrindas yra:</text:p>
      <text:p text:style-name="P84">5.1. žemės savininkų<text:span text:style-name="T85">,</text:span><text:s/><text:span text:style-name="T86">savivaldybės tarybos</text:span><text:s/>ir valstybinės žemės patikėtinių prašymai,<text:s/><text:span text:style-name="T87">pateikiami valstybės įmonės Valstybės žemės fondo (toliau – Valstybės že</text:span><text:span text:style-name="T88">mės fondas) vadovui;</text:span></text:p>
      <text:p text:style-name="P89">5.2. Valstybės žemės fondo,<text:s/><text:span text:style-name="T90">jei jis yra numatomų konsoliduoti valstybinės žemės sklypų, įstatymų nustatyta tvarka įsigytų valstybės nuosavybėn iš privačių asmenų<text:s/></text:span>Valstybės žemės fondo administruojamoms Lietuvos Respublikos valstybės biudžeto ir Europos Sąjungos lėšomis finansuojamoms priemonėms, gerinančioms žemės valdų struktūras ir mažinančioms apleistos žemės plotus, įgyvendinti (toliau – valstybinės žemės sklypai, įsigyti valstybės nuosavybėn)<text:span text:style-name="T91">, patikėtinis,</text:span><text:s/>sprendimas dėl tikslingumo konsoliduoti valstybinės žemės sklypus.</text:p>
      <text:p text:style-name="P92">6. Projektai rengiami<text:s/><text:span text:style-name="T93">kaimo gyvenamosiose vietovėse, kurias apima patvirtintas savivaldybės ar jos dalies teritorijos bendrasis planas ir kuriose</text:span><text:s/>įgyvendinti žemės reformos žemėtvarkos projektai.<text:s/></text:p>
      <text:p text:style-name="P94">7. Projektų rengimo, svarstymo ir derinimo procedūrų, projektų sprendinių atitikties teisės aktų reikalavimams valstybinę priežiūrą atlieka Nacionalinė žemės tarnyba prie Žemės ūkio ministerijos (toliau – Nacionalinė žemės tarnyba)<text:s/><text:span text:style-name="T95">Teritorijų planavimo vals</text:span><text:span text:style-name="T96">tybinės priežiūros tvarkos aprašo, patvirtinto aplinkos ministro ir žemės ūkio ministro 2010 m. rugsėjo 28 d. įsakymu Nr. D1-831/3D-868 (Žin., 2010, Nr.<text:s/></text:span><text:a xlink:href="https://www.e-tar.lt/portal/legalAct.html?documentId=TAR.59752176AD9D" office:target-frame-name="_blank" xlink:show="new"><text:span text:style-name="T97">116-5</text:span><text:span text:style-name="T98">949</text:span></text:a><text:span text:style-name="T99">),<text:s/></text:span>nustatyta tvarka.</text:p>
      <text:p text:style-name="P100"/>
      <text:p text:style-name="P101"><text:span text:style-name="T102">II</text:span><text:span text:style-name="T103">.<text:s/></text:span><text:span text:style-name="T104">SPRENDIMO RENGTI PROJEKTĄ PRIĖMIMAS</text:span></text:p>
      <text:p text:style-name="P105"/>
      <text:p text:style-name="P106"><text:span text:style-name="T107">8</text:span><text:span text:style-name="T108">.</text:span><text:s/>Prašymus rengti projektą žemės savininkai,<text:s/><text:span text:style-name="T109">savivaldybės taryba,<text:s/></text:span>valstybinės žemės patikėtiniai teikia Valstybės žemės fondo vadovui.</text:p>
      <text:p text:style-name="P110"><text:span text:style-name="T111">9</text:span><text:span text:style-name="T112">.</text:span><text:s/>Prašyme<text:s/><text:span text:style-name="T113">nurodoma</text:span>:</text:p>
      <text:p text:style-name="P114"><text:span text:style-name="T115">9.1</text:span><text:span text:style-name="T116">. pageidaujamų</text:span><text:span text:style-name="T117"><text:s/>konsoliduoti žemės sklypų kadastro numeriai;</text:span></text:p>
      <text:p text:style-name="P118"><text:span text:style-name="T119">9.2</text:span>. poreikio vykdyti žemės konsolidaciją motyvai;</text:p>
      <text:p text:style-name="P120"><text:span text:style-name="T121">9.3</text:span><text:span text:style-name="T122">.<text:s/></text:span>pageidaujamo žemės valdos pertvarkymo aprašymas<text:span text:style-name="T123">;</text:span></text:p>
      <text:p text:style-name="P124"><text:span text:style-name="T125">9.4</text:span><text:span text:style-name="T126">. pageidaujamų konsoliduoti žemės sklypų naudotojai (fizinio asmens vardas, pavardė, jurid</text:span><text:span text:style-name="T127">inio asmens arba kitos užsienio organizacijos ar jų padalinio teisinė forma, pavadinimas ir žemės naudojimo pagrindas).</text:span></text:p>
      <text:p text:style-name="P128"><text:span text:style-name="T129">10</text:span><text:span text:style-name="T130">.</text:span><text:s/>Prie prašymo<text:s/><text:span text:style-name="T131">pridedamos</text:span><text:s/><text:span text:style-name="T132">pageidaujamų konsoliduoti žemės sklypų planų kopijos.</text:span></text:p>
      <text:p text:style-name="P133"><text:span text:style-name="T134">11</text:span><text:span text:style-name="T135">.<text:s/></text:span>Valstybės žemės fondas, gavęs ne mažiau<text:s/>kaip 5 žemės sklypų, esančių vienoje arba keliose bendrą ribą turinčiose kadastro vietovėse, ne mažiau kaip 5 savininkų, savivaldybės tarybos ar valstybinės žemės patikėtinių prašymus, ne vėliau kaip per 5 darbo dienas numato preliminarią teritoriją projektui rengti, nustato šioje teritorijoje esančių žemės sklypų savininkus, valstybinės žemės patikėtinius bei kitus naudotojus ir seniūnijos skelbimų lentoje,<text:s/><text:span text:style-name="T136">vietos spaudoje ir, savivaldybės administracijai sutikus, savivaldybės interneto tinklalapyje<text:s/></text:span>informuoja<text:s/><text:span text:style-name="T137">apie galimybę</text:span><text:s/>pateikti prašymus rengti projektą.</text:p>
      <text:p text:style-name="P138"><text:span text:style-name="T139">12</text:span><text:span text:style-name="T140">.</text:span><text:s/>Preliminariai<text:s/><text:span text:style-name="T141">projekto</text:span><text:s/>teritorijai<text:s/><text:span text:style-name="T142">gali būti</text:span><text:s/>priskiriami:</text:p>
      <text:p text:style-name="P143"><text:span text:style-name="T144">12.1</text:span><text:span text:style-name="T145">. prašymus</text:span><text:s/>rengti projektą pateikusių žemės savininkų<text:span text:style-name="T146"><text:s/></text:span>ir<text:s/><text:span text:style-name="T147">savivaldybės tarybos</text:span><text:s/><text:span text:style-name="T148">nurodyti<text:s/></text:span>žemės sklypai, esantys kuo arčiau vienas<text:s/>kito teritorijoje, apribotoje natūralių kontūrų ir kitų pastovių objektų;</text:p>
      <text:p text:style-name="P149"><text:span text:style-name="T150">12.2</text:span><text:span text:style-name="T151">.</text:span><text:s/>žemės sklypai, kurie ribojasi su Taisyklių<text:s/><text:span text:style-name="T152">12.1<text:s/></text:span>punkte nurodytais žemės sklypais arba yra greta<text:s/><text:span text:style-name="T153">tokių žemės sklypų ir juos skiria tik keliai, grioviai ar kanalai,</text:span><text:s/>kiti privačios žemės sklypai, kuriuos visus arba jų dalis savininkai pageidauja parduoti;</text:p>
      <text:p text:style-name="P154"><text:span text:style-name="T155">12.3</text:span><text:span text:style-name="T156">.</text:span><text:s/>su Taisyklių<text:s/><text:span text:style-name="T157">12.1<text:s/></text:span>punkte nurodytais žemės sklypais besiribojantys kiti privačios<text:s/><text:span text:style-name="T158">ir<text:s/></text:span>savivaldybės žemės sklypai, kurių ribų pakeitimas sudarytų geresnes žemės naudojimo sąlygas;</text:p>
      <text:p text:style-name="P159"><text:span text:style-name="T160">12.4</text:span><text:span text:style-name="T161">.</text:span><text:s/>su Taisyklių<text:s/><text:span text:style-name="T162">12.1<text:s/></text:span>punkte nurodytais žemės sklypais besiribojantys kiti privačios ir<text:s/><text:span text:style-name="T163">savivaldybės<text:s/></text:span>žemės sklypai, kuriuos visus arba jų dalis numatoma panaudoti visuomenės poreikiams;</text:p>
      <text:p text:style-name="P164"><text:span text:style-name="T165">12.5</text:span><text:span text:style-name="T166">.<text:s/></text:span>valstybinės žemės plotai, kurie ribojasi su Taisyklių<text:s/><text:span text:style-name="T167">12.1</text:span>–<text:span text:style-name="T168">12.4<text:s/></text:span>punktuose nurodytais<text:s/><text:span text:style-name="T169">privačios</text:span><text:s/><text:span text:style-name="T170">žemės savininkų<text:s/></text:span>ir<text:span text:style-name="T171"><text:s/>(ar) savivaldybės<text:s/></text:span>žemės sklypais a<text:span text:style-name="T172">rba kurie yra greta tokių žemės sklypų ir juos skiria tik keliai, grioviai ar kanalai</text:span>.</text:p>
      <text:p text:style-name="P173">13. Preliminariai projekto teritorijai nepriskiriami areštuoti žemės sklypai arba žemės sklypai, esantys teisminio ginčo, tiesiogiai susijusio su žemės sklypu ir teisėmis į jį, objektu, žemės sklypai, kuriems išduotos planavimo sąlygos specialiojo (žemės paėmimo visuomenės poreikiams, kaimo plėtros žemėtvarkos,<text:s/>žemės sklypų formavimo ir pertvarkymo projektams) ar detaliojo teritorijų planavimo dokumentams rengti.<text:s/></text:p>
      <text:p text:style-name="P174">14. Preliminari projekto teritorija turi būti vienoje arba keliose bendrą ribą turinčiose kadastro vietovėse ir apimti plotą, ne mažesnį kaip 100 hektarų.</text:p>
      <text:p text:style-name="P175">15. Pagrindiniai kriterijai, lemiantys preliminarios projekto teritorijos parinkimą ir projekto rengimo tikslingumą, yra galimybė įgyvendinti kuo daugiau Taisyklių 4 punkte numatytų uždavinių.</text:p>
      <text:p text:style-name="P176">16. Valstybės žemės fondo atsakingas darbuotojas parengia pažymą apie preliminarią<text:s/><text:span text:style-name="T177">projekto<text:s/></text:span>teritoriją.<text:s/></text:p>
      <text:p text:style-name="P178">17. Pažymoje apie preliminarią projekto teritoriją:<text:s/></text:p>
      <text:p text:style-name="P179">17.1. apibendrinami prašymus rengti projektą pateikusių asmenų pageidavimai;</text:p>
      <text:p text:style-name="P180">17.2. nurodomos galimybės ir sąlygos preliminariai<text:s/><text:span text:style-name="T181">projekto<text:s/></text:span>teritorijai priskirti Taisyklių<text:s/><text:span text:style-name="T182">12.2–12.5<text:s/></text:span>punktuose nurodytus žemės sklypus;</text:p>
      <text:p text:style-name="P183">17.3. numatomų teritorijos tvarkymo darbų (kelių tiesimas ar pagerinimas, melioracijos sistemų įrengimas ar rekonstravimas, vandens telkinių įrengimas, elektros linijų tiesimas ir kita) poreikis;</text:p>
      <text:p text:style-name="P184">17.4. numatomi privalumai ir trūkumai, atlikus pageidaujamą žemės sklypų pertvarkymą;</text:p>
      <text:p text:style-name="P185">17.5. pateikiama išvada dėl projekto rengimo tikslingumo, nurodant motyvus pagal planuojamus įgyvendinti Taisyklių 4 punkte numatytus uždavinius.<text:s/></text:p>
      <text:p text:style-name="P186">18. Prie pažymos apie preliminarią projekto teritoriją pridedama:</text:p>
      <text:p text:style-name="P187">18.1. žemės savininkų<text:span text:style-name="T188">, savivaldybės tarybos</text:span><text:s/>ir valstybinės žemės patikėtinių pateikti prašymai;</text:p>
      <text:p text:style-name="P189">18.2. preliminarios<text:s/>projekto teritorijos planas M 1:5 000 arba M 1:10 000, kuris rengiamas Lietuvos Respublikos teritorijos M 1:10 000 skaitmeniniame rastriniame ortofotografiniame žemėlapyje ORT10LT (toliau – ortofotografinis žemėlapis) su Georeferencinio pagrindo kadastro duomenimis arba Lietuvos Respublikos teritorijos georeferencinio pagrindo žemėlapyje.</text:p>
      <text:p text:style-name="P190">Žemėlapyje pažymimos preliminarios<text:s/><text:span text:style-name="T191">projekto<text:s/></text:span>teritorijos ribos ir visi į šią teritoriją įeinantys privačios ir valstybinės žemės sklypai, taip pat išskiriami žemės sklypai,<text:s/>dėl kurių įtraukimo į preliminarią projekto teritoriją privačios žemės savininkai, savivaldybės taryba ar valstybinės žemės patikėtiniai pateikė prašymus;</text:p>
      <text:p text:style-name="P192">18.3. preliminarioje<text:s/><text:span text:style-name="T193">projekto<text:s/></text:span>teritorijoje esančių žemės sklypų savininkų,<text:s/><text:span text:style-name="T194">savivaldybės tarybos,</text:span><text:span text:style-name="T195"><text:s/></text:span>valstybinės žemės patikėtinių,<text:s/><text:span text:style-name="T196">žemės sklypų<text:s/></text:span>naudotojų sąrašas,<text:s/><text:span text:style-name="T197">kuriame</text:span><text:s/><text:span text:style-name="T198">nurodomi</text:span><text:s/><text:span text:style-name="T199">privačios</text:span><text:s/><text:span text:style-name="T200">žemės sklypų savininkų, savivaldybės tarybos, valstybinės žemės patikėtinių, naudotojų fizinių asmenų vardai, pavardės, juridinių asmenų arba kitų užsienio organizac</text:span><text:span text:style-name="T201">ijų ar jų padalinių teisinė forma, pavadinimai, žemės sklypų kadastro numeriai ir plotai</text:span>.</text:p>
      <text:p text:style-name="P202">19. Valstybės žemės fondo vadovas, įvertinęs pažymą apie preliminarią<text:s/><text:span text:style-name="T203">projekto<text:s/></text:span>teritoriją ir galimybę finansuoti šiuos darbus, priima sprendimą dėl tikslingumo<text:s/>rengti projektą.<text:s/></text:p>
      <text:p text:style-name="P204">20. Valstybės žemės fondo vadovas, priėmęs sprendimą nerengti projekto, per 5 darbo dienas nuo<text:s/><text:span text:style-name="T205">sprendimo priėmimo<text:s/></text:span>dienos informuoja žemės sklypų savininkus<text:span text:style-name="T206">, savivaldybės tarybą</text:span><text:s/>ir valstybinės žemės patikėtinius, pateikusius prašymus dalyvauti projekte, kad projektas nebus rengiamas, nurodydamas šio sprendimo priėmimo motyvus.</text:p>
      <text:p text:style-name="P207">21. Valstybės žemės fondo vadovas, priimdamas sprendimą rengti projektą, kartu priima sprendimą dėl tikslingumo konsoliduoti<text:s/><text:span text:style-name="T208">siūlomus projekto teritorijai pri</text:span><text:span text:style-name="T209">skirti<text:s/></text:span>valstybinės žemės sklypus, įsigytus valstybės nuosavybėn, kai tų sklypų patikėtinis yra Valstybės žemės fondas.<text:s/></text:p>
      <text:p text:style-name="P210"/>
      <text:p text:style-name="P211"><text:span text:style-name="T212">III</text:span><text:span text:style-name="T213">.<text:s/></text:span><text:span text:style-name="T214">PROJEKTO PARENGIAMIEJI DARBAI</text:span></text:p>
      <text:p text:style-name="P215"/>
      <text:p text:style-name="P216">22. Valstybės žemės fondas ne vėliau kaip per 30 darbo dienų nuo<text:s/><text:span text:style-name="T217">sprendimo rengti projektą priėmimo dienos<text:s/></text:span>surengia visų preliminarios<text:s/><text:span text:style-name="T218">projekto<text:s/></text:span>teritorijos žemės sklypų savininkų,<text:s/><text:span text:style-name="T219">savivaldybės tarybos</text:span><text:s/>ir valstybinės žemės patikėtinių įgaliotųjų asmenų pirmąjį susirinkimą (toliau – pirmasis susirinkimas). Į jį kviečia prašymus dalyvauti<text:s/><text:span text:style-name="T220">projekte<text:s/></text:span>pateikusius<text:s/><text:span text:style-name="T221">žemės savininkus, savivaldybės tarybos ir valstybinės žemės patikėtinių įgaliotus asmenis</text:span>, kitus į preliminarią<text:s/><text:span text:style-name="T222">projekto<text:s/></text:span>teritoriją įeinančių<text:s/><text:span text:style-name="T223">privačios<text:s/></text:span>žemės sklypų savininkus,<text:s/><text:span text:style-name="T224">savivaldybės tarybos,</text:span><text:s/>valstybinės žemės<text:s/><text:span text:style-name="T225">p</text:span><text:span text:style-name="T226">atikėtinių</text:span><text:s/><text:span text:style-name="T227">įgaliotus asmenis</text:span>, seniūną, vietos kaimo bendruomenės atstovus. Kvietime nurodoma susirinkimo tikslas, vieta, laikas ir darbotvarkė. Jeigu kviestieji asmenys šiame susirinkime negali dalyvauti, jiems gali atstovauti teisės aktų nustatyta tvarka<text:s/>atstovavimo teisę patvirtinantį dokumentą turintys asmenys.</text:p>
      <text:p text:style-name="P228">23. Pirmojo susirinkimo dalyviai registruojami pasirašytinai. Šiam susirinkimui pirmininkauja Valstybės žemės fondo atstovas; susirinkimo eiga protokoluojama.</text:p>
      <text:p text:style-name="P229">24. Pirmasis susirinkimas laikomas įvykusiu, jeigu jame dalyvauja Valstybės žemės fondo įgaliotas asmuo, numatomų konsoliduoti valstybinės žemės sklypų patikėtinių įgalioti asmenys,<text:s/><text:soft-page-break/>savivaldybės tarybos įgaliotas asmuo, jeigu numatoma konsoliduoti savivaldybės žemės sklypus, ir ne mažiau kaip du trečdaliai žemės savininkų.</text:p>
      <text:p text:style-name="P230">25. Pirmojo susirinkimo pradžioje Valstybės žemės fondo atstovas susirinkimo dalyvius supažindina su:</text:p>
      <text:p text:style-name="P231">25.1. Taisyklių 16 punkte nurodyta pažyma apie preliminarią projekto teritoriją;</text:p>
      <text:p text:style-name="P232">25.2. galimybe žemės savininkams,<text:s/><text:span text:style-name="T233">savivaldybės tarybai ir valstybinės žemės patikėtiniams,</text:span><text:s/>kurių nuosavybės<text:s/><text:span text:style-name="T234">arba patikėjimo<text:s/></text:span>teise valdomi žemės sklypai įeina į preliminarią<text:s/><text:span text:style-name="T235">projekto</text:span><text:s/>teritoriją, pageidaujantiems<text:s/><text:span text:style-name="T236">konsoliduoti žemės sklypus projekto metu,<text:s/></text:span>pateikti Valstybės žemės fondo vadovui<text:s/><text:span text:style-name="T237">rašytinius sutikimus dalyvauti projekte, kurį rengiant ir įgyvendinant bus konsoliduojami sutikimą davusio asmens turimi žemės sklypai (toliau – sutikimas dalyvauti projekte). Taip pat informuojama, kad kartu su sutikimu dalyvauti projekte tur</text:span><text:span text:style-name="T238">i būti pateikiamas įsipareigojimas nepagrįsto atsisakymo ar vengimo dalyvauti projekte ir (ar) sudaryti žemės konsolidacijos sutartį atveju atlyginti išlaidas (toliau – įsipareigojimas atlyginti išlaidas);</text:span></text:p>
      <text:p text:style-name="P239"><text:span text:style-name="T240">25.3</text:span><text:span text:style-name="T241">. galimybe</text:span><text:s/>privačios žemės savininkams, pageidaujantiems parduoti žemės sklypus (jų dalis) projekto rengimo metu, Valstybės žemės fondo vadovui pateikti<text:s/><text:span text:style-name="T242">prašymą įtraukti pageidaujamus parduoti žemės sklypus<text:s/></text:span>(jų dalis)<text:s/><text:span text:style-name="T243">į projekto teritoriją</text:span>.</text:p>
      <text:p text:style-name="P244">Tais atvejais, kai projekto metu pageidaujamas parduoti žemės sklypas priklauso<text:s/><text:span text:style-name="T245">keliems asmenims, prašymą įtraukti pageidaujamą parduoti žemės sklypą į projekto teritoriją turi pateikti kiekvienas žemės sklypo bendraturtis.</text:span></text:p>
      <text:p text:style-name="P246"><text:span text:style-name="T247">26</text:span><text:span text:style-name="T248">. Nustačius, kad yra susirinkimo kvorumas, balsai skaičiuojami taip:</text:span></text:p>
      <text:p text:style-name="P249"><text:span text:style-name="T250">26.1</text:span><text:span text:style-name="T251">.<text:s/></text:span><text:span text:style-name="T252">žemės sklypo bendraturčiai balsuodami turi vieną balsą;</text:span></text:p>
      <text:p text:style-name="P253"><text:span text:style-name="T254">26.2</text:span><text:span text:style-name="T255">. privačios žemės savininkas, savivaldybės taryba, valstybinės žemės patikėtinis, turintis kelis žemės sklypus, priklausančius nuosavybės teise jam vienam ir (ar) kartu su kitais bendraturčiai</text:span><text:span text:style-name="T256">s, balsuodamas turi vieną balsą.</text:span></text:p>
      <text:p text:style-name="P257"><text:span text:style-name="T258">27</text:span><text:span text:style-name="T259">. Žemės sklypų savininkai, savivaldybės taryba ir valstybinės žemės patikėtiniai, kurie pirmojo susirinkimo metu ar po šio susirinkimo apsisprendė dalyvauti projekte, savo sutikimus dalyvauti projekte ir įsipareigojimus atlyginti išlaidas pateikia ne vėlia</text:span><text:span text:style-name="T260">u kaip per 10 darbo dienų po susirinkimo Taisyklių 8–10 punktuose nustatyta tvarka.<text:s/></text:span></text:p>
      <text:p text:style-name="P261">28. Jeigu pirmasis susirinkimas neįvyksta, pakartotinis susirinkimas šaukiamas ne anksčiau kaip po vieno mėnesio Taisyklių 22 punkte nustatyta tvarka.<text:s/></text:p>
      <text:p text:style-name="P262">29. Neįvykus pakartotiniam susirinkimui, Valstybės žemės fondo vadovas priima sprendimą, kad preliminarioje<text:s/><text:span text:style-name="T263">projekto</text:span><text:s/>teritorijoje projektas nebus rengiamas, ir apie tai ne vėliau kaip per 10 darbo dienų nuo šio sprendimo priėmimo informuoja prašymus padavusius žemės<text:s/>sklypų savininkus,<text:span text:style-name="T264"><text:s/>savivaldybės tarybą</text:span><text:s/>ir valstybinės žemės patikėtinius.</text:p>
      <text:p text:style-name="P265">30. Sprendimą dėl žemės sklypų, kurių savininkai<text:span text:style-name="T266">, savivaldybės taryba</text:span><text:s/>ir valstybinės žemės patikėtiniai pateikė sutikimus dalyvauti projekte ir įsipareigojimus atlyginti išlaidas<text:s/>po pirmojo susirinkimo, taip pat kurių savininkai<text:span text:style-name="T267"><text:s/></text:span>pageidauja parduoti žemės sklypus (jų dalis) projekto rengimo metu, įtraukimo į preliminarią<text:s/><text:span text:style-name="T268">projekto</text:span><text:s/>teritoriją priima Valstybės žemės fondo vadovas.</text:p>
      <text:p text:style-name="P269"><text:span text:style-name="T270">31</text:span><text:span text:style-name="T271">. Ne<text:s/></text:span>vėliau<text:span text:style-name="T272"><text:s/>kaip per 10 darbo dienų nuo pirmojo<text:s/></text:span><text:span text:style-name="T273">susirinkimo numatomų konsoliduoti privačios žemės sklypų savininkai, savivaldybės taryba, jeigu numatoma konsoliduoti savivaldybės žemės sklypus, arba valstybinės žemės patikėtiniai, jeigu numatoma konsoliduoti valstybinės žemės sklypus, apie žemės sklypų<text:s/></text:span><text:span text:style-name="T274">konsolidaciją privalo registruotu laišku (įteikiant) pranešti tretiesiems asmenims, turintiems į šiuos žemės sklypus teises, įregistruotas Nekilnojamojo turto registre.</text:span></text:p>
      <text:p text:style-name="P275"><text:span text:style-name="T276">32</text:span><text:span text:style-name="T277">. Ne vėliau kaip per mėnesį nuo pirmojo susirinkimo privačios žemės sklypų savini</text:span><text:span text:style-name="T278">nkai, savivaldybės taryba, jeigu numatoma konsoliduoti savivaldybės žemės sklypus,<text:s/></text:span>ir valstybinės žemės patikėtiniai<text:span text:style-name="T279">, jeigu numatoma konsoliduoti valstybinės žemės sklypus, kurių patikėtinis yra ne Nacionalinė žemės tarnyba ir ne Valstybės žemės fondas,</text:span><text:s/><text:span text:style-name="T280">ra</text:span><text:span text:style-name="T281">šytinius sutikimus dalyvauti projekte ir įsipareigojimus atlyginti išlaidas, jeigu tokie sutikimai ir įsipareigojimai nebuvo pateikti anksčiau, ir trečiojo asmens, turinčio daiktines teises į žemės sklypą, sutikimą dėl žemės sklypų konsolidacijos pateikia<text:s/></text:span><text:span text:style-name="T282">Valstybės žemės fondui.</text:span></text:p>
      <text:p text:style-name="P283"><text:span text:style-name="T284">33</text:span><text:span text:style-name="T285">. Tais atvejais, kai žemės sklypas priklauso keliems asmenims, sutikimą dalyvauti projekte ir įsipareigojimą atlyginti išlaidas turi pateikti kiekvienas žemės sklypo bendraturtis.</text:span></text:p>
      <text:p text:style-name="P286"><text:span text:style-name="T287">34</text:span><text:span text:style-name="T288">. Nacionalinė žemės tarnyba, ne vėliau k</text:span><text:span text:style-name="T289">aip per mėnesį nuo pirmojo susirinkimo Valstybės žemės fondo vadovui pateikdama numatomų konsoliduoti jos patikėjimo teise valdomų valstybinės žemės sklypų sąrašą, kartu pateikia trečiųjų asmenų, turinčių daiktines teises į žemės sklypus, sutikimus dėl žem</text:span><text:span text:style-name="T290">ės sklypų konsolidacijos.</text:span></text:p>
      <text:p text:style-name="P291">35. Valstybės žemės fondas ne vėliau kaip per 10 darbo dienų<text:s/><text:span text:style-name="T292">nuo nustatyto termino pateikti sutikimus dalyvauti projekte pabaigos įsakymo dėl projekto</text:span><text:s/>teritorijos<text:s/><text:span text:style-name="T293">ribų</text:span><text:s/><text:span text:style-name="T294">patvirtinimo</text:span><text:s/><text:span text:style-name="T295">projektą teikia derinti</text:span><text:s/><text:span text:style-name="T296">Nacionalinei žemės ta</text:span><text:span text:style-name="T297">rnybai</text:span>. Prie įsakymo<text:s/><text:span text:style-name="T298">projekto<text:s/></text:span>pridedama:</text:p>
      <text:p text:style-name="P299">35.1. projekto teritorijos planas M 1:5 000 arba M 1:10 000, kuris rengiamas ortofotografiniame žemėlapyje su Georeferencinio pagrindo kadastro duomenimis arba Lietuvos Respublikos teritorijos georeferencinio pagrindo žemėlapyje pažymint projekto teritorijoje esančių žemės sklypų ribas ir išskiriant numatomų priskirti projekto teritorijai žemės sklypų ribas;</text:p>
      <text:p text:style-name="P300">35.2.<text:s/><text:span text:style-name="T301">privačios</text:span><text:s/><text:span text:style-name="T302">žemės sklypų savininkų, savivaldybės tarybos, jeigu numatoma konsoliduoti savivaldybės ž</text:span><text:span text:style-name="T303">emės sklypus, valstybinės žemės patikėtinių, jeigu numatoma konsoliduoti valstybinės žemės sklypus, kurių patikėtinis yra ne Nacionalinė žemės tarnyba ir ne Valstybės žemės fondas, pateikusių Valstybės žemės fondui sutikimus dalyvauti projekte ir įsipareig</text:span><text:span text:style-name="T304">ojimus atlyginti išlaidas, valstybinės žemės patikėtinio – Valstybės žemės fondo, jei buvo priimtas sprendimas konsoliduoti Valstybės žemės fondo patikėjimo teise valdomus valstybinės žemės sklypus, įsigytus valstybės nuosavybėn, arba gautas numatomų konso</text:span><text:span text:style-name="T305">liduoti Nacionalinės žemės tarnybos patikėjimo teise valdomų valstybinės žemės sklypų sąrašas (toliau – suinteresuotieji asmenys), taip pat privačios žemės savininkų, kurie nepateikė sutikimų dalyvauti projekte ir įsipareigojimų atlyginti išlaidas, bet pag</text:span><text:span text:style-name="T306">eidauja parduoti žemės sklypus (jų dalis) projekto rengimo metu,</text:span><text:s/>sąrašas.</text:p>
      <text:p text:style-name="P307">Minėtuose sąrašuose nurodomi fizinių asmenų<text:s/><text:span text:style-name="T308">vardai, pavardės, juridinių asmenų arba kitų užsienio organizacijų ar jų padalinių teisinė forma, pavadinimai, kiekvieno žemės sklypo kada</text:span><text:span text:style-name="T309">stro numeris ir plotas</text:span>.</text:p>
      <text:p text:style-name="P310"><text:span text:style-name="T311">36</text:span><text:span text:style-name="T312">. Nacionalinė žemės tarnyba ne vėliau kaip per 5 darbo dienas nuo įsakymo dėl projekto teritorijos ribų patvirtinimo projekto bei kitų dokumentų gavimo dienos juos išnagrinėja ir įsakymo projektą suderina (be pastabų arba su</text:span><text:span text:style-name="T313"><text:s/>pastabomis) arba motyvuotai atsisako jį derinti.<text:s/></text:span></text:p>
      <text:p text:style-name="P314"><text:span text:style-name="T315">37</text:span><text:span text:style-name="T316">. Valstybės žemės fondo vadovas ne vėliau kaip per 5 darbo dienas nuo Nacionalinės žemės tarnybos rašto, kuriuo įsakymo dėl projekto teritorijos ribų patvirtinimo projektas suderinamas be pastabų, gavimo įsakymu patvirtina projekto teritorijos ribas ir pri</text:span><text:span text:style-name="T317">ima sprendimą dėl projekto rengimo.<text:s/></text:span></text:p>
      <text:p text:style-name="P318"><text:span text:style-name="T319">38</text:span><text:span text:style-name="T320">. Valstybės žemės fondas ne vėliau kaip per 5 darbo dienas nuo Nacionalinės žemės tarnybos rašto, kuriuo įsakymo dėl projekto teritorijos ribų patvirtinimo projektas suderinamas su pastabomis, gavimo organizuoja r</text:span><text:span text:style-name="T321">ašte nurodytų trūkumų pašalinimą.</text:span></text:p>
      <text:p text:style-name="P322"><text:span text:style-name="T323">39</text:span><text:span text:style-name="T324">. Valstybės žemės fondo vadovas įsakymu patvirtina projekto teritorijos ribas ir priima sprendimą dėl projekto rengimo tik pašalinus Nacionalinės žemės tarnybos rašte nurodytus trūkumus.</text:span></text:p>
      <text:p text:style-name="P325"><text:span text:style-name="T326">40</text:span><text:span text:style-name="T327">. Valstybės žemės fondo</text:span><text:span text:style-name="T328"><text:s/>vadovas ne vėliau kaip per 5 darbo dienas nuo Nacionalinės žemės tarnybos rašto, kuriuo motyvuotai atsisakoma suderinti įsakymo dėl projekto teritorijos ribų patvirtinimo projektą, gavimo priima sprendimą nerengti projekto ir per 5 darbo dienas nuo sprend</text:span><text:span text:style-name="T329">imo priėmimo apie tai informuoja suinteresuotuosius asmenis.<text:s/></text:span></text:p>
      <text:p text:style-name="P330">41. Ne vėliau kaip per 15 darbo dienų nuo<text:s/><text:span text:style-name="T331">projekto<text:s/></text:span>teritorijos ribų patvirtinimo<text:s/><text:span text:style-name="T332">Valstybės žemės fondas<text:s/></text:span>Lietuvos Respublikos teritorijų planavimo įstatymo (Žin., 1995, Nr. <text:a xlink:href="https://www.e-tar.lt/portal/legalAct.html?documentId=TAR.26B563184529" office:target-frame-name="_blank" xlink:show="new"><text:span text:style-name="Hyperlink">107-2391</text:span></text:a>; 2004, Nr.<text:s/><text:a xlink:href="https://www.e-tar.lt/portal/legalAct.html?documentId=TAR.1C65A214E386" office:target-frame-name="_blank" xlink:show="new"><text:span text:style-name="Hyperlink">21-617</text:span></text:a>) ir Planavimo sąlygų teritorijų planavimo dokumentams rengti parengimo ir išdavimo tvarkos aprašo, patvirtinto aplinkos ministro 2004 m. gegužės 7 d. įsakymu Nr. D1-262 (Žin., 2004, Nr.<text:s/><text:a xlink:href="https://www.e-tar.lt/portal/legalAct.html?documentId=TAR.599F25262B71" office:target-frame-name="_blank" xlink:show="new"><text:span text:style-name="Hyperlink">83-3028</text:span></text:a><text:span text:style-name="T333">;</text:span><text:s/><text:span text:style-name="T334">2009, Nr.<text:s/></text:span><text:a xlink:href="https://www.e-tar.lt/portal/legalAct.html?documentId=TAR.605467C02C3D" office:target-frame-name="_blank" xlink:show="new"><text:span text:style-name="T335">145-6460</text:span></text:a>), nustatyta tvarka kreipiasi raštu į savivaldybės administracijos direktorių, Aplinkos ministerijos Regionų aplinkos apsaugos departamentą ir Kultūros paveldo departamento prie Kultūros ministerijos teritorinį padalinį dėl planavimo sąlygų išdavimo.<text:s/></text:p>
      <text:p text:style-name="P336">42.<text:s/><text:span text:style-name="T337">Nuo Valstybės žemės fondo vadovo įsakymo dėl projekto rengimo priėmimo dienos projekto teritorijoje nerengiami specialiojo (kaimo plėtros žemėtvarkos,</text:span><text:span text:style-name="T338"><text:s/>žemės sklypų formavimo ir pertvarkymo, žemės reformos žemėtvarkos projektai) ar detaliojo teritorijų planavimo dokumentai,<text:s/></text:span><text:soft-page-break/><text:span text:style-name="T339">išskyrus detaliojo teritorijų planavimo dokumentus, kurių sprendiniuose formuojami žemės sklypai konkrečiam visuomenės poreikiui.<text:s/></text:span></text:p>
      <text:p text:style-name="P340">43.<text:s/><text:span text:style-name="T341">Valstybės žemės fondas<text:s/></text:span>ne vėliau kaip per 5 darbo dienas nuo įsakymo, kuriuo patvirtinamos<text:s/><text:span text:style-name="T342">projekto</text:span><text:s/>teritorijos ribos ir priimamas sprendimas rengti projektą, priėmimo dienos<text:s/><text:span text:style-name="T343">pateikia<text:s/></text:span>Nekilnojamojo turto registro tvarkytojo<text:s/><text:span text:style-name="T344">teritoriniam padaliniui</text:span><text:s/>(toliau – teritorinis registratorius)<text:s/><text:span text:style-name="T345">prašymą<text:s/></text:span>įregistruoti Nekilnojamojo turto registre įgytą patikėjimo teisę į Nacionalinės žemės tarnybos sąraše nurodytus valstybinės žemės sklypus ir<text:s/><text:span text:style-name="T346">kiekvieno žemės sklypo, nurodyto sprendime patvirtinti projekto terito</text:span><text:span text:style-name="T347">rijos ribas, registro įraše pažymėti apie juridinio fakto – žemės sklypo priskyrimo projekto teritorijai – įregistravimą.<text:s/></text:span></text:p>
      <text:p text:style-name="P348"><text:span text:style-name="T349">44</text:span><text:span text:style-name="T350">. Teritorinis registratorius</text:span><text:s/>įregistruoja Valstybės žemės fondo patikėjimo teisę į Nacionalinės žemės tarnybos sąraše nurodytus<text:s/>valstybinės žemės sklypus ir kiekvieno žemės sklypo, nurodyto Valstybės žemės fondo vadovo<text:s/><text:span text:style-name="T351">sprendime patvirtinti projekto teritorijos ribas,</text:span><text:s/>registro<text:s/><text:span text:style-name="T352">įraše<text:s/></text:span>pažymi apie<text:s/><text:span text:style-name="T353">juridinio fakto – žemės sklypo priskyrimo projekto teritorijai – įregistravimą</text:span><text:s/>Nekilnojamojo turto registro nuostatų, patvirtintų Lietuvos Respublikos Vyriausybės 2002 m. liepos 12 d. nutarimu Nr. 1129 (Žin., 2002, Nr.<text:s/><text:a xlink:href="https://www.e-tar.lt/portal/legalAct.html?documentId=TAR.4913B9CEDF48" office:target-frame-name="_blank" xlink:show="new"><text:span text:style-name="Hyperlink">72-3077</text:span></text:a>), nustatyta tvarka.</text:p>
      <text:p text:style-name="P354">45. Valstybės žemės fondas per 20 darbo dienų nuo planavimo sąlygų išdavimo parengia planavimo užduoties projektui rengti sąvadą (Taisyklių 1 priedas) ir suderina jį su Nacionalinės žemės tarnybos teritoriniu padaliniu.<text:s/></text:p>
      <text:p text:style-name="P355">Planavimo užduoties projektui<text:s/>rengti sąvado suderinimu laikomas Nacionalinės žemės tarnybos teritorinio padalinio vadovo rašytinis pritarimas, kuris parengiamas ne vėliau kaip per 5 darbo dienas nuo planavimo užduoties projektui rengti sąvado gavimo.</text:p>
      <text:p text:style-name="P356">46. Valstybės žemės fondo vadovas ne vėliau kaip per 5 darbo dienas nuo planavimo užduoties projektui rengti sąvado suderinimo patvirtina planavimo sąlygas ir planavimo užduoties projektui rengti sąvadą<text:span text:style-name="T357">,</text:span><text:s/><text:span text:style-name="T358">paskelbia informaciją apie projekto rengimą Lietuvos Respublikos teritorijų planav</text:span><text:span text:style-name="T359">imo įstatymo ir Visuomenės informavimo ir dalyvavimo teritorijų planavimo procese nuostatų, patvirtintų Lietuvos Respublikos Vyriausybės 1996 m. rugsėjo 18 d. nutarimu Nr. 1079 (Žin., 1996, Nr.<text:s/></text:span><text:a xlink:href="https://www.e-tar.lt/portal/legalAct.html?documentId=TAR.802893A37D00" office:target-frame-name="_blank" xlink:show="new"><text:span text:style-name="T360">90-2099</text:span></text:a><text:span text:style-name="T361">; 2004, Nr. 112-4189; 2010, Nr.<text:s/></text:span><text:a xlink:href="https://www.e-tar.lt/portal/legalAct.html?documentId=TAR.E2F0FEC7FF28" office:target-frame-name="_blank" xlink:show="new"><text:span text:style-name="T362">78-4010</text:span></text:a><text:span text:style-name="T363">), nustatyta tvarka.</text:span><text:s/></text:p>
      <text:p text:style-name="P364">47. Valstybės žemės fondas projekto rengėją, kuriuo gali būti Lietuvos Respublikos žemės įstatymo 41 straipsnyje nurodyti asmenys (toliau – projekto rengėjas), parenka Lietuvos Respublikos viešųjų pirkimų įstatymo (Žin., 1996, Nr.<text:s/><text:a xlink:href="https://www.e-tar.lt/portal/legalAct.html?documentId=TAR.C54AFFAA7622" office:target-frame-name="_blank" xlink:show="new"><text:span text:style-name="Hyperlink">84-2000</text:span></text:a>; 2006, Nr.<text:s/><text:a xlink:href="https://www.e-tar.lt/portal/legalAct.html?documentId=TAR.C0DE35FFA738" office:target-frame-name="_blank" xlink:show="new"><text:span text:style-name="Hyperlink">4-102</text:span></text:a>) nustatyta tvarka ir su juo sudaro projekto rengimo ir įgyvendinimo sutartį.</text:p>
      <text:p text:style-name="P365">48. Projekto rengėjui Valstybės žemės fondas<text:s/><text:span text:style-name="T366">spausdintine forma</text:span><text:s/>pateikia:</text:p>
      <text:p text:style-name="P367">48.1. įsakymą, kuriuo patvirtintos<text:s/><text:span text:style-name="T368">projekto<text:s/></text:span>teritorijos ribos ir priimtas sprendimas rengti projektą;</text:p>
      <text:p text:style-name="P369">48.2. planavimo užduoties sąvadą su priedais.</text:p>
      <text:p text:style-name="P370">49. Projekto rengėjui<text:s/><text:span text:style-name="T371">Nacionalinės žemės tarnybos teritorinis padalinys pateikia<text:s/></text:span>įgyvendinto žemės reformos žemėtvarkos projekto plano kopiją<text:span text:style-name="T372"><text:s/>spausdintine ir (ar) skaitmenine forma</text:span>.</text:p>
      <text:p text:style-name="P373">50. Projekto rengėjas Lietuvos Respublikos teisės aktų nustatyta tvarka įsigyja šią projektui rengti reikalingą medžiagą:</text:p>
      <text:p text:style-name="P374">50.1. išrašą iš Lietuvos Respublikos teritorijų planavimo dokumentų registro apie<text:s/><text:span text:style-name="T375">projekto</text:span><text:s/>teritorijoje galiojančius ir rengiamus teritorijų planavimo dokumentus;</text:p>
      <text:p text:style-name="P376">50.2.<text:s/><text:span text:style-name="T377">projekto<text:s/></text:span>teritorijos naujausią kartografinę medžiagą, kurią galima panaudoti projektui rengti (ortofotografinį žemėlapį ir Georeferencinio pagrindo kadastro duomenis arba Lietuvos Respublikos teritorijos georeferencinio pagrindo žemėlapį);</text:p>
      <text:p text:style-name="P378">50.3. Lietuvos Respublikos teritorijos M 1:10 000 dirvožemio duomenų bazę Dirv_DB10LT arba žemės vertinimo (našumo) planą, rengiant projektą teritorijose, kurioms nėra parengta Lietuvos Respublikos teritorijos M 1:10 000 dirvožemio duomenų bazė Dirv_DB10LT;</text:p>
      <text:p text:style-name="P379">50.4. M 1:10 000 Lietuvos žemių melioracinės būklės ir<text:s/>užmirkimo duomenų bazę Mel_DB10LT;</text:p>
      <text:p text:style-name="P380">50.5. Lietuvos Respublikos teritorijos M 1:10 000 specialiųjų žemės naudojimo sąlygų duomenų bazę SŽNS_DB10LT;</text:p>
      <text:p text:style-name="P381">50.6.<text:s/><text:span text:style-name="T382">projekto</text:span><text:s/>teritorijoje esančių žemės sklypų Nekilnojamojo turto registro ir Nekilnojamojo turto kadastro duomenis;<text:s/></text:p>
      <text:p text:style-name="P383">50.7. Lietuvos Respublikos saugomų teritorijų valstybės kadastro ir Kultūros vertybių registro duomenis;</text:p>
      <text:p text:style-name="P384">50.8. kitų dokumentų, kurie gali turėti įtakos rengiant projektą, kopijas.</text:p>
      <text:p text:style-name="P385">51. M<text:span text:style-name="T386">edžiaga, nurodyta<text:s/></text:span>Taisyklių<text:s/><text:span text:style-name="T387">50.1 punkt</text:span><text:span text:style-name="T388">e, įsigyjama spausdintine forma, 50.2–50.8 punktuose – spausdintine ir (ar) skaitmenine forma</text:span>.</text:p>
      <text:p text:style-name="P389">52. Valstybės žemės fondo vadovui sudarius sutartį su projekto rengėju, projekto rengėjas ne vėliau kaip per mėnesį organizuoja suinteresuotųjų asmenų susirinkimą.<text:s/></text:p>
      <text:p text:style-name="P390">53. Į suinteresuotųjų asmenų susirinkimą ne vėliau kaip prieš 10 dienų iki susirinkimo dienos raštu kviečiami visi suinteresuotieji asmenys, kurių valdomi žemės sklypai įeina į patvirtintos<text:s/><text:span text:style-name="T391">projekto</text:span><text:s/>teritorijos ribas, ir papildomai kviečiami savivaldybės administracijos direktorius, seniūnas, vietos kaimo bendruomenės atstovai,<text:s/><text:span text:style-name="T392">privačios žemės savininkai, kurie nepateikė sutikimų dalyvauti projekte, bet pageidauja parduoti žemės sklypus (jų dalis) projekto rengimo metu,</text:span><text:s/><text:span text:style-name="T393">Valstybės žemės fondo ats</text:span><text:span text:style-name="T394">tovas, jei konsoliduojami valstybinės žemės sklypai, neatsižvelgiant į tai, kad jis nėra konsoliduojamų valstybinės žemės sklypų patikėtinis</text:span>. Kvietime nurodoma susirinkimo tikslas, vieta, laikas ir darbotvarkė. Jeigu kviestieji asmenys šiame susirinkime negali dalyvauti, jiems gali atstovauti teisės aktų nustatyta tvarka atstovavimo teisę patvirtinantį dokumentą turintys asmenys.</text:p>
      <text:p text:style-name="P395">54. Susirinkimo dalyviai registruojami pasirašytinai. Suinteresuotųjų asmenų susirinkimui pirmininkauja šio susirinkimo dalyvių išrinktas asmuo; susirinkimo eiga protokoluojama.</text:p>
      <text:p text:style-name="P396">55. Susirinkimo metu<text:s/><text:span text:style-name="T397">projekto rengėjas<text:s/></text:span>informuoja suinteresuotuosius asmenis apie:</text:p>
      <text:p text:style-name="P398">55.1.<text:s/><text:span text:style-name="T399">projekto</text:span><text:s/>teritorijai priskirtus žemės sklypus;</text:p>
      <text:p text:style-name="P400">55.2.<text:s/><text:span text:style-name="T401">siūlomą<text:s/></text:span>žemės sklypų<text:s/><text:span text:style-name="T402">pertvarkymą</text:span>;</text:p>
      <text:p text:style-name="P403">55.3. gautus<text:s/>rašytinius pasiūlymus<text:s/><text:span text:style-name="T404">projekto</text:span><text:s/>teritorijoje parduoti privačios žemės sklypus ar jų dalis.</text:p>
      <text:p text:style-name="P405">56. Suinteresuotųjų asmenų susirinkimas priima sprendimus Lietuvos Respublikos žemės įstatymo 51 straipsnio 1 dalyje nurodytais klausimais, taip pat dėl:</text:p>
      <text:p text:style-name="P406">56.1. žemės sklypų pertvarkymo būdų;</text:p>
      <text:p text:style-name="P407">56.2. sklypų projektavimo bendrajame plane numatytiems visuomenės poreikiams;</text:p>
      <text:p text:style-name="P408">56.3. galimybės susieti projektą su atliekamais teritorijų tvarkymo darbais;</text:p>
      <text:p text:style-name="P409">56.4. vietinės reikšmės vidaus kelių ir kitų reikalingų<text:s/>atlikti teritorijų tvarkymo darbų ir naujų kraštovaizdžio elementų (tvenkinių, rekreacinių objektų ir panašiai) projektavimo;</text:p>
      <text:p text:style-name="P410">56.5. reikalavimų rengiant projektą atsižvelgti į numatomus vidaus kelių, kitų valstybei ar savivaldybei priklausančių statinių ir įrenginių statybos, rekonstravimo ar remonto darbus;</text:p>
      <text:p text:style-name="P411">56.6. pasiūlymo Valstybės žemės fondo vadovui patikslinti<text:s/><text:span text:style-name="T412">projekto</text:span><text:s/>teritorijos ribas, šiai teritorijai priskiriant naujus žemės sklypus, kurie nebuvo įtraukti į preliminarią projekto teritoriją,<text:s/>tačiau ribojasi su projekte dalyvaujančiais žemės sklypais arba yra greta tokių žemės sklypų ir juos skiria tik keliai, grioviai ar kanalai;</text:p>
      <text:p text:style-name="P413"><text:span text:style-name="T414">56.7</text:span><text:span text:style-name="T415">. pasiūlymų nustatant žemės vertę taikyti individualaus arba masinio turto vertinimo būdą. Svarstoma tuo atveju, jei konsoliduojami tik privačios žemės sklypai;<text:s/></text:span></text:p>
      <text:p text:style-name="P416">56.8. pasiūlymų atlikti<text:s/><text:span text:style-name="T417">projekto</text:span><text:s/>teritorijos zonavimą, susijusį su žemės vertinimu;<text:s/></text:p>
      <text:p text:style-name="P418">56.9.<text:s/><text:span text:style-name="T419">pirmojo susirinkimo metu išrinktų<text:s/></text:span>įgaliotųjų<text:s/><text:span text:style-name="T420">spręsti projekto rengimo organizacinius klausimus<text:s/></text:span>atstovų<text:span text:style-name="T421"><text:s/>(toliau – įgaliotieji atstovai)</text:span><text:s/>bendradarbiavimo su projekto rengėju: kokia tvarka ir sąlygomis įgaliotieji<text:s/><text:span text:style-name="T422">atstovai</text:span><text:s/>teikia projekto rengėjui informaciją ir reikiamus duomenis apie suinteresuotųjų asmenų pageidavimus, susijusius su projektu, kviečia suinteresuotuosius asmenis aptarti svarbių klausimų, kartu su projekto rengėju dalyvauja nustatant žemės naudojimo būklę, padeda organizuoti projektinių pasiūlymų derinimą su suinteresuotaisiais asmenimis;</text:p>
      <text:p text:style-name="P423">56.10. termino, skaičiuojamo nuo suinteresuotųjų asmenų susirinkimo dienos, bet ne ilgesnio kaip vienas mėnuo, per kurį<text:s/><text:span text:style-name="T424">privačios žemės savininkai, kurie nepateikė sutikimų dalyvauti projekte, bet pag</text:span><text:span text:style-name="T425">eidauja parduoti žemės sklypus (jų dalis) projekto rengimo metu,</text:span><text:s/>raštu informuoja Valstybės žemės fondą apie savo siūlomus parduoti privačios žemės sklypus ar jų dalis.<text:s/></text:p>
      <text:p text:style-name="P426"><text:span text:style-name="T427">57</text:span><text:span text:style-name="T428">. Nustačius, kad yra susirinkimo kvorumas, suinteresuotųjų asmenų balsai skaič</text:span><text:span text:style-name="T429">iuojami Taisyklių 26 punkto nustatyta tvarka.</text:span></text:p>
      <text:p text:style-name="P430"><text:span text:style-name="T431">58</text:span><text:span text:style-name="T432">. Patvirtintos projekto teritorijos ribų keitimo priskiriant šiai teritorijai naujus žemės sklypus pagrindas yra iki sprendimo pritarti projekto žemės vertinimo planui:</text:span></text:p>
      <text:p text:style-name="P433"><text:span text:style-name="T434">58.1</text:span><text:span text:style-name="T435">. Valstybės žemės fondo vadov</text:span><text:span text:style-name="T436">ui pateikti žemės sklypų savininkų, savivaldybės tarybos ir valstybinės žemės patikėtinių sutikimai dalyvauti projekte ir įsipareigojimai atlyginti išlaidas;</text:span></text:p>
      <text:p text:style-name="P437"><text:span text:style-name="T438">58.2</text:span><text:span text:style-name="T439">. Valstybės žemės fondui Nacionalinės žemės tarnybos pateiktas papildomas jos valdomų pati</text:span><text:span text:style-name="T440">kėjimo teise ir numatomų konsoliduoti valstybinės žemės sklypų sąrašas;</text:span></text:p>
      <text:p text:style-name="P441"><text:span text:style-name="T442">58.3</text:span><text:span text:style-name="T443">. Valstybės žemės fondo vadovo sprendimas dėl tikslingumo konsoliduoti papildomus jo patikėjimo teise valdomus valstybinės žemės sklypus.</text:span></text:p>
      <text:p text:style-name="P444"><text:span text:style-name="T445">59</text:span><text:span text:style-name="T446">. Ne vėliau kaip per 10 darbo<text:s/></text:span><text:span text:style-name="T447">dienų nuo žemės sklypų savininkų, savivaldybės tarybos ir valstybinės žemės patikėtinių sutikimų dalyvauti projekte ir įsipareigojimų atlyginti išlaidas pateikimo dienos Valstybės žemės fondas juos išnagrinėja, įvertina Nacionalinės žemės tarnybos pateiktą</text:span><text:span text:style-name="T448"><text:s/>papildomą jos valdomų patikėjimo teise ir numatomų konsoliduoti valstybinės žemės sklypų sąrašą ir, parengęs išvadą dėl patvirtintos projekto teritorijos ribų keitimo ir papildomų žemės sklypų šiai teritorijai priskyrimo, teikia šią medžiagą Valstybės žem</text:span><text:span text:style-name="T449">ės fondo vadovui.</text:span></text:p>
      <text:p text:style-name="P450"><text:span text:style-name="T451">60</text:span><text:span text:style-name="T452">. Valstybės žemės fondo vadovas, įvertinęs pateiktą medžiagą, įsakymo dėl patvirtintos projekto teritorijos ribų keitimo ir naujų žemės sklypų šiai teritorijai priskyrimo projektą teikia derinti Taisyklių 35–40 punktuose nustatyta t</text:span><text:span text:style-name="T453">varka.<text:s/></text:span></text:p>
      <text:p text:style-name="P454"><text:span text:style-name="T455">61</text:span><text:span text:style-name="T456">. Valstybės žemės fondo vadovas nepagrįstai vengiančių ar atsisakiusių dalyvauti projekte ir (ar) sudaryti žemės konsolidacijos sutartį suinteresuotųjų asmenų žemės sklypus įsakymu išbraukia iš projekto teritorijos, Taisyklių 35–40 punktuose nustatyta tvar</text:span><text:span text:style-name="T457">ka patikslina projekto ribas ir priima sprendimą patikslinti projekto sprendinius, jeigu, išbraukus žemės sklypą iš projekto teritorijos, turi būti perprojektuojami kiti žemės sklypai.<text:s/></text:span></text:p>
      <text:p text:style-name="P458"><text:span text:style-name="T459">62</text:span><text:span text:style-name="T460">. Pripažinus suinteresuotąjį asmenį nepagrįstai vengiančiu ar at</text:span><text:span text:style-name="T461">sisakiusiu dalyvauti projekte ir (ar) sudaryti žemės konsolidacijos sutartį, iš projekto teritorijos išbraukiami visi suinteresuotajam asmeniui priklausantys žemės sklypai, išskyrus atvejį, kai suinteresuotasis asmuo pripažintas nepagrįstai vengiančiu daly</text:span><text:span text:style-name="T462">vauti projekte dėl vieno sklypo, t. y. kai suinteresuotasis asmuo perleido jam priklausantį žemės sklypą, įtrauktą į projekto teritoriją, kitiems asmenims ir per vieną mėnesį nuo žemės sklypo perleidimo nepranešė Valstybės žemės fondui apie žemės sklypo sa</text:span><text:span text:style-name="T463">vininko pasikeitimą ir jo sutikimą dalyvauti projekte. Tuomet iš projekto teritorijos išbraukiamas tik perleistas žemės sklypas.<text:s/></text:span></text:p>
      <text:p text:style-name="P464">63. Valstybės žemės fondo vadovas, priėmęs sprendimą patikslinti<text:s/><text:span text:style-name="T465">projekto<text:s/></text:span>teritorijos ribas, ne vėliau kaip per 5 darbo dienas apie tai informuoja savivaldybės teritorijos planavimo dokumentų registro tvarkytoją ir<text:s/><text:span text:style-name="T466">pateikia teritoriniam registratoriui prašymą<text:s/></text:span>įregistruoti Nekilnojamojo turto registre įgytą patikėjimo teisę į Nacionalinės žemės tarnybos papildomame sąraše nurodytus valstybinės žemės sklypus<text:span text:style-name="T467"><text:s/>ir žemės sklypo, naujai priskirto projekto teritorijai, registro įraše pažymėti apie juridinio fakto – žemės sklypo priskyrimo projekto teritorijai – įregistravimą.<text:s/></text:span></text:p>
      <text:p text:style-name="P468"><text:span text:style-name="T469">64</text:span><text:span text:style-name="T470">. Teritorinis registratorius<text:s/></text:span>įregistruoja Valstybės<text:s/>žemės fondo patikėjimo teisę į Nacionalinės žemės tarnybos papildomame sąraše nurodytus valstybinės žemės sklypus ir<text:s/><text:span text:style-name="T471">kiekvieno žemės sklypo, nurodyto Valstybės žemės fondo vadovo įsakyme dėl naujų žemės sklypų priskyrimo projekto teritorijai, registro įraš</text:span><text:span text:style-name="T472">e pažymi apie juridinio fakto – žemės sklypo priskyrimo projekto teritorijai – įregistravimą Nekilnojamojo turto registro nuostatų nustatyta tvarka.</text:span></text:p>
      <text:p text:style-name="P473"><text:span text:style-name="T474">65</text:span><text:span text:style-name="T475">. Kai projekto teritorija, apimanti numatomus konsoliduoti žemės sklypus, išbraukus iš jos žemės skly</text:span><text:span text:style-name="T476">pus tampa mažesnė kaip 100 hektarų, Valstybės žemės fondo vadovas priima sprendimą nerengti projekto.<text:s/></text:span></text:p>
      <text:p text:style-name="P477"><text:span text:style-name="T478">66</text:span><text:span text:style-name="T479">. Valstybės žemės fondas ne vėliau kaip per 5 darbo dienas nuo sprendimo pakeisti projekto teritorijos ribas išbraukiant žemės sklypus priėmimo die</text:span><text:span text:style-name="T480">nos prašymą išregistruoti juridinį faktą apie žemės sklypo (sklypų) priskyrimą projekto teritorijai pateikia teritoriniam registratoriui, kuris išregistruoja juridinį faktą apie žemės sklypo (sklypų) priskyrimą projekto teritorijai.</text:span></text:p>
      <text:p text:style-name="P481">67.<text:s/><text:span text:style-name="T482">Projekto<text:s/></text:span>teritorijoje<text:span text:style-name="T483"><text:s/></text:span>privačios žemės sklypai ar jų dalys suinteresuotiesiems asmenims parduodami taip:</text:p>
      <text:p text:style-name="P484">67.1. Per<text:s/><text:span text:style-name="T485">suinteresuotųjų asmenų susirinkime<text:s/></text:span>nustatytą laikotarpį suinteresuotieji asmenys<text:s/><text:span text:style-name="T486">ir privačios žemės savininkai, nepateikę sutikimų dalyvauti projekte ir įs</text:span><text:span text:style-name="T487">ipareigojimų atlyginti išlaidas</text:span>,<text:s/><text:span text:style-name="T488">bet</text:span><text:s/>pageidaujantys parduoti<text:s/><text:span text:style-name="T489">projekto<text:s/></text:span>teritorijoje esantį žemės sklypą ar jo dalį, pateikia Valstybės žemės fondui rašytinį pasiūlymą, nurodydami parduodamo žemės sklypo ar jo dalies plotą ir kitus kadastro duomenis.</text:p>
      <text:p text:style-name="P490">67.2. Suėjus<text:s/><text:span text:style-name="T491">suinteresuotųjų asmenų susirinkime<text:s/></text:span>nustatytam laikotarpiui, Valstybės žemės fondas visiems suinteresuotiesiems asmenims išsiunčia informaciją apie siūlomus parduoti žemės sklypus ar jų dalis ir informuoja, kad ne vėliau kaip per vieną mėnesį nuo<text:s/>šios informacijos gavimo dienos jie turi pateikti žemės savininkui ir Valstybės žemės fondui rašytinį sutikimą pirkti parduodamą žemės sklypą ar jo dalį.</text:p>
      <text:p text:style-name="P492">67.3. Valstybės žemės fondas ne vėliau kaip per 5 darbo dienas nuo Taisyklių 67.2 punkte nurodytos<text:s/>informacijos išsiuntimo parengia išvadą dėl tikslingumo Valstybės žemės fondui įsigyti siūlomą parduoti žemės sklypą, o Valstybės turto fondo vadovas ne vėliau kaip per 10 darbo dienų nuo išvados gavimo įvertina galimybę įsigyti valstybės nuosavybėn siūlomus parduoti privačios žemės sklypus ir priima sprendimą dėl šių žemės sklypų įsigijimo.</text:p>
      <text:p text:style-name="P493">67.4. Kai pirkti parduodamą žemės sklypą ar jo dalį pageidauja keli suinteresuotieji asmenys, žemės savininkas pats nusprendžia, kuriam projekte dalyvaujančiam asmeniui arba asmenims, kai parduodama keliems asmenims bendrosios nuosavybės teise,<text:s/><text:span text:style-name="T494">pasiūlytomis<text:s/></text:span>sąlygomis parduoti žemės sklypą, ir apie savo sprendimą raštu informuoja Valstybės žemės fondą.</text:p>
      <text:p text:style-name="P495">67.5. Valstybės žemės fondas, gavęs rašytinį žemės savininko<text:s/>patvirtinimą, kuriam projekte dalyvaujančiam asmeniui jis parduoda savo žemės sklypą, žemės savininkui išduoda pažymą, kad šis žemės sklypas parduodamas Lietuvos Respublikos žemės įstatymo 31 straipsnio 2 dalyje nustatyta tvarka pirmumo teisę turinčiam jį<text:s/>pirkti asmeniui.</text:p>
      <text:p text:style-name="P496">67.6. Jeigu iki Taisyklių 67.3 punkte nustatyto termino žemės savininkas negavo rašytinio sutikimo pirkti žemės sklypą pirmumo teise ir Valstybės žemės fondo vadovas nepriėmė sprendimo įsigyti valstybės nuosavybėn parduodamo žemės sklypo, Valstybės žemės fondas žemės savininkui išduoda pažymą, kad jo siūlomo parduoti žemės sklypo ar jo dalies nepageidavo pirkti asmenys, turintys pirmumo teisę jį pirkti pagal Lietuvos Respublikos žemės įstatymo 31 straipsnio 2 dalies nuostatas, ir tokį žemės sklypą žemės savininkas gali parduoti įstatymų nustatyta tvarka.</text:p>
      <text:p text:style-name="P497"><text:span text:style-name="T498">68</text:span><text:span text:style-name="T499">. Žemės sklypą iš privačios žemės savininkų, kurie nepateikė sutikimų dalyvauti projekte, bet pageidavo parduoti žemės sklypus (jų dalis) projekto rengimo metu, įsigijus ne suint</text:span><text:span text:style-name="T500">eresuotajam asmeniui, teritorinis registratorius per 5 darbo dienas nuo nuosavybės teisės į žemės sklypą įregistravimo informuoja Valstybės žemės fondą. Valstybės žemės fondas per 5 darbo dienas nuo šios informacijos gavimo pasiūlo naujam žemės sklypo savi</text:span><text:span text:style-name="T501">ninkui dalyvauti projekte ir per 10 darbo dienų nuo šio pasiūlymo gavimo pateikti sutikimą dalyvauti projekte, įsipareigojimą atlyginti išlaidas, o atsisakius – pateikti prašymą išbraukti jo žemės sklypą iš projekto teritorijos.<text:s/></text:span></text:p>
      <text:p text:style-name="P502"><text:span text:style-name="T503">69</text:span><text:span text:style-name="T504">. Valstybės žemės fondas, gavęs naujo žemės savininko sutikimą dalyvauti projekte ir įsipareigojimą atlyginti išlaidas, patikslina Taisyklių 35.2 punkte nurodytą sąrašą.<text:s/></text:span></text:p>
      <text:p text:style-name="P505"><text:span text:style-name="T506">70</text:span><text:span text:style-name="T507">. Valstybės žemės fondo vadovas, per Taisyklių 68 punkte nustatytą laiką iš nau</text:span><text:span text:style-name="T508">jo žemės savininko negavęs informacijos apie jo apsisprendimą dalyvauti projekte arba gavęs prašymą išbraukti jo žemės sklypą iš projekto teritorijos, Taisyklių 35–40 punktuose nustatyta tvarka įsakymu išbraukia žemės sklypą iš projekto teritorijos, patiks</text:span><text:span text:style-name="T509">lina patvirtintos projekto teritorijos ribas ir Taisyklių 35.2 punkte nurodytą sąrašą.<text:s/></text:span></text:p>
      <text:p text:style-name="P510"><text:span text:style-name="T511">71</text:span><text:span text:style-name="T512">. Taisyklių 35.2 punkte nurodytas sąrašas tikslinamas ir tais atvejais, kai žemės sklypą iš privačios žemės savininkų, kurie nepateikė sutikimų dalyvauti<text:s/></text:span><text:span text:style-name="T513">projekte, bet pageidavo parduoti žemės sklypus (jų dalis) projekto rengimo metu, įsigijo suinteresuotasis asmuo, kai iš suinteresuotojo asmens žemės sklypą (ar jo dalį) įsigijo suinteresuotasis asmuo ir kai iš suinteresuotojo asmens žemės sklypą (ar jo dal</text:span><text:span text:style-name="T514">į) įsigijo kitas, ne suinteresuotasis, asmuo.</text:span></text:p>
      <text:p text:style-name="P515"><text:span text:style-name="T516">Suinteresuotasis asmuo per vieną mėnesį nuo žemės sklypo (jo dalies) perleidimo Valstybės žemės fondui raštu praneša apie žemės sklypo (ar jo dalies) savininko pasikeitimą, kartu pateikia naujojo savininko suti</text:span><text:span text:style-name="T517">kimą dalyvauti projekte ir įsipareigojimą atlyginti išlaidas, kai žemės sklypą<text:s/></text:span><text:soft-page-break/><text:span text:style-name="T518">įsigijo kitas, ne suinteresuotasis, asmuo, arba papildomą sutikimą dalyvauti projekte ir įsipareigojimą atlyginti išlaidas, kai žemės sklypą įsigijo kitas suinteresuotasis asmuo</text:span><text:span text:style-name="T519">.</text:span></text:p>
      <text:p text:style-name="P520">72. Projekto rengėjas:</text:p>
      <text:p text:style-name="P521">72.1. pagal pažymėtą patvirtintos<text:s/><text:span text:style-name="T522">projekto</text:span><text:s/>teritorijos aplinkinę ribą ortofotografiniuose žemėlapiuose dešifruoja<text:s/><text:span text:style-name="T523">projekto</text:span><text:s/>teritorijoje esančias žemės naudmenas pagal Lietuvos Respublikos nekilnojamojo turto kadastro įstatymo<text:s/>(Žin., 2000, Nr.<text:s/><text:a xlink:href="https://www.e-tar.lt/portal/legalAct.html?documentId=TAR.72C31F8DD98E" office:target-frame-name="_blank" xlink:show="new"><text:span text:style-name="Hyperlink">58-1704</text:span></text:a>; 2003, Nr. 57-2530) 6 straipsnyje nurodytas žemės naudmenų rūšis ir apskaičiuoja<text:s/><text:span text:style-name="T524">projekto</text:span><text:s/>teritorijos plotą;</text:p>
      <text:p text:style-name="P525">72.2. patikslina<text:s/><text:span text:style-name="T526">pr</text:span><text:span text:style-name="T527">ojekto</text:span><text:s/>teritorijos žemės naudojimo planą M 1:5 000 arba M 1:10 000 skaitmenine ir<text:s/><text:span text:style-name="T528">spausdintine</text:span><text:s/>forma, laikydamasis planavimo užduoties sąvade nurodytų duomenų pateikimo formatų, ir pateikia Valstybės žemės fondui. Plane sutartiniais ženklais pagal techninių reikalavimų reglamento GKTR 2.11.02:2000 „Sutartiniai topografinių planų M 1:500, 1:1 000, 1:2 000 ir 1:5 000 ženklai“, patvirtinto Valstybinės geodezijos ir kartografijos tarnybos prie Lietuvos Respublikos Vyriausybės direktoriaus 2000 m. birželio 19 d.<text:s/>įsakymu Nr. 45 (Žin., 2000, Nr.<text:s/><text:a xlink:href="https://www.e-tar.lt/portal/legalAct.html?documentId=TAR.C22485A39821" office:target-frame-name="_blank" xlink:show="new"><text:span text:style-name="Hyperlink">52-1518</text:span></text:a>), ir Topografinių M 1:10 000 žemėlapių techninių reikalavimų reglamento GKTR 2.02.02:1999 „Topografinio M 1:10 000 žemėlapio turinys, kodai ir sutartiniai ženklai. Antrasis pataisytas leidimas“, patvirtinto Valstybinės geodezijos ir kartografijos tarnybos prie Lietuvos Respublikos Vyriausybės direktoriaus 1999 m. liepos 7 d. įsakymu Nr. 27 (Žin., 1999, Nr.<text:s/><text:a xlink:href="https://www.e-tar.lt/portal/legalAct.html?documentId=TAR.4904C0E796C7" office:target-frame-name="_blank" xlink:show="new"><text:span text:style-name="Hyperlink">61-2030</text:span></text:a>), nustatytus reikalavimus atitinkamai pažymimi Georeferencinio pagrindo kadastro objektai, taip pat žemės sklypų ribos ir kadastro numeriai;</text:p>
      <text:p text:style-name="P529">72.3. parengia projekto teritorijos žemės naudojimo eksplikacijos suvestinę (Taisyklių 2 priedas), kurioje nurodo Nekilnojamojo turto kadastre įrašytų žemės sklypų duomenis (kiekvieno žemės sklypo kadastro numerį, savininką, savivaldybės tarybą, valstybinės žemės patikėtinį,<text:s/>naudotoją, bendrą plotą, iš to ploto – žemės ūkio naudmenas, miškus ir vandenis pagal Nekilnojamojo turto kadastro ir patikslintos kartografinės medžiagos duomenis);</text:p>
      <text:p text:style-name="P530">72.4. kartu su savivaldybės administracijos ir gyvenamosios vietovės bendruomenės atstovais aptaria<text:s/><text:span text:style-name="T531">projekto</text:span><text:s/>teritorijoje numatomus arba reikalingus atlikti teritorijų tvarkymo darbus (pastatų statybą, kelių, elektros linijų, kitų komunikacijų tiesimą ar rekonstravimą, melioracijos statinių statybą, remontą ar rekonstravimą, taip pat parinktus plotus miškams įveisti, kaimo turizmui plėtoti, poilsiavietėms įrengti ir kitus bendram naudojimui reikalingus plotus) ir žemės naudojimo plane pažymi žemės sklypų, suprojektuotų<text:s/><text:span text:style-name="T532">iki Valstybės žemės fondo vadovo įsakymo dėl projekto rengimo priėmimo d</text:span><text:span text:style-name="T533">ienos patvirtintuose<text:s/></text:span>detaliuosiuose ar specialiuosiuose planuose, ribas;</text:p>
      <text:p text:style-name="P534">72.5. atskirai su kiekvienu suinteresuotuoju asmeniu aptaria jų pageidavimus ir pasiūlymus dėl galimų projekto rengimo variantų.</text:p>
      <text:p text:style-name="P535">73. Nacionalinės žemės tarnybos teritorinis<text:s/>padalinys visą projekto rengimo laikotarpį raštu informuoja projekto rengėją apie<text:s/><text:span text:style-name="T536">projekto</text:span><text:s/>teritorijoje įvykusius pokyčius, susijusius su projekto rengimu (apie atliktus kadastrinius matavimus, išduotus leidimus įveisti mišką ir panašiai).</text:p>
      <text:p text:style-name="P537">74. Valstybės žemės fondas ne vėliau kaip per 20 darbo dienų nuo Taisyklių 72.2 punkte nurodyto<text:s/><text:span text:style-name="T538">projekto</text:span><text:s/>teritorijos žemės naudojimo plano gavimo patikrina projekto rengėjo atliktus<text:s/><text:span text:style-name="T539">projekto</text:span><text:s/>teritorijos ploto skaičiavimus bei žemės naudmenų dešifravimo rezultatus ir suderina<text:s/><text:span text:style-name="T540">projekto<text:s/></text:span>teritorijos žemės naudojimo planą.</text:p>
      <text:p text:style-name="P541"/>
      <text:p text:style-name="P542"><text:span text:style-name="T543">IV</text:span><text:span text:style-name="T544">.<text:s/></text:span><text:span text:style-name="T545">ŽEMĖS VERTINIMO PLANO RENGIMAS</text:span></text:p>
      <text:p text:style-name="P546"/>
      <text:p text:style-name="P547"><text:span text:style-name="T548">75</text:span><text:span text:style-name="T549">.<text:s/></text:span>Žemės vertinimo planą rengia turto vertintojo kvalifikacijos pažymėjimą turintis asmuo –<text:span text:style-name="T550"><text:s/>projekto rengėjo darbuotojas, dirbantis pagal darbo ar kitą civilinę sutartį arba su projekto rengėju pasirašęs sutartį dėl projekto žemės vertinimo plano rengimo (toliau – vertintojas).<text:s/></text:span></text:p>
      <text:p text:style-name="P551"><text:span text:style-name="T552">76</text:span><text:span text:style-name="T553">. Kai pagal projektą konsoliduojami valstybinės ir savivaldyb</text:span><text:span text:style-name="T554">ės žemės sklypai, visi esami ir projekte suprojektuoti žemės sklypai vertinami taikant Lietuvos Respublikos turto ir verslo vertinimo pagrindų įstatyme (Žin., 1999, Nr.<text:s/></text:span><text:a xlink:href="https://www.e-tar.lt/portal/legalAct.html?documentId=TAR.278D4FD8E838" office:target-frame-name="_blank" xlink:show="new"><text:span text:style-name="T555">52-1672</text:span></text:a><text:span text:style-name="T556">) nustatytą individualų turto vertinimo būdą.<text:s/></text:span></text:p>
      <text:p text:style-name="P557"><text:span text:style-name="T558">77</text:span><text:span text:style-name="T559">. Kai pagal projektą konsoliduojami tik privačios žemės sklypai, visi esami ir projekte suprojektuoti žemės sklypai vertinami taikant visų projekte dalyvaujančių žemės savininkų sutarim</text:span><text:span text:style-name="T560">u pasirinktą individualų arba masinį turto vertinimo būdą.<text:s/></text:span></text:p>
      <text:p text:style-name="P561"><text:span text:style-name="T562">78</text:span><text:span text:style-name="T563">. Visais atvejais žemės sklypai turi būti vertinami tuo pačiu metodu, kurį parenka vertintojas.</text:span></text:p>
      <text:p text:style-name="P564">79. Vertinant žemę<text:s/><text:span text:style-name="T565">projekto<text:s/></text:span>teritorijoje, atliekami šie darbai:</text:p>
      <text:p text:style-name="P566"><text:span text:style-name="T567">79.1</text:span><text:span text:style-name="T568">. panašias savybes t</text:span><text:span text:style-name="T569">urinčių privačios žemės sklypų rinkos tyrimai (jų pardavimo kainų ir nuomos mokesčio dydžių analizė);<text:s/></text:span></text:p>
      <text:p text:style-name="P570">79.2. žemės ūkio paskirties žemės naudojimo analizė – nustatoma žemės ūkio naudmenų ir pasėlių sudėtis, atlikti žemės gerinimo darbai;<text:s/></text:p>
      <text:p text:style-name="P571">79.3. dirvožemių kokybės ir melioracinės būklės analizė;<text:s/></text:p>
      <text:p text:style-name="P572">79.4. miškų naudojimo analizė ir miško medynų įvertinimas (pagal miškų valstybės kadastro ir kitus duomenis);</text:p>
      <text:p text:style-name="P573"><text:span text:style-name="T574">79.5</text:span><text:span text:style-name="T575">.<text:s/></text:span>teritorijos zonavimas į atskirus vienodo naudojimo būdo ir vienodų savybių žemės plotus (vertinimo zonas), atsižvelgiant į tyrimų duomenis ir suinteresuotųjų asmenų susirinkimo pasiūlymus, pažymimas žemės naudojimo plano kopijoje:</text:p>
      <text:p text:style-name="P576"><text:span text:style-name="T577">79.5.1</text:span><text:span text:style-name="T578">. projekto</text:span><text:s/>teritorijoje esanti žemės ūkio paskirties žemė suskirstoma į vertinimo zonas pagal vyraujančias pasėlių ir žemės ūkio naudmenų rūšis arba pagal panašias savybes turinčių žemės ūkio naudmenų plotų vidutinį dirvožemio našumo balą;</text:p>
      <text:p text:style-name="P579"><text:span text:style-name="T580">79.5.2</text:span><text:span text:style-name="T581">.<text:s/></text:span>miško žemė suskirstoma į vertinimo zonas pagal rinkos vertę, atsižvelgiant į miškų grupes, medynų rūšis,<text:s/>medynų amžiaus klases, neiškirsto miško vertę ir panašiai;</text:p>
      <text:p text:style-name="P582"><text:span text:style-name="T583">79.5.3</text:span><text:span text:style-name="T584">.<text:s/></text:span>kitos paskirties žemės sklypai, esantys<text:s/><text:span text:style-name="T585">projekto</text:span><text:s/>teritorijoje, vertinami atskirai – neskirstant į vertinimo zonas;</text:p>
      <text:p text:style-name="P586"><text:span text:style-name="T587">79.6</text:span><text:span text:style-name="T588">.<text:s/></text:span>kiekvienos vertinimo zonos vidutinės vertės, atliktos analizės pagrindu, nustatymas.<text:s/></text:p>
      <text:p text:style-name="P589"><text:span text:style-name="T590">Nustačius vidutinę žemės, esančios žemės ūkio paskirties žemės sklype, vertę vertinimo zonoje, nustatomi ir pataisos koeficientai, reikalingi atskirų žemės sklypų ar jų d</text:span><text:span text:style-name="T591">alių individualiems požymiams įvertinti.</text:span><text:s/><text:span text:style-name="T592">Vertintojas nustato</text:span><text:s/>p<text:span text:style-name="T593">ataisos koeficientus atsižvelgdamas į<text:s/></text:span>žemės naudmenų sudėtį, kelių, kitų infrastruktūros objektų, užstatytų ar rekreacinių teritorijų įtaką žemės naudotojų veiklai, transporto išlaidas<text:s/><text:span text:style-name="T594">žemės ūki</text:span><text:span text:style-name="T595">o produkcijos gamybai</text:span>, melioracijos statinių būklę, miškų eksploatavimo sąlygas, papildomas išlaidas ariamajai žemei<text:span text:style-name="T596">, kuri nėra geros agrarinės būklės,<text:s/></text:span>sutvarkyti arba kultūrinių pievų žolynams atnaujinti;<text:s/></text:p>
      <text:p text:style-name="P597"><text:span text:style-name="T598">79.7</text:span><text:span text:style-name="T599">.<text:s/></text:span>žemės vertinimo plano<text:span text:style-name="T600">, kuriame įrašoma<text:s/></text:span><text:span text:style-name="T601">kiekvienos vertinimo zonos vidutinė 1 hektaro žemės kaina ir kitos paskirties viso žemės sklypo kaina,<text:s/></text:span>parengimas<text:span text:style-name="T602">;</text:span></text:p>
      <text:p text:style-name="P603"><text:span text:style-name="T604">79.8</text:span><text:span text:style-name="T605">. turto vertinimo dokumentų parengimas vadovaujantis Turto vertinimo metodikos, patvirtintos Lietuvos Respublikos Vyriausybės 1996 m.</text:span><text:span text:style-name="T606"><text:s/>vasario 14 d. nutarimu Nr. 244 (Žin., 1996, Nr.<text:s/></text:span><text:a xlink:href="https://www.e-tar.lt/portal/legalAct.html?documentId=TAR.9C5A453198D1" office:target-frame-name="_blank" xlink:show="new"><text:span text:style-name="T607">16-426</text:span></text:a><text:span text:style-name="T608">), nuostatomis.<text:s/></text:span></text:p>
      <text:p text:style-name="P609"><text:span text:style-name="T610">80</text:span><text:span text:style-name="T611">. Žemės vertinimo planas rengiamas pagal Nacionalinės žemės tarnybos patvirtin</text:span><text:span text:style-name="T612">tą turinį.<text:s/></text:span></text:p>
      <text:p text:style-name="P613"><text:span text:style-name="T614">81</text:span><text:span text:style-name="T615">.<text:s/></text:span>Prie žemės vertinimo plano pridedama projekto teritorijoje esančių žemės sklypų įvertinimo suvestinė (Taisyklių 3 priedas), kurioje kiekvieno žemės savininko<text:span text:style-name="T616">, savivaldybės</text:span><text:s/>ar valstybinės žemės patikėtinio valdoma žemė (atskirais sklypais ir visa) įvertinama nurodant atskirose zonose esančių<text:s/><text:span text:style-name="T617">žemės sklypų<text:s/></text:span>dalių<text:span text:style-name="T618"><text:s/></text:span>ir visų į<text:s/><text:span text:style-name="T619">projekto</text:span><text:s/>teritoriją įeinančių<text:s/><text:span text:style-name="T620">žemės sklypų</text:span><text:s/>plotus ir vertę. Šių žemės sklypų plotas turi atitikti Nekilnojamojo turto registre įregistruotų žemės sklypų plotą.<text:s/></text:p>
      <text:p text:style-name="P621">82. Ne<text:s/>vėliau kaip per 20 darbo dienų nuo žemės vertinimo plano parengimo projekto rengėjas<text:s/><text:span text:style-name="T622">jį suderina</text:span><text:s/>atskirai su kiekvienu suinteresuotuoju asmeniu.</text:p>
      <text:p text:style-name="P623"><text:span text:style-name="T624">83</text:span><text:span text:style-name="T625">. Žemės vertinimo planui turi pritarti visi suinteresuotieji asmenys ir Valstybės žemės fondo vadovo įga</text:span><text:span text:style-name="T626">liotas asmuo visais atvejais, kai konsoliduojami valstybinės žemės sklypai,</text:span><text:s/>neatsižvelgiant į tai, kad Valstybės žemės fondas nėra konsoliduojamų valstybinės žemės sklypų patikėtinis<text:span text:style-name="T627">. Pritarimas įforminamas<text:s/></text:span>pasirašant prie žemės vertinimo plano pridedamoje<text:s/>derinimo pažymoje.<text:s/></text:p>
      <text:p text:style-name="P628">84. Jeigu nors vienas iš suinteresuotųjų asmenų atsisako derinti žemės vertinimo planą, projekto rengėjas planą kartu su paaiškinimu dėl suinteresuotojo asmens motyvų nederinti plano pateikia<text:s/><text:span text:style-name="T629">Valstybės žemės fondo vadovui</text:span>, kuris ne<text:s/>vėliau kaip per 20 darbo dienų priima sprendimą grąžinti žemės vertinimo planą projekto rengėjui taisyti arba minėtą suinteresuotąjį asmenį išbraukti<text:s/><text:soft-page-break/>iš žemės savininkų, savivaldybės tarybos, valstybinės žemės patikėtinių ir naudotojų sąrašo, nurodyto Taisyklių 35.2 punkte.<text:s/></text:p>
      <text:p text:style-name="P630">85. Ginčai dėl žemės vertinimo sprendžiami teismo tvarka.</text:p>
      <text:p text:style-name="P631"><text:span text:style-name="T632">86</text:span><text:span text:style-name="T633">.<text:s/></text:span>Suderintas žemės vertinimo planas ne vėliau kaip per 10 darbo dienų nuo jo pateikimo tvirtinamas<text:s/><text:span text:style-name="T634">Valstybės žemės fondo vadovo<text:s/></text:span>įsakymu.<text:span text:style-name="T635"><text:s/></text:span></text:p>
      <text:p text:style-name="P636"/>
      <text:p text:style-name="P637"><text:span text:style-name="T638">V</text:span><text:span text:style-name="T639">.<text:s/></text:span><text:span text:style-name="T640">PROJEKTAVIMO DARBAI</text:span></text:p>
      <text:p text:style-name="P641"/>
      <text:p text:style-name="P642"><text:span text:style-name="T643">87</text:span><text:span text:style-name="T644">.<text:s/></text:span>Projekto sprendinių brėžinys rengiamas skaitmenine ir<text:s/><text:span text:style-name="T645">spausdintine</text:span><text:s/>formomis, kaip kartografinį pagrindą naudojant naujausius ortofotografinius žemėlapius ir Georeferencinio pagrindo kadastro duomenis, laikantis planavimo užduoties sąvade nurodytų<text:s/>duomenų pateikimo formatų.</text:p>
      <text:p text:style-name="P646">88. Projekto rengėjas atlieka šiuos darbus:</text:p>
      <text:p text:style-name="P647">88.1. pagal planavimo užduoties sąvade nurodytus reikalavimus, planavimo sąlygas ir suinteresuotųjų asmenų susirinkimo sprendimus suprojektuoja konkrečiam visuomenės poreikiui reikalingą teritoriją, kurioje esanti privati žemė iš žemės savininkų gali būti paimama visuomenės poreikiams Lietuvos Respublikos žemės įstatymo nustatyta tvarka;</text:p>
      <text:p text:style-name="P648">88.2. suprojektuoja žemės sklypus prie esamų pastatų ir statinių arba žemės sklypus, reikalingus naudojamų naudingųjų iškasenų telkiniams eksploatuoti ir kitai ne žemės ir miškų ūkio veiklai;</text:p>
      <text:p text:style-name="P649">88.3. suprojektuoja<text:s/><text:span text:style-name="T650">naujų</text:span><text:s/>vietinės reikšmės vidaus kelių tinklą<text:s/><text:span text:style-name="T651">arba jį patikslina<text:s/></text:span>ir suformuoja žemės sklypus, numatomus panaudoti gyvenamųjų, ūkinių, rekreacinių ir kitų pastatų bei statinių statybai ir kaimo infrastruktūros objektams išdėstyti;</text:p>
      <text:p text:style-name="P652">88.4. suprojektuoja žemės<text:span text:style-name="T653"><text:s/>ūkio paskirties žemės</text:span><text:s/>sklypus, kad šie sklypai sudarytų glaustas<text:s/><text:span text:style-name="T654">žemės ūkio valdas, jų forma būtų pritaikyta racionaliai tvarkyt</text:span><text:span text:style-name="T655">i žemės ūkio valdą</text:span>, būtų patogūs keliai privažiuoti prie jų ir kuo arčiau prie savininko ūkinių pastatų;</text:p>
      <text:p text:style-name="P656">88.5. suprojektuoja<text:s/><text:span text:style-name="T657">miškų</text:span><text:s/><text:span text:style-name="T658">ūkio paskirties<text:s/></text:span>žemės sklypus, atsižvelgdamas į jų savininkų turimų žemės sklypų ir ūkinių pastatų išdėstymą, kelių tinklą ir galimybę formuoti stambesnius ir patogesnius naudoti miško plotus;</text:p>
      <text:p text:style-name="P659">88.6. suformuoja valstybinės žemės sklypus;</text:p>
      <text:p text:style-name="P660">88.7. pagal planavimo sąlygas ir teisės aktų reikalavimus projektuojamiems žemės sklypams numato būsimą<text:s/><text:span text:style-name="T661">pagrindinę žemės naudojimo p</text:span><text:span text:style-name="T662">askirtį, būdą ir pobūdį, taikytinas</text:span><text:s/>specialiąsias žemės naudojimo sąlygas<text:span text:style-name="T663"><text:s/>ir kitus kadastro duomenis</text:span>;</text:p>
      <text:p text:style-name="P664">88.8. Žemės servitutų nustatymo administraciniu aktu taisyklių, patvirtintų Lietuvos Respublikos Vyriausybės 2004 m. spalio 14 d. nutarimu Nr. 1289 (Žin., 2004, Nr.<text:s/><text:a xlink:href="https://www.e-tar.lt/portal/legalAct.html?documentId=TAR.AAE91B1F34D4" office:target-frame-name="_blank" xlink:show="new"><text:span text:style-name="Hyperlink">153-5579</text:span></text:a>), nustatyta tvarka suprojektuoja<text:s/><text:span text:style-name="T665">naujus<text:s/></text:span>servitutus ir<text:s/><text:span text:style-name="T666">žemės sklypuose, formuojamuose buvusio žemės sklypo (sklypų), kuriam (kuriems) buvo nustatytas servitutas, ribose, pažymi galiojančius servitutus, kuriems panaikinti nėra Lietuvos Respublikos civilinio kodekso (Žin., 2000, Nr.<text:s/></text:span><text:a xlink:href="https://www.e-tar.lt/portal/legalAct.html?documentId=TAR.8A39C83848CB" office:target-frame-name="_blank" xlink:show="new"><text:span text:style-name="T667">74-2262</text:span></text:a><text:span text:style-name="T668">) 4.130 straipsnio 1 dalyje nustatytų pagrindų.<text:s/></text:span></text:p>
      <text:p text:style-name="P669"><text:span text:style-name="T670">Vienkartinės ar periodinės kompensacijos, mokamos už naudojimąsi administraciniu aktu nustatytu žemės servitutu, tarnaujančiojo dai</text:span><text:span text:style-name="T671">kto savininkui ar valstybinės žemės patikėtiniui apskaičiavimo metodikos, patvirtintos Lietuvos Respublikos Vyriausybės 2004 m. gruodžio 2 d. nutarimu Nr. 1541 (Žin., 2004, Nr.<text:s/></text:span><text:a xlink:href="https://www.e-tar.lt/portal/legalAct.html?documentId=TAR.3A2A5677EBCC" office:target-frame-name="_blank" xlink:show="new"><text:span text:style-name="T672">175-6486</text:span></text:a><text:span text:style-name="T673">), nustatyta tvarka apskaičiuoja nuostolių dėl žemės servituto nustatymo dydį;</text:span></text:p>
      <text:p text:style-name="P674"><text:span text:style-name="T675">88.9</text:span><text:span text:style-name="T676">. pažymi<text:s/></text:span>rekonstruotinų, remontuotinų ar statytinų naujų melioracijos sistemų teritorijas;</text:p>
      <text:p text:style-name="P677"><text:span text:style-name="T678">88.10</text:span><text:span text:style-name="T679">.</text:span><text:s/>pažymi tiestinas naujas elektros linijas<text:s/>ir kitus įrenginius, jeigu tai numatoma pertvarkant žemės sklypus.</text:p>
      <text:p text:style-name="P680"><text:span text:style-name="T681">89</text:span><text:span text:style-name="T682">.<text:s/></text:span>Formuojant žemės sklypus, laikomasi šių reikalavimų:</text:p>
      <text:p text:style-name="P683">89.1. kitos paskirties žemės sklypai formuojami vadovaujantis Lietuvos Respublikos žemės įstatymo 40 straipsnyje<text:s/>nustatytais reikalavimais;</text:p>
      <text:p text:style-name="P684"><text:span text:style-name="T685">89.2</text:span><text:span text:style-name="T686">.<text:s/></text:span>žemės sklypų ribos projektuojamos ne arčiau kaip 3 metrai nuo<text:s/><text:span text:style-name="T687">esamo<text:s/></text:span>statinio sienos;</text:p>
      <text:p text:style-name="P688"><text:span text:style-name="T689">89.3</text:span><text:span text:style-name="T690">.<text:s/></text:span>žemės sklypų ribos sutapdinamos su upeliais, melioracijos grioviais, ežerų, vandens telkinių, miško kontūrais, valstybinės ir vietinės reikšmės kelių ir geležinkelių žemės ribomis. Žemės ūkio arba miškų ūkio paskirties žemės sklypų ribos projektuojamos toliau nuo šių stabilių situacijos objektų, nesudarant siaurų dirbamos žemės ir miško ruožų;</text:p>
      <text:p text:style-name="P691"><text:span text:style-name="T692">89.4</text:span><text:span text:style-name="T693">.<text:s/></text:span>kai ribos nesutampa su stabiliais situacijos kontūrais, projektuojami taisyklingų formų žemės sklypai;</text:p>
      <text:p text:style-name="P694"><text:span text:style-name="T695">89.5</text:span><text:span text:style-name="T696">. formuojant<text:s/></text:span>žemės ūkio ir miškų ūkio paskirties žemės sklypus, vadovaujamasi Žemės reformos žemėtvarkos projektų rengimo ir įgyvendinimo metodikos, patvirtintos Žemės ir miškų ūkio ministerijos 1998 m. balandžio 23 d. įsakymu Nr. 207 (Žin., 1998, Nr.<text:s/><text:a xlink:href="https://www.e-tar.lt/portal/legalAct.html?documentId=TAR.B9BFC3E65434" office:target-frame-name="_blank" xlink:show="new"><text:span text:style-name="Hyperlink">43-1189</text:span></text:a>;<text:s/><text:span text:style-name="T697">2008, Nr.<text:s/></text:span><text:a xlink:href="https://www.e-tar.lt/portal/legalAct.html?documentId=TAR.33729CAFA69B" office:target-frame-name="_blank" xlink:show="new"><text:span text:style-name="T698">93-3690</text:span></text:a>), reikalavimais, išskyrus atvejus, kurie nurodyti Taisyklių 89.1–89.4 punktuose.</text:p>
      <text:p text:style-name="P699"><text:span text:style-name="T700">90</text:span><text:span text:style-name="T701">. Pertvarkytų</text:span><text:s/>valstybinės<text:s/><text:span text:style-name="T702">ir savivaldybės<text:s/></text:span>žemės sklypų vertė, apskaičiuota pagal žemės vertinimo planą, nuo<text:s/><text:span text:style-name="T703">iki konso</text:span><text:span text:style-name="T704">lidacijos buvusių<text:s/></text:span>valstybinės<text:s/><text:span text:style-name="T705">ir savivaldybės<text:s/></text:span>žemės sklypų vertės negali skirtis daugiau kaip 5 procentais.<text:s/></text:p>
      <text:p text:style-name="P706"><text:span text:style-name="T707">91</text:span><text:span text:style-name="T708">. Pertvarkytų</text:span><text:s/>privačios žemės sklypų vertės, apskaičiuotos pagal žemės vertinimo planą, ir iki konsolidacijos turėtos privačios žemės valdos vertės skirtumas gali būti didesnis.<text:s/></text:p>
      <text:p text:style-name="P709">Privačios žemės savininkai turi teisę susitarti žemės vertės skirtumą atlyginti arba jo neatlyginti.</text:p>
      <text:p text:style-name="P710"><text:span text:style-name="T711">92</text:span><text:span text:style-name="T712">.<text:s/></text:span>Projektiniai sprendiniai pažymimi projekto sprendinių brėžinyje, kurio turinį nustato Nacionalinė žemės tarnyba. Parengęs sprendinius, projekto rengėjas vykdo šiuos darbus:</text:p>
      <text:p text:style-name="P713"><text:span text:style-name="T714">92.1</text:span><text:span text:style-name="T715">.<text:s/></text:span>Lietuvos Respublikos Vyriausybės 2004 m. liepos 16 d. nutarimo Nr. 920 „Dėl Teritorijų planavimo dokumentų sprendinių poveikio vertinimo tvarkos aprašo patvirtinimo“ (Žin., 2004, Nr.<text:s/><text:a xlink:href="https://www.e-tar.lt/portal/legalAct.html?documentId=TAR.B6E418DFBAD7" office:target-frame-name="_blank" xlink:show="new"><text:span text:style-name="Hyperlink">113-4228</text:span></text:a>) nustatyta tvarka atlieka projekto sprendinių poveikio vertinimą ir parengia ataskaitą;</text:p>
      <text:p text:style-name="P716"><text:span text:style-name="T717">92.2</text:span><text:span text:style-name="T718">.<text:s/></text:span>parengia aiškinamojo rašto dalį dėl projekto įgyvendinimo priemonių. Šioje dalyje apibūdinamos projekto įgyvendinimo priemonės, nurodoma reikalingų atlikti darbų apimtis ir jų orientacinė kaina, be to, aprašoma:</text:p>
      <text:p text:style-name="P719"><text:span text:style-name="T720">92.2.1</text:span><text:span text:style-name="T721">.<text:s/></text:span>rekonstruotini, remontuotini ar tiestini nauji keliai;</text:p>
      <text:p text:style-name="P722"><text:span text:style-name="T723">92.2.2</text:span><text:span text:style-name="T724">.<text:s/></text:span>rekonstruotinos, remontuotinos ar statytinos naujos melioracijos sistemos;</text:p>
      <text:p text:style-name="P725"><text:span text:style-name="T726">92.2.3</text:span><text:span text:style-name="T727">.<text:s/></text:span>tiestinos naujos elektros linijos ir kiti įrenginiai, jeigu<text:s/>tai numatoma pertvarkant žemės sklypus;</text:p>
      <text:p text:style-name="P728">92.2.4. konkrečiam visuomenės poreikiui reikalingos teritorijos, kurioje esanti privati žemė iš žemės savininkų gali būti paimama visuomenės poreikiams Lietuvos Respublikos žemės įstatymo nustatyta tvarka, poreikis, numatoma plėtoti joje veikla;</text:p>
      <text:p text:style-name="P729">92.2.5. žemės sklypų, reikalingų naudojamų naudingųjų iškasenų telkiniams eksploatuoti ir kitai ne žemės ir miškų ūkio veiklai, poreikis.</text:p>
      <text:p text:style-name="P730"><text:span text:style-name="T731">93</text:span><text:span text:style-name="T732">.<text:s/></text:span>Parengęs Taisyklių 92 punkte nurodytus dokumentus ir prie jų pridėjęs planavimo užduoties sąvadą, planavimo sąlygas ir žemės vertinimo planą, projekto rengėjas visus šiuos dokumentus perduoda Valstybės žemės fondui.<text:s/></text:p>
      <text:p text:style-name="P733"><text:span text:style-name="T734">94</text:span><text:span text:style-name="T735">.<text:s/></text:span>Valstybės žemės fondas ne vėliau kaip per 10 darbo dienų<text:s/><text:span text:style-name="T736">nuo Taisyklių<text:s/></text:span>93<text:span text:style-name="T737"> punkte nurodytų dokumentų</text:span><text:span text:style-name="T738"><text:s/>gavimo</text:span><text:s/>organizuoja suinteresuotųjų asmenų susirinkimą.</text:p>
      <text:p text:style-name="P739"><text:span text:style-name="T740">95</text:span><text:span text:style-name="T741">.<text:s/></text:span>Suinteresuotųjų asmenų susirinkimo dalyvius projekto rengėjas supažindina su projekto rengimo eiga ir pristato projekto sprendinius bei projekto sprendinių poveikio vertinimo ataskaitą.<text:s/></text:p>
      <text:p text:style-name="P742"><text:span text:style-name="T743">96</text:span><text:span text:style-name="T744">.<text:s/></text:span>Nustačius<text:span text:style-name="T745">, kad yra susirinkimo kvorumas, suinteresuotųjų asmenų balsai skaičiuojami Taisyklių 26 punkte nustatyta tvarka.</text:span></text:p>
      <text:p text:style-name="P746"><text:span text:style-name="T747">97</text:span><text:span text:style-name="T748">.<text:s/></text:span>Projekto rengėjas patikslina projekto sprendinių brėžinį ir kitus projekto dokumentus pagal suinteresuotųjų asmenų susirinkimo priimtus sprendimus (jeigu juose buvo nurodyta projektą patikslinti) ir projekto bylą perduoda Valstybės žemės fondui.</text:p>
      <text:p text:style-name="P749"><text:span text:style-name="T750">98</text:span><text:span text:style-name="T751">.<text:s/></text:span>Valstybės žemės fondas ne vėliau kaip per 5 darbo dienas nuo projekto bylos gavimo priima sprendimą dėl projekto viešo<text:s/>svarstymo ir derinimo procedūrų vykdymo.</text:p>
      <text:p text:style-name="P752"/>
      <text:p text:style-name="P753"><text:span text:style-name="T754">VI</text:span><text:span text:style-name="T755">.<text:s/></text:span><text:span text:style-name="T756">PROJEKTO VIEŠAS SVARSTYMAS, DERINIMAS IR TVIRTINIMAS</text:span></text:p>
      <text:p text:style-name="P757"/>
      <text:p text:style-name="P758"><text:span text:style-name="T759">99</text:span><text:span text:style-name="T760">.<text:s/></text:span>Projekto viešą svarstymą organizuoja Valstybės žemės fondas Lietuvos Respublikos teritorijų planavimo įstatymo ir Visuomenės informavimo ir dalyvavimo teritorijų planavimo procese nuostatų nustatyta tvarka.</text:p>
      <text:p text:style-name="P761"><text:span text:style-name="T762">100</text:span><text:span text:style-name="T763">.<text:s/></text:span>Per numatytą viešo svarstymo laikotarpį (ne trumpesnį kaip vieno mėnesio, iš jo ne mažiau kaip 15 darbo dienų – vieša ekspozicija) gyventojai gali susipažinti su parengtu projektu Valstybės žemės fonde ir pateikti rašytinius pasiūlymus, pastabas ir pretenzijas.<text:s/></text:p>
      <text:p text:style-name="P764"><text:span text:style-name="T765">101</text:span><text:span text:style-name="T766">. Suinteresuotieji asmenys savo pasiūlymus, pastabas ir pretenzijas dėl rengiamo projekto Valstybės žemės fondui ir Nacionalinei žemės tarnybai gali pateikti iki projekto viešo svarstymo pabaigos. Nacionalinė žemės tarnyba nagrinėja tik Valst</text:span><text:span text:style-name="T767">ybės žemės fondo išnagrinėtus suinteresuotųjų asmenų pasiūlymus, pastabas ir pretenzijas.<text:s/></text:span></text:p>
      <text:p text:style-name="P768"><text:span text:style-name="T769">Nacionalinė žemės tarnyba, išnagrinėjusi suinteresuotųjų asmenų pasiūlymus, pastabas, pretenzijas ir Valstybės žemės fondo atsakymus į juos, priima sprendimą dėl sui</text:span><text:span text:style-name="T770">nteresuotųjų asmenų pasiūlymų, pastabų ir pretenzijų pagrįstumo ir apie priimtą sprendimą informuoja Valstybės žemės fondą, kuris užtikrina, kad projekto rengėjas atsižvelgtų į pateiktus pasiūlymus, pastabas ir pretenzijas, jei šie yra pagrįsti.<text:s/></text:span></text:p>
      <text:p text:style-name="P771"><text:span text:style-name="T772">102</text:span><text:span text:style-name="T773">.<text:s/></text:span>Pagal<text:s/><text:span text:style-name="T774">projekto<text:s/></text:span>viešo<text:s/><text:span text:style-name="T775">svarstymo<text:s/></text:span>metu pateiktus pasiūlymus, į kuriuos buvo atsižvelgta, patikslintas projektas teikiamas tikrinti Nacionalinės žemės tarnybos teritoriniam padaliniui.</text:p>
      <text:p text:style-name="P776">Projekto suderinimu laikomas Nacionalinės žemės tarnybos teritorinio padalinio vadovo rašytinis pritarimas, pateikiamas Valstybės žemės fondui ne vėliau kaip per 10 darbo dienų nuo projekto gavimo.</text:p>
      <text:p text:style-name="P777"><text:span text:style-name="T778">103</text:span><text:span text:style-name="T779">. N</text:span>e vėliau kaip per 10 darbo dienų nuo projekto suderinimo su Nacionalinės žemės tarnybos teritorinio padalinio vadovu pagal<text:s/>Nacionalinės žemės tarnybos pateiktus pasiūlymus patikslintas projektas teikiamas derinti planavimo sąlygas išdavusioms institucijoms, kurios privalo pateikti savo išvadas, pastabas ir pasiūlymus dėl joms derinti pateikto projekto ne vėliau kaip per 10 darbo dienų nuo jo gavimo.<text:s/></text:p>
      <text:p text:style-name="P780"><text:span text:style-name="T781">104</text:span><text:span text:style-name="T782">.<text:s/></text:span>Projekto suderinimu laikomas institucijos vadovo ar jo įgalioto asmens parašas sprendinių brėžinyje arba rašytinis atsakymas su esminiu pritarimu parengtajam projektui. Jei per nustatytą laiką institucijos vadovas ar jo įgaliotas asmuo nepasirašė sprendinių brėžinyje, nepateikė išvadų, pastabų ir pasiūlymų dėl pateikto projekto derinimo ir nepranešė apie nepasirašymo sprendinių brėžinyje ar išvadų, pastabų ir pasiūlymų nepateikimo priežastis, laikoma, kad projektas yra suderintas.</text:p>
      <text:p text:style-name="P783"><text:span text:style-name="T784">105</text:span><text:span text:style-name="T785">.<text:s/></text:span>Kai projektas derinamas su pastabomis arba nurodžius motyvus atsisakoma derinti, projekto rengėjas ne vėliau kaip per 10 darbo dienų pateikia raštu paaiškinimą Valstybės žemės fondui, kuris ne vėliau kaip per 5 darbo dienas priima sprendimą projektą derinti papildomai, jei į pastabas nebuvo atsižvelgta arba atsižvelgta tik iš dalies, arbajį patikslinti.</text:p>
      <text:p text:style-name="P786"><text:span text:style-name="T787">106</text:span><text:span text:style-name="T788">.<text:s/></text:span>Priėmus sprendimą dėl būtinumo patikslinti projektą, projekto byla grąžinama projekto rengėjui. Patikslinto projekto derinimo procedūros atliekamos pakartotinai Taisyklių<text:s/><text:span text:style-name="T789">103–105<text:s/></text:span>punktuose nurodyta tvarka.</text:p>
      <text:p text:style-name="P790"><text:span text:style-name="T791">107</text:span><text:span text:style-name="T792">.<text:s/></text:span>Suderintą projekto bylą projekto rengėjas perduoda Valstybės žemės fondui, kuris ne vėliau kaip per 10 darbo dienų Teritorijų planavimo dokumentų tikrinimo tvarkos aprašo,<text:s/>patvirtinto aplinkos ministro 2004 m. balandžio 23 d. įsakymu Nr. D1-200 (Žin., 2004, Nr.<text:s/><text:a xlink:href="https://www.e-tar.lt/portal/legalAct.html?documentId=TAR.8F3A96C43826" office:target-frame-name="_blank" xlink:show="new"><text:span text:style-name="Hyperlink">78-2756</text:span></text:a>), nustatyta tvarka teikia ją tikrinti projekto valstybinę teritorijų planavimo priežiūrą atliekančiai institucijai – Nacionalinei žemės tarnybai.<text:s/></text:p>
      <text:p text:style-name="P793"><text:span text:style-name="T794">108</text:span><text:span text:style-name="T795">.<text:s/></text:span>Jeigu Nacionalinės žemės tarnybos struktūrinio padalinio, atsakingo už žemėtvarkos planavimo dokumentų valstybinę priežiūrą, surašytame patikrinimo akte nurodyti trūkumai susiję su suinteresuotųjų asmenų susirinkimų metu priimamais sprendimais, išvadoje gali būti nurodoma atskirus trūkumus ištaisyti tik suinteresuotųjų asmenų susirinkimui pakartotinai apsvarsčius projektą ir priėmus sprendimą.<text:s/></text:p>
      <text:p text:style-name="P796"><text:span text:style-name="T797">109</text:span><text:span text:style-name="T798">.<text:s/></text:span>Gavęs Nacionalinės žemės tarnybos struktūrinio padalinio, atsakingo už žemėtvarkos planavimo dokumentų valstybinę priežiūrą, projekto patikrinimo aktą, kuriame išvada dėl šio projekto tvirtinimo tikslingumo teigiama, Nacionalinės žemės tarnybos vadovas ar<text:s/>jo įgaliotas teritorinio padalinio vadovas įsakymu tvirtina projektą ne vėliau kaip per 10 darbo dienų nuo<text:s/><text:soft-page-break/>projekto patikrinimo akto gavimo. Prie įsakymo pridedamas suinteresuotųjų asmenų, kurių valdoma žemė buvo pertvarkyta pagal projektą, sąrašas, nurodant prieš projekto rengimą jiems priklausiusių žemės sklypų kadastro numerius, plotą ir pagrindinę žemės naudojimo paskirtį, būdą ir pobūdį, specialiąsias žemės naudojimo sąlygas, servitutus, projekto metu apskaičiuotą vertę, projekto metu suprojektuotų žemės sklypų numerius, plotą, pagrindinę žemės naudojimo paskirtį, būdą ir pobūdį, specialiąsias žemės naudojimo sąlygas, servitutus, vertę,<text:s/><text:span text:style-name="T799">pertvarkytų ir iki konsolidacijos buvusių</text:span><text:s/>žemės sklypų vertės skirtumą (jeigu toks yra).</text:p>
      <text:p text:style-name="P800">110. Projekto bylą sudaro:<text:s/></text:p>
      <text:p text:style-name="P801"><text:span text:style-name="T802">110.1</text:span><text:span text:style-name="T803">. aiškinamasis raštas (tekstinė dalis, kurioje išdėstoma esama būklė ir žemės sklypų pertvarkymo poreikis, aprašomi projekto teritorijos sprendiniai, projekto įgyvendinimo priemonės);</text:span></text:p>
      <text:p text:style-name="P804"><text:span text:style-name="T805">110.2</text:span><text:span text:style-name="T806">. grafinė dalis (žemės naudojimo planas, žemės vertin</text:span><text:span text:style-name="T807">imo planas ir projekto sprendinių brėžinys);</text:span></text:p>
      <text:p text:style-name="P808"><text:span text:style-name="T809">110.3</text:span><text:span text:style-name="T810">. procedūrų dokumentai:</text:span></text:p>
      <text:p text:style-name="P811"><text:span text:style-name="T812">110.3.1</text:span><text:span text:style-name="T813">. žemės savininkų, savivaldybės tarybos, valstybinės žemės patikėtinių prašymai rengti projektą, pažyma apie preliminarią teritoriją projektui rengti (kartu su priedais)</text:span><text:span text:style-name="T814">, organizuotų susirinkimų protokolai, susirinkimų dalyvių sąrašai, kvietimų atvykti į susirinkimus išsiuntimą įrodantys dokumentai, sutikimai dalyvauti projekte ir įsipareigojimai atlyginti išlaidas;</text:span></text:p>
      <text:p text:style-name="P815"><text:span text:style-name="T816">110.3.2</text:span><text:span text:style-name="T817">. Valstybės žemės fondo Nekilnojamojo turto r</text:span><text:span text:style-name="T818">egistro tvarkytojui adresuoti prašymai žemės sklypų registro įraše pažymėti apie juridinio fakto – žemės sklypo priskyrimo projekto teritorijai – įregistravimą ir išregistravimą;<text:s/></text:span></text:p>
      <text:p text:style-name="P819"><text:span text:style-name="T820">110.3.3</text:span><text:span text:style-name="T821">. jei projekto teritorijoje buvo parduodami žemės sklypai (ar jų<text:s/></text:span><text:span text:style-name="T822">dalys), žemės savininkų rašytiniai pasiūlymai dėl pageidavimo parduoti žemės sklypus, pageidavimai juos pirkti, Valstybės žemės fondo suinteresuotiesiems asmenims pateikta informacija dėl žemės sklypų pardavimo;</text:span></text:p>
      <text:p text:style-name="P823"><text:span text:style-name="T824">110.3.4</text:span><text:span text:style-name="T825">. planavimo užduoties sąvadas, pl</text:span><text:span text:style-name="T826">anavimo sąlygos;</text:span></text:p>
      <text:p text:style-name="P827"><text:span text:style-name="T828">110.3.5</text:span><text:span text:style-name="T829">. projekto sprendinių poveikio vertinimo ataskaita;</text:span></text:p>
      <text:p text:style-name="P830"><text:span text:style-name="T831">110.3.6</text:span><text:span text:style-name="T832">. projekto viešo svarstymo ir derinimo dokumentai;</text:span></text:p>
      <text:p text:style-name="P833"><text:span text:style-name="T834">110.3.7</text:span><text:span text:style-name="T835">. Nacionalinės žemės tarnybos patikrinimo aktas su išvada dėl projekto tvirtinimo tikslingumo;</text:span></text:p>
      <text:p text:style-name="P836"><text:span text:style-name="T837">110.3.</text:span><text:span text:style-name="T838">8</text:span><text:span text:style-name="T839">. su projektu susiję Valstybės žemės fondo vadovo įsakymai dėl preliminarios projekto teritorijos numatymo, tikslingumo konsoliduoti valstybinės žemės sklypus, įsigytus valstybės nuosavybėn, kai tų sklypų patikėtinis yra Valstybės žemės fondas, projekto</text:span><text:span text:style-name="T840"><text:s/>rengimo, teritorijos projektui rengti ribų patvirtinimo ir keitimo (kartu su priedais), projekto viešo svarstymo ir derinimo procedūrų vykdymo.</text:span></text:p>
      <text:p text:style-name="P841"><text:span text:style-name="T842">111</text:span><text:span text:style-name="T843">. Parengiami du projekto bylų originalai: vienas saugomas Nacionalinėje žemės tarnyboje, kitas – Val</text:span><text:span text:style-name="T844">stybės žemės fonde.</text:span></text:p>
      <text:p text:style-name="P845"><text:span text:style-name="T846">112</text:span><text:span text:style-name="T847">.<text:s/></text:span>Informaciją apie projekto patvirtinimą ne vėliau kaip per 10 darbo dienų nuo<text:s/><text:span text:style-name="T848">Nacionalinės žemės tarnybos vadovo ar jo įgalioto teritorinio padalinio vadovo</text:span><text:s/>įsakymo priėmimo dienos Valstybės žemės fondas paskelbia vietos spaudoje, taip pat savo interneto tinklalapyje.</text:p>
      <text:p text:style-name="P849"><text:span text:style-name="T850">113</text:span><text:span text:style-name="T851">.<text:s/></text:span>Projektas įregistruojamas savivaldybės teritorijos planavimo dokumentų registre Lietuvos Respublikos teritorijų planavimo dokumentų registro nuostatų, patvirtintų Lietuvos Respublikos Vyriausybės 1996 m. birželio 19 d. nutarimu Nr. 721 (Žin., 1996, Nr.<text:s/><text:a xlink:href="https://www.e-tar.lt/portal/legalAct.html?documentId=TAR.7278F9458211" office:target-frame-name="_blank" xlink:show="new"><text:span text:style-name="Hyperlink">60-1417</text:span></text:a>; 2004, Nr.<text:s/><text:a xlink:href="https://www.e-tar.lt/portal/legalAct.html?documentId=TAR.136C7D09BFCF" office:target-frame-name="_blank" xlink:show="new"><text:span text:style-name="Hyperlink">165-6035</text:span></text:a>), nustatyta tvarka.<text:s/></text:p>
      <text:p text:style-name="P852"/>
      <text:p text:style-name="P853"><text:span text:style-name="T854">VII</text:span><text:span text:style-name="T855">.<text:s/></text:span><text:span text:style-name="T856">PROJEKTO ĮGYVENDINIMAS</text:span></text:p>
      <text:p text:style-name="P857"/>
      <text:p text:style-name="P858"><text:span text:style-name="T859">114</text:span><text:span text:style-name="T860">. Lietuvos Respublikos nekilnojamojo turto kadastro nuostatų,<text:s/></text:span>patvirtintų Lietuvos Respublikos Vyriausybės 2002 m. balandžio 15 d. nutarimu Nr. 534 (Žin., 2002, Nr.<text:s/><text:a xlink:href="https://www.e-tar.lt/portal/legalAct.html?documentId=TAR.ABFF44B31A81" office:target-frame-name="_blank" xlink:show="new"><text:span text:style-name="Hyperlink">41-1539</text:span></text:a>; 2005, Nr.<text:s/><text:a xlink:href="https://www.e-tar.lt/portal/legalAct.html?documentId=TAR.079622A19C39" office:target-frame-name="_blank" xlink:show="new"><text:span text:style-name="Hyperlink">80-2899</text:span></text:a>),<text:s/><text:span text:style-name="T861">nustatyta tvarka<text:s/></text:span>projekto metu<text:s/><text:span text:style-name="T862">su</text:span><text:span text:style-name="T863">projektuotų<text:s/></text:span>žemės sklypų<text:s/><text:span text:style-name="T864">kadastro duomenis nustato matininko kvalifikacijos pažymėjimą turintis asmuo – projekto rengėjas arba projekto rengėjo darbuotojas, dirbantis pagal darbo ar kitą civilinę sutartį arba su projekto rengėju sudaręs sutartį dėl projekt</text:span><text:span text:style-name="T865">o metu suprojektuotų žemės sklypų kadastro duomenų nustatymo.<text:s/></text:span></text:p>
      <text:p text:style-name="P866">115. Žemės sklypo ribos vietovėje ženklinamos dalyvaujant<text:s/><text:span text:style-name="T867">suinteresuotajam asmeniui, kurio pertvarkytas<text:s/></text:span>žemės<text:s/><text:span text:style-name="T868">sklypas</text:span><text:s/><text:span text:style-name="T869">ženklinamas,</text:span><text:s/><text:span text:style-name="T870">arba<text:s/></text:span>jo įgaliotam asmeniui<text:span text:style-name="T871">,<text:s/></text:span>taip pat<text:s/><text:span text:style-name="T872">pertvarkytų žemės<text:s/></text:span>sklypų,<text:span text:style-name="T873"><text:s/>besiribojančių</text:span><text:s/><text:span text:style-name="T874">su ženklinamu žemės sklypu,<text:s/></text:span>savininkams<text:span text:style-name="T875">, savivaldybės tarybos įgaliotiems asmenims,<text:s/></text:span>valstybinės žemės<text:s/><text:span text:style-name="T876">patikėtinių įgaliotiems asmenims</text:span>.<text:s/></text:p>
      <text:p text:style-name="P877"><text:span text:style-name="T878">116</text:span><text:span text:style-name="T879">.<text:s/></text:span>Projekto rengėjas, paženklinęs vietovėje suprojektuotus žemės sklypus ir atlikęs kadastrinius matavimus, parengia<text:s/><text:span text:style-name="T880">žemės sklypų kadastro duomenų<text:s/></text:span>bylas ir žemės konsolidacijos sutarties projektą<text:s/><text:span text:style-name="T881">(Taisyklių 4 priedas)</text:span><text:s/>ir, suderinęs su suinteresuotaisiais asmenimis, pateikia šiuos dokumentus Valstybės žemės fondui.<text:s/></text:p>
      <text:p text:style-name="P882"><text:span text:style-name="T883">Žemės sklypų kadastro duomenų<text:s/></text:span>bylos ir žemės konsolidacijos sutarties projektas laikomi suderintais, jeigu suinteresuotieji asmenys, pasirašydami žemės sklypų kadastro duomenų bylų ir žemės konsolidacijos sutarties projekto derinimo pažymoje, patvirtina, kad pritaria<text:s/><text:span text:style-name="T884">žemės sklypų kadastr</text:span><text:span text:style-name="T885">o duomenų</text:span><text:s/>byloms ir žemės konsolidacijos sutarties projektui be pastabų<text:span text:style-name="T886">.<text:s/></text:span></text:p>
      <text:p text:style-name="P887"><text:span text:style-name="T888">117</text:span><text:span text:style-name="T889">.<text:s/></text:span>Valstybės žemės fondas ne vėliau kaip per 10 darbo dienų nuo žemės konsolidacijos sutarties projekto gavimo suderina žemės sklypų kadastro duomenų bylas, žemės konsolidacijos sutarties projektą ir apie tai praneša projekto rengėjui.<text:s/></text:p>
      <text:p text:style-name="P890"><text:span text:style-name="T891">118</text:span><text:span text:style-name="T892">. Kai konsoliduojami įkeisti žemės sklypai, suinteresuotieji asmenys ne vėliau kaip per 20 darbo dienų nuo<text:s/></text:span>žemės sklypų kadastro duomenų bylų ir žemės konsolidacijos sutarties projekto suderinimo Valstybės žemės fondui<text:s/><text:span text:style-name="T893">turi pateikti pakartotinį kreditoriaus sutikimą, kuriame turi būti patvirtinta, kad jis sutinka, jog hipoteka ar įkeitimas apimtų įkeisto žemės sklypo savininkui pagal projektą pertvarkytą žemės sklypą, ir nurodomas naujai su</text:span><text:span text:style-name="T894">formuoto žemės sklypo projektinis numeris, kadastro numeris, plotas ir vertė.</text:span></text:p>
      <text:p text:style-name="P895"><text:span text:style-name="T896">119</text:span><text:span text:style-name="T897">.<text:s/></text:span>Projekto bylos originalą ir Lietuvos Respublikos nekilnojamojo turto kadastro nuostatų nustatyta tvarka parengtus dokumentus, kurių reikia sprendimui dėl pagal projektą pertvarkytų žemės sklypų suformavimo ir servitutų nustatymo priimti, projekto rengėjas<text:s/>ne vėliau kaip per 30 darbo dienų<text:s/><text:span text:style-name="T898">nuo<text:s/></text:span>informacijos apie žemės sklypų kadastro duomenų bylų ir žemės konsolidacijos sutarties projekto suderinimą gavimo pateikia Valstybės žemės fondui.<text:s/></text:p>
      <text:p text:style-name="P899"><text:span text:style-name="T900">120</text:span><text:span text:style-name="T901">.<text:s/></text:span>Valstybės žemės fondas, gavęs Taisyklių 119 punkte nurodytus<text:s/>dokumentus, juos patikrina, parengia sprendimo pertvarkyti pagal projektą suformuotus žemės sklypus projektą ir pateikia Nacionalinei žemės tarnybai, kurios vadovas ar jo įgaliotas teritorinio padalinio vadovas ne vėliau kaip per 10 darbo dienų priima šį sprendimą ir pateikia parengtus dokumentus teritoriniam registratoriui.</text:p>
      <text:p text:style-name="P902"><text:span text:style-name="T903">121</text:span><text:span text:style-name="T904">.<text:s/></text:span>Valstybės žemės fondas<text:span text:style-name="T905">, suderinęs su notaru sutarties sudarymo laiką ir vietą, apie tai raštu informuoja suinteresuotuosius asmenis.<text:s/></text:span>S<text:span text:style-name="T906">uinteresuotieji<text:s/></text:span>asmenys sudaro notaro tvirtinamą žemės konsolidacijos sutartį<text:span text:style-name="T907">, prie kurios</text:span><text:s/><text:span text:style-name="T908">pridedami pagal projektą konsoliduotų žemės sklypų planai, parengti Nacionalinės žemės tarnybos nustatyta tvarka.</text:span><text:s/></text:p>
      <text:p text:style-name="P909">Vieną pasirašytos žemės konsolidacijos sutarties egzempliorių Valstybės žemės fondas perduoda teritoriniam registratoriui.<text:s/></text:p>
      <text:p text:style-name="P910">122. Pasirašius žemės konsolidacijos sutartį, suinteresuotieji asmenys kompensuoja žemės sklypų vertės skirtumus žemės konsolidacijos sutartyje nustatyta tvarka.</text:p>
      <text:p text:style-name="P911"><text:span text:style-name="T912">123</text:span><text:span text:style-name="T913">.<text:s/></text:span>Suinteresuotieji asmenys ne vėliau kaip per 3 mėnesius nuo žemės konsolidacijos sutarties sudarymo dienos turi pateikti prašymus<text:span text:style-name="T914"><text:s/></text:span>teritoriniam registratoriui Lietuvos Respublikos nekilnojamojo turto registro įstatymo (Žin., 1996, Nr.<text:s/><text:a xlink:href="https://www.e-tar.lt/portal/legalAct.html?documentId=TAR.38E82AA2664C" office:target-frame-name="_blank" xlink:show="new"><text:span text:style-name="Hyperlink">100-2261</text:span></text:a>; 2001, Nr. 55-1948) ir Lietuvos Respublikos nekilnojamojo turto kadastro įstatymo nustatyta tvarka išregistruoti ir įregistruoti žemės sklypus, daiktines teises į juos, šių teisių suvaržymus ir juridinius faktus.</text:p>
      <text:p text:style-name="P915">124.<text:s/>Teritorinis registratorius, gavęs Taisyklių 123 punkte nurodytus dokumentus,<text:s/><text:span text:style-name="T916">išregistruoja turėtus iki žemės konsolidacijos sutarties sudarymo suinteresuotųjų asmenų žemės sklypus ir teises į juos, šių teisių suvaržymus ir juridinius faktus, įregistruoja<text:s/></text:span><text:span text:style-name="T917">šiems asmenims pagal žemės konsolidacijos sutartį perduotus pagal projektą konsoliduotus žemės sklypus ir teises į juos, šių teisių suvaržymus, juridinius faktus ir<text:s/></text:span>Nekilnojamojo turto registro nuostatų nustatyta tvarka panaikina<text:s/><text:span text:style-name="T918">registro įraše žymą apie j</text:span><text:span text:style-name="T919">uridinio fakto – žemės sklypo priskyrimo projekto teritorijai – įregistravimą.</text:span></text:p>
      <text:p text:style-name="P920">125. P<text:span text:style-name="T921">agal projektą konsoliduotų v</text:span>alstybinės žemės sklypų patikėjimo teisė iš Valstybės žemės fondo perduodama Nacionalinei žemės tarnybai Lietuvos Respublikos žemės įstatymo 52 straipsnio 14 punkte nustatyta tvarka.<text:s/></text:p>
      <text:p text:style-name="P922"/>
      <text:p text:style-name="P923"><text:span text:style-name="T924">VIII</text:span><text:span text:style-name="T925">.<text:s/></text:span><text:span text:style-name="T926">IŠLAIDŲ NUSTATYMAS</text:span></text:p>
      <text:p text:style-name="P927"/>
      <text:p text:style-name="P928"><text:span text:style-name="T929">126</text:span><text:span text:style-name="T930">.<text:s/></text:span>Valstybės žemės fondas<text:span text:style-name="T931"><text:s/>per 10 darbo dienų nuo suinteresuotojo asmens rašytinio atsisakymo dalyvauti projekte arba pasirašyti žemės konsolidacijos sutartį gavimo dienos i</text:span><text:span text:style-name="T932">šnagrinėja suinteresuotojo asmens atsisakymo dalyvauti projekte arba pasirašyti žemės konsolidacijos sutartį priežastis, projekto rengėjo paaiškinimą, kuriame taip pat pateikiama ir informacija, kiek<text:s/></text:span>suinteresuotojo asmens, vengiančio<text:s/><text:span text:style-name="T933">dalyvauti projekte ir</text:span><text:span text:style-name="T934"><text:s/>(ar)<text:s/></text:span>sudaryti žemės konsolidacijos sutartį, žemės sklypų reikės išbraukti iš projekto teritorijos ir ar, išbraukus šiuos žemės sklypus, reikės perprojektuoti šiam ar kitiems suinteresuotiesiems asmenims priklausančius žemės sklypus, ir<text:s/><text:span text:style-name="T935">pateikia Nacionalin</text:span><text:span text:style-name="T936">ei žemės tarnybai savo nuomonę dėl priežasčių pripažinimo svarbiomis. Kartu pateikiamas suinteresuotojo asmens rašytinis atsisakymas dalyvauti projekte arba pasirašyti žemės konsolidacijos sutartį, prie šio atsisakymo pridėti papildomi dokumentai, pagrindž</text:span><text:span text:style-name="T937">iantys suinteresuotojo asmens atsisakymo priežastis, ir projekto rengėjo paaiškinimas.</text:span></text:p>
      <text:p text:style-name="P938"><text:span text:style-name="T939">127</text:span><text:span text:style-name="T940">.<text:s/></text:span>Valstybės žemės fondas<text:span text:style-name="T941">, gavęs iš projekto rengėjo informaciją, kad suinteresuotasis asmuo vengia dalyvauti projekte – kviečiamas neatvyksta į susirinkimus, žemė</text:span><text:span text:style-name="T942">s sklypo ribų vietovėje ženklinimą, pasirašyti žemės konsolidacijos sutarties arba nedalyvauja kitose projekto rengimo ir įgyvendinimo procedūrose, numatytose Taisyklėse, – per 5 darbo dienas raštu informuoja<text:s/></text:span>(pasirašytinai arba registruotu laišku (įteikiant)<text:s/><text:span text:style-name="T943">suinteresuotąjį asmenį,</text:span><text:s/><text:span text:style-name="T944">vengiantį dalyvauti projekte ar sudaryti žemės konsolidacijos sutartį, kad jis per 10 darbo dienų nuo šio informacinio rašto gavimo dienos turi pateikti paaiškinimą dėl vengimo dalyvauti projekte arba sudaryti žemės konsolidacijos sutartį.<text:s/></text:span></text:p>
      <text:p text:style-name="P945"><text:span text:style-name="T946">128</text:span><text:span text:style-name="T947">. Paaišk</text:span><text:span text:style-name="T948">inimą<text:s/></text:span>asmuo<text:s/><text:span text:style-name="T949">gali pateikti<text:s/></text:span>tiesiogiai atvykęs<text:s/><text:span text:style-name="T950">į Valstybės žemės fondą, atsiųsti paštu</text:span><text:s/>ar per pasiuntinį arba elektroniniu būdu<text:span text:style-name="T951">.<text:s/></text:span>Asmens paaiškinimas, pateiktas elektroniniu būdu, turi būti pasirašytas elektroniniu parašu.<text:s/></text:p>
      <text:p text:style-name="P952"><text:span text:style-name="T953">129</text:span><text:span text:style-name="T954">.<text:s/></text:span>Valstybės žemės fondas<text:span text:style-name="T955"><text:s/>išn</text:span><text:span text:style-name="T956">agrinėja suinteresuotojo asmens nurodytas vengimo dalyvauti projekte arba pasirašyti žemės konsolidacijos sutartį priežastis, projekto rengėjo paaiškinimą, kuriame taip pat pateikiama ir informacija, kiek<text:s/></text:span>suinteresuotojo asmens, vengiančio<text:s/><text:span text:style-name="T957">dalyvauti projek</text:span><text:span text:style-name="T958">te ir (ar)<text:s/></text:span>sudaryti žemės konsolidacijos sutartį, žemės sklypų reikės išbraukti iš projekto teritorijos ir ar, išbraukus šiuos žemės sklypus, reikės perprojektuoti šiam ar kitiems suinteresuotiesiems asmenims priklausančius žemės sklypus, ir<text:s/><text:span text:style-name="T959">Nacionalinei ž</text:span><text:span text:style-name="T960">emės tarnybai pateikia savo nuomonę dėl priežasčių pripažinimo svarbiomis. Kartu pateikiamas suinteresuotojo asmens paaiškinimas, prie šio paaiškinimo pridėti papildomi dokumentai, pagrindžiantys suinteresuotojo asmens vengimo dalyvauti projekte arba pasir</text:span><text:span text:style-name="T961">ašyti žemės konsolidacijos sutartį priežastis, projekto rengėjo paaiškinimas.</text:span></text:p>
      <text:p text:style-name="P962"><text:span text:style-name="T963">130</text:span><text:span text:style-name="T964">. Jei suinteresuotasis asmuo per 20 darbo dienų nuo Taisyklių 127 punkte nurodyto informacinio rašto gavimo dienos nepateikia paaiškinimo dėl vengimo dalyvauti projekte ar</text:span><text:span text:style-name="T965">ba sudaryti žemės konsolidacijos sutartį,<text:s/></text:span>Valstybės žemės fondas<text:span text:style-name="T966"><text:s/>išnagrinėja projekto rengėjo paaiškinimą ir Nacionalinei žemės tarnybai pateikia savo nuomonę dėl priežasčių pripažinimo svarbiomis. Kartu pateikiami Taisyklių 127 punkte nurodyto informacini</text:span><text:span text:style-name="T967">o rašto išsiuntimą patvirtinantys dokumentai.</text:span></text:p>
      <text:p text:style-name="P968"><text:span text:style-name="T969">131</text:span><text:span text:style-name="T970">. Nacionalinė žemės tarnyba per 10 darbo dienų nuo<text:s/></text:span>Valstybės žemės fondo<text:s/><text:span text:style-name="T971">rašto gavimo dienos išnagrinėja pateiktus dokumentus, priima sprendimą dėl suinteresuotojo asmens vengimo ar atsisakymo dalyvauti<text:s/></text:span><text:span text:style-name="T972">projekte ir (ar) sudaryti žemės konsolidacijos sutartį priežasčių pripažinimo svarbiomis ir apie priimtą sprendimą informuoja<text:s/></text:span>Valstybės žemės fondą<text:span text:style-name="T973"><text:s/>ir suinteresuotąjį asmenį, vengiantį ar atsisakiusį dalyvauti projekte ir (ar) sudaryti žemės konsolidacijos</text:span><text:span text:style-name="T974"><text:s/>sutartį.</text:span></text:p>
      <text:p text:style-name="P975"><text:span text:style-name="T976">132</text:span><text:span text:style-name="T977">.<text:s/></text:span>Valstybės žemės fondas<text:span text:style-name="T978"><text:s/>per 5 darbo dienas nuo Taisyklių 131 punkte nurodyto sprendimo gavimo dienos paveda projekto rengėjui nustatyti</text:span><text:s/>atsiradusias išlaidas ir apskaičiuoti jų dydį.<text:s/></text:p>
      <text:p text:style-name="P979"><text:span text:style-name="T980">133</text:span><text:span text:style-name="T981">. Jeigu,<text:s/></text:span>suinteresuotųjų asmenų, nepagrįstai vengiančių ar atsisakiusių<text:s/><text:span text:style-name="T982">dalyvauti projekte ir (ar)<text:s/></text:span>sudaryti žemės konsolidacijos sutartį, žemės sklypus išbraukus iš projekto teritorijos, perprojektuoti šiems ar kitiems suinteresuotiesiems asmenims priklausančių žemės sklypų nereikės, projekto autorius nustato atliktus darbus ir patirtas išlaidas, susijusias su iš projekto teritorijos išbraukiamų žemės sklypų pertvarkymu. Išlaidos nustatomos pagal kainas, numatytas Valstybės žemės fondo ir projekto rengėjo sudarytoje<text:s/>sutartyje dėl projekto rengimo ir įgyvendinimo.</text:p>
      <text:p text:style-name="P983"><text:span text:style-name="T984">134</text:span><text:span text:style-name="T985">. Jeigu,<text:s/></text:span>suinteresuotųjų asmenų, nepagrįstai vengiančių ar atsisakiusių<text:s/><text:span text:style-name="T986">dalyvauti projekte ir (ar)<text:s/></text:span>sudaryti žemės konsolidacijos sutartį, žemės sklypus išbraukus iš projekto teritorijos, šiems ar kitiems suinteresuotiesiems asmenims priklausančius žemės sklypus perprojektuoti reikės, projekto autorius nustato:</text:p>
      <text:p text:style-name="P987">134.1. atliktus darbus ir patirtas išlaidas, susijusias su iš projekto teritorijos išbraukiamų žemės sklypų pertvarkymu;</text:p>
      <text:p text:style-name="P988">134.2. darbus, kurie turės būti atlikti projekto tikslinimo metu, ir su tuo susijusias būsimas išlaidas.</text:p>
      <text:p text:style-name="P989">135. Projekto rengėjas, nustatęs Taisyklių 133–134 punktuose nurodytus darbus ir išlaidas, parengia ir Valstybės žemės fondui<text:span text:style-name="T990"><text:s/></text:span>pateikia:</text:p>
      <text:p text:style-name="P991">135.1. suvestinę išlaidų<text:s/>lentelę, kurioje nurodomi atlikti darbai, išlaidos, jų dydis ir darbai, kuriuos reikės atlikti, būsimos išlaidos, jų dydis;</text:p>
      <text:p text:style-name="P992">135.2. pagrindimą dėl išlaidų dydžio nustatymo, kuriame nurodoma, kaip apskaičiuoti išlaidų dydžiai.<text:s/></text:p>
      <text:p text:style-name="P993">136. Valstybės<text:s/>žemės fondas ne vėliau kaip per 10 darbo dienų nuo suvestinės išlaidų lentelės ir pagrindimo dėl išlaidų dydžio nustatymo gavimo dienos patikrina, ar projekto rengėjo nustatyti darbai buvo numatyti jo<text:span text:style-name="T994"><text:s/></text:span>ir projekto rengėjo sudarytoje projekto rengimo ir įgyvendinimo sutartyje ir ar skaičiuojant išlaidų dydį neviršyti šioje sutartyje numatyti atitinkamų darbų įkainiai.</text:p>
      <text:p text:style-name="P995">137. Valstybės žemės fondas, nustatęs, kad rengėjo nustatyti darbai nebuvo numatyti jo ir projekto rengėjo sudarytoje projekto rengimo ir įgyvendinimo sutartyje ir (arba) skaičiuojant išlaidų dydį viršyti šioje sutartyje numatytų atitinkamų darbų įkainiai, paveda projekto rengėjui per 5 darbo dienas patikslinti suvestinę išlaidų lentelę ir pagrindimą dėl išlaidų dydžio nustatymo.</text:p>
      <text:p text:style-name="P996">138. Valstybės žemės fondas, nustatęs, kad rengėjo nustatyti darbai ir išlaidos buvo numatyti jo ir projekto rengėjo sudarytoje projekto rengimo ir įgyvendinimo sutartyje ir skaičiuojant išlaidų dydį neviršyti šioje sutartyje numatyti atitinkamų darbų įkainiai, patvirtina suvestinę išlaidų lentelę.<text:s/></text:p>
      <text:p text:style-name="P997"><text:span text:style-name="T998">139</text:span><text:span text:style-name="T999">.<text:s/></text:span>Valstybės žemės fondas<text:span text:style-name="T1000"><text:s/>ne vėliau kaip per 5 darbo dienas nuo suvestinės išlaidų lentelės patvirtinimo raštu informuoja suinteresuotuosius asmenis, kurie nepagrįstai vengė ar atsisakė dalyvauti projekte ir (ar)<text:s/></text:span><text:span text:style-name="T1001">sudaryti žemės konsolidacijos sutartį, apie tai, kad jie ne vėliau kaip per vieną mėnesį nuo šio rašto gavimo dienos turi atlyginti išlaidas. Rašte taip pat nurodomas išlaidų dydis ir Valstybės žemės fondo sąskaita, į kurią turi būti pervesti pinigai.</text:span></text:p>
      <text:p text:style-name="P1002"><text:span text:style-name="T1003">14</text:span><text:span text:style-name="T1004">0</text:span><text:span text:style-name="T1005">. Suinteresuotiesiems asmenims neatlyginus išlaidų,<text:s/></text:span>Valstybės žemės fondas<text:s/><text:span text:style-name="T1006">jas išieško įstatymų nustatyta tvarka.</text:span></text:p>
      <text:p text:style-name="P1007"><text:span text:style-name="T1008">_________________</text:span></text:p>
      <text:p text:style-name="P1009">Priedo pakeitimai:</text:p>
      <text:p text:style-name="P1010"><text:span text:style-name="T1011">Nr.<text:s/></text:span><text:a xlink:href="https://www.e-tar.lt/portal/legalAct.html?documentId=TAR.076DC6F4CD50" office:target-frame-name="_top" xlink:show="replace"><text:span text:style-name="T1012">1824</text:span></text:a><text:span text:style-name="T1013">, 2010</text:span><text:span text:style-name="T1014">-12-15, Žin., 2010, Nr. 155-7873 (2010-12-30), i. k. 1101100NUTA00001824</text:span></text:p>
      <text:p text:style-name="Normal"/>
      <text:p text:style-name="P1015"/>
      <text:soft-page-break/>
      <text:p text:style-name="P1016">Žemės konsolidacijos projektų rengimo<text:s/></text:p>
      <text:p text:style-name="P1017">ir įgyvendinimo taisyklių</text:p>
      <text:p text:style-name="P1018">1<text:s/>priedas</text:p>
      <text:p text:style-name="Normal"/>
      <text:p text:style-name="P1019"><text:span text:style-name="T1020">(Planavimo užduoties žemės konsolidacijos projektui rengti sąvado forma)</text:span></text:p>
      <text:p text:style-name="P1021"/>
      <text:p text:style-name="P1022">________________________________________________</text:p>
      <text:p text:style-name="P1023">(dokumento sudarytojo pavadinimas)</text:p>
      <text:p text:style-name="P1024"/>
      <text:p text:style-name="P1025"><text:span text:style-name="T1026">PLANAVIMO UŽDUOTIES ŽEMĖS KONSOLIDACIJOS PROJEKTUI RENGTI SĄVADAS</text:span></text:p>
      <text:p text:style-name="P1027"/>
      <text:p text:style-name="P1028">____________ Nr._______</text:p>
      <text:p text:style-name="P1029">(data)</text:p>
      <text:p text:style-name="P1030"/>
      <text:p text:style-name="P1031">______________</text:p>
      <text:p text:style-name="P1032">(sudarymo vieta)</text:p>
      <text:p text:style-name="P1033"/>
      <text:p text:style-name="P1034">1.<text:s/><text:span text:style-name="T1035">Žemės konsolidacijos projekto<text:s/></text:span>teritorija: _________________________ apskrities _______________savivaldybės ________________________________seniūnija.<text:s/></text:p>
      <text:p text:style-name="P1036">2. Rengiant žemės konsolidacijos projektą, privaloma atsižvelgti į:</text:p>
      <text:p text:style-name="P1037">2.1. šiuos galiojančių arba rengiamų teritorijų planavimo dokumentų sprendinius:<text:s/><text:line-break/>_<text:tab/></text:p>
      <text:p text:style-name="P1038">_<text:tab/>;</text:p>
      <text:p text:style-name="P1039">2.2. žemės plotų rezervavimą valstybės, savivaldybių reikmėms arba bendram gyventojų naudojimui: <text:tab/></text:p>
      <text:p text:style-name="P1040">_<text:tab/></text:p>
      <text:p text:style-name="P1041">_<text:tab/>;</text:p>
      <text:p text:style-name="P1042">2.3. numatomą naujų statinių, įrenginių ir kitų infrastruktūros objektų išdėstymą:<text:s/><text:tab/></text:p>
      <text:p text:style-name="P1043">_<text:tab/></text:p>
      <text:p text:style-name="P1044">_<text:tab/></text:p>
      <text:p text:style-name="P1045">_<text:tab/>;</text:p>
      <text:p text:style-name="P1046">2.4. sąlygas dėl<text:s/><text:span text:style-name="T1047">žemės konsolidacijos</text:span><text:s/><text:span text:style-name="T1048">projekto</text:span><text:s/>teritorijoje esančių melioracijos statinių:<text:s/><text:tab/></text:p>
      <text:p text:style-name="P1049">_<text:tab/>;</text:p>
      <text:p text:style-name="P1050">2.5. rekomendacijas dėl žemės plotų perdavimo miškui įveisti tikslingumo:<text:s/><text:line-break/>_<text:tab/></text:p>
      <text:p text:style-name="P1051">_<text:tab/></text:p>
      <text:p text:style-name="P1052">_<text:tab/></text:p>
      <text:p text:style-name="P1053">_<text:tab/>;</text:p>
      <text:p text:style-name="P1054">2.6. rekomendacijas dėl pagrindinės žemės naudojimo paskirties pakeitimo:<text:s/><text:line-break/>_<text:tab/></text:p>
      <text:p text:style-name="P1055">_<text:tab/></text:p>
      <text:p text:style-name="P1056">_<text:tab/></text:p>
      <text:p text:style-name="P1057">_<text:tab/>;</text:p>
      <text:p text:style-name="P1058">2.7. rekomendacijas dėl žemės sklypų pertvarkymo ir jų ribų pakeitimo:<text:s/><text:line-break/>_<text:tab/></text:p>
      <text:p text:style-name="P1059">_<text:tab/></text:p>
      <text:p text:style-name="P1060">_<text:tab/></text:p>
      <text:p text:style-name="P1061">_<text:tab/>;</text:p>
      <text:p text:style-name="P1062">2.8. kitas sąlygas: <text:tab/></text:p>
      <text:p text:style-name="P1063">_<text:tab/></text:p>
      <text:p text:style-name="P1064">_<text:tab/>.</text:p>
      <text:p text:style-name="P1065"><text:span text:style-name="T1066">3</text:span><text:span text:style-name="T1067">. Parengtas žemės konsolidacijos projektas turi būti suderintas su šiomis institucijomis:</text:span><text:s/>_<text:tab/></text:p>
      <text:soft-page-break/>
      <text:p text:style-name="P1068">_<text:tab/></text:p>
      <text:p text:style-name="P1069">_<text:tab/>.</text:p>
      <text:p text:style-name="P1070"/>
      <text:p text:style-name="P1071">PRIDEDAMA:</text:p>
      <text:p text:style-name="P1072">1.</text:p>
      <text:p text:style-name="P1073">2.</text:p>
      <text:p text:style-name="Normal"/>
      <text:p text:style-name="P1074">___________________________<text:tab/>___________<text:tab/>__________________</text:p>
      <text:p text:style-name="P1075">(Valstybės žemės fondo vadovas arba<text:tab/>(parašas)<text:tab/>(vardas ir pavardė)</text:p>
      <text:p text:style-name="P1076">jo įgalioto asmens pareigų pavadinimas)</text:p>
      <text:p text:style-name="P1077"/>
      <text:p text:style-name="P1078">A. V.</text:p>
      <text:p text:style-name="Normal"/>
      <text:p text:style-name="P1079">_________________</text:p>
      <text:p text:style-name="P1080">Priedo pakeitimai:</text:p>
      <text:p text:style-name="P1081"><text:span text:style-name="T1082">Nr.<text:s/></text:span><text:a xlink:href="https://www.e-tar.lt/portal/legalAct.html?documentId=TAR.076DC6F4CD50" office:target-frame-name="_top" xlink:show="replace"><text:span text:style-name="T1083">1824</text:span></text:a><text:span text:style-name="T1084">, 2010-12-15, Žin., 2010, Nr. 155-7873 (2010-12-30), i. k. 1101100NUTA00001824</text:span></text:p>
      <text:p text:style-name="Normal"/>
      <text:p text:style-name="P1085"/>
      <text:p text:style-name="P1086"/>
      <text:soft-page-break/>
      <text:p text:style-name="P1087">Žemės konsolidacijos projektų rengimo<text:s/></text:p>
      <text:p text:style-name="P1088">ir įgyvendinimo taisyklių</text:p>
      <text:p text:style-name="P1089">2<text:s/>priedas</text:p>
      <text:p text:style-name="P1090"/>
      <text:p text:style-name="P1091"><text:span text:style-name="T1092">(</text:span><text:span text:style-name="T1093">Žemės<text:s/></text:span><text:span text:style-name="T1094">konsolidacijos projekto teritorijos žemės naudojimo eksplikacijos suvestinės forma</text:span><text:span text:style-name="T1095">)</text:span></text:p>
      <text:p text:style-name="Normal"/>
      <text:p text:style-name="P1096">_<text:tab/></text:p>
      <text:p text:style-name="P1097">(dokumento sudarytojo vardas, pavardė, juridinio asmens arba kitos užsienio organizacijos ar jų padalinio teisinė forma, pavadinimas)</text:p>
      <text:p text:style-name="P1098"/>
      <text:p text:style-name="P1099">_______________<text:span text:style-name="T1100"><text:s/>APSKRITIES<text:s/></text:span>____________________<text:span text:style-name="T1101"><text:s/>SAVIVALDYBĖS<text:s/></text:span>___________________<text:s/><text:span text:style-name="T1102">SENIŪNIJOS ŽEMĖS KONSOLIDACIJOS PROJEKTO TERITORIJOS<text:s/></text:span><text:span text:style-name="T1103">ŽEMĖS NAUDOJIMO EKSPLIKACIJOS SUVESTINĖ</text:span></text:p>
      <text:p text:style-name="P1104"/>
      <text:p text:style-name="P1105">____________ Nr._______</text:p>
      <text:p text:style-name="P1106">(data)</text:p>
      <text:p text:style-name="P1107"/>
      <text:p text:style-name="P1108">____________________</text:p>
      <text:p text:style-name="P1109">(sudarymo vieta)</text:p>
      <text:p text:style-name="Normal"/>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7">
            <text:p text:style-name="P1123">Žemės sklypo kadastro duomenys</text:p>
          </table:table-cell>
          <table:covered-table-cell/>
          <table:covered-table-cell/>
          <table:covered-table-cell/>
          <table:covered-table-cell/>
          <table:covered-table-cell/>
          <table:covered-table-cell/>
          <table:table-cell table:style-name="TableCell1124" table:number-columns-spanned="3">
            <text:p text:style-name="P1125">Žemės<text:s/>plotas pagal patikslintą kartografinę medžiagą, hektarais</text:p>
          </table:table-cell>
          <table:covered-table-cell/>
          <table:covered-table-cell/>
        </table:table-row>
        <table:table-row table:style-name="TableRow1126">
          <table:table-cell table:style-name="TableCell1127" table:number-rows-spanned="2">
            <text:p text:style-name="P1128">kadastro Nr.</text:p>
          </table:table-cell>
          <table:table-cell table:style-name="TableCell1129" table:number-rows-spanned="2">
            <text:p text:style-name="P1130">savininkas, savivaldybės taryba, valstybinės žemės patikėtinis</text:p>
          </table:table-cell>
          <table:table-cell table:style-name="TableCell1131" table:number-rows-spanned="2">
            <text:p text:style-name="P1132">naudotojas</text:p>
          </table:table-cell>
          <table:table-cell table:style-name="TableCell1133" table:number-rows-spanned="2">
            <text:p text:style-name="P1134">bendras plotas, hektarais</text:p>
          </table:table-cell>
          <table:table-cell table:style-name="TableCell1135" table:number-columns-spanned="3">
            <text:p text:style-name="P1136">iš bendro ploto, hektarais</text:p>
          </table:table-cell>
          <table:covered-table-cell/>
          <table:covered-table-cell/>
          <table:table-cell table:style-name="TableCell1137" table:number-rows-spanned="2">
            <text:p text:style-name="P1138">žemės ūkio naudmenos</text:p>
          </table:table-cell>
          <table:table-cell table:style-name="TableCell1139" table:number-rows-spanned="2">
            <text:p text:style-name="P1140">miškai</text:p>
          </table:table-cell>
          <table:table-cell table:style-name="TableCell1141" table:number-rows-spanned="2">
            <text:p text:style-name="P1142">vandenys</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žemės ūkio<text:s/>naudmenos</text:p>
          </table:table-cell>
          <table:table-cell table:style-name="TableCell1150">
            <text:p text:style-name="P1151">miškai</text:p>
          </table:table-cell>
          <table:table-cell table:style-name="TableCell1152">
            <text:p text:style-name="P1153">vandenys</text:p>
          </table:table-cell>
          <table:covered-table-cell>
            <text:p text:style-name="P1154"/>
          </table:covered-table-cell>
          <table:covered-table-cell>
            <text:p text:style-name="P1155"/>
          </table:covered-table-cell>
          <table:covered-table-cell>
            <text:p text:style-name="P1156"/>
          </table:covered-table-cell>
        </table:table-row>
        <table:table-row table:style-name="TableRow1157">
          <table:table-cell table:style-name="TableCell1158">
            <text:p text:style-name="P1159">1</text:p>
          </table:table-cell>
          <table:table-cell table:style-name="TableCell1160">
            <text:p text:style-name="P1161">2</text:p>
          </table:table-cell>
          <table:table-cell table:style-name="TableCell1162">
            <text:p text:style-name="P1163">3</text:p>
          </table:table-cell>
          <table:table-cell table:style-name="TableCell1164">
            <text:p text:style-name="P1165">4</text:p>
          </table:table-cell>
          <table:table-cell table:style-name="TableCell1166">
            <text:p text:style-name="P1167">5</text:p>
          </table:table-cell>
          <table:table-cell table:style-name="TableCell1168">
            <text:p text:style-name="P1169">6</text:p>
          </table:table-cell>
          <table:table-cell table:style-name="TableCell1170">
            <text:p text:style-name="P1171">7</text:p>
          </table:table-cell>
          <table:table-cell table:style-name="TableCell1172">
            <text:p text:style-name="P1173">8</text:p>
          </table:table-cell>
          <table:table-cell table:style-name="TableCell1174">
            <text:p text:style-name="P1175">9</text:p>
          </table:table-cell>
          <table:table-cell table:style-name="TableCell1176">
            <text:p text:style-name="P1177">10</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3">
            <text:p text:style-name="P1222">Iš viso</text:p>
          </table:table-cell>
          <table:covered-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P1238"><text:span text:style-name="T1239">PASTABA.</text:span><text:span text:style-name="T1240"><text:s/>P</text:span><text:span text:style-name="T1241">lotas, hektarais, nurodomas dviejų ženklų po kablelio tikslumu.</text:span></text:p>
      <text:p text:style-name="P1242"/>
      <text:p text:style-name="P1243">_____________________<text:tab/>___________<text:tab/>___________________</text:p>
      <text:p text:style-name="P1244">(pareigų pavadinimas)<text:tab/>(parašas)<text:tab/>(vardas ir pavardė)</text:p>
      <text:p text:style-name="Normal"/>
      <text:p text:style-name="P1245">_________________</text:p>
      <text:p text:style-name="P1246">Priedo pakeitimai:</text:p>
      <text:p text:style-name="P1247"><text:span text:style-name="T1248">Nr.<text:s/></text:span><text:a xlink:href="https://www.e-tar.lt/portal/legalAct.html?documentId=TAR.076DC6F4CD50" office:target-frame-name="_top" xlink:show="replace"><text:span text:style-name="T1249">1824</text:span></text:a><text:span text:style-name="T1250">, 2010-12-15, Žin., 2010, Nr. 155-7873 (2010-12-30), i. k. 1101100NUTA00001824</text:span></text:p>
      <text:p text:style-name="Normal"/>
      <text:p text:style-name="P1251"/>
      <text:soft-page-break/>
      <text:p text:style-name="P1252"><text:span text:style-name="T1253">Žemės konsolidacijos</text:span><text:span text:style-name="T1254"><text:s/>p</text:span><text:span text:style-name="T1255">rojektų rengimo ir įgyvendinimo taisyklių</text:span></text:p>
      <text:p text:style-name="P1256"><text:span text:style-name="T1257">3</text:span><text:span text:style-name="T1258"><text:s/>priedas</text:span></text:p>
      <text:p text:style-name="P1259"/>
      <text:p text:style-name="P1260"/>
      <text:p text:style-name="P1261"/>
      <text:p text:style-name="P1262"><text:span text:style-name="T1263">(Žemės konsolidacijos projekto teritorijoje esančių žemės sklypų įvertinimo suvestinės formos pavyzdys)</text:span></text:p>
      <text:p text:style-name="P1264"><text:tab/></text:p>
      <text:p text:style-name="P1265">(dokumento sudarytojas)</text:p>
      <text:p text:style-name="P1266"/>
      <text:p text:style-name="P1267"><text:span text:style-name="T1268">_____________________</text:span><text:span text:style-name="T1269"><text:s/>APSKRITIES<text:s/></text:span><text:span text:style-name="T1270">______________________</text:span><text:span text:style-name="T1271"><text:s/>(RAJONO) SAVIVALDYBĖS<text:s/></text:span><text:span text:style-name="T1272">___________________<text:s/></text:span><text:span text:style-name="T1273">SENIŪNIJOS ŽEMĖS KONSOLIDACIJOS PROJEKTO<text:s/></text:span><text:span text:style-name="T1274">TERITORIJOJE ESANČIŲ ŽEMĖS SKLYPŲ<text:s/></text:span><text:span text:style-name="T1275">ĮVERTINIMO<text:s/></text:span><text:span text:style-name="T1276">suvestinė</text:span></text:p>
      <text:p text:style-name="P1277"/>
      <text:p text:style-name="P1278"><text:span text:style-name="T1279">____________</text:span><text:span text:style-name="T1280"><text:s/></text:span><text:span text:style-name="T1281">Nr.__________________________</text:span></text:p>
      <text:p text:style-name="P1282">(data) <text:s text:c="20"/>(dokumento registracijos numeris)</text:p>
      <text:p text:style-name="P1283">______________________</text:p>
      <text:p text:style-name="P1284">(sudarymo vieta)</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2">
            <text:p text:style-name="P1296"><text:span text:style-name="T1297">Žemės savininkas,<text:s/></text:span><text:span text:style-name="T1298">savivaldybė,<text:s/></text:span><text:span text:style-name="T1299">valstybinės žemės patikėtinis</text:span></text:p>
          </table:table-cell>
          <table:table-cell table:style-name="TableCell1300" table:number-columns-spanned="3">
            <text:p text:style-name="P1301">Žemės sklypo (jo dalies) apibūdinimas</text:p>
          </table:table-cell>
          <table:covered-table-cell/>
          <table:covered-table-cell/>
          <table:table-cell table:style-name="TableCell1302" table:number-rows-spanned="2">
            <text:p text:style-name="P1303">Žemės vertė vertės zonoje, eurais už hektarą</text:p>
          </table:table-cell>
          <table:table-cell table:style-name="TableCell1304" table:number-rows-spanned="2">
            <text:p text:style-name="P1305">Žemės sklypo (jo dalies) vertė, eurais</text:p>
          </table:table-cell>
          <table:table-cell table:style-name="TableCell1306" table:number-rows-spanned="2">
            <text:p text:style-name="P1307">Pastabos</text:p>
          </table:table-cell>
        </table:table-row>
        <table:table-row table:style-name="TableRow1308">
          <table:covered-table-cell>
            <text:p text:style-name="P1309"/>
          </table:covered-table-cell>
          <table:table-cell table:style-name="TableCell1310">
            <text:p text:style-name="P1311">kadastro Nr.</text:p>
          </table:table-cell>
          <table:table-cell table:style-name="TableCell1312">
            <text:p text:style-name="P1313">vertės zonos Nr.</text:p>
          </table:table-cell>
          <table:table-cell table:style-name="TableCell1314">
            <text:p text:style-name="P1315">plotas vertės zonoje, hektarais</text:p>
          </table:table-cell>
          <table:covered-table-cell>
            <text:p text:style-name="P1316"/>
          </table:covered-table-cell>
          <table:covered-table-cell>
            <text:p text:style-name="P1317"/>
          </table:covered-table-cell>
          <table:covered-table-cell>
            <text:p text:style-name="P1318"/>
          </table:covered-table-cell>
        </table:table-row>
        <table:table-row table:style-name="TableRow1319">
          <table:table-cell table:style-name="TableCell1320">
            <text:p text:style-name="P1321">1</text:p>
          </table:table-cell>
          <table:table-cell table:style-name="TableCell1322">
            <text:p text:style-name="P1323"><text:span text:style-name="T1324">2</text:span></text:p>
          </table:table-cell>
          <table:table-cell table:style-name="TableCell1325">
            <text:p text:style-name="P1326"><text:span text:style-name="T1327">3</text:span></text:p>
          </table:table-cell>
          <table:table-cell table:style-name="TableCell1328">
            <text:p text:style-name="P1329"><text:span text:style-name="T1330">4</text:span></text:p>
          </table:table-cell>
          <table:table-cell table:style-name="TableCell1331">
            <text:p text:style-name="P1332"><text:span text:style-name="T1333">5</text:span></text:p>
          </table:table-cell>
          <table:table-cell table:style-name="TableCell1334">
            <text:p text:style-name="P1335"><text:span text:style-name="T1336">6</text:span></text:p>
          </table:table-cell>
          <table:table-cell table:style-name="TableCell1337">
            <text:p text:style-name="P1338"><text:span text:style-name="T1339">7</text:span></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4">
            <text:p text:style-name="P1387">Iš viso</text:p>
          </table:table-cell>
          <table:covered-table-cell/>
          <table:covered-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Pastaba.</text:span><text:span text:style-name="T1397"><text:s/>Plotas, hektarais, nurodomas dviejų ženklų po kablelio tikslumu.</text:span></text:p>
      <text:p text:style-name="P1398"/>
      <text:p text:style-name="P1399"/>
      <text:p text:style-name="P1400"/>
      <text:p text:style-name="P1401">______________________<text:tab/><text:tab/>________________<text:tab/><text:tab/>_______________________</text:p>
      <text:p text:style-name="P1402">(pareigų pavadinimas)<text:tab/><text:tab/><text:tab/>(parašas)<text:tab/><text:tab/><text:tab/>(vardas ir pavardė)</text:p>
      <text:p text:style-name="P1403"/>
      <text:p text:style-name="P1404"><text:span text:style-name="T1405">––––––––––––––––––––</text:span></text:p>
      <text:p text:style-name="P1406">Priedo pakeitimai:</text:p>
      <text:p text:style-name="P1407"><text:span text:style-name="T1408">Nr.<text:s/></text:span><text:a xlink:href="https://www.e-tar.lt/portal/legalAct.html?documentId=TAR.076DC6F4CD50" office:target-frame-name="_top" xlink:show="replace"><text:span text:style-name="T1409">1824</text:span></text:a><text:span text:style-name="T1410">, 2010-12-15, Žin., 2010, Nr. 155-7873 (2010-12-30), i. k. 1101100NUTA00001824</text:span></text:p>
      <text:p text:style-name="P1411"><text:span text:style-name="T1412">Nr.<text:s/></text:span><text:a xlink:href="https://www.e-tar.lt/portal/legalAct.html?documentId=cf5adb5081fb11e4bc68a1493830b8b9" office:target-frame-name="_top" xlink:show="replace"><text:span text:style-name="T1413">1392</text:span></text:a><text:span text:style-name="T1414">, 2014-12-10, paskelbta TAR 2014-12-15, i. k. 2014-19596</text:span></text:p>
      <text:p text:style-name="Normal"/>
      <text:p text:style-name="P1415"/>
      <text:soft-page-break/>
      <text:p text:style-name="P1416"><text:span text:style-name="T1417">Žemės konsolidacijos</text:span><text:span text:style-name="T1418"><text:s/>projektų rengimo ir įgyvendinimo taisyklių</text:span></text:p>
      <text:p text:style-name="P1419"><text:span text:style-name="T1420">4</text:span><text:span text:style-name="T1421"><text:s/>priedas</text:span></text:p>
      <text:p text:style-name="P1422"/>
      <text:p text:style-name="P1423"/>
      <text:p text:style-name="P1424"/>
      <text:p text:style-name="P1425"><text:span text:style-name="T1426">(Žemės konsolid</text:span><text:span text:style-name="T1427">acijos sutarties formos pavyzdys)</text:span></text:p>
      <text:p text:style-name="P1428"/>
      <text:p text:style-name="P1429"><text:span text:style-name="T1430">ŽEMĖS KONSOLIDACIJOS SUTARTIS<text:s/></text:span></text:p>
      <text:p text:style-name="P1431"/>
      <text:p text:style-name="P1432">_________________ Nr. ________________________</text:p>
      <text:p text:style-name="P1433">(data)<text:tab/><text:tab/><text:s text:c="4"/>(dokumento registracijos numeris)</text:p>
      <text:p text:style-name="P1434">___________________</text:p>
      <text:p text:style-name="P1435">(sudarymo vieta)</text:p>
      <text:p text:style-name="P1436"/>
      <text:p text:style-name="P1437">Mes,<text:s/><text:tab/></text:p>
      <text:p text:style-name="P1438"><text:span text:style-name="T1439">(</text:span><text:span text:style-name="T1440">fizinio asmens vardas ir pavardė, asmens kodas, gyvenamosios vietos adresas; juridinio asmens<text:s/></text:span></text:p>
      <text:p text:style-name="P1441"><text:tab/></text:p>
      <text:p text:style-name="P1442"><text:span text:style-name="T1443">arba kitos užsienio organizacijos<text:s/></text:span><text:span text:style-name="T1444">ar jų padalinio<text:s/></text:span><text:span text:style-name="T1445">teisinė forma, pavadinimas, kodas, buveinė; asmens atstovo</text:span></text:p>
      <text:p text:style-name="P1446"><text:tab/></text:p>
      <text:p text:style-name="P1447"><text:span text:style-name="T1448">vardas, pavardė, atstovavimo pagrindas<text:s/></text:span><text:span text:style-name="T1449">(dokumento pavadinimas, data, numeris)</text:span></text:p>
      <text:p text:style-name="P1450">(toliau – Šalys), sudarėme šią žemės konsolidacijos sutartį (toliau – Sutartis):</text:p>
      <text:p text:style-name="P1451"><text:span text:style-name="T1452">1</text:span><text:span text:style-name="T1453">. Šalys susitaria pertvarkyti į šios Sutarties 2 punkte nurodytus<text:s/></text:span><text:span text:style-name="T1454"><text:tab/><text:s/></text:span></text:p>
      <text:p text:style-name="P1455">(Nacionalinės žemės tarnybos</text:p>
      <text:p text:style-name="P1456"><text:tab/><text:s/></text:p>
      <text:p text:style-name="P1457">prie Žemės ūkio ministerijos vadovas arba jo įgalioto teritorinio padalinio vadovas)<text:s/></text:p>
      <text:p text:style-name="P1458">______________ įsakymu Nr. _____ patvirtinto<text:s/><text:tab/></text:p>
      <text:p text:style-name="P1459"><text:span text:style-name="T1460">(data)</text:span><text:span text:style-name="T1461"><text:tab/></text:span><text:span text:style-name="T1462">(apskritis, savivaldybė, kadastro vietovė, kaimas)</text:span></text:p>
      <text:p text:style-name="P1463">žemės konsolidacijos projekto metu suformuotus žemės sklypus šiuos privačios, savivaldybės ir valstybinės žemės sklypus:<text:s/></text:p>
      <text:p text:style-name="P1464"/>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P1470">Duomenys apie žemės sklypus</text:p>
          </table:table-cell>
          <table:covered-table-cell/>
        </table:table-row>
        <table:table-row table:style-name="TableRow1471">
          <table:table-cell table:style-name="TableCell1472">
            <text:p text:style-name="P1473">Žemės sklypo kadastro Nr.</text:p>
          </table:table-cell>
          <table:table-cell table:style-name="TableCell1474">
            <text:p text:style-name="P1475"/>
          </table:table-cell>
        </table:table-row>
        <table:table-row table:style-name="TableRow1476">
          <table:table-cell table:style-name="TableCell1477">
            <text:p text:style-name="P1478">Kadastro vietovės pavadinimas</text:p>
          </table:table-cell>
          <table:table-cell table:style-name="TableCell1479">
            <text:p text:style-name="P1480"/>
          </table:table-cell>
        </table:table-row>
        <table:table-row table:style-name="TableRow1481">
          <table:table-cell table:style-name="TableCell1482">
            <text:p text:style-name="P1483">Pagrindinė žemės naudojimo paskirtis</text:p>
          </table:table-cell>
          <table:table-cell table:style-name="TableCell1484">
            <text:p text:style-name="P1485"/>
          </table:table-cell>
        </table:table-row>
        <table:table-row table:style-name="TableRow1486">
          <table:table-cell table:style-name="TableCell1487">
            <text:p text:style-name="P1488">Žemės sklypo naudojimo būdas ir pobūdis</text:p>
          </table:table-cell>
          <table:table-cell table:style-name="TableCell1489">
            <text:p text:style-name="P1490"/>
          </table:table-cell>
        </table:table-row>
        <table:table-row table:style-name="TableRow1491">
          <table:table-cell table:style-name="TableCell1492">
            <text:p text:style-name="P1493">Bendras plotas, hektarais (nurodoma keturių ženklų po<text:s/>kablelio tikslumu)</text:p>
          </table:table-cell>
          <table:table-cell table:style-name="TableCell1494">
            <text:p text:style-name="P1495"/>
          </table:table-cell>
        </table:table-row>
        <table:table-row table:style-name="TableRow1496">
          <table:table-cell table:style-name="TableCell1497">
            <text:p text:style-name="P1498">Žemės sklypo ploto, hektarais (nurodoma keturių ženklų po kablelio tikslumu), sudėtis pagal žemės naudmenų rūšis:</text:p>
          </table:table-cell>
          <table:table-cell table:style-name="TableCell1499">
            <text:p text:style-name="P1500"/>
          </table:table-cell>
        </table:table-row>
        <table:table-row table:style-name="TableRow1501">
          <table:table-cell table:style-name="TableCell1502">
            <text:p text:style-name="P1503">1. Žemės ūkio naudmenų plotas, iš viso:</text:p>
          </table:table-cell>
          <table:table-cell table:style-name="TableCell1504">
            <text:p text:style-name="P1505"/>
          </table:table-cell>
        </table:table-row>
        <table:table-row table:style-name="TableRow1506">
          <table:table-cell table:style-name="TableCell1507">
            <text:p text:style-name="P1508">1.1. ariamosios žemės</text:p>
          </table:table-cell>
          <table:table-cell table:style-name="TableCell1509">
            <text:p text:style-name="P1510"/>
          </table:table-cell>
        </table:table-row>
        <table:table-row table:style-name="TableRow1511">
          <table:table-cell table:style-name="TableCell1512">
            <text:p text:style-name="P1513">1.2. sodų</text:p>
          </table:table-cell>
          <table:table-cell table:style-name="TableCell1514">
            <text:p text:style-name="P1515"/>
          </table:table-cell>
        </table:table-row>
        <table:table-row table:style-name="TableRow1516">
          <table:table-cell table:style-name="TableCell1517">
            <text:p text:style-name="P1518">1.3. pievų ir natūralių ganyklų</text:p>
          </table:table-cell>
          <table:table-cell table:style-name="TableCell1519">
            <text:p text:style-name="P1520"/>
          </table:table-cell>
        </table:table-row>
        <table:table-row table:style-name="TableRow1521">
          <table:table-cell table:style-name="TableCell1522">
            <text:p text:style-name="P1523">2.<text:s/>Miško žemės plotas</text:p>
          </table:table-cell>
          <table:table-cell table:style-name="TableCell1524">
            <text:p text:style-name="P1525"/>
          </table:table-cell>
        </table:table-row>
        <table:table-row table:style-name="TableRow1526">
          <table:table-cell table:style-name="TableCell1527">
            <text:p text:style-name="P1528">3. Kelių plotas</text:p>
          </table:table-cell>
          <table:table-cell table:style-name="TableCell1529">
            <text:p text:style-name="P1530"/>
          </table:table-cell>
        </table:table-row>
        <table:table-row table:style-name="TableRow1531">
          <table:table-cell table:style-name="TableCell1532">
            <text:p text:style-name="P1533">4. Užstatytos teritorijos plotas</text:p>
          </table:table-cell>
          <table:table-cell table:style-name="TableCell1534">
            <text:p text:style-name="P1535"/>
          </table:table-cell>
        </table:table-row>
        <table:table-row table:style-name="TableRow1536">
          <table:table-cell table:style-name="TableCell1537">
            <text:p text:style-name="P1538">5. Vandens telkinių plotas</text:p>
          </table:table-cell>
          <table:table-cell table:style-name="TableCell1539">
            <text:p text:style-name="P1540"/>
          </table:table-cell>
        </table:table-row>
        <table:table-row table:style-name="TableRow1541">
          <table:table-cell table:style-name="TableCell1542">
            <text:p text:style-name="P1543">Kitos žemės plotas, hektarais (medžių ir krūmų želdiniai, pelkės, pažeista žemė ir kita nenaudojama žemė)</text:p>
          </table:table-cell>
          <table:table-cell table:style-name="TableCell1544">
            <text:p text:style-name="P1545"/>
          </table:table-cell>
        </table:table-row>
        <table:table-row table:style-name="TableRow1546">
          <table:table-cell table:style-name="TableCell1547">
            <text:p text:style-name="P1548">Žemės sklypo vertė, apskaičiuota pagal žemės<text:s/>konsolidacijos projekto žemės vertinimo planą, eurais</text:p>
          </table:table-cell>
          <table:table-cell table:style-name="TableCell1549">
            <text:p text:style-name="P1550"/>
          </table:table-cell>
        </table:table-row>
        <text:soft-page-break/>
        <table:table-row table:style-name="TableRow1551">
          <table:table-cell table:style-name="TableCell1552" table:number-columns-spanned="2">
            <text:p text:style-name="P1553">Duomenys apie daiktines teises, jų turėtojus ir šių teisių suvaržymus</text:p>
          </table:table-cell>
          <table:covered-table-cell/>
        </table:table-row>
        <table:table-row table:style-name="TableRow1554">
          <table:table-cell table:style-name="TableCell1555">
            <text:p text:style-name="P1556">Nuosavybės teisė:</text:p>
          </table:table-cell>
          <table:table-cell table:style-name="TableCell1557">
            <text:p text:style-name="P1558"/>
          </table:table-cell>
        </table:table-row>
        <table:table-row table:style-name="TableRow1559">
          <table:table-cell table:style-name="TableCell1560">
            <text:p text:style-name="P1561">1. Savininkas (vardas, pavardė, juridinio asmens arba kitos užsienio organizacijos ar jų padalinio teisinė<text:s/>forma, pavadinimas, kodas)</text:p>
          </table:table-cell>
          <table:table-cell table:style-name="TableCell1562">
            <text:p text:style-name="P1563"/>
          </table:table-cell>
        </table:table-row>
        <table:table-row table:style-name="TableRow1564">
          <table:table-cell table:style-name="TableCell1565">
            <text:p text:style-name="P1566">2. Daiktas (visas žemės sklypas ar jo dalis)</text:p>
          </table:table-cell>
          <table:table-cell table:style-name="TableCell1567">
            <text:p text:style-name="P1568"/>
          </table:table-cell>
        </table:table-row>
        <table:table-row table:style-name="TableRow1569">
          <table:table-cell table:style-name="TableCell1570">
            <text:p text:style-name="P1571">Patikėjimo teisė:</text:p>
          </table:table-cell>
          <table:table-cell table:style-name="TableCell1572">
            <text:p text:style-name="P1573"/>
          </table:table-cell>
        </table:table-row>
        <table:table-row table:style-name="TableRow1574">
          <table:table-cell table:style-name="TableCell1575">
            <text:p text:style-name="P1576">1. Patikėtinis (vardas, pavardė, juridinio asmens arba kitos užsienio organizacijos ar jų padalinio teisinė forma, pavadinimas, kodas)</text:p>
          </table:table-cell>
          <table:table-cell table:style-name="TableCell1577">
            <text:p text:style-name="P1578"/>
          </table:table-cell>
        </table:table-row>
        <table:table-row table:style-name="TableRow1579">
          <table:table-cell table:style-name="TableCell1580">
            <text:p text:style-name="P1581">2. Daiktas (visas žemės<text:s/>sklypas ar jo dalis)</text:p>
          </table:table-cell>
          <table:table-cell table:style-name="TableCell1582">
            <text:p text:style-name="P1583"/>
          </table:table-cell>
        </table:table-row>
        <table:table-row table:style-name="TableRow1584">
          <table:table-cell table:style-name="TableCell1585">
            <text:p text:style-name="P1586">Servitutai (servitutų turinys)</text:p>
          </table:table-cell>
          <table:table-cell table:style-name="TableCell1587">
            <text:p text:style-name="P1588"/>
          </table:table-cell>
        </table:table-row>
        <table:table-row table:style-name="TableRow1589">
          <table:table-cell table:style-name="TableCell1590">
            <text:p text:style-name="P1591">Hipoteka</text:p>
          </table:table-cell>
          <table:table-cell table:style-name="TableCell1592">
            <text:p text:style-name="P1593"/>
          </table:table-cell>
        </table:table-row>
        <table:table-row table:style-name="TableRow1594">
          <table:table-cell table:style-name="TableCell1595">
            <text:p text:style-name="P1596">Įkeitimas</text:p>
          </table:table-cell>
          <table:table-cell table:style-name="TableCell1597">
            <text:p text:style-name="P1598"/>
          </table:table-cell>
        </table:table-row>
        <table:table-row table:style-name="TableRow1599">
          <table:table-cell table:style-name="TableCell1600">
            <text:p text:style-name="P1601">Specialiosios žemės naudojimo sąlygos</text:p>
          </table:table-cell>
          <table:table-cell table:style-name="TableCell1602">
            <text:p text:style-name="P1603"/>
          </table:table-cell>
        </table:table-row>
        <table:table-row table:style-name="TableRow1604">
          <table:table-cell table:style-name="TableCell1605">
            <text:p text:style-name="P1606">Kita</text:p>
          </table:table-cell>
          <table:table-cell table:style-name="TableCell1607">
            <text:p text:style-name="P1608"/>
          </table:table-cell>
        </table:table-row>
        <table:table-row table:style-name="TableRow1609">
          <table:table-cell table:style-name="TableCell1610" table:number-columns-spanned="2">
            <text:p text:style-name="P1611">Duomenys apie juridinius faktus</text:p>
          </table:table-cell>
          <table:covered-table-cell/>
        </table:table-row>
        <table:table-row table:style-name="TableRow1612">
          <table:table-cell table:style-name="TableCell1613">
            <text:p text:style-name="Normal"><text:span text:style-name="T1614">Sudaryta nuomos sutartis:</text:span></text:p>
          </table:table-cell>
          <table:table-cell table:style-name="TableCell1615">
            <text:p text:style-name="P1616"/>
          </table:table-cell>
        </table:table-row>
        <table:table-row table:style-name="TableRow1617">
          <table:table-cell table:style-name="TableCell1618">
            <text:p text:style-name="P1619">1. Nuomininkas (vardas, pavardė, juridinio asmens arba kitos<text:s/>užsienio organizacijos ar jų padalinio teisinė forma, pavadinimas, kodas)</text:p>
          </table:table-cell>
          <table:table-cell table:style-name="TableCell1620">
            <text:p text:style-name="P1621"/>
          </table:table-cell>
        </table:table-row>
        <table:table-row table:style-name="TableRow1622">
          <table:table-cell table:style-name="TableCell1623">
            <text:p text:style-name="P1624">2. Daiktas (visas žemės sklypas ar jo dalis)</text:p>
          </table:table-cell>
          <table:table-cell table:style-name="TableCell1625">
            <text:p text:style-name="P1626"/>
          </table:table-cell>
        </table:table-row>
        <table:table-row table:style-name="TableRow1627">
          <table:table-cell table:style-name="TableCell1628">
            <text:p text:style-name="P1629"><text:span text:style-name="T1630">Sudaryta panaudos sutartis:</text:span></text:p>
          </table:table-cell>
          <table:table-cell table:style-name="TableCell1631">
            <text:p text:style-name="P1632"/>
          </table:table-cell>
        </table:table-row>
        <table:table-row table:style-name="TableRow1633">
          <table:table-cell table:style-name="TableCell1634">
            <text:p text:style-name="P1635">1. Panaudos gavėjas (vardas, pavardė, juridinio asmens arba kitos užsienio organizacijos ar jų<text:s/>padalinio teisinė forma, pavadinimas, kodas)</text:p>
          </table:table-cell>
          <table:table-cell table:style-name="TableCell1636">
            <text:p text:style-name="P1637"/>
          </table:table-cell>
        </table:table-row>
        <table:table-row table:style-name="TableRow1638">
          <table:table-cell table:style-name="TableCell1639">
            <text:p text:style-name="P1640">2. Daiktas (visas žemės sklypas ar jo dalis)</text:p>
          </table:table-cell>
          <table:table-cell table:style-name="TableCell1641">
            <text:p text:style-name="P1642"/>
          </table:table-cell>
        </table:table-row>
      </table:table>
      <text:p text:style-name="P1643"/>
      <text:p text:style-name="P1644"><text:span text:style-name="T1645">2</text:span><text:span text:style-name="T1646">. Pertvarkyti žemės sklypai:</text:span></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able:number-columns-spanned="2">
            <text:p text:style-name="P1653">Duomenys apie žemės sklypus</text:p>
          </table:table-cell>
          <table:covered-table-cell/>
        </table:table-row>
        <table:table-row table:style-name="TableRow1654">
          <table:table-cell table:style-name="TableCell1655">
            <text:p text:style-name="P1656">Žemės sklypo kadastro Nr.</text:p>
          </table:table-cell>
          <table:table-cell table:style-name="TableCell1657">
            <text:p text:style-name="P1658"/>
          </table:table-cell>
        </table:table-row>
        <table:table-row table:style-name="TableRow1659">
          <table:table-cell table:style-name="TableCell1660">
            <text:p text:style-name="P1661">Kadastro vietovės pavadinimas</text:p>
          </table:table-cell>
          <table:table-cell table:style-name="TableCell1662">
            <text:p text:style-name="P1663"/>
          </table:table-cell>
        </table:table-row>
        <table:table-row table:style-name="TableRow1664">
          <table:table-cell table:style-name="TableCell1665">
            <text:p text:style-name="P1666">Pagrindinė žemės naudojimo paskirtis</text:p>
          </table:table-cell>
          <table:table-cell table:style-name="TableCell1667">
            <text:p text:style-name="P1668"/>
          </table:table-cell>
        </table:table-row>
        <table:table-row table:style-name="TableRow1669">
          <table:table-cell table:style-name="TableCell1670">
            <text:p text:style-name="P1671">Žemės sklypo naudojimo būdas ir pobūdis<text:s/></text:p>
          </table:table-cell>
          <table:table-cell table:style-name="TableCell1672">
            <text:p text:style-name="P1673"/>
          </table:table-cell>
        </table:table-row>
        <table:table-row table:style-name="TableRow1674">
          <table:table-cell table:style-name="TableCell1675">
            <text:p text:style-name="P1676">Bendras plotas, hektarais (nurodoma keturių ženklų po kablelio tikslumu)</text:p>
          </table:table-cell>
          <table:table-cell table:style-name="TableCell1677">
            <text:p text:style-name="P1678"/>
          </table:table-cell>
        </table:table-row>
        <table:table-row table:style-name="TableRow1679">
          <table:table-cell table:style-name="TableCell1680">
            <text:p text:style-name="P1681">Žemės sklypo ploto, hektarais (nurodoma keturių ženklų po kablelio tikslumu), sudėtis pagal žemės naudmenų rūšis:</text:p>
          </table:table-cell>
          <table:table-cell table:style-name="TableCell1682">
            <text:p text:style-name="P1683"/>
          </table:table-cell>
        </table:table-row>
        <table:table-row table:style-name="TableRow1684">
          <table:table-cell table:style-name="TableCell1685">
            <text:p text:style-name="P1686">1. Žemės ūkio<text:s/>naudmenų plotas, iš viso:</text:p>
          </table:table-cell>
          <table:table-cell table:style-name="TableCell1687">
            <text:p text:style-name="P1688"/>
          </table:table-cell>
        </table:table-row>
        <table:table-row table:style-name="TableRow1689">
          <table:table-cell table:style-name="TableCell1690">
            <text:p text:style-name="P1691">1.1. ariamosios žemės</text:p>
          </table:table-cell>
          <table:table-cell table:style-name="TableCell1692">
            <text:p text:style-name="P1693"/>
          </table:table-cell>
        </table:table-row>
        <table:table-row table:style-name="TableRow1694">
          <table:table-cell table:style-name="TableCell1695">
            <text:p text:style-name="P1696">1.2. sodų</text:p>
          </table:table-cell>
          <table:table-cell table:style-name="TableCell1697">
            <text:p text:style-name="P1698"/>
          </table:table-cell>
        </table:table-row>
        <table:table-row table:style-name="TableRow1699">
          <table:table-cell table:style-name="TableCell1700">
            <text:p text:style-name="P1701">1.3. pievų ir natūralių ganyklų</text:p>
          </table:table-cell>
          <table:table-cell table:style-name="TableCell1702">
            <text:p text:style-name="P1703"/>
          </table:table-cell>
        </table:table-row>
        <table:table-row table:style-name="TableRow1704">
          <table:table-cell table:style-name="TableCell1705">
            <text:p text:style-name="P1706">2. Miško žemės plotas</text:p>
          </table:table-cell>
          <table:table-cell table:style-name="TableCell1707">
            <text:p text:style-name="P1708"/>
          </table:table-cell>
        </table:table-row>
        <table:table-row table:style-name="TableRow1709">
          <table:table-cell table:style-name="TableCell1710">
            <text:p text:style-name="P1711">3. Kelių plotas</text:p>
          </table:table-cell>
          <table:table-cell table:style-name="TableCell1712">
            <text:p text:style-name="P1713"/>
          </table:table-cell>
        </table:table-row>
        <table:table-row table:style-name="TableRow1714">
          <table:table-cell table:style-name="TableCell1715">
            <text:p text:style-name="P1716">4. Užstatytos teritorijos plotas</text:p>
          </table:table-cell>
          <table:table-cell table:style-name="TableCell1717">
            <text:p text:style-name="P1718"/>
          </table:table-cell>
        </table:table-row>
        <table:table-row table:style-name="TableRow1719">
          <table:table-cell table:style-name="TableCell1720">
            <text:p text:style-name="P1721">5. Vandens telkinių plotas</text:p>
          </table:table-cell>
          <table:table-cell table:style-name="TableCell1722">
            <text:p text:style-name="P1723"/>
          </table:table-cell>
        </table:table-row>
        <table:table-row table:style-name="TableRow1724">
          <table:table-cell table:style-name="TableCell1725">
            <text:p text:style-name="P1726">Kitos žemės plotas, hektarais (medžių ir krūmų<text:s/>želdiniai, pelkės, pažeista žemė ir kita nenaudojama žemė)</text:p>
          </table:table-cell>
          <table:table-cell table:style-name="TableCell1727">
            <text:p text:style-name="P1728"/>
          </table:table-cell>
        </table:table-row>
        <table:table-row table:style-name="TableRow1729">
          <table:table-cell table:style-name="TableCell1730">
            <text:p text:style-name="P1731">Žemės sklypo vertė, apskaičiuota pagal žemės konsolidacijos projekto žemės vertinimo planą, eurais</text:p>
          </table:table-cell>
          <table:table-cell table:style-name="TableCell1732">
            <text:p text:style-name="P1733"/>
          </table:table-cell>
        </table:table-row>
        <table:table-row table:style-name="TableRow1734">
          <table:table-cell table:style-name="TableCell1735" table:number-columns-spanned="2">
            <text:p text:style-name="P1736">Duomenys apie daiktines teises, jų turėtojus ir šių teisių suvaržymus</text:p>
          </table:table-cell>
          <table:covered-table-cell/>
        </table:table-row>
        <table:table-row table:style-name="TableRow1737">
          <table:table-cell table:style-name="TableCell1738">
            <text:p text:style-name="P1739">Nuosavybės teisė:</text:p>
          </table:table-cell>
          <table:table-cell table:style-name="TableCell1740">
            <text:p text:style-name="P1741"/>
          </table:table-cell>
        </table:table-row>
        <table:table-row table:style-name="TableRow1742">
          <table:table-cell table:style-name="TableCell1743">
            <text:p text:style-name="P1744">1.<text:s/>Savininkas (vardas, pavardė, juridinio asmens arba kitos užsienio organizacijos ar jų padalinio teisinė forma, pavadinimas, kodas)</text:p>
          </table:table-cell>
          <table:table-cell table:style-name="TableCell1745">
            <text:p text:style-name="P1746"/>
          </table:table-cell>
        </table:table-row>
        <table:table-row table:style-name="TableRow1747">
          <table:table-cell table:style-name="TableCell1748">
            <text:p text:style-name="P1749">2. Daiktas (visas žemės sklypas ar jo dalis)</text:p>
          </table:table-cell>
          <table:table-cell table:style-name="TableCell1750">
            <text:p text:style-name="P1751"/>
          </table:table-cell>
        </table:table-row>
        <table:table-row table:style-name="TableRow1752">
          <table:table-cell table:style-name="TableCell1753">
            <text:p text:style-name="P1754">Patikėjimo teisė:</text:p>
          </table:table-cell>
          <table:table-cell table:style-name="TableCell1755">
            <text:p text:style-name="P1756"/>
          </table:table-cell>
        </table:table-row>
        <table:table-row table:style-name="TableRow1757">
          <table:table-cell table:style-name="TableCell1758">
            <text:p text:style-name="P1759">1. Patikėtinis (vardas, pavardė, juridinio asmens arba<text:s/>kitos užsienio organizacijos ar jų padalinio teisinė forma, pavadinimas, kodas)</text:p>
          </table:table-cell>
          <table:table-cell table:style-name="TableCell1760">
            <text:p text:style-name="P1761"/>
          </table:table-cell>
        </table:table-row>
        <table:table-row table:style-name="TableRow1762">
          <table:table-cell table:style-name="TableCell1763">
            <text:p text:style-name="P1764">2. Daiktas (visas žemės sklypas ar jo dalis)</text:p>
          </table:table-cell>
          <table:table-cell table:style-name="TableCell1765">
            <text:p text:style-name="P1766"/>
          </table:table-cell>
        </table:table-row>
        <table:table-row table:style-name="TableRow1767">
          <table:table-cell table:style-name="TableCell1768">
            <text:p text:style-name="P1769">Servitutai (servitutų turinys)</text:p>
          </table:table-cell>
          <table:table-cell table:style-name="TableCell1770">
            <text:p text:style-name="P1771"/>
          </table:table-cell>
        </table:table-row>
        <table:table-row table:style-name="TableRow1772">
          <table:table-cell table:style-name="TableCell1773">
            <text:p text:style-name="P1774">Hipoteka</text:p>
          </table:table-cell>
          <table:table-cell table:style-name="TableCell1775">
            <text:p text:style-name="P1776"/>
          </table:table-cell>
        </table:table-row>
        <table:table-row table:style-name="TableRow1777">
          <table:table-cell table:style-name="TableCell1778">
            <text:p text:style-name="P1779">Įkeitimas</text:p>
          </table:table-cell>
          <table:table-cell table:style-name="TableCell1780">
            <text:p text:style-name="P1781"/>
          </table:table-cell>
        </table:table-row>
        <table:table-row table:style-name="TableRow1782">
          <table:table-cell table:style-name="TableCell1783">
            <text:p text:style-name="P1784">Specialiosios žemės naudojimo sąlygos</text:p>
          </table:table-cell>
          <table:table-cell table:style-name="TableCell1785">
            <text:p text:style-name="P1786"/>
          </table:table-cell>
        </table:table-row>
        <table:table-row table:style-name="TableRow1787">
          <table:table-cell table:style-name="TableCell1788">
            <text:p text:style-name="P1789">Kita</text:p>
          </table:table-cell>
          <table:table-cell table:style-name="TableCell1790">
            <text:p text:style-name="P1791"/>
          </table:table-cell>
        </table:table-row>
        <table:table-row table:style-name="TableRow1792">
          <table:table-cell table:style-name="TableCell1793" table:number-columns-spanned="2">
            <text:p text:style-name="P1794">Duomenys apie juridinius<text:s/>faktus</text:p>
          </table:table-cell>
          <table:covered-table-cell/>
        </table:table-row>
        <table:table-row table:style-name="TableRow1795">
          <table:table-cell table:style-name="TableCell1796">
            <text:p text:style-name="Normal"><text:span text:style-name="T1797">Sudaryta nuomos sutartis:</text:span></text:p>
          </table:table-cell>
          <table:table-cell table:style-name="TableCell1798">
            <text:p text:style-name="P1799"/>
          </table:table-cell>
        </table:table-row>
        <table:table-row table:style-name="TableRow1800">
          <table:table-cell table:style-name="TableCell1801">
            <text:p text:style-name="P1802">1. Nuomininkas (vardas, pavardė, juridinio asmens arba kitos užsienio organizacijos ar jų padalinio teisinė forma, pavadinimas, kodas)</text:p>
          </table:table-cell>
          <table:table-cell table:style-name="TableCell1803">
            <text:p text:style-name="P1804"/>
          </table:table-cell>
        </table:table-row>
        <table:table-row table:style-name="TableRow1805">
          <table:table-cell table:style-name="TableCell1806">
            <text:p text:style-name="P1807">2. Daiktas (visas žemės sklypas ar jo dalis)</text:p>
          </table:table-cell>
          <table:table-cell table:style-name="TableCell1808">
            <text:p text:style-name="P1809"/>
          </table:table-cell>
        </table:table-row>
        <table:table-row table:style-name="TableRow1810">
          <table:table-cell table:style-name="TableCell1811">
            <text:p text:style-name="P1812"><text:span text:style-name="T1813">Sudaryta panaudos sutartis:</text:span></text:p>
          </table:table-cell>
          <table:table-cell table:style-name="TableCell1814">
            <text:p text:style-name="P1815"/>
          </table:table-cell>
        </table:table-row>
        <table:table-row table:style-name="TableRow1816">
          <table:table-cell table:style-name="TableCell1817">
            <text:p text:style-name="P1818">1.<text:s/>Panaudos gavėjas (vardas, pavardė, juridinio asmens arba kitos užsienio organizacijos ar jų padalinio teisinė forma, pavadinimas, kodas)</text:p>
          </table:table-cell>
          <table:table-cell table:style-name="TableCell1819">
            <text:p text:style-name="P1820"/>
          </table:table-cell>
        </table:table-row>
        <table:table-row table:style-name="TableRow1821">
          <table:table-cell table:style-name="TableCell1822">
            <text:p text:style-name="P1823">2. Daiktas (visas žemės sklypas ar jo dalis)</text:p>
          </table:table-cell>
          <table:table-cell table:style-name="TableCell1824">
            <text:p text:style-name="P1825"/>
          </table:table-cell>
        </table:table-row>
      </table:table>
      <text:p text:style-name="P1826"/>
      <text:p text:style-name="P1827"><text:span text:style-name="T1828">3</text:span><text:span text:style-name="T1829">. Pertvarkomų – Sutarties 1 punkte nurodytų – valstybinės,<text:s/></text:span><text:span text:style-name="T1830">savivaldybės ir privačios žemės sklypų (kai privačios žemės savininkai susitaria vertės skirtumą atlyginti pinigais) ir pertvarkytų – Sutarties 2 punkte nurodytų – žemės sklypų vertės, apskaičiuotos pagal žemės konsolidacijos projekto žemės vertinimo planą</text:span><text:span text:style-name="T1831">, skirtumą atlygina:</text:span></text:p>
      <text:p text:style-name="P1832"><text:span text:style-name="T1833">3.1</text:span><text:span text:style-name="T1834">. Šalys, kurių pertvarkytų – Sutarties 2 punkte nurodytų – žemės sklypų vertė, apskaičiuota pagal žemės konsolidacijos projekto žemės vertinimo planą, yra didesnė:</text:span></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rows-spanned="2">
            <text:p text:style-name="P1841"><text:span text:style-name="T1842">Privačios žemės savininkas, savivaldybės taryba, valstybinės žemė</text:span><text:span text:style-name="T1843">s patikėtinis (vardas, pavardė, juridinio asmens arba kitos užsienio organizacijos ar jų padalinio teisinė forma, pavadinimas, kodas)</text:span></text:p>
          </table:table-cell>
          <table:table-cell table:style-name="TableCell1844" table:number-rows-spanned="2">
            <text:p text:style-name="P1845"><text:span text:style-name="T1846">Pertvarkytų žemės sklypų vertės, viršijančios perduodamų žemės sklypų vertę, suma eurais</text:span></text:p>
          </table:table-cell>
        </table:table-row>
        <table:table-row table:style-name="TableRow1847">
          <table:covered-table-cell>
            <text:p text:style-name="P1848"/>
          </table:covered-table-cell>
          <table:covered-table-cell>
            <text:p text:style-name="P1849"/>
          </table:covered-table-cell>
        </table:table-row>
        <table:table-row table:style-name="TableRow1850">
          <table:table-cell table:style-name="TableCell1851">
            <text:p text:style-name="P1852"/>
          </table:table-cell>
          <table:table-cell table:style-name="TableCell1853">
            <text:p text:style-name="P1854"/>
          </table:table-cell>
        </table:table-row>
      </table:table>
      <text:p text:style-name="P1855"/>
      <text:p text:style-name="P1856"><text:span text:style-name="T1857">3.2</text:span><text:span text:style-name="T1858">. Šalys, nurodytos Sutarties 3.1 papunktyje, pareiškia ir patvirtina, kad iki Sutarties pasirašymo žemės sklypų vertės, apskaičiuotos pagal žemės konsolidacijos projekto žemės vertinimo planą, skirtumas yra pervestas į _____________________________________</text:span><text:span text:style-name="T1859">_____________________ notaro (-ų) biuro<text:s/></text:span></text:p>
      <text:p text:style-name="P1860">(notaro (-ų) biuro pavadinimas)</text:p>
      <text:p text:style-name="P1861"><text:span text:style-name="T1862">___________________ notaro depozitinę sąskaitą Nr. _____.</text:span></text:p>
      <text:p text:style-name="P1863"><text:span text:style-name="T1864">3.3</text:span><text:span text:style-name="T1865">. Per 5 darbo dienas nuo Sutarties pasirašymo lėšos iš notaro depozitinės sąskaitos pervedamos Sutarties Šalims, kurių</text:span><text:span text:style-name="T1866"><text:s/>pertvarkytų – Sutarties 2 punkte nurodytų – žemės sklypų vertė, apskaičiuota pagal žemės konsolidacijos projekto žemės vertinimo planą, yra mažesnė:</text:span></text:p>
      <text:p text:style-name="P1867"/>
      <table:table table:style-name="Table1868">
        <table:table-columns>
          <table:table-column table:style-name="TableColumn1869"/>
          <table:table-column table:style-name="TableColumn1870"/>
        </table:table-columns>
        <table:table-row table:style-name="TableRow1871">
          <table:table-cell table:style-name="TableCell1872" table:number-rows-spanned="2">
            <text:p text:style-name="P1873"><text:span text:style-name="T1874">Privačios žemės savininkas, savivaldybės taryba, valstybinės žemės patikėtinis (vardas, pavardė, juridini</text:span><text:span text:style-name="T1875">o asmens arba kitos užsienio organizacijos ar jų padalinio teisinė forma, pavadinimas, kodas)</text:span></text:p>
          </table:table-cell>
          <table:table-cell table:style-name="TableCell1876" table:number-rows-spanned="2">
            <text:p text:style-name="P1877"><text:span text:style-name="T1878">Pertvarkytų žemės sklypų vertės, viršijančios priimamų žemės sklypų vertę, suma eurais</text:span></text:p>
          </table:table-cell>
        </table:table-row>
        <table:table-row table:style-name="TableRow1879">
          <table:covered-table-cell>
            <text:p text:style-name="P1880"/>
          </table:covered-table-cell>
          <table:covered-table-cell>
            <text:p text:style-name="P1881"/>
          </table:covered-table-cell>
        </table:table-row>
        <table:table-row table:style-name="TableRow1882">
          <table:table-cell table:style-name="TableCell1883">
            <text:p text:style-name="P1884"/>
          </table:table-cell>
          <table:table-cell table:style-name="TableCell1885">
            <text:p text:style-name="P1886"/>
          </table:table-cell>
        </table:table-row>
      </table:table>
      <text:p text:style-name="P1887"><text:span text:style-name="T1888">4</text:span><text:span text:style-name="T1889">. Pertvarkomų – Sutarties 1 punkte nurodytų – privačių žemės<text:s/></text:span><text:span text:style-name="T1890">sklypų ir pertvarkytų – Sutarties 2 punkte nurodytų – privačių žemės sklypų vertės, apskaičiuotos pagal žemės konsolidacijos projekto žemės vertinimo planą, skirtumas, kuris pagal susitarimą neatlyginamas:</text:span></text:p>
      <text:p text:style-name="P1891"/>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Privačios žemės savininkas</text:span></text:p>
          </table:table-cell>
          <table:table-cell table:style-name="TableCell1900">
            <text:p text:style-name="P1901"><text:span text:style-name="T1902">Pertvarkytų žemės skly</text:span><text:span text:style-name="T1903">pų vertės, viršijančios priimamų žemės sklypų vertę, suma eurais</text:span></text:p>
          </table:table-cell>
          <table:table-cell table:style-name="TableCell1904">
            <text:p text:style-name="P1905"><text:span text:style-name="T1906">Pertvarkytų žemės sklypų vertės, viršijančios perduodamų žemės sklypų vertę, suma eurais</text:span></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ext:p text:style-name="P1915"><text:span text:style-name="T1916">5</text:span><text:span text:style-name="T1917">. Sutartis yra ir Sutarties 2 punkte nurodytų žemės sklypų perdavimo ir priėmimo aktas. Nuo Sutarties pasirašymo Sutarties 2 punkte nurodyti žemės sklypai pereina asmenų, nurodytų Sutarties 2 punkte, nuosavybėn.<text:s/></text:span></text:p>
      <text:p text:style-name="P1918"><text:span text:style-name="T1919">6</text:span><text:span text:style-name="T1920">. Šalys pareiškia ir patvirtina, kad S</text:span><text:span text:style-name="T1921">utarties 1 punkte nurodyti žemės sklypai jiems priklauso nuosavybės arba patikėjimo teise.</text:span></text:p>
      <text:p text:style-name="P1922"><text:span text:style-name="T1923">7</text:span><text:span text:style-name="T1924">. Šalys pareiškia ir patvirtina, kad Sutarties 1 punkte nurodyti žemės sklypai niekam neparduoti, nepadovanoti, kitaip neperleisti tretiesiems asmenims, neareštuoti, nėra teisminio ginčo, tiesiogiai susijusio su žemės sklypu ir teisėmis į jį, objektas, tei</text:span><text:span text:style-name="T1925">sė disponuoti perduodamais žemės sklypais neatimta. Šalys sutinka, kad į pertvarkytus pagal žemės konsolidacijos projektą ir jų pagal Sutartį įgyjamus nuosavybėn žemės sklypus, nurodytus Sutarties 2 punkte, tretieji asmenys turėtų kitas sutartines teises.<text:s/></text:span></text:p>
      <text:p text:style-name="P1926"><text:span text:style-name="T1927">8</text:span><text:span text:style-name="T1928">. Šalys pareiškia ir patvirtina, kad žemės sklypai pertvarkomi su trečiųjų asmenų sutikimu.</text:span></text:p>
      <text:p text:style-name="P1929"><text:span text:style-name="T1930">9</text:span><text:span text:style-name="T1931">. Šalys pareiškia ir patvirtina, kad nėra jokių viešosios teisės pažeidimų ar apribojimų, kurie galėtų turėti įtakos Šalių nuosavybės teisei į įsigytus ž</text:span><text:span text:style-name="T1932">emės sklypus.</text:span></text:p>
      <text:p text:style-name="P1933"><text:span text:style-name="T1934">10</text:span><text:span text:style-name="T1935">. Šalys pareiškia ir patvirtina, kad nėra gavusios iš valstybės institucijų jokių pranešimų apie ketinimą apriboti jų nuosavybės teises arba apie papildomų pareigų, susijusių su perduodamų žemės sklypų nuosavybės teise, nustatymą.</text:span></text:p>
      <text:p text:style-name="P1936"><text:span text:style-name="T1937">11</text:span><text:span text:style-name="T1938">. Privačios žemės savininkai pareiškia ir patvirtina, kad perduodamų žemės sklypų žemės mokestis už praėjusius kalendorinius metus yra sumokėtas. Paaiškėjus, kad iki Sutarties pasirašymo dienos yra susidariusių ir nesumokėtų mokesčių, susijusių su perduod</text:span><text:span text:style-name="T1939">amais žemės sklypais, šiuos žemės sklypus perduodančios Šalys iki Sutarties pasirašymo privalo juos sumokėti.</text:span></text:p>
      <text:p text:style-name="P1940"><text:span text:style-name="T1941">12</text:span><text:span text:style-name="T1942">. Šalys pareiškia, kad joms žinoma, kad prieš trečiuosius asmenis Sutartį galės panaudoti tik tuo atveju, jeigu Sutartis bus įregistruota Ne</text:span><text:span text:style-name="T1943">kilnojamojo turto registre.<text:s/></text:span></text:p>
      <text:p text:style-name="P1944"><text:span text:style-name="T1945">13</text:span><text:span text:style-name="T1946">. Šalys įsipareigoja ne vėliau kaip per 3 mėnesius nuo Sutarties sudarymo pateikti nekilnojamojo turto teritoriniam registratoriui prašymus Lietuvos Respublikos nekilnojamojo turto registro įstatymo ir Lietuvos Respubliko</text:span><text:span text:style-name="T1947">s nekilnojamojo turto kadastro įstatymo nustatyta tvarka išregistruoti ir įregistruoti žemės sklypus, daiktines teises į juos, tų teisių suvaržymus ir juridinius faktus.<text:s/></text:span></text:p>
      <text:p text:style-name="P1948"><text:span text:style-name="T1949">14</text:span><text:span text:style-name="T1950">. Šalys pareiškia ir patvirtina, kad Sutartis sudaryta jų laisva valia, vadovau</text:span><text:span text:style-name="T1951">jantis sąžiningumo, teisingumo, protingumo principais, ir apie visas Sutarties sudarymo aplinkybes Šalys žino.</text:span></text:p>
      <text:p text:style-name="P1952"><text:span text:style-name="T1953">15</text:span><text:span text:style-name="T1954">. Visi ginčai, susiję su Sutartimi, sprendžiami derybų būdu. Šalims nesusitarus, ginčai sprendžiami Lietuvos Respublikos įstatymų nustatyta</text:span><text:span text:style-name="T1955"><text:s/>tvarka.</text:span></text:p>
      <text:p text:style-name="P1956"><text:span text:style-name="T1957">16</text:span><text:span text:style-name="T1958">. Sutartis sudaryta ____________ egzemplioriais, kurių vienas saugomas _____________________________ notaro (-ų) biure, antras – valstybės įmonėje Valstybės žemės <text:s/>fonde,<text:s/></text:span></text:p>
      <text:p text:style-name="P1959">(notaro (-ų) biuro pavadinimas)</text:p>
      <text:p text:style-name="P1960"><text:span text:style-name="T1961">trečias – valstybės įmonėje Registrų<text:s/></text:span><text:span text:style-name="T1962">centre, kiti atiduodami Šalims. Visi egzemplioriai turi vienodą teisinę galią.</text:span></text:p>
      <text:p text:style-name="P1963"><text:span text:style-name="T1964">17</text:span><text:span text:style-name="T1965">. Prie Sutarties egzempliorių, saugomų ________________________________ notaro (-ų) biure,<text:s/></text:span></text:p>
      <text:p text:style-name="P1966">(notaro (-ų) biuro pavadinimas)</text:p>
      <text:p text:style-name="P1967"><text:span text:style-name="T1968">valstybės įmonėje Valstybės žemės fonde ir vals</text:span><text:span text:style-name="T1969">tybės įmonėje Registrų centre, pridedami visų Sutarties 1 ir 2 punktuose nurodytų žemės sklypų planai M 1: ____________ ir 7 punkte nurodytas sutikimas, kaip<text:s/></text:span><text:span text:style-name="T1970">neatskiriama sudedamoji Sutarties dalis. Prie Sutarties kitų egzempliorių, atiduodamų Šalims, prid</text:span><text:span text:style-name="T1971">edami tik tai Šaliai perduodamų nuosavybėn žemės sklypų, nurodytų Sutarties 2 punkte, planai</text:span><text:span text:style-name="T1972"><text:s/>M 1: ___________, kaip neatskiriama sudedamoji Sutarties dalis.</text:span></text:p>
      <text:p text:style-name="P1973"><text:span text:style-name="T1974">18</text:span><text:span text:style-name="T1975">. Sutartis įsigalioja nuo jos pasirašymo dienos.</text:span></text:p>
      <text:p text:style-name="P1976"/>
      <text:p text:style-name="P1977"><text:span text:style-name="T1978">ŠALIŲ REKVIZITAI IR PARAŠAI</text:span></text:p>
      <text:p text:style-name="P1979"/>
      <text:p text:style-name="P1980"><text:span text:style-name="T1981">––––––––––––––––––––</text:span></text:p>
      <text:p text:style-name="P1982">Priedo pakeitimai:</text:p>
      <text:p text:style-name="P1983"><text:span text:style-name="T1984">Nr.<text:s/></text:span><text:a xlink:href="https://www.e-tar.lt/portal/legalAct.html?documentId=cf5adb5081fb11e4bc68a1493830b8b9" office:target-frame-name="_top" xlink:show="replace"><text:span text:style-name="T1985">1392</text:span></text:a><text:span text:style-name="T1986">, 2014-12-10, paskelbta TAR 2014-12-15, i. k. 2014-19596</text:span></text:p>
      <text:p text:style-name="Normal"/>
      <text:p text:style-name="P1987"/>
      <text:p text:style-name="P1988"/>
      <text:p text:style-name="P1989"><text:span text:style-name="T1990">Pakeitimai:</text:span></text:p>
      <text:p text:style-name="P1991"/>
      <text:p text:style-name="P1992"><text:span text:style-name="T1993">1.</text:span></text:p>
      <text:p text:style-name="P1994"><text:span text:style-name="T1995">Lietuvos Respublikos Vyriausybė,</text:span><text:span text:style-name="T1996"><text:s/>Nutarimas</text:span></text:p>
      <text:p text:style-name="P1997"><text:span text:style-name="T1998">Nr.<text:s/></text:span><text:a xlink:href="https://www.e-tar.lt/portal/legalAct.html?documentId=TAR.BD8DAEE17406" office:target-frame-name="_top" xlink:show="replace"><text:span text:style-name="T1999">877</text:span></text:a><text:span text:style-name="T2000">, 2006-09-12, Žin., 2006, Nr. 98-3807 (2006-09-16), i. k. 1061100NUTA00000877</text:span></text:p>
      <text:p text:style-name="P2001"><text:span text:style-name="T2002">Dėl Lietuvos Respublikos Vyriausybės 2005 m. birželio 27 d. nutarimo Nr. 697 "</text:span><text:span text:style-name="T2003">Dėl Žemės konsolidacijos projektų rengimo ir įgyvendinimo taisyklių patvirtinimo" pakeitimo</text:span></text:p>
      <text:p text:style-name="P2004"/>
      <text:p text:style-name="P2005"><text:span text:style-name="T2006">2.</text:span></text:p>
      <text:p text:style-name="P2007"><text:span text:style-name="T2008">Lietuvos Respublikos Vyriausybė, Nutarimas</text:span></text:p>
      <text:p text:style-name="P2009"><text:span text:style-name="T2010">Nr.<text:s/></text:span><text:a xlink:href="https://www.e-tar.lt/portal/legalAct.html?documentId=TAR.076DC6F4CD50" office:target-frame-name="_top" xlink:show="replace"><text:span text:style-name="T2011">1824</text:span></text:a><text:span text:style-name="T2012">, 2010-12-15, Žin., 2010,<text:s/></text:span><text:span text:style-name="T2013">Nr. 155-7873 (2010-12-30), i. k. 1101100NUTA00001824</text:span></text:p>
      <text:p text:style-name="P2014"><text:span text:style-name="T2015">Dėl Lietuvos Respublikos Vyriausybės 2005 m. birželio 27 d. nutarimo Nr. 697 "Dėl Žemės konsolidacijos projektų rengimo ir įgyvendinimo taisyklių patvirtinimo" pakeitimo</text:span></text:p>
      <text:p text:style-name="P2016"/>
      <text:p text:style-name="P2017"><text:span text:style-name="T2018">3.</text:span></text:p>
      <text:p text:style-name="P2019"><text:span text:style-name="T2020">Lietuvos Respublikos Vyriausy</text:span><text:span text:style-name="T2021">bė, Nutarimas</text:span></text:p>
      <text:p text:style-name="P2022"><text:span text:style-name="T2023">Nr.<text:s/></text:span><text:a xlink:href="https://www.e-tar.lt/portal/legalAct.html?documentId=TAR.DB54A417C205" office:target-frame-name="_top" xlink:show="replace"><text:span text:style-name="T2024">413</text:span></text:a><text:span text:style-name="T2025">, 2013-05-08, Žin., 2013, Nr. 50-2493 (2013-05-15), i. k. 1131100NUTA00000413</text:span></text:p>
      <text:p text:style-name="P2026"><text:span text:style-name="T2027">Dėl Lietuvos Respublikos Vyriausybės 2005 m. birželio 27 d. nutarimo Nr. 69</text:span><text:span text:style-name="T2028">7 "Dėl Žemės konsolidacijos projektų rengimo ir įgyvendinimo taisyklių patvirtinimo" pakeitimo</text:span></text:p>
      <text:p text:style-name="P2029"/>
      <text:p text:style-name="P2030"><text:span text:style-name="T2031">4.</text:span></text:p>
      <text:p text:style-name="P2032"><text:span text:style-name="T2033">Lietuvos Respublikos Vyriausybė, Nutarimas</text:span></text:p>
      <text:p text:style-name="P2034"><text:span text:style-name="T2035">Nr.<text:s/></text:span><text:a xlink:href="https://www.e-tar.lt/portal/legalAct.html?documentId=cf5adb5081fb11e4bc68a1493830b8b9" office:target-frame-name="_top" xlink:show="replace"><text:span text:style-name="T2036">1392</text:span></text:a><text:span text:style-name="T2037">, 2014-1</text:span><text:span text:style-name="T2038">2-10, paskelbta TAR 2014-12-15, i. k. 2014-19596</text:span></text:p>
      <text:p text:style-name="P2039"><text:span text:style-name="T2040">Dėl Lietuvos Respublikos Vyriausybės 2005 m. birželio 27 d. nutarimo Nr. 697 „Dėl Žemės konsolidacijos projektų rengimo ir įgyvendinimo taisyklių patvirtinimo“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08:18:00Z</meta:creation-date>
    <dc:date>2015-09-08T08:18:00Z</dc:date>
    <meta:template xlink:href="Normal" xlink:type="simple"/>
    <meta:editing-cycles>2</meta:editing-cycles>
    <meta:editing-duration>PT0S</meta:editing-duration>
    <meta:document-statistic meta:page-count="25" meta:paragraph-count="671" meta:word-count="11754" meta:character-count="94660" meta:row-count="2387" meta:non-whitespace-character-count="83577"/>
  </office:meta>
</office:document-meta>
</file>