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text-properties fo:color="#000000" style:font-size-complex="12pt"/>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ab-stops>
          <style:tab-stop style:type="left" style:position="0.4881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5in">
        <style:tab-stops>
          <style:tab-stop style:type="left" style:position="0.488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4881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488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041in"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41in" style:language-asian="lt" style:country-asian="LT"/>
    </style:style>
    <style:style style:name="P105" style:parent-style-name="Normal" style:family="paragraph">
      <style:paragraph-properties fo:text-align="justify" fo:text-indent="0.5in">
        <style:tab-stops>
          <style:tab-stop style:type="left" style:position="0.488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488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488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488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488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488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488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488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488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88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488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13in" style:language-asian="lt" style:country-asian="LT"/>
    </style:style>
    <style:style style:name="T154" style:parent-style-name="DefaultParagraphFont" style:family="text">
      <style:text-properties fo:letter-spacing="-0.0013in" style:language-asian="lt" style:country-asian="LT"/>
    </style:style>
    <style:style style:name="P155" style:parent-style-name="Normal" style:family="paragraph">
      <style:paragraph-properties fo:text-align="justify" fo:text-indent="0.5in">
        <style:tab-stops>
          <style:tab-stop style:type="left" style:position="0.488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488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488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FF0000" style:language-asian="lt" style:country-asian="LT"/>
    </style:style>
    <style:style style:name="T175" style:parent-style-name="DefaultParagraphFont" style:family="text">
      <style:text-properties fo:letter-spacing="-0.0041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41in" style:language-asian="lt" style:country-asian="LT"/>
    </style:style>
    <style:style style:name="P178" style:parent-style-name="Normal" style:family="paragraph">
      <style:paragraph-properties fo:text-align="justify" fo:text-indent="0.5in">
        <style:tab-stops>
          <style:tab-stop style:type="left" style:position="0.488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style:tab-stops>
          <style:tab-stop style:type="left" style:position="0.4881in"/>
        </style:tab-stops>
      </style:paragraph-properties>
    </style:style>
    <style:style style:name="P183" style:parent-style-name="Normal" style:family="paragraph">
      <style:paragraph-properties fo:text-align="center">
        <style:tab-stops>
          <style:tab-stop style:type="left" style:position="0.4881in"/>
        </style:tab-stops>
      </style:paragraph-properties>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tab-stops>
          <style:tab-stop style:type="left" style:position="0.4881in"/>
        </style:tab-stops>
      </style:paragraph-properties>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tab-stops>
          <style:tab-stop style:type="left" style:position="0.4881in"/>
        </style:tab-stops>
      </style:paragraph-properties>
      <style:text-properties style:language-asian="lt" style:country-asian="LT"/>
    </style:style>
    <style:style style:name="P189" style:parent-style-name="Normal" style:family="paragraph">
      <style:paragraph-properties fo:text-align="justify" fo:text-indent="0.5in">
        <style:tab-stops>
          <style:tab-stop style:type="left" style:position="0.488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041in"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etter-spacing="-0.0041in"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FF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041in" style:language-asian="lt" style:country-asian="LT"/>
    </style:style>
    <style:style style:name="P202" style:parent-style-name="Normal" style:family="paragraph">
      <style:paragraph-properties fo:text-align="justify" fo:text-indent="0.5in">
        <style:tab-stops>
          <style:tab-stop style:type="left" style:position="0.488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4881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style:tab-stops>
          <style:tab-stop style:type="left" style:position="0.488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4881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text-indent="0.5in">
        <style:tab-stops>
          <style:tab-stop style:type="left" style:position="0.4881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5in">
        <style:tab-stops>
          <style:tab-stop style:type="left" style:position="0.488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5in">
        <style:tab-stops>
          <style:tab-stop style:type="left" style:position="0.4881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488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4881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FF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4881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488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488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4881in"/>
        </style:tab-stops>
      </style:paragraph-properties>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488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488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488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488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488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4881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488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488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488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488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488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488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488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488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488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488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etter-spacing="-0.0041in" style:language-asian="lt" style:country-asian="LT"/>
    </style:style>
    <style:style style:name="T385" style:parent-style-name="DefaultParagraphFont" style:family="text">
      <style:text-properties fo:letter-spacing="-0.0041in" style:language-asian="lt" style:country-asian="LT"/>
    </style:style>
    <style:style style:name="T386" style:parent-style-name="DefaultParagraphFont" style:family="text">
      <style:text-properties fo:letter-spacing="-0.0041in"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tab-stops>
          <style:tab-stop style:type="left" style:position="0.4881in"/>
        </style:tab-stops>
      </style:paragraph-properties>
    </style:style>
    <style:style style:name="P394" style:parent-style-name="Normal" style:family="paragraph">
      <style:paragraph-properties fo:keep-with-next="always" fo:text-align="center">
        <style:tab-stops>
          <style:tab-stop style:type="left" style:position="0.4881in"/>
        </style:tab-stops>
      </style:paragraph-properties>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keep-with-next="always" fo:text-align="center">
        <style:tab-stops>
          <style:tab-stop style:type="left" style:position="0.4881in"/>
        </style:tab-stops>
      </style:paragraph-properties>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keep-with-next="always" fo:text-align="justify" fo:text-indent="0.5in">
        <style:tab-stops>
          <style:tab-stop style:type="left" style:position="0.4881in"/>
        </style:tab-stops>
      </style:paragraph-properties>
      <style:text-properties style:language-asian="lt" style:country-asian="LT"/>
    </style:style>
    <style:style style:name="P400" style:parent-style-name="Normal" style:family="paragraph">
      <style:paragraph-properties fo:keep-with-next="always" fo:text-align="justify" fo:text-indent="0.5in">
        <style:tab-stops>
          <style:tab-stop style:type="left" style:position="0.488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41in"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488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88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88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488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488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fo:color="#FF0000"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488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ab-stops>
          <style:tab-stop style:type="left" style:position="0.4881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488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paragraph-properties fo:text-align="justify" fo:text-indent="0.5in">
        <style:tab-stops>
          <style:tab-stop style:type="left" style:position="0.4881in"/>
        </style:tab-stops>
      </style:paragraph-properties>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tab-stops>
          <style:tab-stop style:type="left" style:position="0.488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fo:text-indent="0.5in">
        <style:tab-stops>
          <style:tab-stop style:type="left" style:position="0.4881in"/>
        </style:tab-stops>
      </style:paragraph-properties>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paragraph-properties fo:text-align="justify" fo:text-indent="0.5in">
        <style:tab-stops>
          <style:tab-stop style:type="left" style:position="0.488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488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ab-stops>
          <style:tab-stop style:type="left" style:position="0.488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ab-stops>
          <style:tab-stop style:type="left" style:position="0.4881in"/>
        </style:tab-stops>
      </style:paragraph-properties>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fo:letter-spacing="-0.0027in"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font-weight="bold" style:font-weight-asian="bold" fo:letter-spacing="-0.0041in" style:language-asian="lt" style:country-asian="LT"/>
    </style:style>
    <style:style style:name="P534" style:parent-style-name="Normal" style:family="paragraph">
      <style:paragraph-properties fo:text-align="justify" fo:text-indent="0.5in">
        <style:tab-stops>
          <style:tab-stop style:type="left" style:position="0.4881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5in">
        <style:tab-stops>
          <style:tab-stop style:type="left" style:position="0.4881in"/>
        </style:tab-stops>
      </style:paragraph-properties>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5in">
        <style:tab-stops>
          <style:tab-stop style:type="left" style:position="0.4881in"/>
        </style:tab-stops>
      </style:paragraph-properties>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5in">
        <style:tab-stops>
          <style:tab-stop style:type="left" style:position="0.4881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4881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4881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488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4881in"/>
        </style:tab-stops>
      </style:paragraph-properties>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5in">
        <style:tab-stops>
          <style:tab-stop style:type="left" style:position="0.4881in"/>
        </style:tab-stops>
      </style:paragraph-properties>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P602" style:parent-style-name="Normal" style:family="paragraph">
      <style:paragraph-properties fo:text-align="justify" fo:text-indent="0.5in">
        <style:tab-stops>
          <style:tab-stop style:type="left" style:position="0.4881in"/>
        </style:tab-stops>
      </style:paragraph-properties>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fo:color="#FF0000"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P608" style:parent-style-name="Normal" style:family="paragraph">
      <style:paragraph-properties fo:text-align="justify" fo:text-indent="0.5in">
        <style:tab-stops>
          <style:tab-stop style:type="left" style:position="0.4881in"/>
        </style:tab-stops>
      </style:paragraph-properties>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P612" style:parent-style-name="Normal" style:family="paragraph">
      <style:paragraph-properties fo:text-align="justify" fo:text-indent="0.5in">
        <style:tab-stops>
          <style:tab-stop style:type="left" style:position="0.4881in"/>
        </style:tab-stops>
      </style:paragraph-properties>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P617" style:parent-style-name="Normal" style:family="paragraph">
      <style:paragraph-properties fo:text-align="justify" fo:text-indent="0.5in">
        <style:tab-stops>
          <style:tab-stop style:type="left" style:position="0.488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488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left" style:position="0.5909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4881in"/>
        </style:tab-stops>
      </style:paragraph-properties>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4881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4881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488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4881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488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488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5in">
        <style:tab-stops>
          <style:tab-stop style:type="left" style:position="0.4881in"/>
        </style:tab-stops>
      </style:paragraph-properties>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0.488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ab-stops>
          <style:tab-stop style:type="left" style:position="0.4881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0.488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FF0000"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4881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tab-stops>
          <style:tab-stop style:type="left" style:position="0.4881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letter-spacing="-0.0013in"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0.4881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tab-stops>
          <style:tab-stop style:type="left" style:position="0.4881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fo:letter-spacing="-0.0027in" style:language-asian="lt" style:country-asian="LT"/>
    </style:style>
    <style:style style:name="T733" style:parent-style-name="DefaultParagraphFont" style:family="text">
      <style:text-properties style:font-weight-complex="bold" fo:letter-spacing="-0.0027in" style:language-asian="lt" style:country-asian="LT"/>
    </style:style>
    <style:style style:name="P734" style:parent-style-name="Normal" style:family="paragraph">
      <style:paragraph-properties fo:text-align="justify" fo:text-indent="0.5in">
        <style:tab-stops>
          <style:tab-stop style:type="left" style:position="0.4881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tab-stops>
          <style:tab-stop style:type="left" style:position="0.4881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letter-spacing="-0.0013in"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letter-spacing="-0.0013in"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ab-stops>
          <style:tab-stop style:type="left" style:position="0.488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letter-spacing="-0.0013in"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4881in"/>
        </style:tab-stops>
      </style:paragraph-properties>
    </style:style>
    <style:style style:name="T750" style:parent-style-name="DefaultParagraphFont" style:family="text">
      <style:text-properties fo:letter-spacing="-0.0013in" style:language-asian="lt" style:country-asian="LT"/>
    </style:style>
    <style:style style:name="T751" style:parent-style-name="DefaultParagraphFont" style:family="text">
      <style:text-properties fo:letter-spacing="-0.0013in" style:language-asian="lt" style:country-asian="LT"/>
    </style:style>
    <style:style style:name="P752" style:parent-style-name="Normal" style:family="paragraph">
      <style:paragraph-properties fo:text-align="justify" fo:text-indent="0.5in">
        <style:tab-stops>
          <style:tab-stop style:type="left" style:position="0.4881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488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tab-stops>
          <style:tab-stop style:type="left" style:position="0.488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tab-stops>
          <style:tab-stop style:type="left" style:position="0.4881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tab-stops>
          <style:tab-stop style:type="left" style:position="0.4881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488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tab-stops>
          <style:tab-stop style:type="left" style:position="0.4881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tab-stops>
          <style:tab-stop style:type="left" style:position="0.488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ab-stops>
          <style:tab-stop style:type="left" style:position="0.488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0.4881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4881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ab-stops>
          <style:tab-stop style:type="left" style:position="0.4881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ab-stops>
          <style:tab-stop style:type="left" style:position="0.4881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ab-stops>
          <style:tab-stop style:type="left" style:position="0.488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4881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4881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4881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ab-stops>
          <style:tab-stop style:type="left" style:position="0.4881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4881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4881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4881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tab-stops>
          <style:tab-stop style:type="left" style:position="0.4881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tab-stops>
          <style:tab-stop style:type="left" style:position="0.4881in"/>
        </style:tab-stops>
      </style:paragraph-properties>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ab-stops>
          <style:tab-stop style:type="left" style:position="0.4881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tab-stops>
          <style:tab-stop style:type="left" style:position="0.488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488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tab-stops>
          <style:tab-stop style:type="left" style:position="0.4881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4881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5in">
        <style:tab-stops>
          <style:tab-stop style:type="left" style:position="0.4881in"/>
        </style:tab-stops>
      </style:paragraph-properties>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5in">
        <style:tab-stops>
          <style:tab-stop style:type="left" style:position="0.4881in"/>
        </style:tab-stops>
      </style:paragraph-properties>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4881in"/>
        </style:tab-stops>
      </style:paragraph-properties>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P900" style:parent-style-name="Normal" style:family="paragraph">
      <style:paragraph-properties fo:text-align="justify" fo:text-indent="0.5in">
        <style:tab-stops>
          <style:tab-stop style:type="left" style:position="0.4881in"/>
        </style:tab-stops>
      </style:paragraph-properties>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5in">
        <style:tab-stops>
          <style:tab-stop style:type="left" style:position="0.4881in"/>
        </style:tab-stops>
      </style:paragraph-properties>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P909" style:parent-style-name="Normal" style:family="paragraph">
      <style:paragraph-properties fo:text-align="justify" fo:text-indent="0.5in">
        <style:tab-stops>
          <style:tab-stop style:type="left" style:position="0.4881in"/>
        </style:tab-stops>
      </style:paragraph-properties>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in">
        <style:tab-stops>
          <style:tab-stop style:type="left" style:position="0.4881in"/>
        </style:tab-stops>
      </style:paragraph-properties>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P917" style:parent-style-name="Normal" style:family="paragraph">
      <style:paragraph-properties fo:text-align="justify" fo:text-indent="0.5in">
        <style:tab-stops>
          <style:tab-stop style:type="left" style:position="0.4881in"/>
        </style:tab-stops>
      </style:paragraph-properties>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5in">
        <style:tab-stops>
          <style:tab-stop style:type="left" style:position="0.4881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paragraph-properties fo:text-align="justify" fo:text-indent="0.5in">
        <style:tab-stops>
          <style:tab-stop style:type="left" style:position="0.4881in"/>
        </style:tab-stops>
      </style:paragraph-properties>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paragraph-properties fo:text-align="justify" fo:text-indent="0.5in">
        <style:tab-stops>
          <style:tab-stop style:type="left" style:position="0.4881in"/>
        </style:tab-stops>
      </style:paragraph-properties>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text-align="justify" fo:text-indent="0.5in">
        <style:tab-stops>
          <style:tab-stop style:type="left" style:position="0.4881in"/>
        </style:tab-stops>
      </style:paragraph-properties>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letter-spacing="-0.0041in"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weight-complex="bold"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justify" fo:text-indent="0.5in">
        <style:tab-stops>
          <style:tab-stop style:type="left" style:position="0.4881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tab-stops>
          <style:tab-stop style:type="left" style:position="0.4881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tab-stops>
          <style:tab-stop style:type="left" style:position="0.4881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tab-stops>
          <style:tab-stop style:type="left" style:position="0.4881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tab-stops>
          <style:tab-stop style:type="left" style:position="0.488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left" style:position="0.4881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tab-stops>
          <style:tab-stop style:type="left" style:position="0.4881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tab-stops>
          <style:tab-stop style:type="left" style:position="0.4881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style:tab-stops>
          <style:tab-stop style:type="left" style:position="0.4881in"/>
        </style:tab-stops>
      </style:paragraph-properties>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keep-with-next="always" fo:keep-together="always" fo:text-align="center">
        <style:tab-stops>
          <style:tab-stop style:type="left" style:position="0.4881in"/>
        </style:tab-stops>
      </style:paragraph-properties>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keep-with-next="always" fo:keep-together="always" fo:text-align="justify" fo:text-indent="0.4013in">
        <style:tab-stops>
          <style:tab-stop style:type="left" style:position="0.4881in"/>
        </style:tab-stops>
      </style:paragraph-properties>
      <style:text-properties style:language-asian="lt" style:country-asian="LT"/>
    </style:style>
    <style:style style:name="P1114" style:parent-style-name="Normal" style:family="paragraph">
      <style:paragraph-properties fo:keep-with-next="always" fo:keep-together="always" fo:text-align="justify" fo:text-indent="0.5in">
        <style:tab-stops>
          <style:tab-stop style:type="left" style:position="0.4881in"/>
        </style:tab-stops>
      </style:paragraph-properties>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P1120" style:parent-style-name="Normal" style:family="paragraph">
      <style:paragraph-properties fo:text-align="justify" fo:text-indent="0.5in">
        <style:tab-stops>
          <style:tab-stop style:type="left" style:position="0.4881in"/>
        </style:tab-stops>
      </style:paragraph-properties>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paragraph-properties fo:text-align="justify" fo:text-indent="0.5in">
        <style:tab-stops>
          <style:tab-stop style:type="left" style:position="0.4881in"/>
        </style:tab-stops>
      </style:paragraph-properties>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5in">
        <style:tab-stops>
          <style:tab-stop style:type="left" style:position="0.4881in"/>
        </style:tab-stops>
      </style:paragraph-properties>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justify" fo:text-indent="0.5in">
        <style:tab-stops>
          <style:tab-stop style:type="left" style:position="0.4881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in">
        <style:tab-stops>
          <style:tab-stop style:type="left" style:position="0.4881in"/>
        </style:tab-stops>
      </style:paragraph-properties>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font-weight-complex="bold" style:language-asian="lt" style:country-asian="LT"/>
    </style:style>
    <style:style style:name="P1140" style:parent-style-name="Normal" style:family="paragraph">
      <style:paragraph-properties fo:text-align="justify" fo:text-indent="0.5in">
        <style:tab-stops>
          <style:tab-stop style:type="left" style:position="0.4881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ab-stops>
          <style:tab-stop style:type="left" style:position="0.4881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tab-stops>
          <style:tab-stop style:type="left" style:position="0.4881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tab-stops>
          <style:tab-stop style:type="left" style:position="0.4881in"/>
        </style:tab-stops>
      </style:paragraph-properties>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4881in"/>
        </style:tab-stops>
      </style:paragraph-properties>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4881in"/>
        </style:tab-stops>
      </style:paragraph-properties>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tab-stops>
          <style:tab-stop style:type="left" style:position="0.4881in"/>
        </style:tab-stops>
      </style:paragraph-properties>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ab-stops>
          <style:tab-stop style:type="left" style:position="0.4881in"/>
        </style:tab-stops>
      </style:paragraph-properties>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4881in"/>
        </style:tab-stops>
      </style:paragraph-properties>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tab-stops>
          <style:tab-stop style:type="left" style:position="0.4881in"/>
        </style:tab-stops>
      </style:paragraph-properties>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5in">
        <style:tab-stops>
          <style:tab-stop style:type="left" style:position="0.4881in"/>
        </style:tab-stops>
      </style:paragraph-properties>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5in">
        <style:tab-stops>
          <style:tab-stop style:type="left" style:position="0.4881in"/>
        </style:tab-stops>
      </style:paragraph-properties>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text-indent="0.5in">
        <style:tab-stops>
          <style:tab-stop style:type="left" style:position="0.4881in"/>
        </style:tab-stops>
      </style:paragraph-properties>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4881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tab-stops>
          <style:tab-stop style:type="left" style:position="0.4881in"/>
        </style:tab-stops>
      </style:paragraph-properties>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tab-stops>
          <style:tab-stop style:type="left" style:position="0.4881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4881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tab-stops>
          <style:tab-stop style:type="left" style:position="0.4881in"/>
        </style:tab-stops>
      </style:paragraph-properties>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language-asian="lt" style:country-asian="LT"/>
    </style:style>
    <style:style style:name="P1257" style:parent-style-name="Normal" style:family="paragraph">
      <style:paragraph-properties fo:text-align="justify" fo:text-indent="0.4923in">
        <style:tab-stops>
          <style:tab-stop style:type="left" style:position="0.4881in"/>
        </style:tab-stops>
      </style:paragraph-properties>
    </style:style>
    <style:style style:name="P1258" style:parent-style-name="Normal" style:family="paragraph">
      <style:paragraph-properties fo:keep-with-next="always" fo:text-align="center">
        <style:tab-stops>
          <style:tab-stop style:type="left" style:position="0.4881in"/>
        </style:tab-stops>
      </style:paragraph-properties>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P1261" style:parent-style-name="Normal" style:family="paragraph">
      <style:paragraph-properties fo:keep-with-next="always" fo:text-align="center">
        <style:tab-stops>
          <style:tab-stop style:type="left" style:position="0.4881in"/>
        </style:tab-stops>
      </style:paragraph-properties>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keep-with-next="always" fo:text-align="justify">
        <style:tab-stops>
          <style:tab-stop style:type="left" style:position="0.4881in"/>
        </style:tab-stops>
      </style:paragraph-properties>
      <style:text-properties style:language-asian="lt" style:country-asian="LT"/>
    </style:style>
    <style:style style:name="P1265" style:parent-style-name="Normal" style:family="paragraph">
      <style:paragraph-properties fo:keep-with-next="always" fo:text-align="justify" fo:text-indent="0.5in">
        <style:tab-stops>
          <style:tab-stop style:type="left" style:position="0.4881in"/>
        </style:tab-stops>
      </style:paragraph-properties>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letter-spacing="-0.0041in"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letter-spacing="-0.0041in"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letter-spacing="-0.0041in"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letter-spacing="-0.0041in" style:language-asian="lt" style:country-asian="LT"/>
    </style:style>
    <style:style style:name="T1277" style:parent-style-name="DefaultParagraphFont" style:family="text">
      <style:text-properties fo:letter-spacing="-0.0041in"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letter-spacing="-0.0041in"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tab-stops>
          <style:tab-stop style:type="left" style:position="0.4881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tab-stops>
          <style:tab-stop style:type="left" style:position="0.4881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tab-stops>
          <style:tab-stop style:type="left" style:position="0.4881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tab-stops>
          <style:tab-stop style:type="left" style:position="0.4881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tab-stops>
          <style:tab-stop style:type="left" style:position="0.4881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tab-stops>
          <style:tab-stop style:type="left" style:position="0.4881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in">
        <style:tab-stops>
          <style:tab-stop style:type="left" style:position="0.4881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tab-stops>
          <style:tab-stop style:type="left" style:position="0.4881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tab-stops>
          <style:tab-stop style:type="left" style:position="0.4881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P1334" style:parent-style-name="Normal" style:family="paragraph">
      <style:paragraph-properties fo:text-align="justify" fo:text-indent="0.5in">
        <style:tab-stops>
          <style:tab-stop style:type="left" style:position="0.4881in"/>
        </style:tab-stops>
      </style:paragraph-properties>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5in">
        <style:tab-stops>
          <style:tab-stop style:type="left" style:position="0.4881in"/>
        </style:tab-stops>
      </style:paragraph-properties>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tab-stops>
          <style:tab-stop style:type="left" style:position="0.488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tab-stops>
          <style:tab-stop style:type="left" style:position="0.4881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tab-stops>
          <style:tab-stop style:type="left" style:position="0.4881in"/>
        </style:tab-stops>
      </style:paragraph-properties>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tab-stops>
          <style:tab-stop style:type="left" style:position="0.4881in"/>
        </style:tab-stops>
      </style:paragraph-properties>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ab-stops>
          <style:tab-stop style:type="left" style:position="0.4881in"/>
        </style:tab-stops>
      </style:paragraph-properties>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5in">
        <style:tab-stops>
          <style:tab-stop style:type="left" style:position="0.4881in"/>
        </style:tab-stops>
      </style:paragraph-properties>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in">
        <style:tab-stops>
          <style:tab-stop style:type="left" style:position="0.4881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tab-stops>
          <style:tab-stop style:type="left" style:position="0.4881in"/>
        </style:tab-stops>
      </style:paragraph-properties>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in">
        <style:tab-stops>
          <style:tab-stop style:type="left" style:position="0.4881in"/>
        </style:tab-stops>
      </style:paragraph-properties>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in">
        <style:tab-stops>
          <style:tab-stop style:type="left" style:position="0.4881in"/>
        </style:tab-stops>
      </style:paragraph-properties>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in">
        <style:tab-stops>
          <style:tab-stop style:type="left" style:position="0.4881in"/>
        </style:tab-stops>
      </style:paragraph-properties>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in">
        <style:tab-stops>
          <style:tab-stop style:type="left" style:position="0.4881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in">
        <style:tab-stops>
          <style:tab-stop style:type="left" style:position="0.4881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tab-stops>
          <style:tab-stop style:type="left" style:position="0.4881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in">
        <style:tab-stops>
          <style:tab-stop style:type="left" style:position="0.4881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ab-stops>
          <style:tab-stop style:type="left" style:position="0.4881in"/>
        </style:tab-stops>
      </style:paragraph-properties>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tab-stops>
          <style:tab-stop style:type="left" style:position="0.4881in"/>
        </style:tab-stops>
      </style:paragraph-properties>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in">
        <style:tab-stops>
          <style:tab-stop style:type="left" style:position="0.4881in"/>
        </style:tab-stops>
      </style:paragraph-properties>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in">
        <style:tab-stops>
          <style:tab-stop style:type="left" style:position="0.4881in"/>
        </style:tab-stops>
      </style:paragraph-properties>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tab-stops>
          <style:tab-stop style:type="left" style:position="0.4881in"/>
        </style:tab-stops>
      </style:paragraph-properties>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tab-stops>
          <style:tab-stop style:type="left" style:position="0.4881in"/>
        </style:tab-stops>
      </style:paragraph-properties>
    </style:style>
    <style:style style:name="P1438" style:parent-style-name="Normal" style:family="paragraph">
      <style:paragraph-properties fo:text-align="center">
        <style:tab-stops>
          <style:tab-stop style:type="left" style:position="0.4881in"/>
        </style:tab-stops>
      </style:paragraph-properties>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center">
        <style:tab-stops>
          <style:tab-stop style:type="left" style:position="0.4881in"/>
        </style:tab-stops>
      </style:paragraph-properties>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style:tab-stops>
          <style:tab-stop style:type="left" style:position="0.4881in"/>
        </style:tab-stops>
      </style:paragraph-properties>
      <style:text-properties style:language-asian="lt" style:country-asian="LT"/>
    </style:style>
    <style:style style:name="P1445" style:parent-style-name="Normal" style:family="paragraph">
      <style:paragraph-properties fo:text-align="justify" fo:text-indent="0.5in">
        <style:tab-stops>
          <style:tab-stop style:type="left" style:position="0.4881in"/>
        </style:tab-stops>
      </style:paragraph-properties>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4881in"/>
        </style:tab-stops>
      </style:paragraph-properties>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in">
        <style:tab-stops>
          <style:tab-stop style:type="left" style:position="0.4881in"/>
        </style:tab-stops>
      </style:paragraph-properties>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P1464" style:parent-style-name="Normal" style:family="paragraph">
      <style:paragraph-properties fo:text-align="justify" fo:text-indent="0.5in">
        <style:tab-stops>
          <style:tab-stop style:type="left" style:position="0.4881in"/>
        </style:tab-stops>
      </style:paragraph-properties>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P1468" style:parent-style-name="Normal" style:family="paragraph">
      <style:paragraph-properties fo:text-align="justify" fo:text-indent="0.5in">
        <style:tab-stops>
          <style:tab-stop style:type="left" style:position="0.4881in"/>
        </style:tab-stops>
      </style:paragraph-properties>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P1477" style:parent-style-name="Normal" style:family="paragraph">
      <style:paragraph-properties fo:text-align="justify" fo:text-indent="0.5in">
        <style:tab-stops>
          <style:tab-stop style:type="left" style:position="0.4881in"/>
        </style:tab-stops>
      </style:paragraph-properties>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5in">
        <style:tab-stops>
          <style:tab-stop style:type="left" style:position="0.4881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letter-spacing="-0.0041in"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tab-stops>
          <style:tab-stop style:type="left" style:position="0.4881in"/>
        </style:tab-stops>
      </style:paragraph-properties>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4881in"/>
        </style:tab-stops>
      </style:paragraph-properties>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in">
        <style:tab-stops>
          <style:tab-stop style:type="left" style:position="0.4881in"/>
        </style:tab-stops>
      </style:paragraph-properties>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letter-spacing="-0.0041in"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tab-stops>
          <style:tab-stop style:type="left" style:position="0.4881in"/>
        </style:tab-stops>
      </style:paragraph-properties>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letter-spacing="-0.0041in"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in">
        <style:tab-stops>
          <style:tab-stop style:type="left" style:position="0.4881in"/>
        </style:tab-stops>
      </style:paragraph-properties>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in">
        <style:tab-stops>
          <style:tab-stop style:type="left" style:position="0.4881in"/>
        </style:tab-stops>
      </style:paragraph-properties>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in">
        <style:tab-stops>
          <style:tab-stop style:type="left" style:position="0.4881in"/>
        </style:tab-stops>
      </style:paragraph-properties>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in">
        <style:tab-stops>
          <style:tab-stop style:type="left" style:position="0.4881in"/>
        </style:tab-stops>
      </style:paragraph-properties>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in">
        <style:tab-stops>
          <style:tab-stop style:type="left" style:position="0.4881in"/>
        </style:tab-stops>
      </style:paragraph-properties>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tab-stops>
          <style:tab-stop style:type="left" style:position="0.4881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left" style:position="0.4881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tab-stops>
          <style:tab-stop style:type="left" style:position="0.4881in"/>
        </style:tab-stops>
      </style:paragraph-properties>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paragraph-properties fo:text-align="justify" fo:text-indent="0.5in">
        <style:tab-stops>
          <style:tab-stop style:type="left" style:position="0.4881in"/>
        </style:tab-stops>
      </style:paragraph-properties>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paragraph-properties fo:text-align="justify" fo:text-indent="0.5in">
        <style:tab-stops>
          <style:tab-stop style:type="left" style:position="0.4881in"/>
        </style:tab-stops>
      </style:paragraph-properties>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P1610" style:parent-style-name="Normal" style:family="paragraph">
      <style:paragraph-properties fo:text-align="justify" fo:text-indent="0.5in">
        <style:tab-stops>
          <style:tab-stop style:type="left" style:position="0.4881in"/>
        </style:tab-stops>
      </style:paragraph-properties>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P1615" style:parent-style-name="Normal" style:family="paragraph">
      <style:paragraph-properties fo:text-align="justify" fo:text-indent="0.5in">
        <style:tab-stops>
          <style:tab-stop style:type="left" style:position="0.4881in"/>
        </style:tab-stops>
      </style:paragraph-properties>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P1619" style:parent-style-name="Normal" style:family="paragraph">
      <style:paragraph-properties fo:text-align="justify" fo:text-indent="0.5in">
        <style:tab-stops>
          <style:tab-stop style:type="left" style:position="0.4881in"/>
        </style:tab-stops>
      </style:paragraph-properties>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5in">
        <style:tab-stops>
          <style:tab-stop style:type="left" style:position="0.4881in"/>
        </style:tab-stops>
      </style:paragraph-properties>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5in">
        <style:tab-stops>
          <style:tab-stop style:type="left" style:position="0.4881in"/>
        </style:tab-stops>
      </style:paragraph-properties>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P1634" style:parent-style-name="Normal" style:family="paragraph">
      <style:paragraph-properties fo:text-align="justify" fo:text-indent="0.5in">
        <style:tab-stops>
          <style:tab-stop style:type="left" style:position="0.4881in"/>
        </style:tab-stops>
      </style:paragraph-properties>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align="justify" fo:text-indent="0.5in">
        <style:tab-stops>
          <style:tab-stop style:type="left" style:position="0.4881in"/>
        </style:tab-stops>
      </style:paragraph-properties>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5in">
        <style:tab-stops>
          <style:tab-stop style:type="left" style:position="0.4881in"/>
        </style:tab-stops>
      </style:paragraph-properties>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5in">
        <style:tab-stops>
          <style:tab-stop style:type="left" style:position="0.4881in"/>
        </style:tab-stops>
      </style:paragraph-properties>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center">
        <style:tab-stops>
          <style:tab-stop style:type="left" style:position="0.4881in"/>
        </style:tab-stops>
      </style:paragraph-properties>
    </style:style>
    <style:style style:name="P1652" style:parent-style-name="Normal" style:family="paragraph">
      <style:paragraph-properties fo:text-align="center">
        <style:tab-stops>
          <style:tab-stop style:type="left" style:position="0.4881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text-indent="0.4013in">
        <style:tab-stops>
          <style:tab-stop style:type="left" style:position="0.4881in"/>
        </style:tab-stops>
      </style:paragraph-properties>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4881in"/>
        </style:tab-stops>
      </style:paragraph-properties>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P1670" style:parent-style-name="Normal" style:family="paragraph">
      <style:paragraph-properties fo:text-align="justify" fo:text-indent="0.5in">
        <style:tab-stops>
          <style:tab-stop style:type="left" style:position="0.4881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tab-stops>
          <style:tab-stop style:type="left" style:position="0.4881in"/>
        </style:tab-stops>
      </style:paragraph-properties>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0.4881in"/>
        </style:tab-stops>
      </style:paragraph-properties>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fo:text-indent="0.5in">
        <style:tab-stops>
          <style:tab-stop style:type="left" style:position="0.4881in"/>
        </style:tab-stops>
      </style:paragraph-properties>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4881in"/>
        </style:tab-stops>
      </style:paragraph-properties>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5in">
        <style:tab-stops>
          <style:tab-stop style:type="left" style:position="0.4881in"/>
        </style:tab-stops>
      </style:paragraph-properties>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0.4881in"/>
        </style:tab-stops>
      </style:paragraph-properties>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color="#FF0000"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tab-stops>
          <style:tab-stop style:type="left" style:position="0.4881in"/>
        </style:tab-stops>
      </style:paragraph-properties>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5in">
        <style:tab-stops>
          <style:tab-stop style:type="left" style:position="0.4881in"/>
        </style:tab-stops>
      </style:paragraph-properties>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4881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style:tab-stops>
          <style:tab-stop style:type="left" style:position="0.4881in"/>
        </style:tab-stops>
      </style:paragraph-properties>
    </style:style>
    <style:style style:name="P1791" style:parent-style-name="Normal" style:family="paragraph">
      <style:paragraph-properties fo:text-align="center">
        <style:tab-stops>
          <style:tab-stop style:type="left" style:position="0.4881in"/>
        </style:tab-stops>
      </style:paragraph-properties>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P1794" style:parent-style-name="Normal" style:family="paragraph">
      <style:paragraph-properties fo:text-align="center">
        <style:tab-stops>
          <style:tab-stop style:type="left" style:position="0.4881in"/>
        </style:tab-stops>
      </style:paragraph-properties>
    </style:style>
    <style:style style:name="T1795" style:parent-style-name="DefaultParagraphFont" style:family="text">
      <style:text-properties fo:font-weight="bold" style:font-weight-asian="bold" style:font-weight-complex="bold" style:language-asian="lt" style:country-asian="LT"/>
    </style:style>
    <style:style style:name="P1796" style:parent-style-name="Normal" style:family="paragraph">
      <style:paragraph-properties fo:text-align="center">
        <style:tab-stops>
          <style:tab-stop style:type="left" style:position="0.4881in"/>
        </style:tab-stops>
      </style:paragraph-properties>
      <style:text-properties fo:font-weight="bold" style:font-weight-asian="bold" style:font-weight-complex="bold" style:language-asian="lt" style:country-asian="LT"/>
    </style:style>
    <style:style style:name="P1797" style:parent-style-name="Normal" style:family="paragraph">
      <style:paragraph-properties fo:text-align="justify" fo:text-indent="0.5in">
        <style:tab-stops>
          <style:tab-stop style:type="left" style:position="0.4881in"/>
        </style:tab-stops>
      </style:paragraph-properties>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5in">
        <style:tab-stops>
          <style:tab-stop style:type="left" style:position="0.4881in"/>
        </style:tab-stops>
      </style:paragraph-properties>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5in">
        <style:tab-stops>
          <style:tab-stop style:type="left" style:position="0.4881in"/>
        </style:tab-stops>
      </style:paragraph-properties>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5in">
        <style:tab-stops>
          <style:tab-stop style:type="left" style:position="0.4881in"/>
        </style:tab-stops>
      </style:paragraph-properties>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5in">
        <style:tab-stops>
          <style:tab-stop style:type="left" style:position="0.4881in"/>
        </style:tab-stops>
      </style:paragraph-properties>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5in">
        <style:tab-stops>
          <style:tab-stop style:type="left" style:position="0.4881in"/>
        </style:tab-stops>
      </style:paragraph-properties>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8pt" style:language-asian="lt" style:country-asian="LT"/>
    </style:style>
    <style:style style:name="T1882" style:parent-style-name="DefaultParagraphFont" style:family="text">
      <style:text-properties fo:font-size="20pt" style:font-size-asian="20pt"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8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8pt" style:language-asian="lt" style:country-asian="LT"/>
    </style:style>
    <style:style style:name="T1894" style:parent-style-name="DefaultParagraphFont" style:family="text">
      <style:text-properties fo:font-size="20pt" style:font-size-asian="20pt"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8pt" style:language-asian="lt" style:country-asian="LT"/>
    </style:style>
    <style:style style:name="T1900" style:parent-style-name="DefaultParagraphFont" style:family="text">
      <style:text-properties fo:font-size="20pt" style:font-size-asian="20pt"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393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393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393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8pt" style:language-asian="lt" style:country-asian="LT"/>
    </style:style>
    <style:style style:name="T1944" style:parent-style-name="DefaultParagraphFont" style:family="text">
      <style:text-properties fo:font-size="20pt" style:font-size-asian="20pt"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style>
    <style:style style:name="T1951" style:parent-style-name="DefaultParagraphFont" style:family="text">
      <style:text-properties fo:font-size="20pt" style:font-size-asian="20pt"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center">
        <style:tab-stops>
          <style:tab-stop style:type="left" style:position="4.3312in"/>
        </style:tab-stops>
      </style:paragraph-properties>
    </style:style>
    <style:style style:name="T1958" style:parent-style-name="DefaultParagraphFont" style:family="text">
      <style:text-properties fo:color="#000000"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margin-left="3.3472in">
        <style:tab-stops/>
      </style:paragraph-properties>
    </style:style>
    <style:style style:name="P1969" style:parent-style-name="Normal" style:master-page-name="MPF2" style:family="paragraph">
      <style:paragraph-properties fo:break-before="page" fo:margin-left="3.3472in" style:page-number="1">
        <style:tab-stops/>
      </style:paragraph-properties>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margin-left="3.3472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style:tab-stops>
          <style:tab-stop style:type="left" style:position="-0.2958in"/>
        </style:tab-stops>
      </style:paragraph-properties>
      <style:text-properties style:language-asian="lt" style:country-asian="LT"/>
    </style:style>
    <style:style style:name="P1983" style:parent-style-name="Normal" style:family="paragraph">
      <style:paragraph-properties>
        <style:tab-stops>
          <style:tab-stop style:type="left" style:position="-0.2958in"/>
        </style:tab-stops>
      </style:paragraph-properties>
      <style:text-properties style:language-asian="lt" style:country-asian="LT"/>
    </style:style>
    <style:style style:name="P1984" style:parent-style-name="Normal" style:family="paragraph">
      <style:paragraph-properties>
        <style:tab-stops>
          <style:tab-stop style:type="left" style:position="-0.2958in"/>
        </style:tab-stops>
      </style:paragraph-properties>
      <style:text-properties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88" style:parent-style-name="Normal" style:family="paragraph">
      <style:paragraph-properties fo:text-align="center"/>
      <style:text-properties fo:font-size="10pt" style:font-size-asian="10pt" style:language-asian="lt" style:country-asian="LT"/>
    </style:style>
    <style:style style:name="P1989"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0pt" style:font-size-asian="10pt" style:language-asian="lt" style:country-asian="LT"/>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paragraph-properties fo:text-indent="0.9847in"/>
      <style:text-properties fo:font-size="10pt" style:font-size-asian="10pt" style:language-asian="lt" style:country-asian="LT"/>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paragraph-properties fo:text-indent="2.1659in"/>
      <style:text-properties fo:font-size="10pt" style:font-size-asian="10pt" style:language-asian="lt" style:country-asian="LT"/>
    </style:style>
    <style:style style:name="P2003" style:parent-style-name="Normal" style:family="paragraph">
      <style:paragraph-properties fo:text-align="justify" fo:text-indent="0.2166in"/>
      <style:text-properties style:language-asian="lt" style:country-asian="LT"/>
    </style:style>
    <style:style style:name="P2004" style:parent-style-name="Normal" style:family="paragraph">
      <style:paragraph-properties fo:text-align="justify" fo:text-indent="0.2166in"/>
      <style:text-properties style:language-asian="lt" style:country-asian="LT"/>
    </style:style>
    <style:style style:name="P2005" style:parent-style-name="Normal" style:family="paragraph">
      <style:paragraph-properties>
        <style:tab-stops>
          <style:tab-stop style:type="right" style:leader-style="solid" style:leader-text="_" style:position="6.4958in"/>
        </style:tab-stops>
      </style:paragraph-properties>
    </style:style>
    <style:style style:name="T2006" style:parent-style-name="DefaultParagraphFont" style:family="text">
      <style:text-properties fo:font-size="11pt" style:font-size-asian="11pt" style:language-asian="lt" style:country-asian="LT"/>
    </style:style>
    <style:style style:name="T2007" style:parent-style-name="DefaultParagraphFont" style:family="text">
      <style:text-properties fo:font-size="11pt" style:font-size-asian="11pt" style:language-asian="lt" style:country-asian="LT"/>
    </style:style>
    <style:style style:name="T2008" style:parent-style-name="DefaultParagraphFont" style:family="text">
      <style:text-properties fo:font-size="11pt" style:font-size-asian="11pt" style:language-asian="lt" style:country-asian="LT"/>
    </style:style>
    <style:style style:name="P2009" style:parent-style-name="Normal" style:family="paragraph">
      <style:paragraph-properties>
        <style:tab-stops>
          <style:tab-stop style:type="right" style:leader-style="solid" style:leader-text="_" style:position="6.4958in"/>
        </style:tab-stops>
      </style:paragraph-properties>
    </style:style>
    <style:style style:name="T2010" style:parent-style-name="DefaultParagraphFont" style:family="text">
      <style:text-properties fo:font-size="11pt" style:font-size-asian="11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language-asian="lt" style:country-asian="LT"/>
    </style:style>
    <style:style style:name="T2013" style:parent-style-name="DefaultParagraphFont" style:family="text">
      <style:text-properties fo:font-size="11pt" style:font-size-asian="11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font-size="11pt" style:font-size-asian="11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font-size="11pt" style:font-size-asian="11pt" style:language-asian="lt" style:country-asian="LT"/>
    </style:style>
    <style:style style:name="T2018" style:parent-style-name="DefaultParagraphFont" style:family="text">
      <style:text-properties fo:font-size="11pt" style:font-size-asian="11pt" style:language-asian="lt" style:country-asian="LT"/>
    </style:style>
    <style:style style:name="P2019" style:parent-style-name="Normal" style:family="paragraph">
      <style:paragraph-properties fo:text-align="justify">
        <style:tab-stops>
          <style:tab-stop style:type="right" style:leader-style="solid" style:leader-text="_" style:position="6.4958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end"/>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fo:text-align="justify">
        <style:tab-stops>
          <style:tab-stop style:type="right" style:leader-style="solid" style:leader-text="_" style:position="6.4958in"/>
        </style:tab-stops>
      </style:paragraph-properties>
    </style:style>
    <style:style style:name="T2027" style:parent-style-name="DefaultParagraphFont" style:family="text">
      <style:text-properties fo:font-size="11pt" style:font-size-asian="11pt" style:language-asian="lt" style:country-asian="LT"/>
    </style:style>
    <style:style style:name="T2028" style:parent-style-name="DefaultParagraphFont" style:family="text">
      <style:text-properties fo:font-size="11pt" style:font-size-asian="11pt" style:language-asian="lt" style:country-asian="LT"/>
    </style:style>
    <style:style style:name="T2029" style:parent-style-name="DefaultParagraphFont" style:family="text">
      <style:text-properties fo:font-size="11pt" style:font-size-asian="11pt" style:language-asian="lt" style:country-asian="LT"/>
    </style:style>
    <style:style style:name="P20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031" style:parent-style-name="Normal" style:family="paragraph">
      <style:paragraph-properties fo:text-align="justify">
        <style:tab-stops>
          <style:tab-stop style:type="right" style:leader-style="solid" style:leader-text="_" style:position="6.4958in"/>
        </style:tab-stops>
      </style:paragraph-properties>
    </style:style>
    <style:style style:name="T2032" style:parent-style-name="DefaultParagraphFont" style:family="text">
      <style:text-properties fo:font-size="11pt" style:font-size-asian="11pt" style:language-asian="lt" style:country-asian="LT"/>
    </style:style>
    <style:style style:name="P2033" style:parent-style-name="Normal" style:family="paragraph">
      <style:paragraph-properties fo:text-align="justify"/>
    </style:style>
    <style:style style:name="P2034" style:parent-style-name="Normal" style:family="paragraph">
      <style:paragraph-properties fo:text-align="justify" fo:text-indent="0.2479in"/>
    </style:style>
    <style:style style:name="T2035" style:parent-style-name="DefaultParagraphFont" style:family="text">
      <style:text-properties fo:font-size="11pt" style:font-size-asian="11pt" style:language-asian="lt" style:country-asian="LT"/>
    </style:style>
    <style:style style:name="P2036" style:parent-style-name="Normal" style:family="paragraph">
      <style:paragraph-properties fo:text-align="justify" fo:text-indent="0.2479in">
        <style:tab-stops>
          <style:tab-stop style:type="right" style:position="0.3937in"/>
        </style:tab-stops>
      </style:paragraph-properties>
    </style:style>
    <style:style style:name="T2037" style:parent-style-name="DefaultParagraphFont" style:family="text">
      <style:text-properties fo:font-size="11pt" style:font-size-asian="11pt" style:language-asian="lt" style:country-asian="LT"/>
    </style:style>
    <style:style style:name="T2038" style:parent-style-name="DefaultParagraphFont" style:family="text">
      <style:text-properties fo:font-size="11pt" style:font-size-asian="11pt" style:language-asian="lt" style:country-asian="LT"/>
    </style:style>
    <style:style style:name="P2039" style:parent-style-name="Normal" style:family="paragraph">
      <style:paragraph-properties fo:text-align="justify" fo:text-indent="0.2479in">
        <style:tab-stops>
          <style:tab-stop style:type="right" style:leader-style="solid" style:leader-text="_" style:position="6.4958in"/>
        </style:tab-stops>
      </style:paragraph-properties>
    </style:style>
    <style:style style:name="T2040" style:parent-style-name="DefaultParagraphFont" style:family="text">
      <style:text-properties fo:font-size="11pt" style:font-size-asian="11pt" style:language-asian="lt" style:country-asian="LT"/>
    </style:style>
    <style:style style:name="T2041" style:parent-style-name="DefaultParagraphFont" style:family="text">
      <style:text-properties fo:font-size="11pt" style:font-size-asian="11pt" style:language-asian="lt" style:country-asian="LT"/>
    </style:style>
    <style:style style:name="T2042" style:parent-style-name="DefaultParagraphFont" style:family="text">
      <style:text-properties fo:font-size="11pt" style:font-size-asian="11pt" style:language-asian="lt" style:country-asian="LT"/>
    </style:style>
    <style:style style:name="P2043" style:parent-style-name="Normal" style:family="paragraph">
      <style:paragraph-properties fo:text-align="justify" fo:margin-left="0.9013in">
        <style:tab-stops/>
      </style:paragraph-properties>
    </style:style>
    <style:style style:name="P2044"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45"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language-asian="lt" style:country-asian="LT"/>
    </style:style>
    <style:style style:name="T2048" style:parent-style-name="DefaultParagraphFont" style:family="text">
      <style:text-properties fo:font-size="11pt" style:font-size-asian="11pt" style:language-asian="lt" style:country-asian="LT"/>
    </style:style>
    <style:style style:name="T2049" style:parent-style-name="DefaultParagraphFont" style:family="text">
      <style:text-properties fo:font-size="11pt" style:font-size-asian="11pt" style:language-asian="lt" style:country-asian="LT"/>
    </style:style>
    <style:style style:name="T2050" style:parent-style-name="DefaultParagraphFont" style:family="text">
      <style:text-properties fo:font-size="11pt" style:font-size-asian="11pt" style:language-asian="lt" style:country-asian="LT"/>
    </style:style>
    <style:style style:name="P2051" style:parent-style-name="Normal" style:family="paragraph">
      <style:paragraph-properties fo:text-indent="0.1041in"/>
      <style:text-properties fo:font-size="10pt" style:font-size-asian="10pt" style:language-asian="lt" style:country-asian="LT"/>
    </style:style>
    <style:style style:name="P2052" style:parent-style-name="Normal" style:family="paragraph">
      <style:paragraph-properties>
        <style:tab-stops>
          <style:tab-stop style:type="left" style:position="-0.2958in"/>
        </style:tab-stops>
      </style:paragraph-properties>
    </style:style>
    <style:style style:name="P2053" style:parent-style-name="Normal" style:family="paragraph">
      <style:paragraph-properties fo:text-align="center">
        <style:tab-stops>
          <style:tab-stop style:type="left" style:position="4.3312in"/>
        </style:tab-stops>
      </style:paragraph-properties>
    </style:style>
    <style:style style:name="T2054" style:parent-style-name="DefaultParagraphFont" style:family="text">
      <style:text-properties fo:color="#000000"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3" style:family="paragraph">
      <style:paragraph-properties fo:break-before="page" fo:margin-left="3.3472in" style:page-number="1">
        <style:tab-stops/>
      </style:paragraph-properties>
    </style:style>
    <style:style style:name="P2073" style:parent-style-name="Normal" style:family="paragraph">
      <style:paragraph-properties fo:margin-left="3.3472in">
        <style:tab-stops/>
      </style:paragraph-properties>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margin-left="3.3472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style:tab-stops>
          <style:tab-stop style:type="left" style:position="-0.2958in"/>
        </style:tab-stops>
      </style:paragraph-properties>
      <style:text-properties style:language-asian="lt" style:country-asian="LT"/>
    </style:style>
    <style:style style:name="P2081" style:parent-style-name="Normal" style:family="paragraph">
      <style:paragraph-properties>
        <style:tab-stops>
          <style:tab-stop style:type="left" style:position="-0.2958in"/>
        </style:tab-stops>
      </style:paragraph-properties>
      <style:text-properties style:language-asian="lt" style:country-asian="LT"/>
    </style:style>
    <style:style style:name="P2082" style:parent-style-name="Normal" style:family="paragraph">
      <style:paragraph-properties>
        <style:tab-stops>
          <style:tab-stop style:type="left" style:position="-0.2958in"/>
        </style:tab-stops>
      </style:paragraph-properties>
      <style:text-properties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86" style:parent-style-name="Normal" style:family="paragraph">
      <style:paragraph-properties fo:text-align="center"/>
      <style:text-properties fo:font-size="10pt" style:font-size-asian="10pt" style:language-asian="lt" style:country-asian="LT"/>
    </style:style>
    <style:style style:name="P2087"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0pt" style:font-size-asian="10pt" style:language-asian="lt" style:country-asian="LT"/>
    </style:style>
    <style:style style:name="P208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091" style:family="table-column">
      <style:table-column-properties style:column-width="2.4833in"/>
    </style:style>
    <style:style style:name="TableColumn2092" style:family="table-column">
      <style:table-column-properties style:column-width="1.9458in"/>
    </style:style>
    <style:style style:name="TableColumn2093" style:family="table-column">
      <style:table-column-properties style:column-width="2.0201in"/>
    </style:style>
    <style:style style:name="Table2090" style:family="table">
      <style:table-properties style:width="6.4493in" fo:margin-left="0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language-asian="lt" style:country-asian="LT"/>
    </style:style>
    <style:style style:name="P2097" style:parent-style-name="Normal" style:family="paragraph">
      <style:paragraph-properties fo:text-indent="0.7875in"/>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style:language-asian="lt" style:country-asian="L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style:language-asian="lt" style:country-asian="LT"/>
    </style:style>
    <style:style style:name="P2102" style:parent-style-name="Normal" style:family="paragraph">
      <style:paragraph-properties fo:text-indent="0.1388in"/>
      <style:text-properties fo:font-size="10pt" style:font-size-asian="10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text-properties style:language-asian="lt" style:country-asian="LT"/>
    </style:style>
    <style:style style:name="P2109" style:parent-style-name="Normal" style:family="paragraph">
      <style:paragraph-properties fo:text-align="center"/>
      <style:text-properties fo:font-size="11pt" style:font-size-asian="11pt" style:language-asian="lt" style:country-asian="LT"/>
    </style:style>
    <style:style style:name="P2110" style:parent-style-name="Normal" style:family="paragraph">
      <style:paragraph-properties fo:text-indent="2.2645in"/>
      <style:text-properties fo:font-size="10pt" style:font-size-asian="10pt" style:language-asian="lt" style:country-asian="LT"/>
    </style:style>
    <style:style style:name="P2111" style:parent-style-name="Normal" style:family="paragraph">
      <style:text-properties style:language-asian="lt" style:country-asian="LT"/>
    </style:style>
    <style:style style:name="P2112" style:parent-style-name="Normal" style:family="paragraph">
      <style:text-properties fo:font-size="11pt" style:font-size-asian="11pt" style:language-asian="lt" style:country-asian="LT"/>
    </style:style>
    <style:style style:name="P2113" style:parent-style-name="Normal" style:family="paragraph">
      <style:paragraph-properties>
        <style:tab-stops>
          <style:tab-stop style:type="right" style:leader-style="solid" style:leader-text="_" style:position="6.4958in"/>
        </style:tab-stops>
      </style:paragraph-properties>
    </style:style>
    <style:style style:name="T2114" style:parent-style-name="DefaultParagraphFont" style:family="text">
      <style:text-properties fo:font-size="11pt" style:font-size-asian="11pt" style:language-asian="lt" style:country-asian="LT"/>
    </style:style>
    <style:style style:name="T2115" style:parent-style-name="DefaultParagraphFont" style:family="text">
      <style:text-properties fo:font-size="11pt" style:font-size-asian="11pt" style:language-asian="lt" style:country-asian="LT"/>
    </style:style>
    <style:style style:name="T2116" style:parent-style-name="DefaultParagraphFont" style:family="text">
      <style:text-properties fo:font-size="11pt" style:font-size-asian="11pt" style:language-asian="lt" style:country-asian="LT"/>
    </style:style>
    <style:style style:name="T2117" style:parent-style-name="DefaultParagraphFont" style:family="text">
      <style:text-properties fo:font-size="11pt" style:font-size-asian="11pt" style:language-asian="lt" style:country-asian="LT"/>
    </style:style>
    <style:style style:name="P2118" style:parent-style-name="Normal" style:family="paragraph">
      <style:paragraph-properties>
        <style:tab-stops>
          <style:tab-stop style:type="right" style:leader-style="solid" style:leader-text="_" style:position="6.4958in"/>
        </style:tab-stops>
      </style:paragraph-properties>
    </style:style>
    <style:style style:name="T2119" style:parent-style-name="DefaultParagraphFont" style:family="text">
      <style:text-properties fo:font-size="11pt" style:font-size-asian="11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language-asian="lt" style:country-asian="LT"/>
    </style:style>
    <style:style style:name="T2122" style:parent-style-name="DefaultParagraphFont" style:family="text">
      <style:text-properties fo:font-size="11pt" style:font-size-asian="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font-size="11pt" style:font-size-asian="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ize="11pt" style:font-size-asian="11pt" style:language-asian="lt" style:country-asian="LT"/>
    </style:style>
    <style:style style:name="T2128" style:parent-style-name="DefaultParagraphFont" style:family="text">
      <style:text-properties fo:font-size="11pt" style:font-size-asian="11pt" style:language-asian="lt" style:country-asian="LT"/>
    </style:style>
    <style:style style:name="P2129" style:parent-style-name="Normal" style:family="paragraph">
      <style:paragraph-properties fo:text-align="justify">
        <style:tab-stops>
          <style:tab-stop style:type="right" style:leader-style="solid" style:leader-text="_" style:position="6.4958in"/>
        </style:tab-stops>
      </style:paragraph-properties>
    </style:style>
    <style:style style:name="T2130" style:parent-style-name="DefaultParagraphFont" style:family="text">
      <style:text-properties fo:font-size="11pt" style:font-size-asian="11pt" style:language-asian="lt" style:country-asian="LT"/>
    </style:style>
    <style:style style:name="T2131" style:parent-style-name="DefaultParagraphFont" style:family="text">
      <style:text-properties fo:font-size="11pt" style:font-size-asian="11pt" style:language-asian="lt" style:country-asian="LT"/>
    </style:style>
    <style:style style:name="T2132" style:parent-style-name="DefaultParagraphFont" style:family="text">
      <style:text-properties fo:font-size="11pt" style:font-size-asian="11pt" style:language-asian="lt" style:country-asian="LT"/>
    </style:style>
    <style:style style:name="P21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134" style:parent-style-name="Normal" style:family="paragraph">
      <style:paragraph-properties fo:text-align="justify">
        <style:tab-stops>
          <style:tab-stop style:type="right" style:leader-style="solid" style:leader-text="_" style:position="6.4958in"/>
        </style:tab-stops>
      </style:paragraph-properties>
    </style:style>
    <style:style style:name="T2135" style:parent-style-name="DefaultParagraphFont" style:family="text">
      <style:text-properties fo:font-size="11pt" style:font-size-asian="11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language-asian="lt" style:country-asian="LT"/>
    </style:style>
    <style:style style:name="T2138" style:parent-style-name="DefaultParagraphFont" style:family="text">
      <style:text-properties fo:font-size="11pt" style:font-size-asian="11pt" style:language-asian="lt" style:country-asian="LT"/>
    </style:style>
    <style:style style:name="T2139" style:parent-style-name="DefaultParagraphFont" style:family="text">
      <style:text-properties fo:font-size="11pt" style:font-size-asian="11pt" style:language-asian="lt" style:country-asian="LT"/>
    </style:style>
    <style:style style:name="P2140" style:parent-style-name="Normal" style:family="paragraph">
      <style:paragraph-properties fo:text-align="justify">
        <style:tab-stops>
          <style:tab-stop style:type="right" style:leader-style="solid" style:leader-text="_" style:position="6.4958in"/>
        </style:tab-stops>
      </style:paragraph-properties>
    </style:style>
    <style:style style:name="T2141" style:parent-style-name="DefaultParagraphFont" style:family="text">
      <style:text-properties fo:font-size="11pt" style:font-size-asian="11pt" style:language-asian="lt" style:country-asian="LT"/>
    </style:style>
    <style:style style:name="T2142" style:parent-style-name="DefaultParagraphFont" style:family="text">
      <style:text-properties fo:font-size="11pt" style:font-size-asian="11pt" style:language-asian="lt" style:country-asian="LT"/>
    </style:style>
    <style:style style:name="T2143" style:parent-style-name="DefaultParagraphFont" style:family="text">
      <style:text-properties fo:font-size="11pt" style:font-size-asian="11pt" style:language-asian="lt" style:country-asian="LT"/>
    </style:style>
    <style:style style:name="P2144" style:parent-style-name="Normal" style:family="paragraph">
      <style:paragraph-properties fo:text-align="end"/>
      <style:text-properties fo:font-size="10pt" style:font-size-asian="10pt" style:language-asian="lt" style:country-asian="LT"/>
    </style:style>
    <style:style style:name="P2145" style:parent-style-name="Normal" style:family="paragraph">
      <style:paragraph-properties fo:text-align="justify">
        <style:tab-stops>
          <style:tab-stop style:type="right" style:leader-style="solid" style:leader-text="_" style:position="6.4958in"/>
        </style:tab-stops>
      </style:paragraph-properties>
    </style:style>
    <style:style style:name="T2146" style:parent-style-name="DefaultParagraphFont" style:family="text">
      <style:text-properties fo:font-size="11pt" style:font-size-asian="11pt" style:language-asian="lt" style:country-asian="LT"/>
    </style:style>
    <style:style style:name="P2147" style:parent-style-name="Normal" style:family="paragraph">
      <style:paragraph-properties fo:text-align="justify">
        <style:tab-stops>
          <style:tab-stop style:type="right" style:leader-style="solid" style:leader-text="_" style:position="6.4958in"/>
        </style:tab-stops>
      </style:paragraph-properties>
    </style:style>
    <style:style style:name="T2148" style:parent-style-name="DefaultParagraphFont" style:family="text">
      <style:text-properties fo:font-size="11pt" style:font-size-asian="11pt" style:language-asian="lt" style:country-asian="LT"/>
    </style:style>
    <style:style style:name="T2149" style:parent-style-name="DefaultParagraphFont" style:family="text">
      <style:text-properties fo:font-size="11pt" style:font-size-asian="11pt" style:language-asian="lt" style:country-asian="LT"/>
    </style:style>
    <style:style style:name="T2150" style:parent-style-name="DefaultParagraphFont" style:family="text">
      <style:text-properties fo:font-size="11pt" style:font-size-asian="11pt" style:language-asian="lt" style:country-asian="LT"/>
    </style:style>
    <style:style style:name="P2151" style:parent-style-name="Normal" style:family="paragraph">
      <style:paragraph-properties fo:text-align="end"/>
      <style:text-properties fo:font-size="10pt" style:font-size-asian="10pt" style:language-asian="lt" style:country-asian="LT"/>
    </style:style>
    <style:style style:name="P2152" style:parent-style-name="Normal" style:family="paragraph">
      <style:paragraph-properties fo:text-align="justify">
        <style:tab-stops>
          <style:tab-stop style:type="right" style:leader-style="solid" style:leader-text="_" style:position="6.4958in"/>
        </style:tab-stops>
      </style:paragraph-properties>
    </style:style>
    <style:style style:name="T2153" style:parent-style-name="DefaultParagraphFont" style:family="text">
      <style:text-properties fo:font-size="11pt" style:font-size-asian="11pt" style:language-asian="lt" style:country-asian="LT"/>
    </style:style>
    <style:style style:name="P2154" style:parent-style-name="Normal" style:family="paragraph">
      <style:paragraph-properties fo:text-align="justify">
        <style:tab-stops>
          <style:tab-stop style:type="right" style:leader-style="solid" style:leader-text="_" style:position="6.4958in"/>
        </style:tab-stops>
      </style:paragraph-properties>
    </style:style>
    <style:style style:name="T2155" style:parent-style-name="DefaultParagraphFont" style:family="text">
      <style:text-properties fo:font-size="11pt" style:font-size-asian="11pt" style:language-asian="lt" style:country-asian="LT"/>
    </style:style>
    <style:style style:name="T2156" style:parent-style-name="DefaultParagraphFont" style:family="text">
      <style:text-properties fo:font-size="11pt" style:font-size-asian="11pt" style:language-asian="lt" style:country-asian="LT"/>
    </style:style>
    <style:style style:name="T2157" style:parent-style-name="DefaultParagraphFont" style:family="text">
      <style:text-properties fo:font-size="11pt" style:font-size-asian="11pt" style:language-asian="lt" style:country-asian="LT"/>
    </style:style>
    <style:style style:name="P2158" style:parent-style-name="Normal" style:family="paragraph">
      <style:paragraph-properties fo:text-align="end"/>
      <style:text-properties fo:font-size="10pt" style:font-size-asian="10pt" style:language-asian="lt" style:country-asian="LT"/>
    </style:style>
    <style:style style:name="P2159" style:parent-style-name="Normal" style:family="paragraph">
      <style:paragraph-properties fo:text-align="justify">
        <style:tab-stops>
          <style:tab-stop style:type="right" style:leader-style="solid" style:leader-text="_" style:position="6.4958in"/>
        </style:tab-stops>
      </style:paragraph-properties>
    </style:style>
    <style:style style:name="T2160" style:parent-style-name="DefaultParagraphFont" style:family="text">
      <style:text-properties fo:font-size="11pt" style:font-size-asian="11pt" style:language-asian="lt" style:country-asian="LT"/>
    </style:style>
    <style:style style:name="P2161" style:parent-style-name="Normal" style:family="paragraph">
      <style:paragraph-properties fo:text-align="justify">
        <style:tab-stops>
          <style:tab-stop style:type="right" style:leader-style="solid" style:leader-text="_" style:position="6.4958in"/>
        </style:tab-stops>
      </style:paragraph-properties>
    </style:style>
    <style:style style:name="T2162" style:parent-style-name="DefaultParagraphFont" style:family="text">
      <style:text-properties fo:font-size="11pt" style:font-size-asian="11pt" style:language-asian="lt" style:country-asian="LT"/>
    </style:style>
    <style:style style:name="T2163" style:parent-style-name="DefaultParagraphFont" style:family="text">
      <style:text-properties fo:font-size="11pt" style:font-size-asian="11pt" style:language-asian="lt" style:country-asian="LT"/>
    </style:style>
    <style:style style:name="T2164" style:parent-style-name="DefaultParagraphFont" style:family="text">
      <style:text-properties fo:font-size="11pt" style:font-size-asian="11pt" style:language-asian="lt" style:country-asian="LT"/>
    </style:style>
    <style:style style:name="P2165" style:parent-style-name="Normal" style:family="paragraph">
      <style:paragraph-properties fo:text-align="end"/>
      <style:text-properties fo:font-size="10pt" style:font-size-asian="10pt" style:language-asian="lt" style:country-asian="LT"/>
    </style:style>
    <style:style style:name="P2166" style:parent-style-name="Normal" style:family="paragraph">
      <style:paragraph-properties fo:text-align="justify">
        <style:tab-stops>
          <style:tab-stop style:type="right" style:leader-style="solid" style:leader-text="_" style:position="6.4958in"/>
        </style:tab-stops>
      </style:paragraph-properties>
    </style:style>
    <style:style style:name="T2167" style:parent-style-name="DefaultParagraphFont" style:family="text">
      <style:text-properties fo:font-size="11pt" style:font-size-asian="11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language-asian="lt" style:country-asian="LT"/>
    </style:style>
    <style:style style:name="T2170" style:parent-style-name="DefaultParagraphFont" style:family="text">
      <style:text-properties fo:font-size="11pt" style:font-size-asian="11pt" style:language-asian="lt" style:country-asian="LT"/>
    </style:style>
    <style:style style:name="P2171" style:parent-style-name="Normal" style:family="paragraph">
      <style:paragraph-properties fo:text-align="justify">
        <style:tab-stops>
          <style:tab-stop style:type="right" style:leader-style="solid" style:leader-text="_" style:position="6.4958in"/>
        </style:tab-stops>
      </style:paragraph-properties>
    </style:style>
    <style:style style:name="T2172" style:parent-style-name="DefaultParagraphFont" style:family="text">
      <style:text-properties fo:font-size="11pt" style:font-size-asian="11pt" style:language-asian="lt" style:country-asian="LT"/>
    </style:style>
    <style:style style:name="T2173" style:parent-style-name="DefaultParagraphFont" style:family="text">
      <style:text-properties fo:font-size="11pt" style:font-size-asian="11pt" style:language-asian="lt" style:country-asian="LT"/>
    </style:style>
    <style:style style:name="T2174" style:parent-style-name="DefaultParagraphFont" style:family="text">
      <style:text-properties fo:font-size="11pt" style:font-size-asian="11pt" style:language-asian="lt" style:country-asian="LT"/>
    </style:style>
    <style:style style:name="P2175" style:parent-style-name="Normal" style:family="paragraph">
      <style:paragraph-properties fo:text-align="justify">
        <style:tab-stops>
          <style:tab-stop style:type="right" style:leader-style="solid" style:leader-text="_" style:position="6.4958in"/>
        </style:tab-stops>
      </style:paragraph-properties>
    </style:style>
    <style:style style:name="T2176" style:parent-style-name="DefaultParagraphFont" style:family="text">
      <style:text-properties fo:font-size="11pt" style:font-size-asian="11pt" style:language-asian="lt" style:country-asian="LT"/>
    </style:style>
    <style:style style:name="T2177" style:parent-style-name="DefaultParagraphFont" style:family="text">
      <style:text-properties fo:font-size="11pt" style:font-size-asian="11pt" style:language-asian="lt" style:country-asian="LT"/>
    </style:style>
    <style:style style:name="T2178" style:parent-style-name="DefaultParagraphFont" style:family="text">
      <style:text-properties fo:font-size="11pt" style:font-size-asian="11pt" style:language-asian="lt" style:country-asian="LT"/>
    </style:style>
    <style:style style:name="P2179" style:parent-style-name="Normal" style:family="paragraph">
      <style:paragraph-properties fo:text-align="justify">
        <style:tab-stops>
          <style:tab-stop style:type="right" style:leader-style="solid" style:leader-text="_" style:position="6.4958in"/>
        </style:tab-stops>
      </style:paragraph-properties>
    </style:style>
    <style:style style:name="T2180" style:parent-style-name="DefaultParagraphFont" style:family="text">
      <style:text-properties fo:font-size="11pt" style:font-size-asian="11pt" style:language-asian="lt" style:country-asian="LT"/>
    </style:style>
    <style:style style:name="T2181" style:parent-style-name="DefaultParagraphFont" style:family="text">
      <style:text-properties fo:font-size="11pt" style:font-size-asian="11pt" style:language-asian="lt" style:country-asian="LT"/>
    </style:style>
    <style:style style:name="T2182" style:parent-style-name="DefaultParagraphFont" style:family="text">
      <style:text-properties fo:font-size="11pt" style:font-size-asian="11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language-asian="lt" style:country-asian="LT"/>
    </style:style>
    <style:style style:name="T2185" style:parent-style-name="DefaultParagraphFont" style:family="text">
      <style:text-properties fo:font-size="11pt" style:font-size-asian="11pt" style:language-asian="lt" style:country-asian="LT"/>
    </style:style>
    <style:style style:name="T2186" style:parent-style-name="DefaultParagraphFont" style:family="text">
      <style:text-properties fo:font-size="11pt" style:font-size-asian="11pt" style:language-asian="lt" style:country-asian="LT"/>
    </style:style>
    <style:style style:name="P2187" style:parent-style-name="Normal" style:family="paragraph">
      <style:paragraph-properties fo:text-align="justify"/>
    </style:style>
    <style:style style:name="P2188" style:parent-style-name="Normal" style:family="paragraph">
      <style:paragraph-properties fo:text-align="justify" fo:margin-left="0.3937in" fo:margin-right="-0.1979in">
        <style:tab-stops/>
      </style:paragraph-properties>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margin-left="0.3937in">
        <style:tab-stops/>
      </style:paragraph-properties>
    </style:style>
    <style:style style:name="P2199" style:parent-style-name="Normal" style:family="paragraph">
      <style:paragraph-properties fo:text-align="justify"/>
      <style:text-properties style:language-asian="lt" style:country-asian="LT"/>
    </style:style>
    <style:style style:name="P2200" style:parent-style-name="Normal" style:family="paragraph">
      <style:paragraph-properties fo:text-indent="0.9in"/>
      <style:text-properties style:language-asian="lt" style:country-asian="LT"/>
    </style:style>
    <style:style style:name="P2201" style:parent-style-name="Normal" style:family="paragraph">
      <style:text-properties style:language-asian="lt" style:country-asian="LT"/>
    </style:style>
    <style:style style:name="P2202" style:parent-style-name="Normal" style:family="paragraph">
      <style:paragraph-properties fo:text-align="justify" fo:text-indent="0.2958in"/>
      <style:text-properties fo:font-size="10pt" style:font-size-asian="10pt" style:language-asian="lt" style:country-asian="LT"/>
    </style:style>
    <style:style style:name="P2203" style:parent-style-name="Normal" style:family="paragraph">
      <style:paragraph-properties>
        <style:tab-stops>
          <style:tab-stop style:type="left" style:position="-0.2958in"/>
        </style:tab-stops>
      </style:paragraph-properties>
    </style:style>
    <style:style style:name="P2204" style:parent-style-name="Normal" style:family="paragraph">
      <style:paragraph-properties fo:text-align="center">
        <style:tab-stops>
          <style:tab-stop style:type="left" style:position="4.3312in"/>
        </style:tab-stops>
      </style:paragraph-properties>
    </style:style>
    <style:style style:name="T2205" style:parent-style-name="DefaultParagraphFont" style:family="text">
      <style:text-properties fo:color="#000000"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4" style:family="paragraph">
      <style:paragraph-properties fo:break-before="page" fo:margin-left="3.3472in" style:page-number="1">
        <style:tab-stops/>
      </style:paragraph-properties>
    </style:style>
    <style:style style:name="P2219" style:parent-style-name="Normal" style:family="paragraph">
      <style:paragraph-properties fo:margin-left="3.3472in">
        <style:tab-stops/>
      </style:paragraph-properties>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margin-left="3.3472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style:tab-stops>
          <style:tab-stop style:type="left" style:position="-0.2958in"/>
        </style:tab-stops>
      </style:paragraph-properties>
      <style:text-properties style:language-asian="lt" style:country-asian="LT"/>
    </style:style>
    <style:style style:name="P2226" style:parent-style-name="Normal" style:family="paragraph">
      <style:paragraph-properties>
        <style:tab-stops>
          <style:tab-stop style:type="left" style:position="-0.2958in"/>
        </style:tab-stops>
      </style:paragraph-properties>
      <style:text-properties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P2230" style:parent-style-name="Normal" style:family="paragraph">
      <style:paragraph-properties fo:text-align="center"/>
      <style:text-properties fo:font-size="10pt" style:font-size-asian="10pt" style:language-asian="lt" style:country-asian="LT"/>
    </style:style>
    <style:style style:name="P2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indent="3.5437in">
        <style:tab-stops>
          <style:tab-stop style:type="left" style:position="3.5437in"/>
        </style:tab-stops>
      </style:paragraph-properties>
      <style:text-properties style:font-weight-complex="bold" style:language-asian="lt" style:country-asian="LT"/>
    </style:style>
    <style:style style:name="P2233" style:parent-style-name="Normal" style:family="paragraph">
      <style:paragraph-properties fo:text-indent="3.5437in"/>
    </style:style>
    <style:style style:name="T2234" style:parent-style-name="DefaultParagraphFont" style:family="text">
      <style:text-properties style:font-weight-complex="bold" style:language-asian="lt" style:country-asian="LT"/>
    </style:style>
    <style:style style:name="P2235" style:parent-style-name="Normal" style:family="paragraph">
      <style:paragraph-properties fo:text-indent="3.5437in"/>
      <style:text-properties style:font-weight-complex="bold" fo:font-size="10pt" style:font-size-asian="10pt" style:language-asian="lt" style:country-asian="LT"/>
    </style:style>
    <style:style style:name="P2236" style:parent-style-name="Normal" style:family="paragraph">
      <style:paragraph-properties fo:text-indent="3.5437in"/>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indent="3.5437in"/>
      <style:text-properties style:font-weight-complex="bold" fo:font-size="10pt" style:font-size-asian="10pt" style:language-asian="lt" style:country-asian="LT"/>
    </style:style>
    <style:style style:name="P2239" style:parent-style-name="Normal" style:family="paragraph">
      <style:paragraph-properties fo:text-indent="3.5437in"/>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indent="3.5437in"/>
      <style:text-properties style:font-weight-complex="bold" fo:font-size="10pt" style:font-size-asian="10pt" style:language-asian="lt" style:country-asian="LT"/>
    </style:style>
    <style:style style:name="P2242" style:parent-style-name="Normal" style:family="paragraph">
      <style:paragraph-properties fo:text-indent="3.5437in"/>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indent="3.5437in"/>
      <style:text-properties style:font-weight-complex="bold" fo:font-size="10pt" style:font-size-asian="10pt" style:language-asian="lt" style:country-asian="LT"/>
    </style:style>
    <style:style style:name="P2245" style:parent-style-name="Normal" style:family="paragraph">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P2251" style:parent-style-name="Normal" style:family="paragraph">
      <style:paragraph-properties fo:text-indent="2.1659in"/>
      <style:text-properties fo:font-size="10pt" style:font-size-asian="10pt" style:language-asian="lt" style:country-asian="LT"/>
    </style:style>
    <style:style style:name="P2252" style:parent-style-name="Normal" style:family="paragraph">
      <style:paragraph-properties fo:text-indent="2.1659in"/>
      <style:text-properties fo:font-size="10pt" style:font-size-asian="10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language-asian="lt" style:country-asian="LT"/>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paragraph-properties fo:text-indent="2.4611in"/>
      <style:text-properties style:text-position="super 63.6%" fo:font-size="11pt" style:font-size-asian="11pt" style:font-size-complex="11pt" style:language-asian="lt" style:country-asian="LT"/>
    </style:style>
    <style:style style:name="P2257" style:parent-style-name="Normal" style:family="paragraph">
      <style:paragraph-properties fo:text-indent="0.5in"/>
      <style:text-properties fo:font-size="11pt" style:font-size-asian="11pt" style:font-size-complex="11pt" style:language-asian="lt" style:country-asian="LT"/>
    </style:style>
    <style:style style:name="P2258" style:parent-style-name="Normal" style:family="paragraph">
      <style:paragraph-properties>
        <style:tab-stops>
          <style:tab-stop style:type="right" style:leader-style="solid" style:leader-text="_" style:position="6.4958in"/>
        </style:tab-stops>
      </style:paragraph-properties>
    </style:style>
    <style:style style:name="T2259" style:parent-style-name="DefaultParagraphFont" style:family="text">
      <style:text-properties fo:font-size="11pt" style:font-size-asian="11pt" style:language-asian="lt" style:country-asian="LT"/>
    </style:style>
    <style:style style:name="T2260" style:parent-style-name="DefaultParagraphFont" style:family="text">
      <style:text-properties fo:font-size="11pt" style:font-size-asian="11pt" style:language-asian="lt" style:country-asian="LT"/>
    </style:style>
    <style:style style:name="T2261" style:parent-style-name="DefaultParagraphFont" style:family="text">
      <style:text-properties fo:font-size="11pt" style:font-size-asian="11pt" style:language-asian="lt" style:country-asian="LT"/>
    </style:style>
    <style:style style:name="P2262" style:parent-style-name="Normal" style:family="paragraph">
      <style:paragraph-properties>
        <style:tab-stops>
          <style:tab-stop style:type="right" style:leader-style="solid" style:leader-text="_" style:position="6.4958in"/>
        </style:tab-stops>
      </style:paragraph-properties>
    </style:style>
    <style:style style:name="T2263" style:parent-style-name="DefaultParagraphFont" style:family="text">
      <style:text-properties fo:font-size="11pt" style:font-size-asian="11pt" style:language-asian="lt" style:country-asian="LT"/>
    </style:style>
    <style:style style:name="T2264" style:parent-style-name="DefaultParagraphFont" style:family="text">
      <style:text-properties fo:font-size="11pt" style:font-size-asian="11pt" style:language-asian="lt" style:country-asian="LT"/>
    </style:style>
    <style:style style:name="T2265" style:parent-style-name="DefaultParagraphFont" style:family="text">
      <style:text-properties fo:font-size="11pt" style:font-size-asian="11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fo:font-size="11pt" style:font-size-asian="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ize="11pt" style:font-size-asian="11pt" style:language-asian="lt" style:country-asian="LT"/>
    </style:style>
    <style:style style:name="T2270" style:parent-style-name="DefaultParagraphFont" style:family="text">
      <style:text-properties fo:font-size="11pt" style:font-size-asian="11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ize="11pt" style:font-size-asian="11pt" style:language-asian="lt" style:country-asian="LT"/>
    </style:style>
    <style:style style:name="T2276" style:parent-style-name="DefaultParagraphFont" style:family="text">
      <style:text-properties fo:font-size="11pt" style:font-size-asian="11pt" style:language-asian="lt" style:country-asian="LT"/>
    </style:style>
    <style:style style:name="P2277" style:parent-style-name="Normal" style:family="paragraph">
      <style:paragraph-properties fo:text-align="justify">
        <style:tab-stops>
          <style:tab-stop style:type="right" style:leader-style="solid" style:leader-text="_" style:position="6.4958in"/>
        </style:tab-stops>
      </style:paragraph-properties>
    </style:style>
    <style:style style:name="T2278" style:parent-style-name="DefaultParagraphFont" style:family="text">
      <style:text-properties fo:font-size="11pt" style:font-size-asian="11pt" style:language-asian="lt" style:country-asian="LT"/>
    </style:style>
    <style:style style:name="T2279" style:parent-style-name="DefaultParagraphFont" style:family="text">
      <style:text-properties fo:font-size="11pt" style:font-size-asian="11pt" style:language-asian="lt" style:country-asian="LT"/>
    </style:style>
    <style:style style:name="T2280" style:parent-style-name="DefaultParagraphFont" style:family="text">
      <style:text-properties fo:font-size="11pt" style:font-size-asian="11pt" style:language-asian="lt" style:country-asian="LT"/>
    </style:style>
    <style:style style:name="P2281" style:parent-style-name="Normal" style:family="paragraph">
      <style:paragraph-properties fo:text-align="end"/>
      <style:text-properties fo:font-size="10pt" style:font-size-asian="10pt" style:language-asian="lt" style:country-asian="LT"/>
    </style:style>
    <style:style style:name="P2282" style:parent-style-name="Normal" style:family="paragraph">
      <style:paragraph-properties fo:text-align="justify">
        <style:tab-stops>
          <style:tab-stop style:type="right" style:leader-style="solid" style:leader-text="_" style:position="6.4958in"/>
        </style:tab-stops>
      </style:paragraph-properties>
    </style:style>
    <style:style style:name="T2283" style:parent-style-name="DefaultParagraphFont" style:family="text">
      <style:text-properties fo:font-size="11pt" style:font-size-asian="11pt" style:language-asian="lt" style:country-asian="LT"/>
    </style:style>
    <style:style style:name="P2284" style:parent-style-name="Normal" style:family="paragraph">
      <style:paragraph-properties fo:text-align="justify">
        <style:tab-stops>
          <style:tab-stop style:type="right" style:leader-style="solid" style:leader-text="_" style:position="6.4958in"/>
        </style:tab-stops>
      </style:paragraph-properties>
    </style:style>
    <style:style style:name="T2285" style:parent-style-name="DefaultParagraphFont" style:family="text">
      <style:text-properties fo:font-size="11pt" style:font-size-asian="11pt" style:language-asian="lt" style:country-asian="LT"/>
    </style:style>
    <style:style style:name="T2286" style:parent-style-name="DefaultParagraphFont" style:family="text">
      <style:text-properties fo:font-size="11pt" style:font-size-asian="11pt" style:language-asian="lt" style:country-asian="LT"/>
    </style:style>
    <style:style style:name="T2287" style:parent-style-name="DefaultParagraphFont" style:family="text">
      <style:text-properties fo:font-size="11pt" style:font-size-asian="11pt" style:language-asian="lt" style:country-asian="LT"/>
    </style:style>
    <style:style style:name="P2288" style:parent-style-name="Normal" style:family="paragraph">
      <style:paragraph-properties fo:text-align="end"/>
      <style:text-properties fo:font-size="10pt" style:font-size-asian="10pt" style:language-asian="lt" style:country-asian="LT"/>
    </style:style>
    <style:style style:name="P2289" style:parent-style-name="Normal" style:family="paragraph">
      <style:paragraph-properties fo:text-align="justify">
        <style:tab-stops>
          <style:tab-stop style:type="right" style:leader-style="solid" style:leader-text="_" style:position="6.4958in"/>
        </style:tab-stops>
      </style:paragraph-properties>
    </style:style>
    <style:style style:name="T2290" style:parent-style-name="DefaultParagraphFont" style:family="text">
      <style:text-properties fo:font-size="11pt" style:font-size-asian="11pt" style:language-asian="lt" style:country-asian="LT"/>
    </style:style>
    <style:style style:name="P2291" style:parent-style-name="Normal" style:family="paragraph">
      <style:paragraph-properties fo:text-align="justify">
        <style:tab-stops>
          <style:tab-stop style:type="right" style:leader-style="solid" style:leader-text="_" style:position="6.4958in"/>
        </style:tab-stops>
      </style:paragraph-properties>
    </style:style>
    <style:style style:name="T2292" style:parent-style-name="DefaultParagraphFont" style:family="text">
      <style:text-properties fo:font-size="11pt" style:font-size-asian="11pt" style:language-asian="lt" style:country-asian="LT"/>
    </style:style>
    <style:style style:name="T2293" style:parent-style-name="DefaultParagraphFont" style:family="text">
      <style:text-properties fo:font-size="11pt" style:font-size-asian="11pt" style:language-asian="lt" style:country-asian="LT"/>
    </style:style>
    <style:style style:name="T2294" style:parent-style-name="DefaultParagraphFont" style:family="text">
      <style:text-properties fo:font-size="11pt" style:font-size-asian="11pt" style:language-asian="lt" style:country-asian="LT"/>
    </style:style>
    <style:style style:name="T2295" style:parent-style-name="DefaultParagraphFont" style:family="text">
      <style:text-properties fo:font-size="11pt" style:font-size-asian="11pt" style:language-asian="lt" style:country-asian="LT"/>
    </style:style>
    <style:style style:name="P2296" style:parent-style-name="Normal" style:family="paragraph">
      <style:paragraph-properties fo:text-align="end"/>
      <style:text-properties fo:font-size="10pt" style:font-size-asian="10pt" style:language-asian="lt" style:country-asian="LT"/>
    </style:style>
    <style:style style:name="P2297" style:parent-style-name="Normal" style:family="paragraph">
      <style:paragraph-properties fo:text-align="justify">
        <style:tab-stops>
          <style:tab-stop style:type="right" style:leader-style="solid" style:leader-text="_" style:position="6.4958in"/>
        </style:tab-stops>
      </style:paragraph-properties>
    </style:style>
    <style:style style:name="T2298" style:parent-style-name="DefaultParagraphFont" style:family="text">
      <style:text-properties fo:font-size="11pt" style:font-size-asian="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language-asian="lt" style:country-asian="LT"/>
    </style:style>
    <style:style style:name="P2301" style:parent-style-name="Normal" style:family="paragraph">
      <style:paragraph-properties fo:text-align="justify">
        <style:tab-stops>
          <style:tab-stop style:type="right" style:leader-style="solid" style:leader-text="_" style:position="6.4958in"/>
        </style:tab-stops>
      </style:paragraph-properties>
    </style:style>
    <style:style style:name="T2302" style:parent-style-name="DefaultParagraphFont" style:family="text">
      <style:text-properties fo:font-size="11pt" style:font-size-asian="11pt" style:language-asian="lt" style:country-asian="LT"/>
    </style:style>
    <style:style style:name="T2303" style:parent-style-name="DefaultParagraphFont" style:family="text">
      <style:text-properties fo:font-size="11pt" style:font-size-asian="11pt" style:language-asian="lt" style:country-asian="LT"/>
    </style:style>
    <style:style style:name="T2304" style:parent-style-name="DefaultParagraphFont" style:family="text">
      <style:text-properties fo:font-size="11pt" style:font-size-asian="11pt" style:language-asian="lt" style:country-asian="LT"/>
    </style:style>
    <style:style style:name="P2305" style:parent-style-name="Normal" style:family="paragraph">
      <style:paragraph-properties fo:text-align="end"/>
      <style:text-properties fo:font-size="10pt" style:font-size-asian="10pt" style:language-asian="lt" style:country-asian="LT"/>
    </style:style>
    <style:style style:name="P23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307" style:parent-style-name="Normal" style:family="paragraph">
      <style:paragraph-properties fo:text-align="justify">
        <style:tab-stops>
          <style:tab-stop style:type="right" style:leader-style="solid" style:leader-text="_" style:position="6.4958in"/>
        </style:tab-stops>
      </style:paragraph-properties>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14" style:parent-style-name="Normal" style:family="paragraph">
      <style:paragraph-properties fo:text-align="justify">
        <style:tab-stops>
          <style:tab-stop style:type="right" style:leader-style="solid" style:leader-text="_" style:position="6.4958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style:tab-stops>
          <style:tab-stop style:type="right" style:leader-style="solid" style:leader-text="_" style:position="6.4958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21" style:parent-style-name="Normal" style:family="paragraph">
      <style:paragraph-properties fo:text-align="justify">
        <style:tab-stops>
          <style:tab-stop style:type="right" style:leader-style="solid" style:leader-text="_" style:position="6.4958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ab-stops>
          <style:tab-stop style:type="right" style:leader-style="solid" style:leader-text="_" style:position="6.4958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29" style:parent-style-name="Normal" style:family="paragraph">
      <style:paragraph-properties fo:text-align="justify">
        <style:tab-stops>
          <style:tab-stop style:type="right" style:leader-style="solid" style:leader-text="_" style:position="6.4958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style:tab-stops>
          <style:tab-stop style:type="right" style:leader-style="solid" style:leader-text="_" style:position="6.4958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36" style:parent-style-name="Normal" style:family="paragraph">
      <style:paragraph-properties fo:text-align="justify">
        <style:tab-stops>
          <style:tab-stop style:type="right" style:leader-style="solid" style:leader-text="_" style:position="6.4958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ab-stops>
          <style:tab-stop style:type="right" style:leader-style="solid" style:leader-text="_" style:position="6.4958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43" style:parent-style-name="Normal" style:family="paragraph">
      <style:paragraph-properties fo:text-align="justify">
        <style:tab-stops>
          <style:tab-stop style:type="right" style:leader-style="solid" style:leader-text="_" style:position="6.4958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style:tab-stops>
          <style:tab-stop style:type="right" style:leader-style="solid" style:leader-text="_" style:position="6.4958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right" style:leader-style="solid" style:leader-text="_" style:position="6.4958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style:tab-stops>
          <style:tab-stop style:type="right" style:leader-style="solid" style:leader-text="_" style:position="6.4958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57" style:parent-style-name="Normal" style:family="paragraph">
      <style:paragraph-properties fo:text-align="justify">
        <style:tab-stops>
          <style:tab-stop style:type="right" style:leader-style="solid" style:leader-text="_" style:position="6.4958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style:tab-stops>
          <style:tab-stop style:type="right" style:leader-style="solid" style:leader-text="_" style:position="6.4958in"/>
        </style:tab-stops>
      </style:paragraph-properties>
    </style:style>
    <style:style style:name="T2360" style:parent-style-name="DefaultParagraphFont" style:family="text">
      <style:text-properties fo:letter-spacing="-0.0013in" fo:font-size="11pt" style:font-size-asian="11pt" style:font-size-complex="11pt" style:language-asian="lt" style:country-asian="LT"/>
    </style:style>
    <style:style style:name="T2361" style:parent-style-name="DefaultParagraphFont" style:family="text">
      <style:text-properties fo:letter-spacing="-0.0013in" fo:font-size="11pt" style:font-size-asian="11pt" style:font-size-complex="11pt" style:language-asian="lt" style:country-asian="LT"/>
    </style:style>
    <style:style style:name="T2362" style:parent-style-name="DefaultParagraphFont" style:family="text">
      <style:text-properties fo:letter-spacing="-0.0013in" fo:font-size="11pt" style:font-size-asian="11pt" style:font-size-complex="11pt" style:language-asian="lt" style:country-asian="LT"/>
    </style:style>
    <style:style style:name="P2363"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64"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P2366" style:parent-style-name="Normal" style:family="paragraph">
      <style:paragraph-properties fo:text-align="justify"/>
    </style:style>
    <style:style style:name="P2367" style:parent-style-name="Normal" style:family="paragraph">
      <style:paragraph-properties fo:text-indent="0.5in"/>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indent="0.5in">
        <style:tab-stops>
          <style:tab-stop style:type="right" style:leader-style="solid" style:leader-text="_" style:position="6.4958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indent="0.5in">
        <style:tab-stops>
          <style:tab-stop style:type="right" style:leader-style="solid" style:leader-text="_" style:position="6.4958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text-properties style:language-asian="lt" style:country-asian="LT"/>
    </style:style>
    <style:style style:name="P2380" style:parent-style-name="Normal" style:family="paragraph">
      <style:paragraph-properties fo:text-align="justify" fo:text-indent="0.2958in"/>
      <style:text-properties fo:font-size="10pt" style:font-size-asian="10pt" style:language-asian="lt" style:country-asian="LT"/>
    </style:style>
    <style:style style:name="P2381" style:parent-style-name="Normal" style:family="paragraph">
      <style:paragraph-properties>
        <style:tab-stops>
          <style:tab-stop style:type="left" style:position="-0.2958in"/>
        </style:tab-stops>
      </style:paragraph-properties>
    </style:style>
    <style:style style:name="P2382" style:parent-style-name="Normal" style:family="paragraph">
      <style:paragraph-properties fo:text-align="center">
        <style:tab-stops>
          <style:tab-stop style:type="left" style:position="4.3312in"/>
        </style:tab-stops>
      </style:paragraph-properties>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5" style:family="paragraph">
      <style:paragraph-properties fo:break-before="page" fo:margin-left="6.4972in" style:page-number="1">
        <style:tab-stops/>
      </style:paragraph-properties>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margin-left="6.4972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style:tab-stops>
          <style:tab-stop style:type="left" style:position="-0.2958in"/>
        </style:tab-stops>
      </style:paragraph-properties>
      <style:text-properties style:language-asian="lt" style:country-asian="LT"/>
    </style:style>
    <style:style style:name="P2403" style:parent-style-name="Normal" style:family="paragraph">
      <style:paragraph-properties>
        <style:tab-stops>
          <style:tab-stop style:type="left" style:position="-0.2958in"/>
        </style:tab-stops>
      </style:paragraph-properties>
      <style:text-properties style:language-asian="lt" style:country-asian="LT"/>
    </style:style>
    <style:style style:name="P2404" style:parent-style-name="Normal" style:family="paragraph">
      <style:paragraph-properties>
        <style:tab-stops>
          <style:tab-stop style:type="left" style:position="-0.2958in"/>
        </style:tab-stops>
      </style:paragraph-properties>
      <style:text-properties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P2427" style:parent-style-name="Normal" style:family="paragraph">
      <style:paragraph-properties fo:text-indent="3.7409in"/>
      <style:text-properties fo:font-size="10pt" style:font-size-asian="10pt" style:language-asian="lt" style:country-asian="L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432" style:family="table-column">
      <style:table-column-properties style:column-width="0.3937in" style:use-optimal-column-width="false"/>
    </style:style>
    <style:style style:name="TableColumn2433" style:family="table-column">
      <style:table-column-properties style:column-width="0.8861in" style:use-optimal-column-width="false"/>
    </style:style>
    <style:style style:name="TableColumn2434" style:family="table-column">
      <style:table-column-properties style:column-width="0.7875in" style:use-optimal-column-width="false"/>
    </style:style>
    <style:style style:name="TableColumn2435" style:family="table-column">
      <style:table-column-properties style:column-width="0.8861in" style:use-optimal-column-width="false"/>
    </style:style>
    <style:style style:name="TableColumn2436" style:family="table-column">
      <style:table-column-properties style:column-width="0.7875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4923in" style:use-optimal-column-width="false"/>
    </style:style>
    <style:style style:name="TableColumn2439" style:family="table-column">
      <style:table-column-properties style:column-width="0.3937in" style:use-optimal-column-width="false"/>
    </style:style>
    <style:style style:name="TableColumn2440" style:family="table-column">
      <style:table-column-properties style:column-width="0.3937in" style:use-optimal-column-width="false"/>
    </style:style>
    <style:style style:name="TableColumn2441" style:family="table-column">
      <style:table-column-properties style:column-width="0.3937in" style:use-optimal-column-width="false"/>
    </style:style>
    <style:style style:name="TableColumn2442" style:family="table-column">
      <style:table-column-properties style:column-width="0.4916in" style:use-optimal-column-width="false"/>
    </style:style>
    <style:style style:name="TableColumn2443" style:family="table-column">
      <style:table-column-properties style:column-width="0.3937in" style:use-optimal-column-width="false"/>
    </style:style>
    <style:style style:name="TableColumn2444" style:family="table-column">
      <style:table-column-properties style:column-width="0.6895in" style:use-optimal-column-width="false"/>
    </style:style>
    <style:style style:name="TableColumn2445" style:family="table-column">
      <style:table-column-properties style:column-width="0.4916in" style:use-optimal-column-width="false"/>
    </style:style>
    <style:style style:name="TableColumn2446" style:family="table-column">
      <style:table-column-properties style:column-width="0.3937in" style:use-optimal-column-width="false"/>
    </style:style>
    <style:style style:name="TableColumn2447" style:family="table-column">
      <style:table-column-properties style:column-width="0.3937in" style:use-optimal-column-width="false"/>
    </style:style>
    <style:style style:name="TableColumn2448" style:family="table-column">
      <style:table-column-properties style:column-width="0.3937in" style:use-optimal-column-width="false"/>
    </style:style>
    <style:style style:name="TableColumn2449" style:family="table-column">
      <style:table-column-properties style:column-width="0.3937in" style:use-optimal-column-width="false"/>
    </style:style>
    <style:style style:name="TableColumn2450" style:family="table-column">
      <style:table-column-properties style:column-width="0.3937in" style:use-optimal-column-width="false"/>
    </style:style>
    <style:style style:name="Table2431" style:family="table">
      <style:table-properties style:width="10.2375in" fo:margin-left="0.075in" table:align="lef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Row2466" style:family="table-row">
      <style:table-row-properties style:use-optimal-row-height="false"/>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align="center"/>
      <style:text-properties fo:font-size="10pt" style:font-size-asian="10pt" style:language-asian="lt" style:country-asian="LT"/>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language-asian="lt" style:country-asian="LT"/>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Row2480" style:family="table-row">
      <style:table-row-properties style:min-row-height="0.8347in" style:use-optimal-row-height="false" fo:keep-together="always"/>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style:glyph-orientation-vertical="0" style:vertical-align="middle" fo:padding-top="0in" fo:padding-left="0.075in" fo:padding-bottom="0in" fo:padding-right="0.075in"/>
    </style:style>
    <style:style style:name="P24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89" style:family="table-cell">
      <style:table-cell-properties fo:border="0.0069in solid #000000" style:glyph-orientation-vertical="0" style:vertical-align="middle" fo:padding-top="0in" fo:padding-left="0.075in" fo:padding-bottom="0in" fo:padding-right="0.075in"/>
    </style:style>
    <style:style style:name="P249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1" style:family="table-cell">
      <style:table-cell-properties fo:border="0.0069in solid #000000" style:glyph-orientation-vertical="0" style:vertical-align="middle" fo:padding-top="0in" fo:padding-left="0.075in" fo:padding-bottom="0in" fo:padding-right="0.075in"/>
    </style:style>
    <style:style style:name="P24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3" style:family="table-cell">
      <style:table-cell-properties fo:border="0.0069in solid #000000" style:glyph-orientation-vertical="0" style:vertical-align="middle" fo:padding-top="0in" fo:padding-left="0.075in" fo:padding-bottom="0in" fo:padding-right="0.075in"/>
    </style:style>
    <style:style style:name="P24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style:glyph-orientation-vertical="0" style:vertical-align="middle" fo:padding-top="0in" fo:padding-left="0.075in" fo:padding-bottom="0in" fo:padding-right="0.075in"/>
    </style:style>
    <style:style style:name="P250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6" style:family="table-cell">
      <style:table-cell-properties fo:border="0.0069in solid #000000" style:glyph-orientation-vertical="0" style:vertical-align="middle" fo:padding-top="0in" fo:padding-left="0.075in" fo:padding-bottom="0in" fo:padding-right="0.075in"/>
    </style:style>
    <style:style style:name="P250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P266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P2677" style:parent-style-name="Normal" style:family="paragraph">
      <style:paragraph-properties fo:text-align="justify" fo:margin-left="0.5in">
        <style:tab-stops/>
      </style:paragraph-properties>
    </style:style>
    <style:style style:name="P2678" style:parent-style-name="Normal" style:family="paragraph">
      <style:text-properties fo:font-size="9pt" style:font-size-asian="9pt" style:font-size-complex="9pt"/>
    </style:style>
    <style:style style:name="P2679" style:parent-style-name="Normal" style:family="paragraph">
      <style:paragraph-properties fo:text-align="justify" fo:margin-left="0.5in">
        <style:tab-stops/>
      </style:paragraph-properties>
      <style:text-properties style:font-name-asian="Calibri" fo:font-size="9pt" style:font-size-asian="9pt" style:font-size-complex="9pt" style:language-asian="lt" style:country-asian="LT"/>
    </style:style>
    <style:style style:name="P2680" style:parent-style-name="Normal" style:family="paragraph">
      <style:text-properties fo:font-size="9pt" style:font-size-asian="9pt" style:font-size-complex="9pt"/>
    </style:style>
    <style:style style:name="P2681" style:parent-style-name="Normal" style:family="paragraph">
      <style:text-properties style:language-asian="lt" style:country-asian="LT"/>
    </style:style>
    <style:style style:name="P2682" style:parent-style-name="Normal" style:family="paragraph">
      <style:paragraph-properties fo:text-align="justify" fo:text-indent="0.2958in"/>
      <style:text-properties fo:font-size="10pt" style:font-size-asian="10pt" style:language-asian="lt" style:country-asian="LT"/>
    </style:style>
    <style:style style:name="P2683" style:parent-style-name="Normal" style:family="paragraph">
      <style:paragraph-properties>
        <style:tab-stops>
          <style:tab-stop style:type="left" style:position="-0.2958in"/>
        </style:tab-stops>
      </style:paragraph-properties>
    </style:style>
    <style:style style:name="P2684" style:parent-style-name="Normal" style:family="paragraph">
      <style:paragraph-properties fo:text-align="center">
        <style:tab-stops>
          <style:tab-stop style:type="left" style:position="4.3312in"/>
        </style:tab-stops>
      </style:paragraph-properties>
    </style:style>
    <style:style style:name="T2685" style:parent-style-name="DefaultParagraphFont" style:family="text">
      <style:text-properties fo:color="#000000"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6" style:family="paragraph">
      <style:paragraph-properties fo:break-before="page" fo:margin-left="3.3472in">
        <style:tab-stops/>
      </style:paragraph-properties>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margin-left="3.3472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style:tab-stops>
          <style:tab-stop style:type="left" style:position="-0.2958in"/>
        </style:tab-stops>
      </style:paragraph-properties>
      <style:text-properties style:language-asian="lt" style:country-asian="LT"/>
    </style:style>
    <style:style style:name="P2709" style:parent-style-name="Normal" style:family="paragraph">
      <style:paragraph-properties>
        <style:tab-stops>
          <style:tab-stop style:type="left" style:position="-0.2958in"/>
        </style:tab-stops>
      </style:paragraph-properties>
      <style:text-properties style:language-asian="lt" style:country-asian="LT"/>
    </style:style>
    <style:style style:name="P2710" style:parent-style-name="Normal" style:family="paragraph">
      <style:paragraph-properties>
        <style:tab-stops>
          <style:tab-stop style:type="left" style:position="-0.2958in"/>
        </style:tab-stops>
      </style:paragraph-properties>
      <style:text-properties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17" style:parent-style-name="Normal" style:family="paragraph">
      <style:paragraph-properties fo:text-align="center">
        <style:tab-stops>
          <style:tab-stop style:type="left" style:position="0.488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fo:text-transform="uppercase" style:font-size-complex="12pt" style:language-asian="lt" style:country-asian="LT"/>
    </style:style>
    <style:style style:name="P2733"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34" style:parent-style-name="Normal" style:family="paragraph">
      <style:paragraph-properties fo:text-align="center">
        <style:tab-stops>
          <style:tab-stop style:type="left" style:position="0.4881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indent="1.9687in"/>
      <style:text-properties fo:font-size="10pt" style:font-size-asian="10pt" style:language-asian="lt" style:country-asian="LT"/>
    </style:style>
    <style:style style:name="P2739"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40" style:parent-style-name="Normal" style:family="paragraph">
      <style:paragraph-properties fo:text-align="center"/>
      <style:text-properties fo:font-size="10pt" style:font-size-asian="10pt" style:language-asian="lt" style:country-asian="LT"/>
    </style:style>
    <style:style style:name="P2741" style:parent-style-name="Normal" style:family="paragraph">
      <style:paragraph-properties fo:text-align="center">
        <style:tab-stops>
          <style:tab-stop style:type="left" style:position="0.4881in"/>
        </style:tab-stops>
      </style:paragraph-properties>
      <style:text-properties fo:font-weight="bold" style:font-weight-asian="bold" fo:font-size="11pt" style:font-size-asian="11pt" style:font-size-complex="11pt" style:language-asian="lt" style:country-asian="LT"/>
    </style:style>
    <style:style style:name="TableColumn2743" style:family="table-column">
      <style:table-column-properties style:column-width="1.0833in" style:use-optimal-column-width="false"/>
    </style:style>
    <style:style style:name="TableColumn2744" style:family="table-column">
      <style:table-column-properties style:column-width="0.7875in" style:use-optimal-column-width="false"/>
    </style:style>
    <style:style style:name="TableColumn2745" style:family="table-column">
      <style:table-column-properties style:column-width="0.8854in" style:use-optimal-column-width="false"/>
    </style:style>
    <style:style style:name="TableColumn2746" style:family="table-column">
      <style:table-column-properties style:column-width="0.7875in" style:use-optimal-column-width="false"/>
    </style:style>
    <style:style style:name="TableColumn2747" style:family="table-column">
      <style:table-column-properties style:column-width="0.7875in" style:use-optimal-column-width="false"/>
    </style:style>
    <style:style style:name="TableColumn2748" style:family="table-column">
      <style:table-column-properties style:column-width="0.7875in" style:use-optimal-column-width="false"/>
    </style:style>
    <style:style style:name="TableColumn2749" style:family="table-column">
      <style:table-column-properties style:column-width="0.6895in" style:use-optimal-column-width="false"/>
    </style:style>
    <style:style style:name="TableColumn2750" style:family="table-column">
      <style:table-column-properties style:column-width="0.6888in" style:use-optimal-column-width="false"/>
    </style:style>
    <style:style style:name="Table2742" style:family="table">
      <style:table-properties style:width="6.4972in" fo:margin-left="0.0395in" table:align="left"/>
    </style:style>
    <style:style style:name="TableRow2751" style:family="table-row">
      <style:table-row-properties style:min-row-height="0.0159in" style:use-optimal-row-height="false" fo:keep-together="always"/>
    </style:style>
    <style:style style:name="TableCell275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53" style:parent-style-name="Normal" style:family="paragraph">
      <style:paragraph-properties style:snap-to-layout-grid="false" fo:text-align="center">
        <style:tab-stops>
          <style:tab-stop style:type="left" style:position="0.4881in"/>
        </style:tab-stops>
      </style:paragraph-properties>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style:font-weight-complex="bold"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5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60"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6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62" style:parent-style-name="Normal" style:family="paragraph">
      <style:paragraph-properties fo:text-align="center">
        <style:tab-stops>
          <style:tab-stop style:type="left" style:position="0.4881in"/>
        </style:tab-stops>
      </style:paragraph-properties>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65" style:family="table-cell">
      <style:table-cell-properties fo:border="0.0069in solid #000000" style:writing-mode="lr-tb" style:vertical-align="middle" fo:padding-top="0.0194in" fo:padding-left="0.0395in" fo:padding-bottom="0.0194in" fo:padding-right="0.0395in"/>
    </style:style>
    <style:style style:name="P2766"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Row2767" style:family="table-row">
      <style:table-row-properties style:min-row-height="0.0159in" style:use-optimal-row-height="false" fo:keep-together="always"/>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7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7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7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76"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P2777" style:parent-style-name="Normal" style:family="paragraph">
      <style:paragraph-properties fo:text-align="center"/>
      <style:text-properties fo:font-size="10pt" style:font-size-asian="10pt" style:language-asian="lt" style:country-asian="LT"/>
    </style:style>
    <style:style style:name="P2778" style:parent-style-name="Normal" style:family="paragraph">
      <style:paragraph-properties fo:text-align="center"/>
      <style:text-properties fo:font-size="10pt" style:font-size-asian="10pt" style:language-asian="lt" style:country-asian="LT"/>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6" style:parent-style-name="Normal" style:family="paragraph">
      <style:paragraph-properties style:snap-to-layout-grid="false" fo:text-align="center">
        <style:tab-stops>
          <style:tab-stop style:type="left" style:position="0.4881in"/>
        </style:tab-stops>
      </style:paragraph-properties>
    </style:style>
    <style:style style:name="T2787" style:parent-style-name="DefaultParagraphFont" style:family="text">
      <style:text-properties fo:font-size="10pt" style:font-size-asian="10pt" style:language-asian="lt" style:country-asian="LT"/>
    </style:style>
    <style:style style:name="TableCell27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9" style:parent-style-name="Normal" style:family="paragraph">
      <style:paragraph-properties style:snap-to-layout-grid="false" fo:text-align="center">
        <style:tab-stops>
          <style:tab-stop style:type="left" style:position="0.4881in"/>
        </style:tab-stops>
      </style:paragraph-properties>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2" style:parent-style-name="Normal" style:family="paragraph">
      <style:paragraph-properties style:snap-to-layout-grid="false" fo:text-align="center">
        <style:tab-stops>
          <style:tab-stop style:type="left" style:position="0.4881in"/>
        </style:tab-stops>
      </style:paragraph-properties>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5" style:parent-style-name="Normal" style:family="paragraph">
      <style:paragraph-properties style:snap-to-layout-grid="false" fo:text-align="center">
        <style:tab-stops>
          <style:tab-stop style:type="left" style:position="0.4881in"/>
        </style:tab-stops>
      </style:paragraph-properties>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8" style:parent-style-name="Normal" style:family="paragraph">
      <style:paragraph-properties style:snap-to-layout-grid="false" fo:text-align="center">
        <style:tab-stops>
          <style:tab-stop style:type="left" style:position="0.4881in"/>
        </style:tab-stops>
      </style:paragraph-properties>
    </style:style>
    <style:style style:name="T2799" style:parent-style-name="DefaultParagraphFont" style:family="text">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01" style:parent-style-name="Normal" style:family="paragraph">
      <style:paragraph-properties style:snap-to-layout-grid="false" fo:text-align="center">
        <style:tab-stops>
          <style:tab-stop style:type="left" style:position="0.4881in"/>
        </style:tab-stops>
      </style:paragraph-properties>
    </style:style>
    <style:style style:name="T2802" style:parent-style-name="DefaultParagraphFont" style:family="text">
      <style:text-properties fo:font-size="10pt" style:font-size-asian="10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1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3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5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6" style:parent-style-name="Normal" style:family="paragraph">
      <style:paragraph-properties style:snap-to-layout-grid="false" fo:text-align="end">
        <style:tab-stops>
          <style:tab-stop style:type="left" style:position="0.4881in"/>
        </style:tab-stops>
      </style:paragraph-properties>
      <style:text-properties fo:font-size="10pt" style:font-size-asian="10pt" style:language-asian="lt" style:country-asian="LT"/>
    </style:style>
    <style:style style:name="TableCell2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P286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weight-complex="bold" fo:font-size="10pt" style:font-size-asian="10pt" style:language-asian="lt" style:country-asian="LT"/>
    </style:style>
    <style:style style:name="T2868" style:parent-style-name="DefaultParagraphFont" style:family="text">
      <style:text-properties fo:font-weight="bold" style:font-weight-asian="bold" fo:font-size="10pt" style:font-size-asian="10pt"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weight="bold" style:font-weight-asian="bold"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P2877" style:parent-style-name="Normal" style:family="paragraph">
      <style:paragraph-properties fo:text-align="justify">
        <style:tab-stops>
          <style:tab-stop style:type="left" style:position="0.4881in"/>
        </style:tab-stops>
      </style:paragraph-properties>
    </style:style>
    <style:style style:name="P2878"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79"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80" style:parent-style-name="Normal" style:family="paragraph">
      <style:text-properties style:language-asian="lt" style:country-asian="LT"/>
    </style:style>
    <style:style style:name="P2881" style:parent-style-name="Normal" style:family="paragraph">
      <style:paragraph-properties fo:text-align="justify" fo:text-indent="0.2958in"/>
      <style:text-properties fo:font-size="10pt" style:font-size-asian="10pt" style:language-asian="lt" style:country-asian="LT"/>
    </style:style>
    <style:style style:name="P2882" style:parent-style-name="Normal" style:family="paragraph">
      <style:paragraph-properties>
        <style:tab-stops>
          <style:tab-stop style:type="left" style:position="-0.2958in"/>
        </style:tab-stops>
      </style:paragraph-properties>
    </style:style>
    <style:style style:name="P2883" style:parent-style-name="Normal" style:family="paragraph">
      <style:paragraph-properties fo:text-align="center">
        <style:tab-stops>
          <style:tab-stop style:type="left" style:position="4.3312in"/>
        </style:tab-stops>
      </style:paragraph-properties>
    </style:style>
    <style:style style:name="T2884" style:parent-style-name="DefaultParagraphFont" style:family="text">
      <style:text-properties fo:color="#000000"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master-page-name="MPF7" style:family="paragraph">
      <style:paragraph-properties fo:break-before="page" fo:margin-left="3.3472in" style:page-number="1">
        <style:tab-stops/>
      </style:paragraph-properties>
    </style:style>
    <style:style style:name="P2906" style:parent-style-name="Normal" style:family="paragraph">
      <style:paragraph-properties fo:margin-left="3.3472in">
        <style:tab-stops/>
      </style:paragraph-properties>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margin-left="3.3472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style:tab-stops>
          <style:tab-stop style:type="left" style:position="-0.2958in"/>
        </style:tab-stops>
      </style:paragraph-properties>
      <style:text-properties style:language-asian="lt" style:country-asian="LT"/>
    </style:style>
    <style:style style:name="P2914" style:parent-style-name="Normal" style:family="paragraph">
      <style:paragraph-properties>
        <style:tab-stops>
          <style:tab-stop style:type="left" style:position="-0.2958in"/>
        </style:tab-stops>
      </style:paragraph-properties>
      <style:text-properties style:language-asian="lt" style:country-asian="LT"/>
    </style:style>
    <style:style style:name="P2915" style:parent-style-name="Normal" style:family="paragraph">
      <style:paragraph-properties>
        <style:tab-stops>
          <style:tab-stop style:type="left" style:position="-0.2958in"/>
        </style:tab-stops>
      </style:paragraph-properties>
      <style:text-properties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text-properties fo:font-size="9pt" style:font-size-asian="9pt" style:font-size-complex="9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text-properties style:font-weight-complex="bold" fo:font-size="11pt" style:font-size-asian="11pt" style:font-size-complex="11pt" style:language-asian="lt" style:country-asian="LT"/>
    </style:style>
    <style:style style:name="P2922" style:parent-style-name="Normal" style:family="paragraph">
      <style:paragraph-properties fo:text-align="center"/>
      <style:text-properties style:font-weight-complex="bold" fo:font-size="11pt" style:font-size-asian="11pt" style:font-size-complex="11pt" style:language-asian="lt" style:country-asian="LT"/>
    </style:style>
    <style:style style:name="P2923" style:parent-style-name="Normal" style:family="paragraph">
      <style:paragraph-properties fo:text-indent="2.0673in"/>
      <style:text-properties fo:font-size="10pt" style:font-size-asian="10pt" style:language-asian="lt" style:country-asian="LT"/>
    </style:style>
    <style:style style:name="P2924" style:parent-style-name="Normal" style:family="paragraph">
      <style:paragraph-properties fo:text-indent="2.0673in"/>
      <style:text-properties fo:font-size="10pt" style:font-size-asian="10pt" style:language-asian="lt" style:country-asian="LT"/>
    </style:style>
    <style:style style:name="P2925" style:parent-style-name="Normal" style:family="paragraph">
      <style:paragraph-properties fo:text-align="center"/>
      <style:text-properties style:font-weight-complex="bold" fo:font-size="11pt" style:font-size-asian="11pt" style:font-size-complex="11pt" style:language-asian="lt" style:country-asian="LT"/>
    </style:style>
    <style:style style:name="P2926" style:parent-style-name="Normal" style:family="paragraph">
      <style:paragraph-properties fo:text-align="center"/>
      <style:text-properties style:font-weight-complex="bold" fo:font-size="10pt" style:font-size-asian="10pt" style:language-asian="lt" style:country-asian="LT"/>
    </style:style>
    <style:style style:name="P2927" style:parent-style-name="Normal" style:family="paragraph">
      <style:text-properties style:font-weight-complex="bold" fo:font-size="11pt" style:font-size-asian="11pt" style:font-size-complex="11pt" style:language-asian="lt" style:country-asian="LT"/>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style:font-weight-complex="bold" fo:font-size="10pt" style:font-size-asian="10pt" style:language-asian="lt" style:country-asian="LT"/>
    </style:style>
    <style:style style:name="T2932" style:parent-style-name="DefaultParagraphFont" style:family="text">
      <style:text-properties style:font-weight-complex="bold" style:font-style-complex="italic" fo:font-size="10pt" style:font-size-asian="10pt" style:language-asian="lt" style:country-asian="LT"/>
    </style:style>
    <style:style style:name="P2933"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style:font-weight-complex="bold" style:font-style-complex="italic" fo:font-size="10pt" style:font-size-asian="10pt" style:language-asian="lt" style:country-asian="LT"/>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style:font-weight-complex="bold" style:font-style-complex="italic" fo:font-size="10pt" style:font-size-asian="10pt" style:language-asian="lt" style:country-asian="LT"/>
    </style:style>
    <style:style style:name="P2938"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weight-complex="bold" style:font-style-complex="italic" fo:font-size="10pt" style:font-size-asian="10pt" style:language-asian="lt" style:country-asian="LT"/>
    </style:style>
    <style:style style:name="T2941" style:parent-style-name="DefaultParagraphFont" style:family="text">
      <style:text-properties style:font-weight-complex="bold" style:font-style-complex="italic" fo:font-size="10pt" style:font-size-asian="10pt" style:language-asian="lt" style:country-asian="LT"/>
    </style:style>
    <style:style style:name="P2942" style:parent-style-name="Normal" style:family="paragraph">
      <style:paragraph-properties fo:text-align="justify"/>
      <style:text-properties style:font-weight-complex="bold" fo:font-size="11pt" style:font-size-asian="11pt" style:font-size-complex="11pt" style:language-asian="lt" style:country-asian="LT"/>
    </style:style>
    <style:style style:name="P2943" style:parent-style-name="Normal" style:family="paragraph">
      <style:paragraph-properties fo:text-align="justify">
        <style:tab-stops>
          <style:tab-stop style:type="right" style:leader-style="solid" style:leader-text="_" style:position="6.4958in"/>
        </style:tab-stops>
      </style:paragraph-properties>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paragraph-properties fo:text-align="end">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948"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0381in">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950"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951" style:parent-style-name="Normal" style:family="paragraph">
      <style:paragraph-properties fo:text-align="justify" fo:text-indent="0.3937in">
        <style:tab-stops>
          <style:tab-stop style:type="left" style:position="0.3937in"/>
          <style:tab-stop style:type="left" style:position="0.4923in"/>
          <style:tab-stop style:type="left" style:position="3.3472in"/>
        </style:tab-stops>
      </style:paragraph-properties>
      <style:text-properties style:font-weight-complex="bold" fo:font-size="10pt" style:font-size-asian="10pt" style:language-asian="lt" style:country-asian="LT"/>
    </style:style>
    <style:style style:name="P2952"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955" style:family="table-column">
      <style:table-column-properties style:column-width="5.0208in"/>
    </style:style>
    <style:style style:name="TableColumn2956" style:family="table-column">
      <style:table-column-properties style:column-width="1.4763in"/>
    </style:style>
    <style:style style:name="Table2954" style:family="table">
      <style:table-properties style:width="6.4972in" fo:margin-left="0.0395in" table:align="left"/>
    </style:style>
    <style:style style:name="TableRow2957" style:family="table-row">
      <style:table-row-properties fo:keep-together="alway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60" style:family="table-row">
      <style:table-row-properties fo:keep-together="always"/>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65" style:family="table-row">
      <style:table-row-properties fo:keep-together="always"/>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0" style:family="table-row">
      <style:table-row-properties fo:keep-together="always"/>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5" style:family="table-row">
      <style:table-row-properties fo:keep-together="always"/>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0" style:family="table-row">
      <style:table-row-properties fo:keep-together="alway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5" style:family="table-row">
      <style:table-row-properties fo:keep-together="always"/>
    </style:style>
    <style:style style:name="TableCell29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87"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9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90" style:family="table-row">
      <style:table-row-properties fo:keep-together="always"/>
    </style:style>
    <style:style style:name="TableCell29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2" style:parent-style-name="Normal" style:family="paragraph">
      <style:text-properties style:font-weight-complex="bold" fo:font-size="11pt" style:font-size-asian="11pt" style:font-size-complex="11pt" style:language-asian="lt" style:country-asian="LT"/>
    </style:style>
    <style:style style:name="TableCell29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95" style:family="table-row">
      <style:table-row-properties fo:keep-together="always"/>
    </style:style>
    <style:style style:name="TableCell29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7"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00" style:family="table-row">
      <style:table-row-properties fo:keep-together="always"/>
    </style:style>
    <style:style style:name="TableCell30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2"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0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05" style:family="table-row">
      <style:table-row-properties fo:keep-together="always"/>
    </style:style>
    <style:style style:name="TableCell30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7"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0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10" style:family="table-row">
      <style:table-row-properties fo:keep-together="always"/>
    </style:style>
    <style:style style:name="TableCell30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2" style:parent-style-name="Normal" style:family="paragraph">
      <style:text-properties style:font-weight-complex="bold" fo:font-size="11pt" style:font-size-asian="11pt" style:font-size-complex="11pt" style:language-asian="lt" style:country-asian="LT"/>
    </style:style>
    <style:style style:name="TableCell30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15" style:family="table-row">
      <style:table-row-properties fo:keep-together="always"/>
    </style:style>
    <style:style style:name="TableCell30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7" style:parent-style-name="Normal" style:family="paragraph">
      <style:text-properties style:font-weight-complex="bold" fo:font-size="11pt" style:font-size-asian="11pt" style:font-size-complex="11pt" style:language-asian="lt" style:country-asian="LT"/>
    </style:style>
    <style:style style:name="TableCell30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20" style:family="table-row">
      <style:table-row-properties fo:keep-together="always"/>
    </style:style>
    <style:style style:name="TableCell30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2" style:parent-style-name="Normal" style:family="paragraph">
      <style:text-properties style:font-weight-complex="bold" fo:font-size="11pt" style:font-size-asian="11pt" style:font-size-complex="11pt" style:language-asian="lt" style:country-asian="LT"/>
    </style:style>
    <style:style style:name="TableCell30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25" style:family="table-row">
      <style:table-row-properties fo:keep-together="always"/>
    </style:style>
    <style:style style:name="TableCell30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7" style:parent-style-name="Normal" style:family="paragraph">
      <style:text-properties style:font-weight-complex="bold" fo:font-size="11pt" style:font-size-asian="11pt" style:font-size-complex="11pt" style:language-asian="lt" style:country-asian="LT"/>
    </style:style>
    <style:style style:name="TableCell30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30" style:family="table-row">
      <style:table-row-properties fo:keep-together="always"/>
    </style:style>
    <style:style style:name="TableCell3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2" style:parent-style-name="Normal" style:family="paragraph">
      <style:text-properties style:font-weight-complex="bold" fo:font-size="11pt" style:font-size-asian="11pt" style:font-size-complex="11pt" style:language-asian="lt" style:country-asian="LT"/>
    </style:style>
    <style:style style:name="TableCell3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35" style:family="table-row">
      <style:table-row-properties fo:keep-together="always"/>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40" style:family="table-row">
      <style:table-row-properties fo:keep-together="alway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043" style:family="table-row">
      <style:table-row-properties fo:keep-together="always"/>
    </style:style>
    <style:style style:name="TableCell304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45"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04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4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48" style:family="table-row">
      <style:table-row-properties fo:keep-together="always"/>
    </style:style>
    <style:style style:name="TableCell30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50"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5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53" style:family="table-row">
      <style:table-row-properties fo:keep-together="always"/>
    </style:style>
    <style:style style:name="TableCell3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55"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5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58" style:family="table-row">
      <style:table-row-properties fo:keep-together="always"/>
    </style:style>
    <style:style style:name="TableCell30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60"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0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6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63" style:family="table-row">
      <style:table-row-properties fo:keep-together="always"/>
    </style:style>
    <style:style style:name="TableCell30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65"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6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68" style:family="table-row">
      <style:table-row-properties fo:keep-together="always"/>
    </style:style>
    <style:style style:name="TableCell30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3" style:family="table-row">
      <style:table-row-properties fo:keep-together="alway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8" style:family="table-row">
      <style:table-row-properties fo:keep-together="always"/>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83" style:family="table-row">
      <style:table-row-properties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88" style:family="table-row">
      <style:table-row-properties fo:keep-together="always"/>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93" style:family="table-row">
      <style:table-row-properties fo:keep-together="alway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98" style:family="table-row">
      <style:table-row-properties fo:keep-together="alway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01" style:family="table-row">
      <style:table-row-properties fo:keep-together="always"/>
    </style:style>
    <style:style style:name="TableCell31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ableCell310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06" style:family="table-row">
      <style:table-row-properties fo:keep-together="always"/>
    </style:style>
    <style:style style:name="TableCell31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0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1" style:family="table-row">
      <style:table-row-properties fo:keep-together="always"/>
    </style:style>
    <style:style style:name="TableCell31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1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6" style:family="table-row">
      <style:table-row-properties fo:keep-together="always"/>
    </style:style>
    <style:style style:name="TableCell31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18" style:parent-style-name="Normal" style:family="paragraph">
      <style:paragraph-properties fo:keep-with-next="always"/>
    </style:style>
    <style:style style:name="T3119" style:parent-style-name="DefaultParagraphFont" style:family="text">
      <style:text-properties style:font-weight-complex="bold" fo:font-size="11pt" style:font-size-asian="11pt" style:font-size-complex="11pt" style:language-asian="lt" style:country-asian="LT"/>
    </style:style>
    <style:style style:name="TableCell31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2" style:family="table-row">
      <style:table-row-properties fo:keep-together="always"/>
    </style:style>
    <style:style style:name="TableCell31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2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7" style:family="table-row">
      <style:table-row-properties fo:keep-together="always"/>
    </style:style>
    <style:style style:name="TableCell31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2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31" style:parent-style-name="Normal" style:family="paragraph">
      <style:paragraph-properties fo:text-align="justify"/>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P3134" style:parent-style-name="Normal" style:family="paragraph">
      <style:text-properties fo:font-size="5pt" style:font-size-asian="5pt" style:font-size-complex="5pt"/>
    </style:style>
    <style:style style:name="TableColumn3136" style:family="table-column">
      <style:table-column-properties style:column-width="5.0208in"/>
    </style:style>
    <style:style style:name="TableColumn3137" style:family="table-column">
      <style:table-column-properties style:column-width="1.4763in"/>
    </style:style>
    <style:style style:name="Table3135" style:family="table">
      <style:table-properties style:width="6.4972in" fo:margin-left="0.0395in" table:align="left"/>
    </style:style>
    <style:style style:name="TableRow3138" style:family="table-row">
      <style:table-row-properties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41" style:family="table-row">
      <style:table-row-properties fo:keep-together="always"/>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46" style:family="table-row">
      <style:table-row-properties fo:keep-together="alway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1" style:family="table-row">
      <style:table-row-properties fo:keep-together="always"/>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6" style:family="table-row">
      <style:table-row-properties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1" style:family="table-row">
      <style:table-row-properties fo:keep-together="always"/>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6" style:family="table-row">
      <style:table-row-properties fo:keep-together="always"/>
    </style:style>
    <style:style style:name="TableCell316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68" style:parent-style-name="Normal" style:family="paragraph">
      <style:text-properties style:font-weight-complex="bold" fo:font-size="11pt" style:font-size-asian="11pt" style:font-size-complex="11pt" style:language-asian="lt" style:country-asian="LT" fo:hyphenate="false"/>
    </style:style>
    <style:style style:name="TableCell31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71" style:family="table-row">
      <style:table-row-properties fo:keep-together="always"/>
    </style:style>
    <style:style style:name="TableCell31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3" style:parent-style-name="Normal" style:family="paragraph">
      <style:text-properties style:font-weight-complex="bold" fo:font-size="11pt" style:font-size-asian="11pt" style:font-size-complex="11pt" style:language-asian="lt" style:country-asian="LT"/>
    </style:style>
    <style:style style:name="TableCell31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76" style:family="table-row">
      <style:table-row-properties fo:keep-together="always"/>
    </style:style>
    <style:style style:name="TableCell317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8"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81" style:family="table-row">
      <style:table-row-properties fo:keep-together="always"/>
    </style:style>
    <style:style style:name="TableCell31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3"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86" style:family="table-row">
      <style:table-row-properties fo:keep-together="always"/>
    </style:style>
    <style:style style:name="TableCell31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8"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91" style:family="table-row">
      <style:table-row-properties fo:keep-together="always"/>
    </style:style>
    <style:style style:name="TableCell31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3" style:parent-style-name="Normal" style:family="paragraph">
      <style:text-properties style:font-weight-complex="bold" fo:font-size="11pt" style:font-size-asian="11pt" style:font-size-complex="11pt" style:language-asian="lt" style:country-asian="LT"/>
    </style:style>
    <style:style style:name="TableCell31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96" style:family="table-row">
      <style:table-row-properties fo:keep-together="always"/>
    </style:style>
    <style:style style:name="TableCell31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8" style:parent-style-name="Normal" style:family="paragraph">
      <style:text-properties style:font-weight-complex="bold" fo:font-size="11pt" style:font-size-asian="11pt" style:font-size-complex="11pt" style:language-asian="lt" style:country-asian="LT"/>
    </style:style>
    <style:style style:name="TableCell31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1" style:family="table-row">
      <style:table-row-properties fo:keep-together="always"/>
    </style:style>
    <style:style style:name="TableCell32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3" style:parent-style-name="Normal" style:family="paragraph">
      <style:text-properties style:font-weight-complex="bold" fo:font-size="11pt" style:font-size-asian="11pt" style:font-size-complex="11pt" style:language-asian="lt" style:country-asian="LT"/>
    </style:style>
    <style:style style:name="TableCell32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6" style:family="table-row">
      <style:table-row-properties fo:keep-together="always"/>
    </style:style>
    <style:style style:name="TableCell32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8" style:parent-style-name="Normal" style:family="paragraph">
      <style:text-properties style:font-weight-complex="bold" fo:font-size="11pt" style:font-size-asian="11pt" style:font-size-complex="11pt" style:language-asian="lt" style:country-asian="LT"/>
    </style:style>
    <style:style style:name="TableCell32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1" style:family="table-row">
      <style:table-row-properties fo:keep-together="always"/>
    </style:style>
    <style:style style:name="TableCell32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3" style:parent-style-name="Normal" style:family="paragraph">
      <style:text-properties style:font-weight-complex="bold" fo:font-size="11pt" style:font-size-asian="11pt" style:font-size-complex="11pt" style:language-asian="lt" style:country-asian="LT"/>
    </style:style>
    <style:style style:name="TableCell32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6" style:family="table-row">
      <style:table-row-properties fo:keep-together="alway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style:font-weight-complex="bold"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21" style:family="table-row">
      <style:table-row-properties fo:keep-together="alway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224" style:family="table-row">
      <style:table-row-properties fo:keep-together="always"/>
    </style:style>
    <style:style style:name="TableCell322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26"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322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2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229" style:family="table-row">
      <style:table-row-properties fo:keep-together="always"/>
    </style:style>
    <style:style style:name="TableCell32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3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3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234" style:family="table-row">
      <style:table-row-properties fo:keep-together="always"/>
    </style:style>
    <style:style style:name="TableCell32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3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39" style:family="table-row">
      <style:table-row-properties fo:keep-together="always"/>
    </style:style>
    <style:style style:name="TableCell32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4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44" style:family="table-row">
      <style:table-row-properties fo:keep-together="always"/>
    </style:style>
    <style:style style:name="TableCell32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4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49" style:family="table-row">
      <style:table-row-properties fo:keep-together="always"/>
    </style:style>
    <style:style style:name="TableCell3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5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4" style:family="table-row">
      <style:table-row-properties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9" style:family="table-row">
      <style:table-row-properties fo:keep-together="alway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64" style:family="table-row">
      <style:table-row-properties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69" style:family="table-row">
      <style:table-row-properties fo:keep-together="always"/>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74" style:family="table-row">
      <style:table-row-properties fo:keep-together="alway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79" style:family="table-row">
      <style:table-row-properties fo:keep-together="always"/>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82" style:family="table-row">
      <style:table-row-properties fo:keep-together="always"/>
    </style:style>
    <style:style style:name="TableCell32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284" style:parent-style-name="DefaultParagraphFont" style:family="text">
      <style:text-properties style:font-weight-complex="bold" fo:font-size="11pt" style:font-size-asian="11pt" style:font-size-complex="11pt" style:language-asian="lt" style:country-asian="LT"/>
    </style:style>
    <style:style style:name="TableCell32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87" style:family="table-row">
      <style:table-row-properties fo:keep-together="always"/>
    </style:style>
    <style:style style:name="TableCell32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8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92" style:family="table-row">
      <style:table-row-properties fo:keep-together="always"/>
    </style:style>
    <style:style style:name="TableCell3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97" style:family="table-row">
      <style:table-row-properties fo:keep-together="always"/>
    </style:style>
    <style:style style:name="TableCell329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99" style:parent-style-name="Normal" style:family="paragraph">
      <style:paragraph-properties fo:keep-with-next="always"/>
    </style:style>
    <style:style style:name="T3300" style:parent-style-name="DefaultParagraphFont" style:family="text">
      <style:text-properties style:font-weight-complex="bold" fo:font-size="11pt" style:font-size-asian="11pt" style:font-size-complex="11pt" style:language-asian="lt" style:country-asian="LT"/>
    </style:style>
    <style:style style:name="TableCell33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303" style:family="table-row">
      <style:table-row-properties fo:keep-together="always"/>
    </style:style>
    <style:style style:name="TableCell33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0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3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308" style:family="table-row">
      <style:table-row-properties fo:keep-together="always"/>
    </style:style>
    <style:style style:name="TableCell3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1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3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12" style:parent-style-name="Normal" style:family="paragraph">
      <style:paragraph-properties fo:text-align="justify"/>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fo:text-indent="0.3937in"/>
    </style:style>
    <style:style style:name="P3314" style:parent-style-name="Normal" style:family="paragraph">
      <style:paragraph-properties fo:text-align="justify"/>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P3322"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324" style:family="table-column">
      <style:table-column-properties style:column-width="4.1937in"/>
    </style:style>
    <style:style style:name="TableColumn3325" style:family="table-column">
      <style:table-column-properties style:column-width="2.2638in"/>
    </style:style>
    <style:style style:name="Table3323" style:family="table">
      <style:table-properties style:width="6.4576in" fo:margin-left="0.0395in" table:align="left"/>
    </style:style>
    <style:style style:name="TableRow3326" style:family="table-row">
      <style:table-row-properties style:min-row-height="0.1916in"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margin-left="0.05in">
        <style:tab-stops/>
      </style:paragraph-properties>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ableRow3334" style:family="table-row">
      <style:table-row-properties style:min-row-height="0.1916in" fo:keep-together="always"/>
    </style:style>
    <style:style style:name="P3335" style:parent-style-name="Normal" style:family="paragraph">
      <style:paragraph-properties fo:text-align="justify"/>
      <style:text-properties style:font-weight-complex="bold" style:language-asian="lt" style:country-asian="LT"/>
    </style:style>
    <style:style style:name="P3336" style:parent-style-name="Normal" style:family="paragraph">
      <style:paragraph-properties fo:text-align="justify"/>
      <style:text-properties style:font-weight-complex="bold" style:language-asian="lt" style:country-asian="LT"/>
    </style:style>
    <style:style style:name="TableRow3337" style:family="table-row">
      <style:table-row-properties style:min-row-height="0.0138in" fo:keep-together="alway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justify"/>
      <style:text-properties style:font-weight-complex="bold"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justify"/>
      <style:text-properties style:font-weight-complex="bold" style:language-asian="lt" style:country-asian="LT"/>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P3347" style:parent-style-name="Normal" style:family="paragraph">
      <style:paragraph-properties fo:text-align="justify" fo:text-indent="2.0673in"/>
      <style:text-properties style:font-weight-complex="bold" fo:font-size="10pt" style:font-size-asian="10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P3354"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356" style:family="table-column">
      <style:table-column-properties style:column-width="4.2333in"/>
    </style:style>
    <style:style style:name="TableColumn3357" style:family="table-column">
      <style:table-column-properties style:column-width="2.2638in"/>
    </style:style>
    <style:style style:name="Table3355" style:family="table">
      <style:table-properties style:width="6.4972in" fo:margin-left="0.0395in" table:align="left"/>
    </style:style>
    <style:style style:name="TableRow3358" style:family="table-row">
      <style:table-row-properties style:min-row-height="0.1916in" fo:keep-together="alway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keep-with-next="always"/>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keep-with-next="always"/>
    </style:style>
    <style:style style:name="T3365" style:parent-style-name="DefaultParagraphFont" style:family="text">
      <style:text-properties style:font-weight-complex="bold" fo:font-size="11pt" style:font-size-asian="11pt" style:font-size-complex="11pt" style:language-asian="lt" style:country-asian="LT"/>
    </style:style>
    <style:style style:name="TableRow3366" style:family="table-row">
      <style:table-row-properties style:min-row-height="0.1916in" fo:keep-together="always"/>
    </style:style>
    <style:style style:name="P3367" style:parent-style-name="Normal" style:family="paragraph">
      <style:paragraph-properties fo:text-align="justify"/>
      <style:text-properties style:font-weight-complex="bold" style:language-asian="lt" style:country-asian="LT"/>
    </style:style>
    <style:style style:name="P3368" style:parent-style-name="Normal" style:family="paragraph">
      <style:paragraph-properties fo:text-align="justify"/>
      <style:text-properties style:font-weight-complex="bold" style:language-asian="lt" style:country-asian="LT"/>
    </style:style>
    <style:style style:name="TableRow3369" style:family="table-row">
      <style:table-row-properties style:min-row-height="0.0138in" fo:keep-together="alway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justify"/>
      <style:text-properties style:font-weight-complex="bold"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justify"/>
      <style:text-properties style:font-weight-complex="bold"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3380" style:family="table-column">
      <style:table-column-properties style:column-width="2.0993in"/>
    </style:style>
    <style:style style:name="TableColumn3381" style:family="table-column">
      <style:table-column-properties style:column-width="2.1388in"/>
    </style:style>
    <style:style style:name="TableColumn3382" style:family="table-column">
      <style:table-column-properties style:column-width="2.259in"/>
    </style:style>
    <style:style style:name="Table3379" style:family="table">
      <style:table-properties style:width="6.4972in" fo:margin-left="0.0395in" table:align="left"/>
    </style:style>
    <style:style style:name="TableRow3383" style:family="table-row">
      <style:table-row-properties fo:keep-together="always"/>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ableRow3391" style:family="table-row">
      <style:table-row-properties fo:keep-together="alway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justify"/>
      <style:text-properties style:font-weight-complex="bold"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justify"/>
      <style:text-properties style:font-weight-complex="bold"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justify"/>
      <style:text-properties style:font-weight-complex="bold" style:language-asian="lt" style:country-asian="LT"/>
    </style:style>
    <style:style style:name="P3398" style:parent-style-name="Normal" style:family="paragraph">
      <style:paragraph-properties fo:text-align="justify" fo:text-indent="0.5in"/>
    </style:style>
    <style:style style:name="P3399" style:parent-style-name="Normal" style:family="paragraph">
      <style:paragraph-properties fo:text-align="justify"/>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style:font-weight-complex="bold" fo:letter-spacing="-0.0013in" fo:font-size="11pt" style:font-size-asian="11pt" style:font-size-complex="11pt" style:language-asian="lt" style:country-asian="LT"/>
    </style:style>
    <style:style style:name="T3408" style:parent-style-name="DefaultParagraphFont" style:family="text">
      <style:text-properties style:font-weight-complex="bold" fo:letter-spacing="-0.0013in" fo:font-size="11pt" style:font-size-asian="11pt" style:font-size-complex="11pt" style:language-asian="lt" style:country-asian="LT"/>
    </style:style>
    <style:style style:name="T3409" style:parent-style-name="DefaultParagraphFont" style:family="text">
      <style:text-properties style:font-weight-complex="bold" fo:letter-spacing="-0.0013in" fo:font-size="11pt" style:font-size-asian="11pt" style:font-size-complex="11pt" style:language-asian="lt" style:country-asian="LT"/>
    </style:style>
    <style:style style:name="T3410" style:parent-style-name="DefaultParagraphFont" style:family="text">
      <style:text-properties style:font-weight-complex="bold" fo:letter-spacing="-0.0013in" fo:font-size="11pt" style:font-size-asian="11pt" style:font-size-complex="11pt" style:language-asian="lt" style:country-asian="LT"/>
    </style:style>
    <style:style style:name="P3411" style:parent-style-name="Normal" style:family="paragraph">
      <style:paragraph-properties fo:text-align="justify"/>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2958in"/>
      <style:text-properties style:font-weight-complex="bold" fo:font-size="10pt" style:font-size-asian="10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3.15in"/>
      <style:text-properties style:font-weight-complex="bold" fo:font-size="10pt" style:font-size-asian="10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3" style:parent-style-name="Normal" style:family="paragraph">
      <style:paragraph-properties>
        <style:tab-stops>
          <style:tab-stop style:type="left" style:position="-0.2958in"/>
        </style:tab-stops>
      </style:paragraph-properties>
    </style:style>
    <style:style style:name="P3464" style:parent-style-name="Normal" style:family="paragraph">
      <style:paragraph-properties fo:text-align="center">
        <style:tab-stops>
          <style:tab-stop style:type="left" style:position="4.3312in"/>
        </style:tab-stops>
      </style:paragraph-properties>
    </style:style>
    <style:style style:name="T3465" style:parent-style-name="DefaultParagraphFont" style:family="text">
      <style:text-properties fo:color="#000000"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Žin. 2005, Nr.<text:s/></text:span><text:a xlink:href="https://www.e-tar.lt/portal/legalAct.html?documentId=TAR.F565EB3ED9EE" office:target-frame-name="_top" xlink:show="replace"><text:span text:style-name="T13">80-2901</text:span></text:a><text:span text:style-name="T14">, i. k. 1051100NUTA00000697</text:span></text:p>
      <text:p text:style-name="P15"/>
      <text:p text:style-name="P16">Nauja redakcija nuo 2015-09-03:</text:p>
      <text:p text:style-name="Normal"><text:span text:style-name="T17">Nr.<text:s/></text:span><text:a xlink:href="https://www.e-tar.lt/portal/legalAct.html?documentId=36dbe850513b11e5b0f2b883009b2d06" office:target-frame-name="_top" xlink:show="replace"><text:span text:style-name="T18">919</text:span></text:a><text:span text:style-name="T19">, 2015-08-26, paskelbta TAR 2015-09-02, i. k. 2015-13378</text:span></text:p>
      <text:p text:style-name="P20"/>
      <text:p text:style-name="P21">LIETUVOS RESPUBLIKOS VYRIAUSYBĖ</text:p>
      <text:p text:style-name="P22"/>
      <text:p text:style-name="P23">NUTARIMAS</text:p>
      <text:p text:style-name="P24">DĖL ŽEMĖS KONSOLIDACIJOS PROJEKTŲ RENGIMO IR ĮGYVENDINIMO TAISYKLIŲ PATVIRTINIMO</text:p>
      <text:p text:style-name="P25"/>
      <text:p text:style-name="P26">2005 m. birželio 27 d. Nr. 697</text:p>
      <text:p text:style-name="P27">Vilnius</text:p>
      <text:p text:style-name="P28"/>
      <text:p text:style-name="P29"><text:span text:style-name="T30">Vadovaudamasi Lietuvos Respublikos žemės įstatymo 31 straipsnio 2 dalimi, 37 straipsnio 10 dalimi, 49 straipsnio 12 dalimi, 50 straipsnio 2 dalimi, 51 straipsnio 3 dalimi ir 52 straipsnio 5<text:s/></text:span><text:span text:style-name="T31">ir 9 dalimis, Lietuvos Respublikos Vyriausybė</text:span><text:span text:style-name="T32"><text:s/>nutari</text:span><text:span text:style-name="T33">a:</text:span></text:p>
      <text:p text:style-name="P34"><text:span text:style-name="T35">Patvirtinti Žemės konsolidacijos projektų rengimo ir įgyvendinimo taisykles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Žemės ūkio ministrė</text:span><text:span text:style-name="T45"><text:tab/>Kazimira Danutė Prunskienė</text:span></text:p>
      <text:p text:style-name="Normal"/>
      <text:p text:style-name="P46"/>
      <text:soft-page-break/>
      <text:p text:style-name="P47"><text:span text:style-name="T55">PATVIRTINTA</text:span><text:span text:style-name="T56"><text:line-break/>Lietuvos Respublikos Vyriausybės</text:span><text:span text:style-name="T57"><text:line-break/>2005 m. birželio 27 d. nutarimu Nr. 697</text:span><text:span text:style-name="T58"><text:line-break/>(Lietuvos Respublikos Vyriausybės</text:span><text:span text:style-name="T59"><text:line-break/></text:span><text:span text:style-name="T60">2015 m. rugpjūčio 26<text:s/></text:span><text:span text:style-name="T61">d.<text:s/></text:span><text:span text:style-name="T62">nutarimo Nr.<text:s/></text:span><text:span text:style-name="T63">919</text:span><text:span text:style-name="T64"><text:line-break/>redakcija)</text:span></text:p>
      <text:p text:style-name="P65"/>
      <text:p text:style-name="P66"/>
      <text:p text:style-name="P67"/>
      <text:p text:style-name="P68"><text:span text:style-name="T69">ŽEMĖS KONSOLIDACIJOS PROJEKTŲ RENGIMO IR ĮGYVENDINI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emės konsolidacijos projektų rengimo ir įgyvendinimo taisyklės (toliau – Taisyklės) nustato žemės<text:s/></text:span><text:span text:style-name="T82">konsolidacijos projekto (toliau – projektas) rengimo inicijavimo, sprendimo rengti projektą priėmimo, projekto parengiamųjų darbų, žemės sklypų įsigijimo pirmumo teise įgyvendinimo, žemės vertinimo plano rengimo, projektavimo, projekto viešinimo, derinimo</text:span><text:span text:style-name="T83">,</text:span><text:span text:style-name="T84"><text:s/>tikrinimo,</text:span><text:span text:style-name="T85"><text:s/>tvirtinimo ir įgyvendinimo, išlaidų,<text:s/></text:span><text:span text:style-name="T86">susijusių su asmenų, kurie nepagrįstai atsisako ar vengia dalyvauti projekte ir (ar) sudaryti žemės konsolidacijos sutartį, turimų žemės sklypų konsolidacija rengiant ir įgyvendinant projektą, taip pat proje</text:span><text:span text:style-name="T87">kto tikslinimo išlaidų, turėtų dėl<text:s/></text:span><text:soft-page-break/><text:span text:style-name="T88">nepagrįsto atsisakymo ar vengimo jame dalyvauti ir (ar) sudaryti žemės konsolidacijos sutartį (toliau – išlaidos),<text:s/></text:span><text:span text:style-name="T89">nustatymo tvarką.</text:span></text:p>
      <text:p text:style-name="P90"><text:span text:style-name="T91">2</text:span><text:span text:style-name="T92">. Projektas yra žemėtvarkos planavimo dokumentas, priskiriamas prie žemės valdos pr</text:span><text:span text:style-name="T93">ojektų, rengiamas kompleksiškai pertvarkant žemės sklypų ribas, vadovaujantis Lietuvos Respublikos žemės įstatymo ir kitų teisės aktų nuostatomis.</text:span></text:p>
      <text:p text:style-name="P94"><text:span text:style-name="T95">3</text:span><text:span text:style-name="T96">.<text:s/></text:span><text:span text:style-name="T97">Projektas rengiamas ir su žemėtvarkos planavimu susiję veiksmai atliekami automatizuotai per<text:s/></text:span><text:span text:style-name="T98">Žemėtvarkos planavimo dokumentų rengimo informacinę sistemą (toliau – ŽPDRIS)</text:span><text:span text:style-name="T99"><text:s/>(interneto svetainės adresas – www.zpdris.lt)</text:span><text:span text:style-name="T100">.<text:s/></text:span><text:span text:style-name="T101">Projekto bylos dokumentų, kurie pagal Taisykles turi būti rengiami, tačiau jie rengiami ne ŽPDRIS, skaitmenines kopijas į ŽPDRIS ne</text:span><text:span text:style-name="T102"><text:s/>vėliau kaip per 3 darbo dienas nuo šių dokumentų parengimo ar priėmimo (patvirtinimo), jeigu parengtas dokumentas turi būti priimamas (tvirtinamas), įkelia jų rengėjai, jeigu Taisyklėse nenurodyta arba Taisyklių 8 punkte nurodytose projekto rengimo ir įgy</text:span><text:span text:style-name="T103">vendinimo sutartyse nenumatyta kitaip. Į<text:s/></text:span><text:span text:style-name="T104">ŽPDRIS įkeliamos ir registruoto laiško išsiuntimo pažymos (kvito) arba įteikto pasirašytinai rašto skaitmeninės kopijos.</text:span></text:p>
      <text:p text:style-name="P105"><text:span text:style-name="T106">4</text:span><text:span text:style-name="T107">. Projekto objektas yra kaimo gyvenamosiose vietovėse esantys privačios</text:span><text:span text:style-name="T108">, savivaldybės</text:span><text:span text:style-name="T109"><text:s/>ir<text:s/></text:span><text:span text:style-name="T110">valstybinės žemės sklypai.<text:s/></text:span></text:p>
      <text:p text:style-name="P111"><text:span text:style-name="T112">5</text:span><text:span text:style-name="T113">. Projekto uždaviniai gali būti:</text:span></text:p>
      <text:p text:style-name="P114"><text:span text:style-name="T115">5.1</text:span><text:span text:style-name="T116">. suformuoti racionalaus dydžio ir formos žemės ūkio ir<text:s/></text:span><text:span text:style-name="T117">miškų</text:span><text:span text:style-name="T118"><text:s/></text:span><text:span text:style-name="T119">ūkio</text:span><text:span text:style-name="T120"><text:s/></text:span><text:span text:style-name="T121">paskirties žemės</text:span><text:span text:style-name="T122"><text:s/>sklypus;</text:span></text:p>
      <text:p text:style-name="P123"><text:span text:style-name="T124">5.2</text:span><text:span text:style-name="T125">. padidinti žemės ūkio valdas ir pagerinti jų glaustumą;</text:span></text:p>
      <text:p text:style-name="P126"><text:span text:style-name="T127">5.3</text:span><text:span text:style-name="T128">. sumažinti atstumus<text:s/></text:span><text:span text:style-name="T129">tarp žemės sklypų žemės ūkio valdoje;</text:span></text:p>
      <text:p text:style-name="P130"><text:span text:style-name="T131">5.4</text:span><text:span text:style-name="T132">. sukurti reikiamą kaimo infrastruktūrą;</text:span></text:p>
      <text:p text:style-name="P133"><text:span text:style-name="T134">5.5</text:span><text:span text:style-name="T135">. nustatyti teisės aktų reglamentuojamus žemės naudojimo apribojimus;</text:span></text:p>
      <text:p text:style-name="P136"><text:span text:style-name="T137">5.6</text:span><text:span text:style-name="T138">. pagerinti teritorijos rekreacinius ir kaimo turizmo išteklius;<text:s/></text:span></text:p>
      <text:p text:style-name="P139"><text:span text:style-name="T140">5.7</text:span><text:span text:style-name="T141">. įgyvendinti</text:span><text:span text:style-name="T142"><text:s/>kitus žemės ūkio, kaimo plėtros ir aplinkos apsaugos politikos tikslus.</text:span></text:p>
      <text:p text:style-name="P143"><text:span text:style-name="T144">6</text:span><text:span text:style-name="T145">. Projektų rengimo pagrindas yra:</text:span></text:p>
      <text:p text:style-name="P146"><text:span text:style-name="T147">6.1</text:span><text:span text:style-name="T148">. žemės savininkų</text:span><text:span text:style-name="T149">,</text:span><text:span text:style-name="T150"><text:s/></text:span><text:span text:style-name="T151">savivaldybės tarybos</text:span><text:span text:style-name="T152"><text:s/>ir valstybinės žemės patikėtinių prašymai,<text:s/></text:span><text:span text:style-name="T153">pateikiami valstybės įmonės Valstybės žemės fondo (tol</text:span><text:span text:style-name="T154">iau – Valstybės žemės fondas) vadovui;</text:span></text:p>
      <text:p text:style-name="P155"><text:span text:style-name="T156">6.2</text:span><text:span text:style-name="T157">. Valstybės žemės fondo,<text:s/></text:span><text:span text:style-name="T158">jeigu jis yra numatomų konsoliduoti valstybinės žemės sklypų, įstatymų nustatyta tvarka įsigytų valstybės nuosavybėn iš privačių asmenų<text:s/></text:span><text:span text:style-name="T159">Valstybės žemės fondo administruojamoms Lietuvos<text:s/></text:span><text:span text:style-name="T160">Respublikos valstybės biudžeto ir Europos Sąjungos lėšomis finansuojamoms priemonėms, gerinančioms žemės ūkio valdų struktūras ir mažinančioms apleistos žemės plotus, įgyvendinti (toliau – valstybinės žemės sklypai, įsigyti valstybės nuosavybėn)</text:span><text:span text:style-name="T161">, patikėtin</text:span><text:span text:style-name="T162">is,</text:span><text:span text:style-name="T163"><text:s/>sprendimas, kad tikslinga konsoliduoti valstybinės žemės sklypus.</text:span></text:p>
      <text:p text:style-name="P164"><text:span text:style-name="T165">7</text:span><text:span text:style-name="T166">. Projektai rengiami<text:s/></text:span><text:span text:style-name="T167">kaimo gyvenamosiose vietovėse, kurias apima patvirtintas savivaldybės ar jos dalies bendrasis planas</text:span><text:span text:style-name="T168">. Projektų rengimą organizuoja Valstybės žemės fondas.</text:span></text:p>
      <text:p text:style-name="P169"><text:span text:style-name="T170">8</text:span><text:span text:style-name="T171">. Projektą rengia asmenys, nurodyti Lietuvos Respublikos žemės įstatymo 41 straipsnyje (toliau – projekto rengėjas), kurie parenkami Lietuvos Respublikos viešųjų pirkimų įstatymo nustatyta tvarka. Valstybės žemės fondui sudarius su projekto rengėju rašyt</text:span><text:span text:style-name="T172">inę projekto rengimo ir įgyvendinimo sutartį, Valstybės žemės fondo vadovo įsakymu paskirtas Valstybės žemės fondo darbuotojas, atsakingas už projekto rengimo organizavimo ir parengiamųjų darbų vykdymą (toliau – Valstybės žemės fondo atsakingas darbuotojas</text:span><text:span text:style-name="T173">),</text:span><text:span text:style-name="T174"><text:s/></text:span><text:span text:style-name="T175">ne vėliau kaip per 3 darbo dienas</text:span><text:span text:style-name="T176"><text:s/>nuo šios sutarties sudarymo<text:s/></text:span><text:span text:style-name="T177">užpildo ŽPDRIS nurodytus šios sutarties metaduomenis.</text:span></text:p>
      <text:p text:style-name="P178"><text:span text:style-name="T179">9</text:span><text:span text:style-name="T180">. Projektų rengimo, viešinimo ir derinimo procedūrų, projektų sprendinių atitikties teisės aktų reikalavimams valstybinę priežiūrą a</text:span><text:span text:style-name="T181">tlieka Nacionalinė žemės tarnyba prie Žemės ūkio ministerijos (toliau – Nacionalinė žemės tarnyba).</text:span></text:p>
      <text:p text:style-name="P182"/>
      <text:p text:style-name="P183"><text:span text:style-name="T184">II</text:span><text:span text:style-name="T185"><text:s/>SKYRIUS</text:span></text:p>
      <text:p text:style-name="P186"><text:span text:style-name="T187">SPRENDIMO DĖL TIKSLINGUMO RENGTI PROJEKTĄ PRIĖMIMAS</text:span></text:p>
      <text:p text:style-name="P188"/>
      <text:p text:style-name="P189"><text:span text:style-name="T190">10</text:span><text:span text:style-name="T191">. Prašymus rengti projektą žemės savininkai,<text:s/></text:span><text:span text:style-name="T192">savivaldybės taryba ir<text:s/></text:span><text:span text:style-name="T193">valstybinės žemės patikėtiniai teikia Valstybės žemės fondo vadovui<text:s/></text:span><text:span text:style-name="T194">raštu popierine forma arba užpildydami elektroninę prašymo formą ŽPDRIS</text:span><text:span text:style-name="T195">.<text:s/></text:span><text:span text:style-name="T196">Jeigu prašymas rengti projektą ir jo priedai pateikiami ne per ŽPDRIS,<text:s/></text:span><text:span text:style-name="T197">Valstybės žemės fondo darbuotojas</text:span><text:span text:style-name="T198"><text:s/></text:span><text:span text:style-name="T199">ne vėliau<text:s/></text:span><text:span text:style-name="T200">kaip per 3 darbo dienas</text:span><text:span text:style-name="T201"><text:s/>nuo jų gavimo įkelia juos į ŽPDRIS.<text:s/></text:span></text:p>
      <text:p text:style-name="P202"><text:span text:style-name="T203">11</text:span><text:span text:style-name="T204">. Prašyme<text:s/></text:span><text:span text:style-name="T205">nurodoma</text:span><text:span text:style-name="T206">:<text:s/></text:span></text:p>
      <text:p text:style-name="P207"><text:span text:style-name="T208">11.1</text:span><text:span text:style-name="T209">. pageidaujamų konsoliduoti žemės sklypų kadastro numeriai;</text:span></text:p>
      <text:p text:style-name="P210"><text:span text:style-name="T211">11.2</text:span><text:span text:style-name="T212">. poreikio žemę konsoliduoti motyvai;</text:span></text:p>
      <text:p text:style-name="P213"><text:span text:style-name="T214">11.3</text:span><text:span text:style-name="T215">.<text:s/></text:span><text:span text:style-name="T216">pageidaujamo žemės ūkio valdos pertvarkymo apr</text:span><text:span text:style-name="T217">ašymas</text:span><text:span text:style-name="T218">;</text:span></text:p>
      <text:p text:style-name="P219"><text:span text:style-name="T220">11.4</text:span><text:span text:style-name="T221">. pageidaujamų konsoliduoti žemės sklypų naudotojai (fizinio asmens vardas, pavardė, juridinio asmens arba kitos užsienio organizacijos ar jų padalinio teisinė forma, pavadinimas, atstovo vardas, pavardė, atstovavimo pagrindas ir žemės<text:s/></text:span><text:span text:style-name="T222">naudojimo pagrindas).</text:span></text:p>
      <text:p text:style-name="P223"><text:span text:style-name="T224">12</text:span><text:span text:style-name="T225">. Prie prašymo<text:s/></text:span><text:span text:style-name="T226">pridedamos</text:span><text:span text:style-name="T227"><text:s/></text:span><text:span text:style-name="T228">pageidaujamų konsoliduoti žemės sklypų planų kopijos.</text:span></text:p>
      <text:p text:style-name="P229"><text:span text:style-name="T230">13</text:span><text:span text:style-name="T231">.<text:s/></text:span><text:span text:style-name="T232">Valstybės žemės fondas, gavęs ne mažiau kaip 5 žemės sklypų, esančių vienoje arba keliose bendrą ribą turinčiose kadastro vietovėse, ne ma</text:span><text:span text:style-name="T233">žiau kaip 5 savininkų, savivaldybės tarybos ar valstybinės žemės patikėtinių prašymus, numato preliminarią teritoriją projektui rengti, nustato šioje teritorijoje esančių žemės sklypų savininkus, valstybinės žemės patikėtinius ir kitus naudotojus.<text:s/></text:span></text:p>
      <text:p text:style-name="P234"><text:span text:style-name="T235">14</text:span><text:span text:style-name="T236">.</text:span><text:span text:style-name="T237"><text:s/>Preliminariai<text:s/></text:span><text:span text:style-name="T238">projekto</text:span><text:span text:style-name="T239"><text:s/>teritorijai<text:s/></text:span><text:span text:style-name="T240">gali būti</text:span><text:span text:style-name="T241"><text:s/>priskiriami:</text:span></text:p>
      <text:p text:style-name="P242"><text:span text:style-name="T243">14.1</text:span><text:span text:style-name="T244">. prašymus</text:span><text:span text:style-name="T245"><text:s/>rengti projektą pateikusių žemės savininkų</text:span><text:span text:style-name="T246"><text:s/></text:span><text:span text:style-name="T247">ir<text:s/></text:span><text:span text:style-name="T248">savivaldybės tarybos</text:span><text:span text:style-name="T249"><text:s/></text:span><text:span text:style-name="T250">nurodyti<text:s/></text:span><text:span text:style-name="T251">žemės sklypai, esantys kuo arčiau vienas kito teritorijoje, apribotoje stabilių žemės paviršiaus gamtini</text:span><text:span text:style-name="T252">ų ir antropogeninių</text:span><text:span text:style-name="T253"><text:s/></text:span><text:span text:style-name="T254">objektų;</text:span></text:p>
      <text:p text:style-name="P255"><text:span text:style-name="T256">14.2</text:span><text:span text:style-name="T257">. žemės sklypai, kurie ribojasi su Taisyklių<text:s/></text:span><text:span text:style-name="T258">14.1<text:s/></text:span><text:span text:style-name="T259">papunktyje nurodytais žemės sklypais arba yra greta<text:s/></text:span><text:span text:style-name="T260">tokių žemės sklypų ir juos skiria tik keliai, grioviai ar kanalai,</text:span><text:span text:style-name="T261"><text:s/>kiti privačios žemės sklypai, kuriuos visus arba j</text:span><text:span text:style-name="T262">ų dalis savininkai pageidauja parduoti;</text:span></text:p>
      <text:p text:style-name="P263"><text:span text:style-name="T264">14.3</text:span><text:span text:style-name="T265">. su Taisyklių<text:s/></text:span><text:span text:style-name="T266">14.1<text:s/></text:span><text:span text:style-name="T267">papunktyje nurodytais žemės sklypais besiribojantys kiti privačios<text:s/></text:span><text:span text:style-name="T268">ir<text:s/></text:span><text:span text:style-name="T269">savivaldybės žemės sklypai, kurių ribų pakeitimas sudarytų geresnes žemės naudojimo sąlygas;</text:span></text:p>
      <text:p text:style-name="P270"><text:span text:style-name="T271">14.4</text:span><text:span text:style-name="T272">. su Taisyklių<text:s/></text:span><text:span text:style-name="T273">14</text:span><text:span text:style-name="T274">.1<text:s/></text:span><text:span text:style-name="T275">papunktyje nurodytais žemės sklypais besiribojantys kiti privačios ir<text:s/></text:span><text:span text:style-name="T276">savivaldybės<text:s/></text:span><text:span text:style-name="T277">žemės sklypai, kuriuos visus arba jų dalis numatoma panaudoti visuomenės reikmėms;</text:span></text:p>
      <text:p text:style-name="P278"><text:span text:style-name="T279">14.5</text:span><text:span text:style-name="T280">.<text:s/></text:span><text:span text:style-name="T281">valstybinė žemė, kuri ribojasi su Taisyklių<text:s/></text:span><text:span text:style-name="T282">14.1–14.4<text:s/></text:span><text:span text:style-name="T283">papunkčiuose nurodytais</text:span><text:span text:style-name="T284"><text:s/></text:span><text:span text:style-name="T285">privačios</text:span><text:span text:style-name="T286"><text:s/></text:span><text:span text:style-name="T287">žemės savininkų<text:s/></text:span><text:span text:style-name="T288">ir</text:span><text:span text:style-name="T289"><text:s/>(ar) savivaldybės<text:s/></text:span><text:span text:style-name="T290">žemės sklypais a</text:span><text:span text:style-name="T291">rba yra greta tokių žemės sklypų ir juos skiria tik keliai, grioviai ar kanalai</text:span><text:span text:style-name="T292">.</text:span></text:p>
      <text:p text:style-name="P293"><text:span text:style-name="T294">15</text:span><text:span text:style-name="T295">. Preliminari projekto teritorija turi būti vienoje arba keliose bendrą ribą turinčiose kadastro vietov</text:span><text:span text:style-name="T296">ėse ir apimti ne mažesnį kaip 100 hektarų plotą.</text:span></text:p>
      <text:p text:style-name="P297"><text:span text:style-name="T298">16</text:span><text:span text:style-name="T299">. Pagrindiniai kriterijai, lemiantys preliminarios projekto teritorijos parinkimą ir projekto rengimo tikslingumą, yra galimybė įgyvendinti kuo daugiau Taisyklių 5 punkte numatytų uždavinių.</text:span></text:p>
      <text:p text:style-name="P300"><text:span text:style-name="T301">17</text:span><text:span text:style-name="T302">. Valstybės žemės fondo atsakingas darbuotojas parengia pažymą apie preliminarią<text:s/></text:span><text:span text:style-name="T303">projekto<text:s/></text:span><text:span text:style-name="T304">teritoriją.<text:s/></text:span></text:p>
      <text:p text:style-name="P305"><text:span text:style-name="T306">18</text:span><text:span text:style-name="T307">. Pažymoje apie preliminarią projekto teritoriją:<text:s/></text:span></text:p>
      <text:p text:style-name="P308"><text:span text:style-name="T309">18.1</text:span><text:span text:style-name="T310">. apibendrinami prašymus rengti projektą pateikusių asmenų pageidavimai;</text:span></text:p>
      <text:p text:style-name="P311"><text:span text:style-name="T312">18.2</text:span><text:span text:style-name="T313">. nurodom</text:span><text:span text:style-name="T314">os galimybės ir sąlygos preliminariai<text:s/></text:span><text:span text:style-name="T315">projekto<text:s/></text:span><text:span text:style-name="T316">teritorijai priskirti Taisyklių<text:s/></text:span><text:span text:style-name="T317">14.2–14.5<text:s/></text:span><text:span text:style-name="T318">papunkčiuose nurodytus žemės sklypus;</text:span></text:p>
      <text:p text:style-name="P319"><text:span text:style-name="T320">18.3</text:span><text:span text:style-name="T321">. nurodomas numatomų teritorijos tvarkymo darbų (kelių tiesimas ar pagerinimas, melioracijos sistemų įrengimas ar rekonst</text:span><text:span text:style-name="T322">ravimas, vandens telkinių įrengimas, elektros linijų tiesimas ir kita) poreikis;</text:span></text:p>
      <text:p text:style-name="P323"><text:span text:style-name="T324">18.4</text:span><text:span text:style-name="T325">. numatomi privalumai ir trūkumai, atlikus pageidaujamą žemės sklypų pertvarkymą;</text:span></text:p>
      <text:p text:style-name="P326"><text:span text:style-name="T327">18.5</text:span><text:span text:style-name="T328">. pateikiama išvada dėl projekto rengimo tikslingumo, nurodant motyvus pagal<text:s/></text:span><text:span text:style-name="T329">planuojamus įgyvendinti Taisyklių 5 punkte nurodytus uždavinius.<text:s/></text:span></text:p>
      <text:p text:style-name="P330"><text:span text:style-name="T331">19</text:span><text:span text:style-name="T332">. Prie pažymos apie preliminarią projekto teritoriją pridedama:</text:span></text:p>
      <text:p text:style-name="P333"><text:span text:style-name="T334">19.1</text:span><text:span text:style-name="T335">. Preliminarios projekto teritorijos planas M 1:5 000 arba M 1:10 000, kuris rengiamas naudojant naujausią<text:s/></text:span><text:span text:style-name="T336">Lietuvos Respublikos teritorijos M 1:5 000 arba M 1:10 000 skaitmeninį rastrinį ortofotografinį žemėlapį (toliau – ortofotografinis žemėlapis) ir Georeferencinio pagrindo kadastro duomenis.</text:span></text:p>
      <text:p text:style-name="P337"><text:span text:style-name="T338">Žemėlapyje pažymimos preliminarios<text:s/></text:span><text:span text:style-name="T339">projekto<text:s/></text:span><text:span text:style-name="T340">teritorijos ribos ir v</text:span><text:span text:style-name="T341">isi į šią teritoriją patenkantys privačios, savivaldybės ir valstybinės žemės sklypai, taip pat pažymimi žemės sklypai, dėl kurių įtraukimo į preliminarią projekto teritoriją privačios žemės savininkai, savivaldybės taryba ar valstybinės žemės patikėtiniai</text:span><text:span text:style-name="T342"><text:s/>pateikė prašymus.</text:span></text:p>
      <text:p text:style-name="P343"><text:span text:style-name="T344">19.2</text:span><text:span text:style-name="T345">. Preliminarioje<text:s/></text:span><text:span text:style-name="T346">projekto<text:s/></text:span><text:span text:style-name="T347">teritorijoje esančių žemės sklypų savininkų,<text:s/></text:span><text:span text:style-name="T348">savivaldybės tarybos,<text:s/></text:span><text:span text:style-name="T349">valstybinės žemės patikėtinių,<text:s/></text:span><text:span text:style-name="T350">žemės sklypų<text:s/></text:span><text:span text:style-name="T351">naudotojų sąrašas,<text:s/></text:span><text:span text:style-name="T352">kuriame</text:span><text:span text:style-name="T353"><text:s/></text:span><text:span text:style-name="T354">nurodomi</text:span><text:span text:style-name="T355"><text:s/></text:span><text:span text:style-name="T356">privačios</text:span><text:span text:style-name="T357"><text:s/></text:span><text:span text:style-name="T358">žemės sklypų savininkų, savivaldybės tarybos,<text:s/></text:span><text:span text:style-name="T359">valstybinės žemės patikėtinių, naudotojų fizinių asmenų vardai, pavardės, juridinių asmenų arba kitų užsienio organizacijų ar jų padalinių teisinė forma, pavadinimai, nuosavybės teise ar kitu pagrindu valdomų žemės sklypų projektiniai numeriai (kiekvienam<text:s/></text:span><text:span text:style-name="T360">privačios žemės savininkui, savivaldybės tarybai, valstybinės žemės patikėtiniui, dalyvaujančiam projekte, suteikiamas numeris, kuris nekinta viso projekto rengimo metu; numeris gali turėti savo indeksus, žyminčius tam pačiam privačios žemės savininkui, sa</text:span><text:span text:style-name="T361">vivaldybės tarybai,<text:s/></text:span><text:span text:style-name="T362">valstybinės žemės patikėtiniui</text:span><text:span text:style-name="T363"><text:s/>priklausančių žemės sklypų eilės numerį), žemės sklypų kadastro numeriai ir plotai</text:span><text:span text:style-name="T364">.</text:span></text:p>
      <text:p text:style-name="P365"><text:span text:style-name="T366">20</text:span><text:span text:style-name="T367">. Valstybės žemės fondo vadovas ne vėliau kaip per 10 darbo dienų nuo pažymos apie preliminarią<text:s/></text:span><text:span text:style-name="T368">projekto<text:s/></text:span><text:span text:style-name="T369">teritori</text:span><text:span text:style-name="T370">ją gavimo įvertina pažymą apie preliminarią<text:s/></text:span><text:span text:style-name="T371">projekto<text:s/></text:span><text:span text:style-name="T372">teritoriją ir galimybę finansuoti šiuos darbus ir priima sprendimą dėl tikslingumo rengti projektą.<text:s/></text:span></text:p>
      <text:p text:style-name="P373"><text:span text:style-name="T374">21</text:span><text:span text:style-name="T375">. Valstybės žemės fondo vadovas, priėmęs sprendimą, kad netikslinga rengti projektą, ne vėliau kaip per 10 darbo dienų nuo<text:s/></text:span><text:span text:style-name="T376">sprendimo priėmimo<text:s/></text:span><text:span text:style-name="T377">raštu informuoja žemės sklypų savininkus</text:span><text:span text:style-name="T378">, savivaldybės tarybą</text:span><text:span text:style-name="T379"><text:s/>ir valstybinės žemės patikėtinius, pateikusius prašy</text:span><text:span text:style-name="T380">mus rengti projektą, kad projektas nebus rengiamas, nurodydamas šio sprendimo priėmimo motyvus.<text:s/></text:span></text:p>
      <text:p text:style-name="P381"><text:span text:style-name="T382">22</text:span><text:span text:style-name="T383">. Valstybės žemės fondo vadovas, priėmęs sprendimą, kad tikslinga rengti projektą,<text:s/></text:span><text:span text:style-name="T384">ne vėliau kaip per 10 darbo dienų nuo šio sprendimo priėmimo raštu inf</text:span><text:span text:style-name="T385">ormuoja prašymus rengti projektą pateikusius asmenis, kad su žemėtvarkos planavimu susiję veiksmai bus atliekami automatizuotai per ŽPDRIS, nurodo ŽPDRIS interneto svetainės adresą ir paaiškina galimybę sekti per ŽPDRIS teikiamų paslaugų būsenų kaitą, gaut</text:span><text:span text:style-name="T386">i šių elektroninių paslaugų rezultatus.</text:span><text:span text:style-name="T387"><text:s/>Valstybės žemės fondo vadovas, priimdamas sprendimą, kad tikslinga rengti projektą, kartu priima sprendimą dėl tikslingumo konsoliduoti<text:s/></text:span><text:span text:style-name="T388">siūlomus projekto teritorijai priskirti<text:s/></text:span><text:span text:style-name="T389">valstybinės žemės sklypus, įsigytus vals</text:span><text:span text:style-name="T390">tybės nuosavybėn, kai tų žemės</text:span><text:span text:style-name="T391"><text:s/></text:span><text:span text:style-name="T392">sklypų patikėtinis yra Valstybės žemės fondas.</text:span></text:p>
      <text:p text:style-name="P393"/>
      <text:p text:style-name="P394"><text:span text:style-name="T395">III</text:span><text:span text:style-name="T396"><text:s/>SKYRIUS</text:span></text:p>
      <text:p text:style-name="P397"><text:span text:style-name="T398">PROJEKTO PARENGIAMIEJI DARBAI</text:span></text:p>
      <text:p text:style-name="P399"/>
      <text:p text:style-name="P400"><text:span text:style-name="T401">23</text:span><text:span text:style-name="T402">. Valstybės žemės fondas ne vėliau kaip per 30 darbo dienų nuo<text:s/></text:span><text:span text:style-name="T403">sprendimo, kad<text:s/></text:span><text:span text:style-name="T404">tikslinga</text:span><text:span text:style-name="T405"><text:s/>rengti projektą, priėmimo<text:s/></text:span><text:span text:style-name="T406">surengia</text:span><text:span text:style-name="T407"><text:s/>visų preliminarios<text:s/></text:span><text:span text:style-name="T408">projekto<text:s/></text:span><text:span text:style-name="T409">teritorijos žemės sklypų savininkų,<text:s/></text:span><text:span text:style-name="T410">savivaldybės tarybos</text:span><text:span text:style-name="T411"><text:s/>ir valstybinės žemės patikėtinių įgaliotų asmenų pirmąjį susirinkimą (toliau – pirmasis susirinkimas). Į jį raštu ne vėliau kaip prieš 10 dienų iki pirmojo susirinkimo kv</text:span><text:span text:style-name="T412">iečia prašymus rengti<text:s/></text:span><text:span text:style-name="T413">projektą<text:s/></text:span><text:span text:style-name="T414">pateikusius<text:s/></text:span><text:span text:style-name="T415">žemės savininkus, savivaldybės tarybos ir valstybinės žemės patikėtinių įgaliotus asmenis</text:span><text:span text:style-name="T416">, kitus į preliminarią<text:s/></text:span><text:span text:style-name="T417">projekto<text:s/></text:span><text:span text:style-name="T418">teritoriją patenkančių<text:s/></text:span><text:span text:style-name="T419">privačios<text:s/></text:span><text:span text:style-name="T420">žemės sklypų savininkus,<text:s/></text:span><text:span text:style-name="T421">savivaldybės tarybos,</text:span><text:span text:style-name="T422"><text:s/>valstybinės<text:s/></text:span><text:span text:style-name="T423">žemės<text:s/></text:span><text:span text:style-name="T424">patikėtinių</text:span><text:span text:style-name="T425"><text:s/></text:span><text:span text:style-name="T426">įgaliotus asmenis</text:span><text:span text:style-name="T427">, savivaldybės administracijos direktorių, seniūną, vietos veiklos grupių (3</text:span><text:span text:style-name="T428"><text:s/>sektoriams – pilietinei visuomenei, verslui ir vietos valdžiai – atstovaujantis viešasis juridinis asmuo, savo veikla siekiantis įgyvendinti tam</text:span><text:span text:style-name="T429"><text:s/>tikros teritorijos plėtros tikslus ir tenkinti tos teritorijos gyventojų ir jų bendruomenių poreikius)</text:span><text:span text:style-name="T430">, vietos kaimo bendruomenės, miškų urėdijų atstovus. Kvietime nurodomas susirinkimo tikslas, vieta, laikas ir darbotvarkė</text:span><text:span text:style-name="T431">.</text:span><text:span text:style-name="T432"><text:s/>Jeigu kviestieji asmenys šiame</text:span><text:span text:style-name="T433"><text:s/>susirinkime negali dalyvauti, jiems gali atstovauti teisės aktų nustatyta tvarka atstovavimo teisės patvirtinimo dokumentą turintys asmenys.</text:span></text:p>
      <text:p text:style-name="P434"><text:span text:style-name="T435">Valstybės žemės fondas ne vėliau kaip prieš 10 dienų iki pirmojo susirinkimo paskelbia informaciją apie priimtą sp</text:span><text:span text:style-name="T436">rendimą, kad tikslinga rengti projektą, ir apie organizuojamą pirmąjį susirinkimą ŽPDRIS interneto svetainėje, Valstybės žemės fondo interneto svetainėje, Nacionalinės žemės tarnybos teritorinio padalinio ir seniūnijos, kurioje yra planuojama teritorija, s</text:span><text:span text:style-name="T437">kelbimų lentose ir<text:s/></text:span><text:span text:style-name="T438">vietiniame laikraštyje<text:s/></text:span><text:span text:style-name="T439">(šio skelbimo skaitmeninę kopiją Valstybės žemės fondo atsakingas darbuotojas ne vėliau kaip kitą darbo dieną nuo šio skelbimo paskelbimo laikraštyje įkelia į ŽPDRIS).<text:s/></text:span></text:p>
      <text:p text:style-name="P440"><text:span text:style-name="T441">24</text:span><text:span text:style-name="T442">. Pirmojo susirinkimo dalyviai registru</text:span><text:span text:style-name="T443">ojami pasirašytinai. Šiam susirinkimui pirmininkauja Valstybės žemės fondo atstovas; susirinkimas protokoluojamas.<text:s/></text:span></text:p>
      <text:p text:style-name="P444"><text:span text:style-name="T445">25</text:span><text:span text:style-name="T446">. Pirmasis susirinkimas laikomas įvykusiu, jeigu jame dalyvauja Valstybės žemės fondo įgaliotas asmuo, numatomų konsoliduoti valstybin</text:span><text:span text:style-name="T447">ės žemės sklypų patikėtinių įgalioti asmenys, savivaldybės tarybos įgaliotas asmuo, jeigu numatoma konsoliduoti savivaldybės žemės sklypus, ir ne mažiau kaip du trečdaliai žemės sklypų, numatomų įtraukti į teritoriją projektui rengti, savininkų.<text:s/></text:span></text:p>
      <text:p text:style-name="P448"><text:span text:style-name="T449">26</text:span><text:span text:style-name="T450">. D</text:span><text:span text:style-name="T451">ėl pirmajame susirinkime priimamų sprendimų balsuoti teisę turi preliminarioje projekto teritorijoje esančių žemės sklypų savininkai ir patikėtiniai arba jiems atstovauti įgalioti asmenys.</text:span></text:p>
      <text:p text:style-name="P452"><text:span text:style-name="T453">27</text:span><text:span text:style-name="T454">. Per pirmąjį susirinkimą<text:s/></text:span><text:span text:style-name="T455">sprendžiami klausimai, nurodyti<text:s/></text:span><text:span text:style-name="T456">Lietuvos Respublikos žemės įstatymo 49 straipsnio 2 dalyje, taip pat</text:span><text:span text:style-name="T457"><text:s/></text:span><text:span text:style-name="T458">Valstybės žemės fondo atstovas susirinkimo dalyvius supažindina su:</text:span></text:p>
      <text:p text:style-name="P459"><text:span text:style-name="T460">27.1</text:span><text:span text:style-name="T461">. Informacija, kad su žemėtvarkos planavimu susiję veiksmai bus atliekami automatizuotai per ŽPDRIS (nurodomas ŽP</text:span><text:span text:style-name="T462">DRIS interneto svetainės adresas ir paaiškinama galimybė sekti per ŽPDRIS teikiamų paslaugų būsenų kaitą, gauti šių elektroninių paslaugų rezultatus).</text:span></text:p>
      <text:p text:style-name="P463"><text:span text:style-name="T464">27.2</text:span><text:span text:style-name="T465">. Taisyklių 17 punkte nurodyta pažyma apie preliminarią projekto teritoriją.</text:span></text:p>
      <text:p text:style-name="P466"><text:span text:style-name="T467">27.3</text:span><text:span text:style-name="T468">. Galimybe ž</text:span><text:span text:style-name="T469">emės savininkams,<text:s/></text:span><text:span text:style-name="T470">savivaldybės tarybai ir valstybinės žemės patikėtiniams,</text:span><text:span text:style-name="T471"><text:s/>kurių nuosavybės<text:s/></text:span><text:span text:style-name="T472">arba patikėjimo<text:s/></text:span><text:span text:style-name="T473">teise valdomi žemės sklypai įeina į preliminarią<text:s/></text:span><text:span text:style-name="T474">projekto</text:span><text:span text:style-name="T475"><text:s/>teritoriją, pageidaujantiems<text:s/></text:span><text:span text:style-name="T476">konsoliduoti žemės sklypus įgyvendinant projektą,<text:s/></text:span><text:span text:style-name="T477">pateikti Va</text:span><text:span text:style-name="T478">lstybės žemės fondo vadovui<text:s/></text:span><text:span text:style-name="T479">rašytinius sutikimus dalyvauti projekte, kurį rengiant ir įgyvendinant bus konsoliduojami sutikimą davusio asmens turimi žemės sklypai (toliau – sutikimas dalyvauti projekte). Taip pat informuojama, kad kartu su sutikimu dalyvau</text:span><text:span text:style-name="T480">ti projekte turi būti pateikiamas įsipareigojimas nepagrįstai atsisakius ar vengiant dalyvauti projekte ir (ar) sudaryti žemės konsolidacijos sutartį atlyginti išlaidas, susijusias su jo turimų žemės sklypų pertvarkymu rengiant ir įgyvendinant projektą, ta</text:span><text:span text:style-name="T481">ip pat projekto tikslinimo išlaidas, turėtas nepagrįstai atsisakius ar vengiant jame dalyvauti ir (ar) sudaryti žemės konsolidacijos sutartį (toliau – įsipareigojimas atlyginti išlaidas).</text:span></text:p>
      <text:p text:style-name="P482"><text:span text:style-name="T483">27.4</text:span><text:span text:style-name="T484">. Galimybe</text:span><text:span text:style-name="T485"><text:s/>privačios žemės savininkams, pageidaujantiems par</text:span><text:span text:style-name="T486">duoti žemės sklypus ar jų dalis projekto rengimo metu, Valstybės žemės fondo vadovui pateikti<text:s/></text:span><text:span text:style-name="T487">prašymą įtraukti pageidaujamus parduoti žemės sklypus<text:s/></text:span><text:span text:style-name="T488">ar jų dalis<text:s/></text:span><text:span text:style-name="T489">į projekto teritoriją</text:span><text:span text:style-name="T490">.</text:span></text:p>
      <text:p text:style-name="P491"><text:span text:style-name="T492">Jeigu projekto rengimo metu pageidaujamas parduoti žemės sklypas priklaus</text:span><text:span text:style-name="T493">o<text:s/></text:span><text:span text:style-name="T494">keliems asmenims, prašymą įtraukti pageidaujamą parduoti žemės sklypą į projekto teritoriją turi pateikti kiekvienas žemės sklypo bendraturtis.</text:span></text:p>
      <text:p text:style-name="P495"><text:span text:style-name="T496">28</text:span><text:span text:style-name="T497">. Žemės sklypų savininkai, savivaldybės taryba ir valstybinės žemės patikėtiniai, išskyrus Nacionalinę</text:span><text:span text:style-name="T498"><text:s/>žemės tarnybą, kurie per pirmąjį susirinkimą ar po šio susirinkimo apsisprendžia dalyvauti projekte, savo sutikimus dalyvauti projekte, įsipareigojimus atlyginti išlaidas ir pageidaujamų konsoliduoti žemės sklypų planų kopijas pateikia ne vėliau kaip per<text:s/></text:span><text:span text:style-name="T499">mėnesį po pirmojo susirinkimo Taisyklių 10 punkte nustatyta tvarka. Nacionalinė žemės tarnyba vietoj sutikimo dalyvauti projekte pateikia Taisyklių 35 punkte nurodytus dokumentus.</text:span></text:p>
      <text:p text:style-name="P500"><text:span text:style-name="T501">29</text:span><text:span text:style-name="T502">. Jeigu pirmasis susirinkimas neįvyksta, pakartotinis susirinkimas šau</text:span><text:span text:style-name="T503">kiamas ne anksčiau kaip po mėnesio Taisyklių 23 punkte nustatyta tvarka.<text:s/></text:span></text:p>
      <text:p text:style-name="P504"><text:span text:style-name="T505">30</text:span><text:span text:style-name="T506">. Neįvykus pakartotiniam susirinkimui, Valstybės žemės fondo vadovas priima sprendimą, kad preliminarioje<text:s/></text:span><text:span text:style-name="T507">projekto</text:span><text:span text:style-name="T508"><text:s/>teritorijoje projektas nebus rengiamas, ir apie tai ne vėliau kaip per 5 darbo dienas nuo šio sprendimo priėmimo informuoja prašymus padavusius žemės sklypų savininkus,</text:span><text:span text:style-name="T509"><text:s/>savivaldybės tarybą</text:span><text:span text:style-name="T510"><text:s/>ir valstybinės žemės patikėtinius.</text:span></text:p>
      <text:p text:style-name="P511"><text:span text:style-name="T512">31</text:span><text:span text:style-name="T513">. Sprendimą dėl žemės skl</text:span><text:span text:style-name="T514">ypų, kurių savininkai</text:span><text:span text:style-name="T515">, savivaldybės taryba</text:span><text:span text:style-name="T516"><text:s/>ir valstybinės žemės patikėtiniai pateikė sutikimus dalyvauti projekte ir įsipareigojimus atlyginti išlaidas po pirmojo susirinkimo, taip pat kurių savininkai</text:span><text:span text:style-name="T517"><text:s/></text:span><text:span text:style-name="T518">pageidauja parduoti žemės sklypus ar</text:span><text:span text:style-name="T519"><text:s/></text:span><text:span text:style-name="T520">jų dalis projekto</text:span><text:span text:style-name="T521"><text:s/>rengimo metu, įtraukimo į preliminarią<text:s/></text:span><text:span text:style-name="T522">projekto</text:span><text:span text:style-name="T523"><text:s/>teritoriją priima Valstybės žemės fondo vadovas.</text:span></text:p>
      <text:p text:style-name="P524"><text:span text:style-name="T525">32</text:span><text:span text:style-name="T526">. Ne<text:s/></text:span><text:span text:style-name="T527">vėliau</text:span><text:span text:style-name="T528"><text:s/>kaip per 10 darbo dienų nuo įvykusio pirmojo susirinkimo numatomų konsoliduoti privačios žemės sklypų savininkai, savivaldybės taryba, jeigu</text:span><text:span text:style-name="T529"><text:s/>numatoma konsoliduoti savivaldybės žemės sklypus, arba valstybinės žemės patikėtiniai, jeigu numatoma konsoliduoti valstybinės žemės sklypus, apie žemės konsolidaciją privalo registruotu laišku (įteikiant</text:span><text:span text:style-name="T530"><text:s/>pasirašytinai</text:span><text:span text:style-name="T531">) pranešti tretiesiems asmenims,<text:s/></text:span><text:span text:style-name="T532">turintiems į šiuos žemės sklypus daiktines teises, įregistruotas Nekilnojamojo turto registre.</text:span><text:span text:style-name="T533"><text:s/></text:span></text:p>
      <text:p text:style-name="P534"><text:span text:style-name="T535">33</text:span><text:span text:style-name="T536">. Ne vėliau kaip per mėnesį nuo įvykusio pirmojo susirinkimo privačios žemės sklypų savininkai, savivaldybės taryba, jeigu numatoma konsoliduoti savivaldy</text:span><text:span text:style-name="T537">bės žemės sklypus,<text:s/></text:span><text:span text:style-name="T538">ir valstybinės žemės patikėtiniai</text:span><text:span text:style-name="T539">, jeigu numatoma konsoliduoti valstybinės žemės sklypus, kurių patikėtinis yra ne Nacionalinė žemės tarnyba ir ne Valstybės žemės fondas,</text:span><text:span text:style-name="T540"><text:s/></text:span><text:span text:style-name="T541">sutikimus dalyvauti projekte ir įsipareigojimus atlyginti išlaidas</text:span><text:span text:style-name="T542">, jeigu tokie sutikimai ir įsipareigojimai nepateikti anksčiau, ir trečiojo asmens, turinčio daiktines teises į žemės sklypą, sutikimą, kad žemė būtų konsoliduota, pateikia Valstybės žemės fondui. Kartu su sutikimu pateikiamos pageidaujamų konsoliduoti žem</text:span><text:span text:style-name="T543">ės sklypų planų kopijos.</text:span></text:p>
      <text:p text:style-name="P544"><text:span text:style-name="T545">34</text:span><text:span text:style-name="T546">. Jeigu žemės sklypas priklauso keliems asmenims, sutikimą dalyvauti projekte ir įsipareigojimą atlyginti išlaidas turi pateikti kiekvienas žemės sklypo bendraturtis.</text:span></text:p>
      <text:p text:style-name="P547"><text:span text:style-name="T548">35</text:span><text:span text:style-name="T549">. Nacionalinė žemės tarnyba ne vėliau kaip per mėnes</text:span><text:span text:style-name="T550">į nuo įvykusio pirmojo susirinkimo Valstybės žemės fondo vadovui pateikia numatomų konsoliduoti jos patikėjimo teise valdomų valstybinės žemės sklypų sąrašą ir trečiųjų asmenų, turinčių į šiuos žemės sklypus daiktines teises, įregistruotas Nekilnojamojo tu</text:span><text:span text:style-name="T551">rto registre, sutikimus, kad žemė būtų konsoliduota.</text:span></text:p>
      <text:p text:style-name="P552"><text:span text:style-name="T553">36</text:span><text:span text:style-name="T554">. Valstybės žemės fondas ne vėliau kaip per 20 darbo dienų<text:s/></text:span><text:span text:style-name="T555">nuo nustatyto termino pateikti sutikimus dalyvauti projekte pabaigos sprendimo dėl projekto</text:span><text:span text:style-name="T556"><text:s/>teritorijos<text:s/></text:span><text:span text:style-name="T557">ribų</text:span><text:span text:style-name="T558"><text:s/></text:span><text:span text:style-name="T559">patvirtinimo</text:span><text:span text:style-name="T560"><text:s/></text:span><text:span text:style-name="T561">projektą teikia<text:s/></text:span><text:span text:style-name="T562">derinti</text:span><text:span text:style-name="T563"><text:s/></text:span><text:span text:style-name="T564">Nacionalinei žemės tarnybai</text:span><text:span text:style-name="T565">. Prie sprendimo<text:s/></text:span><text:span text:style-name="T566">projekto<text:s/></text:span><text:span text:style-name="T567">pridedama:</text:span></text:p>
      <text:p text:style-name="P568"><text:span text:style-name="T569">36.1</text:span><text:span text:style-name="T570">. Projekto teritorijos ribų planas M 1:5 000 arba M 1:10 000, kuris rengiamas naudojant naujausią ortofotografinį žemėlapį ir Georeferencinio pagrindo kadastro duomenis, kuriame<text:s/></text:span><text:span text:style-name="T571">pažymimos projekto teritorijoje esančių žemės sklypų ribos ir numatomų priskirti projekto teritorijai žemės sklypų ribos, nurodomas kiekvieno žemės sklypo<text:s/></text:span><text:span text:style-name="T572">projektinis numeris ir kadastro numeris</text:span><text:span text:style-name="T573">.</text:span></text:p>
      <text:p text:style-name="P574"><text:span text:style-name="T575">36.2</text:span><text:span text:style-name="T576">.<text:s/></text:span><text:span text:style-name="T577">Privačios</text:span><text:span text:style-name="T578"><text:s/></text:span><text:span text:style-name="T579">žemės sklypų savininkų, savivaldybės tar</text:span><text:span text:style-name="T580">ybos, jeigu numatoma konsoliduoti savivaldybės žemės sklypus, valstybinės žemės patikėtinių, jeigu numatoma konsoliduoti valstybinės žemės sklypus, kurių patikėtinis yra ne Nacionalinė žemės tarnyba ir ne Valstybės žemės fondas, pateikusių Valstybės žemės<text:s/></text:span><text:span text:style-name="T581">fondui sutikimus dalyvauti projekte ir įsipareigojimus atlyginti išlaidas, valstybinės žemės patikėtinio – Valstybės žemės fondo, jeigu priimtas sprendimas konsoliduoti Valstybės žemės fondo patikėjimo teise valdomus valstybinės žemės sklypus, įsigytus val</text:span><text:span text:style-name="T582">stybės nuosavybėn, arba gautas numatomų konsoliduoti Nacionalinės žemės tarnybos patikėjimo teise valdomų valstybinės žemės sklypų (toliau – projekte dalyvaujantys asmenys) sąrašas, taip pat privačios žemės savininkų, kurie nepateikė sutikimo dalyvauti pro</text:span><text:span text:style-name="T583">jekte, bet pageidauja parduoti žemės sklypus<text:s/></text:span><text:span text:style-name="T584">ar jų dalis<text:s/></text:span><text:span text:style-name="T585">projekto rengimo metu,</text:span><text:span text:style-name="T586"><text:s/>sąrašas.</text:span></text:p>
      <text:p text:style-name="P587"><text:span text:style-name="T588">Minėtuose sąrašuose nurodomi fizinių asmenų<text:s/></text:span><text:span text:style-name="T589">vardai, pavardės, juridinių asmenų arba kitų užsienio organizacijų ar jų padalinių teisinė forma, pavadinimai, kiekvieno</text:span><text:span text:style-name="T590"><text:s/></text:span><text:span text:style-name="T591">že</text:span><text:span text:style-name="T592">mės sklypo projektinis numeris, kadastro numeris ir plotas</text:span><text:span text:style-name="T593">.</text:span></text:p>
      <text:p text:style-name="P594"><text:span text:style-name="T595">37</text:span><text:span text:style-name="T596">. Nacionalinė žemės tarnyba ne vėliau kaip per 10 darbo dienų nuo sprendimo dėl projekto teritorijos ribų patvirtinimo projekto ir kitų dokumentų gavimo juos išnagrinėja ir sprendimo proje</text:span><text:span text:style-name="T597">ktą raštu suderina (be pastabų arba su pastabomis) arba raštu motyvuotai atsisako jį derinti.<text:s/></text:span></text:p>
      <text:p text:style-name="P598"><text:span text:style-name="T599">38</text:span><text:span text:style-name="T600">. Valstybės žemės fondo vadovas ne vėliau kaip per 5 darbo dienas nuo Nacionalinės žemės tarnybos atsakymo, kad sprendimo dėl projekto teritorijos ribų pat</text:span><text:span text:style-name="T601">virtinimo projektas suderinamas be pastabų, gavimo patvirtina projekto teritorijos ribas ir priima sprendimą rengti projektą.<text:s/></text:span></text:p>
      <text:p text:style-name="P602"><text:span text:style-name="T603">39</text:span><text:span text:style-name="T604">. Valstybės žemės fondas,</text:span><text:span text:style-name="T605"><text:s/></text:span><text:span text:style-name="T606">gavęs Nacionalinės žemės tarnybos atsakymą, kad sprendimo dėl projekto teritorijos ribų patvirtin</text:span><text:span text:style-name="T607">imo projektas suderinamas su pastabomis, organizuoja atsakyme nurodytų trūkumų pašalinimą ir pakartotinai teikia derinti sprendimo dėl projekto teritorijos ribų patvirtinimo projektą Nacionalinei žemės tarnybai.</text:span></text:p>
      <text:p text:style-name="P608"><text:span text:style-name="T609">40</text:span><text:span text:style-name="T610">. Valstybės žemės fondo vadovas<text:s/></text:span><text:span text:style-name="T611">patvirtina projekto teritorijos ribas ir priima sprendimą rengti projektą tik tada, kai bus pašalinti Nacionalinės žemės tarnybos atsakyme nurodyti trūkumai.</text:span></text:p>
      <text:p text:style-name="P612"><text:span text:style-name="T613">41</text:span><text:span text:style-name="T614">. Valstybės žemės fondo vadovas ne vėliau kaip per 5 darbo dienas nuo Nacionalinės žemės tar</text:span><text:span text:style-name="T615">nybos atsakymo, kuriame motyvuotai atsisakoma suderinti sprendimo dėl projekto teritorijos ribų patvirtinimo projektą, gavimo priima sprendimą nerengti projekto ir per 5 darbo dienas nuo sprendimo priėmimo apie tai informuoja projekte dalyvaujančius asmeni</text:span><text:span text:style-name="T616">s, taip pat privačios žemės savininkus, kurie nepateikė sutikimo dalyvauti projekte, bet pageidauja parduoti žemės sklypus ar jų dalis projekto rengimo metu.<text:s/></text:span></text:p>
      <text:p text:style-name="P617"><text:span text:style-name="T618">42</text:span><text:span text:style-name="T619">. Ne vėliau kaip per 10 darbo dienų nuo<text:s/></text:span><text:span text:style-name="T620">projekto<text:s/></text:span><text:span text:style-name="T621">teritorijos ribų patvirtinimo ir sprendimo</text:span><text:span text:style-name="T622"><text:s/>rengti projektą priėmimo<text:s/></text:span><text:span text:style-name="T623">Valstybės žemės fondas<text:s/></text:span><text:span text:style-name="T624">su prašymu nustatyti projekto rengimo reikalavimus (toliau – reikalavimai)<text:s/></text:span><text:span text:style-name="T625">(Taisyklių 1 priedas)<text:s/></text:span><text:span text:style-name="T626">kreipiasi į:<text:s/></text:span></text:p>
      <text:p text:style-name="P627"><text:span text:style-name="T628">42.1</text:span><text:span text:style-name="T629">. savivaldybės administracijos direktorių;</text:span></text:p>
      <text:p text:style-name="P630">42.2. saugomų teritorijų direkciją (toliau<text:s/>– direkcija), kai planuojama teritorija ar jos dalis yra valstybiniame parke, valstybinio rezervato buferinės apsaugos zonoje ar biosferos rezervate, arba paskirtą atsakingą direkciją (pagal Valstybinės saugomų teritorijų tarnybos prie Aplinkos ministerijos sprendimu nustatytą šių saugomų teritorijų priskyrimą direkcijoms), kai planuojama teritorija ar jos dalis yra valstybiniame draustinyje, biosferos poligone, atkuriamajame ar genetiniame sklype arba Europos ekologinio tinklo „Natura 2000“ teritorijoje;<text:s/></text:p>
      <text:p text:style-name="P631">Punkto pakeitimai:</text:p>
      <text:p text:style-name="P632"><text:span text:style-name="T633">Nr.<text:s/></text:span><text:a xlink:href="https://www.e-tar.lt/portal/legalAct.html?documentId=c4c28240f7ac11ec8fa7d02a65c371ad" office:target-frame-name="_top" xlink:show="replace"><text:span text:style-name="T634">683</text:span></text:a><text:span text:style-name="T635">, 2022-06-29, paskelbta TAR 2022-06-29, i. k. 2022-14030</text:span></text:p>
      <text:p text:style-name="Normal"/>
      <text:p text:style-name="P636"><text:span text:style-name="T637">42.3</text:span><text:span text:style-name="T638">.<text:s/></text:span><text:span text:style-name="T639">Kultūros paveldo departamento prie Kultūros ministerijos teritor</text:span><text:span text:style-name="T640">inį padalinį, kai planuojama teritorija ar jos dalis yra nekilnojamųjų kultūros paveldo vietovių ar objektų, kuriems taikoma pradinė apsauga arba kurie paskelbti saugomais valstybės, teritorijose ar jų apsaugos zonose;</text:span></text:p>
      <text:p text:style-name="P641"><text:span text:style-name="T642">42.4</text:span><text:span text:style-name="T643">. Lietuvos automobilių kelių<text:s/></text:span><text:span text:style-name="T644">direkciją prie Susisiekimo ministerijos, kai planuojama teritorija ribojasi su valstybinės reikšmės keliu ar valstybinės reikšmės kelias yra planuojamoje teritorijoje (per ją eina arba ją kerta);</text:span></text:p>
      <text:p text:style-name="P645"><text:span text:style-name="T646">42.5</text:span><text:span text:style-name="T647">. Lietuvos geologijos tarnybą prie Aplinkos minister</text:span><text:span text:style-name="T648">ijos, kai planuojamoje teritorijoje ar jos dalyje yra ištyrinėtų naudingųjų iškasenų telkinių;</text:span></text:p>
      <text:p text:style-name="P649"><text:span text:style-name="T650">42.6</text:span><text:span text:style-name="T651">. Valstybinę miškų tarnybą, kai pertvarkomi žemės sklypai, kuriuose yra miško naudmenų.</text:span></text:p>
      <text:p text:style-name="P652"><text:span text:style-name="T653">43</text:span><text:span text:style-name="T654">. Pažyma apie nustatytus reikalavimus<text:s/></text:span><text:span text:style-name="T655">(Taisyklių 2 priedas)<text:s/></text:span><text:span text:style-name="T656">ar motyvuotas atsakymas, kuriame nurodomos jos neišdavimo priežastis, turi būti pateikti per 10 darbo dienų nuo Valstybės žemės fondo prašymo pateikti reikalavimus gavimo. Reikalavimai turi būti konkretūs, tiesiogiai susiję su projekt</text:span><text:span text:style-name="T657">o teritorija, jos ypatumais ir ribomis, projekto uždaviniais, parengti atsižvelgiant į gretimų žemės sklypų pagrindinę žemės naudojimo paskirtį ir žemės sklypų naudojimo būdus, taip pat trečiųjų asmenų teisių apsaugą, susijusią su projekto uždaviniais. Dra</text:span><text:span text:style-name="T658">uge su reikalavimais pateikiamos konkrečios teisės aktų nuostatos, kuriomis vadovaujantis turi būti rengiamas projektas.</text:span></text:p>
      <text:p text:style-name="P659"><text:span text:style-name="T660">44</text:span><text:span text:style-name="T661">. Jeigu institucija, į kurią kreiptasi dėl reikalavimų nustatymo, per Taisyklių 43 punkte nustatytą terminą neišduoda pažymos<text:s/></text:span><text:span text:style-name="T662">apie nustatytus reikalavimus ir nepateikia motyvuoto atsakymo, kuriame nurodomos jos neišdavimo priežastys, laikoma, kad ji pagal kompetenciją neturi reikalavimų.</text:span></text:p>
      <text:p text:style-name="P663"><text:span text:style-name="T664">45</text:span><text:span text:style-name="T665">.<text:s/></text:span><text:span text:style-name="T666">Valstybės žemės fondas<text:s/></text:span><text:span text:style-name="T667">ne vėliau kaip per 5 darbo dienas nuo<text:s/></text:span><text:span text:style-name="T668">projekto</text:span><text:span text:style-name="T669"><text:s/>teritorijos rib</text:span><text:span text:style-name="T670">ų patvirtinimo ir sprendimo rengti projektą priėmimo<text:s/></text:span><text:span text:style-name="T671">pateikia<text:s/></text:span><text:span text:style-name="T672">Nekilnojamojo turto registro tvarkytojo<text:s/></text:span><text:span text:style-name="T673">teritoriniam padaliniui</text:span><text:span text:style-name="T674"><text:s/>(toliau – teritorinis registratorius)<text:s/></text:span><text:span text:style-name="T675">prašymą<text:s/></text:span><text:span text:style-name="T676">įregistruoti Nekilnojamojo turto registre įgytą patikėjimo teisę į Nacionalinės žemė</text:span><text:span text:style-name="T677">s tarnybos sąraše nurodytus valstybinės žemės sklypus ir<text:s/></text:span><text:span text:style-name="T678">kiekvieno žemės sklypo, nurodyto<text:s/></text:span><text:span text:style-name="T679">Valstybės žemės fondo vadovo<text:s/></text:span><text:span text:style-name="T680">sprendime patvirtinti projekto teritorijos ribas, registro įraše pažymėti apie juridinio fakto – žemės sklypo priskyrimo projekto teritor</text:span><text:span text:style-name="T681">ijai – įregistravimą.</text:span></text:p>
      <text:p text:style-name="P682"><text:span text:style-name="T683">46</text:span><text:span text:style-name="T684">. Teritorinis registratorius</text:span><text:span text:style-name="T685"><text:s/>įregistruoja Valstybės žemės fondo patikėjimo teisę į Nacionalinės žemės tarnybos sąraše nurodytus valstybinės žemės sklypus ir kiekvieno žemės sklypo, nurodyto Valstybės žemės fondo vadovo<text:s/></text:span><text:span text:style-name="T686">sprendime</text:span><text:span text:style-name="T687"><text:s/>patvirtinti projekto teritorijos ribas,</text:span><text:span text:style-name="T688"><text:s/>registro<text:s/></text:span><text:span text:style-name="T689">įraše<text:s/></text:span><text:span text:style-name="T690">pažymi apie<text:s/></text:span><text:span text:style-name="T691">juridinio fakto – žemės sklypo priskyrimo projekto teritorijai – įregistravimą</text:span><text:span text:style-name="T692"><text:s/>Nekilnojamojo turto registro nuostatų, patvirtintų Lietuvos Respublikos Vyriausybės 2014 m. balandžio 23 d. n</text:span><text:span text:style-name="T693">utarimu Nr. 379 „Dėl Nekilnojamojo turto registro nuostatų patvirtinimo“ (toliau – Nekilnojamojo turto registro nuostatai), nustatyta tvarka.</text:span></text:p>
      <text:p text:style-name="P694"><text:span text:style-name="T695">47</text:span><text:span text:style-name="T696">. Valstybės žemės fondas per 20 darbo dienų nuo Taisyklių 43 punkte nurodyto termino pabaigos parengia reika</text:span><text:span text:style-name="T697">lavimų sąrašo projektą (Taisyklių 3 priedas) ir suderina jį su Nacionalinės žemės tarnybos teritoriniu padaliniu.</text:span></text:p>
      <text:p text:style-name="P698"><text:span text:style-name="T699">Reikalavimų sąrašo projekto suderinimu laikomas Nacionalinės žemės tarnybos teritorinio padalinio vadovo rašytinis pritarimas, kuris parengiam</text:span><text:span text:style-name="T700">as ne vėliau kaip per 5 darbo dienas nuo reikalavimų sąrašo projekto gavimo.<text:s/></text:span></text:p>
      <text:p text:style-name="P701"><text:span text:style-name="T702">48</text:span><text:span text:style-name="T703">. Valstybės žemės fondo vadovas ne vėliau kaip per 5 darbo dienas nuo reikalavimų sąrašo projekto suderinimo patvirtina reikalavimų sąrašą ir per 10 darbo dienų nuo projekt</text:span><text:span text:style-name="T704">o rengimo ir įgyvendinimo sutarties su projekto rengėju</text:span><text:span text:style-name="T705"><text:s/></text:span><text:span text:style-name="T706">pasirašymo</text:span><text:span text:style-name="T707"><text:s/></text:span><text:span text:style-name="T708">paskelbia informaciją apie projekto rengimą<text:s/></text:span><text:span text:style-name="T709">ŽPDRIS interneto svetainėje, Valstybės žemės fondo svetainėje (paskelbiama visa informacija arba pateikiama nuoroda prie skelbimo ŽPDRIS), seniūn</text:span><text:span text:style-name="T710">ijos, kurioje yra planuojama teritorija, skelbimų lentoje ir<text:s/></text:span><text:span text:style-name="T711">vietiniame laikraštyje<text:s/></text:span><text:span text:style-name="T712">(šio skelbimo skaitmeninę kopiją Valstybės žemės fondo atsakingas darbuotojas ne vėliau kaip kitą darbo dieną nuo šio skelbimo paskelbimo laikraštyje įkelia į ŽPDRIS)</text:span><text:span text:style-name="T713">.<text:s/></text:span><text:span text:style-name="T714">Skel</text:span><text:span text:style-name="T715">bime apie projekto rengimo pradžią nurodomas projekto rengimo pagrindas, projekto teritorija, projekto uždaviniai, projekto organizatorius ir rengėjas, jų kontaktai, projekto rengimo ir įgyvendinimo terminas, pasiūlymų teikimo tvarka, taip pat informacija,</text:span><text:span text:style-name="T716"><text:s/>kad su projekto rengimu susiję veiksmai bus atliekami automatizuotai per ŽPDRIS, nurodant ŽPDRIS interneto svetainės adresą ir kita.<text:s/></text:span></text:p>
      <text:p text:style-name="P717"><text:span text:style-name="T718">49</text:span><text:span text:style-name="T719">. Projektui rengti reikalingus naujausius duomenis skaitmenine arba spausdintine forma projekto rengėjas teisės akt</text:span><text:span text:style-name="T720">ų nustatyta tvarka įsigyja iš šių duomenų rengėjų ar teikėjų. Projekto rengėjas naudoja:<text:s/></text:span></text:p>
      <text:p text:style-name="P721"><text:span text:style-name="T722">49.1</text:span><text:span text:style-name="T723">.<text:s/></text:span><text:span text:style-name="T724">Lietuvos Respublikos teritorijų planavimo dokumentų registro duomenis</text:span><text:span text:style-name="T725">;</text:span></text:p>
      <text:p text:style-name="P726"><text:span text:style-name="T727">49.2</text:span><text:span text:style-name="T728">. Georeferencinio pagrindo kadastro duomenis;</text:span></text:p>
      <text:p text:style-name="P729"><text:span text:style-name="T730">49.3</text:span><text:span text:style-name="T731">. naujausią<text:s/></text:span><text:span text:style-name="T732">ortofotografi</text:span><text:span text:style-name="T733">nį žemėlapį;<text:s/></text:span></text:p>
      <text:p text:style-name="P734"><text:span text:style-name="T735">49.4</text:span><text:span text:style-name="T736">. Lietuvos Respublikos teritorijos M 1:10 000 dirvožemio erdvinių duomenų rinkinį;</text:span></text:p>
      <text:p text:style-name="P737"><text:span text:style-name="T738">49.5</text:span><text:span text:style-name="T739">.<text:s/></text:span><text:span text:style-name="T740">Lietuvos Respublikos teritorijos<text:s/></text:span><text:span text:style-name="T741">M 1:10 000 žemių melioracinės būklės ir užmirkimo<text:s/></text:span><text:span text:style-name="T742">erdvinių duomenų rinkinį</text:span><text:span text:style-name="T743">;<text:s/></text:span></text:p>
      <text:p text:style-name="P744"><text:span text:style-name="T745">49.6</text:span><text:span text:style-name="T746">. Lietuvos Respublikos teritorijos M 1:10 000 specialiųjų žemės naudojimo sąlygų<text:s/></text:span><text:span text:style-name="T747">erdvinių duomenų rinkinį</text:span><text:span text:style-name="T748">;</text:span></text:p>
      <text:p text:style-name="P749"><text:span text:style-name="T750">49.7</text:span><text:span text:style-name="T751">. patvirtinto (-ų) planuojamos teritorijos žemės reformos žemėtvarkos projekto (-ų) plano (-ų) kopiją (-as);</text:span></text:p>
      <text:p text:style-name="P752"><text:span text:style-name="T753">49.8</text:span><text:span text:style-name="T754">. Lietuvos Respublikos m</text:span><text:span text:style-name="T755">iškų valstybės kadastro duomenis;</text:span></text:p>
      <text:p text:style-name="P756"><text:span text:style-name="T757">49.9</text:span><text:span text:style-name="T758">. inžinerinių tinklų duomenis;</text:span></text:p>
      <text:p text:style-name="P759"><text:span text:style-name="T760">49.10</text:span><text:span text:style-name="T761">.<text:s/></text:span><text:span text:style-name="T762">projekto</text:span><text:span text:style-name="T763"><text:s/>teritorijoje esančių žemės sklypų Nekilnojamojo turto registro ir Nekilnojamojo turto kadastro duomenis;</text:span></text:p>
      <text:p text:style-name="P764"><text:span text:style-name="T765">49.11</text:span><text:span text:style-name="T766">. Lietuvos Respublikos saugomų teritorijų valstyb</text:span><text:span text:style-name="T767">ės kadastro ir Kultūros vertybių registro duomenis;</text:span></text:p>
      <text:p text:style-name="P768"><text:span text:style-name="T769">49.12</text:span><text:span text:style-name="T770">. Saugomų rūšių informacinės sistemos duomenis apie saugomų rūšių augavietes ir radavietes;</text:span></text:p>
      <text:p text:style-name="P771"><text:span text:style-name="T772">49.13</text:span><text:span text:style-name="T773">. kitų registrų, kurie gali turėti įtakos projekto rengimui, duomenis.</text:span></text:p>
      <text:p text:style-name="P774"><text:span text:style-name="T775">50</text:span><text:span text:style-name="T776">. Valstybės žem</text:span><text:span text:style-name="T777">ės fondo vadovui sudarius su projekto rengėju projekto rengimo ir įgyvendinimo sutartį, projekto rengėjas ne vėliau kaip per 2 mėnesius nuo šios sutarties sudarymo organizuoja antrąjį projekte dalyvaujančių asmenų susirinkimą (toliau – antrasis susirinkima</text:span><text:span text:style-name="T778">s).<text:s/></text:span></text:p>
      <text:p text:style-name="P779"><text:span text:style-name="T780">51</text:span><text:span text:style-name="T781">. Į antrąjį susirinkimą ne vėliau kaip prieš 10 dienų iki susirinkimo raštu kviečiami visi projekte dalyvaujantys asmenys ir papildomai kviečiami Nacionalinės žemės tarnybos atstovas, savivaldybės administracijos direktorius, seniūnas, Taisyklių</text:span><text:span text:style-name="T782"><text:s/>23 punkte nurodytų vietos veiklos grupių, vietos kaimo bendruomenės, miškų urėdijų atstovai,<text:s/></text:span><text:span text:style-name="T783">privačios žemės savininkai, kurie nepateikė sutikimo dalyvauti projekte, bet pageidauja parduoti žemės sklypus ar jų dalis projekto rengimo metu,</text:span><text:span text:style-name="T784"><text:s/></text:span><text:span text:style-name="T785">Valstybės žemės<text:s/></text:span><text:span text:style-name="T786">fondo atstovas, jeigu konsoliduojami valstybinės žemės sklypai, neatsižvelgiant į tai, kad jis nėra konsoliduojamų valstybinės žemės sklypų patikėtinis</text:span><text:span text:style-name="T787">. Kvietime nurodomas susirinkimo tikslas, vieta, laikas ir darbotvarkė. Jeigu kviestieji asmenys šiame su</text:span><text:span text:style-name="T788">sirinkime negali dalyvauti, jiems gali atstovauti teisės aktų nustatyta tvarka atstovavimo teisės patvirtinimo dokumentą turintys asmenys.</text:span></text:p>
      <text:p text:style-name="P789"><text:span text:style-name="T790">Projekto rengėjas ne vėliau kaip prieš 10 dienų iki antrojo susirinkimo paskelbia informaciją apie organizuojamą antr</text:span><text:span text:style-name="T791">ąjį susirinkimą ŽPDRIS interneto svetainėje, Valstybės žemės fondo interneto svetainėje, Nacionalinės žemės tarnybos teritorinio padalinio ir seniūnijos, kurioje yra planuojama teritorija, skelbimų lentose ir<text:s/></text:span><text:span text:style-name="T792">vietiniame laikraštyje<text:s/></text:span><text:span text:style-name="T793">(šio skelbimo skaitmenin</text:span><text:span text:style-name="T794">ę kopiją projekto rengėjas ne vėliau kaip kitą darbo dieną nuo šio skelbimo paskelbimo laikraštyje įkelia į ŽPDRIS).</text:span></text:p>
      <text:p text:style-name="P795"><text:span text:style-name="T796">52</text:span><text:span text:style-name="T797">. Antrojo susirinkimo dalyviai registruojami pasirašytinai. Susirinkimui pirmininkauja šio susirinkimo dalyvių išrinktas asmuo. Susir</text:span><text:span text:style-name="T798">inkimas protokoluojamas.<text:s/></text:span></text:p>
      <text:p text:style-name="P799"><text:span text:style-name="T800">53</text:span><text:span text:style-name="T801">. Per antrąjį susirinkimą<text:s/></text:span><text:span text:style-name="T802">projekto rengėjas<text:s/></text:span><text:span text:style-name="T803">informuoja šio susirinkimo dalyvius apie:</text:span></text:p>
      <text:p text:style-name="P804"><text:span text:style-name="T805">53.1</text:span><text:span text:style-name="T806">.<text:s/></text:span><text:span text:style-name="T807">projekto</text:span><text:span text:style-name="T808"><text:s/>teritorijai priskirtus žemės sklypus;</text:span></text:p>
      <text:p text:style-name="P809"><text:span text:style-name="T810">53.2</text:span><text:span text:style-name="T811">.<text:s/></text:span><text:span text:style-name="T812">siūlomą<text:s/></text:span><text:span text:style-name="T813">žemės sklypų<text:s/></text:span><text:span text:style-name="T814">pertvarkymą</text:span><text:span text:style-name="T815">;</text:span></text:p>
      <text:p text:style-name="P816"><text:span text:style-name="T817">53.3</text:span><text:span text:style-name="T818">. gautus privačios žemės<text:s/></text:span><text:span text:style-name="T819">savininkų rašytinius pasiūlymus parduoti žemės sklypą ar jo dalį.</text:span></text:p>
      <text:p text:style-name="P820"><text:span text:style-name="T821">54</text:span><text:span text:style-name="T822">. Antrajame susirinkime priimami sprendimai Lietuvos Respublikos žemės įstatymo 51 straipsnio 1 dalyje nurodytais klausimais, taip pat dėl:</text:span></text:p>
      <text:p text:style-name="P823"><text:span text:style-name="T824">54.1</text:span><text:span text:style-name="T825">. žemės sklypų pertvarkymo būdų;</text:span></text:p>
      <text:p text:style-name="P826"><text:span text:style-name="T827">5</text:span><text:span text:style-name="T828">4.2</text:span><text:span text:style-name="T829">. žemės sklypų projektavimo bendrajame plane numatytoms visuomenės reikmėms;</text:span></text:p>
      <text:p text:style-name="P830"><text:span text:style-name="T831">54.3</text:span><text:span text:style-name="T832">. galimybės susieti projektą su atliekamais teritorijų tvarkymo darbais;</text:span></text:p>
      <text:p text:style-name="P833"><text:span text:style-name="T834">54.4</text:span><text:span text:style-name="T835">. vietinės reikšmės vidaus kelių ir kitų reikalingų atlikti teritorijų tvarkymo darbų</text:span><text:span text:style-name="T836"><text:s/>ir naujų kraštovaizdžio elementų (tvenkinių, rekreacinių objektų ir panašiai) projektavimo;</text:span></text:p>
      <text:p text:style-name="P837"><text:span text:style-name="T838">54.5</text:span><text:span text:style-name="T839">. reikalavimų rengiant projektą atsižvelgti į numatomus vidaus kelių, kitų valstybei ar savivaldybei priklausančių statinių ir įrenginių statybos, rekonstr</text:span><text:span text:style-name="T840">avimo ar remonto darbus;</text:span></text:p>
      <text:p text:style-name="P841"><text:span text:style-name="T842">54.6</text:span><text:span text:style-name="T843">. pasiūlymo Valstybės žemės fondo vadovui patikslinti<text:s/></text:span><text:span text:style-name="T844">projekto</text:span><text:span text:style-name="T845"><text:s/>teritorijos ribas ir šiai teritorijai priskirti naujus žemės sklypus, kurie nebuvo įtraukti į preliminarią projekto teritoriją, tačiau ribojasi su projekte daly</text:span><text:span text:style-name="T846">vaujančiais žemės sklypais arba yra greta tokių žemės sklypų ir juos skiria tik keliai, grioviai ar kanalai;<text:s/></text:span></text:p>
      <text:p text:style-name="P847"><text:span text:style-name="T848">54.7</text:span><text:span text:style-name="T849">. termino, iki kurio priimami nauji žemės sklypų savininkų, savivaldybės tarybos ar valstybinės žemės patikėtinių, išskyrus Nacionalinę že</text:span><text:span text:style-name="T850">mės tarnybą, sutikimai dalyvauti projekte ir įsipareigojimai atlyginti išlaidas, kurių pagrindu būtų keičiamos patvirtintos projekto teritorijos ribos, nustatymo;</text:span></text:p>
      <text:p text:style-name="P851"><text:span text:style-name="T852">54.8</text:span><text:span text:style-name="T853">. pasiūlymų nustatant žemės vertę taikyti individualų arba masinį turto vertinimą (sv</text:span><text:span text:style-name="T854">arstoma tuo atveju, jeigu konsoliduojami tik privačios žemės sklypai)</text:span><text:span text:style-name="T855">;</text:span></text:p>
      <text:p text:style-name="P856"><text:span text:style-name="T857">54.9</text:span><text:span text:style-name="T858">. pasiūlymų atlikti<text:s/></text:span><text:span text:style-name="T859">projekto</text:span><text:span text:style-name="T860"><text:s/>teritorijos suskirstymą į zonas, susijusį su žemės vertinimu;<text:s/></text:span></text:p>
      <text:p text:style-name="P861"><text:span text:style-name="T862">54.10</text:span><text:span text:style-name="T863">.<text:s/></text:span><text:span text:style-name="T864">pirmajame susirinkime išrinktų<text:s/></text:span><text:span text:style-name="T865">įgaliotųjų<text:s/></text:span><text:span text:style-name="T866">spręsti projekto rengimo organiz</text:span><text:span text:style-name="T867">acinius klausimus<text:s/></text:span><text:span text:style-name="T868">atstovų</text:span><text:span text:style-name="T869"><text:s/>(toliau – įgaliotieji atstovai)</text:span><text:span text:style-name="T870"><text:s/>bendradarbiavimo su projekto rengėju: kokia tvarka ir sąlygomis įgaliotieji<text:s/></text:span><text:span text:style-name="T871">atstovai</text:span><text:span text:style-name="T872"><text:s/>teikia projekto rengėjui informaciją ir reikiamus duomenis apie projekte dalyvaujančių asmenų pageidavimus, susij</text:span><text:span text:style-name="T873">usius su projektu, kviečia projekte dalyvaujančius asmenis aptarti svarbių klausimų, kartu su projekto rengėju dalyvauja nustatant žemės naudojimo būklę, padeda organizuoti projektinių pasiūlymų derinimą su projekte dalyvaujančiais asmenimis;</text:span></text:p>
      <text:p text:style-name="P874"><text:span text:style-name="T875">54.11</text:span><text:span text:style-name="T876">. te</text:span><text:span text:style-name="T877">rmino, skaičiuojamo nuo antrojo susirinkimo dienos, ne ilgesnio kaip mėnuo, per kurį<text:s/></text:span><text:span text:style-name="T878">privačios žemės savininkai, kurie nepateikė sutikimo dalyvauti projekte, bet pageidauja parduoti žemės sklypus ar jų dalis projekto rengimo metu,</text:span><text:span text:style-name="T879"><text:s/>gali pateikti Valstybės ž</text:span><text:span text:style-name="T880">emės fondui rašytinį pasiūlymą parduoti žemės sklypą ar jo dalį.<text:s/></text:span></text:p>
      <text:p text:style-name="P881"><text:span text:style-name="T882">55</text:span><text:span text:style-name="T883">. Dėl antrajame susirinkime priimamų sprendimų balsuoti teisę turi projekte dalyvaujantys asmenys arba jiems atstovauti įgalioti asmenys.<text:s/></text:span></text:p>
      <text:p text:style-name="P884"><text:span text:style-name="T885">56</text:span><text:span text:style-name="T886">. Kai antrajame susirinkime priimamas sprendimas pritarti Taisyklių 54.6 papunktyje nurodytam pasiūlymui, Nacionalinė žemės tarnyba ne vėliau kaip iki Taisyklių 54.7 papunktyje nurodyto termino pabaigos pateikia Valstybės žemės fondui papildomą<text:s/></text:span><text:span text:style-name="T887">jos valdomų</text:span><text:span text:style-name="T888"><text:s/>patikėjimo teise ir numatomų konsoliduoti valstybinės žemės sklypų sąrašą ir trečiųjų asmenų, turinčių į šiuos žemės sklypus daiktines teises, įregistruotas Nekilnojamojo turto registre, sutikimus, kad žemė būtų konsoliduota.</text:span></text:p>
      <text:p text:style-name="P889"><text:span text:style-name="T890">57</text:span><text:span text:style-name="T891">. Patvirtintos projekto</text:span><text:span text:style-name="T892"><text:s/>teritorijos ribų keitimo priskiriant šiai teritorijai naujus žemės sklypus pagrindas yra:</text:span></text:p>
      <text:p text:style-name="P893"><text:span text:style-name="T894">57.1</text:span><text:span text:style-name="T895">. Valstybės žemės fondo vadovui pateikti žemės sklypų savininkų, savivaldybės tarybos ir valstybinės žemės patikėtinių, išskyrus Nacionalinę žemės tarnybą, sut</text:span><text:span text:style-name="T896">ikimai dalyvauti projekte ir įsipareigojimai atlyginti išlaidas;</text:span></text:p>
      <text:p text:style-name="P897"><text:span text:style-name="T898">57.2</text:span><text:span text:style-name="T899">. Valstybės žemės fondui Nacionalinės žemės tarnybos pateiktas papildomas jos valdomų patikėjimo teise ir numatomų konsoliduoti valstybinės žemės sklypų sąrašas;</text:span></text:p>
      <text:p text:style-name="P900"><text:span text:style-name="T901">57.3</text:span><text:span text:style-name="T902">. Valstybės ž</text:span><text:span text:style-name="T903">emės fondo vadovo sprendimas dėl tikslingumo konsoliduoti papildomus jo patikėjimo teise valdomus valstybinės žemės sklypus.</text:span></text:p>
      <text:p text:style-name="P904"><text:span text:style-name="T905">58</text:span><text:span text:style-name="T906">. Ne vėliau kaip per 20 darbo dienų nuo žemės sklypų savininkų, savivaldybės tarybos ir valstybinės žemės patikėtinių sutik</text:span><text:span text:style-name="T907">imų dalyvauti projekte ir įsipareigojimų atlyginti išlaidas pateikimo Valstybės žemės fondo atsakingas darbuotojas juos išnagrinėja, įvertina Nacionalinės žemės tarnybos pateiktą papildomą jos valdomų patikėjimo teise ir numatomų konsoliduoti valstybinės ž</text:span><text:span text:style-name="T908">emės sklypų sąrašą ir, parengęs išvadą dėl patvirtintos projekto teritorijos ribų keitimo ir papildomų žemės sklypų šiai teritorijai priskyrimo, teikia šią medžiagą Valstybės žemės fondo vadovui.<text:s/></text:span></text:p>
      <text:p text:style-name="P909"><text:span text:style-name="T910">59</text:span><text:span text:style-name="T911">. Valstybės žemės fondo vadovas, įvertinęs pateiktą m</text:span><text:span text:style-name="T912">edžiagą, sprendimo dėl patvirtintos projekto teritorijos ribų keitimo ir naujų žemės sklypų šiai teritorijai priskyrimo projektą teikia derinti Taisyklių 36–41 punktuose nustatyta tvarka.<text:s/></text:span></text:p>
      <text:p text:style-name="P913"><text:span text:style-name="T914">60</text:span><text:span text:style-name="T915">. Valstybės žemės fondo vadovas, priėmęs sprendimą išbraukti<text:s/></text:span><text:span text:style-name="T916">iš projekto teritorijos nepagrįstai atsisakiusių ar vengiančių dalyvauti projekte ir (ar) sudaryti žemės konsolidacijos sutartį projekte dalyvaujančių asmenų žemės sklypus, Taisyklių 36–41 punktuose nustatyta tvarka patikslina projekto teritorijos ribas.<text:s/></text:span></text:p>
      <text:p text:style-name="P917"><text:span text:style-name="T918">61</text:span><text:span text:style-name="T919">. Pripažinus projekte dalyvaujantį asmenį nepagrįstai atsisakiusiu ar vengiančiu dalyvauti projekte ir (ar) sudaryti žemės konsolidacijos sutartį, iš projekto teritorijos išbraukiami visi projekte dalyvaujančiam asmeniui priklausantys žemės sklypai,<text:s/></text:span><text:span text:style-name="T920">išskyrus tą atvejį, kai projekte dalyvaujantis asmuo pripažintas nepagrįstai atsisakiusiu ar vengiančiu dalyvauti projekte dėl vieno sklypo, tai yra kai projekte dalyvaujantis asmuo perleidžia jam priklausantį žemės sklypą, įtrauktą į projekto teritoriją,<text:s/></text:span><text:span text:style-name="T921">kitiems asmenims ir per mėnesį nuo žemės sklypo perleidimo nepraneša Valstybės žemės fondui apie žemės sklypo savininko pasikeitimą ir jo sutikimą dalyvauti projekte. Tada iš projekto teritorijos išbraukiamas tik perleistas žemės sklypas.<text:s/></text:span></text:p>
      <text:p text:style-name="P922"><text:span text:style-name="T923">62</text:span><text:span text:style-name="T924">. Valstybė</text:span><text:span text:style-name="T925">s žemės fondo vadovas, priėmęs sprendimą pakeisti<text:s/></text:span><text:span text:style-name="T926">projekto<text:s/></text:span><text:span text:style-name="T927">teritorijos ribas, ne vėliau kaip per 5 darbo dienas</text:span><text:span text:style-name="T928">:</text:span></text:p>
      <text:p text:style-name="P929"><text:span text:style-name="T930">62.1</text:span><text:span text:style-name="T931">. pateikia teritoriniam registratoriui prašymą<text:s/></text:span><text:span text:style-name="T932">įregistruoti Nekilnojamojo turto registre įgytą patikėjimo teisę į Nacionalinės žemės tarn</text:span><text:span text:style-name="T933">ybos papildomame sąraše nurodytus valstybinės žemės sklypus</text:span><text:span text:style-name="T934"><text:s/>ir naujo žemės sklypo, priskirto projekto teritorijai, registro įraše pažymėti apie juridinio fakto – žemės sklypo priskyrimo projekto teritorijai – įregistravimą;</text:span></text:p>
      <text:p text:style-name="P935"><text:span text:style-name="T936">62.2</text:span><text:span text:style-name="T937">.<text:s/></text:span><text:span text:style-name="T938">pakartotinai kreipiasi</text:span><text:span text:style-name="T939"><text:s/>į Taisyklių 42 punkte nurodytas institucijas dėl reikalavimų nustatymo, jeigu prijungus naujus žemės sklypus pakeičiama išorinė projekto teritorijos riba;</text:span><text:span text:style-name="T940"><text:s/></text:span><text:span text:style-name="T941">gavus pažymas apie nustatytus reikalavimus, Taisyklių 47 ir 48 punktuose nustatyta tvarka patikslina</text:span><text:span text:style-name="T942">mas reikalavimų sąrašas.</text:span></text:p>
      <text:p text:style-name="P943"><text:span text:style-name="T944">63</text:span><text:span text:style-name="T945">. Teritorinis registratorius<text:s/></text:span><text:span text:style-name="T946">įregistruoja Valstybės žemės fondo patikėjimo teisę į Nacionalinės žemės tarnybos papildomame sąraše nurodytus valstybinės žemės sklypus ir<text:s/></text:span><text:span text:style-name="T947">kiekvieno žemės sklypo, nurodyto Valstybės žemės fondo</text:span><text:span text:style-name="T948"><text:s/>vadovo sprendime dėl naujų žemės sklypų priskyrimo projekto teritorijai, registro įraše pažymi apie juridinio fakto – žemės sklypo priskyrimo projekto teritorijai – įregistravimą Nekilnojamojo turto registro nuostatų nustatyta tvarka.</text:span></text:p>
      <text:p text:style-name="P949"><text:span text:style-name="T950">64</text:span><text:span text:style-name="T951">. Kai projekto teritorija, apimanti numatomus konsoliduoti žemės sklypus, išbraukus iš jos žemės sklypus tampa mažesnė kaip 100 hektarų, Valstybės žemės fondo vadovas priima sprendimą nerengti projekto ir apie tai<text:s/></text:span><text:span text:style-name="T952">ne vėliau kaip per 5 darbo dienas</text:span><text:span text:style-name="T953"><text:s/></text:span><text:span text:style-name="T954">informuo</text:span><text:span text:style-name="T955">ja<text:s/></text:span><text:span text:style-name="T956">visus projekte dalyvaujančius asmenis, taip pat<text:s/></text:span><text:span text:style-name="T957">privačios žemės savininkus, kurie nepateikė sutikimo dalyvauti projekte, bet pageidauja parduoti žemės sklypus ar jų dalis projekto rengimo metu.<text:s/></text:span></text:p>
      <text:p text:style-name="P958"><text:span text:style-name="T959">65</text:span><text:span text:style-name="T960">. Valstybės žemės fondas ne vėliau kaip per 5 darbo<text:s/></text:span><text:span text:style-name="T961">dienas nuo sprendimo pakeisti projekto teritorijos ribas išbraukiant žemės sklypus priėmimo prašymą išregistruoti juridinį faktą apie žemės sklypo (sklypų) priskyrimą projekto teritorijai pateikia teritoriniam registratoriui, kuris išregistruoja juridinį f</text:span><text:span text:style-name="T962">aktą apie žemės sklypo (sklypų) priskyrimą projekto teritorijai.</text:span></text:p>
      <text:p text:style-name="P963"><text:span text:style-name="T964">66</text:span><text:span text:style-name="T965">.<text:s/></text:span><text:span text:style-name="T966">Projekto<text:s/></text:span><text:span text:style-name="T967">teritorijoje</text:span><text:span text:style-name="T968"><text:s/></text:span><text:span text:style-name="T969">privačios žemės sklypai ar jų dalys projekte dalyvaujantiems asmenims parduodami taip:<text:s/></text:span></text:p>
      <text:p text:style-name="P970"><text:span text:style-name="T971">66.1</text:span><text:span text:style-name="T972">. Per<text:s/></text:span><text:span text:style-name="T973">Taisyklių 54.11 papunktyje<text:s/></text:span><text:span text:style-name="T974">nustatytą terminą<text:s/></text:span><text:span text:style-name="T975">privačios žemės<text:s/></text:span><text:span text:style-name="T976">savininkai, kurie nepateikė sutikimo dalyvauti projekte</text:span><text:span text:style-name="T977">,<text:s/></text:span><text:span text:style-name="T978">bet</text:span><text:span text:style-name="T979"><text:s/>pageidauja parduoti žemės sklypus ar jų dalis projekto rengimo metu, pateikia Valstybės žemės fondui rašytinį pasiūlymą parduoti žemės sklypą ar jo dalį, nurodydami parduodamo žemės sklypo ar jo<text:s/></text:span><text:span text:style-name="T980">dalies plotą, šio žemės sklypo ar jo dalies kainą ir kitus kadastro duomenis. Kai rašytinis pasiūlymas parduoti žemės sklypą ar jo dalį pateikiamas ne per ŽPDRIS, Valstybės žemės fondo atsakingas darbuotojas ne vėliau kaip per 3 darbo dienas nuo jo gavimo<text:s/></text:span><text:span text:style-name="T981">įkelia šį rašytinį pasiūlymą į ŽPDRIS.</text:span></text:p>
      <text:p text:style-name="P982"><text:span text:style-name="T983">66.2</text:span><text:span text:style-name="T984">.<text:s/></text:span><text:span text:style-name="T985">Pasibaigus Taisyklių 54.11 papunktyje<text:s/></text:span><text:span text:style-name="T986">nustatytam terminui, Valstybės žemės fondas visus projekte dalyvaujančius asmenis informuoja apie siūlomus parduoti žemės sklypus ar jų dalis, kartu nurodydamas, kad ne<text:s/></text:span><text:span text:style-name="T987">vėliau kaip per mėnesį nuo šios informacijos gavimo dienos jie turi teisę pateikti žemės sklypo savininkui ir Valstybės žemės fondui rašytinį sutikimą pirkti parduodamą žemės sklypą ar jo dalį.</text:span></text:p>
      <text:p text:style-name="P988"><text:span text:style-name="T989">66.3</text:span><text:span text:style-name="T990">. Valstybės žemės fondo atsakingas darbuotojas ne vėli</text:span><text:span text:style-name="T991">au kaip per 5 darbo dienas nuo Taisyklių 66.2 papunktyje nurodytos informacijos išsiuntimo parengia išvadą dėl tikslingumo Valstybės žemės fondui įsigyti siūlomą parduoti žemės sklypą, o Valstybės žemės fondo vadovas ne vėliau kaip per 10 darbo dienų nuo i</text:span><text:span text:style-name="T992">švados gavimo įvertina galimybę įsigyti valstybės nuosavybėn siūlomus parduoti privačios žemės sklypus ir priima sprendimą dėl šių žemės sklypų įsigijimo.</text:span></text:p>
      <text:p text:style-name="P993"><text:span text:style-name="T994">66.4</text:span><text:span text:style-name="T995">. Kai rašytinį sutikimą pirkti parduodamą žemės sklypą ar jo dalį pateikia keli projekte daly</text:span><text:span text:style-name="T996">vaujantys asmenys, žemės savininkas pats nusprendžia, kuriam projekte dalyvaujančiam asmeniui arba asmenims, kai parduodama keliems asmenims bendrosios nuosavybės teise,<text:s/></text:span><text:span text:style-name="T997">pasiūlytomis<text:s/></text:span><text:span text:style-name="T998">sąlygomis parduoti žemės sklypą, ir apie savo sprendimą raštu ne vėliau k</text:span><text:span text:style-name="T999">aip per 10 dienų nuo rašytinių sutikimų pirkti parduodamą žemės sklypą ar jo dalį gavimo informuoja Valstybės žemės fondą.</text:span></text:p>
      <text:p text:style-name="P1000"><text:span text:style-name="T1001">66.5</text:span><text:span text:style-name="T1002">. Valstybės žemės fondas, gavęs rašytinį žemės savininko patvirtinimą, kuriam asmeniui jis parduoda savo žemės sklypą,<text:s/></text:span><text:span text:style-name="T1003">ne vėl</text:span><text:span text:style-name="T1004">iau kaip per 5 darbo dienas nuo rašytinio patvirtinimo gavimo<text:s/></text:span><text:span text:style-name="T1005">išduoda žemės savininkui pažymą, kad šis žemės sklypas parduodamas Lietuvos Respublikos žemės įstatymo 31 straipsnio 2 dalyje nustatyta tvarka pirmumo teisę jį pirkti turinčiam asmeniui.</text:span></text:p>
      <text:p text:style-name="P1006"><text:span text:style-name="T1007">66.6</text:span><text:span text:style-name="T1008">. Jeigu iki Taisyklių 66.2 papunktyje nustatyto termino žemės savininkas negauna rašytinio sutikimo pirkti parduodamo žemės sklypo ar jo dalies pirmumo teise ir Valstybės žemės fondo vadovas nepriima sprendimo įsigyti valstybės nuosavybėn parduodamo žemės</text:span><text:span text:style-name="T1009"><text:s/>sklypo ar jo dalies, Valstybės žemės fondas išduoda žemės savininkui pažymą, kad jo siūlomo parduoti žemės sklypo ar jo dalies nepageidavo pirkti asmenys, turintys pirmumo teisę jį pirkti pagal Lietuvos Respublikos žemės įstatymo 31 straipsnio 2 dalies nu</text:span><text:span text:style-name="T1010">ostatas, ir tokį žemės sklypą žemės savininkas gali parduoti įstatymų nustatyta tvarka.</text:span></text:p>
      <text:p text:style-name="P1011"><text:span text:style-name="T1012">67</text:span><text:span text:style-name="T1013">. Žemės sklypą iš privačios žemės savininkų, kurie nepateikė sutikimo dalyvauti projekte, bet pageidavo parduoti žemės sklypus<text:s/></text:span><text:span text:style-name="T1014">ar jų dalis<text:s/></text:span><text:span text:style-name="T1015">projekto rengimo metu</text:span><text:span text:style-name="T1016">, įsigijus ne projekte dalyvaujančiam asmeniui, teritorinis registratorius per 5 darbo dienas nuo nuosavybės teisės į žemės sklypą įregistravimo raštu apie tai informuoja Valstybės žemės fondą. Valstybės žemės fondas per 5 darbo dienas nuo šios informacijo</text:span><text:span text:style-name="T1017">s gavimo pasiūlo naujam žemės sklypo savininkui dalyvauti projekte ir per 10 darbo dienų nuo šio pasiūlymo gavimo pateikti sutikimą dalyvauti projekte, įsipareigojimą atlyginti išlaidas, o atsisakius – pateikti prašymą išbraukti jo žemės sklypą iš projekto</text:span><text:span text:style-name="T1018"><text:s/>teritorijos.</text:span></text:p>
      <text:p text:style-name="P1019"><text:span text:style-name="T1020">68</text:span><text:span text:style-name="T1021">. Valstybės žemės fondas, gavęs naujo žemės savininko sutikimą dalyvauti projekte ir įsipareigojimą atlyginti išlaidas, patikslina<text:s/></text:span><text:span text:style-name="T1022">Taisyklių 36.2 papunktyje</text:span><text:span text:style-name="T1023"><text:s/>nurodytą<text:s/></text:span><text:span text:style-name="T1024">projekte dalyvaujančių asmenų sąrašą</text:span><text:span text:style-name="T1025">.<text:s/></text:span></text:p>
      <text:p text:style-name="P1026"><text:span text:style-name="T1027">69</text:span><text:span text:style-name="T1028">. Valstybės žemės fondo v</text:span><text:span text:style-name="T1029">adovas, per Taisyklių 67 punkte nustatytą terminą iš naujo žemės savininko negavęs informacijos apie jo apsisprendimą dalyvauti projekte arba gavęs prašymą išbraukti jo žemės sklypą iš projekto teritorijos, Taisyklių 36–41 punktuose nustatyta tvarka priima</text:span><text:span text:style-name="T1030"><text:s/>sprendimą išbraukti žemės sklypą iš projekto teritorijos, patikslina patvirtintos projekto teritorijos ribas ir Taisyklių 36.2<text:s/></text:span><text:span text:style-name="T1031">papunktyje</text:span><text:span text:style-name="T1032"><text:s/>nurodytą<text:s/></text:span><text:span text:style-name="T1033">projekte dalyvaujančių asmenų<text:s/></text:span><text:span text:style-name="T1034">sąrašą.<text:s/></text:span></text:p>
      <text:p text:style-name="P1035"><text:span text:style-name="T1036">70</text:span><text:span text:style-name="T1037">. Taisyklių 36.2 papunktyje nurodytas<text:s/></text:span><text:span text:style-name="T1038">projekte dalyvaujančių asmenų<text:s/></text:span><text:span text:style-name="T1039">sąrašas tikslinamas ir tais atvejais, kai žemės sklypą iš privačios žemės savininkų, kurie nepateikė sutikimo dalyvauti projekte, bet pageidavo parduoti žemės sklypus<text:s/></text:span><text:span text:style-name="T1040">ar jų dalis<text:s/></text:span><text:span text:style-name="T1041">projekto rengimo metu, įsigyja projekte dalyvau</text:span><text:span text:style-name="T1042">jantis asmuo, kai iš projekte dalyvaujančio asmens žemės sklypą ar jo dalį įsigyja kitas projekte dalyvaujantis asmuo ir kai iš projekte dalyvaujančio asmens žemės sklypą ar jo dalį įsigyja projekte nedalyvaujantis asmuo.</text:span></text:p>
      <text:p text:style-name="P1043"><text:span text:style-name="T1044">Projekte dalyvaujantis asmuo per m</text:span><text:span text:style-name="T1045">ėnesį nuo žemės sklypo ar jo dalies perleidimo Valstybės žemės fondui raštu praneša apie žemės sklypo ar jo dalies savininko pasikeitimą, kartu pateikia naujojo savininko sutikimą dalyvauti projekte ir įsipareigojimą atlyginti išlaidas, kai žemės sklypą įs</text:span><text:span text:style-name="T1046">igyja kitas, ne projekte dalyvaujantis asmuo, arba papildomą sutikimą dalyvauti projekte ir įsipareigojimą atlyginti išlaidas, kai žemės sklypą įsigyja kitas projekte dalyvaujantis asmuo.</text:span></text:p>
      <text:p text:style-name="P1047"><text:span text:style-name="T1048">71</text:span><text:span text:style-name="T1049">. Projekto rengėjas:</text:span></text:p>
      <text:p text:style-name="P1050"><text:span text:style-name="T1051">71.1</text:span><text:span text:style-name="T1052">. Pagal pažymėtą patvirtintos<text:s/></text:span><text:span text:style-name="T1053">proje</text:span><text:span text:style-name="T1054">kto</text:span><text:span text:style-name="T1055"><text:s/>teritorijos aplinkinę ribą ortofotografiniuose žemėlapiuose pažymi<text:s/></text:span><text:span text:style-name="T1056">projekto</text:span><text:span text:style-name="T1057"><text:s/>teritorijoje esančias žemės naudmenas pagal Lietuvos Respublikos nekilnojamojo turto kadastro įstatymo 6 straipsnyje nurodytas žemės naudmenų rūšis ir apskaičiuoja<text:s/></text:span><text:span text:style-name="T1058">projekto</text:span><text:span text:style-name="T1059"><text:s/>ter</text:span><text:span text:style-name="T1060">itorijos plotą.</text:span></text:p>
      <text:p text:style-name="P1061"><text:span text:style-name="T1062">71.2</text:span><text:span text:style-name="T1063">. Patikslina<text:s/></text:span><text:span text:style-name="T1064">projekto</text:span><text:span text:style-name="T1065"><text:s/>teritorijos žemės naudojimo planą M 1:5 000 arba M 1:10 000 ir pateikia Valstybės žemės fondui.<text:s/></text:span><text:span text:style-name="T1066">Projekto</text:span><text:span text:style-name="T1067"><text:s/>teritorijos žemės naudojimo plane sutartiniais ženklais pagal techninių reikalavimų reglamento GKTR 2.11.</text:span><text:span text:style-name="T1068">03:2014 „Topografinių erdvinių objektų rinkinys ir topografinių erdvinių objektų sutartiniai ženklai“, patvirtinto Valstybinės geodezijos ir kartografijos tarnybos prie Lietuvos Respublikos Vyriausybės direktoriaus 2000 m. birželio 19 d. įsakymu Nr. 45 „Dė</text:span><text:span text:style-name="T1069">l „Sutartinių topografinių planų M 1:500, 1:1 000, 1:2 000 ir 1:5 000 ženklų“ techninių reikalavimų reglamento patvirtinimo“, ir Topografinių M 1:10 000 žemėlapių techninių reikalavimų reglamento GKTR 2.02.02:1999 „Topografinio M 1:10 000 žemėlapio turinys</text:span><text:span text:style-name="T1070">, kodai ir sutartiniai ženklai. Antrasis pataisytas leidimas“, patvirtinto Valstybinės geodezijos ir kartografijos tarnybos prie Lietuvos Respublikos Vyriausybės direktoriaus 1999 m. liepos 7 d. įsakymu Nr. 27 „Dėl techninių reikalavimų topografiniams žemė</text:span><text:span text:style-name="T1071">lapiams M 1:10 000 reglamento patvirtinimo“, nustatytus reikalavimus atitinkamai pažymimi Georeferencinio pagrindo kadastro objektai, taip pat žemės sklypų ribos,<text:s/></text:span><text:span text:style-name="T1072">žemės sklypų projektiniai numeriai<text:s/></text:span><text:span text:style-name="T1073">ir žemės sklypų kadastro numeriai.</text:span></text:p>
      <text:p text:style-name="P1074"><text:span text:style-name="T1075">71.3</text:span><text:span text:style-name="T1076">. Parengia proj</text:span><text:span text:style-name="T1077">ekto teritorijos žemės naudojimo eksplikacijos suvestinę (Taisyklių 4 priedas).</text:span></text:p>
      <text:p text:style-name="P1078"><text:span text:style-name="T1079">71.4</text:span><text:span text:style-name="T1080">. Kartu su savivaldybės administracijos ir Taisyklių 23 punkte nurodytų vietos veiklos grupių ir (ar) vietovės kaimo bendruomenės atstovais aptaria<text:s/></text:span><text:span text:style-name="T1081">projekto</text:span><text:span text:style-name="T1082"><text:s/>teritorijoj</text:span><text:span text:style-name="T1083">e numatomus arba reikalingus atlikti teritorijų tvarkymo darbus (pastatų statybą, kelių, elektros linijų, kitų komunikacijų tiesimą ar rekonstravimą, melioracijos statinių statybą, remontą ar rekonstravimą, taip pat parinktus plotus miškams įveisti, kaimo<text:s/></text:span><text:span text:style-name="T1084">turizmui plėtoti, poilsiavietėms įrengti ir kitus bendram naudojimui reikalingus plotus) ir projekto teritorijos žemės naudojimo plane pažymi žemės sklypų, suprojektuotų<text:s/></text:span><text:span text:style-name="T1085">iki Valstybės žemės fondo vadovo sprendimo rengti projektą priėmimo dienos patvirtintu</text:span><text:span text:style-name="T1086">ose<text:s/></text:span><text:span text:style-name="T1087">detaliuosiuose planuose, specialiojo teritorijų planavimo dokumentuose ar žemės valdos projektuose, ribas.</text:span></text:p>
      <text:p text:style-name="P1088"><text:span text:style-name="T1089">71.5</text:span><text:span text:style-name="T1090">. Atskirai su kiekvienu projekte dalyvaujančiu asmeniu aptaria jų pageidavimus ir pasiūlymus dėl galimų projekto rengimo variantų.</text:span></text:p>
      <text:p text:style-name="P1091"><text:span text:style-name="T1092">72</text:span><text:span text:style-name="T1093">. Nacionalinės žemės tarnybos teritorinis padalinys visą projekto rengimo laikotarpį raštu informuoja projekto rengėją ir Valstybės žemės fondą apie<text:s/></text:span><text:span text:style-name="T1094">projekto</text:span><text:span text:style-name="T1095"><text:s/>teritorijoje įvykusius pokyčius, susijusius su projekto rengimu (atliktus kadastrinius matavimus</text:span><text:span text:style-name="T1096">, išduotus leidimus įveisti mišką ir panašiai).<text:s/></text:span></text:p>
      <text:p text:style-name="P1097"><text:span text:style-name="T1098">73</text:span><text:span text:style-name="T1099">. Valstybės žemės fondas ne vėliau kaip per 20 darbo dienų nuo Taisyklių 71.2 papunktyje nurodyto<text:s/></text:span><text:span text:style-name="T1100">projekto</text:span><text:span text:style-name="T1101"><text:s/>teritorijos žemės naudojimo plano gavimo patikrina projekto rengėjo atliktus<text:s/></text:span><text:span text:style-name="T1102">projekto</text:span><text:span text:style-name="T1103"><text:s/>teritori</text:span><text:span text:style-name="T1104">jos ploto skaičiavimus ir žemės naudmenų žymėjimo darbus ir suderina<text:s/></text:span><text:span text:style-name="T1105">projekto<text:s/></text:span><text:span text:style-name="T1106">teritorijos žemės naudojimo planą. Plano suderinimu laikomas Valstybės žemės fondo atsakymas, kad planas suderintas.</text:span></text:p>
      <text:p text:style-name="P1107"/>
      <text:p text:style-name="P1108"><text:span text:style-name="T1109">IV</text:span><text:span text:style-name="T1110"><text:s/>SKYRIUS</text:span></text:p>
      <text:h text:style-name="P1111" text:outline-level="2"><text:span text:style-name="T1112">ŽEMĖS VERTINIMO PLANO RENGIMAS</text:span></text:h>
      <text:p text:style-name="P1113"/>
      <text:p text:style-name="P1114"><text:span text:style-name="T1115">74</text:span><text:span text:style-name="T1116">.<text:s/></text:span><text:span text:style-name="T1117">Žemės vertinimo planą rengia turto vertintojo kvalifikacijos pažymėjimą turintis asmuo –</text:span><text:span text:style-name="T1118"><text:s/>projekto rengėjo darbuotojas, dirbantis pagal darbo ar kitą civilinę sutartį arba su projekto rengėju pasirašęs projekto žemės vertinimo plano rengimo sutartį (toliau<text:s/></text:span><text:span text:style-name="T1119">– vertintojas).<text:s/></text:span></text:p>
      <text:p text:style-name="P1120"><text:span text:style-name="T1121">75</text:span><text:span text:style-name="T1122">. Kai pagal projektą konsoliduojami valstybinės ir savivaldybės žemės sklypai, visi esami ir projekte suprojektuoti žemės sklypai vertinami taikant Lietuvos Respublikos turto ir verslo vertinimo pagrindų įstatyme nustatytą individual</text:span><text:span text:style-name="T1123">ų turto vertinimą.<text:s/></text:span></text:p>
      <text:p text:style-name="P1124"><text:span text:style-name="T1125">76</text:span><text:span text:style-name="T1126">. Kai pagal projektą konsoliduojami tik privačios žemės sklypai, visi esami ir projekte suprojektuoti žemės sklypai vertinami taikant visų projekte dalyvaujančių žemės savininkų sutarimu pasirinktą individualų arba masinį turto ve</text:span><text:span text:style-name="T1127">rtinimą.<text:s/></text:span></text:p>
      <text:p text:style-name="P1128"><text:span text:style-name="T1129">77</text:span><text:span text:style-name="T1130">. Visais atvejais žemės sklypai turi būti vertinami tuo pačiu metodu, kurį parenka vertintojas.</text:span></text:p>
      <text:p text:style-name="P1131"><text:span text:style-name="T1132">78</text:span><text:span text:style-name="T1133">. Vertinant žemę<text:s/></text:span><text:span text:style-name="T1134">projekto<text:s/></text:span><text:span text:style-name="T1135">teritorijoje, atliekami šie darbai:<text:s/></text:span></text:p>
      <text:p text:style-name="P1136"><text:span text:style-name="T1137">78.1</text:span><text:span text:style-name="T1138">. Panašias savybes turinčių privačios žemės sklypų rinkos tyrimai (jų</text:span><text:span text:style-name="T1139"><text:s/>pardavimo kainų ir nuomos mokesčio dydžių analizė).</text:span></text:p>
      <text:p text:style-name="P1140"><text:span text:style-name="T1141">78.2</text:span><text:span text:style-name="T1142">. Žemės ūkio paskirties žemės naudojimo analizė – nustatoma žemės ūkio naudmenų ir pasėlių sudėtis, atlikti žemės gerinimo darbai.<text:s/></text:span></text:p>
      <text:p text:style-name="P1143"><text:span text:style-name="T1144">78.3</text:span><text:span text:style-name="T1145">. Dirvožemių kokybės ir melioracinės būklės analizė.<text:s/></text:span></text:p>
      <text:p text:style-name="P1146"><text:span text:style-name="T1147">78.4</text:span><text:span text:style-name="T1148">. Miškų naudojimo analizė ir miško medynų įvertinimas (pagal Lietuvos Respublikos miškų valstybės kadastro ir kitus duomenis).</text:span></text:p>
      <text:p text:style-name="P1149"><text:span text:style-name="T1150">78.5</text:span><text:span text:style-name="T1151">.<text:s/></text:span><text:span text:style-name="T1152">Teritorijos suskirstymas į atskirus vienodo žemės naudojimo būdo ir vienodų savybių žemės plotus (vertinimo zona</text:span><text:span text:style-name="T1153">s), atsižvelgiant į tyrimų duomenis ir projekte dalyvaujančių asmenų susirinkimo pasiūlymus, pažymimus projekto teritorijos žemės naudojimo plano pagrindu:<text:s/></text:span></text:p>
      <text:p text:style-name="P1154"><text:span text:style-name="T1155">78.5.1</text:span><text:span text:style-name="T1156">. projekto</text:span><text:span text:style-name="T1157"><text:s/>teritorijoje esanti žemės ūkio paskirties žemė suskirstoma į vertinimo zonas pag</text:span><text:span text:style-name="T1158">al panašias savybes turinčių žemės ūkio naudmenų plotų vidutinį dirvožemio našumo balą;</text:span></text:p>
      <text:p text:style-name="P1159"><text:span text:style-name="T1160">78.5.2</text:span><text:span text:style-name="T1161">.<text:s/></text:span><text:span text:style-name="T1162">miško žemė suskirstoma į vertinimo zonas pagal rinkos vertę, atsižvelgiant į miškų grupes, medynų rūšis, medynų amžiaus klases, neiškirsto miško vertę ir pa</text:span><text:span text:style-name="T1163">našiai;</text:span></text:p>
      <text:p text:style-name="P1164"><text:span text:style-name="T1165">78.5.3</text:span><text:span text:style-name="T1166">.<text:s/></text:span><text:span text:style-name="T1167">kitos paskirties ir vandens ūkio paskirties žemės sklypai, esantys<text:s/></text:span><text:span text:style-name="T1168">projekto</text:span><text:span text:style-name="T1169"><text:s/>teritorijoje, vertinami atskirai – neskirstant į vertinimo zonas.</text:span></text:p>
      <text:p text:style-name="P1170"><text:span text:style-name="T1171">78.6</text:span><text:span text:style-name="T1172">.<text:s/></text:span><text:span text:style-name="T1173">Kiekvienos vertinimo zonos vidutinės vertės, atliktos analizės pagrindu, nustatymas.<text:s/></text:span></text:p>
      <text:p text:style-name="P1174"><text:span text:style-name="T1175">Nustačius vidutinę žemės, esančios žemės ūkio paskirties žemės sklype, vertę vertinimo zonoje, nustatomi ir pataisos koeficientai, reikalingi atskirų žemės sklypų ar jų d</text:span><text:span text:style-name="T1176">alių individualiems požymiams įvertinti.</text:span><text:span text:style-name="T1177"><text:s/></text:span><text:span text:style-name="T1178">Vertintojas nustato</text:span><text:span text:style-name="T1179"><text:s/>p</text:span><text:span text:style-name="T1180">ataisos koeficientus atsižvelgdamas į<text:s/></text:span><text:span text:style-name="T1181">žemės naudmenų sudėtį, kelių, kitų infrastruktūros objektų, užstatytų ar rekreacinių teritorijų įtaką žemės naudotojų veiklai, transporto išlaidas<text:s/></text:span><text:span text:style-name="T1182">žemės ūki</text:span><text:span text:style-name="T1183">o produkcijos gamybai</text:span><text:span text:style-name="T1184">, melioracijos statinių būklę, miškų eksploatavimo sąlygas, papildomas išlaidas ariamajai žemei</text:span><text:span text:style-name="T1185">, kuri nėra geros agrarinės būklės,<text:s/></text:span><text:span text:style-name="T1186">sutvarkyti arba kultūrinių pievų žolynams atnaujinti.<text:s/></text:span></text:p>
      <text:p text:style-name="P1187"><text:span text:style-name="T1188">78.7</text:span><text:span text:style-name="T1189">.<text:s/></text:span><text:span text:style-name="T1190">Žemės vertinimo plano parengimas</text:span><text:span text:style-name="T1191">.</text:span></text:p>
      <text:p text:style-name="P1192"><text:span text:style-name="T1193">78.</text:span><text:span text:style-name="T1194">8</text:span><text:span text:style-name="T1195">. Turto vertinimo dokumentų parengimas vadovaujantis finansų ministro tvirtinama turto ir verslo vertinimo metodika.<text:s/></text:span></text:p>
      <text:p text:style-name="P1196"><text:span text:style-name="T1197">79</text:span><text:span text:style-name="T1198">. Žemės vertinimo planui parengti<text:s/></text:span><text:span text:style-name="T1199">naudojama kartografinė medžiaga turi atitikti projekto sprendinių brėžiniui rengti naudojamą<text:s/></text:span><text:span text:style-name="T1200">kartografinę medžiagą.<text:s/></text:span><text:span text:style-name="T1201">Žemės vertinimo plane nurodomas žemės vertinimo plano pavadinimas, šio plano rengėjas, sutartinių ženklų reikšmės, pažymimos projekto teritorijos ribos, vertinimo zonų ribos, užrašomas kiekvienos vertinimo zonos numeris ir vidutinė 1</text:span><text:span text:style-name="T1202"><text:s/>hektaro žemės vertė, kitos paskirties ir vandens ūkio paskirties žemės sklypų numeris ir vertė.<text:s/></text:span></text:p>
      <text:p text:style-name="P1203"><text:span text:style-name="T1204">80</text:span><text:span text:style-name="T1205">.<text:s/></text:span><text:span text:style-name="T1206">Prie žemės vertinimo plano pridedama projekto teritorijoje esančių žemės sklypų įvertinimo suvestinė (Taisyklių 5 priedas), kurioje kiekvieno žemės sa</text:span><text:span text:style-name="T1207">vininko</text:span><text:span text:style-name="T1208">, savivaldybės</text:span><text:span text:style-name="T1209"><text:s/>ar valstybinės žemės patikėtinio valdoma žemė (atskirais sklypais ir visa) įvertinama nurodant atskirose zonose esančių<text:s/></text:span><text:span text:style-name="T1210">žemės sklypų<text:s/></text:span><text:span text:style-name="T1211">dalių</text:span><text:span text:style-name="T1212"><text:s/></text:span><text:span text:style-name="T1213">ir visų į<text:s/></text:span><text:span text:style-name="T1214">projekto</text:span><text:span text:style-name="T1215"><text:s/>teritoriją įeinančių<text:s/></text:span><text:span text:style-name="T1216">žemės sklypų</text:span><text:span text:style-name="T1217"><text:s/>plotus ir vertę. Šių žemės sklypų plotas t</text:span><text:span text:style-name="T1218">uri atitikti Nekilnojamojo turto registre įregistruotų žemės sklypų plotą.<text:s/></text:span></text:p>
      <text:p text:style-name="P1219"><text:span text:style-name="T1220">81</text:span><text:span text:style-name="T1221">. Ne vėliau kaip per 20 darbo dienų nuo žemės vertinimo plano parengimo projekto rengėjas<text:s/></text:span><text:span text:style-name="T1222">jį suderina</text:span><text:span text:style-name="T1223"><text:s/>atskirai su kiekvienu projekte dalyvaujančiu asmeniu.<text:s/></text:span><text:span text:style-name="T1224">Pritarimas arba ne</text:span><text:span text:style-name="T1225">pritarimas žemės vertinimo planui įforminamas<text:s/></text:span><text:span text:style-name="T1226">pasirašant prie žemės vertinimo plano pridedamoje derinimo pažymoje.</text:span></text:p>
      <text:p text:style-name="P1227"><text:span text:style-name="T1228">82</text:span><text:span text:style-name="T1229">. Žemės vertinimo planui turi pritarti visi projekte dalyvaujantys asmenys ir Valstybės žemės fondo vadovo įgaliotas asmuo visais<text:s/></text:span><text:span text:style-name="T1230">atvejais, kai konsoliduojami valstybinės žemės sklypai,</text:span><text:span text:style-name="T1231"><text:s/>neatsižvelgiant į tai, kad Valstybės žemės fondas nėra konsoliduojamų valstybinės žemės sklypų patikėtinis</text:span><text:span text:style-name="T1232">.<text:s/></text:span><text:span text:style-name="T1233">Jeigu žemės vertinimo planui nepritariama, projekte dalyvaujantys asmenys ar<text:s/></text:span><text:span text:style-name="T1234">Valstybės žemės</text:span><text:span text:style-name="T1235"><text:s/>fondo vadovo įgaliotas asmuo</text:span><text:span text:style-name="T1236"><text:s/>derinimo pažymoje nurodo nederinimo motyvus.</text:span></text:p>
      <text:p text:style-name="P1237"><text:span text:style-name="T1238">83</text:span><text:span text:style-name="T1239">. Jeigu nors vienas iš projekte dalyvaujančių asmenų atsisako derinti žemės vertinimo planą, projekto rengėjas parengia projekte dalyvaujančio asmens motyvų nederinti plano pa</text:span><text:span text:style-name="T1240">aiškinimą ir pateikia jį<text:s/></text:span><text:span text:style-name="T1241">Valstybės žemės fondo vadovui</text:span><text:span text:style-name="T1242">, kuris ne vėliau kaip per 20 darbo dienų priima sprendimą grąžinti žemės vertinimo planą projekto rengėjui taisyti arba minėtą projekte dalyvaujantį asmenį išbraukti iš Taisyklių 36.2 papunktyje nurody</text:span><text:span text:style-name="T1243">to projekte dalyvaujančių asmenų sąrašo. Priėmus sprendimą išbraukti projekte dalyvaujantį asmenį, Valstybės žemės fondo atsakingas darbuotojas apie tai ne vėliau kaip per 5 darbo dienas raštu<text:s/></text:span><text:span text:style-name="T1244">(registruotu laišku arba įteikiant pasirašytinai)<text:s/></text:span><text:span text:style-name="T1245">informuoja iš</text:span><text:span text:style-name="T1246">braukiamą asmenį.</text:span></text:p>
      <text:p text:style-name="P1247"><text:span text:style-name="T1248">84</text:span><text:span text:style-name="T1249">. Ginčai dėl žemės vertinimo sprendžiami teismo tvarka.</text:span></text:p>
      <text:p text:style-name="P1250"><text:span text:style-name="T1251">85</text:span><text:span text:style-name="T1252">.<text:s/></text:span><text:span text:style-name="T1253">Suderintas žemės vertinimo planas ne vėliau kaip per 10 darbo dienų nuo jo pateikimo tvirtinamas<text:s/></text:span><text:span text:style-name="T1254">Valstybės žemės fondo vadovo<text:s/></text:span><text:span text:style-name="T1255">įsakymu.</text:span><text:span text:style-name="T1256"><text:s/></text:span></text:p>
      <text:p text:style-name="P1257"/>
      <text:p text:style-name="P1258"><text:span text:style-name="T1259">V</text:span><text:span text:style-name="T1260"><text:s/>SKYRIUS</text:span></text:p>
      <text:p text:style-name="P1261"><text:span text:style-name="T1262">PROJEKTAVIMO<text:s/></text:span><text:span text:style-name="T1263">DARBAI</text:span></text:p>
      <text:p text:style-name="P1264"/>
      <text:p text:style-name="P1265"><text:span text:style-name="T1266">86</text:span><text:span text:style-name="T1267">.<text:s/></text:span><text:span text:style-name="T1268">Projekto sprendinių brėžinys,<text:s/></text:span><text:span text:style-name="T1269">kuriame<text:s/></text:span><text:span text:style-name="T1270">sutartiniais ženklais pažymimi<text:s/></text:span><text:span text:style-name="T1271">Nacionalinės žemės tarnybos vadovo įsakymu tvirtinamoje Žemėtvarkos planavimo dokumentų erdvinių objektų specifikacijoje nurodyti projekto sprendiniai,<text:s/></text:span><text:span text:style-name="T1272">rengiamas skaitmeni</text:span><text:span text:style-name="T1273">ne forma, kaip kartografinį pagrindą naudojant naujausius ortofotografinius žemėlapius ir Georeferencinio pagrindo kadastro duomenis. Sprendinių brėžinio m</text:span><text:span text:style-name="T1274">astelis (</text:span><text:span text:style-name="T1275">M 1:5 000 ar M 1:10 000)<text:s/></text:span><text:span text:style-name="T1276">pasirenkamas atsižvelgiant į planuojamos teritorijos dydį, projekto</text:span><text:span text:style-name="T1277"><text:s/></text:span><text:span text:style-name="T1278">planavimo uždavinius ir galimybę sprendinių brėžinyje aiškiai pažymėti visus planuojamus projekto sprendinius</text:span><text:span text:style-name="T1279">.<text:s/></text:span><text:span text:style-name="T1280">Visi projekto brėžiniai (preliminarios projekto teritorijos planas, projekto teritorijos ribų planas, projekto teritorijos žemės naudojimo plana</text:span><text:span text:style-name="T1281">s, žemės vertinimo planas, projekto sprendinių brėžinys) turi būti rengiami tuo pačiu pasirinktu masteliu. Prireikus parengiami sprendinių detalizavimo brėžiniai masteliu M 1:1 000, M 1:2 000 ar M 1:5 000. Mastelis pasirenkamas atsižvelgiant į planuojamos<text:s/></text:span><text:span text:style-name="T1282">teritorijos dydį.</text:span></text:p>
      <text:p text:style-name="P1283"><text:span text:style-name="T1284">87</text:span><text:span text:style-name="T1285">. Projekto rengėjas atlieka šiuos darbus:</text:span></text:p>
      <text:p text:style-name="P1286"><text:span text:style-name="T1287">87.1</text:span><text:span text:style-name="T1288">. Pagal reikalavimų sąraše nurodytus reikalavimus ir antrojo susirinkimo sprendimus suprojektuoja visuomenės reikmėms reikalingą teritoriją.</text:span></text:p>
      <text:p text:style-name="P1289"><text:span text:style-name="T1290">87.2</text:span><text:span text:style-name="T1291">. Suprojektuoja žemės sklypus prie<text:s/></text:span><text:span text:style-name="T1292">esamų statinių arba žemės sklypus, reikalingus naudojamų naudingųjų iškasenų telkiniams eksploatuoti ir kitai ne žemės ir miškų ūkio veiklai.</text:span></text:p>
      <text:p text:style-name="P1293"><text:span text:style-name="T1294">87.3</text:span><text:span text:style-name="T1295">. Suprojektuoja<text:s/></text:span><text:span text:style-name="T1296">arba patikslina naujų</text:span><text:span text:style-name="T1297"><text:s/>vietinės reikšmės vidaus kelių tinklą ir suformuoja žemės sklypus, n</text:span><text:span text:style-name="T1298">umatomus naudoti gyvenamosios, poilsio ir kitos paskirties pastatams, kitiems statiniams statyti ir kaimo infrastruktūros objektams išdėstyti.</text:span></text:p>
      <text:p text:style-name="P1299"><text:span text:style-name="T1300">87.4</text:span><text:span text:style-name="T1301">. Suprojektuoja žemės</text:span><text:span text:style-name="T1302"><text:s/>ūkio paskirties žemės</text:span><text:span text:style-name="T1303"><text:s/>sklypus, kad šie sklypai sudarytų glaustas<text:s/></text:span><text:span text:style-name="T1304">žemės ūkio valdas,</text:span><text:span text:style-name="T1305"><text:s/>jų forma būtų pritaikyta racionaliai tvarkyti žemės ūkio valdą</text:span><text:span text:style-name="T1306">, būtų patogūs keliai privažiuoti prie jų.<text:s/></text:span></text:p>
      <text:p text:style-name="P1307"><text:span text:style-name="T1308">87.5</text:span><text:span text:style-name="T1309">. Suprojektuoja<text:s/></text:span><text:span text:style-name="T1310">miškų</text:span><text:span text:style-name="T1311"><text:s/></text:span><text:span text:style-name="T1312">ūkio paskirties<text:s/></text:span><text:span text:style-name="T1313">žemės sklypus, atsižvelgdamas į jų savininkų turimų žemės sklypų ir gyvenamosios ir kitos paskirties<text:s/></text:span><text:span text:style-name="T1314">pastatų išdėstymą, kelių tinklą ir galimybę formuoti stambesnius ir patogesnius naudoti miško plotus.</text:span></text:p>
      <text:p text:style-name="P1315"><text:span text:style-name="T1316">87.6</text:span><text:span text:style-name="T1317">. Suprojektuoja valstybinės žemės sklypus.<text:s/></text:span></text:p>
      <text:p text:style-name="P1318"><text:span text:style-name="T1319">87.7</text:span><text:span text:style-name="T1320">. Pagal nustatytus reikalavimus ir teisės aktų reikalavimus projektuojamiems žemės sklypams nu</text:span><text:span text:style-name="T1321">mato būsimą<text:s/></text:span><text:span text:style-name="T1322">pagrindinę žemės naudojimo paskirtį ir būdą (-us), taikytinas</text:span><text:span text:style-name="T1323"><text:s/>specialiąsias žemės ir miško naudojimo sąlygas</text:span><text:span text:style-name="T1324"><text:s/>ir kitus kadastro duomenis</text:span><text:span text:style-name="T1325">.<text:s/></text:span></text:p>
      <text:p text:style-name="P1326"><text:span text:style-name="T1327">87.8</text:span><text:span text:style-name="T1328">. Žemės servitutų nustatymo administraciniu aktu taisyklių, patvirtintų Lietuvos Respublikos Vyria</text:span><text:span text:style-name="T1329">usybės 2004 m. spalio 14 d. nutarimu Nr. 1289 „Dėl Žemės servitutų nustatymo administraciniu aktu taisyklių patvirtinimo“, nustatyta tvarka suprojektuoja<text:s/></text:span><text:span text:style-name="T1330">naujus<text:s/></text:span><text:span text:style-name="T1331">servitutus ir<text:s/></text:span><text:span text:style-name="T1332">žemės sklypuose, formuojamuose buvusio žemės sklypo (-ų), kuriam (-iems) buvo nus</text:span><text:span text:style-name="T1333">tatytas servitutas, ribose, pažymi galiojančius servitutus, kuriems panaikinti nėra Lietuvos Respublikos civilinio kodekso 4.130 straipsnio 1 dalyje nustatytų pagrindų.<text:s/></text:span></text:p>
      <text:p text:style-name="P1334"><text:span text:style-name="T1335">Vienkartinės ar periodinės kompensacijos, mokamos už naudojimąsi administraciniu aktu<text:s/></text:span><text:span text:style-name="T1336">nustatytu žemės servitutu, tarnaujančiojo daikto savininkui ar valstybinės žemės patikėtiniui apskaičiavimo metodikos, patvirtintos Lietuvos Respublikos Vyriausybės 2004 m. gruodžio 2 d. nutarimu Nr. 1541 „Dėl Vienkartinės ar periodinės kompensacijos, moka</text:span><text:span text:style-name="T1337">mos už naudojimąsi administraciniu aktu nustatytu žemės servitutu, tarnaujančiojo daikto savininkui ar valstybinės žemės patikėtiniui apskaičiavimo metodikos patvirtinimo“, nustatyta tvarka apskaičiuoja nuostolių dėl žemės servituto dydį.</text:span></text:p>
      <text:p text:style-name="P1338"><text:span text:style-name="T1339">87.9</text:span><text:span text:style-name="T1340">. Pažymi<text:s/></text:span><text:span text:style-name="T1341">rekonstruotinų, remontuotinų ar statytinų naujų melioracijos sistemų teritorijas.</text:span></text:p>
      <text:p text:style-name="P1342"><text:span text:style-name="T1343">87.10</text:span><text:span text:style-name="T1344">. Pažymi žemės plotus, kuriuose būtų tikslinga tiesti naujas elektros linijas ir kitus inžinerinius tinklus, ir siūlomas nustatyti specialiąsias žemės ir miško naudo</text:span><text:span text:style-name="T1345">jimo sąlygas. Nustatant šiuos žemės plotus, projekto sprendinių brėžinys turi būti derinamas su inžinerinių tinklų valdytojais.</text:span></text:p>
      <text:p text:style-name="P1346"><text:span text:style-name="T1347">87.11</text:span><text:span text:style-name="T1348">. Pažymi žemės plotus, kuriuose yra saugomų rūšių augaviečių ir radaviečių, Europos Bendrijos svarbos natūralių buveini</text:span><text:span text:style-name="T1349">ų, taip pat biologinei įvairovei ir kraštovaizdžiui saugoti svarbių kitų elementų, kuriuos numatoma pagerinti arba išlaikyti nepabloginus jų būklės.</text:span></text:p>
      <text:p text:style-name="P1350"><text:span text:style-name="T1351">88</text:span><text:span text:style-name="T1352">.<text:s/></text:span><text:span text:style-name="T1353">Formuojant žemės sklypus laikomasi žemės ūkio ministro ir aplinkos ministro tvirtinamose žemės<text:s/></text:span><text:span text:style-name="T1354">sklypų formavimo ir pertvarkymo projektų rengimo ir įgyvendinimo taisyklėse nustatytų žemės sklypų formavimo ir pertvarkymo principų.</text:span></text:p>
      <text:p text:style-name="P1355"><text:span text:style-name="T1356">89</text:span><text:span text:style-name="T1357">. Pertvarkytų</text:span><text:span text:style-name="T1358"><text:s/>valstybinės<text:s/></text:span><text:span text:style-name="T1359">ir savivaldybės<text:s/></text:span><text:span text:style-name="T1360">žemės sklypų vertė, apskaičiuota pagal žemės vertinimo planą, nuo<text:s/></text:span><text:span text:style-name="T1361">buvusių<text:s/></text:span><text:span text:style-name="T1362">iki konsolidacijos<text:s/></text:span><text:span text:style-name="T1363">valstybinės<text:s/></text:span><text:span text:style-name="T1364">ir savivaldybės<text:s/></text:span><text:span text:style-name="T1365">žemės sklypų vertės negali skirtis daugiau kaip 5 procentais.<text:s/></text:span></text:p>
      <text:p text:style-name="P1366"><text:span text:style-name="T1367">90</text:span><text:span text:style-name="T1368">. Pertvarkytų</text:span><text:span text:style-name="T1369"><text:s/>privačios žemės sklypų vertės, apskaičiuotos pagal žemės vertinimo planą, ir iki konsolidacijos turėtos privačios žemės valdos</text:span><text:span text:style-name="T1370"><text:s/>vertės skirtumas gali būti didesnis.<text:s/></text:span></text:p>
      <text:p text:style-name="P1371"><text:span text:style-name="T1372">Privačios žemės savininkai turi teisę susitarti žemės vertės skirtumą atlyginti arba jo neatlyginti.</text:span></text:p>
      <text:p text:style-name="P1373"><text:span text:style-name="T1374">91</text:span><text:span text:style-name="T1375">. Projekto sprendiniai negali prieštarauti galiojančių teritorijų planavimo dokumentų sprendiniams ir turi juo</text:span><text:span text:style-name="T1376">s atitikti.</text:span></text:p>
      <text:p text:style-name="P1377"><text:span text:style-name="T1378">92</text:span><text:span text:style-name="T1379">.<text:s/></text:span><text:span text:style-name="T1380">Parengęs projekto sprendinių brėžinį, projekto rengėjas parengia aiškinamojo rašto projekto įgyvendinimo priemonių dalį. Šioje dalyje apibūdinamos projekto įgyvendinimo priemonės, nurodoma reikalingų atlikti darbų apimtis ir jų orientac</text:span><text:span text:style-name="T1381">inė kaina, be to, aprašoma:</text:span></text:p>
      <text:p text:style-name="P1382"><text:span text:style-name="T1383">92.1</text:span><text:span text:style-name="T1384">.<text:s/></text:span><text:span text:style-name="T1385">rekonstruotini, remontuotini ar tiestini nauji keliai;</text:span></text:p>
      <text:p text:style-name="P1386"><text:span text:style-name="T1387">92.2</text:span><text:span text:style-name="T1388">.<text:s/></text:span><text:span text:style-name="T1389">rekonstruotinos, remontuotinos ar statytinos naujos melioracijos sistemos;</text:span></text:p>
      <text:p text:style-name="P1390"><text:span text:style-name="T1391">92.3</text:span><text:span text:style-name="T1392">.<text:s/></text:span><text:span text:style-name="T1393">tiestinos naujos elektros linijos ir kiti tiestini inžineriniai<text:s/></text:span><text:span text:style-name="T1394">tinklai, jeigu tai numatoma pertvarkant žemės sklypus;</text:span></text:p>
      <text:p text:style-name="P1395"><text:span text:style-name="T1396">92.4</text:span><text:span text:style-name="T1397">. konkrečiam visuomenės poreikiui reikalingos teritorijos, kurioje esanti privati žemė iš žemės savininkų gali būti paimama visuomenės poreikiams Lietuvos Respublikos žemės įstatymo nustatyta t</text:span><text:span text:style-name="T1398">varka, poreikis, numatoma plėtoti joje veikla;</text:span></text:p>
      <text:p text:style-name="P1399"><text:span text:style-name="T1400">92.5</text:span><text:span text:style-name="T1401">. žemės sklypų, reikalingų naudojamų naudingųjų iškasenų telkiniams eksploatuoti ir kitai ne žemės ir miškų ūkio veiklai, poreikis;</text:span></text:p>
      <text:p text:style-name="P1402"><text:span text:style-name="T1403">92.6</text:span><text:span text:style-name="T1404">. projektuojamiems žemės sklypams taikytinos specialiosios že</text:span><text:span text:style-name="T1405">mės ir miško naudojimo sąlygos, jų plotas;</text:span></text:p>
      <text:p text:style-name="P1406"><text:span text:style-name="T1407">92.7</text:span><text:span text:style-name="T1408">. projektuojamiems žemės sklypams taikytini servitutai, jų plotas.</text:span></text:p>
      <text:p text:style-name="P1409"><text:span text:style-name="T1410">93</text:span><text:span text:style-name="T1411">.<text:s/></text:span><text:span text:style-name="T1412">Parengtus Taisyklių 92 punkte nurodytus dokumentus projekto rengėjas perduoda Valstybės žemės fondui.<text:s/></text:span></text:p>
      <text:p text:style-name="P1413"><text:span text:style-name="T1414">94</text:span><text:span text:style-name="T1415">.<text:s/></text:span><text:span text:style-name="T1416">Valstybės žemės f</text:span><text:span text:style-name="T1417">ondas ne vėliau kaip per 20 darbo dienų<text:s/></text:span><text:span text:style-name="T1418">nuo Taisyklių<text:s/></text:span><text:span text:style-name="T1419">92<text:s/></text:span><text:span text:style-name="T1420">punkte nurodytų dokumentų gavimo</text:span><text:span text:style-name="T1421"><text:s/>Taisyklių 51 punkte nustatyta tvarka organizuoja trečiąjį projekte dalyvaujančių asmenų susirinkimą (toliau – trečiasis susirinkimas).</text:span></text:p>
      <text:p text:style-name="P1422"><text:span text:style-name="T1423">95</text:span><text:span text:style-name="T1424">.<text:s/></text:span><text:span text:style-name="T1425">Trečiojo susirinkimo da</text:span><text:span text:style-name="T1426">lyvius projekto rengėjas supažindina su projekto rengimo eiga ir pristato jiems projekto sprendinius. Trečiajame susirinkime priimami sprendimai dėl pritarimo projekto sprendiniams. Dėl priimamų sprendimų balsuoti teisę turi projekte dalyvaujantys asmenys<text:s/></text:span><text:span text:style-name="T1427">ar jiems atstovauti įgalioti asmenys.<text:s/></text:span></text:p>
      <text:p text:style-name="P1428"><text:span text:style-name="T1429">96</text:span><text:span text:style-name="T1430">.<text:s/></text:span><text:span text:style-name="T1431">Projekto rengėjas patikslina projekto sprendinių brėžinį ir kitus projekto dokumentus pagal trečiajame susirinkime priimtus sprendimus (jeigu juose nurodyta projektą patikslinti) ir projektą perduoda Valstybės</text:span><text:span text:style-name="T1432"><text:s/>žemės fondui.</text:span></text:p>
      <text:p text:style-name="P1433"><text:span text:style-name="T1434">97</text:span><text:span text:style-name="T1435">.<text:s/></text:span><text:span text:style-name="T1436">Valstybės žemės fondas ne vėliau kaip per 5 darbo dienas nuo projekto gavimo priima sprendimą dėl projekto viešo svarstymo, tikrinimo ir derinimo procedūrų vykdymo.</text:span></text:p>
      <text:p text:style-name="P1437"/>
      <text:p text:style-name="P1438"><text:span text:style-name="T1439">VI</text:span><text:span text:style-name="T1440"><text:s/>SKYRIUS</text:span></text:p>
      <text:p text:style-name="P1441"><text:span text:style-name="T1442">PROJEKTO VIEŠAS SVARSTYMAS, DERINIMAS, TIKRINIMAS<text:s/></text:span><text:span text:style-name="T1443">IR TVIRTINIMAS</text:span></text:p>
      <text:p text:style-name="P1444"/>
      <text:p text:style-name="P1445"><text:span text:style-name="T1446">98</text:span><text:span text:style-name="T1447">.<text:s/></text:span><text:span text:style-name="T1448">Valstybės žemės fondas parengtą projektą (sprendinių brėžinį (brėžinius), aiškinamąjį raštą) teikia visuomenei susipažinti. Informacija apie parengtą projektą, viešo svarstymo tvarką, vietą ir laiką skelbiama ŽPDRIS interneto svetai</text:span><text:span text:style-name="T1449">nėje (</text:span><text:span text:style-name="T1450">www.zpdris.lt</text:span><text:span text:style-name="T1451">), Valstybės žemės fondo svetainėje (paskelbiama visa informacija arba pateikiama nuoroda prie skelbimo ŽPDRIS) ir seniūnijos, kurioje yra planuojama teritorija, skelbimų lentoje.<text:s/></text:span></text:p>
      <text:p text:style-name="P1452"><text:span text:style-name="T1453">99</text:span><text:span text:style-name="T1454">.<text:s/></text:span><text:span text:style-name="T1455">Per numatytą viešo svarstymo laikotarpį (ne trumpesnį kaip 15 darbo dienų) visuomenė gali susipažinti su parengto projekto sprendiniais ir pateikti raštu popierine forma ir (ar) per ŽPDRIS pasiūlymus, pastabas ir pretenzijas.<text:s/></text:span></text:p>
      <text:p text:style-name="P1456"><text:span text:style-name="T1457">100</text:span><text:span text:style-name="T1458">. Projekte dalyvaujant</text:span><text:span text:style-name="T1459">ys asmenys savo pasiūlymus, pastabas ir pretenzijas dėl projekto Valstybės žemės fondui ir Nacionalinei žemės tarnybai gali teikti<text:s/></text:span><text:span text:style-name="T1460">raštu popierine forma ir (ar) per ŽPDRIS visą projekto rengimo laikotarpį</text:span><text:span text:style-name="T1461"><text:s/>iki projekto viešo svarstymo pabaigos. Nacionalinė<text:s/></text:span><text:span text:style-name="T1462">žemės tarnyba, gavusi projekte dalyvaujančių asmenų pasiūlymus, pastabas ir pretenzijas, ne vėliau kaip per 5 darbo dienas apie tai informuoja Valstybės žemės fondą, kuris ne vėliau kaip per 10 darbo dienų pateikia motyvuotą išvadą dėl pasiūlymų, pastabų a</text:span><text:span text:style-name="T1463">r pretenzijų pagrįstumo.<text:s/></text:span></text:p>
      <text:p text:style-name="P1464"><text:span text:style-name="T1465">101</text:span><text:span text:style-name="T1466">. Projekto viešo svarstymo rezultatų aptarimą ne vėliau kaip per 30 darbo dienų nuo projekto viešo svarstymo laikotarpio pabaigos organizuoja Valstybės žemės fondas. Į šį aptarimą ne vėliau kaip prieš 10 dienų iki viešo sva</text:span><text:span text:style-name="T1467">rstymo rezultatų aptarimo pradžios raštu kviečiami asmenys, kurie projekto viešo svarstymo metu pateikė pasiūlymus, pastabas ar pretenzijas.</text:span></text:p>
      <text:p text:style-name="P1468"><text:span text:style-name="T1469">102</text:span><text:span text:style-name="T1470">. Projekto viešo svarstymo rezultatų aptarimo susirinkimo dalyviai registruojami pasirašytinai. Susirinkimui pirmininkauja<text:s/></text:span><text:span text:style-name="T1471">Valstybės žemės fondo atstovas; susirinkimas protokoluojamas.</text:span><text:span text:style-name="T1472"><text:s/></text:span><text:span text:style-name="T1473">Valstybės žemės fondo<text:s/></text:span><text:span text:style-name="T1474">atstovas arba projekto rengėjas aptaria gautus ir</text:span><text:span text:style-name="T1475"><text:s/>įregistruotus pasiūlymus, pastabas ir pretenzijas ir paaiškina, į kuriuos iš jų gali būti atsižvelgta tikslinant projektą, taip pat kurie pasiūlymai, pastabos ir pretenzijos atmetami. Paaiškinama teisė apskųsti sprendimą atmesti pasiūlymus, pastabas ar pr</text:span><text:span text:style-name="T1476">etenzijas.</text:span></text:p>
      <text:p text:style-name="P1477"><text:span text:style-name="T1478">103</text:span><text:span text:style-name="T1479">. Jeigu viešo svarstymo rezultatų aptarimo susirinkime, išnagrinėjus gautus pasiūlymus, pastabas ir pretenzijas dėl parengto projekto, nustatoma, kad pateikti pasiūlymai, pastabos ir pretenzijos pagrįsti,<text:s/></text:span><text:span text:style-name="T1480">Valstybės žemės fondo</text:span><text:span text:style-name="T1481"><text:s/>vadovas pri</text:span><text:span text:style-name="T1482">ima sprendimą patikslinti projektą ir nurodo projekto rengėjui terminą, per kurį šis privalo projektą patikslinti ir pateikti derinti Valstybės žemės fondui.</text:span></text:p>
      <text:p text:style-name="P1483"><text:span text:style-name="T1484">104</text:span><text:span text:style-name="T1485">. Valstybės žemės fondas g</text:span><text:span text:style-name="T1486">autus pasiūlymus,</text:span><text:span text:style-name="T1487"><text:s/>pastabas ir pretenzijas</text:span><text:span text:style-name="T1488"><text:s/>kartu su projekto rengė</text:span><text:span text:style-name="T1489">ju išnagrinėja, įvertina ir priima arba atmeta; pasiūlymus,<text:s/></text:span><text:span text:style-name="T1490">pastabas ir pretenzijas</text:span><text:span text:style-name="T1491"><text:s/>teikusiems asmenims</text:span><text:span text:style-name="T1492"><text:s/>Valstybės žemės fondas<text:s/></text:span><text:span text:style-name="T1493">ne vėliau kaip per 20 darbo dienų nuo<text:s/></text:span><text:span text:style-name="T1494">viešo svarstymo pabaigos</text:span><text:span text:style-name="T1495"><text:s/>atsako raštu<text:s/></text:span><text:span text:style-name="T1496">popierine forma<text:s/></text:span><text:span text:style-name="T1497">(jeigu<text:s/></text:span><text:span text:style-name="T1498">pasiūlymai, pastabos ir preten</text:span><text:span text:style-name="T1499">zijos</text:span><text:span text:style-name="T1500"><text:s/>gauti raštu<text:s/></text:span><text:span text:style-name="T1501">popierine forma</text:span><text:span text:style-name="T1502">) arba ŽPDRIS priemonėmis<text:s/></text:span><text:span text:style-name="T1503">(jeigu pasiūlymai, pastabos ir pretenzijos gauti raštu per ŽPDRIS)</text:span><text:span text:style-name="T1504">, nurodydamas, ar į pasiūlymus,</text:span><text:span text:style-name="T1505"><text:s/>pastabas ir pretenzijas atsižvelgta ar neatsižvelgta, ir paaiškindamas motyvus, kodėl neatsižvelgta</text:span><text:span text:style-name="T1506">.</text:span><text:span text:style-name="T1507"><text:s/></text:span><text:span text:style-name="T1508">Valstybės žemės fondas, priėmęs sprendimą dėl pritarimo pasiūlymams, pastaboms ir pretenzijoms,</text:span><text:span text:style-name="T1509"><text:s/>raštu<text:s/></text:span><text:span text:style-name="T1510">projekto rengėjui paveda ištaisyti projektą pagal gautus pasiūlymus, pastabas ir pretenzijas.</text:span></text:p>
      <text:p text:style-name="P1511"><text:span text:style-name="T1512">105</text:span><text:span text:style-name="T1513">. Nacionalinė žemės tarnyba, išnagrinėjusi ir įvert</text:span><text:span text:style-name="T1514">inusi projekte dalyvaujančių asmenų pasiūlymus, pastabas ir pretenzijas ir Valstybės žemės fondo pateiktą motyvuotą išvadą dėl pasiūlymų, pastabų ir pretenzijų pagrįstumo, ne vėliau kaip per 20 darbo dienų nuo pasiūlymų, pastabų ir pretenzijų gavimo atsako</text:span><text:span text:style-name="T1515"><text:s/>juos teikusiems asmenims raštu popierine forma (jeigu<text:s/></text:span><text:span text:style-name="T1516">pasiūlymai, pastabos ir pretenzijos</text:span><text:span text:style-name="T1517"><text:s/>gauti raštu popierine forma) arba ŽPDRIS priemonėmis<text:s/></text:span><text:span text:style-name="T1518">(jeigu pasiūlymai, pastabos ir pretenzijos gauti raštu per ŽPDRIS)</text:span><text:span text:style-name="T1519">, nurodydama, ar į pasiūlymus,</text:span><text:span text:style-name="T1520"><text:s/>pastabas ir pre</text:span><text:span text:style-name="T1521">tenzijas atsižvelgta ar neatsižvelgta, paaiškindama, kodėl neatsižvelgta,</text:span><text:span text:style-name="T1522"><text:s/>ir apie tai informuoja Valstybės žemės fondą, kuris užtikrina, kad projekto rengėjas patikslintų projektą pagal pateiktus pasiūlymus, pastabas ir pretenzijas, jeigu į juos atsižvelgt</text:span><text:span text:style-name="T1523">a. Visų ne per ŽPDRIS gautų pasiūlymų, pastabų ir pretenzijų, taip pat parengtų atsakymų į juos skaitmenines kopijas<text:s/></text:span><text:span text:style-name="T1524">Valstybės žemės fondo ir<text:s/></text:span><text:span text:style-name="T1525">Nacionalinės žemės tarnybos<text:s/></text:span><text:span text:style-name="T1526">atsakingi darbuotojai ne vėliau kaip kitą darbo dieną nuo<text:s/></text:span><text:span text:style-name="T1527">pasiūlymų, pastabų ir preten</text:span><text:span text:style-name="T1528">zijų</text:span><text:span text:style-name="T1529"><text:s/>gavimo ar<text:s/></text:span><text:span text:style-name="T1530">atsakymų į juos parengimo<text:s/></text:span><text:span text:style-name="T1531">įkelia į ŽPDRIS.</text:span></text:p>
      <text:p text:style-name="P1532"><text:span text:style-name="T1533">106</text:span><text:span text:style-name="T1534">.<text:s/></text:span><text:span text:style-name="T1535">Pagal<text:s/></text:span><text:span text:style-name="T1536">projekto<text:s/></text:span><text:span text:style-name="T1537">viešo<text:s/></text:span><text:span text:style-name="T1538">svarstymo<text:s/></text:span><text:span text:style-name="T1539">metu pateiktus pasiūlymus, pastabas ir pretenzijas,</text:span><text:span text:style-name="T1540"><text:s/></text:span><text:span text:style-name="T1541">į kuriuos buvo atsižvelgta, patikslintam projektui per 5 darbo dienas nuo projekto pateikimo turi raštu pritarti Nacionalinės žemės tarnybos teritorinio padalinio vadovas. Priėmus sprendimą projektui nepritarti, pateikiami rašytiniai pasiūlymai dėl projekt</text:span><text:span text:style-name="T1542">o patikslinimo.<text:s/></text:span></text:p>
      <text:p text:style-name="P1543"><text:span text:style-name="T1544">N</text:span><text:span text:style-name="T1545">e vėliau kaip per 5 darbo dienas nuo Nacionalinės žemės tarnybos teritorinio padalinio vadovo priimto sprendimo pritarti projektui projekto rengėjas teikia projektą derinti reikalavimus nustačiusioms ir reikalavimų sąraše nurodytoms insti</text:span><text:span text:style-name="T1546">tucijoms, kurios privalo jį suderinti arba pateikti<text:s/></text:span><text:span text:style-name="T1547">motyvuotą atsisakymą jį derinti<text:s/></text:span><text:span text:style-name="T1548">ne vėliau kaip per 10 darbo dienų nuo prašymo derinti projektą gavimo.<text:s/></text:span></text:p>
      <text:p text:style-name="P1549"><text:span text:style-name="T1550">107</text:span><text:span text:style-name="T1551">.<text:s/></text:span><text:span text:style-name="T1552">Projektas laikomas suderintu, kai pateikiamas rašytinis atsakymas su esminiu pritarimu pare</text:span><text:span text:style-name="T1553">ngtam projektui, taip pat tada, kai per Taisyklių 106 punkte nustatytą terminą negautas<text:s/></text:span><text:span text:style-name="T1554">motyvuotas atsisakymas derinti projektą</text:span><text:span text:style-name="T1555">.</text:span></text:p>
      <text:p text:style-name="P1556"><text:span text:style-name="T1557">108</text:span><text:span text:style-name="T1558">.<text:s/></text:span><text:span text:style-name="T1559">Kai projektas derinamas su pastabomis arba nurodžius motyvus atsisakoma jį derinti, projekto rengėjas ne vėliau kaip p</text:span><text:span text:style-name="T1560">er 10 darbo dienų pateikia raštu paaiškinimą Valstybės žemės fondui, kuris ne vėliau kaip per 10 darbo dienų priima sprendimą projektą derinti papildomai, jeigu į pastabas neatsižvelgta arba atsižvelgta tik iš dalies, arba jį patikslinti.</text:span></text:p>
      <text:p text:style-name="P1561"><text:span text:style-name="T1562">109</text:span><text:span text:style-name="T1563">.<text:s/></text:span><text:span text:style-name="T1564">Priėmęs<text:s/></text:span><text:span text:style-name="T1565">sprendimą patikslinti projektą, Valstybės žemės fondas apie tai informuoja projekto rengėją. Patikslinto projekto derinimo procedūros atliekamos pakartotinai Taisyklių<text:s/></text:span><text:span text:style-name="T1566">106–108<text:s/></text:span><text:span text:style-name="T1567">punktuose nurodyta tvarka.</text:span></text:p>
      <text:p text:style-name="P1568"><text:span text:style-name="T1569">110</text:span><text:span text:style-name="T1570">.<text:s/></text:span><text:span text:style-name="T1571">Suderintą projektą projekto rengėjas pateiki</text:span><text:span text:style-name="T1572">a Valstybės žemės fondui, kuris ne vėliau kaip per 5 darbo dienas nuo projekto gavimo teikia jį tikrinti Nacionalinei žemės tarnybai, kuri ne vėliau kaip per 10 darbo dienų patikrina projekto rengimo, viešinimo ir derinimo procedūrų ir projekto sprendinių<text:s/></text:span><text:span text:style-name="T1573">atitiktį teisės aktų reikalavimams ir priima išvadą dėl projekto tvirtinimo (netvirtinimo) tikslingumo. Projektas neteikiamas tvirtinti, jeigu priimama išvada, kad projekto tvirtinti netikslinga.</text:span></text:p>
      <text:p text:style-name="P1574"><text:span text:style-name="T1575">111</text:span><text:span text:style-name="T1576">.<text:s/></text:span><text:span text:style-name="T1577">Jeigu tikrinant nustatoma, kad trūkumai susiję su s</text:span><text:span text:style-name="T1578">uinteresuotųjų asmenų per susirinkimą priimtais sprendimais, išvadoje dėl projekto tvirtinimo (netvirtinimo) tikslingumo gali būti nurodoma tam tikrus trūkumus ištaisyti tik po to, kai suinteresuotųjų asmenų susirinkimas pakartotinai apsvarsto projektą ir<text:s/></text:span><text:span text:style-name="T1579">priima sprendimą.<text:s/></text:span></text:p>
      <text:p text:style-name="P1580"><text:span text:style-name="T1581">112</text:span><text:span text:style-name="T1582">.<text:s/></text:span><text:span text:style-name="T1583">Nacionalinės žemės tarnybos vadovas ar jo įgaliotas teritorinio padalinio vadovas, gavęs išvadą, kad projektą tvirtinti tikslinga, ne vėliau kaip per 5 darbo dienas nuo šios išvados gavimo įsakymu patvirtina projektą. Prie įsaky</text:span><text:span text:style-name="T1584">mo pridedamas projekte dalyvaujančių asmenų, kurių valdoma žemė pertvarkyta pagal projektą, sąrašas, nurodant prieš projekto rengimą jiems priklausiusių žemės sklypų<text:s/></text:span><text:span text:style-name="T1585">projektinius numerius,</text:span><text:span text:style-name="T1586"><text:s/>žemės sklypų kadastro numerius, plotą ir pagrindinę žemės naudojimo</text:span><text:span text:style-name="T1587"><text:s/>paskirtį, būdą (-us), specialiąsias žemės ir miško naudojimo sąlygas, servitutus, projekto įgyvendinimo metu apskaičiuotą vertę, projekto įgyvendinimo metu suprojektuotų žemės sklypų projektinius numerius, plotą, pagrindinę žemės naudojimo paskirtį, būdą<text:s/></text:span><text:span text:style-name="T1588">(-us), specialiąsias žemės ir miško naudojimo sąlygas, servitutus, vertę,<text:s/></text:span><text:span text:style-name="T1589">pertvarkytų ir iki konsolidacijos buvusių</text:span><text:span text:style-name="T1590"><text:s/>žemės sklypų vertės skirtumą (jeigu toks yra).</text:span></text:p>
      <text:p text:style-name="P1591"><text:span text:style-name="T1592">113</text:span><text:span text:style-name="T1593">. Projekto bylą sudaro:</text:span></text:p>
      <text:p text:style-name="P1594"><text:span text:style-name="T1595">113.1</text:span><text:span text:style-name="T1596">. projektas:</text:span></text:p>
      <text:p text:style-name="P1597"><text:span text:style-name="T1598">113.1.1</text:span><text:span text:style-name="T1599">. projekto tekstinė dalis – proje</text:span><text:span text:style-name="T1600">kto aiškinamasis raštas (apibūdinama esama būklė ir nurodomas žemės sklypų pertvarkymo poreikis, aprašomi projekto teritorijos sprendiniai, projekto įgyvendinimo priemonės, pateikiami kiti būtini paaiškinimai);</text:span></text:p>
      <text:p text:style-name="P1601"><text:span text:style-name="T1602">113.1.2</text:span><text:span text:style-name="T1603">. projekto grafinė dalis – projekt</text:span><text:span text:style-name="T1604">o brėžiniai (</text:span><text:span text:style-name="T1605">projekto teritorijos</text:span><text:span text:style-name="T1606"><text:s/>žemės naudojimo planas, projekto teritorijos ribų planas, žemės vertinimo planas ir projekto sprendinių brėžinys (brėžiniai);</text:span></text:p>
      <text:p text:style-name="P1607"><text:span text:style-name="T1608">113.2</text:span><text:span text:style-name="T1609">. kiti dokumentai:</text:span></text:p>
      <text:p text:style-name="P1610"><text:span text:style-name="T1611">113.2.1</text:span><text:span text:style-name="T1612">. žemės savininkų, savivaldybės tarybos, valstybinės žemė</text:span><text:span text:style-name="T1613">s patikėtinių prašymai rengti projektą (kartu su priedais), pažyma apie preliminarią teritoriją projektui rengti (kartu su priedais), organizuotų susirinkimų protokolai, susirinkimų dalyvių sąrašai, kvietimų atvykti į susirinkimus išsiuntimo įrodymo dokume</text:span><text:span text:style-name="T1614">ntai, sutikimai dalyvauti projekte ir įsipareigojimai atlyginti išlaidas;</text:span></text:p>
      <text:p text:style-name="P1615"><text:span text:style-name="T1616">113.2.2</text:span><text:span text:style-name="T1617">. Valstybės žemės fondo Nekilnojamojo turto registro tvarkytojui adresuoti prašymai žemės sklypų registro įraše pažymėti apie juridinio fakto – žemės sklypo priskyrimo pro</text:span><text:span text:style-name="T1618">jekto teritorijai – įregistravimą ir išregistravimą;<text:s/></text:span></text:p>
      <text:p text:style-name="P1619"><text:span text:style-name="T1620">113.2.3</text:span><text:span text:style-name="T1621">. jeigu projekto teritorijoje buvo parduodami žemės sklypai ar jų dalys, žemės savininkų rašytiniai pasiūlymai parduoti žemės sklypą ar jo dalį, projekte dalyvaujančių asmenų siūlymai<text:s/></text:span><text:span text:style-name="T1622">pirkti<text:s/></text:span><text:span text:style-name="T1623">parduodamą žemės sklypą ar jo dalį</text:span><text:span text:style-name="T1624">, Valstybės žemės fondo projekte dalyvaujantiems asmenims pateikta informacija<text:s/></text:span><text:span text:style-name="T1625">apie siūlomus parduoti žemės sklypus ar jų dalis</text:span><text:span text:style-name="T1626">;</text:span></text:p>
      <text:p text:style-name="P1627"><text:span text:style-name="T1628">113.2.4</text:span><text:span text:style-name="T1629">. reikalavimų sąrašas (kartu su priedais);</text:span></text:p>
      <text:p text:style-name="P1630"><text:span text:style-name="T1631">113.2.5</text:span><text:span text:style-name="T1632">. projekto viešinimo, derini</text:span><text:span text:style-name="T1633">mo, tikrinimo ir tvirtinimo dokumentai;</text:span></text:p>
      <text:p text:style-name="P1634"><text:span text:style-name="T1635">113.2.6</text:span><text:span text:style-name="T1636">. su projektu susiję Valstybės žemės fondo vadovo įsakymai dėl preliminarios projekto teritorijos numatymo, tikslingumo konsoliduoti valstybinės žemės sklypus, įsigytus valstybės nuosavybėn, kai tų sklypų<text:s/></text:span><text:span text:style-name="T1637">patikėtinis yra Valstybės žemės fondas, projekto rengimo, teritorijos projektui rengti ribų patvirtinimo ir keitimo (kartu su priedais);</text:span></text:p>
      <text:p text:style-name="P1638"><text:span text:style-name="T1639">113.2.7</text:span><text:span text:style-name="T1640">. visi kiti būtini dokumentai (projekto teritorijos žemės naudojimo eksplikacijos suvestinė, projekto terito</text:span><text:span text:style-name="T1641">rijoje esančių žemės sklypų įvertinimo suvestinė, turto vertinimo dokumentai ir kita).</text:span></text:p>
      <text:p text:style-name="P1642"><text:span text:style-name="T1643">114</text:span><text:span text:style-name="T1644">. Projekto bylos dokumentai (jų skaitmeninės kopijos), parengti ŽPDRIS ir (ar) pateikti per ŽPDRIS, saugomi skaitmenine forma ŽPDRIS. Dokumentų, kurių skaitme</text:span><text:span text:style-name="T1645">ninės kopijos įkeltos į ŽPDRIS, originalai saugomi jų sudarytojų ir (ar) gavėjų teisės aktų nustatyta tvarka.</text:span></text:p>
      <text:p text:style-name="P1646"><text:span text:style-name="T1647">115</text:span><text:span text:style-name="T1648">.<text:s/></text:span><text:span text:style-name="T1649">Sprendimą dėl projekto patvirtinimo ne vėliau kaip 3 darbo dienas nuo jo priėmimo Valstybės žemės fondas paskelbia savo ir ŽPDRIS interne</text:span><text:span text:style-name="T1650">to svetainėse.<text:s/></text:span></text:p>
      <text:p text:style-name="P1651"/>
      <text:p text:style-name="P1652"><text:span text:style-name="T1653">VII</text:span><text:span text:style-name="T1654"><text:s/>SKYRIUS</text:span></text:p>
      <text:h text:style-name="P1655" text:outline-level="3"><text:span text:style-name="T1656">PROJEKTO ĮGYVENDINIMAS</text:span></text:h>
      <text:p text:style-name="P1657"/>
      <text:p text:style-name="P1658"><text:span text:style-name="T1659">116</text:span><text:span text:style-name="T1660">. Lietuvos Respublikos nekilnojamojo turto kadastro nuostatų,<text:s/></text:span><text:span text:style-name="T1661">patvirtintų Lietuvos Respublikos Vyriausybės 2002 m. balandžio 15 d. nutarimu Nr. 534 „Dėl Lietuvos Respublikos nekilnojamojo turto kadastro nuostatų patvirtinimo“ (toliau – Kadastro nuostatai),<text:s/></text:span><text:span text:style-name="T1662">nustatyta tvarka<text:s/></text:span><text:span text:style-name="T1663">projekto įgyvendinimo metu<text:s/></text:span><text:span text:style-name="T1664">suprojektuotų<text:s/></text:span><text:span text:style-name="T1665">žem</text:span><text:span text:style-name="T1666">ės sklypų kadastrinius matavimus, nustatant žemės sklypų ribų posūkio taškų ir riboženklių koordinates valstybinėje koordinačių sistemoje, atlieka ir</text:span><text:span text:style-name="T1667"><text:s/></text:span><text:span text:style-name="T1668">kadastro duomenis nustato matininko kvalifikacijos pažymėjimą turintis asmuo – projekto rengėjas arba proj</text:span><text:span text:style-name="T1669">ekto rengėjo darbuotojas, dirbantis pagal darbo ar kitą civilinę sutartį arba su projekto rengėju sudaręs projekto įgyvendinimo metu suprojektuotų žemės sklypų kadastro duomenų nustatymo sutartį.<text:s/></text:span></text:p>
      <text:p text:style-name="P1670"><text:span text:style-name="T1671">117</text:span><text:span text:style-name="T1672">. Žemės sklypo ribos vietovėje ženklinamos vadovaujantis Kadastro nuostatais, Nacionalinės žemės tarnybos direktoriaus patvirtintais žemės sklypų ribų ženklinimo reikalavimais, dalyvaujant<text:s/></text:span><text:span text:style-name="T1673">projekte dalyvaujančiam asmeniui, kurio pertvarkytas<text:s/></text:span><text:span text:style-name="T1674">žemės<text:s/></text:span><text:span text:style-name="T1675">sklypas</text:span><text:span text:style-name="T1676"><text:s/></text:span><text:span text:style-name="T1677">ženklinamas,</text:span><text:span text:style-name="T1678"><text:s/></text:span><text:span text:style-name="T1679">arba<text:s/></text:span><text:span text:style-name="T1680">jo įgaliotam asmeniui</text:span><text:span text:style-name="T1681">,<text:s/></text:span><text:span text:style-name="T1682">taip pat<text:s/></text:span><text:span text:style-name="T1683">pertvarkytų žemės<text:s/></text:span><text:span text:style-name="T1684">sklypų,</text:span><text:span text:style-name="T1685"><text:s/>besiribojančių</text:span><text:span text:style-name="T1686"><text:s/></text:span><text:span text:style-name="T1687">su ženklinamu žemės sklypu,<text:s/></text:span><text:span text:style-name="T1688">savininkams</text:span><text:span text:style-name="T1689">, savivaldybės tarybos įgaliotiems asmenims,<text:s/></text:span><text:span text:style-name="T1690">valstybinės žemės<text:s/></text:span><text:span text:style-name="T1691">patikėtinių įgaliotiems asmenims</text:span><text:span text:style-name="T1692">.</text:span></text:p>
      <text:p text:style-name="P1693"><text:span text:style-name="T1694">118</text:span><text:span text:style-name="T1695">.<text:s/></text:span><text:span text:style-name="T1696">Projekto rengėjas, p</text:span><text:span text:style-name="T1697">aženklinęs vietovėje suprojektuotus žemės sklypus ir atlikęs žemės sklypų kadastrinius matavimus, parengia<text:s/></text:span><text:span text:style-name="T1698">nekilnojamojo daikto kadastro duomenų<text:s/></text:span><text:span text:style-name="T1699">bylas, žemės konsolidacijos sutarties projektą<text:s/></text:span><text:span text:style-name="T1700">(Taisyklių 6 priedas)</text:span><text:span text:style-name="T1701"><text:s/>ir suderinęs su suinteresuotaisiais asmeni</text:span><text:span text:style-name="T1702">mis pateikia šiuos dokumentus Valstybės žemės fondui.<text:s/></text:span></text:p>
      <text:p text:style-name="P1703"><text:span text:style-name="T1704">119</text:span><text:span text:style-name="T1705">. Nekilnojamojo daikto kadastro duomenų<text:s/></text:span><text:span text:style-name="T1706">bylos ir žemės konsolidacijos sutarties projektas laikomi suderintais, jeigu projekte dalyvaujantys asmenys, pasirašydami<text:s/></text:span><text:span text:style-name="T1707">nekilnojamojo daikto<text:s/></text:span><text:span text:style-name="T1708">kadastro du</text:span><text:span text:style-name="T1709">omenų bylų ir žemės konsolidacijos sutarties projekto derinimo pažymoje, patvirtina, kad pritaria<text:s/></text:span><text:span text:style-name="T1710">nekilnojamojo daikto kadastro duomenų</text:span><text:span text:style-name="T1711"><text:s/>byloms ir žemės konsolidacijos sutarties projektui be pastabų</text:span><text:span text:style-name="T1712">.</text:span></text:p>
      <text:p text:style-name="P1713"><text:span text:style-name="T1714">120</text:span><text:span text:style-name="T1715">.<text:s/></text:span><text:span text:style-name="T1716">Valstybės žemės fondas ne vėliau kaip per 10 dar</text:span><text:span text:style-name="T1717">bo dienų nuo Taisyklių 118 punkte nurodytų dokumentų gavimo suderina<text:s/></text:span><text:span text:style-name="T1718">nekilnojamojo daikto<text:s/></text:span><text:span text:style-name="T1719">kadastro duomenų bylas, žemės konsolidacijos sutarties projektą ir apie tai praneša projekto rengėjui.<text:s/></text:span></text:p>
      <text:p text:style-name="P1720"><text:span text:style-name="T1721">121</text:span><text:span text:style-name="T1722">. Kai konsoliduojami įkeisti žemės sklypai, projekte da</text:span><text:span text:style-name="T1723">lyvaujantys asmenys ne vėliau kaip per 20 darbo dienų nuo nekilnojamojo daikto<text:s/></text:span><text:span text:style-name="T1724">kadastro duomenų bylų ir žemės konsolidacijos sutarties projekto suderinimo Valstybės žemės fondui<text:s/></text:span><text:span text:style-name="T1725">turi pateikti pakartotinį kreditoriaus sutikimą, kuriame turi būti patvirtinta</text:span><text:span text:style-name="T1726">, kad jis sutinka, jog hipoteka ar įkeitimas apimtų įkeisto žemės sklypo savininkui pagal projektą pertvarkytą žemės sklypą, ir nurodomas suformuoto naujo žemės sklypo projektinis numeris, kadastro numeris, plotas ir vertė.</text:span></text:p>
      <text:p text:style-name="P1727"><text:span text:style-name="T1728">122</text:span><text:span text:style-name="T1729">.<text:s/></text:span><text:span text:style-name="T1730">Projekto bylos<text:s/></text:span><text:span text:style-name="T1731">dokument</text:span><text:span text:style-name="T1732">ų, kurių skaitmeninės kopijos įkeltos į ŽPDRIS, originalus<text:s/></text:span><text:span text:style-name="T1733">ir Kadastro nuostatų nustatyta tvarka parengtus dokumentus, kurių reikia sprendimui dėl pertvarkytų pagal projektą žemės sklypų suformavimo ir servitutų nustatymo priimti, projekto rengėjas ne vėli</text:span><text:span text:style-name="T1734">au kaip per 30 darbo dienų<text:s/></text:span><text:span text:style-name="T1735">nuo<text:s/></text:span><text:span text:style-name="T1736">informacijos apie<text:s/></text:span><text:span text:style-name="T1737">nekilnojamojo daikto<text:s/></text:span><text:span text:style-name="T1738">kadastro duomenų bylų ir žemės konsolidacijos sutarties projekto suderinimą gavimo pateikia Valstybės žemės fondui.<text:s/></text:span></text:p>
      <text:p text:style-name="P1739"><text:span text:style-name="T1740">123</text:span><text:span text:style-name="T1741">.<text:s/></text:span><text:span text:style-name="T1742">Valstybės žemės fondas gautus Taisyklių 122 punkte nurodytus</text:span><text:span text:style-name="T1743"><text:s/>dokumentus patikrina, parengia sprendimo pertvarkyti pagal projektą suformuotus žemės sklypus projektą ir visus šiuos dokumentus pateikia Nacionalinei žemės tarnybai. Nacionalinė žemės tarnyba, vadovaudamasi Kadastro nuostatais ir Nacionalinės žemės tarny</text:span><text:span text:style-name="T1744">bos vadovo patvirtintomis Nekilnojamojo daikto kadastro duomenų bylos tikrinimo taisyklėmis,</text:span><text:span text:style-name="T1745"><text:s/></text:span><text:span text:style-name="T1746">suderina žemės sklypų kadastro duomenų bylas, o jos vadovas ar jo įgaliotas teritorinio padalinio vadovas ne vėliau kaip per 10 darbo dienų priima sprendimą pertva</text:span><text:span text:style-name="T1747">rkyti pagal projektą suformuotus žemės sklypus ir pateikia parengtus dokumentus teritoriniam registratoriui.<text:s/></text:span></text:p>
      <text:p text:style-name="P1748"><text:span text:style-name="T1749">124</text:span><text:span text:style-name="T1750">.<text:s/></text:span><text:span text:style-name="T1751">Valstybės žemės fondas</text:span><text:span text:style-name="T1752">, suderinęs su notaru<text:s/></text:span><text:span text:style-name="T1753">žemės konsolidacijos<text:s/></text:span><text:span text:style-name="T1754">sutarties sudarymo laiką ir vietą, apie tai raštu<text:s/></text:span><text:span text:style-name="T1755">ne vėliau kaip prieš 10 dienų iki žemės konsolidacijos sutarties sudarymo<text:s/></text:span><text:span text:style-name="T1756">informuoja projekte dalyvaujančius asmenis. Projekte dalyvaujantys<text:s/></text:span><text:span text:style-name="T1757">asmenys arba jų įgaliotieji asmenys sudaro notaro tvirtinamą žemės konsolidacijos sutartį</text:span><text:span text:style-name="T1758">, prie kurios</text:span><text:span text:style-name="T1759"><text:s/></text:span><text:span text:style-name="T1760">pridedami pa</text:span><text:span text:style-name="T1761">gal projektą konsoliduotų žemės sklypų planai, parengti Nacionalinės žemės tarnybos nustatyta tvarka.</text:span></text:p>
      <text:p text:style-name="P1762"><text:span text:style-name="T1763">Vieną pasirašytos žemės konsolidacijos sutarties egzempliorių Valstybės žemės fondas perduoda teritoriniam registratoriui.</text:span></text:p>
      <text:p text:style-name="P1764"><text:span text:style-name="T1765">125</text:span><text:span text:style-name="T1766">. Pasirašius žemės konso</text:span><text:span text:style-name="T1767">lidacijos sutartį, projekte dalyvaujantys asmenys kompensuoja žemės sklypų vertės skirtumus žemės konsolidacijos sutartyje nustatyta tvarka.</text:span></text:p>
      <text:p text:style-name="P1768"><text:span text:style-name="T1769">126</text:span><text:span text:style-name="T1770">.<text:s/></text:span><text:span text:style-name="T1771">Projekte dalyvaujantys asmenys ne vėliau kaip per 3 mėnesius nuo žemės konsolidacijos sutarties sudarymo d</text:span><text:span text:style-name="T1772">ienos turi pateikti prašymus</text:span><text:span text:style-name="T1773"><text:s/></text:span><text:span text:style-name="T1774">teritoriniam registratoriui Lietuvos Respublikos nekilnojamojo turto registro įstatymo ir Lietuvos Respublikos nekilnojamojo turto kadastro įstatymo nustatyta tvarka išregistruoti ir įregistruoti žemės sklypus, daiktines teises</text:span><text:span text:style-name="T1775"><text:s/>į juos, šių teisių suvaržymus ir juridinius faktus.</text:span></text:p>
      <text:p text:style-name="P1776"><text:span text:style-name="T1777">127</text:span><text:span text:style-name="T1778">. Teritorinis registratorius, gavęs Taisyklių 126 punkte nurodytus dokumentus,<text:s/></text:span><text:span text:style-name="T1779">išregistruoja turėtus iki žemės konsolidacijos sutarties sudarymo projekte dalyvaujančių asmenų žemės sklypus ir teis</text:span><text:span text:style-name="T1780">es į juos, šių teisių suvaržymus ir juridinius faktus, įregistruoja šiems asmenims pagal žemės konsolidacijos sutartį perduotus pagal projektą konsoliduotus žemės sklypus ir teises į juos, šių teisių suvaržymus, juridinius faktus ir<text:s/></text:span><text:span text:style-name="T1781">Nekilnojamojo turto reg</text:span><text:span text:style-name="T1782">istro nuostatų nustatyta tvarka panaikina<text:s/></text:span><text:span text:style-name="T1783">registro įraše žymą apie juridinio fakto – žemės sklypo priskyrimo projekto teritorijai – įregistravimą.</text:span></text:p>
      <text:p text:style-name="P1784"><text:span text:style-name="T1785">128</text:span><text:span text:style-name="T1786">. P</text:span><text:span text:style-name="T1787">agal projektą konsoliduotų v</text:span><text:span text:style-name="T1788">alstybinės žemės sklypų patikėjimo teisė iš Valstybės žemės fondo perdu</text:span><text:span text:style-name="T1789">odama Nacionalinei žemės tarnybai Lietuvos Respublikos žemės įstatymo 52 straipsnio 14 dalyje nustatyta tvarka.<text:s/></text:span></text:p>
      <text:p text:style-name="P1790"/>
      <text:p text:style-name="P1791"><text:span text:style-name="T1792">VIII</text:span><text:span text:style-name="T1793"><text:s/>SKYRIUS</text:span></text:p>
      <text:p text:style-name="P1794"><text:span text:style-name="T1795">IŠLAIDŲ NUSTATYMAS<text:s/></text:span></text:p>
      <text:p text:style-name="P1796"/>
      <text:p text:style-name="P1797"><text:span text:style-name="T1798">129</text:span><text:span text:style-name="T1799">.<text:s/></text:span><text:span text:style-name="T1800">Valstybės žemės fondas</text:span><text:span text:style-name="T1801"><text:s/>per 10 darbo dienų nuo projekte dalyvaujančio asmens rašytinio atsisak</text:span><text:span text:style-name="T1802">ymo dalyvauti projekte arba pasirašyti žemės konsolidacijos sutartį gavimo išnagrinėja projekte dalyvaujančio asmens atsisakymo dalyvauti projekte arba pasirašyti žemės konsolidacijos sutartį priežastis, projekto rengėjo paaiškinimą, kuriame pateikiama ir<text:s/></text:span><text:span text:style-name="T1803">informacija, kiek projekte dalyvaujančio</text:span><text:span text:style-name="T1804"><text:s/>asmens, vengiančio<text:s/></text:span><text:span text:style-name="T1805">dalyvauti projekte ir (ar)<text:s/></text:span><text:span text:style-name="T1806">sudaryti žemės konsolidacijos sutartį, žemės sklypų reikės išbraukti iš projekto teritorijos, ar išbraukus šiuos žemės sklypus reikės perprojektuoti šiam ar kitiems proj</text:span><text:span text:style-name="T1807">ekte dalyvaujantiems asmenims priklausančius žemės sklypus, ir<text:s/></text:span><text:span text:style-name="T1808">pateikia Nacionalinei žemės tarnybai išvadą dėl nurodytų priežasčių pripažinimo svarbiomis tikslingumo. Kartu pateikiamas projekte dalyvaujančio asmens rašytinis atsisakymas dalyvauti projekte<text:s/></text:span><text:span text:style-name="T1809">arba pasirašyti žemės konsolidacijos sutartį, prie šio atsisakymo pridėti papildomi dokumentai, kuriuose pagrindžiama projekte dalyvaujančio asmens atsisakymo priežastis, ir projekto rengėjo paaiškinimas.<text:s/></text:span></text:p>
      <text:p text:style-name="P1810"><text:span text:style-name="T1811">130</text:span><text:span text:style-name="T1812">.<text:s/></text:span><text:span text:style-name="T1813">Valstybės žemės fondas</text:span><text:span text:style-name="T1814">, gavęs iš projekto rengėjo informaciją, kad projekte dalyvaujantis asmuo vengia dalyvauti projekte – kviečiamas neatvyksta į susirinkimus, žemės sklypo ribų vietovėje ženklinimą, pasirašyti žemės konsolidacijos sutarties arba nedalyvauja kitose projekto r</text:span><text:span text:style-name="T1815">engimo ir įgyvendinimo procedūrose, numatytose Taisyklėse, – per 5 darbo dienas raštu informuoja<text:s/></text:span><text:span text:style-name="T1816">(pasirašytinai arba registruotu laišku (įteikiant)<text:s/></text:span><text:span text:style-name="T1817">projekte dalyvaujantį asmenį,</text:span><text:span text:style-name="T1818"><text:s/></text:span><text:span text:style-name="T1819">vengiantį dalyvauti projekte ar sudaryti žemės konsolidacijos sutartį, kad jis</text:span><text:span text:style-name="T1820"><text:s/>per 10</text:span><text:span text:style-name="T1821"> </text:span><text:span text:style-name="T1822">darbo dienų nuo šio informacinio rašto gavimo turi pateikti paaiškinimą, kodėl vengia dalyvauti projekte arba sudaryti žemės konsolidacijos sutartį.<text:s/></text:span></text:p>
      <text:p text:style-name="P1823"><text:span text:style-name="T1824">131</text:span><text:span text:style-name="T1825">. Paaiškinimą<text:s/></text:span><text:span text:style-name="T1826">asmuo<text:s/></text:span><text:span text:style-name="T1827">gali pateikti per ŽPDRIS,<text:s/></text:span><text:span text:style-name="T1828">tiesiogiai atvykęs<text:s/></text:span><text:span text:style-name="T1829">į Valstybės žemės fondą,<text:s/></text:span><text:span text:style-name="T1830">atsiųsti paštu</text:span><text:span text:style-name="T1831"><text:s/>ar per pasiuntinį arba elektroniniu būdu</text:span><text:span text:style-name="T1832">.<text:s/></text:span><text:span text:style-name="T1833">Asmens paaiškinimas, pateiktas elektroniniu būdu, turi būti pasirašytas elektroniniu parašu.<text:s/></text:span></text:p>
      <text:p text:style-name="P1834"><text:span text:style-name="T1835">132</text:span><text:span text:style-name="T1836">.<text:s/></text:span><text:span text:style-name="T1837">Valstybės žemės fondas</text:span><text:span text:style-name="T1838"><text:s/>išnagrinėja projekte dalyvaujančio asmens nurodytas vengimo dalyvauti pro</text:span><text:span text:style-name="T1839">jekte arba pasirašyti žemės konsolidacijos sutartį priežastis, projekto rengėjo paaiškinimą, kuriame pateikiama ir informacija, kiek projekte dalyvaujančio</text:span><text:span text:style-name="T1840"><text:s/>asmens, vengiančio<text:s/></text:span><text:span text:style-name="T1841">dalyvauti projekte ir (ar)<text:s/></text:span><text:span text:style-name="T1842">sudaryti žemės konsolidacijos sutartį, žemės sklypų re</text:span><text:span text:style-name="T1843">ikės išbraukti iš projekto teritorijos, ar išbraukus šiuos žemės sklypus reikės perprojektuoti šiam ar kitiems<text:s/></text:span><text:span text:style-name="T1844">projekte dalyvaujantiems</text:span><text:span text:style-name="T1845"><text:s/>asmenims priklausančius žemės sklypus, ir<text:s/></text:span><text:span text:style-name="T1846">Nacionalinei žemės tarnybai pateikia išvadą dėl nurodytų priežasčių pripažinim</text:span><text:span text:style-name="T1847">o svarbiomis tikslingumo. Kartu pateikiamas projekte dalyvaujančio asmens paaiškinimas, prie šio paaiškinimo pridėti papildomi dokumentai, kuriuose pagrindžiama projekte dalyvaujančio asmens vengimo dalyvauti projekte arba pasirašyti žemės konsolidacijos s</text:span><text:span text:style-name="T1848">utartį priežastis, projekto rengėjo paaiškinimas.</text:span></text:p>
      <text:p text:style-name="P1849"><text:span text:style-name="T1850">133</text:span><text:span text:style-name="T1851">. Jeigu projekte dalyvaujantis asmuo per 10 darbo dienų nuo Taisyklių 130 punkte nurodyto informacinio rašto gavimo nepateikia paaiškinimo, kodėl vengia dalyvauti projekte arba sudaryti žemės konsoli</text:span><text:span text:style-name="T1852">dacijos sutartį,<text:s/></text:span><text:span text:style-name="T1853">Valstybės žemės fondas</text:span><text:span text:style-name="T1854"><text:s/>išnagrinėja projekto rengėjo paaiškinimą ir Nacionalinei žemės tarnybai pateikia išvadą dėl nurodytų priežasčių pripažinimo svarbiomis tikslingumo. Kartu pateikiami Taisyklių 130 punkte nurodyto informacinio rašto iš</text:span><text:span text:style-name="T1855">siuntimo patvirtinimo dokumentai.</text:span></text:p>
      <text:p text:style-name="P1856"><text:span text:style-name="T1857">134</text:span><text:span text:style-name="T1858">. Nacionalinė žemės tarnyba per 10 darbo dienų nuo<text:s/></text:span><text:span text:style-name="T1859">Valstybės žemės fondo<text:s/></text:span><text:span text:style-name="T1860">išvados dėl nurodytų priežasčių pripažinimo svarbiomis tikslingumo gavimo išnagrinėja pateiktus dokumentus, priima sprendimą dėl projekte daly</text:span><text:span text:style-name="T1861">vaujančio asmens vengimo ar atsisakymo dalyvauti projekte ir (ar) sudaryti žemės konsolidacijos sutartį priežasčių pripažinimo svarbiomis arba raštu motyvuotai atsisako jas pripažinti svarbiomis ir apie priimtą sprendimą (arba atsisakymą pripažinti jas sva</text:span><text:span text:style-name="T1862">rbiomis) informuoja<text:s/></text:span><text:span text:style-name="T1863">Valstybės žemės fondą</text:span><text:span text:style-name="T1864"><text:s/>ir projekte dalyvaujantį asmenį, vengiantį ar atsisakiusį dalyvauti projekte ir (ar) sudaryti žemės konsolidacijos sutartį.<text:s/></text:span></text:p>
      <text:p text:style-name="P1865"><text:span text:style-name="T1866">135</text:span><text:span text:style-name="T1867">.<text:s/></text:span><text:span text:style-name="T1868">Valstybės žemės fondas, gavęs iš<text:s/></text:span><text:span text:style-name="T1869">Nacionalinės žemės tarnybos atsisakymą pripažin</text:span><text:span text:style-name="T1870">ti, kad priežastys, dėl kurių<text:s/></text:span><text:span text:style-name="T1871">projekte dalyvaujantis asmuo vengia ar atsisako dalyvauti projekte ir (ar) sudaryti žemės konsolidacijos sutartį, yra svarbios,</text:span><text:span text:style-name="T1872"><text:s/>per 5 darbo dienas nuo šio atsisakymo gavimo<text:s/></text:span><text:span text:style-name="T1873">informuoja projekto rengėją, kad projekte dalyvaujant</text:span><text:span text:style-name="T1874">is asmuo nepagrįstai atsisako ar vengia dalyvauti projekte ir (ar) sudaryti žemės konsolidacijos sutartį, ir<text:s/></text:span><text:span text:style-name="T1875">paveda nustatyti</text:span><text:span text:style-name="T1876"><text:s/>turėtas išlaidas, susijusias su jo turimų žemės sklypų konsolidacija rengiant ir įgyvendinant projektą, taip pat projekto tikslini</text:span><text:span text:style-name="T1877">mo išlaidas, turėtas dėl nepagrįsto atsisakymo ar vengimo jame dalyvauti ir (ar) sudaryti žemės konsolidacijos sutartį, ir apskaičiuoti jų dydį.</text:span></text:p>
      <text:p text:style-name="P1878"><text:span text:style-name="T1879">136</text:span><text:span text:style-name="T1880">. Jeigu<text:s/></text:span><text:span text:style-name="T1881">projekte dalyvaujančių</text:span><text:span text:style-name="T1882"><text:s/></text:span><text:span text:style-name="T1883">asmenų, nepagrįstai atsisakiusių ar vengiančių<text:s/></text:span><text:span text:style-name="T1884">dalyvauti projekte ir (ar)</text:span><text:span text:style-name="T1885"><text:s/></text:span><text:span text:style-name="T1886">sudaryti žemės konsolidacijos sutartį, žemės sklypus išbraukus iš projekto teritorijos perprojektuoti šiems ar kitiems<text:s/></text:span><text:span text:style-name="T1887">projekte dalyvaujantiems</text:span><text:span text:style-name="T1888"><text:s/>asmenims priklausančių žemės sklypų nereikės, projekto autorius nustato atliktus darbus ir turėtas išlaidas, su</text:span><text:span text:style-name="T1889">sijusias su išbraukiamų iš projekto teritorijos žemės sklypų pertvarkymu. Išlaidos nustatomos pagal kainas, numatytas Valstybės žemės fondo ir projekto rengėjo sudarytoje projekto rengimo ir įgyvendinimo sutartyje.</text:span></text:p>
      <text:p text:style-name="P1890"><text:span text:style-name="T1891">137</text:span><text:span text:style-name="T1892">. Jeigu<text:s/></text:span><text:span text:style-name="T1893">projekte dalyvaujančių</text:span><text:span text:style-name="T1894"><text:s/></text:span><text:span text:style-name="T1895">asm</text:span><text:span text:style-name="T1896">enų, nepagrįstai atsisakiusių ar vengiančių</text:span><text:span text:style-name="T1897"><text:s/>dalyvauti projekte ir (ar)<text:s/></text:span><text:span text:style-name="T1898">sudaryti žemės konsolidacijos sutartį, žemės sklypus išbraukus iš projekto teritorijos šiems ar kitiems<text:s/></text:span><text:span text:style-name="T1899">projekte dalyvaujantiems</text:span><text:span text:style-name="T1900"><text:s/></text:span><text:span text:style-name="T1901">asmenims priklausančius žemės sklypus perprojektuoti rei</text:span><text:span text:style-name="T1902">kės, projekto rengėjas nustato:</text:span></text:p>
      <text:p text:style-name="P1903"><text:span text:style-name="T1904">137.1</text:span><text:span text:style-name="T1905">. atliktus darbus ir turėtas išlaidas, susijusias su išbraukiamų iš projekto teritorijos žemės sklypų pertvarkymu;</text:span></text:p>
      <text:p text:style-name="P1906"><text:span text:style-name="T1907">137.2</text:span><text:span text:style-name="T1908">. darbus, kurie turės būti atlikti tikslinant projektą, ir su tuo susijusias būsimas<text:s/></text:span><text:span text:style-name="T1909">išlaidas.</text:span></text:p>
      <text:p text:style-name="P1910"><text:span text:style-name="T1911">138</text:span><text:span text:style-name="T1912">. Projekto rengėjas, nustatęs Taisyklių 136 ir 137 punktuose nurodytus darbus ir išlaidas, parengia ir Valstybės žemės fondui</text:span><text:span text:style-name="T1913"><text:s/></text:span><text:span text:style-name="T1914">pateikia:</text:span></text:p>
      <text:p text:style-name="P1915"><text:span text:style-name="T1916">138.1</text:span><text:span text:style-name="T1917">. suvestinę išlaidų lentelę, kurioje nurodomi atlikti darbai, išlaidos, jų dydis ir darbai, ku</text:span><text:span text:style-name="T1918">riuos reikės atlikti, būsimos išlaidos, jų dydis;</text:span></text:p>
      <text:p text:style-name="P1919"><text:span text:style-name="T1920">138.2</text:span><text:span text:style-name="T1921">. išlaidų dydžio nustatymo pagrindimą, kuriame nurodoma, kaip šie dydžiai apskaičiuoti.</text:span></text:p>
      <text:p text:style-name="P1922"><text:span text:style-name="T1923">139</text:span><text:span text:style-name="T1924">. Valstybės žemės fondas ne vėliau kaip per 10 darbo dienų nuo suvestinės išlaidų lentelės ir išlaid</text:span><text:span text:style-name="T1925">ų dydžio nustatymo pagrindimo gavimo patikrina, ar projekto rengėjo nustatyti darbai numatyti jo</text:span><text:span text:style-name="T1926"><text:s/></text:span><text:span text:style-name="T1927">ir projekto rengėjo sudarytoje projekto rengimo ir įgyvendinimo sutartyje, ar skaičiuojant išlaidų dydį neviršyti šioje sutartyje numatyti atitinkamų darbų įka</text:span><text:span text:style-name="T1928">iniai.<text:s/></text:span></text:p>
      <text:p text:style-name="P1929"><text:span text:style-name="T1930">140</text:span><text:span text:style-name="T1931">. Valstybės žemės fondas, nustatęs, kad projekto rengėjo nustatyti darbai nenumatyti jo ir projekto rengėjo sudarytoje projekto rengimo ir įgyvendinimo sutartyje ir (arba) skaičiuojant išlaidų dydį viršyti šioje sutartyje numatytų atitinkamų</text:span><text:span text:style-name="T1932"><text:s/>darbų įkainiai, paveda projekto rengėjui per 5 darbo dienas patikslinti suvestinę išlaidų lentelę ir išlaidų dydžio nustatymo pagrindimą.</text:span></text:p>
      <text:p text:style-name="P1933"><text:span text:style-name="T1934">141</text:span><text:span text:style-name="T1935">. Valstybės žemės fondas, nustatęs, kad projekto rengėjo nustatyti darbai ir išlaidos numatyti jo ir projekto<text:s/></text:span><text:span text:style-name="T1936">rengėjo sudarytoje projekto rengimo ir įgyvendinimo sutartyje ir skaičiuojant išlaidų dydį neviršyti šioje sutartyje numatyti atitinkamų darbų įkainiai, patvirtina suvestinę išlaidų lentelę.<text:s/></text:span></text:p>
      <text:p text:style-name="P1937"><text:span text:style-name="T1938">142</text:span><text:span text:style-name="T1939">.<text:s/></text:span><text:span text:style-name="T1940">Valstybės žemės fondas</text:span><text:span text:style-name="T1941"><text:s/>ne vėliau kaip per 5 darbo diena</text:span><text:span text:style-name="T1942">s nuo suvestinės išlaidų lentelės patvirtinimo raštu informuoja (pasirašytinai arba registruotu laišku (įteikiant)<text:s/></text:span><text:span text:style-name="T1943">projekte dalyvaujančius</text:span><text:span text:style-name="T1944"><text:s/></text:span><text:span text:style-name="T1945">asmenis, kurie nepagrįstai atsisakė ar vengė dalyvauti projekte ir (ar) sudaryti žemės konsolidacijos sutartį, apie t</text:span><text:span text:style-name="T1946">ai, kad jie ne vėliau kaip per mėnesį nuo šio rašto gavimo dienos turi atlyginti išlaidas. Rašte nurodomas išlaidų dydis ir Valstybės žemės fondo sąskaita, į kurią turi būti pervesti pinigai.<text:s/></text:span></text:p>
      <text:p text:style-name="P1947"><text:span text:style-name="T1948">143</text:span><text:span text:style-name="T1949">.<text:s/></text:span><text:span text:style-name="T1950">Projekte dalyvaujantiems</text:span><text:span text:style-name="T1951"><text:s/></text:span><text:span text:style-name="T1952">asmenims, kurie nepagrįstai a</text:span><text:span text:style-name="T1953">tsisakė ar vengė dalyvauti projekte ir (ar) sudaryti žemės konsolidacijos sutartį, neatlyginus išlaidų,<text:s/></text:span><text:span text:style-name="T1954">Valstybės žemės fondas šias išlaidas</text:span><text:span text:style-name="T1955"><text:s/>išieško įstatymų nustatyta tvarka.</text:span><text:span text:style-name="T1956"><text:s/></text:span></text:p>
      <text:p text:style-name="P1957"><text:span text:style-name="T1958">––––––––––––––––––––</text:span></text:p>
      <text:p text:style-name="P1959">Priedo pakeitimai:</text:p>
      <text:p text:style-name="P1960"><text:span text:style-name="T1961">Nr.<text:s/></text:span><text:a xlink:href="https://www.e-tar.lt/portal/legalAct.html?documentId=TAR.076DC6F4CD50" office:target-frame-name="_top" xlink:show="replace"><text:span text:style-name="T1962">1824</text:span></text:a><text:span text:style-name="T1963">, 2010-12-15, Žin., 2010, Nr. 155-7873 (2010-12-30), i. k. 1101100NUTA00001824</text:span></text:p>
      <text:p text:style-name="P1964"><text:span text:style-name="T1965">Nr.<text:s/></text:span><text:a xlink:href="https://www.e-tar.lt/portal/legalAct.html?documentId=36dbe850513b11e5b0f2b883009b2d06" office:target-frame-name="_top" xlink:show="replace"><text:span text:style-name="T1966">919</text:span></text:a><text:span text:style-name="T1967">, 2015-08-26, paskelbta TAR 2015-09-02, i. k. 2015-13378</text:span></text:p>
      <text:p text:style-name="Normal"/>
      <text:p text:style-name="P1968"/>
      <text:p text:style-name="P1969"><text:span text:style-name="T1977">Žemės konsolidacijos</text:span><text:span text:style-name="T1978"><text:s/>projektų rengimo ir įgyvendinimo taisyklių</text:span></text:p>
      <text:p text:style-name="P1979"><text:span text:style-name="T1980">1</text:span><text:span text:style-name="T1981"><text:s/>priedas</text:span></text:p>
      <text:p text:style-name="P1982"/>
      <text:p text:style-name="P1983"/>
      <text:p text:style-name="P1984"/>
      <text:p text:style-name="P1985"><text:span text:style-name="T1986">(Prašymo formos pavyzdys)</text:span></text:p>
      <text:p text:style-name="P1987"><text:tab/></text:p>
      <text:p text:style-name="P1988">(dokumento sudarytojas)</text:p>
      <text:p text:style-name="P1989"><text:tab/></text:p>
      <text:p text:style-name="P1990">(dokumento sudarytojo<text:s/>duomenys)</text:p>
      <text:p text:style-name="P1991"/>
      <text:p text:style-name="P1992">___________________________________</text:p>
      <text:p text:style-name="P1993">(adresatas)</text:p>
      <text:p text:style-name="P1994"/>
      <text:p text:style-name="P1995"/>
      <text:p text:style-name="P1996"><text:span text:style-name="T1997">PRAŠYMAS<text:s/></text:span></text:p>
      <text:p text:style-name="P1998"><text:span text:style-name="T1999">NUSTATYTI ŽEMĖS KONSOLIDACIJOS PROJEKTO RENGIMO REIKALAVIMUS</text:span></text:p>
      <text:p text:style-name="P2000"/>
      <text:p text:style-name="P2001">______________ Nr. ____________________</text:p>
      <text:p text:style-name="P2002">(data)<text:tab/><text:tab/>(dokumento registracijos numeris)</text:p>
      <text:p text:style-name="P2003"/>
      <text:p text:style-name="P2004"/>
      <text:p text:style-name="P2005"><text:span text:style-name="T2006">1</text:span><text:span text:style-name="T2007">. Tikslus numatomo rengti projekto pavadinimas:<text:s/></text:span><text:span text:style-name="T2008"><text:tab/></text:span></text:p>
      <text:p text:style-name="P2009"><text:span text:style-name="T2010"><text:tab/>.</text:span></text:p>
      <text:p text:style-name="P2011"><text:span text:style-name="T2012">2</text:span><text:span text:style-name="T2013">. Projekto teritorija: _____________________ apskrities ____________________</text:span><text:span text:style-name="T2014"><text:s/>(rajono)<text:s/></text:span><text:span text:style-name="T2015">savivaldybės _____________________ seniūnijos (-ų) ___________________________________ kadastro vietovės (-ių)</text:span><text:span text:style-name="T2016"><text:s/></text:span><text:span text:style-name="T2017">_</text:span><text:span text:style-name="T2018">________________________________________ kaimo (-ų) (ir ______ jų dalių) gyvenamosios vietovės. Preliminarus žemės konsolidacijos projekto teritorijos plotas _____________ ha.</text:span></text:p>
      <text:p text:style-name="P2019"><text:span text:style-name="T2020">3</text:span><text:span text:style-name="T2021">. Projekto rengimo pagrindas:<text:s/></text:span><text:span text:style-name="T2022"><text:tab/>.</text:span></text:p>
      <text:p text:style-name="P2023"><text:span text:style-name="T2024">(dokumento pavadinimas, institucijos, patv</text:span><text:span text:style-name="T2025">irtinusios dokumentą, pavadinimas, patvirtinimo data, Nr.)</text:span></text:p>
      <text:p text:style-name="P2026"><text:span text:style-name="T2027">4</text:span><text:span text:style-name="T2028">. Projekto uždaviniai:<text:s/></text:span><text:span text:style-name="T2029"><text:tab/></text:span></text:p>
      <text:p text:style-name="P2030"><text:tab/></text:p>
      <text:p text:style-name="P2031"><text:span text:style-name="T2032"><text:tab/>.</text:span></text:p>
      <text:p text:style-name="P2033"/>
      <text:p text:style-name="P2034"><text:span text:style-name="T2035">PRIDEDAMA:</text:span></text:p>
      <text:p text:style-name="P2036"><text:span text:style-name="T2037">1</text:span><text:span text:style-name="T2038">. Projekto teritorijos situacijos schema su preliminariomis projekto teritorijos ribomis.</text:span></text:p>
      <text:p text:style-name="P2039"><text:span text:style-name="T2040">2</text:span><text:span text:style-name="T2041">.<text:s/></text:span><text:span text:style-name="T2042"><text:tab/>.</text:span></text:p>
      <text:p text:style-name="P2043"/>
      <text:p text:style-name="P2044"/>
      <text:p text:style-name="P2045"/>
      <text:p text:style-name="P2046"><text:span text:style-name="T2047">___________________</text:span><text:span text:style-name="T2048"><text:tab/>______________</text:span><text:span text:style-name="T2049"><text:tab/>___</text:span><text:span text:style-name="T2050">_____________________</text:span></text:p>
      <text:p text:style-name="P2051">(pareigų pavadinimas)<text:tab/><text:s text:c="9"/>(parašas)<text:tab/><text:tab/><text:s text:c="11"/>(vardas ir pavardė)<text:s/></text:p>
      <text:p text:style-name="P2052"/>
      <text:p text:style-name="P2053"><text:span text:style-name="T2054">––––––––––––––––––––</text:span></text:p>
      <text:p text:style-name="P2055">Priedo pakeitimai:</text:p>
      <text:p text:style-name="P2056"><text:span text:style-name="T2057">Nr.<text:s/></text:span><text:a xlink:href="https://www.e-tar.lt/portal/legalAct.html?documentId=TAR.076DC6F4CD50" office:target-frame-name="_top" xlink:show="replace"><text:span text:style-name="T2058">1824</text:span></text:a><text:span text:style-name="T2059">, 2010-12-15, Žin.,<text:s/></text:span><text:span text:style-name="T2060">2010, Nr. 155-7873 (2010-12-30), i. k. 1101100NUTA00001824</text:span></text:p>
      <text:p text:style-name="P2061"><text:span text:style-name="T2062">Nr.<text:s/></text:span><text:a xlink:href="https://www.e-tar.lt/portal/legalAct.html?documentId=36dbe850513b11e5b0f2b883009b2d06" office:target-frame-name="_top" xlink:show="replace"><text:span text:style-name="T2063">919</text:span></text:a><text:span text:style-name="T2064">, 2015-08-26, paskelbta TAR 2015-09-02, i. k. 2015-13378</text:span></text:p>
      <text:p text:style-name="Normal"/>
      <text:p text:style-name="P2065"/>
      <text:p text:style-name="P2073"><text:span text:style-name="T2074">Žemės</text:span><text:span text:style-name="T2075"><text:s/>konsolidacijos</text:span><text:span text:style-name="T2076"><text:s/>projektų rengimo ir įgyvendinimo taisyklių</text:span></text:p>
      <text:p text:style-name="P2077"><text:span text:style-name="T2078">2</text:span><text:span text:style-name="T2079"><text:s/>priedas</text:span></text:p>
      <text:p text:style-name="P2080"/>
      <text:p text:style-name="P2081"/>
      <text:p text:style-name="P2082"/>
      <text:p text:style-name="P2083"><text:span text:style-name="T2084">(Pažymos formos pavyzdys)</text:span></text:p>
      <text:p text:style-name="P2085"><text:tab/></text:p>
      <text:p text:style-name="P2086">(dokumento sudarytojas)</text:p>
      <text:p text:style-name="P2087"><text:tab/></text:p>
      <text:p text:style-name="P2088">(dokumento sudarytojo duomenys)</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____________________________</text:p>
            <text:p text:style-name="P2097">(adresatas)</text:p>
          </table:table-cell>
          <table:table-cell table:style-name="TableCell2098">
            <text:p text:style-name="P2099"/>
          </table:table-cell>
          <table:table-cell table:style-name="TableCell2100">
            <text:p text:style-name="P2101">Į _________ Nr. _______</text:p>
            <text:p text:style-name="P2102">(gauto dokumento nuoroda)</text:p>
          </table:table-cell>
        </table:table-row>
      </table:table>
      <text:p text:style-name="P2103"/>
      <text:p text:style-name="P2104"><text:span text:style-name="T2105">PAŽYMA</text:span></text:p>
      <text:p text:style-name="P2106"><text:span text:style-name="T2107">APIE NUSTATYTUS ŽEMĖS KONSOLIDACIJOS PROJEKTO RENGIMO REIKALAVIMUS</text:span></text:p>
      <text:p text:style-name="P2108"/>
      <text:p text:style-name="P2109">20____ m. __________________ d. Nr. ______________________</text:p>
      <text:p text:style-name="P2110">(data) <text:s text:c="30"/>(dokumento registracijos numeris)</text:p>
      <text:p text:style-name="P2111"/>
      <text:p text:style-name="P2112"/>
      <text:p text:style-name="P2113"><text:span text:style-name="T2114">1</text:span><text:span text:style-name="T2115">. Tikslus numatomo rengti projekto pavadini</text:span><text:span text:style-name="T2116">mas:<text:s/></text:span><text:span text:style-name="T2117"><text:tab/></text:span></text:p>
      <text:p text:style-name="P2118"><text:span text:style-name="T2119"><text:tab/>.</text:span></text:p>
      <text:p text:style-name="P2120"><text:span text:style-name="T2121">2</text:span><text:span text:style-name="T2122">. Projekto teritorija: _____________________ apskrities<text:s/></text:span><text:span text:style-name="T2123">___________________ (rajono)</text:span><text:span text:style-name="T2124"><text:s/></text:span><text:span text:style-name="T2125">savivaldybės _____________________ seniūnijos (-ų) ________________________________ kadastro vietovės (-ių)</text:span></text:p>
      <text:p text:style-name="P2126"><text:span text:style-name="T2127">_______________________________________________<text:s/></text:span><text:span text:style-name="T2128">kaimo (-ų) (ir ______ jų dalių) gyvenamosios vietovės. Preliminarus žemės konsolidacijos projekto teritorijos plotas ______________ ha.</text:span></text:p>
      <text:p text:style-name="P2129"><text:span text:style-name="T2130">3</text:span><text:span text:style-name="T2131">. Projekto uždaviniai:<text:s/></text:span><text:span text:style-name="T2132"><text:tab/></text:span></text:p>
      <text:p text:style-name="P2133"><text:tab/></text:p>
      <text:p text:style-name="P2134"><text:span text:style-name="T2135"><text:tab/>.</text:span></text:p>
      <text:p text:style-name="P2136"><text:span text:style-name="T2137">4</text:span><text:span text:style-name="T2138">. Projekto teritorijai taikomi galiojančių atitinkamo lygmens teritorijų planavi</text:span><text:span text:style-name="T2139">mo dokumentų ir (ar) žemės valdos projektų sprendiniai:</text:span></text:p>
      <text:p text:style-name="P2140"><text:span text:style-name="T2141">4.1</text:span><text:span text:style-name="T2142">. bendrųjų planų:<text:s/></text:span><text:span text:style-name="T2143"><text:tab/></text:span></text:p>
      <text:p text:style-name="P2144">(dokumento pavadinimas, institucijos, patvirtinusios dokumentą, pavadinimas, patvirtinimo data, Nr.)</text:p>
      <text:p text:style-name="P2145"><text:span text:style-name="T2146"><text:tab/>;</text:span></text:p>
      <text:p text:style-name="P2147"><text:span text:style-name="T2148">4.2</text:span><text:span text:style-name="T2149">. detaliųjų planų:<text:s/></text:span><text:span text:style-name="T2150"><text:tab/></text:span></text:p>
      <text:p text:style-name="P2151">(dokumento pavadinimas, institucijos,<text:s/>patvirtinusios dokumentą, pavadinimas, patvirtinimo data, Nr.)</text:p>
      <text:p text:style-name="P2152"><text:span text:style-name="T2153"><text:tab/>;</text:span></text:p>
      <text:p text:style-name="P2154"><text:span text:style-name="T2155">4.3</text:span><text:span text:style-name="T2156">. specialiojo teritorijų planavimo dokumentų:<text:s/></text:span><text:span text:style-name="T2157"><text:tab/></text:span></text:p>
      <text:p text:style-name="P2158">(dokumento pavadinimas, institucijos, patvirtinusios projektą, pavadinimas, patvirtinimo data, Nr.)</text:p>
      <text:p text:style-name="P2159"><text:span text:style-name="T2160"><text:tab/>;</text:span></text:p>
      <text:p text:style-name="P2161"><text:span text:style-name="T2162">4.4</text:span><text:span text:style-name="T2163">. žemės valdos projektų:<text:s/></text:span><text:span text:style-name="T2164"><text:tab/></text:span></text:p>
      <text:p text:style-name="P2165">(dokumento pavadinimas, institucijos, patvirtinusios projektą, pavadinimas, patvirtinimo data, Nr.)</text:p>
      <text:p text:style-name="P2166"><text:span text:style-name="T2167"><text:tab/>.</text:span></text:p>
      <text:p text:style-name="P2168"><text:span text:style-name="T2169">5</text:span><text:span text:style-name="T2170">. Kiti projekto rengimo reikalavimai:</text:span></text:p>
      <text:p text:style-name="P2171"><text:span text:style-name="T2172">5.1</text:span><text:span text:style-name="T2173">.<text:s/></text:span><text:span text:style-name="T2174"><text:tab/>;</text:span></text:p>
      <text:p text:style-name="P2175"><text:span text:style-name="T2176">5.2</text:span><text:span text:style-name="T2177">.<text:s/></text:span><text:span text:style-name="T2178"><text:tab/>;</text:span></text:p>
      <text:p text:style-name="P2179"><text:span text:style-name="T2180">5.3</text:span><text:span text:style-name="T2181">.<text:s/></text:span><text:span text:style-name="T2182"><text:tab/>.</text:span></text:p>
      <text:p text:style-name="P2183"><text:span text:style-name="T2184">6</text:span><text:span text:style-name="T2185">. Projekto rengimo reikalavimai galioja viso projekto rengimo pro</text:span><text:span text:style-name="T2186">ceso metu ir kol neprieštarauja teisės aktams ir teritorijų planavimo dokumentams ir žemės valdos projektams.<text:s/></text:span></text:p>
      <text:p text:style-name="P2187"/>
      <text:p text:style-name="P2188"><text:span text:style-name="T2189">PRIDEDAMA:</text:span></text:p>
      <text:p text:style-name="P2190"><text:span text:style-name="T2191">1</text:span><text:span text:style-name="T2192">.<text:s/></text:span><text:span text:style-name="T2193"><text:tab/>.</text:span></text:p>
      <text:p text:style-name="P2194"><text:span text:style-name="T2195">2</text:span><text:span text:style-name="T2196">.<text:s/></text:span><text:span text:style-name="T2197"><text:tab/>.</text:span></text:p>
      <text:p text:style-name="P2198"/>
      <text:p text:style-name="P2199"/>
      <text:p text:style-name="P2200"/>
      <text:p text:style-name="P2201">______________________<text:tab/>________________<text:tab/>_____________________</text:p>
      <text:p text:style-name="P2202">(pareigų pavadinimas)<text:tab/><text:tab/><text:s text:c="12"/>(parašas)<text:tab/><text:s text:c="10"/>(vardas ir pavardė)</text:p>
      <text:p text:style-name="P2203"/>
      <text:p text:style-name="P2204"><text:span text:style-name="T2205">––––––––––––––––––––</text:span></text:p>
      <text:p text:style-name="P2206">Papildyta priedu:</text:p>
      <text:p text:style-name="P2207"><text:span text:style-name="T2208">Nr.<text:s/></text:span><text:a xlink:href="https://www.e-tar.lt/portal/legalAct.html?documentId=36dbe850513b11e5b0f2b883009b2d06" office:target-frame-name="_top" xlink:show="replace"><text:span text:style-name="T2209">919</text:span></text:a><text:span text:style-name="T2210">, 2015-08-26, paskelbta TAR 2015-09-02, i. k. 2015-13378</text:span></text:p>
      <text:p text:style-name="Normal"/>
      <text:p text:style-name="P2211"/>
      <text:p text:style-name="P2219"><text:span text:style-name="T2220">Žemės konsolidacijos</text:span><text:span text:style-name="T2221"><text:s/>projektų rengimo ir įgyvendinimo taisyklių</text:span></text:p>
      <text:p text:style-name="P2222"><text:span text:style-name="T2223">3</text:span><text:span text:style-name="T2224"><text:s/>priedas</text:span></text:p>
      <text:p text:style-name="P2225"/>
      <text:p text:style-name="P2226"/>
      <text:p text:style-name="P2227"><text:span text:style-name="T2228">(Žemės konsolidacijos projekto rengimo reikalavimų sąrašo formos pavyzdys)</text:span></text:p>
      <text:p text:style-name="P2229">__________________________________________________________________________________</text:p>
      <text:p text:style-name="P2230">(dokumento sudarytojas)</text:p>
      <text:p text:style-name="P2231"/>
      <text:p text:style-name="P2232">TVIRTINU</text:p>
      <text:p text:style-name="P2233"><text:span text:style-name="T2234">_________________________________</text:span></text:p>
      <text:p text:style-name="P2235">(įstaigos vadovo pareigų pavadinimas)</text:p>
      <text:p text:style-name="P2236"><text:span text:style-name="T2237">_________________________________</text:span></text:p>
      <text:p text:style-name="P2238">(parašas)</text:p>
      <text:p text:style-name="P2239"><text:span text:style-name="T2240">_________________________________</text:span></text:p>
      <text:p text:style-name="P2241">(vardas ir pavardė)</text:p>
      <text:p text:style-name="P2242"><text:span text:style-name="T2243">_________________________________</text:span></text:p>
      <text:p text:style-name="P2244">(data)</text:p>
      <text:p text:style-name="P2245"/>
      <text:p text:style-name="P2246"/>
      <text:p text:style-name="P2247"><text:span text:style-name="T2248">ŽEMĖS KONSOLIDACIJOS PROJEKTO RENGIMO REIKALAVIMŲ SĄRAŠAS</text:span></text:p>
      <text:p text:style-name="P2249"/>
      <text:p text:style-name="P2250">____________ Nr.____________________</text:p>
      <text:p text:style-name="P2251">(data) <text:s text:c="12"/>(dokumento registracijos numeris)</text:p>
      <text:p text:style-name="P2252"/>
      <text:p text:style-name="P2253"><text:span text:style-name="T2254">_____________________</text:span></text:p>
      <text:p text:style-name="P2255">(dokumento sudarymo vieta)</text:p>
      <text:p text:style-name="P2256"/>
      <text:p text:style-name="P2257"/>
      <text:p text:style-name="P2258"><text:span text:style-name="T2259">1</text:span><text:span text:style-name="T2260">. Tikslus numatomo rengti projekto pavadinimas:<text:s/></text:span><text:span text:style-name="T2261"><text:tab/></text:span></text:p>
      <text:p text:style-name="P2262"><text:span text:style-name="T2263"><text:tab/>.</text:span></text:p>
      <text:p text:style-name="Normal"><text:span text:style-name="T2264">2</text:span><text:span text:style-name="T2265">. Projekto teritorija: _____________________apskrities _________________</text:span><text:span text:style-name="T2266">__ (rajono)<text:s/></text:span><text:span text:style-name="T2267">savivaldybės _____________________ seniūnijos (-ų) _____________________________ kadastro vietovės (-ių)</text:span></text:p>
      <text:p text:style-name="P2268"><text:span text:style-name="T2269">_______________________________________________________<text:s/></text:span><text:span text:style-name="T2270">kaimo (-ų) (ir ______ jų dalių) gyvenamosios vietovės.</text:span></text:p>
      <text:p text:style-name="P2271"><text:span text:style-name="T2272">3</text:span><text:span text:style-name="T2273">. Rengiant projektą, privaloma atsižvelgti į:</text:span></text:p>
      <text:p text:style-name="P2274"><text:span text:style-name="T2275">3.1</text:span><text:span text:style-name="T2276">. šiuos galiojančių atitinkamo lygmens teritorijų planavimo dokumentų ir (ar) žemės valdos projektų sprendinius:</text:span></text:p>
      <text:p text:style-name="P2277"><text:span text:style-name="T2278">3.1.1</text:span><text:span text:style-name="T2279">. bendrųjų planų:<text:s/></text:span><text:span text:style-name="T2280"><text:tab/></text:span></text:p>
      <text:p text:style-name="P2281">(dokumento pavadinimas, institucijos, patvirtinusios dokumentą, pavadinimas, patvirtinimo data, Nr.)</text:p>
      <text:p text:style-name="P2282"><text:span text:style-name="T2283"><text:tab/>;</text:span></text:p>
      <text:p text:style-name="P2284"><text:span text:style-name="T2285">3.1.2</text:span><text:span text:style-name="T2286">. detaliųjų planų:<text:s/></text:span><text:span text:style-name="T2287"><text:tab/></text:span></text:p>
      <text:p text:style-name="P2288">(dokumento pavadinimas, institucijos, patvirtinusios dokumentą, pavadinimas, patvirtinimo data, Nr.)</text:p>
      <text:p text:style-name="P2289"><text:span text:style-name="T2290"><text:tab/>;</text:span></text:p>
      <text:p text:style-name="P2291"><text:span text:style-name="T2292">3.1.3</text:span><text:span text:style-name="T2293">. specialiojo<text:s/></text:span><text:span text:style-name="T2294">teritorijų planavimo dokumentų:<text:s/></text:span><text:span text:style-name="T2295"><text:tab/></text:span></text:p>
      <text:p text:style-name="P2296">(dokumento pavadinimas, institucijos, patvirtinusios projektą,<text:s/></text:p>
      <text:p text:style-name="P2297"><text:span text:style-name="T2298"><text:tab/>;</text:span></text:p>
      <text:p text:style-name="P2299"><text:span text:style-name="T2300">pavadinimas, patvirtinimo data, Nr.)</text:span></text:p>
      <text:p text:style-name="P2301"><text:span text:style-name="T2302">3.1.4</text:span><text:span text:style-name="T2303">. žemės valdos projektų:<text:s/></text:span><text:span text:style-name="T2304"><text:tab/></text:span></text:p>
      <text:p text:style-name="P2305">(dokumento pavadinimas, institucijos, patvirtinusios projektą, pavadinimas,<text:s/></text:p>
      <text:p text:style-name="P2306"><text:tab/>;</text:p>
      <text:p text:style-name="P2307"><text:span text:style-name="T2308">pa</text:span><text:span text:style-name="T2309">tvirtinimo data, Nr.)</text:span></text:p>
      <text:p text:style-name="P2310"><text:span text:style-name="T2311">3.2</text:span><text:span text:style-name="T2312">. žemės plotų rezervavimą valstybės, savivaldybių reikmėms arba bendram gyventojų naudojimui:<text:s/></text:span></text:p>
      <text:p text:style-name="P2313"><text:tab/></text:p>
      <text:p text:style-name="P2314"><text:span text:style-name="T2315"><text:tab/>;</text:span></text:p>
      <text:p text:style-name="P2316"><text:span text:style-name="T2317">3.3</text:span><text:span text:style-name="T2318">. numatomą naujų statinių, įrenginių ir kitų infrastruktūros objektų išdėstymą:<text:s/></text:span><text:span text:style-name="T2319"><text:tab/></text:span></text:p>
      <text:p text:style-name="P2320"><text:tab/></text:p>
      <text:p text:style-name="P2321"><text:span text:style-name="T2322"><text:tab/>;</text:span></text:p>
      <text:p text:style-name="P2323"><text:span text:style-name="T2324">3.4</text:span><text:span text:style-name="T2325">. sąlygas dėl projekto t</text:span><text:span text:style-name="T2326">eritorijoje esančių melioracijos statinių:<text:s/></text:span><text:span text:style-name="T2327"><text:tab/></text:span></text:p>
      <text:p text:style-name="P2328"><text:tab/></text:p>
      <text:p text:style-name="P2329"><text:span text:style-name="T2330"><text:tab/>;</text:span></text:p>
      <text:p text:style-name="P2331"><text:span text:style-name="T2332">3.5</text:span><text:span text:style-name="T2333">. rekomendacijas dėl žemės plotų perdavimo miškui įveisti tikslingumo:<text:s/></text:span><text:span text:style-name="T2334"><text:tab/></text:span></text:p>
      <text:p text:style-name="P2335"><text:tab/></text:p>
      <text:p text:style-name="P2336"><text:span text:style-name="T2337"><text:tab/>;</text:span></text:p>
      <text:p text:style-name="P2338"><text:span text:style-name="T2339">3.6</text:span><text:span text:style-name="T2340">. rekomendacijas dėl pagrindinės žemės naudojimo paskirties pakeitimo:<text:s/></text:span><text:span text:style-name="T2341"><text:tab/></text:span></text:p>
      <text:p text:style-name="P2342"><text:tab/></text:p>
      <text:p text:style-name="P2343"><text:span text:style-name="T2344"><text:tab/>;</text:span></text:p>
      <text:p text:style-name="P2345"><text:span text:style-name="T2346">3.7</text:span><text:span text:style-name="T2347">. rekomendacijas dėl žemės sklypų pertvarkymo ir jų ribų pakeitimo:<text:s/></text:span><text:span text:style-name="T2348"><text:tab/></text:span></text:p>
      <text:p text:style-name="P2349"><text:tab/></text:p>
      <text:p text:style-name="P2350"><text:span text:style-name="T2351"><text:tab/>;</text:span></text:p>
      <text:p text:style-name="P2352"><text:span text:style-name="T2353">3.8</text:span><text:span text:style-name="T2354">. kitus reikalavimus:<text:s/></text:span><text:span text:style-name="T2355"><text:tab/></text:span></text:p>
      <text:p text:style-name="P2356"><text:tab/></text:p>
      <text:p text:style-name="P2357"><text:span text:style-name="T2358"><text:tab/>.</text:span></text:p>
      <text:p text:style-name="P2359"><text:span text:style-name="T2360">4</text:span><text:span text:style-name="T2361">. Parengtas projektas turi būti suderintas su šiomis institucijomis:<text:s/></text:span><text:span text:style-name="T2362"><text:tab/></text:span></text:p>
      <text:p text:style-name="P2363"><text:tab/></text:p>
      <text:p text:style-name="P2364"><text:tab/>.</text:p>
      <text:p text:style-name="P2365"/>
      <text:p text:style-name="P2366"/>
      <text:p text:style-name="P2367"><text:span text:style-name="T2368">PRIDEDAMA:<text:s/></text:span></text:p>
      <text:p text:style-name="P2369"><text:span text:style-name="T2370">1</text:span><text:span text:style-name="T2371">.<text:s/></text:span><text:span text:style-name="T2372"><text:tab/>.</text:span></text:p>
      <text:p text:style-name="P2373"><text:span text:style-name="T2374">2</text:span><text:span text:style-name="T2375">.<text:s/></text:span><text:span text:style-name="T2376"><text:tab/>.</text:span></text:p>
      <text:p text:style-name="Normal"/>
      <text:p text:style-name="P2377"/>
      <text:p text:style-name="P2378"/>
      <text:p text:style-name="P2379">______________________<text:tab/>________________<text:tab/>__________________</text:p>
      <text:p text:style-name="P2380">(pareigų pavadinimas)<text:tab/><text:s/><text:tab/><text:s text:c="6"/>(parašas)<text:tab/><text:tab/><text:s text:c="7"/>(vardas ir pavardė)</text:p>
      <text:p text:style-name="P2381"/>
      <text:p text:style-name="P2382"><text:span text:style-name="T2383">––––––––––––––––––––</text:span></text:p>
      <text:p text:style-name="P2384">Papildyta priedu:</text:p>
      <text:p text:style-name="P2385"><text:span text:style-name="T2386">Nr.<text:s/></text:span><text:a xlink:href="https://www.e-tar.lt/portal/legalAct.html?documentId=36dbe850513b11e5b0f2b883009b2d06" office:target-frame-name="_top" xlink:show="replace"><text:span text:style-name="T2387">919</text:span></text:a><text:span text:style-name="T2388">, 2015-08-26, paskelbta TAR 2015-09-02, i. k. 2015-13378</text:span></text:p>
      <text:p text:style-name="Normal"/>
      <text:p text:style-name="P2389"><text:span text:style-name="T2397">Žemės konsolidacijos</text:span><text:span text:style-name="T2398"><text:s/>projektų rengimo ir įgyvendinimo taisyklių</text:span></text:p>
      <text:p text:style-name="P2399"><text:span text:style-name="T2400">4</text:span><text:span text:style-name="T2401"><text:s/>priedas</text:span></text:p>
      <text:p text:style-name="P2402"/>
      <text:p text:style-name="P2403"/>
      <text:p text:style-name="P2404"/>
      <text:p text:style-name="P2405"><text:span text:style-name="T2406">(Žemės konsolidacijos projekto teritorijos žemės naudojimo eksplikacijos suvestinės form</text:span><text:span text:style-name="T2407">os pavyzdys)</text:span></text:p>
      <text:p text:style-name="P2408">_______________________________________________________________________________________</text:p>
      <text:p text:style-name="P2409">(dokumento sudarytojas)</text:p>
      <text:p text:style-name="P2410"/>
      <text:p text:style-name="P2411"><text:span text:style-name="T2412">_____________________</text:span><text:span text:style-name="T2413"><text:s/></text:span><text:span text:style-name="T2414">APSKRITIES<text:s/></text:span><text:span text:style-name="T2415">______________________</text:span><text:span text:style-name="T2416"><text:s/></text:span><text:span text:style-name="T2417">(RAJONO) SAVIVALDYBĖS<text:s/></text:span><text:span text:style-name="T2418">___________________<text:s/></text:span><text:span text:style-name="T2419">SENIŪNIJOS (-Ų)<text:s/></text:span><text:span text:style-name="T2420">________________________<text:s/></text:span><text:span text:style-name="T2421">KADASTRO VIETOVĖS (-IŲ)<text:s/></text:span><text:span text:style-name="T2422">___________________<text:s/></text:span><text:span text:style-name="T2423">KAIMO (-Ų) (IR JŲ DALIŲ)<text:s/></text:span><text:span text:style-name="T2424">ŽEMĖS KONSOLIDACIJOS PROJEKTO TERITORIJOS ŽEMĖS NAUDOJIMO EKSPLIKACIJOS SUVESTINĖ</text:span></text:p>
      <text:p text:style-name="P2425"/>
      <text:p text:style-name="P2426">____________ Nr.___________________________</text:p>
      <text:p text:style-name="P2427">(data) <text:s text:c="18"/>(dokumento registracijos numeris)</text:p>
      <text:p text:style-name="P2428">____________________</text:p>
      <text:p text:style-name="P2429">(sudarymo vieta)</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3">
            <text:p text:style-name="P2453">Eil. Nr.</text:p>
          </table:table-cell>
          <table:table-cell table:style-name="TableCell2454" table:number-rows-spanned="3">
            <text:p text:style-name="P2455">Savininkas, savivaldybės taryba, valstybinės žemės patikėtinis</text:p>
          </table:table-cell>
          <table:table-cell table:style-name="TableCell2456" table:number-rows-spanned="3">
            <text:p text:style-name="P2457">Naudotojas</text:p>
          </table:table-cell>
          <table:table-cell table:style-name="TableCell2458" table:number-rows-spanned="3">
            <text:p text:style-name="P2459">Žemės sklypo projektinis Nr.<text:s/></text:p>
          </table:table-cell>
          <table:table-cell table:style-name="TableCell2460" table:number-rows-spanned="3">
            <text:p text:style-name="P2461">Žemės sklypo kadastro Nr.</text:p>
          </table:table-cell>
          <table:table-cell table:style-name="TableCell2462" table:number-columns-spanned="7">
            <text:p text:style-name="P2463">Žemės sklypo duomenys apie žemės naudmenas pagal<text:s/>Nekilnojamojo turto kadastrą</text:p>
          </table:table-cell>
          <table:covered-table-cell/>
          <table:covered-table-cell/>
          <table:covered-table-cell/>
          <table:covered-table-cell/>
          <table:covered-table-cell/>
          <table:covered-table-cell/>
          <table:table-cell table:style-name="TableCell2464" table:number-columns-spanned="7">
            <text:p text:style-name="P2465">Žemės sklypo duomenys apie žemės naudmenas pagal patikslintą naujausią kartografinę medžiagą ir Lietuvos Respublikos miškų valstybės kadastro duomenis</text:p>
          </table:table-cell>
          <table:covered-table-cell/>
          <table:covered-table-cell/>
          <table:covered-table-cell/>
          <table:covered-table-cell/>
          <table:covered-table-cell/>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able:number-rows-spanned="2">
            <text:p text:style-name="P2473">bendras žemės sklypo plotas, ha (7+12)</text:p>
          </table:table-cell>
          <table:table-cell table:style-name="TableCell2474" table:number-columns-spanned="6">
            <text:p text:style-name="P2475">iš jo, ha</text:p>
          </table:table-cell>
          <table:covered-table-cell/>
          <table:covered-table-cell/>
          <table:covered-table-cell/>
          <table:covered-table-cell/>
          <table:covered-table-cell/>
          <table:table-cell table:style-name="TableCell2476" table:number-rows-spanned="2">
            <text:p text:style-name="P2477">bendras žemės sklypo<text:s/>plotas, ha (14+19)</text:p>
          </table:table-cell>
          <table:table-cell table:style-name="TableCell2478" table:number-columns-spanned="6">
            <text:p text:style-name="P2479">iš jo, ha</text:p>
          </table:table-cell>
          <table:covered-table-cell/>
          <table:covered-table-cell/>
          <table:covered-table-cell/>
          <table:covered-table-cell/>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žemės ūkio naudmenos</text:p>
          </table:table-cell>
          <table:table-cell table:style-name="TableCell2489">
            <text:p text:style-name="P2490">miško žemė</text:p>
          </table:table-cell>
          <table:table-cell table:style-name="TableCell2491">
            <text:p text:style-name="P2492">keliai</text:p>
          </table:table-cell>
          <table:table-cell table:style-name="TableCell2493">
            <text:p text:style-name="P2494">vandenys</text:p>
          </table:table-cell>
          <table:table-cell table:style-name="TableCell2495">
            <text:p text:style-name="P2496">užstatyta teritorija</text:p>
          </table:table-cell>
          <table:table-cell table:style-name="TableCell2497">
            <text:p text:style-name="P2498">kita žemė</text:p>
          </table:table-cell>
          <table:covered-table-cell>
            <text:p text:style-name="P2499"/>
          </table:covered-table-cell>
          <table:table-cell table:style-name="TableCell2500">
            <text:p text:style-name="P2501">žemės ūkio naudmenos</text:p>
          </table:table-cell>
          <table:table-cell table:style-name="TableCell2502">
            <text:p text:style-name="P2503">miško žemė</text:p>
          </table:table-cell>
          <table:table-cell table:style-name="TableCell2504">
            <text:p text:style-name="P2505">keliai</text:p>
          </table:table-cell>
          <table:table-cell table:style-name="TableCell2506">
            <text:p text:style-name="P2507">vandenys</text:p>
          </table:table-cell>
          <table:table-cell table:style-name="TableCell2508">
            <text:p text:style-name="P2509">užstatyta teritorija</text:p>
          </table:table-cell>
          <table:table-cell table:style-name="TableCell2510">
            <text:p text:style-name="P2511">kita žemė</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cell table:style-name="TableCell2527">
            <text:p text:style-name="P2528">8</text:p>
          </table:table-cell>
          <table:table-cell table:style-name="TableCell2529">
            <text:p text:style-name="P2530">9</text:p>
          </table:table-cell>
          <table:table-cell table:style-name="TableCell2531">
            <text:p text:style-name="P2532">10</text:p>
          </table:table-cell>
          <table:table-cell table:style-name="TableCell2533">
            <text:p text:style-name="P2534">11</text:p>
          </table:table-cell>
          <table:table-cell table:style-name="TableCell2535">
            <text:p text:style-name="P2536">12</text:p>
          </table:table-cell>
          <table:table-cell table:style-name="TableCell2537">
            <text:p text:style-name="P2538">13</text:p>
          </table:table-cell>
          <table:table-cell table:style-name="TableCell2539">
            <text:p text:style-name="P2540">14</text:p>
          </table:table-cell>
          <table:table-cell table:style-name="TableCell2541">
            <text:p text:style-name="P2542">15</text:p>
          </table:table-cell>
          <table:table-cell table:style-name="TableCell2543">
            <text:p text:style-name="P2544">16</text:p>
          </table:table-cell>
          <table:table-cell table:style-name="TableCell2545">
            <text:p text:style-name="P2546">17</text:p>
          </table:table-cell>
          <table:table-cell table:style-name="TableCell2547">
            <text:p text:style-name="P2548">18</text:p>
          </table:table-cell>
          <table:table-cell table:style-name="TableCell2549">
            <text:p text:style-name="P2550">19</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5">
            <text:p text:style-name="P2631">Iš viso</text:p>
          </table:table-cell>
          <table:covered-table-cell/>
          <table:covered-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Pastabos:</text:span><text:span text:style-name="T2663"><text:s/></text:span></text:p>
      <text:p text:style-name="P2664"><text:span text:style-name="T2665">1. Preliminariais matavimais suformuoto žemės sklypo plotas, ha, nurodomas dviejų ženklų po kablelio tikslumu.</text:span></text:p>
      <text:p text:style-name="P2666"><text:span text:style-name="T2667">2</text:span><text:span text:style-name="T2668">. Kadastriniais matavimais suformuoto žemės sklypo plotas, ha, nurodomas<text:s/></text:span><text:span text:style-name="T2669">keturių ženklų po kablelio tikslumu.</text:span></text:p>
      <text:p text:style-name="P2670"><text:span text:style-name="T2671">3</text:span><text:span text:style-name="T2672">. Eilutėje „Iš viso“ plotas sumuojamas po kiekvieno atskiro žemės savininko nuosavybės teise valdomų žemės sklypų sąrašo (sumuojamas bendras žemės sklypo plotas, ha, ir žemės naudmenų plotai).</text:span></text:p>
      <text:p text:style-name="P2673"><text:span text:style-name="T2674">4</text:span><text:span text:style-name="T2675">. Projekto rengė</text:span><text:span text:style-name="T2676">jas, atliekantis dešifravimo darbus, pasirašo kiekviename žemės naudojimo eksplikacijos suvestinės lape.</text:span></text:p>
      <text:p text:style-name="P2677"/>
      <text:p text:style-name="P2678"/>
      <text:p text:style-name="P2679"/>
      <text:p text:style-name="P2680"/>
      <text:p text:style-name="P2681">______________________<text:tab/><text:tab/>__________________<text:tab/><text:tab/><text:tab/>________________________________</text:p>
      <text:p text:style-name="P2682">(pareigų pavadinimas)<text:tab/><text:tab/><text:tab/><text:s text:c="15"/>(parašas)<text:tab/><text:tab/><text:tab/><text:tab/>(vardas ir<text:s/>pavardė)</text:p>
      <text:p text:style-name="P2683"/>
      <text:p text:style-name="P2684"><text:span text:style-name="T2685">––––––––––––––––––––</text:span></text:p>
      <text:p text:style-name="P2686">Priedo pakeitimai:</text:p>
      <text:p text:style-name="P2687"><text:span text:style-name="T2688">Nr.<text:s/></text:span><text:a xlink:href="https://www.e-tar.lt/portal/legalAct.html?documentId=TAR.076DC6F4CD50" office:target-frame-name="_top" xlink:show="replace"><text:span text:style-name="T2689">1824</text:span></text:a><text:span text:style-name="T2690">, 2010-12-15, Žin., 2010, Nr. 155-7873 (2010-12-30), i. k. 1101100NUTA00001824</text:span></text:p>
      <text:p text:style-name="P2691"><text:span text:style-name="T2692">Nr.<text:s/></text:span><text:a xlink:href="https://www.e-tar.lt/portal/legalAct.html?documentId=36dbe850513b11e5b0f2b883009b2d06" office:target-frame-name="_top" xlink:show="replace"><text:span text:style-name="T2693">919</text:span></text:a><text:span text:style-name="T2694">, 2015-08-26, paskelbta TAR 2015-09-02, i. k. 2015-13378</text:span></text:p>
      <text:p text:style-name="Normal"/>
      <text:p text:style-name="P2695"><text:span text:style-name="T2703">Žemės konsolidacijos</text:span><text:span text:style-name="T2704"><text:s/>projektų rengimo ir įgyvendinimo taisyklių</text:span></text:p>
      <text:p text:style-name="P2705"><text:span text:style-name="T2706">5</text:span><text:span text:style-name="T2707"><text:s/>priedas</text:span></text:p>
      <text:p text:style-name="P2708"/>
      <text:p text:style-name="P2709"/>
      <text:p text:style-name="P2710"/>
      <text:p text:style-name="P2711"><text:span text:style-name="T2712">(Žemės konsol</text:span><text:span text:style-name="T2713">idacijos projekto teritorijoje esančių žemės sklypų įvertinimo suvestinės formos pavyzdys)</text:span></text:p>
      <text:p text:style-name="P2714"><text:tab/></text:p>
      <text:p text:style-name="P2715">(dokumento sudarytojas)</text:p>
      <text:p text:style-name="P2716"/>
      <text:p text:style-name="P2717"><text:span text:style-name="T2718">_____________________</text:span><text:span text:style-name="T2719"><text:s/></text:span><text:span text:style-name="T2720">APSKRITIES<text:s/></text:span><text:span text:style-name="T2721">______________________</text:span><text:span text:style-name="T2722"><text:s/>(RAJONO) SAVIVALDYBĖS<text:s/></text:span><text:span text:style-name="T2723">___________________<text:s/></text:span><text:span text:style-name="T2724">SENIŪNIJOS (-Ų)<text:s/></text:span><text:span text:style-name="T2725">________________________<text:s/></text:span><text:span text:style-name="T2726">KADASTRO VIETOVĖS (-IŲ)<text:s/></text:span><text:span text:style-name="T2727">___________________<text:s/></text:span><text:span text:style-name="T2728">KAIMO (-Ų) (IR JŲ DALIŲ)<text:s/></text:span><text:span text:style-name="T2729">ŽEMĖS KONSOLIDACIJOS PROJEKTO<text:s/></text:span><text:span text:style-name="T2730">TERITORIJOJE ESANČIŲ ŽEMĖS SKLYPŲ<text:s/></text:span><text:span text:style-name="T2731">ĮVERTINIMO<text:s/></text:span><text:span text:style-name="T2732">suvestinė</text:span></text:p>
      <text:p text:style-name="P2733"/>
      <text:p text:style-name="P2734"><text:span text:style-name="T2735">____________</text:span><text:span text:style-name="T2736"><text:s/></text:span><text:span text:style-name="T2737">Nr._________________________</text:span></text:p>
      <text:p text:style-name="P2738">(data) <text:s text:c="17"/>(dokumento registracijos numeris)</text:p>
      <text:p text:style-name="P2739">______________________</text:p>
      <text:p text:style-name="P2740">(sudarymo vie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text:span text:style-name="T2754">Žemės savininkas,<text:s/></text:span><text:span text:style-name="T2755">savivaldybė,<text:s/></text:span><text:span text:style-name="T2756">valstybinės žemės patikėtinis</text:span></text:p>
          </table:table-cell>
          <table:table-cell table:style-name="TableCell2757" table:number-columns-spanned="4">
            <text:p text:style-name="P2758">Žemės sklypo (jo dalies) apibūdinimas</text:p>
          </table:table-cell>
          <table:covered-table-cell/>
          <table:covered-table-cell/>
          <table:covered-table-cell/>
          <table:table-cell table:style-name="TableCell2759" table:number-rows-spanned="2">
            <text:p text:style-name="P2760">Žemės vertė vertės zonoje, Eur už ha</text:p>
          </table:table-cell>
          <table:table-cell table:style-name="TableCell2761" table:number-rows-spanned="2">
            <text:p text:style-name="P2762"><text:span text:style-name="T2763">Žemės sklypo (jo dalies) vertė, Eur</text:span><text:span text:style-name="T2764"><text:s/></text:span></text:p>
          </table:table-cell>
          <table:table-cell table:style-name="TableCell2765" table:number-rows-spanned="2">
            <text:p text:style-name="P2766">Pastabos</text:p>
          </table:table-cell>
        </table:table-row>
        <table:table-row table:style-name="TableRow2767">
          <table:covered-table-cell>
            <text:p text:style-name="P2768"/>
          </table:covered-table-cell>
          <table:table-cell table:style-name="TableCell2769">
            <text:p text:style-name="P2770">žemės sklypo projektinis Nr.<text:s/></text:p>
          </table:table-cell>
          <table:table-cell table:style-name="TableCell2771">
            <text:p text:style-name="P2772">žemės sklypo kadastro Nr.</text:p>
          </table:table-cell>
          <table:table-cell table:style-name="TableCell2773">
            <text:p text:style-name="P2774">vertės zonos Nr.</text:p>
          </table:table-cell>
          <table:table-cell table:style-name="TableCell2775">
            <text:p text:style-name="P2776">plotas vertės zonoje, ha</text:p>
          </table: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1</text:p>
          </table:table-cell>
          <table:table-cell table:style-name="TableCell2783">
            <text:p text:style-name="P2784">2</text:p>
          </table:table-cell>
          <table:table-cell table:style-name="TableCell2785">
            <text:p text:style-name="P2786"><text:span text:style-name="T2787">3</text:span></text:p>
          </table:table-cell>
          <table:table-cell table:style-name="TableCell2788">
            <text:p text:style-name="P2789"><text:span text:style-name="T2790">4</text:span></text:p>
          </table:table-cell>
          <table:table-cell table:style-name="TableCell2791">
            <text:p text:style-name="P2792"><text:span text:style-name="T2793">5</text:span></text:p>
          </table:table-cell>
          <table:table-cell table:style-name="TableCell2794">
            <text:p text:style-name="P2795"><text:span text:style-name="T2796">6</text:span></text:p>
          </table:table-cell>
          <table:table-cell table:style-name="TableCell2797">
            <text:p text:style-name="P2798"><text:span text:style-name="T2799">7</text:span></text:p>
          </table:table-cell>
          <table:table-cell table:style-name="TableCell2800">
            <text:p text:style-name="P2801"><text:span text:style-name="T2802">8</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4">
            <text:p text:style-name="P2856">Iš viso</text:p>
          </table:table-cell>
          <table:covered-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Pastabos:</text:span><text:span text:style-name="T2868"><text:s/></text:span></text:p>
      <text:p text:style-name="P2869"><text:span text:style-name="T2870">1.</text:span><text:span text:style-name="T2871"><text:s/></text:span><text:span text:style-name="T2872">Preliminariais matavimais suformuoto žemės sklypo plotas, ha, nurodomas dviejų<text:s/></text:span><text:span text:style-name="T2873">ženklų po kablelio tikslumu.</text:span></text:p>
      <text:p text:style-name="P2874"><text:span text:style-name="T2875">2</text:span><text:span text:style-name="T2876">. Kadastriniais matavimais suformuoto žemės sklypo plotas, ha, nurodomas keturių ženklų po kablelio tikslumu.</text:span></text:p>
      <text:p text:style-name="P2877"/>
      <text:p text:style-name="P2878"/>
      <text:p text:style-name="P2879"/>
      <text:p text:style-name="P2880">______________________<text:tab/>________________<text:tab/>____________________</text:p>
      <text:p text:style-name="P2881">(pareigų pavadinimas)<text:tab/><text:tab/><text:s text:c="9"/>(parašas)<text:tab/><text:tab/><text:s/><text:s text:c="8"/>(vardas ir pavardė)</text:p>
      <text:p text:style-name="P2882"/>
      <text:p text:style-name="P2883"><text:span text:style-name="T2884">––––––––––––––––––––</text:span></text:p>
      <text:p text:style-name="P2885">Priedo pakeitimai:</text:p>
      <text:p text:style-name="P2886"><text:span text:style-name="T2887">Nr.<text:s/></text:span><text:a xlink:href="https://www.e-tar.lt/portal/legalAct.html?documentId=TAR.076DC6F4CD50" office:target-frame-name="_top" xlink:show="replace"><text:span text:style-name="T2888">1824</text:span></text:a><text:span text:style-name="T2889">, 2010-12-15, Žin., 2010, Nr. 155-7873 (2010-12-30), i. k. 1101100NUTA00001824</text:span></text:p>
      <text:p text:style-name="P2890"><text:span text:style-name="T2891">Nr.<text:s/></text:span><text:a xlink:href="https://www.e-tar.lt/portal/legalAct.html?documentId=cf5adb5081fb11e4bc68a1493830b8b9" office:target-frame-name="_top" xlink:show="replace"><text:span text:style-name="T2892">1392</text:span></text:a><text:span text:style-name="T2893">, 2014-12-10, paskelbta TAR 2014-12-15, i. k. 2014-19596</text:span></text:p>
      <text:p text:style-name="P2894"><text:span text:style-name="T2895">Nr.<text:s/></text:span><text:a xlink:href="https://www.e-tar.lt/portal/legalAct.html?documentId=36dbe850513b11e5b0f2b883009b2d06" office:target-frame-name="_top" xlink:show="replace"><text:span text:style-name="T2896">919</text:span></text:a><text:span text:style-name="T2897">, 2015-08-26, paskelbta TAR 2015-09-02, i. k. 2015-13378</text:span></text:p>
      <text:p text:style-name="Normal"/>
      <text:p text:style-name="P2898"/>
      <text:p text:style-name="P2906"><text:span text:style-name="T2907">Žemės konsolidacijos</text:span><text:span text:style-name="T2908"><text:s/>projektų rengimo ir įgyvendinim</text:span><text:span text:style-name="T2909">o taisyklių</text:span></text:p>
      <text:p text:style-name="P2910"><text:span text:style-name="T2911">6</text:span><text:span text:style-name="T2912"><text:s/>priedas</text:span></text:p>
      <text:p text:style-name="P2913"/>
      <text:p text:style-name="P2914"/>
      <text:p text:style-name="P2915"/>
      <text:p text:style-name="P2916"><text:span text:style-name="T2917">(Žemės konsolidacijos sutarties formos pavyzdys)</text:span></text:p>
      <text:p text:style-name="P2918"/>
      <text:p text:style-name="P2919"><text:span text:style-name="T2920">ŽEMĖS KONSOLIDACIJOS SUTARTIS<text:s/></text:span></text:p>
      <text:p text:style-name="P2921"/>
      <text:p text:style-name="P2922">___________________ Nr. _____________________</text:p>
      <text:p text:style-name="P2923">(data) <text:s text:c="23"/>(dokumento registracijos numeris)</text:p>
      <text:p text:style-name="P2924"/>
      <text:p text:style-name="P2925">___________________</text:p>
      <text:p text:style-name="P2926">(sudarymo<text:s/>vieta)</text:p>
      <text:p text:style-name="P2927"/>
      <text:p text:style-name="P2928"/>
      <text:p text:style-name="P2929">Mes,<text:s/><text:tab/></text:p>
      <text:p text:style-name="P2930"><text:span text:style-name="T2931">(</text:span><text:span text:style-name="T2932">fizinio asmens vardas ir pavardė, asmens kodas, gyvenamosios vietos adresas; juridinio asmens<text:s/></text:span></text:p>
      <text:p text:style-name="P2933"><text:tab/></text:p>
      <text:p text:style-name="P2934"><text:span text:style-name="T2935">arba kitos užsienio organizacijos<text:s/></text:span><text:span text:style-name="T2936">ar jų padalinio<text:s/></text:span><text:span text:style-name="T2937">teisinė forma, pavadinimas, kodas, buveinė; asmens atstovo</text:span></text:p>
      <text:p text:style-name="P2938"><text:tab/></text:p>
      <text:p text:style-name="P2939"><text:span text:style-name="T2940">vardas, pavardė, atstovavimo pa</text:span><text:span text:style-name="T2941">grindas (dokumento pavadinimas, data, numeris)</text:span></text:p>
      <text:p text:style-name="P2942">(toliau – Šalys), sudarėme šią žemės konsolidacijos sutartį (toliau – Sutartis):</text:p>
      <text:p text:style-name="P2943"><text:span text:style-name="T2944">1</text:span><text:span text:style-name="T2945">. Šalys susitaria pertvarkyti į Sutarties 2 punkte nurodytus<text:s/></text:span><text:span text:style-name="T2946"><text:tab/></text:span></text:p>
      <text:p text:style-name="P2947">(Nacionalinės žemės tarnybos prie Žemės ūkio</text:p>
      <text:p text:style-name="P2948"><text:tab/></text:p>
      <text:p text:style-name="P2949">ministerijos vadovas arba jo įgalioto teritorinio padalinio vadovas)<text:s/></text:p>
      <text:p text:style-name="P2950">______________ įsakymu Nr. _____ patvirtinto ___________________________________________<text:s/></text:p>
      <text:p text:style-name="P2951">(data)<text:tab/>(apskritis, savivaldybė, kadastro vietovė, kaimas)</text:p>
      <text:p text:style-name="P2952">žemės konsolidacijos projekto metu suformuotus žemės<text:s/>sklypus šiuos privačios, savivaldybės ir valstybinės žemės sklypus:<text:s/></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P2959">Duomenys apie žemės sklypus</text:p>
          </table:table-cell>
          <table:covered-table-cell/>
        </table:table-row>
        <table:table-row table:style-name="TableRow2960">
          <table:table-cell table:style-name="TableCell2961">
            <text:p text:style-name="P2962">Žemės sklypo kadastro Nr.</text:p>
          </table:table-cell>
          <table:table-cell table:style-name="TableCell2963">
            <text:p text:style-name="P2964"/>
          </table:table-cell>
        </table:table-row>
        <table:table-row table:style-name="TableRow2965">
          <table:table-cell table:style-name="TableCell2966">
            <text:p text:style-name="P2967">Kadastro vietovės pavadinimas</text:p>
          </table:table-cell>
          <table:table-cell table:style-name="TableCell2968">
            <text:p text:style-name="P2969"/>
          </table:table-cell>
        </table:table-row>
        <table:table-row table:style-name="TableRow2970">
          <table:table-cell table:style-name="TableCell2971">
            <text:p text:style-name="P2972">Pagrindinė žemės naudojimo paskirtis</text:p>
          </table:table-cell>
          <table:table-cell table:style-name="TableCell2973">
            <text:p text:style-name="P2974"/>
          </table:table-cell>
        </table:table-row>
        <table:table-row table:style-name="TableRow2975">
          <table:table-cell table:style-name="TableCell2976">
            <text:p text:style-name="P2977">Žemės sklypo naudojimo būdas (-ai)<text:s/></text:p>
          </table:table-cell>
          <table:table-cell table:style-name="TableCell2978">
            <text:p text:style-name="P2979"/>
          </table:table-cell>
        </table:table-row>
        <table:table-row table:style-name="TableRow2980">
          <table:table-cell table:style-name="TableCell2981">
            <text:p text:style-name="P2982">Bendras plotas,<text:s/>hektarais (nurodoma keturių ženklų po kablelio tikslumu)</text:p>
          </table:table-cell>
          <table:table-cell table:style-name="TableCell2983">
            <text:p text:style-name="P2984"/>
          </table:table-cell>
        </table:table-row>
        <table:table-row table:style-name="TableRow2985">
          <table:table-cell table:style-name="TableCell2986">
            <text:p text:style-name="P2987">Žemės sklypo ploto, hektarais (nurodoma keturių ženklų po kablelio tikslumu), sudėtis pagal žemės naudmenų rūšis:</text:p>
          </table:table-cell>
          <table:table-cell table:style-name="TableCell2988">
            <text:p text:style-name="P2989"/>
          </table:table-cell>
        </table:table-row>
        <table:table-row table:style-name="TableRow2990">
          <table:table-cell table:style-name="TableCell2991">
            <text:p text:style-name="P2992">1. Žemės ūkio naudmenų plotas, iš viso:</text:p>
          </table:table-cell>
          <table:table-cell table:style-name="TableCell2993">
            <text:p text:style-name="P2994"/>
          </table:table-cell>
        </table:table-row>
        <table:table-row table:style-name="TableRow2995">
          <table:table-cell table:style-name="TableCell2996">
            <text:p text:style-name="P2997">1.1. ariamosios žemės</text:p>
          </table:table-cell>
          <table:table-cell table:style-name="TableCell2998">
            <text:p text:style-name="P2999"/>
          </table:table-cell>
        </table:table-row>
        <table:table-row table:style-name="TableRow3000">
          <table:table-cell table:style-name="TableCell3001">
            <text:p text:style-name="P3002">1.2. sodų</text:p>
          </table:table-cell>
          <table:table-cell table:style-name="TableCell3003">
            <text:p text:style-name="P3004"/>
          </table:table-cell>
        </table:table-row>
        <table:table-row table:style-name="TableRow3005">
          <table:table-cell table:style-name="TableCell3006">
            <text:p text:style-name="P3007">1.3. pievų ir natūralių ganyklų</text:p>
          </table:table-cell>
          <table:table-cell table:style-name="TableCell3008">
            <text:p text:style-name="P3009"/>
          </table:table-cell>
        </table:table-row>
        <table:table-row table:style-name="TableRow3010">
          <table:table-cell table:style-name="TableCell3011">
            <text:p text:style-name="P3012">2. Miško žemės plotas</text:p>
          </table:table-cell>
          <table:table-cell table:style-name="TableCell3013">
            <text:p text:style-name="P3014"/>
          </table:table-cell>
        </table:table-row>
        <table:table-row table:style-name="TableRow3015">
          <table:table-cell table:style-name="TableCell3016">
            <text:p text:style-name="P3017">3. Kelių plotas</text:p>
          </table:table-cell>
          <table:table-cell table:style-name="TableCell3018">
            <text:p text:style-name="P3019"/>
          </table:table-cell>
        </table:table-row>
        <table:table-row table:style-name="TableRow3020">
          <table:table-cell table:style-name="TableCell3021">
            <text:p text:style-name="P3022">4. Užstatytos teritorijos plotas</text:p>
          </table:table-cell>
          <table:table-cell table:style-name="TableCell3023">
            <text:p text:style-name="P3024"/>
          </table:table-cell>
        </table:table-row>
        <table:table-row table:style-name="TableRow3025">
          <table:table-cell table:style-name="TableCell3026">
            <text:p text:style-name="P3027">5. Vandens telkinių plotas</text:p>
          </table:table-cell>
          <table:table-cell table:style-name="TableCell3028">
            <text:p text:style-name="P3029"/>
          </table:table-cell>
        </table:table-row>
        <table:table-row table:style-name="TableRow3030">
          <table:table-cell table:style-name="TableCell3031">
            <text:p text:style-name="P3032">Kitos žemės plotas, hektarais (medžių ir krūmų želdiniai, pelkės, pažeista žemė ir kita nenaudojama žemė)</text:p>
          </table:table-cell>
          <table:table-cell table:style-name="TableCell3033">
            <text:p text:style-name="P3034"/>
          </table:table-cell>
        </table:table-row>
        <table:table-row table:style-name="TableRow3035">
          <table:table-cell table:style-name="TableCell3036">
            <text:p text:style-name="P3037">Žemės<text:s/>sklypo vertė, apskaičiuota pagal žemės konsolidacijos projekto žemės vertinimo planą, eurais</text:p>
          </table:table-cell>
          <table:table-cell table:style-name="TableCell3038">
            <text:p text:style-name="P3039"/>
          </table:table-cell>
        </table:table-row>
        <table:table-row table:style-name="TableRow3040">
          <table:table-cell table:style-name="TableCell3041" table:number-columns-spanned="2">
            <text:p text:style-name="P3042">Duomenys apie daiktines teises, jų turėtojus ir šių teisių suvaržymus</text:p>
          </table:table-cell>
          <table:covered-table-cell/>
        </table:table-row>
        <table:table-row table:style-name="TableRow3043">
          <table:table-cell table:style-name="TableCell3044">
            <text:p text:style-name="P3045">Nuosavybės teisė:</text:p>
          </table:table-cell>
          <table:table-cell table:style-name="TableCell3046">
            <text:p text:style-name="P3047"/>
          </table:table-cell>
        </table:table-row>
        <table:table-row table:style-name="TableRow3048">
          <table:table-cell table:style-name="TableCell3049">
            <text:p text:style-name="P3050">1. Savininkas (vardas, pavardė, juridinio asmens arba kitos užsienio<text:s/>organizacijos ar jų padalinio teisinė forma, pavadinimas, kodas)</text:p>
          </table:table-cell>
          <table:table-cell table:style-name="TableCell3051">
            <text:p text:style-name="P3052"/>
          </table:table-cell>
        </table:table-row>
        <table:table-row table:style-name="TableRow3053">
          <table:table-cell table:style-name="TableCell3054">
            <text:p text:style-name="P3055">2. Daiktas (visas žemės sklypas ar jo dalis)</text:p>
          </table:table-cell>
          <table:table-cell table:style-name="TableCell3056">
            <text:p text:style-name="P3057"/>
          </table:table-cell>
        </table:table-row>
        <table:table-row table:style-name="TableRow3058">
          <table:table-cell table:style-name="TableCell3059">
            <text:p text:style-name="P3060">Patikėjimo teisė:</text:p>
          </table:table-cell>
          <table:table-cell table:style-name="TableCell3061">
            <text:p text:style-name="P3062"/>
          </table:table-cell>
        </table:table-row>
        <table:table-row table:style-name="TableRow3063">
          <table:table-cell table:style-name="TableCell3064">
            <text:p text:style-name="P3065">1. Patikėtinis (vardas, pavardė, juridinio asmens arba kitos užsienio organizacijos ar jų padalinio teisinė forma,<text:s/>pavadinimas, kodas)</text:p>
          </table:table-cell>
          <table:table-cell table:style-name="TableCell3066">
            <text:p text:style-name="P3067"/>
          </table:table-cell>
        </table:table-row>
        <table:table-row table:style-name="TableRow3068">
          <table:table-cell table:style-name="TableCell3069">
            <text:p text:style-name="P3070">2. Daiktas (visas žemės sklypas ar jo dalis)</text:p>
          </table:table-cell>
          <table:table-cell table:style-name="TableCell3071">
            <text:p text:style-name="P3072"/>
          </table:table-cell>
        </table:table-row>
        <table:table-row table:style-name="TableRow3073">
          <table:table-cell table:style-name="TableCell3074">
            <text:p text:style-name="P3075">Servitutai (servitutų turinys)</text:p>
          </table:table-cell>
          <table:table-cell table:style-name="TableCell3076">
            <text:p text:style-name="P3077"/>
          </table:table-cell>
        </table:table-row>
        <table:table-row table:style-name="TableRow3078">
          <table:table-cell table:style-name="TableCell3079">
            <text:p text:style-name="P3080">Hipoteka</text:p>
          </table:table-cell>
          <table:table-cell table:style-name="TableCell3081">
            <text:p text:style-name="P3082"/>
          </table:table-cell>
        </table:table-row>
        <table:table-row table:style-name="TableRow3083">
          <table:table-cell table:style-name="TableCell3084">
            <text:p text:style-name="P3085">Įkeitimas</text:p>
          </table:table-cell>
          <table:table-cell table:style-name="TableCell3086">
            <text:p text:style-name="P3087"/>
          </table:table-cell>
        </table:table-row>
        <table:table-row table:style-name="TableRow3088">
          <table:table-cell table:style-name="TableCell3089">
            <text:p text:style-name="P3090">Specialiosios žemės ir miško naudojimo sąlygos</text:p>
          </table:table-cell>
          <table:table-cell table:style-name="TableCell3091">
            <text:p text:style-name="P3092"/>
          </table:table-cell>
        </table:table-row>
        <table:table-row table:style-name="TableRow3093">
          <table:table-cell table:style-name="TableCell3094">
            <text:p text:style-name="P3095">Kita</text:p>
          </table:table-cell>
          <table:table-cell table:style-name="TableCell3096">
            <text:p text:style-name="P3097"/>
          </table:table-cell>
        </table:table-row>
        <table:table-row table:style-name="TableRow3098">
          <table:table-cell table:style-name="TableCell3099" table:number-columns-spanned="2">
            <text:p text:style-name="P3100">Duomenys apie juridinius faktus</text:p>
          </table:table-cell>
          <table:covered-table-cell/>
        </table:table-row>
        <table:table-row table:style-name="TableRow3101">
          <table:table-cell table:style-name="TableCell3102">
            <text:p text:style-name="Normal"><text:span text:style-name="T3103">Sudaryta nuomos sutartis:</text:span></text:p>
          </table:table-cell>
          <table:table-cell table:style-name="TableCell3104">
            <text:p text:style-name="P3105"/>
          </table:table-cell>
        </table:table-row>
        <table:table-row table:style-name="TableRow3106">
          <table:table-cell table:style-name="TableCell3107">
            <text:p text:style-name="P3108">1. Nuomininkas<text:s/>(vardas, pavardė, juridinio asmens arba kitos užsienio organizacijos ar jų padalinio teisinė forma, pavadinimas, kodas)</text:p>
          </table:table-cell>
          <table:table-cell table:style-name="TableCell3109">
            <text:p text:style-name="P3110"/>
          </table:table-cell>
        </table:table-row>
        <table:table-row table:style-name="TableRow3111">
          <table:table-cell table:style-name="TableCell3112">
            <text:p text:style-name="P3113">2. Daiktas (visas žemės sklypas ar jo dalis)</text:p>
          </table:table-cell>
          <table:table-cell table:style-name="TableCell3114">
            <text:p text:style-name="P3115"/>
          </table:table-cell>
        </table:table-row>
        <table:table-row table:style-name="TableRow3116">
          <table:table-cell table:style-name="TableCell3117">
            <text:h text:style-name="P3118" text:outline-level="2"><text:span text:style-name="T3119">Sudaryta panaudos sutartis:</text:span></text:h>
          </table:table-cell>
          <table:table-cell table:style-name="TableCell3120">
            <text:p text:style-name="P3121"/>
          </table:table-cell>
        </table:table-row>
        <table:table-row table:style-name="TableRow3122">
          <table:table-cell table:style-name="TableCell3123">
            <text:p text:style-name="P3124">1. Panaudos gavėjas (vardas, pavardė, juridinio asmens<text:s/>arba kitos užsienio organizacijos ar jų padalinio teisinė forma, pavadinimas, kodas)</text:p>
          </table:table-cell>
          <table:table-cell table:style-name="TableCell3125">
            <text:p text:style-name="P3126"/>
          </table:table-cell>
        </table:table-row>
        <table:table-row table:style-name="TableRow3127">
          <table:table-cell table:style-name="TableCell3128">
            <text:p text:style-name="P3129">2. Daiktas (visas žemės sklypas ar jo dalis)</text:p>
          </table:table-cell>
          <table:table-cell table:style-name="TableCell3130">
            <text:p text:style-name="P3131"/>
          </table:table-cell>
        </table:table-row>
      </table:table>
      <text:p text:style-name="Normal"/>
      <text:p text:style-name="Normal"><text:span text:style-name="T3132">2</text:span><text:span text:style-name="T3133">. Pertvarkyti žemės sklypai:</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able:number-columns-spanned="2">
            <text:p text:style-name="P3140">Duomenys apie žemės sklypus</text:p>
          </table:table-cell>
          <table:covered-table-cell/>
        </table:table-row>
        <table:table-row table:style-name="TableRow3141">
          <table:table-cell table:style-name="TableCell3142">
            <text:p text:style-name="P3143">Žemės sklypo kadastro Nr.</text:p>
          </table:table-cell>
          <table:table-cell table:style-name="TableCell3144">
            <text:p text:style-name="P3145"/>
          </table:table-cell>
        </table:table-row>
        <table:table-row table:style-name="TableRow3146">
          <table:table-cell table:style-name="TableCell3147">
            <text:p text:style-name="P3148">Kadastro vietovės pavadinimas</text:p>
          </table:table-cell>
          <table:table-cell table:style-name="TableCell3149">
            <text:p text:style-name="P3150"/>
          </table:table-cell>
        </table:table-row>
        <table:table-row table:style-name="TableRow3151">
          <table:table-cell table:style-name="TableCell3152">
            <text:p text:style-name="P3153">Pagrindinė žemės naudojimo paskirtis</text:p>
          </table:table-cell>
          <table:table-cell table:style-name="TableCell3154">
            <text:p text:style-name="P3155"/>
          </table:table-cell>
        </table:table-row>
        <table:table-row table:style-name="TableRow3156">
          <table:table-cell table:style-name="TableCell3157">
            <text:p text:style-name="P3158">Žemės sklypo naudojimo būdas (-ai)<text:s/></text:p>
          </table:table-cell>
          <table:table-cell table:style-name="TableCell3159">
            <text:p text:style-name="P3160"/>
          </table:table-cell>
        </table:table-row>
        <table:table-row table:style-name="TableRow3161">
          <table:table-cell table:style-name="TableCell3162">
            <text:p text:style-name="P3163">Bendras plotas, hektarais (nurodoma keturių ženklų po kablelio tikslumu)</text:p>
          </table:table-cell>
          <table:table-cell table:style-name="TableCell3164">
            <text:p text:style-name="P3165"/>
          </table:table-cell>
        </table:table-row>
        <table:table-row table:style-name="TableRow3166">
          <table:table-cell table:style-name="TableCell3167">
            <text:p text:style-name="P3168">Žemės sklypo ploto, hektarais (nurodoma keturių ženklų po kablelio tikslumu), sudėtis pagal žemės<text:s/>naudmenų rūšis:</text:p>
          </table:table-cell>
          <table:table-cell table:style-name="TableCell3169">
            <text:p text:style-name="P3170"/>
          </table:table-cell>
        </table:table-row>
        <table:table-row table:style-name="TableRow3171">
          <table:table-cell table:style-name="TableCell3172">
            <text:p text:style-name="P3173">1. Žemės ūkio naudmenų plotas, iš viso:</text:p>
          </table:table-cell>
          <table:table-cell table:style-name="TableCell3174">
            <text:p text:style-name="P3175"/>
          </table:table-cell>
        </table:table-row>
        <table:table-row table:style-name="TableRow3176">
          <table:table-cell table:style-name="TableCell3177">
            <text:p text:style-name="P3178">1.1. ariamosios žemės</text:p>
          </table:table-cell>
          <table:table-cell table:style-name="TableCell3179">
            <text:p text:style-name="P3180"/>
          </table:table-cell>
        </table:table-row>
        <table:table-row table:style-name="TableRow3181">
          <table:table-cell table:style-name="TableCell3182">
            <text:p text:style-name="P3183">1.2. sodų</text:p>
          </table:table-cell>
          <table:table-cell table:style-name="TableCell3184">
            <text:p text:style-name="P3185"/>
          </table:table-cell>
        </table:table-row>
        <table:table-row table:style-name="TableRow3186">
          <table:table-cell table:style-name="TableCell3187">
            <text:p text:style-name="P3188">1.3. pievų ir natūralių ganyklų</text:p>
          </table:table-cell>
          <table:table-cell table:style-name="TableCell3189">
            <text:p text:style-name="P3190"/>
          </table:table-cell>
        </table:table-row>
        <table:table-row table:style-name="TableRow3191">
          <table:table-cell table:style-name="TableCell3192">
            <text:p text:style-name="P3193">2. Miško žemės plotas</text:p>
          </table:table-cell>
          <table:table-cell table:style-name="TableCell3194">
            <text:p text:style-name="P3195"/>
          </table:table-cell>
        </table:table-row>
        <table:table-row table:style-name="TableRow3196">
          <table:table-cell table:style-name="TableCell3197">
            <text:p text:style-name="P3198">3. Kelių plotas</text:p>
          </table:table-cell>
          <table:table-cell table:style-name="TableCell3199">
            <text:p text:style-name="P3200"/>
          </table:table-cell>
        </table:table-row>
        <table:table-row table:style-name="TableRow3201">
          <table:table-cell table:style-name="TableCell3202">
            <text:p text:style-name="P3203">4. Užstatytos teritorijos plotas</text:p>
          </table:table-cell>
          <table:table-cell table:style-name="TableCell3204">
            <text:p text:style-name="P3205"/>
          </table:table-cell>
        </table:table-row>
        <table:table-row table:style-name="TableRow3206">
          <table:table-cell table:style-name="TableCell3207">
            <text:p text:style-name="P3208">5. Vandens telkinių plotas</text:p>
          </table:table-cell>
          <table:table-cell table:style-name="TableCell3209">
            <text:p text:style-name="P3210"/>
          </table:table-cell>
        </table:table-row>
        <table:table-row table:style-name="TableRow3211">
          <table:table-cell table:style-name="TableCell3212">
            <text:p text:style-name="P3213">Kitos žemės plotas,<text:s/>hektarais (medžių ir krūmų želdiniai, pelkės, pažeista žemė ir kita nenaudojama žemė)</text:p>
          </table:table-cell>
          <table:table-cell table:style-name="TableCell3214">
            <text:p text:style-name="P3215"/>
          </table:table-cell>
        </table:table-row>
        <table:table-row table:style-name="TableRow3216">
          <table:table-cell table:style-name="TableCell3217">
            <text:p text:style-name="P3218">Žemės sklypo vertė, apskaičiuota pagal žemės konsolidacijos projekto žemės vertinimo planą, eurais</text:p>
          </table:table-cell>
          <table:table-cell table:style-name="TableCell3219">
            <text:p text:style-name="P3220"/>
          </table:table-cell>
        </table:table-row>
        <table:table-row table:style-name="TableRow3221">
          <table:table-cell table:style-name="TableCell3222" table:number-columns-spanned="2">
            <text:p text:style-name="P3223">Duomenys apie daiktines teises, jų turėtojus ir šių teisių<text:s/>suvaržymus</text:p>
          </table:table-cell>
          <table:covered-table-cell/>
        </table:table-row>
        <table:table-row table:style-name="TableRow3224">
          <table:table-cell table:style-name="TableCell3225">
            <text:p text:style-name="P3226">Nuosavybės teisė:</text:p>
          </table:table-cell>
          <table:table-cell table:style-name="TableCell3227">
            <text:p text:style-name="P3228"/>
          </table:table-cell>
        </table:table-row>
        <table:table-row table:style-name="TableRow3229">
          <table:table-cell table:style-name="TableCell3230">
            <text:p text:style-name="P3231">1. Savininkas (vardas, pavardė, juridinio asmens arba kitos užsienio organizacijos ar jų padalinio teisinė forma, pavadinimas, kodas)</text:p>
          </table:table-cell>
          <table:table-cell table:style-name="TableCell3232">
            <text:p text:style-name="P3233"/>
          </table:table-cell>
        </table:table-row>
        <table:table-row table:style-name="TableRow3234">
          <table:table-cell table:style-name="TableCell3235">
            <text:p text:style-name="P3236">2. Daiktas (visas žemės sklypas ar jo dalis)</text:p>
          </table:table-cell>
          <table:table-cell table:style-name="TableCell3237">
            <text:p text:style-name="P3238"/>
          </table:table-cell>
        </table:table-row>
        <table:table-row table:style-name="TableRow3239">
          <table:table-cell table:style-name="TableCell3240">
            <text:p text:style-name="P3241">Patikėjimo teisė:</text:p>
          </table:table-cell>
          <table:table-cell table:style-name="TableCell3242">
            <text:p text:style-name="P3243"/>
          </table:table-cell>
        </table:table-row>
        <table:table-row table:style-name="TableRow3244">
          <table:table-cell table:style-name="TableCell3245">
            <text:p text:style-name="P3246">1. Patikėtinis<text:s/>(vardas, pavardė, juridinio asmens arba kitos užsienio organizacijos ar jų padalinio teisinė forma, pavadinimas, kodas)</text:p>
          </table:table-cell>
          <table:table-cell table:style-name="TableCell3247">
            <text:p text:style-name="P3248"/>
          </table:table-cell>
        </table:table-row>
        <table:table-row table:style-name="TableRow3249">
          <table:table-cell table:style-name="TableCell3250">
            <text:p text:style-name="P3251">2. Daiktas (visas žemės sklypas ar jo dalis)</text:p>
          </table:table-cell>
          <table:table-cell table:style-name="TableCell3252">
            <text:p text:style-name="P3253"/>
          </table:table-cell>
        </table:table-row>
        <table:table-row table:style-name="TableRow3254">
          <table:table-cell table:style-name="TableCell3255">
            <text:p text:style-name="P3256">Servitutai (servitutų turinys)</text:p>
          </table:table-cell>
          <table:table-cell table:style-name="TableCell3257">
            <text:p text:style-name="P3258"/>
          </table:table-cell>
        </table:table-row>
        <table:table-row table:style-name="TableRow3259">
          <table:table-cell table:style-name="TableCell3260">
            <text:p text:style-name="P3261">Hipoteka</text:p>
          </table:table-cell>
          <table:table-cell table:style-name="TableCell3262">
            <text:p text:style-name="P3263"/>
          </table:table-cell>
        </table:table-row>
        <table:table-row table:style-name="TableRow3264">
          <table:table-cell table:style-name="TableCell3265">
            <text:p text:style-name="P3266">Įkeitimas</text:p>
          </table:table-cell>
          <table:table-cell table:style-name="TableCell3267">
            <text:p text:style-name="P3268"/>
          </table:table-cell>
        </table:table-row>
        <table:table-row table:style-name="TableRow3269">
          <table:table-cell table:style-name="TableCell3270">
            <text:p text:style-name="P3271">Specialiosios žemės naudojimo<text:s/>sąlygos</text:p>
          </table:table-cell>
          <table:table-cell table:style-name="TableCell3272">
            <text:p text:style-name="P3273"/>
          </table:table-cell>
        </table:table-row>
        <table:table-row table:style-name="TableRow3274">
          <table:table-cell table:style-name="TableCell3275">
            <text:p text:style-name="P3276">Kita</text:p>
          </table:table-cell>
          <table:table-cell table:style-name="TableCell3277">
            <text:p text:style-name="P3278"/>
          </table:table-cell>
        </table:table-row>
        <table:table-row table:style-name="TableRow3279">
          <table:table-cell table:style-name="TableCell3280" table:number-columns-spanned="2">
            <text:p text:style-name="P3281">Duomenys apie juridinius faktus</text:p>
          </table:table-cell>
          <table:covered-table-cell/>
        </table:table-row>
        <table:table-row table:style-name="TableRow3282">
          <table:table-cell table:style-name="TableCell3283">
            <text:p text:style-name="Normal"><text:span text:style-name="T3284">Sudaryta nuomos sutartis:</text:span></text:p>
          </table:table-cell>
          <table:table-cell table:style-name="TableCell3285">
            <text:p text:style-name="P3286"/>
          </table:table-cell>
        </table:table-row>
        <table:table-row table:style-name="TableRow3287">
          <table:table-cell table:style-name="TableCell3288">
            <text:p text:style-name="P3289">1. Nuomininkas (vardas, pavardė, juridinio asmens arba kitos užsienio organizacijos ar jų padalinio teisinė forma, pavadinimas, kodas)</text:p>
          </table:table-cell>
          <table:table-cell table:style-name="TableCell3290">
            <text:p text:style-name="P3291"/>
          </table:table-cell>
        </table:table-row>
        <table:table-row table:style-name="TableRow3292">
          <table:table-cell table:style-name="TableCell3293">
            <text:p text:style-name="P3294">2. Daiktas (visas žemės sklypas ar jo<text:s/>dalis)</text:p>
          </table:table-cell>
          <table:table-cell table:style-name="TableCell3295">
            <text:p text:style-name="P3296"/>
          </table:table-cell>
        </table:table-row>
        <table:table-row table:style-name="TableRow3297">
          <table:table-cell table:style-name="TableCell3298">
            <text:h text:style-name="P3299" text:outline-level="2"><text:span text:style-name="T3300">Sudaryta panaudos sutartis:</text:span></text:h>
          </table:table-cell>
          <table:table-cell table:style-name="TableCell3301">
            <text:p text:style-name="P3302"/>
          </table:table-cell>
        </table:table-row>
        <table:table-row table:style-name="TableRow3303">
          <table:table-cell table:style-name="TableCell3304">
            <text:p text:style-name="P3305">1. Panaudos gavėjas (vardas, pavardė, juridinio asmens arba kitos užsienio organizacijos ar jų padalinio teisinė forma, pavadinimas, kodas)</text:p>
          </table:table-cell>
          <table:table-cell table:style-name="TableCell3306">
            <text:p text:style-name="P3307"/>
          </table:table-cell>
        </table:table-row>
        <table:table-row table:style-name="TableRow3308">
          <table:table-cell table:style-name="TableCell3309">
            <text:p text:style-name="P3310">2. Daiktas (visas žemės sklypas ar jo dalis)</text:p>
          </table:table-cell>
          <table:table-cell table:style-name="TableCell3311">
            <text:p text:style-name="P3312"/>
          </table:table-cell>
        </table:table-row>
      </table:table>
      <text:p text:style-name="P3313"/>
      <text:p text:style-name="P3314"><text:span text:style-name="T3315">3</text:span><text:span text:style-name="T3316">. Pertvarkomų –<text:s/></text:span><text:span text:style-name="T3317">Sutarties 1 punkte nurodytų – valstybinės, savivaldybės ir privačios žemės sklypų (kai privačios žemės savininkai susitaria vertės skirtumą atlyginti pinigais) ir pertvarkytų – Sutarties 2 punkte nurodytų – žemės sklypų vertės, apskaičiuotos pagal žemės ko</text:span><text:span text:style-name="T3318">nsolidacijos projekto žemės vertinimo planą, skirtumą atlygina:</text:span></text:p>
      <text:p text:style-name="P3319"><text:span text:style-name="T3320">3.1</text:span><text:span text:style-name="T3321">. Šalys, kurių pertvarkytų – Sutarties 2 punkte nurodytų – žemės sklypų vertė, apskaičiuota pagal žemės konsolidacijos projekto žemės vertinimo planą, yra didesnė:</text:span></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able:number-rows-spanned="2">
            <text:p text:style-name="Normal"><text:span text:style-name="T3328">Privačios žemės savini</text:span><text:span text:style-name="T3329">nkas, savivaldybės taryba, valstybinės žemės patikėtinis (vardas, pavardė, juridinio asmens arba kitos užsienio organizacijos ar jų padalinio teisinė forma, pavadinimas, kodas)</text:span></text:p>
          </table:table-cell>
          <table:table-cell table:style-name="TableCell3330" table:number-rows-spanned="2">
            <text:p text:style-name="P3331"><text:span text:style-name="T3332">Pertvarkytų žemės sklypų vertės, viršijančios perduodamų žemės sklypų vertę, su</text:span><text:span text:style-name="T3333">ma, eurais<text:s/></text:span></text:p>
          </table:table-cell>
        </table:table-row>
        <table:table-row table:style-name="TableRow3334">
          <table:covered-table-cell>
            <text:p text:style-name="P3335"/>
          </table:covered-table-cell>
          <table:covered-table-cell>
            <text:p text:style-name="P3336"/>
          </table:covered-table-cell>
        </table:table-row>
        <table:table-row table:style-name="TableRow3337">
          <table:table-cell table:style-name="TableCell3338">
            <text:p text:style-name="P3339"/>
          </table:table-cell>
          <table:table-cell table:style-name="TableCell3340">
            <text:p text:style-name="P3341"/>
          </table:table-cell>
        </table:table-row>
      </table:table>
      <text:p text:style-name="P3342"/>
      <text:p text:style-name="P3343"><text:span text:style-name="T3344">3.2</text:span><text:span text:style-name="T3345">. Šalys, nurodytos Sutarties 3.1 papunktyje, pareiškia ir patvirtina, kad iki Sutarties pasirašymo žemės sklypų vertės, apskaičiuotos pagal žemės konsolidacijos projekto žemės vertinimo planą, skirtumas yra pervestas į _____________________________________</text:span><text:span text:style-name="T3346">_____________________ notaro (-ų) biuro<text:s/></text:span></text:p>
      <text:p text:style-name="P3347">(notaro (-ų) biuro pavadinimas)</text:p>
      <text:p text:style-name="P3348"><text:span text:style-name="T3349">___________________ notaro depozitinę sąskaitą Nr. _____.</text:span></text:p>
      <text:p text:style-name="P3350"><text:span text:style-name="T3351">3.3</text:span><text:span text:style-name="T3352">. Per 5 darbo dienas nuo Sutarties pasirašymo lėšos iš notaro depozitinės sąskaitos pervedamos Sutarties Šalims, kurių</text:span><text:span text:style-name="T3353"><text:s/>pertvarkytų – Sutarties 2 punkte nurodytų – žemės sklypų vertė, apskaičiuota pagal žemės konsolidacijos projekto žemės vertinimo planą, yra mažesnė:</text:span></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able:number-rows-spanned="2">
            <text:p text:style-name="P3360"><text:span text:style-name="T3361">Privačios žemės savininkas, savivaldybės taryba, valstybinės žemės patikėtinis (vardas, pavardė, juridini</text:span><text:span text:style-name="T3362">o asmens arba kitos užsienio organizacijos ar jų padalinio teisinė forma, pavadinimas, kodas)</text:span></text:p>
          </table:table-cell>
          <table:table-cell table:style-name="TableCell3363" table:number-rows-spanned="2">
            <text:p text:style-name="P3364"><text:span text:style-name="T3365">Pertvarkytų žemės sklypų vertės, viršijančios priimamų žemės sklypų vertę, suma, eurais<text:s/></text:span></text:p>
          </table:table-cell>
        </table:table-row>
        <table:table-row table:style-name="TableRow3366">
          <table:covered-table-cell>
            <text:p text:style-name="P3367"/>
          </table:covered-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
          </table:table-cell>
        </table:table-row>
      </table:table>
      <text:p text:style-name="Normal"/>
      <text:p text:style-name="P3374"><text:span text:style-name="T3375">4</text:span><text:span text:style-name="T3376">. Pertvarkomų – Sutarties 1 punkte nurodytų – privačių<text:s/></text:span><text:span text:style-name="T3377">žemės sklypų ir pertvarkytų – Sutarties 2 punkte nurodytų – privačių žemės sklypų vertės, apskaičiuotos pagal žemės konsolidacijos projekto žemės vertinimo planą, skirtumas, kuris pagal susitarimą neatlyginamas:</text:span></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Normal"><text:span text:style-name="T3385">Privačios žemės savininkas</text:span></text:p>
          </table:table-cell>
          <table:table-cell table:style-name="TableCell3386">
            <text:p text:style-name="Normal"><text:span text:style-name="T3387">Pertvarkytų žemė</text:span><text:span text:style-name="T3388">s sklypų vertės, viršijančios priimamų žemės sklypų vertę, suma, eurais</text:span></text:p>
          </table:table-cell>
          <table:table-cell table:style-name="TableCell3389">
            <text:p text:style-name="Normal"><text:span text:style-name="T3390">Pertvarkytų žemės sklypų vertės, viršijančios perduodamų žemės sklypų vertę, suma, eurais</text:span></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text:span text:style-name="T3400">5</text:span><text:span text:style-name="T3401">. Sutartis taip pat yra ir Sutarties 2 punkte nurodytų žemės sklypų perdavimo ir priėmimo aktas. Nuo Sutarties pasirašymo Sutarties 2 punkte nurodyti žemės sklypai pereina asmenų, nurodytų Sutarties 2 punkte, nuosavybėn.<text:s/></text:span></text:p>
      <text:p text:style-name="P3402"><text:span text:style-name="T3403">6</text:span><text:span text:style-name="T3404">. Šalys pareiškia ir patvirti</text:span><text:span text:style-name="T3405">na, kad Sutarties 1 punkte nurodyti žemės sklypai jiems priklauso nuosavybės arba patikėjimo teise.</text:span></text:p>
      <text:p text:style-name="P3406"><text:span text:style-name="T3407">7</text:span><text:span text:style-name="T3408">. Šalys pareiškia ir patvirtina, kad Sutarties 1 punkte nurodyti žemės sklypai niekam neparduoti, nepadovanoti, kitaip neperleisti tretiesiems asmenims</text:span><text:span text:style-name="T3409">, neareštuoti, nėra teisminio ginčo, tiesiogiai susijusio su žemės sklypu ir teisėmis į jį, objektas, teisė disponuoti perduodamais žemės sklypais neatimta. Šalys sutinka, kad į pertvarkytus pagal žemės konsolidacijos projektą ir jų pagal Sutartį įgyjamus<text:s/></text:span><text:span text:style-name="T3410">nuosavybėn žemės sklypus, nurodytus Sutarties 2 punkte, tretieji asmenys turėtų kitas sutartines teises.<text:s/></text:span></text:p>
      <text:p text:style-name="P3411"><text:span text:style-name="T3412">8</text:span><text:span text:style-name="T3413">. Šalys pareiškia ir patvirtina, kad žemės sklypai pertvarkomi su trečiųjų asmenų sutikimu.</text:span></text:p>
      <text:p text:style-name="P3414"><text:span text:style-name="T3415">9</text:span><text:span text:style-name="T3416">. Šalys pareiškia ir patvirtina, kad nėra jokių<text:s/></text:span><text:span text:style-name="T3417">viešosios teisės pažeidimų ar apribojimų, kurie galėtų turėti įtakos Šalių nuosavybės teisei į įsigytus žemės sklypus.</text:span></text:p>
      <text:p text:style-name="P3418"><text:span text:style-name="T3419">10</text:span><text:span text:style-name="T3420">. Šalys pareiškia ir patvirtina, kad nėra gavusios iš valstybės institucijų jokių pranešimų apie ketinimą apriboti jų nuosavybės te</text:span><text:span text:style-name="T3421">ises arba apie papildomų pareigų, susijusių su perduodamų žemės sklypų nuosavybės teise, nustatymą.</text:span></text:p>
      <text:p text:style-name="P3422"><text:span text:style-name="T3423">11</text:span><text:span text:style-name="T3424">. Privačios žemės savininkai pareiškia ir patvirtina, kad perduodamų žemės sklypų žemės mokestis už praėjusius kalendorinius metus yra sumokėtas. Paai</text:span><text:span text:style-name="T3425">škėjus, kad iki Sutarties pasirašymo dienos yra susidariusių ir nesumokėtų mokesčių, susijusių su perduodamais žemės sklypais, šiuos žemės sklypus perduodančios Šalys iki Sutarties pasirašymo privalo juos sumokėti.</text:span></text:p>
      <text:p text:style-name="P3426"><text:span text:style-name="T3427">12</text:span><text:span text:style-name="T3428">. Šalys pareiškia, kad joms žinoma,</text:span><text:span text:style-name="T3429"><text:s/>kad prieš trečiuosius asmenis Sutartį galės panaudoti tik tuo atveju, jeigu Sutartis bus įregistruota Nekilnojamojo turto registre.<text:s/></text:span></text:p>
      <text:p text:style-name="P3430"><text:span text:style-name="T3431">13</text:span><text:span text:style-name="T3432">. Šalys įsipareigoja ne vėliau kaip per 3 mėnesius nuo Sutarties sudarymo pateikti nekilnojamojo turto teritoriniam<text:s/></text:span><text:span text:style-name="T3433">registratoriui prašymus Lietuvos Respublikos nekilnojamojo turto registro įstatymo ir Lietuvos Respublikos nekilnojamojo turto kadastro įstatymo nustatyta tvarka išregistruoti ir įregistruoti žemės sklypus, daiktines teises į juos, tų teisių suvaržymus ir<text:s/></text:span><text:span text:style-name="T3434">juridinius faktus.<text:s/></text:span></text:p>
      <text:p text:style-name="P3435"><text:span text:style-name="T3436">14</text:span><text:span text:style-name="T3437">. Šalys pareiškia ir patvirtina, kad Sutartis sudaryta jų laisva valia, vadovaujantis sąžiningumo, teisingumo, protingumo principais, ir apie visas Sutarties sudarymo aplinkybes Šalys žino.</text:span></text:p>
      <text:p text:style-name="P3438"><text:span text:style-name="T3439">15</text:span><text:span text:style-name="T3440">. Visi ginčai, susiję su Sutartimi</text:span><text:span text:style-name="T3441">, sprendžiami derybų būdu. Šalims nesusitarus, ginčai sprendžiami Lietuvos Respublikos įstatymų nustatyta tvarka.</text:span></text:p>
      <text:p text:style-name="P3442"><text:span text:style-name="T3443">16</text:span><text:span text:style-name="T3444">. Sutartis sudaryta ____________ egzemplioriais, kurių vienas saugomas _____________________________ notaro (-ų) biure, antras – valstybės įmonėje Valstybės žemės fonde,<text:s/></text:span></text:p>
      <text:p text:style-name="P3445">(notaro (-ų) biuro pavadinimas)</text:p>
      <text:p text:style-name="P3446"><text:span text:style-name="T3447">trečias – valstybės įmonėje Registrų centre, kiti ati</text:span><text:span text:style-name="T3448">duodami Šalims. Visi egzemplioriai turi vienodą teisinę galią.</text:span></text:p>
      <text:p text:style-name="P3449"><text:span text:style-name="T3450">17</text:span><text:span text:style-name="T3451">. Prie Sutarties egzempliorių, saugomų _________________________________ notaro (-ų) biure,<text:s/></text:span></text:p>
      <text:p text:style-name="P3452">(notaro (-ų) biuro pavadinimas)</text:p>
      <text:p text:style-name="P3453"><text:span text:style-name="T3454">valstybės įmonėje Valstybės žemės fonde ir valstybės įmonėje<text:s/></text:span><text:span text:style-name="T3455">Registrų centre, pridedami visų Sutarties 1 ir 2 punktuose nurodytų žemės sklypų planai M 1: ____________ ir 7 punkte nurodytas sutikimas, kaip neatskiriama sudedamoji Sutarties dalis. Prie Sutarties kitų egzempliorių, atiduodamų Šalims, pridedami tik tai<text:s/></text:span><text:span text:style-name="T3456">Šaliai perduodamų nuosavybėn žemės sklypų, nurodytų Sutarties 2 punkte, planai M 1: ___________, kaip neatskiriama sudedamoji Sutarties dalis.</text:span></text:p>
      <text:p text:style-name="P3457"><text:span text:style-name="T3458">18</text:span><text:span text:style-name="T3459">. Sutartis įsigalioja nuo jos pasirašymo dienos.</text:span></text:p>
      <text:p text:style-name="P3460"/>
      <text:p text:style-name="P3461"><text:span text:style-name="T3462">ŠALIŲ REKVIZITAI IR PARAŠAI</text:span></text:p>
      <text:p text:style-name="P3463"/>
      <text:p text:style-name="P3464"><text:span text:style-name="T3465">––––––––––––––––––––</text:span></text:p>
      <text:p text:style-name="P3466">Priedo pakeitimai:</text:p>
      <text:p text:style-name="P3467"><text:span text:style-name="T3468">Nr.<text:s/></text:span><text:a xlink:href="https://www.e-tar.lt/portal/legalAct.html?documentId=cf5adb5081fb11e4bc68a1493830b8b9" office:target-frame-name="_top" xlink:show="replace"><text:span text:style-name="T3469">1392</text:span></text:a><text:span text:style-name="T3470">, 2014-12-10, paskelbta TAR 2014-12-15, i. k. 2014-19596</text:span></text:p>
      <text:p text:style-name="P3471"><text:span text:style-name="T3472">Nr.<text:s/></text:span><text:a xlink:href="https://www.e-tar.lt/portal/legalAct.html?documentId=36dbe850513b11e5b0f2b883009b2d06" office:target-frame-name="_top" xlink:show="replace"><text:span text:style-name="T3473">919</text:span></text:a><text:span text:style-name="T3474">, 2015-08-26, paskelbta TAR 2015-09-02, i. k. 2015-13378</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Vyriausybė, Nutarimas</text:span></text:p>
      <text:p text:style-name="P3484"><text:span text:style-name="T3485">Nr.<text:s/></text:span><text:a xlink:href="https://www.e-tar.lt/portal/legalAct.html?documentId=TAR.BD8DAEE17406" office:target-frame-name="_top" xlink:show="replace"><text:span text:style-name="T3486">877</text:span></text:a><text:span text:style-name="T3487">, 2006-09-12,<text:s/></text:span><text:span text:style-name="T3488">Žin., 2006, Nr. 98-3807 (2006-09-16), i. k. 1061100NUTA00000877</text:span></text:p>
      <text:p text:style-name="P3489"><text:span text:style-name="T3490">Dėl Lietuvos Respublikos Vyriausybės 2005 m. birželio 27 d. nutarimo Nr. 697 "Dėl Žemės konsolidacijos projektų rengimo ir įgyvendinimo taisyklių patvirtinimo" pakeitimo</text:span></text:p>
      <text:p text:style-name="P3491"/>
      <text:p text:style-name="P3492"><text:span text:style-name="T3493">2.</text:span></text:p>
      <text:p text:style-name="P3494"><text:span text:style-name="T3495">Lietuvos<text:s/></text:span><text:span text:style-name="T3496">Respublikos Vyriausybė, Nutarimas</text:span></text:p>
      <text:p text:style-name="P3497"><text:span text:style-name="T3498">Nr.<text:s/></text:span><text:a xlink:href="https://www.e-tar.lt/portal/legalAct.html?documentId=TAR.076DC6F4CD50" office:target-frame-name="_top" xlink:show="replace"><text:span text:style-name="T3499">1824</text:span></text:a><text:span text:style-name="T3500">, 2010-12-15, Žin., 2010, Nr. 155-7873 (2010-12-30), i. k. 1101100NUTA00001824</text:span></text:p>
      <text:p text:style-name="P3501"><text:span text:style-name="T3502">Dėl Lietuvos Respublikos Vyriausybės 2005 m. birželio</text:span><text:span text:style-name="T3503"><text:s/>27 d. nutarimo Nr. 697 "Dėl Žemės konsolidacijos projektų rengimo ir įgyvendinimo taisyklių patvirtinimo" pakeitimo</text:span></text:p>
      <text:p text:style-name="P3504"/>
      <text:p text:style-name="P3505"><text:span text:style-name="T3506">3.</text:span></text:p>
      <text:p text:style-name="P3507"><text:span text:style-name="T3508">Lietuvos Respublikos Vyriausybė, Nutarimas</text:span></text:p>
      <text:p text:style-name="P3509"><text:span text:style-name="T3510">Nr.<text:s/></text:span><text:a xlink:href="https://www.e-tar.lt/portal/legalAct.html?documentId=TAR.DB54A417C205" office:target-frame-name="_top" xlink:show="replace"><text:span text:style-name="T3511">413</text:span></text:a><text:span text:style-name="T3512">, 2</text:span><text:span text:style-name="T3513">013-05-08, Žin., 2013, Nr. 50-2493 (2013-05-15), i. k. 1131100NUTA00000413</text:span></text:p>
      <text:p text:style-name="P3514"><text:span text:style-name="T3515">Dėl Lietuvos Respublikos Vyriausybės 2005 m. birželio 27 d. nutarimo Nr. 697 "Dėl Žemės konsolidacijos projektų rengimo ir įgyvendinimo taisyklių patvirtinimo" pakeitimo</text:span></text:p>
      <text:p text:style-name="P3516"/>
      <text:p text:style-name="P3517"><text:span text:style-name="T3518">4.</text:span></text:p>
      <text:p text:style-name="P3519"><text:span text:style-name="T3520">Lietuvo</text:span><text:span text:style-name="T3521">s Respublikos Vyriausybė, Nutarimas</text:span></text:p>
      <text:p text:style-name="P3522"><text:span text:style-name="T3523">Nr.<text:s/></text:span><text:a xlink:href="https://www.e-tar.lt/portal/legalAct.html?documentId=cf5adb5081fb11e4bc68a1493830b8b9" office:target-frame-name="_top" xlink:show="replace"><text:span text:style-name="T3524">1392</text:span></text:a><text:span text:style-name="T3525">, 2014-12-10, paskelbta TAR 2014-12-15, i. k. 2014-19596</text:span></text:p>
      <text:p text:style-name="P3526"><text:span text:style-name="T3527">Dėl Lietuvos Respublikos Vyriausybės 2005 m. birželio 27<text:s/></text:span><text:span text:style-name="T3528">d. nutarimo Nr. 697 „Dėl Žemės konsolidacijos projektų rengimo ir įgyvendinimo taisyklių patvirtinimo“ pakeitimo</text:span></text:p>
      <text:p text:style-name="P3529"/>
      <text:p text:style-name="P3530"><text:span text:style-name="T3531">5.</text:span></text:p>
      <text:p text:style-name="P3532"><text:span text:style-name="T3533">Lietuvos Respublikos Vyriausybė, Nutarimas</text:span></text:p>
      <text:p text:style-name="P3534"><text:span text:style-name="T3535">Nr.<text:s/></text:span><text:a xlink:href="https://www.e-tar.lt/portal/legalAct.html?documentId=36dbe850513b11e5b0f2b883009b2d06" office:target-frame-name="_top" xlink:show="replace"><text:span text:style-name="T3536">919</text:span></text:a><text:span text:style-name="T3537">, 2015-08-26, paskelbta TAR 2015-09-02, i. k. 2015-13378</text:span></text:p>
      <text:p text:style-name="P3538"><text:span text:style-name="T3539">Dėl Lietuvos Respublikos Vyriausybės 2005 m. birželio 27 d. nutarimo Nr. 697 „Dėl Žemės konsolidacijos projektų rengimo ir įgyvendinimo taisyklių patvirtinimo“ pakeitimo  </text:span></text:p>
      <text:p text:style-name="P3540"/>
      <text:p text:style-name="P3541"><text:span text:style-name="T3542">6.</text:span></text:p>
      <text:p text:style-name="P3543"><text:span text:style-name="T3544">Lietuvos<text:s/></text:span><text:span text:style-name="T3545">Respublikos Vyriausybė, Nutarimas</text:span></text:p>
      <text:p text:style-name="P3546"><text:span text:style-name="T3547">Nr.<text:s/></text:span><text:a xlink:href="https://www.e-tar.lt/portal/legalAct.html?documentId=c4c28240f7ac11ec8fa7d02a65c371ad" office:target-frame-name="_top" xlink:show="replace"><text:span text:style-name="T3548">683</text:span></text:a><text:span text:style-name="T3549">, 2022-06-29, paskelbta TAR 2022-06-29, i. k. 2022-14030</text:span></text:p>
      <text:p text:style-name="P3550"><text:span text:style-name="T3551">Dėl Lietuvos Respublikos Vyriausybės 2005 m. birželio 27 d.<text:s/></text:span><text:span text:style-name="T3552">nutarimo Nr. 697 „Dėl Žemės konsolidacijos projektų rengimo ir įgyvendinimo taisyklių patvirtinimo“ pakeitimo</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style:tab-stops>
          <style:tab-stop style:type="center" style:position="2.884in"/>
          <style:tab-stop style:type="right" style:position="5.768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3" style:parent-style-name="DefaultParagraphFont" style:family="text">
      <style:text-properties style:language-asian="lt" style:country-asian="L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style:tab-stops>
          <style:tab-stop style:type="center" style:position="2.884in"/>
          <style:tab-stop style:type="right" style:position="5.768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DefaultParagraphFont" style:family="text">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5" style:parent-style-name="DefaultParagraphFont" style:family="text">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style:tab-stops>
          <style:tab-stop style:type="center" style:position="2.884in"/>
          <style:tab-stop style:type="right" style:position="5.768in"/>
        </style:tab-stops>
      </style:paragraph-propertie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3" style:parent-style-name="DefaultParagraphFont" style:family="text">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6" style:parent-style-name="Normal" style:family="paragraph">
      <style:paragraph-properties>
        <style:tab-stops>
          <style:tab-stop style:type="center" style:position="2.884in"/>
          <style:tab-stop style:type="right" style:position="5.768in"/>
        </style:tab-stops>
      </style:paragraph-properties>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9" style:parent-style-name="DefaultParagraphFont" style:family="text">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style:tab-stops>
          <style:tab-stop style:type="center" style:position="2.884in"/>
          <style:tab-stop style:type="right" style:position="5.768in"/>
        </style:tab-stops>
      </style:paragraph-properties>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2" style:parent-style-name="DefaultParagraphFont" style:family="text">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71"><draw:frame draw:style-name="F1972" text:anchor-type="paragraph" svg:y="0.0006in" draw:z-index="0"><draw:text-box fo:min-height="0in" fo:min-width="0in"><text:p text:style-name="P1970"><text:span text:style-name="T1973"><text:page-number text:fixed="false">7</text:page-number></text:span></text:p></draw:text-box></draw:frame></text:p>
      </style:header>
      <style:footer>
        <text:p text:style-name="P1974"/>
      </style:footer>
    </style:master-page>
    <style:master-page style:next-style-name="MP2" style:name="MPF2" style:page-layout-name="PL2">
      <style:header>
        <text:p text:style-name="P1975"/>
      </style:header>
      <style:footer>
        <text:p text:style-name="P1976"/>
      </style:footer>
    </style:master-page>
    <style:master-page style:name="MP3" style:page-layout-name="PL3">
      <style:header>
        <text:p text:style-name="P2067"><draw:frame draw:style-name="F2068" text:anchor-type="paragraph" svg:y="0.0006in" draw:z-index="0"><draw:text-box fo:min-height="0in" fo:min-width="0in"><text:p text:style-name="P2066"><text:span text:style-name="T2069"><text:page-number text:fixed="false">7</text:page-number></text:span></text:p></draw:text-box></draw:frame></text:p>
      </style:header>
      <style:footer>
        <text:p text:style-name="P2070"/>
      </style:footer>
    </style:master-page>
    <style:master-page style:next-style-name="MP3" style:name="MPF3" style:page-layout-name="PL3">
      <style:header>
        <text:p text:style-name="P2071"/>
      </style:header>
      <style:footer>
        <text:p text:style-name="P2072"/>
      </style:footer>
    </style:master-page>
    <style:master-page style:name="MP4" style:page-layout-name="PL4">
      <style:header>
        <text:p text:style-name="P2213"><draw:frame draw:style-name="F2214" text:anchor-type="paragraph" svg:y="0.0006in" draw:z-index="0"><draw:text-box fo:min-height="0in" fo:min-width="0in"><text:p text:style-name="P2212"><text:span text:style-name="T2215"><text:page-number text:fixed="false">7</text:page-number></text:span></text:p></draw:text-box></draw:frame></text:p>
      </style:header>
      <style:footer>
        <text:p text:style-name="P2216"/>
      </style:footer>
    </style:master-page>
    <style:master-page style:next-style-name="MP4" style:name="MPF4" style:page-layout-name="PL4">
      <style:header>
        <text:p text:style-name="P2217"/>
      </style:header>
      <style:footer>
        <text:p text:style-name="P2218"/>
      </style:footer>
    </style:master-page>
    <style:master-page style:name="MP5" style:page-layout-name="PL5">
      <style:header>
        <text:p text:style-name="P2391"><draw:frame draw:style-name="F2392" text:anchor-type="paragraph" svg:y="0.0006in" draw:z-index="0"><draw:text-box fo:min-height="0in" fo:min-width="0in"><text:p text:style-name="P2390"><text:span text:style-name="T2393"><text:page-number text:fixed="false">7</text:page-number></text:span></text:p></draw:text-box></draw:frame></text:p>
      </style:header>
      <style:footer>
        <text:p text:style-name="P2394"/>
      </style:footer>
    </style:master-page>
    <style:master-page style:next-style-name="MP5" style:name="MPF5" style:page-layout-name="PL5">
      <style:header>
        <text:p text:style-name="P2395"/>
      </style:header>
      <style:footer>
        <text:p text:style-name="P2396"/>
      </style:footer>
    </style:master-page>
    <style:master-page style:name="MP6" style:page-layout-name="PL6">
      <style:header>
        <text:p text:style-name="P2697"><draw:frame draw:style-name="F2698" text:anchor-type="paragraph" svg:y="0.0006in" draw:z-index="0"><draw:text-box fo:min-height="0in" fo:min-width="0in"><text:p text:style-name="P2696"><text:span text:style-name="T2699"><text:page-number text:fixed="false">3</text:page-number></text:span></text:p></draw:text-box></draw:frame></text:p>
      </style:header>
      <style:footer>
        <text:p text:style-name="P2700"/>
      </style:footer>
    </style:master-page>
    <style:master-page style:next-style-name="MP6" style:name="MPF6" style:page-layout-name="PL6">
      <style:header>
        <text:p text:style-name="P2701"/>
      </style:header>
      <style:footer>
        <text:p text:style-name="P2702"/>
      </style:footer>
    </style:master-page>
    <style:master-page style:name="MP7" style:page-layout-name="PL7">
      <style:header>
        <text:p text:style-name="P2900"><draw:frame draw:style-name="F2901" text:anchor-type="paragraph" svg:y="0.0006in" draw:z-index="0"><draw:text-box fo:min-height="0in" fo:min-width="0in"><text:p text:style-name="P2899"><text:span text:style-name="T2902"><text:page-number text:fixed="false">3</text:page-number></text:span></text:p></draw:text-box></draw:frame></text:p>
      </style:header>
      <style:footer>
        <text:p text:style-name="P2903"/>
      </style:footer>
    </style:master-page>
    <style:master-page style:next-style-name="MP7" style:name="MPF7" style:page-layout-name="PL7">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1T13:44:00Z</meta:creation-date>
    <dc:date>2022-07-01T13:44:00Z</dc:date>
    <meta:template xlink:href="Normal.dotm" xlink:type="simple"/>
    <meta:editing-cycles>2</meta:editing-cycles>
    <meta:editing-duration>PT0S</meta:editing-duration>
    <meta:document-statistic meta:page-count="8" meta:paragraph-count="760" meta:word-count="14842" meta:character-count="111747" meta:row-count="2959" meta:non-whitespace-character-count="97665"/>
  </office:meta>
</office:document-meta>
</file>