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41in"/>
    </style:style>
    <style:style style:name="T503" style:parent-style-name="DefaultParagraphFont" style:family="text">
      <style:text-properties fo:color="#000000" fo:letter-spacing="0.0041in"/>
    </style:style>
    <style:style style:name="T504" style:parent-style-name="DefaultParagraphFont" style:family="text">
      <style:text-properties fo:color="#000000" fo:letter-spacing="0.0041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color="#000000"/>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6">Suvestinė redakcija nuo 2016-01-30 iki 2017-12-31</text:span></text:p>
      <text:p text:style-name="P7"/>
      <text:p text:style-name="P8"><text:span text:style-name="T9">Įsakymas paskelbtas: Žin. 2012, Nr.<text:s/></text:span><text:a xlink:href="https://www.e-tar.lt/portal/legalAct.html?documentId=TAR.F566F940974A" office:target-frame-name="_top" xlink:show="replace"><text:span text:style-name="T10">95-4878</text:span></text:a><text:span text:style-name="T11">, i. k. 112203NISAK0001-155</text:span></text:p>
      <text:p text:style-name="P12"/>
      <text:p text:style-name="P13"><text:span text:style-name="T14"/><text:span text:style-name="T15">LIETUVOS RESPUBLIKOS ENERGETIKOS MINISTRO</text:span></text:p>
      <text:p text:style-name="P16">į s a k y m a s</text:p>
      <text:p text:style-name="P17"/>
      <text:p text:style-name="P18">DĖL Šilumos pirkimo–pardavimo sutarčių standartinių sąlygų aprašo patvirtinimo</text:p>
      <text:p text:style-name="P19"/>
      <text:p text:style-name="P20">2012 m. rugpjūčio 7 d. Nr. 1-155</text:p>
      <text:p text:style-name="P21">Vilnius</text:p>
      <text:p text:style-name="P22"/>
      <text:p text:style-name="P23"/>
      <text:p text:style-name="P24"><text:span text:style-name="T25">Vadovaudamasis Lietuvos Respublikos šil</text:span><text:span text:style-name="T26">umos ūkio įstatymo (Žin., 2003, Nr.<text:s/></text:span><text:a xlink:href="https://www.e-tar.lt/portal/lt/legalAct/TAR.F62AD965997D" office:target-frame-name="_blank" xlink:show="new"><text:span text:style-name="T27">51-2254</text:span></text:a><text:span text:style-name="T28">; 2007, Nr.<text:s/></text:span><text:a xlink:href="https://www.e-tar.lt/portal/lt/legalAct/TAR.A601A252F765" office:target-frame-name="_blank" xlink:show="new"><text:span text:style-name="T29">130-5259</text:span></text:a><text:span text:style-name="T30">) 19 straipsnio 4 dalim</text:span><text:span text:style-name="T31">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32">59-2659</text:span></text:a><text:span text:style-name="T33">; 2009, Nr.<text:s/></text:span><text:a xlink:href="https://www.e-tar.lt/portal/lt/legalAct/TAR.B149E28DD758" office:target-frame-name="_blank" xlink:show="new"><text:span text:style-name="T34">117-5010</text:span></text:a><text:span text:style-name="T35">) 1.1 punktu:</text:span></text:p>
      <text:p text:style-name="P36"><text:span text:style-name="T37">1</text:span><text:span text:style-name="T38">. T v i r t i n u Šilumos pirkimo–pardavimo sutarčių standartinių sąlygų aprašą (pridedama).</text:span></text:p>
      <text:p text:style-name="P39"><text:span text:style-name="T40">2</text:span><text:span text:style-name="T41">. N u s t a t a u,<text:s/></text:span><text:span text:style-name="T42">kad šis įsakymas įsigalioja 2012 m. spalio 1 dieną.</text:span></text:p>
      <text:p text:style-name="P43"/>
      <text:p text:style-name="P44"/>
      <text:p text:style-name="P45"/>
      <text:p text:style-name="P46"><text:span text:style-name="T47">Energetikos ministras</text:span><text:span text:style-name="T48"><text:tab/>Arvydas Sekmokas</text:span></text:p>
      <text:soft-page-break/>
      <text:p text:style-name="P49"><text:span text:style-name="T50">PATVIRTINTA</text:span></text:p>
      <text:p text:style-name="P51">Lietuvos Respublikos energetikos ministro<text:s/></text:p>
      <text:p text:style-name="P52">2012 m. rugpjūčio 7 d. Nr. 1-155</text:p>
      <text:p text:style-name="P53"/>
      <text:p text:style-name="P54"><text:span text:style-name="T55">Šilumos PIRKIMO–PARDAVIMO SUTArČIŲ STANDARTINių SĄLYGų aprašas</text:span></text:p>
      <text:p text:style-name="P56"/>
      <text:p text:style-name="P57"><text:span text:style-name="T58">I</text:span><text:span text:style-name="T59">.<text:s/></text:span><text:span text:style-name="T60">BENDROSIOS NUOSTATOS<text:s/></text:span></text:p>
      <text:p text:style-name="P61"/>
      <text:p text:style-name="P62"><text:span text:style-name="T63">1</text:span><text:span text:style-name="T64">. Šilumos pirkimo–pardavimo sutarčių standartinių sąlygų aprašas (toliau – Aprašas) reglamentuoja šilumos vartotojų, išskyrus buitinius šilumos vartotojus, bei šilumos tiekėjų tarpusavio šilumos pirkimo–pardavimo santykius,</text:span><text:span text:style-name="T65"><text:s/>teises, pareigas, atsakomybę.<text:s/></text:span></text:p>
      <text:p text:style-name="P66"><text:span text:style-name="T67">2</text:span><text:span text:style-name="T68">. Aprašas privalomas šilumos tiekėjams, šilumos vartotojams, pastatų šildymo ir karšto vandens sistemų prižiūrėtojams (toliau – prižiūrėtojas), daugiabučio namo savininkų bendrijoms arba butų ir kitų patalpų savininkų j</text:span><text:span text:style-name="T69">ungtinės veiklos sutarties dalyviams, arba bendrojo naudojimo objektų administratoriams (toliau – valdytojas) bei kitiems šilumos ūkio sektoriuje veikiantiems asmenims.</text:span></text:p>
      <text:p text:style-name="P70"><text:span text:style-name="T71">3</text:span><text:span text:style-name="T72">. Pagal šį Aprašą sudaryta šilumos pirkimo–pardavimo sutartis su šilumos vartotoja</text:span><text:span text:style-name="T73">is (toliau – sutartis) turi atitikti Lietuvos Respublikos civilinio kodekso (Žin., 2000, Nr.<text:s/></text:span><text:a xlink:href="https://www.e-tar.lt/portal/lt/legalAct/TAR.8A39C83848CB" office:target-frame-name="_blank" xlink:show="new"><text:span text:style-name="T74">74-2262</text:span></text:a><text:span text:style-name="T75">) (toliau – Civilinis kodeksas), Lietuvos Respublikos šilumos ūkio įsta</text:span><text:span text:style-name="T76">tymo (Žin., 2003, Nr.<text:s/></text:span><text:a xlink:href="https://www.e-tar.lt/portal/lt/legalAct/TAR.F62AD965997D" office:target-frame-name="_blank" xlink:show="new"><text:span text:style-name="T77">51-2254</text:span></text:a><text:span text:style-name="T78">; 2007, Nr.<text:s/></text:span><text:a xlink:href="https://www.e-tar.lt/portal/lt/legalAct/TAR.A601A252F765" office:target-frame-name="_blank" xlink:show="new"><text:span text:style-name="T79">130-5259</text:span></text:a><text:span text:style-name="T80">), Šilumos tiekimo ir vartojimo taisy</text:span><text:span text:style-name="T81">klių, patvirtintų energetikos ministro įsakymu, (toliau – Taisyklės) ir kitų Lietuvos Respublikos teisės aktų, reglamentuojančių vartojimo sutarčių sudarymą, nuostatas.</text:span></text:p>
      <text:p text:style-name="P82"><text:span text:style-name="T83">4</text:span><text:span text:style-name="T84">. Apraše vartojamos sąvokos atitinka Lietuvos Respublikos šilumos ūkio įstatyme ir</text:span><text:span text:style-name="T85"><text:s/>kituose Lietuvos Respublikos teisės aktuose apibrėžtas sąvokas.</text:span></text:p>
      <text:p text:style-name="P86"/>
      <text:p text:style-name="P87"><text:span text:style-name="T88">II</text:span><text:span text:style-name="T89">.<text:s/></text:span><text:span text:style-name="T90">SUTARTIES SUDARYMAS, PAKEITIMAS IR NUTRAUKIMAS</text:span></text:p>
      <text:p text:style-name="P91"/>
      <text:p text:style-name="P92"><text:span text:style-name="T93">5</text:span><text:span text:style-name="T94">. Šiluma vartotojui tiekiama pagal sutartį, kurią parengia ir šilumos vartotojui pasirašyti pateikia šilumos tiekėjas. Sutartie</text:span><text:span text:style-name="T95">s šalys yra šilumos tiekėjas ir šilumos vartotojas.</text:span></text:p>
      <text:p text:style-name="P96"><text:span text:style-name="T97">6</text:span><text:span text:style-name="T98">. Iki to laiko, kol bus sudaryta sutartis pagal individualiai aptartas sąlygas, šilumos tiekėjo ir šilumos vartotojo tarpusavio santykiai grindžiami vadovaujantis Taisyklėmis ir šiuo Aprašu nustatyto</text:span><text:span text:style-name="T99">mis sąlygomis.<text:s/></text:span></text:p>
      <text:p text:style-name="P100"><text:span text:style-name="T101">7</text:span><text:span text:style-name="T102">. Sutartis pagal šį Aprašą laikoma sudaryta nuo šilumos vartotojo šilumos įrenginių prijungimo prie šilumos tinklų dienos.</text:span></text:p>
      <text:p text:style-name="P103"><text:span text:style-name="T104">8</text:span><text:span text:style-name="T105">. Sutartyje, be bendrųjų sąlygų, gali būti įtrauktos sutarties šalių individualiai aptartos sąlygos, neprie</text:span><text:span text:style-name="T106">štaraujančios Civiliniam kodeksui, Šilumos ūkio įstatymui, Taisyklėms ir kitiems Lietuvos Respublikos teisės aktams. Sutarties šalys negali nustatyti tokių sutarties sąlygų, kurios pablogintų vartotojo padėtį, palyginti su ta, kurią nustato įstatymai, šis<text:s/></text:span><text:span text:style-name="T107">Aprašas ir kiti Lietuvos Respublikos teisės aktai.</text:span></text:p>
      <text:p text:style-name="P108"><text:span text:style-name="T109">9</text:span><text:span text:style-name="T110">. Sutartis gali būti keičiama sutarties šalių tarpusavio susitarimu, laikantis šio Aprašo 8 punkte nustatytų reikalavimų.</text:span></text:p>
      <text:p text:style-name="P111"><text:span text:style-name="T112">10</text:span><text:span text:style-name="T113">. Sutartis pagal šį Aprašą laikoma nutraukta, šalims sudarius sutartį pa</text:span><text:span text:style-name="T114">gal individualiai aptartas sąlygas.<text:s/></text:span></text:p>
      <text:p text:style-name="P115"><text:span text:style-name="T116">11</text:span><text:span text:style-name="T117">. Sutartis nutraukiama sutartyje numatytais atvejais, sutarties šalių rašytiniu susitarimu arba kitais Lietuvos Respublikos teisės aktuose nustatytais atvejais, tvarka ir terminais.</text:span></text:p>
      <text:p text:style-name="P118"/>
      <text:p text:style-name="P119"><text:span text:style-name="T120">III</text:span><text:span text:style-name="T121">.<text:s/></text:span><text:span text:style-name="T122">privalomos SUTARtie</text:span><text:span text:style-name="T123">s sąlygos</text:span></text:p>
      <text:p text:style-name="P124"/>
      <text:p text:style-name="P125"><text:span text:style-name="T126">12</text:span><text:span text:style-name="T127">. Sutartyje turi būti šios privalomos sąlygos:</text:span></text:p>
      <text:p text:style-name="P128"><text:span text:style-name="T129">12.1</text:span><text:span text:style-name="T130">. šilumos tiekėjo ir šilumos vartotojo rekvizitai:</text:span></text:p>
      <text:p text:style-name="P131"><text:span text:style-name="T132">12.1.1</text:span><text:span text:style-name="T133">. šilumos tiekėjo pavadinimas, teisinė forma, buveinės adresas, įmonės kodas, PVM mokėtojo kodas, telefono numeris, fakso numer</text:span><text:span text:style-name="T134">is, interneto svetainės adresas ir (ar) elektroninio pašto adresas;</text:span></text:p>
      <text:p text:style-name="P135"><text:span text:style-name="T136">12.1.2</text:span><text:span text:style-name="T137">. kai šilumos vartotojas fizinis asmuo: šilumos vartotojo vardas, pavardė, gyvenamosios vietos adresas, telefono numeris, mokėtojo kodas;</text:span></text:p>
      <text:p text:style-name="P138"><text:span text:style-name="T139">12.1.3</text:span><text:span text:style-name="T140">. kai šilumos vartotojas<text:s/></text:span><text:span text:style-name="T141">juridinis asmuo: šilumos vartotojo pavadinimas, teisinė forma, buveinės adresas, interneto svetainės adresas, įmonės kodas, PVM mokėtojo kodas, telefono numeris, fakso numeris ar elektroninio pašto adresas;</text:span></text:p>
      <text:p text:style-name="P142"><text:span text:style-name="T143">12.2</text:span><text:span text:style-name="T144">. tiekiamos šilumos kokybiniai ir kieky</text:span><text:span text:style-name="T145">biniai rodikliai;</text:span></text:p>
      <text:p text:style-name="P146"><text:span text:style-name="T147">12.3</text:span><text:span text:style-name="T148">. šilumos tiekimo režimas ir sąlygos;</text:span></text:p>
      <text:p text:style-name="P149"><text:span text:style-name="T150">12.4</text:span><text:span text:style-name="T151">. šilumos pirkimo–pardavimo vieta ir (ar) tiekimo–vartojimo riba;</text:span></text:p>
      <text:p text:style-name="P152"><text:span text:style-name="T153">12.5</text:span><text:span text:style-name="T154">. šilumos tiekimo tvarka ir šilumos tiekimo ribojimo ar nutraukimo sąlygos;</text:span></text:p>
      <text:p text:style-name="P155"><text:span text:style-name="T156">12.6</text:span><text:span text:style-name="T157">. informacijos pateikimo<text:s/></text:span><text:span text:style-name="T158">tvarka;</text:span></text:p>
      <text:p text:style-name="P159"><text:span text:style-name="T160">12.7</text:span><text:span text:style-name="T161">. suvartoto šilumos kiekio ir (ar) kainos nustatymo būdai ir tvarka;</text:span></text:p>
      <text:p text:style-name="P162"><text:span text:style-name="T163">12.8</text:span><text:span text:style-name="T164">. šilumos vartotojo atsiskaitymo už suvartotą šilumą tvarka;</text:span></text:p>
      <text:p text:style-name="P165"><text:span text:style-name="T166">12.9</text:span><text:span text:style-name="T167">. šilumos vartotojo teisės ir pareigos;</text:span></text:p>
      <text:p text:style-name="P168"><text:span text:style-name="T169">12.10</text:span><text:span text:style-name="T170">. šilumos tiekėjo teisės ir pareigos;</text:span></text:p>
      <text:p text:style-name="P171"><text:span text:style-name="T172">12.11</text:span><text:span text:style-name="T173">. šilumos tiekėjo ir šilumos vartotojo atsakomybė už įsipareigojimų nevykdymą;</text:span></text:p>
      <text:p text:style-name="P174"><text:span text:style-name="T175">12.12</text:span><text:span text:style-name="T176">. pretenzijų pateikimo, nagrinėjimo ir ginčų sprendimo tvarka;</text:span></text:p>
      <text:p text:style-name="P177"><text:span text:style-name="T178">12.13</text:span><text:span text:style-name="T179">. sutarties galiojimo terminas, jos keitimo ar nutraukimo sąlygos ir tvarka.</text:span></text:p>
      <text:p text:style-name="P180"><text:span text:style-name="T181">13</text:span><text:span text:style-name="T182">. Sutarty</text:span><text:span text:style-name="T183">je turi būti numatyta sąlyga, kad šalys vadovaujasi Civiliniu kodeksu, Lietuvos Respublikos šilumos ūkio įstatymu, Taisyklėmis ir šiuo Aprašu.<text:s/></text:span></text:p>
      <text:p text:style-name="P184"/>
      <text:p text:style-name="P185"><text:span text:style-name="T186">IV</text:span><text:span text:style-name="T187">.<text:s/></text:span><text:span text:style-name="T188">ŠILUMOS VARTOTOJO TEISĖS, PAREIGOS ir atsakomybė</text:span></text:p>
      <text:p text:style-name="P189"/>
      <text:p text:style-name="P190"><text:span text:style-name="T191">14</text:span><text:span text:style-name="T192">. Šilumos vartotojas turi teisę:</text:span></text:p>
      <text:p text:style-name="P193"><text:span text:style-name="T194">14.1</text:span><text:span text:style-name="T195">. reik</text:span><text:span text:style-name="T196">alauti iš šilumos tiekėjo, kad šis užtikrintų nenutrūkstamą aprūpinimą Taisyklėse, Apraše ir kituose Lietuvos Respublikos teisės aktuose nustatytus saugos ir kokybės reikalavimus atitinkančia šiluma;</text:span></text:p>
      <text:p text:style-name="P197"><text:span text:style-name="T198">14.2</text:span><text:span text:style-name="T199">. reikalauti žalos atlyginimo iš šilumos tiekėjo</text:span><text:span text:style-name="T200">, jei šilumos tiekėjas neužtikrina pagal sutartį tiekiamos šilumos kokybės reikalavimų, reguliaraus tiekimo, kiekio, nevykdo ar netinkamai vykdo Taisyklių, Lietuvos higienos normos HN 42:2009 „Gyvenamųjų ir visuomeninių pastatų patalpų mikroklimatas“, patv</text:span><text:span text:style-name="T201">irtintos Lietuvos Respublikos sveikatos apsaugos ministro 2009 m. gruodžio 29 d. įsakymu Nr. V-1081 (Žin., 2009, Nr.<text:s/></text:span><text:a xlink:href="https://www.e-tar.lt/portal/lt/legalAct/TAR.480FD840BA61" office:target-frame-name="_blank" xlink:show="new"><text:span text:style-name="T202">159-7219</text:span></text:a><text:span text:style-name="T203">; 2010, Nr. 2), bei Lietuvos higienos normos<text:s/></text:span><text:span text:style-name="T204">HN 24:2003 „Geriamojo vandens saugos ir kokybės reikalavimai“, patvirtintos Lietuvos Respublikos sveikatos apsaugos ministro 2003 m. liepos 23 d. įsakymu Nr. V-455 (2003, Nr. 79-3606), (toliau – higienos normos), Aprašo ir sutarties nuostatas;</text:span></text:p>
      <text:p text:style-name="P205"><text:span text:style-name="T206">14.3</text:span><text:span text:style-name="T207">. la</text:span><text:span text:style-name="T208">iku gauti iš šilumos tiekėjo informaciją apie tiekiamos šilumos kokybę, parametrų pasikeitimą, planuojamus šilumos tiekimo sutrikimus, saugų ir efektyvų šilumos tiekimo sistemos naudojimą, jos plėtrą, šilumos kainas ir šilumos vartotojui teikiamas paslauga</text:span><text:span text:style-name="T209">s;</text:span></text:p>
      <text:p text:style-name="P210"><text:span text:style-name="T211">14.4</text:span><text:span text:style-name="T212">. jei pastate yra daugiau kaip vienas šilumos vartotojas, kartu su kitais namo butų ir kitų patalpų savininkais Lietuvos Respublikos teisės aktų nustatyta tvarka nuspręsti, kokį Valstybinės kainų ir energetikos kontrolės komisijos rekomenduojamą</text:span><text:span text:style-name="T213"><text:s/>arba su ja suderintą šilumos paskirstymo metodą taikyti;</text:span></text:p>
      <text:p text:style-name="P214"><text:span text:style-name="T215">14.5</text:span><text:span text:style-name="T216">. pasirinkti Lietuvos Respublikos teisės aktuose įtvirtintą mokėjimo už suvartotą šilumą būdą, taip pat gauti iš šilumos tiekėjo informaciją apie mokėjimo būdus;</text:span></text:p>
      <text:p text:style-name="P217"><text:span text:style-name="T218">14.6</text:span><text:span text:style-name="T219">. reikalauti Lietuvo</text:span><text:span text:style-name="T220">s Respublikos teisės aktų nuostatomis pagrįsto paaiškinimo, kokiu pagrindu šilumos tiekėjas skaičiuoja nepriemoką už suvartotą šilumą;</text:span></text:p>
      <text:p text:style-name="P221"><text:span text:style-name="T222">14.7</text:span><text:span text:style-name="T223">. jei pastate yra daugiau kaip vienas šilumos vartotojas, kartu su kitais namo butų ir kitų patalpų savininkais n</text:span><text:span text:style-name="T224">uspręsti Lietuvos Respublikos teisės aktų nustatyta tvarka pakeisti<text:s/></text:span><text:soft-page-break/><text:span text:style-name="T225">viso pastato, jo sekcijos ar bloko šildymo būdą;</text:span></text:p>
      <text:p text:style-name="P226"><text:span text:style-name="T227">14.8</text:span><text:span text:style-name="T228">. pareikalauti, kad būtų atlikta neeilinė atsiskaitomojo šilumos apskaitos prietaiso patikra. Jeigu nustatoma, kad atsiskaitomasis<text:s/></text:span><text:span text:style-name="T229">šilumos apskaitos prietaisas netinkamas naudoti, už atliktą patikrą moka šilumos tiekėjas;</text:span></text:p>
      <text:p text:style-name="P230"><text:span text:style-name="T231">14.9</text:span><text:span text:style-name="T232">. pakeisti buto ar kitų patalpų šildymo būdą Lietuvos Respublikos teisės aktuose nustatyta tvarka;</text:span></text:p>
      <text:p text:style-name="P233"><text:span text:style-name="T234">14.10</text:span><text:span text:style-name="T235">. į kitas Lietuvos Respublikos teisės aktuose<text:s/></text:span><text:span text:style-name="T236">nustatytas teises.</text:span></text:p>
      <text:p text:style-name="P237"><text:span text:style-name="T238">15</text:span><text:span text:style-name="T239">. Šilumos vartotojas privalo:</text:span></text:p>
      <text:p text:style-name="P240"><text:span text:style-name="T241">15.1</text:span><text:span text:style-name="T242">. laiku deklaruoti jo patalpose esančių atsiskaitomųjų karšto vandens apskaitos ir šilumos kiekio matavimo prietaisų bei kitų šilumos kiekio matavimo priemonių rodmenis ir atsiskaityti už suvar</text:span><text:span text:style-name="T243">totą šilumą pagal pateiktą sąskaitą nustatyta tvarka ir terminais;</text:span></text:p>
      <text:p text:style-name="P244"><text:span text:style-name="T245">15.2</text:span><text:span text:style-name="T246">. užtikrinti jo patalpose esančių atsiskaitomųjų karšto vandens apskaitos ir šilumos kiekio matavimo priemonių, jų plombų ir lipdukų saugumą, apsaugą nuo mechaninių pažeidimų, tvark</text:span><text:span text:style-name="T247">ingą savo šilumos įrenginių techninę būklę;</text:span></text:p>
      <text:p text:style-name="P248"><text:span text:style-name="T249">15.3</text:span><text:span text:style-name="T250">. nedelsdamas informuoti šilumos, karšto vandens ir (ar) geriamojo vandens įmonių avarinę tarnybą (sutartyje nurodytais telefonais) apie vartotojo šilumos įrenginių avarijas, sutrikimus ir gedimus;</text:span></text:p>
      <text:p text:style-name="P251"><text:span text:style-name="T252">15.4</text:span><text:span text:style-name="T253">. nedelsdamas informuoti šilumos tiekėją apie šilumos kiekio matavimo priemonių mechaninį sugadinimą, jų darbo sutrikimus, pažeistas plombas, lipdukus ar kitokius pažeidimus;</text:span></text:p>
      <text:p text:style-name="P254"><text:span text:style-name="T255">15.5</text:span><text:span text:style-name="T256">. sumokėti už šilumos tiekėjo patirtas neeilinės atsiskaitomojo šilumos</text:span><text:span text:style-name="T257"><text:s/>apskaitos prietaiso patikros, atliktos šilumos vartotojo iniciatyva, sąnaudas, jeigu jis tokios patikros reikalavo ir buvo nustatyta, kad atsiskaitomasis šilumos apskaitos prietaisas atitinka jam nustatytus metrologinius reikalavimus;</text:span></text:p>
      <text:p text:style-name="P258"><text:span text:style-name="T259">15.6</text:span><text:span text:style-name="T260">. be valdyto</text:span><text:span text:style-name="T261">jo ir prižiūrėtojo žinios ir Lietuvos Respublikos teisės aktuose nustatytos projektinės dokumentacijos nemontuoti naujų ir nekeisti sumontuotų šilumos įrenginių, šilumos kiekio matavimo priemonių;</text:span></text:p>
      <text:p text:style-name="P262"><text:span text:style-name="T263">15.7</text:span><text:span text:style-name="T264">. leisti šilumos, karšto vandens ir geriamojo vande</text:span><text:span text:style-name="T265">ns tiekimo įmonių avarinės tarnybos ar valdytojo, arba prižiūrėtojo darbuotojams, įvykus avarijai ar nustačius kitą šilumos tiekimo sistemos pažeidimą, atlikti darbus šilumos vartotojui priklausančiose patalpose;</text:span></text:p>
      <text:p text:style-name="P266"><text:span text:style-name="T267">15.8</text:span><text:span text:style-name="T268">. užtikrinti, kad įgalioti šilumos<text:s/></text:span><text:span text:style-name="T269">tiekėjo darbuotojai, pateikę tarnybinius pažymėjimus ir raštu ne vėliau kaip prieš 24 valandas perspėję apie atvykimą, nuo 8 iki 20 val. galėtų tikrinti šilumos įrenginių, šilumos kiekio matavimo priemonių techninę būklę, eksploatavimo sąlygas, atsiskaitym</text:span><text:span text:style-name="T270">o už šilumą teisingumą, šilumos apskaitos prietaisų rodmenis, atlikti šilumos kiekio matavimo priemonių keitimą, patikrą;</text:span></text:p>
      <text:p text:style-name="P271"><text:span text:style-name="T272">15.9</text:span><text:span text:style-name="T273">. raštu informuoti šilumos tiekėją, jei keičiasi šilumos vartotojas (butų ar kitų patalpų savininkas) ar pasikeičia buto ir<text:s/></text:span><text:span text:style-name="T274">(ar) patalpos duomenys;</text:span></text:p>
      <text:p text:style-name="P275"><text:span text:style-name="T276">15.10</text:span><text:span text:style-name="T277">. nutraukiant sutartį nurodyti šilumos kiekio matavimo priemonės rodmenis ir visiškai atsiskaityti už suvartotą šilumą;</text:span></text:p>
      <text:p text:style-name="P278"><text:span text:style-name="T279">15.11</text:span><text:span text:style-name="T280">. vykdyti kitas Lietuvos Respublikos teisės aktuose nustatytas pareigas.</text:span></text:p>
      <text:p text:style-name="P281"><text:span text:style-name="T282">16</text:span><text:span text:style-name="T283">. Šilumos var</text:span><text:span text:style-name="T284">totojas atlygina kitiems to namo šilumos vartotojams jo neteisėtais veiksmais padarytus nuostolius dėl šilumos kiekio matavimo priemonės tyčinio sugadinimo, dėl savavališko šilumos kiekio matavimo priemonės keitimo, plombų, lipdukų pažeidimo, šilumos kieki</text:span><text:span text:style-name="T285">o matavimo priemonės aplankos linijos įrengimo, priverstinai stabdomo šilumos ir karšto vandens kiekio matavimo priemonės mechanizmo panaudojimo.</text:span></text:p>
      <text:p text:style-name="P286"/>
      <text:p text:style-name="P287"><text:span text:style-name="T288">V</text:span><text:span text:style-name="T289">.<text:s/></text:span><text:span text:style-name="T290">ŠILUMOS TIEKĖJO TEISĖS, PAREIGOS IR ATSAKOMYBĖ</text:span></text:p>
      <text:p text:style-name="P291"/>
      <text:p text:style-name="P292"><text:span text:style-name="T293">17</text:span><text:span text:style-name="T294">. Šilumos tiekėjas turi teisę:</text:span></text:p>
      <text:p text:style-name="P295"><text:span text:style-name="T296">17.1</text:span><text:span text:style-name="T297">. ne vėli</text:span><text:span text:style-name="T298">au kaip prieš 24 valandas pateikus raštišką prašymą netrukdomai apžiūrėti pastato, pastato butų ir kitų patalpų savininkams, šilumos vartotojams priklausančių šilumos<text:s/></text:span><text:soft-page-break/><text:span text:style-name="T299">įrenginių, turinčių įtaką šilumos tiekimo sistemos darbui bei šilumos tiekimo kitiems var</text:span><text:span text:style-name="T300">totojams režimui, būklę;</text:span></text:p>
      <text:p text:style-name="P301"><text:span text:style-name="T302">17.2</text:span><text:span text:style-name="T303">. sustabdyti ar apriboti šilumos tiekimą:</text:span></text:p>
      <text:p text:style-name="P304"><text:span text:style-name="T305">17.2.1</text:span><text:span text:style-name="T306">. kai nustatoma, kad pastato šildymo ir karšto vandens sistemos ar šilumos vartotojo įrenginiai kelia grėsmę žmonių gyvybei ar saugumui;</text:span></text:p>
      <text:p text:style-name="P307"><text:span text:style-name="T308">17.2.2</text:span><text:span text:style-name="T309">. jeigu šilumos vartotojas</text:span><text:span text:style-name="T310"><text:s/>už patiektą šilumą neatsiskaito sutartyje nustatytu laiku (daugiabučiuose gyvenamuosiuose namuose šiuo atveju gali būti nutraukiamas tik karšto vandens tiekimas atskiram šilumos vartotojui);</text:span></text:p>
      <text:p text:style-name="P311"><text:span text:style-name="T312">17.2.3</text:span><text:span text:style-name="T313">. avarijos, ekstremalios situacijos atvejais;</text:span></text:p>
      <text:p text:style-name="P314"><text:span text:style-name="T315">17.2.4</text:span><text:span text:style-name="T316">. dėl būtinų remonto ir kitų vartotojų šilumos sistemų ar įrenginių prijungimo darbų;</text:span></text:p>
      <text:p text:style-name="P317"><text:span text:style-name="T318">17.2.5</text:span><text:span text:style-name="T319">. kai nutraukiamas ar apribojamas šilumos tiekimas savivaldybės ar Lietuvos Respublikos Vyriausybės sprendimais;</text:span></text:p>
      <text:p text:style-name="P320"><text:span text:style-name="T321">17.2.6</text:span><text:span text:style-name="T322">. kai sutartis nutraukiama šalių su</text:span><text:span text:style-name="T323">sitarimu;</text:span></text:p>
      <text:p text:style-name="P324"><text:span text:style-name="T325">17.2.7</text:span><text:span text:style-name="T326">. kitais Lietuvos Respublikos teisės aktuose nustatytais atvejais;</text:span></text:p>
      <text:p text:style-name="P327"><text:span text:style-name="T328">17.3</text:span><text:span text:style-name="T329">. nuskaityti atsiskaitomųjų šilumos apskaitos prietaisų rodmenis tiesiogiai arba nuotoliniu būdu, atitinkančiu Lietuvos Respublikos teisės aktų reikalavimus;</text:span></text:p>
      <text:p text:style-name="P330"><text:span text:style-name="T331">17.4</text:span><text:span text:style-name="T332">. abejodamas dėl atsiskaitomojo šilumos apskaitos prietaiso matavimo teisingumo, gali savo nuožiūra ir lėšomis atlikti neeilinę atsiskaitomojo šilumos apskaitos prietaiso patikrą;</text:span></text:p>
      <text:p text:style-name="P333"><text:span text:style-name="T334">17.5</text:span><text:span text:style-name="T335">. į kituose Lietuvos Respublikos teisės aktuose nustatytas te</text:span><text:span text:style-name="T336">ises.</text:span></text:p>
      <text:p text:style-name="P337"><text:span text:style-name="T338">18</text:span><text:span text:style-name="T339">. Šilumos tiekėjas privalo:</text:span></text:p>
      <text:p text:style-name="P340"><text:span text:style-name="T341">18.1</text:span><text:span text:style-name="T342">. vykdyti sutarties, Aprašo ir Taisyklių reikalavimus;</text:span></text:p>
      <text:p text:style-name="P343"><text:span text:style-name="T344">18.2</text:span><text:span text:style-name="T345">. vykdyti veiklą tokiu būdu, kad užtikrintų patikimą, saugų ir efektyvų šilumos tiekimą iki tiekimo–vartojimo ribos;</text:span></text:p>
      <text:p text:style-name="P346"><text:span text:style-name="T347">18.3</text:span><text:span text:style-name="T348">. užtikrinti iki šil</text:span><text:span text:style-name="T349">umos tiekimo–vartojimo ribos tiekiamo šilumnešio Lietuvos Respublikos teisės aktų reikalavimus atitinkančius parametrus bei į šilumos vartotojo šilumos pristatymo vietą (tiekimo–vartojimo ribą) pristatomo šilumnešio parametrus (minimalūs / maksimalūs), kur</text:span><text:span text:style-name="T350">ie privalo užtikrinti higienos normose nustatytus šildomų patalpų temperatūros kokybės reikalavimus bei karšto vandens temperatūros kokybės reikalavimus;</text:span></text:p>
      <text:p text:style-name="P351"><text:span text:style-name="T352">18.4</text:span><text:span text:style-name="T353">. kontroliuoti ir tvarkyti tiekiamos šilumos apskaitą pagal Lietuvos Respublikos teisės aktų r</text:span><text:span text:style-name="T354">eikalavimus;</text:span></text:p>
      <text:p text:style-name="P355"><text:span text:style-name="T356">18.5</text:span><text:span text:style-name="T357">. užtikrinti, kad šilumos vartotojas būtų (pasirašytinai) žodžiu instruktuotas, kaip saugiai naudotis šiluma, ir suteikti išsamią informaciją apie šilumos kiekio matavimo priemonių priežiūrą, rodmenų fiksavimą, jų užraktus, plombas, li</text:span><text:span text:style-name="T358">pdukus ar kitas šilumos tiekėjo naudojamas apsaugos priemones;</text:span></text:p>
      <text:p text:style-name="P359"><text:span text:style-name="T360">18.6</text:span><text:span text:style-name="T361">. informuoti šilumos vartotoją visuomenės informavimo priemonėmis ir šilumos tiekėjo interneto svetainėje, oficialiu raštu ar kitais būdais apie šilumos kainas ir atsiskaitymo tvarkos p</text:span><text:span text:style-name="T362">akeitimus Lietuvos Respublikos teisės aktuose nustatyta tvarka ir terminais;</text:span></text:p>
      <text:p text:style-name="P363"><text:span text:style-name="T364">18.7</text:span><text:span text:style-name="T365">. nedelsiant informuoti šilumos vartotoją visuomenės informavimo priemonėmis apie neplanuotą šilumos tiekimo nutraukimą Lietuvos Respublikos teisės aktuose nustatytais ter</text:span><text:span text:style-name="T366">minais. Informuojant turi būti nurodoma, iki kada bus nutrauktas šilumos tiekimas;</text:span></text:p>
      <text:p text:style-name="P367"><text:span text:style-name="T368">18.8</text:span><text:span text:style-name="T369">. užtikrinti, kad šilumos vartotojas ne vėliau kaip prieš 10 kalendorinių dienų iki remonto darbų pradžios būtų informuotas visuomenės informavimo priemonėmis, raštu</text:span><text:span text:style-name="T370"><text:s/>apie numatomą šilumos tiekimo apribojimą ar nutraukimą dėl būtinų šilumos tiekimo sistemų remonto darbų ir kitų vartotojų šilumos įrenginių prijungimo;</text:span></text:p>
      <text:p text:style-name="P371"><text:span text:style-name="T372">18.9</text:span><text:span text:style-name="T373">. šilumos vartotojui priimtinu būdu suteikti informaciją apie tiekiamos šilumos kokybę, jų para</text:span><text:span text:style-name="T374">metrų pasikeitimą;</text:span></text:p>
      <text:p text:style-name="P375"><text:span text:style-name="T376">18.10</text:span><text:span text:style-name="T377">. užtikrinti šilumos vartotojams galimybę pasirinkti mokėjimo už suvartotą šilumą būdą Lietuvos Respublikos teisės aktuose nustatyta tvarka;</text:span></text:p>
      <text:p text:style-name="P378"><text:span text:style-name="T379">18.11</text:span><text:span text:style-name="T380">. pateikiamuose šilumos vartotojams sąskaitose ar kituose dokumentuose, jų ele</text:span><text:span text:style-name="T381">ktroniniuose atitikmenyse ar kitais būdais teikti informaciją šilumos vartotojams apie<text:s/></text:span><text:soft-page-break/><text:span text:style-name="T382">mokėjimo už suvartotą šilumą būdus;<text:s/></text:span></text:p>
      <text:p text:style-name="P383"><text:span text:style-name="T384">18.12</text:span><text:span text:style-name="T385">. užtikrinti, kad šilumos vartotojas būtų konsultuojamas šilumos tiekimo ir vartojimo sistemos įrengimo klausimais, gautų i</text:span><text:span text:style-name="T386">nformaciją šilumos įrenginių eksploatavimo ir efektyvaus šilumos vartojimo klausimais;</text:span></text:p>
      <text:p text:style-name="P387"><text:span text:style-name="T388">18.13</text:span><text:span text:style-name="T389">. užtikrinti, kad šilumos vartotojo prašymu būtų atlikta neeilinė atsiskaitomojo šilumos apskaitos prietaiso metrologinė patikra;</text:span></text:p>
      <text:p text:style-name="P390"><text:span text:style-name="T391">18.14</text:span><text:span text:style-name="T392">. vykdyti kitas Lietu</text:span><text:span text:style-name="T393">vos Respublikos teisės aktuose numatytas pareigas.</text:span></text:p>
      <text:p text:style-name="P394"><text:span text:style-name="T395">19</text:span><text:span text:style-name="T396">. Šilumos tiekėjas Lietuvos Respublikos teisės aktų nustatyta tvarka privalo atlyginti šilumos vartotojui dėl jo veikimo ar neveikimo atsiradusią žalą.</text:span></text:p>
      <text:p text:style-name="P397"/>
      <text:p text:style-name="P398"><text:span text:style-name="T399">VI</text:span><text:span text:style-name="T400">.<text:s/></text:span><text:span text:style-name="T401">SUVARTOTOs šilumos kiekio<text:s/></text:span><text:span text:style-name="T402">NUSTATYMAS</text:span></text:p>
      <text:p text:style-name="P403"/>
      <text:p text:style-name="P404"><text:span text:style-name="T405">20</text:span><text:span text:style-name="T406">. Sutartyje turi būti nurodyta suvartotos šilumos nustatymo tvarka ir (ar) taikomas šilumos paskirstymo metodas. Suvartotos šilumos kiekiai nustatomi atsiskaitomaisiais šilumos apskaitos prietaisais ar (ir) skaičiavimo būdu Lietuvos Respu</text:span><text:span text:style-name="T407">blikos teisės aktuose nustatyta tvarka.<text:s/></text:span></text:p>
      <text:p text:style-name="P408"><text:span text:style-name="T409">21</text:span><text:span text:style-name="T410">. Jeigu pastate yra daugiau kaip vienas šilumos vartotojas, šilumos vartotojas moka už jam priskirtą šilumos kiekį išmatavus, įvertinus ar kitaip pagal Valstybinės kainų ir energetikos kontrolės komisijos reko</text:span><text:span text:style-name="T411">menduojamus taikyti ar su ja suderintus metodus nustačius, kokia visų vartotojų bendrai suvartoto šilumos kiekio dalis tenka tam šilumos vartotojui.</text:span></text:p>
      <text:p text:style-name="P412"><text:span text:style-name="T413">22</text:span><text:span text:style-name="T414">. Šilumos paskirstymo metodą šilumos vartotojai pasirenka Civilinio kodekso 4.85 straipsnyje nustatyt</text:span><text:span text:style-name="T415">a sprendimų priėmimo tvarka iš Valstybinės kainų ir energetikos kontrolės komisijos rekomenduotų taikyti arba su ja suderintų metodų. Kol šilumos vartotojas pasirenka metodą, taikomas pastato šildymo ir karšto vandens sistemą bei įrengtus atsiskaitomuosius</text:span><text:span text:style-name="T416"><text:s/>apskaitos prietaisus atitinkantis metodas.</text:span></text:p>
      <text:p text:style-name="P417"><text:span text:style-name="T418">23</text:span><text:span text:style-name="T419">. Šilumos tiekimo nutraukimo ar apribojimo laikas bei priežastys nustatomos pagal ties šilumos pirkimo–pardavimo vieta ir (ar) tiekimo–vartojimo riba įrengtų šilumnešio parametrus registruojančių prietaisų<text:s/></text:span><text:span text:style-name="T420">rodmenų įrašus. Jeigu tokių prietaisų nėra, – pagal šilumos tiekėjo arba šilumos gamybos šaltinio projektavimo operatyvinių duomenų registravimo priemonių ir operatyvinių žurnalų įrašus.</text:span></text:p>
      <text:p text:style-name="P421"><text:span text:style-name="T422">24</text:span><text:span text:style-name="T423">. Dėl šilumos tiekėjo kaltės nepatiektos šilumos kiekis<text:s/></text:span><text:span text:style-name="T424">nustatomas pagal užregistruotą paskutiniu atsiskaitymo laikotarpiu tiektą šilumos kiekio paros vidurkį iki nutraukimo ar apribojimo, nustatomą pagal šilumos pirkimo–pardavimo vietoje ir (ar) ties tiekimo–vartojimo riba įrengtų atsiskaitomųjų šilumos apskai</text:span><text:span text:style-name="T425">tos prietaisų rodmenų ataskaitas. Nustatant nepatiektą šilumos kiekį šildymui reikia įvertinti tikrąsias lauko oro temperatūras atitinkamais laikotarpiais.</text:span></text:p>
      <text:p text:style-name="P426"><text:span text:style-name="T427">25</text:span><text:span text:style-name="T428">. Jeigu nėra šilumnešio parametrus registruojančių prietaisų, dėl šilumos tiekėjo kaltės šilum</text:span><text:span text:style-name="T429">os tiekimo nutraukimo ar apribojimo laiką, priežastis bei nepatiektos šilumos kiekį gali nustatyti komisija, sudaryta iš valdytojo, prižiūrėtojo, vartotojų ar kitų jų įgaliotų atstovų ir šilumos tiekėjo atstovų. Komisija, vadovaudamasi surinktais dokumenta</text:span><text:span text:style-name="T430">is ir kitais objektyviais įrodymais, nustato dėl šilumos tiekėjo kaltės šilumos tiekimo nutraukimo ar apribojimo laiką, priežastis bei nepatiektos šilumos kiekį ir surašo aktą. Jeigu valdytojas, prižiūrėtojas ar vartotojai, ar jų įgalioti atstovai, ar šilu</text:span><text:span text:style-name="T431">mos tiekėjas reikalauja, į komisijos sudėtį turi būti įtraukti Valstybinės energetikos inspekcijos prie Lietuvos Respublikos energetikos ministerijos atstovai.</text:span></text:p>
      <text:p text:style-name="P432"/>
      <text:p text:style-name="P433"><text:span text:style-name="T434">VII</text:span><text:span text:style-name="T435">.<text:s/></text:span><text:span text:style-name="T436">ŠILUMOS VARTOTOJO ATSISKAITYMAS UŽ SUVARTOTĄ ŠILUMĄ<text:s/></text:span></text:p>
      <text:p text:style-name="P437"/>
      <text:p text:style-name="P438"><text:span text:style-name="T439">26</text:span><text:span text:style-name="T440">. Sutartyje turi būti nu</text:span><text:span text:style-name="T441">rodyta šilumos vartotojo atsiskaitymo už patiektą ir suvartotą šilumą ir suteiktas paslaugas tvarka.</text:span></text:p>
      <text:p text:style-name="P442"><text:span text:style-name="T443">27</text:span><text:span text:style-name="T444">. Šilumos vartotojas turi teisę pasirinkti vienanarę arba dvinarę šilumos kainą.<text:s/></text:span><text:soft-page-break/><text:span text:style-name="T445">Pasirinkimai gali būti keičiami ne dažniau kaip vieną kartą per metu</text:span><text:span text:style-name="T446">s ir galioti ne trumpiau kaip vienus metus.<text:s/></text:span></text:p>
      <text:p text:style-name="P447"><text:span text:style-name="T448">28</text:span><text:span text:style-name="T449">. Kai atsiskaitymuose naudojama dvinarė šilumos kaina, šilumos vartotojas kas mėnesį, nepriklausomai nuo jam priskaičiuoto šilumos kiekio, sumoka šilumos tiekėjui pastovią šilumos kainos dalį.</text:span></text:p>
      <text:p text:style-name="P450"><text:span text:style-name="T451">29</text:span><text:span text:style-name="T452">. Šilu</text:span><text:span text:style-name="T453">mos vartotojas už suvartotą šilumą atsiskaito pagal šilumos tiekėjo pateiktą sąskaitą už šilumą.</text:span></text:p>
      <text:p text:style-name="P454"><text:span text:style-name="T455">30</text:span><text:span text:style-name="T456">. Šilumos tiekėjas parengia ir iki kiekvieno mėnesio 10 dienos pateikia (išsiunčia ar elektroniniu būdu pateikia) šilumos vartotojui sąskaitą apmokėti už</text:span><text:span text:style-name="T457"><text:s/>šilumą.</text:span></text:p>
      <text:p text:style-name="P458"><text:span text:style-name="T459">31</text:span><text:span text:style-name="T460">. Šilumos vartotojas pagal šilumos tiekėjo pateiktą sąskaitą ne vėliau kaip iki po ataskaitinio mėnesio kito mėnesio paskutinės dienos sumoka šilumos tiekėjui.</text:span></text:p>
      <text:p text:style-name="P461"><text:span text:style-name="T462">32</text:span><text:span text:style-name="T463">. Šilumos vartotojas, mokėdamas pagal atsiskaitymo dokumentus už suvartotą<text:s/></text:span><text:span text:style-name="T464">šilumą, deklaruoja už einamąjį laikotarpį šilumai paskirstyti naudojamų matavimo priemonių (šilumos skaitiklių, karšto vandens skaitiklių ir kt.) rodmenis, jeigu sutartyje nenustatyta kitaip. Atsiskaitymo ir mokėjimo būdą (pagal atsiskaitymo dokumentus) pa</text:span><text:span text:style-name="T465">sirenka šilumos vartotojas.</text:span></text:p>
      <text:p text:style-name="P466"><text:span text:style-name="T467">33</text:span><text:span text:style-name="T468">. Šilumos tiekėjas šilumos vartotojui sąskaitose pateikia mokėtiną sumą pagal šilumos vartotojui taikomą atsiskaitymo už suvartotą šilumą būdą, nurodydamas mokėtiną sumą už faktiškai per atsiskaitymo laikotarpį suvartotą<text:s/></text:span><text:span text:style-name="T469">šilumą.</text:span></text:p>
      <text:p text:style-name="P470"><text:span text:style-name="T471">34</text:span><text:span text:style-name="T472">. Šilumos vartotojas už suvartotą, bet sutartyje nustatytu terminu nedeklaruotą ir (ar) neapmokėtą šilumą moka pagal rodmenų deklaravimo dieną galiojančias šilumos kainas.</text:span></text:p>
      <text:p text:style-name="P473"><text:span text:style-name="T474">35</text:span><text:span text:style-name="T475">. Rekvizitus pakeitusi sutarties šalis ne vėliau kaip per 10 dar</text:span><text:span text:style-name="T476">bo dienų nuo fakto atsiradimo dienos, tačiau ne vėliau kaip prieš 10 darbo dienų iki einamojo mėnesio paskutinės dienos, apie tai privalo pranešti raštu ar kitais būdais kitai sutarties šaliai.</text:span></text:p>
      <text:p text:style-name="P477"><text:span text:style-name="T478">36</text:span><text:span text:style-name="T479">. Dėl šilumos tiekėjo kaltės ar jo padarytų šilumos apsk</text:span><text:span text:style-name="T480">aitos ar techninio pobūdžio klaidų susidariusi nepriemoka išieškoma Lietuvos Respublikos teisės aktuose nustatyta tvarka. Ši nepriemoka už patiektą šilumą šilumos vartotojui skaičiuojama už du paskutinius mėnesius neskaičiuojant delspinigių. Permoka už suv</text:span><text:span text:style-name="T481">artotą šilumą skaičiuojama už visą klaidingai skaičiuotą laikotarpį. Grąžinama permoka už suvartotą šilumą šilumos vartotojui arba šalims susitarus gali būti įskaitoma į būsimus šilumos vartotojo atsiskaitymus už šilumą.</text:span></text:p>
      <text:p text:style-name="P482"/>
      <text:p text:style-name="P483"><text:span text:style-name="T484">VII</text:span><text:span text:style-name="T485">.<text:s/></text:span><text:span text:style-name="T486">INFORMACIJOS PATEIKIMO<text:s/></text:span><text:span text:style-name="T487">TVARKA</text:span></text:p>
      <text:p text:style-name="P488"/>
      <text:p text:style-name="P489"><text:span text:style-name="T490">37</text:span><text:span text:style-name="T491">. Šilumos tiekėjas sutartyje turi nurodyti įmonės pavadinimą, adresą, interneto svetainės adresą, telefono numerį, kuriuo paskambinęs šilumos vartotojas sužinotų visą jam reikalingą informaciją, susijusią su šilumos tiekimu.</text:span></text:p>
      <text:p text:style-name="P492"><text:span text:style-name="T493">38</text:span><text:span text:style-name="T494">. Šilumos t</text:span><text:span text:style-name="T495">iekėjas šilumos vartotojui praneša apie šilumos kainų pasikeitimus viešai paskelbdamas šią informaciją savo interneto svetainėje ar vietinėje spaudoje bei pateikia pakeitimo priežastis Lietuvos Respublikos teisės aktų nustatyta tvarka ir terminais.</text:span></text:p>
      <text:p text:style-name="P496"><text:span text:style-name="T497">39</text:span><text:span text:style-name="T498">.</text:span><text:span text:style-name="T499"><text:s/>Šilumos tiekėjo pranešimai apie nepriemokas, įsiskolinimus, delspinigius, permokas turi būti rašytiniai ir siunčiami šilumos vartotojui kartu su mokėjimo dokumentais arba atskiru raštu jo pasirinkimu paštu, faksu ar elektroniniu būdu. Informacijos iš šilu</text:span><text:span text:style-name="T500">mos tiekėjo gavimo būdas nurodomas sutartyje.</text:span></text:p>
      <text:p text:style-name="P501"><text:span text:style-name="T502">40</text:span><text:span text:style-name="T503">. Šilumos vartotojas turi būti informuojamas apie šilumos tiekimo numatomus nutraukimus (ribojimus) raštu ir (ar) visuomenės informavimo priemonėmis ar kitais būdais Lietuvos Respublikos teisės aktuose nu</text:span><text:span text:style-name="T504">statytais terminais. Šilumos vartotojui informaciją apie avarines situacijas, remonto darbus taip pat turi teisę teikti valdytojas arba prižiūrėtojas.</text:span></text:p>
      <text:p text:style-name="P505"><text:span text:style-name="T506">41</text:span><text:span text:style-name="T507">. Šilumos tiekėjo informacija, nustatyta Lietuvos Respublikos šilumos ūkio įstatymo 22 straipsnyje,</text:span><text:span text:style-name="T508"><text:s/>turi būti skelbiama šilumos tiekėjo interneto svetainėje, kurios adresas nurodomas sutartyje.</text:span></text:p>
      <text:p text:style-name="P509"/>
      <text:p text:style-name="P510"><text:span text:style-name="T511">ViiI</text:span><text:span text:style-name="T512">.<text:s/></text:span><text:span text:style-name="T513">Pretenzijų pateikimo ir ginčų nagrinėjimo tvarka</text:span></text:p>
      <text:p text:style-name="P514"/>
      <text:p text:style-name="P515"><text:span text:style-name="T516">42</text:span><text:span text:style-name="T517">. Šio Aprašo reglamentuojamų visuomeninių santykių dalyvių pretenzijos pateikiamos ir<text:s/></text:span><text:span text:style-name="T518">nagrinėjamos, taip pat ginčai, kylantys iš šio Aprašo reguliuojamų visuomeninių santykių, sprendžiami ir kitų Lietuvos Respublikos teisės aktų nustatyta tvarka.</text:span></text:p>
      <text:p text:style-name="P519"><text:span text:style-name="T520">43</text:span><text:span text:style-name="T521">. Ginčai ir skundai tarp šilumos vartotojo ir šilumos tiekėjo nagrinėjami tarpusavio suta</text:span><text:span text:style-name="T522">rimu. Nepavykus ginčų ir skundų išspręsti tarpusavio sutarimu, šilumos vartotojų ir šilumos tiekėjų ginčai ir skundai nagrinėjami Lietuvos Respublikos energetikos įstatymo ir Lietuvos Respublikos šilumos ūkio įstatymo nustatyta tvarka.</text:span><text:s/></text:p>
      <text:p text:style-name="P523">Punkto pakeitimai:</text:p>
      <text:p text:style-name="P524"><text:span text:style-name="T525">Nr.<text:s/></text:span><text:a xlink:href="https://www.e-tar.lt/portal/legalAct.html?documentId=c949ea60c5c211e583a295d9366c7ab3" office:target-frame-name="_top" xlink:show="replace"><text:span text:style-name="T526">1-18</text:span></text:a><text:span text:style-name="T527">, 2016-01-28, paskelbta TAR 2016-01-29, i. k. 2016-01813</text:span></text:p>
      <text:p text:style-name="Normal"/>
      <text:p text:style-name="P528"><text:span text:style-name="T529">44</text:span><text:span text:style-name="T530">. Šilumos vartotojo kreipimasis į vartojimo ginčų neteisminio sprendimo subjektą neati</text:span><text:span text:style-name="T531">ma šilumos vartotojo teisės kreiptis į teismą. Šilumos vartotojas turi teisę ginti savo teises ir kitais teisėtais būdais.</text:span><text:s/></text:p>
      <text:p text:style-name="P532">Punkto pakeitimai:</text:p>
      <text:p text:style-name="P533"><text:span text:style-name="T534">Nr.<text:s/></text:span><text:a xlink:href="https://www.e-tar.lt/portal/legalAct.html?documentId=c949ea60c5c211e583a295d9366c7ab3" office:target-frame-name="_top" xlink:show="replace"><text:span text:style-name="T535">1-18</text:span></text:a><text:span text:style-name="T536">, 2016-</text:span><text:span text:style-name="T537">01-28, paskelbta TAR 2016-01-29, i. k. 2016-01813</text:span></text:p>
      <text:p text:style-name="Normal"/>
      <text:p text:style-name="P538"><text:span text:style-name="T539">_________________</text:span></text:p>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energetikos ministerija, Įsakymas</text:span></text:p>
      <text:p text:style-name="P549"><text:span text:style-name="T550">Nr.<text:s/></text:span><text:a xlink:href="https://www.e-tar.lt/portal/legalAct.html?documentId=c949ea60c5c211e583a295d9366c7ab3" office:target-frame-name="_top" xlink:show="replace"><text:span text:style-name="T551">1-18</text:span></text:a><text:span text:style-name="T552">,<text:s/></text:span><text:span text:style-name="T553">2016-01-28, paskelbta TAR 2016-01-29, i. k. 2016-01813</text:span></text:p>
      <text:p text:style-name="P554"><text:span text:style-name="T555">Dėl Lietuvos Respublios energetikos ministro 2012 m. rugpjūčio 30 d. įsakymo Nr. 1-155 „Dėl Šilumos pirkimo–pardavimo sutarčių standartinių sąlygų aprašo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1-04T11:14:00Z</meta:creation-date>
    <dc:date>2018-01-04T11:14:00Z</dc:date>
    <meta:template xlink:href="Normal.dotm" xlink:type="simple"/>
    <meta:editing-cycles>2</meta:editing-cycles>
    <meta:editing-duration>PT60S</meta:editing-duration>
    <meta:document-statistic meta:page-count="8" meta:paragraph-count="231" meta:word-count="3182" meta:character-count="24718" meta:row-count="588" meta:non-whitespace-character-count="21767"/>
  </office:meta>
</office:document-meta>
</file>