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text-align="center"/>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535" style:parent-style-name="Normal" style:family="paragraph">
      <style:paragraph-properties fo:text-align="justify" fo:margin-left="1.6736in" fo:text-indent="-1.1812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fo:color="#000000"/>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style:tab-stops>
          <style:tab-stop style:type="right" style:position="6.4972in"/>
        </style:tab-stops>
      </style:paragraph-properties>
      <style:text-properties fo:text-transform="uppercase"/>
    </style:style>
    <style:style style:name="P1623" style:parent-style-name="Normal" style:family="paragraph">
      <style:paragraph-properties fo:text-align="center"/>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03-06-13 iki 2017-12-31</text:span></text:p>
      <text:p text:style-name="P10"/>
      <text:p text:style-name="P11"><text:span text:style-name="T12">Įstatymas paskelbtas: Žin. 2002, Nr.<text:s/></text:span><text:a xlink:href="https://www.e-tar.lt/portal/legalAct.html?documentId=TAR.F56B1506A5C6" office:target-frame-name="_top" xlink:show="replace"><text:span text:style-name="T13">68-2762</text:span></text:a><text:span text:style-name="T14">, i. k. 1021010ISTA00IX-957</text:span></text:p>
      <text:p text:style-name="P15"/>
      <text:p text:style-name="P16"><text:span text:style-name="T17"/><text:span text:style-name="T18">LIETUVOS RESPUBLIKOS<text:s/></text:span><text:span text:style-name="T19"><text:line-break/>VALSTYBĖS APDOVANOJIMŲ<text:s/></text:span><text:span text:style-name="T20"><text:line-break/></text:span><text:span text:style-name="T21">ĮSTATYMAS</text:span></text:p>
      <text:p text:style-name="P22"/>
      <text:p text:style-name="P23">2002 m. birželio 18 d. Nr. IX-9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Įstatymas apibrėžia Lietuvos valstybės apdovano</text:span><text:span text:style-name="T39">jimus, apdovanojimo ženklų struktūrą, nustato ordinų, medalių ir kitų pasižymėjimo ženklų skyrimo, nešiojimo, netekimo tvarką bei apdovanotųjų teises.</text:span></text:p>
      <text:p text:style-name="P40"/>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pdovanojimų ženklai</text:span><text:span text:style-name="T49"><text:s/>– daiktinė valstybės apdovanojimų išraiška: ordinai, medaliai ir kiti pasižymėjimo ženklai.</text:span></text:p>
      <text:p text:style-name="P50"><text:span text:style-name="T51">2</text:span><text:span text:style-name="T52">.<text:s/></text:span><text:span text:style-name="T53">Apdovanojimų ženklų pakaitai<text:s/></text:span><text:span text:style-name="T54">– vietoj apdovanojimų ženklų nešiojami šių ženklų pakaitai: nustatytos formos ir spalvos juostelės, miniatiūros, rozetės.</text:span></text:p>
      <text:p text:style-name="P55"><text:span text:style-name="T56">3</text:span><text:span text:style-name="T57">.</text:span><text:span text:style-name="T58"><text:s/>Etalonas</text:span><text:span text:style-name="T59"><text:s/>– Respublikos Prezidento patvirtintas ordino, medalio ir kito pasižymėjimo ženklo pavyzdys, pagal kurį daromi minėti apdovanojimų ženklai.</text:span></text:p>
      <text:p text:style-name="P60"><text:span text:style-name="T61">4</text:span><text:span text:style-name="T62">.<text:s/></text:span><text:span text:style-name="T63">Galionas</text:span><text:span text:style-name="T64"><text:s/>– aukso ar sidabro juostelė, naudojama apdovanojimų ženklų pakaituose laipsniui nurodyti.</text:span></text:p>
      <text:p text:style-name="P65"><text:span text:style-name="T66">5</text:span><text:span text:style-name="T67">.<text:s/></text:span><text:span text:style-name="T68">Grandinė</text:span><text:span text:style-name="T69"><text:s/>– Vytauto Didžiojo ordino aukščiausiojo laipsnio skiriamasis žymuo.</text:span></text:p>
      <text:p text:style-name="P70"><text:span text:style-name="T71">6</text:span><text:span text:style-name="T72">.<text:s/></text:span><text:span text:style-name="T73">Juosta</text:span><text:span text:style-name="T74"><text:s/>– muaro juosta, prie kurios kabinamas Didysis kryžius.</text:span></text:p>
      <text:p text:style-name="P75"><text:span text:style-name="T76">7</text:span><text:span text:style-name="T77">.<text:s/></text:span><text:span text:style-name="T78">Juostelė</text:span><text:span text:style-name="T79"><text:s/>– iš kaspinėlio pagamintas sutartinis ženklas ordino laipsniui žymėti.</text:span></text:p>
      <text:p text:style-name="P80"><text:span text:style-name="T81">8</text:span><text:span text:style-name="T82">.<text:s/></text:span><text:span text:style-name="T83">Kaspinas</text:span><text:span text:style-name="T84"><text:s/>– ordino juostos spalvų muaro kaspinas, prie kurio kabinami Komandoro didysis ir Komandoro kryžiai.</text:span></text:p>
      <text:p text:style-name="P85"><text:span text:style-name="T86">9</text:span><text:span text:style-name="T87">.</text:span><text:span text:style-name="T88"><text:s/>Kaspinėlis</text:span><text:span text:style-name="T89"><text:s/>– ordino juostos spalvų muaro kaspinėlis, prie kurio kabinami Karininko ir Riterio kryžiai.</text:span></text:p>
      <text:p text:style-name="P90"><text:span text:style-name="T91">10</text:span><text:span text:style-name="T92">.<text:s/></text:span><text:span text:style-name="T93">Kavalierius<text:s/></text:span><text:span text:style-name="T94">– ordinu apdovanotas asmu</text:span><text:span text:style-name="T95">o.</text:span></text:p>
      <text:p text:style-name="P96"><text:span text:style-name="T97">11</text:span><text:span text:style-name="T98">.<text:s/></text:span><text:span text:style-name="T99">Kokarda</text:span><text:span text:style-name="T100"><text:s/>– specialia kilpa surišta ordino juosta arba kaspinas.</text:span></text:p>
      <text:p text:style-name="P101"><text:span text:style-name="T102">12</text:span><text:span text:style-name="T103">.<text:s/></text:span><text:span text:style-name="T104">Kryžius</text:span><text:span text:style-name="T105"><text:s/>– pagrindinė valstybės ordinų dalis.</text:span></text:p>
      <text:p text:style-name="P106"><text:span text:style-name="T107">13</text:span><text:span text:style-name="T108">.</text:span><text:span text:style-name="T109"><text:s/>Laipsnis</text:span><text:span text:style-name="T110"><text:s/>– valstybės ordino lygmuo.</text:span></text:p>
      <text:p text:style-name="P111"><text:span text:style-name="T112">14</text:span><text:span text:style-name="T113">.<text:s/></text:span><text:span text:style-name="T114">Medalis</text:span><text:span text:style-name="T115"><text:s/>– valstybės apdovanojimas už nuopelnus.<text:s/></text:span></text:p>
      <text:p text:style-name="P116"><text:span text:style-name="T117">15</text:span><text:span text:style-name="T118">.<text:s/></text:span><text:span text:style-name="T119">Miniatiūra</text:span><text:span text:style-name="T120"><text:s/>– ordino, medalio ar kito pasižymėjimo ženklo sumažintas variantas.</text:span></text:p>
      <text:p text:style-name="P121"><text:span text:style-name="T122">16</text:span><text:span text:style-name="T123">.<text:s/></text:span><text:span text:style-name="T124">Muaras</text:span><text:span text:style-name="T125"><text:s/>– specialiu būdu austas šilkas.</text:span></text:p>
      <text:p text:style-name="P126"><text:span text:style-name="T127">17</text:span><text:span text:style-name="T128">.<text:s/></text:span><text:span text:style-name="T129">Ordinas</text:span><text:span text:style-name="T130"><text:s/>– valstybės apdovanojimas už ypatingus nuopelnus.</text:span></text:p>
      <text:p text:style-name="P131"><text:span text:style-name="T132">18</text:span><text:span text:style-name="T133">.<text:s/></text:span><text:span text:style-name="T134">Ordinų kancleris</text:span><text:span text:style-name="T135"><text:s/>– pareigūnas, tvarkantis valstybės apdovanojimus.</text:span></text:p>
      <text:p text:style-name="P136"><text:span text:style-name="T137">19</text:span><text:span text:style-name="T138">.<text:s/></text:span><text:span text:style-name="T139">Projektas</text:span><text:span text:style-name="T140"><text:s/>– oficialiai patvirtintas ordino, medalio arba kito valstybės apdovanojimo grafinis ir spalvinis variantai, pagal kuriuos daromas etalonas.</text:span></text:p>
      <text:p text:style-name="P141"><text:span text:style-name="T142">20</text:span><text:span text:style-name="T143">.<text:s/></text:span><text:span text:style-name="T144">Rozetė</text:span><text:span text:style-name="T145"><text:s/>– iš kaspinėlio pagamintas sutartinis ženklas ordino laipsniui žymėti.</text:span></text:p>
      <text:p text:style-name="P146"><text:span text:style-name="T147">21</text:span><text:span text:style-name="T148">.<text:s/></text:span><text:span text:style-name="T149">Val</text:span><text:span text:style-name="T150">stybės apdovanojimų taryba</text:span><text:span text:style-name="T151"><text:s/>– Respublikos Prezidento skiriama visuomeninė patariamoji institucija valstybės apdovanojimų klausimams nagrinėti.</text:span></text:p>
      <text:p text:style-name="P152"><text:span text:style-name="T153">22</text:span><text:span text:style-name="T154">.<text:s/></text:span><text:span text:style-name="T155">Vyčio Kryžiaus ordino vėliava</text:span><text:span text:style-name="T156"><text:s/>– karinio dalinio, miesto arba kitokios gyvenvietės vėliava, papuošta Vyčio<text:s/></text:span><text:span text:style-name="T157">Kryžiaus ordino juosta.</text:span></text:p>
      <text:p text:style-name="P158"><text:span text:style-name="T159">23</text:span><text:span text:style-name="T160">.<text:s/></text:span><text:span text:style-name="T161">Žvaigždė</text:span><text:span text:style-name="T162"><text:s/>– aukščiausiųjų laipsnių ordinų sudedamoji dalis.</text:span></text:p>
      <text:p text:style-name="P163"/>
      <text:p text:style-name="P164"/>
      <text:p text:style-name="P165"/>
      <text:p text:style-name="P166"><text:span text:style-name="T167">II</text:span><text:span text:style-name="T168"><text:s/>SKYRIUS</text:span></text:p>
      <text:p text:style-name="P169"><text:span text:style-name="T170">LIETUVOS VALSTYBĖS APDOVANOJIMAI</text:span></text:p>
      <text:p text:style-name="P171"/>
      <text:p text:style-name="P172"><text:span text:style-name="T173">PIRMASIS</text:span><text:span text:style-name="T174"><text:s/>SKIRSNIS</text:span></text:p>
      <text:p text:style-name="P175"><text:span text:style-name="T176">VALSTYBĖS ORDINAI, MEDALIAI IR KITI PASIŽYMĖJIMO ŽENKLAI</text:span></text:p>
      <text:p text:style-name="P177"/>
      <text:p text:style-name="P178"><text:span text:style-name="T179">3</text:span><text:span text:style-name="T180"><text:s/>straipsnis.<text:s/></text:span><text:span text:style-name="T181">Valstybės<text:s/></text:span><text:span text:style-name="T182">ordinų, medalių ir kitų pasižymėjimo ženklų</text:span><text:span text:style-name="T183"><text:s/></text:span><text:span text:style-name="T184">paskirtis</text:span></text:p>
      <text:p text:style-name="P185"><text:span text:style-name="T186">Valstybės ordinai, medaliai ir kiti pasižymėjimo ženklai skiriami Lietuvos valstybei nusipelniusiems Lietuvos Respublikos piliečiams, asmenims be pilietybės ir užsieniečiams pagerbti.</text:span></text:p>
      <text:p text:style-name="P187"/>
      <text:p text:style-name="P188"><text:span text:style-name="T189">4</text:span><text:span text:style-name="T190"><text:s/>straips</text:span><text:span text:style-name="T191">nis.<text:s/></text:span><text:span text:style-name="T192">Valstybės apdovanojimai, jų projektai ir etalonai</text:span></text:p>
      <text:p text:style-name="P193"><text:span text:style-name="T194">1</text:span><text:span text:style-name="T195">. Valstybės apdovanojimai – tai Respublikos Prezidento dekretu</text:span><text:span text:style-name="T196"><text:s/></text:span><text:span text:style-name="T197">skiriami ordinai, medaliai ir kiti pasižymėjimo ženklai.</text:span></text:p>
      <text:p text:style-name="P198"><text:span text:style-name="T199">2</text:span><text:span text:style-name="T200">. Ordinai yra šie:</text:span></text:p>
      <text:p text:style-name="P201"><text:span text:style-name="T202">1</text:span><text:span text:style-name="T203">) Vytauto Didžiojo ordinas;</text:span></text:p>
      <text:p text:style-name="P204"><text:span text:style-name="T205">2</text:span><text:span text:style-name="T206">) Vyčio Kryžiaus</text:span><text:span text:style-name="T207"><text:s/>ordinas;</text:span></text:p>
      <text:p text:style-name="P208"><text:span text:style-name="T209">3</text:span><text:span text:style-name="T210">) Lietuvos didžiojo kunigaikščio Gedimino ordinas;</text:span></text:p>
      <text:p text:style-name="P211"><text:span text:style-name="T212">4</text:span><text:span text:style-name="T213">) Ordinas „Už nuopelnus Lietuvai“.</text:span></text:p>
      <text:p text:style-name="P214"><text:span text:style-name="T215">3</text:span><text:span text:style-name="T216">. Ordinų ženklai pagal svarbą skirstomi taip:</text:span></text:p>
      <text:p text:style-name="P217"><text:span text:style-name="T218">1</text:span><text:span text:style-name="T219">) Ordinas su aukso grandine (tik Vytauto Didžiojo ordinas);</text:span></text:p>
      <text:p text:style-name="P220"><text:span text:style-name="T221">2</text:span><text:span text:style-name="T222">) Didysis kryžius (1-ojo laip</text:span><text:span text:style-name="T223">snio ordinas);</text:span></text:p>
      <text:p text:style-name="P224"><text:span text:style-name="T225">3</text:span><text:span text:style-name="T226">) Komandoro didysis kryžius (2-ojo laipsnio ordinas);</text:span></text:p>
      <text:p text:style-name="P227"><text:span text:style-name="T228">4</text:span><text:span text:style-name="T229">) Komandoro kryžius (3-iojo laipsnio ordinas);</text:span></text:p>
      <text:p text:style-name="P230"><text:span text:style-name="T231">5</text:span><text:span text:style-name="T232">) Karininko kryžius (4-ojo laipsnio ordinas);</text:span></text:p>
      <text:p text:style-name="P233"><text:span text:style-name="T234">6</text:span><text:span text:style-name="T235">) Riterio kryžius (5-ojo laipsnio ordinas).</text:span></text:p>
      <text:p text:style-name="P236"><text:span text:style-name="T237">4</text:span><text:span text:style-name="T238">. Medaliai ir kiti<text:s/></text:span><text:span text:style-name="T239">pasižymėjimo ženklai yra šie:</text:span></text:p>
      <text:p text:style-name="P240"><text:span text:style-name="T241">1</text:span><text:span text:style-name="T242">) Vyčio Kryžiaus ordino vėliava;</text:span></text:p>
      <text:p text:style-name="P243"><text:span text:style-name="T244">2</text:span><text:span text:style-name="T245">) Žūvančiųjų gelbėjimo kryžius;</text:span></text:p>
      <text:p text:style-name="P246"><text:span text:style-name="T247">3</text:span><text:span text:style-name="T248">) Vyčio Kryžiaus ordino medalis;</text:span></text:p>
      <text:p text:style-name="P249"><text:span text:style-name="T250">4</text:span><text:span text:style-name="T251">) Vytauto Didžiojo ordino medalis;</text:span></text:p>
      <text:p text:style-name="P252"><text:span text:style-name="T253">5</text:span><text:span text:style-name="T254">) Lietuvos didžiojo kunigaikščio Gedimino ordino medalis;</text:span></text:p>
      <text:p text:style-name="P255"><text:span text:style-name="T256">6</text:span><text:span text:style-name="T257">) Ordin</text:span><text:span text:style-name="T258">o „Už nuopelnus Lietuvai“ medalis;</text:span></text:p>
      <text:p text:style-name="P259"><text:span text:style-name="T260">7</text:span><text:span text:style-name="T261">) Sausio 13-osios atminimo medalis.</text:span></text:p>
      <text:p text:style-name="P262"><text:span text:style-name="T263">5</text:span><text:span text:style-name="T264">. Lietuvos valstybės ordinų, medalių ir kitų pasižymėjimo ženklų projektus ir etalonus tvirtina Respublikos Prezidentas.</text:span></text:p>
      <text:p text:style-name="P265"/>
      <text:p text:style-name="P266"><text:span text:style-name="T267">5</text:span><text:span text:style-name="T268"><text:s/>straipsnis.<text:s/></text:span><text:span text:style-name="T269">Respublikos Prezidento apdovano</text:span><text:span text:style-name="T270">jimas</text:span></text:p>
      <text:p text:style-name="P271"><text:span text:style-name="T272">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73"/>
      <text:p text:style-name="P274"><text:span text:style-name="T275">6</text:span><text:span text:style-name="T276"><text:s/>straipsnis.<text:s/></text:span><text:span text:style-name="T277">Ordinų kavalieriai ir jų teisės</text:span></text:p>
      <text:p text:style-name="P278"><text:span text:style-name="T279">1</text:span><text:span text:style-name="T280">. Asmenys, apdovanoti kuriuo nors Lietuvos valstybės ordinu, vadinami to ordino kavalieriais.</text:span></text:p>
      <text:p text:style-name="P281"><text:span text:style-name="T282">2</text:span><text:span text:style-name="T283">. Kiekvienas apdovanojimas įrašomas į apdovanoto asmens tarnybos lapą arba asmens bylą.</text:span></text:p>
      <text:p text:style-name="P284"><text:span text:style-name="T285">3</text:span><text:span text:style-name="T286">. Ordin</text:span><text:span text:style-name="T287">ų kavalieriai ir asmenys, apdovanoti medaliais ar kitais pasižymėjimo ženklais, turi teisę naudoti apdovanojimų garbės ženklus savo asmeniniuose antspauduose, vizitinėse kortelėse ir privačiuose blankuose.</text:span></text:p>
      <text:p text:style-name="P288"><text:span text:style-name="T289">4</text:span><text:span text:style-name="T290">. Asmenys, apdovanoti Lietuvos valstybės ordi</text:span><text:span text:style-name="T291">nais, medaliais ir kitais pasižymėjimo ženklais iki šio Įstatymo įsigaliojimo, turi tokias pačias teises kaip ir apdovanotieji pagal šį Įstatymą.</text:span></text:p>
      <text:p text:style-name="P292"/>
      <text:p text:style-name="P293"><text:span text:style-name="T294">7</text:span><text:span text:style-name="T295"><text:s/>straipsnis.</text:span><text:span text:style-name="T296">Valstybės ordinų, medalių ir kitų pasižymėjimo ženklų svarbumo eilė</text:span></text:p>
      <text:p text:style-name="P297"><text:span text:style-name="T298">Valstybės ordinų,<text:s/></text:span><text:span text:style-name="T299">medalių ir kitų pasižymėjimo ženklų svarbumo eilė yra tokia:</text:span></text:p>
      <text:p text:style-name="P300"><text:span text:style-name="T301">1</text:span><text:span text:style-name="T302">) Vytauto Didžiojo ordinas su aukso grandine;</text:span></text:p>
      <text:p text:style-name="P303"><text:span text:style-name="T304">2</text:span><text:span text:style-name="T305">) Vyčio Kryžiaus ordino Didysis kryžius;</text:span></text:p>
      <text:p text:style-name="P306"><text:span text:style-name="T307">3</text:span><text:span text:style-name="T308">) Vytauto Didžiojo ordino Didysis kryžius;</text:span></text:p>
      <text:p text:style-name="P309"><text:span text:style-name="T310">4</text:span><text:span text:style-name="T311">) Lietuvos didžiojo kunigaikščio Gedimino ordin</text:span><text:span text:style-name="T312">o Didysis kryžius;</text:span></text:p>
      <text:p text:style-name="P313"><text:span text:style-name="T314">5</text:span><text:span text:style-name="T315">) Ordino „Už nuopelnus Lietuvai“ Didysis kryžius;</text:span></text:p>
      <text:p text:style-name="P316"><text:span text:style-name="T317">6</text:span><text:span text:style-name="T318">) Vyčio Kryžiaus ordino Komandoro didysis kryžius;</text:span></text:p>
      <text:p text:style-name="P319"><text:span text:style-name="T320">7</text:span><text:span text:style-name="T321">) Vytauto Didžiojo ordino Komandoro didysis kryžius;</text:span></text:p>
      <text:p text:style-name="P322"><text:span text:style-name="T323">8</text:span><text:span text:style-name="T324">) Lietuvos didžiojo kunigaikščio Gedimino ordino Komandoro didy</text:span><text:span text:style-name="T325">sis kryžius;</text:span></text:p>
      <text:p text:style-name="P326"><text:span text:style-name="T327">9</text:span><text:span text:style-name="T328">) Ordino „Už nuopelnus Lietuvai“ Komandoro didysis kryžius;</text:span></text:p>
      <text:p text:style-name="P329"><text:span text:style-name="T330">10</text:span><text:span text:style-name="T331">) Vyčio Kryžiaus ordino Komandoro kryžius;</text:span></text:p>
      <text:p text:style-name="P332"><text:span text:style-name="T333">11</text:span><text:span text:style-name="T334">) Vytauto Didžiojo ordino Komandoro kryžius;</text:span></text:p>
      <text:p text:style-name="P335"><text:span text:style-name="T336">12</text:span><text:span text:style-name="T337">) Lietuvos didžiojo kunigaikščio Gedimino ordino Komandoro kryžius;</text:span></text:p>
      <text:p text:style-name="P338"><text:span text:style-name="T339">13</text:span><text:span text:style-name="T340">) Ordino „Už nuopelnus Lietuvai“ Komandoro kryžius;</text:span></text:p>
      <text:p text:style-name="P341"><text:span text:style-name="T342">14</text:span><text:span text:style-name="T343">) Vyčio Kryžiaus ordino Karininko kryžius;</text:span></text:p>
      <text:p text:style-name="P344"><text:span text:style-name="T345">15</text:span><text:span text:style-name="T346">) Vytauto Didžiojo ordino Karininko kryžius;</text:span></text:p>
      <text:p text:style-name="P347"><text:span text:style-name="T348">16</text:span><text:span text:style-name="T349">) Lietuvos didžiojo kunigaikščio Gedimino ordino Karininko kryžius;</text:span></text:p>
      <text:p text:style-name="P350"><text:span text:style-name="T351">17</text:span><text:span text:style-name="T352">) Ordino „Už nuopelnus</text:span><text:span text:style-name="T353"><text:s/>Lietuvai“ Karininko kryžius;</text:span></text:p>
      <text:p text:style-name="P354"><text:span text:style-name="T355">18</text:span><text:span text:style-name="T356">) Vyčio Kryžiaus ordino Riterio kryžius;</text:span></text:p>
      <text:p text:style-name="P357"><text:span text:style-name="T358">19</text:span><text:span text:style-name="T359">) Vytauto Didžiojo ordino Riterio kryžius;</text:span></text:p>
      <text:p text:style-name="P360"><text:span text:style-name="T361">20</text:span><text:span text:style-name="T362">) Lietuvos didžiojo kunigaikščio Gedimino ordino Riterio kryžius;</text:span></text:p>
      <text:p text:style-name="P363"><text:span text:style-name="T364">21</text:span><text:span text:style-name="T365">) Ordino „Už nuopelnus Lietuvai“ Riterio kryžius;</text:span></text:p>
      <text:p text:style-name="P366"><text:span text:style-name="T367">22</text:span><text:span text:style-name="T368">) Žūvančiųjų gelbėjimo kryžius;</text:span></text:p>
      <text:p text:style-name="P369"><text:span text:style-name="T370">23</text:span><text:span text:style-name="T371">) Vyčio Kryžiaus ordino medalis;</text:span></text:p>
      <text:p text:style-name="P372"><text:span text:style-name="T373">24</text:span><text:span text:style-name="T374">) Vytauto Didžiojo ordino medalis;</text:span></text:p>
      <text:p text:style-name="P375"><text:span text:style-name="T376">25</text:span><text:span text:style-name="T377">) Lietuvos didžiojo kunigaikščio Gedimino ordino medalis;</text:span></text:p>
      <text:p text:style-name="P378"><text:span text:style-name="T379">26</text:span><text:span text:style-name="T380">) Ordino „Už nuopelnus Lietuvai“ medalis;</text:span></text:p>
      <text:p text:style-name="P381"><text:span text:style-name="T382">27</text:span><text:span text:style-name="T383">) Sausio 13-osios atmi</text:span><text:span text:style-name="T384">nimo medalis.</text:span></text:p>
      <text:p text:style-name="P385"/>
      <text:p text:style-name="P386"><text:span text:style-name="T387">ANTRASIS</text:span><text:span text:style-name="T388"><text:s/>SKIRSNIS</text:span></text:p>
      <text:p text:style-name="P389"><text:span text:style-name="T390">LIETUVOS VALSTYBĖS ORDINŲ KANCLERIS IR VALSTYBĖS APDOVANOJIMŲ TARYBA</text:span></text:p>
      <text:p text:style-name="P391"/>
      <text:p text:style-name="P392"><text:span text:style-name="T393">8</text:span><text:span text:style-name="T394"><text:s/>straipsnis.<text:s/></text:span><text:span text:style-name="T395">Lietuvos valstybės ordinų kancleris</text:span></text:p>
      <text:p text:style-name="P396"><text:span text:style-name="T397">1</text:span><text:span text:style-name="T398">. Lietuvos valstybės ordinų, medalių ir kitų pasižymėjimo ženklų vyriausiasis tvarky</text:span><text:span text:style-name="T399">tojas yra Lietuvos valstybės ordinų kancleris (toliau – ordinų kancleris), veikiantis pagal Respublikos Prezidento patvirtintus nuostatus. Jis yra Respublikos Prezidento kanceliarijos vadovas.</text:span></text:p>
      <text:p text:style-name="P400"><text:span text:style-name="T401">2</text:span><text:span text:style-name="T402">. Ordinų kancleris turi savo antspaudą.</text:span></text:p>
      <text:p text:style-name="P403"><text:span text:style-name="T404">3</text:span><text:span text:style-name="T405">. Darbai, sus</text:span><text:span text:style-name="T406">iję su ordinų, medalių ir kitų pasižymėjimo ženklų reikalais, atliekami Respublikos Prezidento kanceliarijoje. Vienas kanceliarijos tarnautojas skiriamas ordinų reikalų vedėju.</text:span></text:p>
      <text:p text:style-name="P407"><text:span text:style-name="T408">4</text:span><text:span text:style-name="T409">. Ordinų kancleris atlieka šiuos darbus:</text:span></text:p>
      <text:p text:style-name="P410"><text:span text:style-name="T411">1</text:span><text:span text:style-name="T412">) saugo Respublikos Prezidento</text:span><text:span text:style-name="T413"><text:s/>patvirtintus ordinų, medalių ir kitų pasižymėjimo ženklų projektus ir etalonus;</text:span></text:p>
      <text:p text:style-name="P414"><text:span text:style-name="T415">2</text:span><text:span text:style-name="T416">) tikrina, ar teikimai apdovanojimams atitinka įstatymų reikalavimus;</text:span></text:p>
      <text:p text:style-name="P417"><text:span text:style-name="T418">3</text:span><text:span text:style-name="T419">) šaukia Valstybės apdovanojimų tarybos posėdžius;</text:span></text:p>
      <text:p text:style-name="P420"><text:span text:style-name="T421">4</text:span><text:span text:style-name="T422">) rengia Respublikos Prezidento dekretu</text:span><text:span text:style-name="T423">s dėl apdovanojimų;</text:span></text:p>
      <text:p text:style-name="P424"><text:span text:style-name="T425">5</text:span><text:span text:style-name="T426">) organizuoja iškilmingą apdovanojimų įteikimą;</text:span></text:p>
      <text:p text:style-name="P427"><text:span text:style-name="T428">6</text:span><text:span text:style-name="T429">) išduoda apdovanojimo dokumentų ir apdovanojimų ženklų dublikatus;</text:span></text:p>
      <text:p text:style-name="P430"><text:span text:style-name="T431">7</text:span><text:span text:style-name="T432">) tvarko apdovanotųjų sąrašus, kitus su apdovanojimais susijusius dokumentus ir Valstybės apdovanojimų<text:s/></text:span><text:span text:style-name="T433">tarybos protokolus;</text:span></text:p>
      <text:p text:style-name="P434"><text:span text:style-name="T435">8</text:span><text:span text:style-name="T436">) rūpinasi apdovanojimų ženklų gamyba;</text:span></text:p>
      <text:p text:style-name="P437"><text:span text:style-name="T438">9</text:span><text:span text:style-name="T439">) nustato apdovanojimų ženklų bei dokumentų grąžinimo tvarką, kai asmenys atsisako valstybės apdovanojimų ir išbraukiami iš apdovanotųjų sąrašo.</text:span></text:p>
      <text:p text:style-name="P440"/>
      <text:p text:style-name="P441"><text:span text:style-name="T442">9</text:span><text:span text:style-name="T443"><text:s/>straipsnis.<text:s/></text:span><text:span text:style-name="T444">Valstybės apdovanoj</text:span><text:span text:style-name="T445">imų taryba</text:span></text:p>
      <text:p text:style-name="P446"><text:span text:style-name="T447">1</text:span><text:span text:style-name="T448">. Valstybės apdovanojimų taryba (toliau – Apdovanojimų taryba) yra visuomeninė patariamoji institucija valstybės apdovanojimų klausimais. Apdovanojimų taryba veikia pagal Respublikos Prezidento patvirtintus nuostatus.</text:span></text:p>
      <text:p text:style-name="P449"><text:span text:style-name="T450">2</text:span><text:span text:style-name="T451">. Apdovanojimų ta</text:span><text:span text:style-name="T452">rybą trejiems metams sudaro Respublikos Prezidentas iš devynių ordinų kavalierių – Lietuvos Respublikos piliečių. Pirmą kartą trys nariai skiriami vieneriems metams, trys – dvejiems, trys – trejiems metams. Apdovanojimų taryba rotacijos principu kasmet pap</text:span><text:span text:style-name="T453">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54"><text:span text:style-name="T455">3</text:span><text:span text:style-name="T456">. Apdovanojimų taryba svarsto apdovanojimui pateiktas kandidatūras, kitus su apdovanojimais susijusius klausimus ir savo išvadas teikia Respublikos Prezidentui.</text:span></text:p>
      <text:p text:style-name="P457"><text:span text:style-name="T458">4</text:span><text:span text:style-name="T459">. Apdovanojimų tarybos posėdžiai yra uždari, balsavimas gali būti slaptas, o kai balsai p</text:span><text:span text:style-name="T460">asidalija po lygiai, lemia pirmininko balsas.</text:span></text:p>
      <text:p text:style-name="P461"><text:span text:style-name="T462">5</text:span><text:span text:style-name="T463">. Jeigu Apdovanojimų tarybos posėdyje dalyvauja Respublikos Prezidentas, jis tam posėdžiui ir pirmininkauja, bet nebalsuoja.</text:span></text:p>
      <text:p text:style-name="P464"/>
      <text:p text:style-name="P465"><text:span text:style-name="T466">TREČIASIS</text:span><text:span text:style-name="T467"><text:s/>SKIRSNIS</text:span></text:p>
      <text:p text:style-name="P468"><text:span text:style-name="T469">VALSTYBĖS APDOVANOJIMŲ TVARKA</text:span></text:p>
      <text:p text:style-name="P470"/>
      <text:p text:style-name="P471"><text:span text:style-name="T472">10</text:span><text:span text:style-name="T473"><text:s/>straipsnis.<text:s/></text:span><text:span text:style-name="T474">Apdovanojimų progos</text:span></text:p>
      <text:p text:style-name="P475"><text:span text:style-name="T476">1</text:span><text:span text:style-name="T477">. Valstybės ordinais, medaliais ir kitais pasižymėjimo ženklais Respublikos Prezidentas apdovanoja Vasario 16-osios – Lietuvos valstybės atkūrimo dienos ir Liepos 6-osios – Valstybės (Lietuvos karaliaus Mindaugo karūnavimo) dienos<text:s/></text:span><text:span text:style-name="T478">proga.</text:span></text:p>
      <text:p text:style-name="P479"><text:span text:style-name="T480">2</text:span><text:span text:style-name="T481">. Ypatingais atvejais gali būti apdovanojama ir kitu laiku.</text:span></text:p>
      <text:p text:style-name="P482"/>
      <text:p text:style-name="P483"><text:span text:style-name="T484">11</text:span><text:span text:style-name="T485"><text:s/>straipsnis</text:span><text:span text:style-name="T486">.<text:s/></text:span><text:span text:style-name="T487">Kandidatų apdovanoti teikimo tvarka</text:span></text:p>
      <text:p text:style-name="P488"><text:span text:style-name="T489">1</text:span><text:span text:style-name="T490">. Teisę Respublikos Prezidentui teikti kandidatus apdovanoti ordinais, medaliais ir kitais pasižymėjimo ženklais turi:</text:span></text:p>
      <text:p text:style-name="P491"><text:span text:style-name="T492">1</text:span><text:span text:style-name="T493">) Vyriausybė – Vytauto Didžiojo, Lietuvos didžiojo kunigaikščio Gedimino ordinų ir ordino „Už nuopelnus Lietuvai“ didžiaisiais kryžiais bei Vyčio Kryžiaus ordino Didžiuoju kryžiumi ir Vyčio Kryžiaus Komandoro didžiuoju kryžiumi;</text:span></text:p>
      <text:p text:style-name="P494"><text:span text:style-name="T495">2</text:span><text:span text:style-name="T496">) Seimo Pirmininkas i</text:span><text:span text:style-name="T497">r jo pavaduotojai, Ministras Pirmininkas, Vyriausybės nariai – Vytauto Didžiojo, Lietuvos didžiojo kunigaikščio Gedimino ordinų ir ordino „Už nuopelnus Lietuvai“ kitais laipsniais bei medaliais;</text:span></text:p>
      <text:p text:style-name="P498"><text:span text:style-name="T499">3</text:span><text:span text:style-name="T500">) krašto apsaugos ministras, teisingumo ministras, vidau</text:span><text:span text:style-name="T501">s reikalų ministras – Vyčio Kryžiaus ordino Komandoro, Karininko ir Riterio kryžiais bei šio ordino medaliu.</text:span></text:p>
      <text:p text:style-name="P502"><text:span text:style-name="T503">2</text:span><text:span text:style-name="T504">. Užsienio valstybių piliečių kandidatūros, teikiamos apdovanoti ordinais, medaliais ir kitais pasižymėjimo ženklais, privalo būti suderinto</text:span><text:span text:style-name="T505">s su Lietuvos Respublikos užsienio reikalų ministru.</text:span></text:p>
      <text:p text:style-name="P506"><text:span text:style-name="T507">3</text:span><text:span text:style-name="T508">. Šio straipsnio 1 dalyje išvardytoms valstybės institucijoms ir pareigūnams siūlyti kandidatus apdovanoti gali įmonės, įstaigos, organizacijos ir piliečiai.</text:span></text:p>
      <text:p text:style-name="P509"><text:span text:style-name="T510">4</text:span><text:span text:style-name="T511">. Respublikos Prezidentas valstybės</text:span><text:span text:style-name="T512"><text:s/>ordinais, medaliais ir kitais pasižymėjimo ženklais gali apdovanoti ir be šio straipsnio 1 dalyje išvardytų valstybės institucijų bei pareigūnų teikimo.</text:span></text:p>
      <text:p text:style-name="P513"><text:span text:style-name="T514">5</text:span><text:span text:style-name="T515">. Teikimai ordinų kancleriui pristatomi ne vėliau kaip prieš du mėnesius iki apdovanojimo dienos.</text:span><text:span text:style-name="T516"><text:s/>Juose pateikiama kiekvieno kandidato biografija, nuopelnų aprašymas, duomenys apie ankstesnius valstybės apdovanojimus, nurodymas, kokiam apdovanojimui pristatoma, taip pat asmens tapatybę patvirtinančio dokumento kopija. Už valstybės apdovanojimui teikia</text:span><text:span text:style-name="T517">mų asmenų duomenų tikrumą atsako juos teikiančios organizacijos, institucijos ir pareigūnai.<text:s/></text:span></text:p>
      <text:p text:style-name="P518"><text:span text:style-name="T519">12</text:span><text:span text:style-name="T520"><text:s/>straipsnis.<text:s/></text:span><text:span text:style-name="T521">Teikimų apdovanoti svarstymas</text:span></text:p>
      <text:p text:style-name="P522"><text:span text:style-name="T523">1</text:span><text:span text:style-name="T524">. Teikimai apdovanoti valstybės ordinais, medaliais ir kitais pasižymėjimo ženklais svarstomi Apdovanojimų</text:span><text:span text:style-name="T525"><text:s/>taryboje. Jos išvados pateikiamos Respublikos Prezidentui.</text:span></text:p>
      <text:p text:style-name="P526"><text:span text:style-name="T527">2</text:span><text:span text:style-name="T528">. Respublikos Prezidentas gali apdovanoti ir Apdovanojimų tarybai nesvarsčius.</text:span></text:p>
      <text:p text:style-name="P529"/>
      <text:p text:style-name="P530"><text:span text:style-name="T531">13</text:span><text:span text:style-name="T532"><text:s/>straipsnis.<text:s/></text:span><text:span text:style-name="T533">Valstybės apdovanojimų eiliškumas</text:span></text:p>
      <text:p text:style-name="P534"><text:span text:style-name="T535">1</text:span><text:span text:style-name="T536">. Ordinais apdovanojama nuosekliai – pradedant nuo<text:s/></text:span><text:span text:style-name="T537">žemiausio laipsnio: Riterio, Karininko, Komandoro, Komandoro didžiuoju ir Didžiuoju kryžiais.</text:span></text:p>
      <text:p text:style-name="P538"><text:span text:style-name="T539">2</text:span><text:span text:style-name="T540">. Išimtiniais atvejais Respublikos Prezidentas gali apdovanoti bet kurio laipsnio ordinu.</text:span></text:p>
      <text:p text:style-name="P541"><text:span text:style-name="T542">3</text:span><text:span text:style-name="T543">. Antrą kartą to paties laipsnio ordinu neapdovanojama.</text:span></text:p>
      <text:p text:style-name="P544"><text:span text:style-name="T545">4</text:span><text:span text:style-name="T546">.</text:span><text:span text:style-name="T547"><text:s/>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48"/>
      <text:p text:style-name="P549"><text:span text:style-name="T550">14</text:span><text:span text:style-name="T551"><text:s/>straipsnis.<text:s/></text:span><text:span text:style-name="T552">Valstybės apdovanojimų apribojimai</text:span></text:p>
      <text:p text:style-name="P553"><text:span text:style-name="T554">1</text:span><text:span text:style-name="T555">. Asmenys, teisti už tyčinius nusikaltimus, negali būti teikiami apdovanoti.<text:s/></text:span></text:p>
      <text:p text:style-name="P556"><text:span text:style-name="T557">2</text:span><text:span text:style-name="T558">. Šie reikalavimai netaikomi apdovanojimams Vyčio Kryžiaus ordinu, Vyčio Kryžiaus ordino medaliu ir Žūvančiųjų gelbėji</text:span><text:span text:style-name="T559">mo kryžiumi.</text:span></text:p>
      <text:p text:style-name="P560"/>
      <text:p text:style-name="P561"><text:span text:style-name="T562">15</text:span><text:span text:style-name="T563"><text:s/>straipsnis.<text:s/></text:span><text:span text:style-name="T564">Valstybės apdovanojimų ženklai ir dokumentai</text:span></text:p>
      <text:p text:style-name="P565"><text:span text:style-name="T566">1</text:span><text:span text:style-name="T567">. Apdovanotiesiems įteikiamas apdovanojimo ženklas ir apdovanojimo dokumentai.</text:span></text:p>
      <text:p text:style-name="P568"><text:span text:style-name="T569">2</text:span><text:span text:style-name="T570">. Apdovanojimo dokumentai yra šie:</text:span></text:p>
      <text:p text:style-name="P571"><text:span text:style-name="T572">1</text:span><text:span text:style-name="T573">) Respublikos Prezidento dekretas (kopija arba iš</text:span><text:span text:style-name="T574">rašas);</text:span></text:p>
      <text:p text:style-name="P575"><text:span text:style-name="T576">2</text:span><text:span text:style-name="T577">) Respublikos Prezidento pasirašytas ir jo antspaudu patvirtintas ordino diplomas;</text:span></text:p>
      <text:p text:style-name="P578"><text:span text:style-name="T579">3</text:span><text:span text:style-name="T580">) ordinų kanclerio pasirašytas ir jo antspaudu patvirtintas medalio arba kito pasižymėjimo ženklo liudijimas.</text:span></text:p>
      <text:p text:style-name="P581"><text:span text:style-name="T582">3</text:span><text:span text:style-name="T583">. Valstybės apdovanojimų ženklai numer</text:span><text:span text:style-name="T584">uojami. Apdovanojimo ženklo numeris įrašomas į apdovanotam asmeniui įteikiamą ordino diplomą, medalio ir kito pasižymėjimo ženklo liudijimą.</text:span></text:p>
      <text:p text:style-name="P585"/>
      <text:p text:style-name="P586"><text:span text:style-name="T587">16</text:span><text:span text:style-name="T588"><text:s/>straipsnis.</text:span><text:span text:style-name="T589"><text:s/></text:span><text:span text:style-name="T590">Valstybės apdovanojimų</text:span><text:span text:style-name="T591"><text:s/></text:span><text:span text:style-name="T592">įteikimas</text:span></text:p>
      <text:p text:style-name="P593"><text:span text:style-name="T594">1</text:span><text:span text:style-name="T595">. Valstybės apdovanojimus iškilmingai įteikia Respublik</text:span><text:span text:style-name="T596">os Prezidentas arba jo įgaliotas asmuo.</text:span></text:p>
      <text:p text:style-name="P597"><text:span text:style-name="T598">2</text:span><text:span text:style-name="T599">. Jeigu apdovanojamasis miršta nespėjęs gauti valstybės apdovanojimo, apdovanojimo ženklas ir apdovanojimo dokumentai gali būti įteikti jo šeimos nariams ir artimiesiems giminaičiams.</text:span></text:p>
      <text:p text:style-name="P600"/>
      <text:p text:style-name="P601"><text:span text:style-name="T602">17</text:span><text:span text:style-name="T603"><text:s/>straipsnis.<text:s/></text:span><text:span text:style-name="T604">Apdovanojimo ženklų ir dokumentų dublikatai</text:span></text:p>
      <text:p text:style-name="P605"><text:span text:style-name="T606">1</text:span><text:span text:style-name="T607">. Praradus valstybės apdovanojimo dokumentus, apdovanotojo prašymu gali būti išduodami jų dublikatai, patvirtinti ordinų kanclerio.</text:span></text:p>
      <text:p text:style-name="P608"><text:span text:style-name="T609">2</text:span><text:span text:style-name="T610">. Apdovanotieji, praradę apdovanojimo ženklus, jų dublikatus gali<text:s/></text:span><text:span text:style-name="T611">įsigyti įteikę ordinų kancleriui prašymą. Jame turi būti nurodomos ženklo praradimo aplinkybės, patvirtintos teismo išduotu juridinį faktą nustatančiu dokumentu. Apmokėjus apdovanojimo ženklo vertę, atitinkamai pažymėtą jo dublikatą išduoda ordinų kancleri</text:span><text:span text:style-name="T612">s.</text:span></text:p>
      <text:p text:style-name="P613"/>
      <text:p text:style-name="P614"><text:span text:style-name="T615">18</text:span><text:span text:style-name="T616"><text:s/>straipsnis.</text:span><text:span text:style-name="T617"><text:s/></text:span><text:span text:style-name="T618">Valstybės</text:span><text:span text:style-name="T619"><text:s/></text:span><text:span text:style-name="T620">apdovanojimų atėmimas ir netekimas</text:span><text:span text:style-name="T621"><text:s/></text:span></text:p>
      <text:p text:style-name="P622"><text:span text:style-name="T623">1</text:span><text:span text:style-name="T624">. Jeigu apdovanotųjų veika žemina apdovanotojo vardą, Respublikos Prezidentas gali išbraukti šiuos asmenis iš ordinų kavalierių ar medaliais, kitais pasižymėjimo ženklais apdovanot</text:span><text:span text:style-name="T625">ųjų sąrašo.</text:span></text:p>
      <text:p text:style-name="P626"><text:span text:style-name="T627">2</text:span><text:span text:style-name="T628">. Valstybės ordinais, medaliais ir kitais pasižymėjimo ženklais apdovanotus asmenis, kurie atsisako apdovanojimo, nustačius atsisakymo faktą, ordinų kanclerio teikimu Respublikos Prezidentas išbraukia iš apdovanotųjų sąrašo.<text:s/></text:span></text:p>
      <text:p text:style-name="P629"><text:span text:style-name="T630">3</text:span><text:span text:style-name="T631">. Asmeny</text:span><text:span text:style-name="T632">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633"/>
      <text:p text:style-name="P634"><text:span text:style-name="T635">KETVIRTASIS</text:span><text:span text:style-name="T636"><text:s/>SKIRSNIS</text:span></text:p>
      <text:p text:style-name="P637"><text:span text:style-name="T638">APDOVANOJIMŲ ŽENKLŲ NEŠIOJIMO TVARKA</text:span></text:p>
      <text:p text:style-name="P639"/>
      <text:p text:style-name="P640"><text:span text:style-name="T641">19</text:span><text:span text:style-name="T642"><text:s/>straipsnis.</text:span><text:span text:style-name="T643"><text:s/></text:span><text:span text:style-name="T644">Apdovanojimų ženklų nešiojimo tvarka</text:span></text:p>
      <text:p text:style-name="P645"><text:span text:style-name="T646">1</text:span><text:span text:style-name="T647">.</text:span><text:span text:style-name="T648"><text:s/></text:span><text:span text:style-name="T649">Apdovanojimų ženklai nešiojami tokia eilės tvarka:</text:span></text:p>
      <text:p text:style-name="P650"><text:span text:style-name="T651">1</text:span><text:span text:style-name="T652">) Lietuvos valstybės ordinai, medaliai ir kiti pasižymėjimo ženklai arba jų<text:s/></text:span><text:span text:style-name="T653">pakaitai;</text:span></text:p>
      <text:p text:style-name="P654"><text:span text:style-name="T655">2</text:span><text:span text:style-name="T656">) užsienio valstybių ordinai, medaliai ir kiti apdovanojimų ženklai ir jų pakaitai;</text:span></text:p>
      <text:p text:style-name="P657"><text:span text:style-name="T658">3</text:span><text:span text:style-name="T659">) Lietuvos valstybės institucijų ir visuomeninių organizacijų apdovanojimų ženklai.</text:span></text:p>
      <text:p text:style-name="P660"><text:span text:style-name="T661">2</text:span><text:span text:style-name="T662">. Lietuvos ordinai, medaliai ir kiti apdovanojimų ženklai,<text:s/></text:span><text:span text:style-name="T663">tarp jų ir tie, kurie buvo įteikti iki šio Įstatymo įsigaliojimo, nešiojami tokia eilės tvarka:</text:span></text:p>
      <text:p text:style-name="P664"><text:span text:style-name="T665">1</text:span><text:span text:style-name="T666">) Vytauto Didžiojo ordinas su aukso grandine;</text:span></text:p>
      <text:p text:style-name="P667"><text:span text:style-name="T668">2</text:span><text:span text:style-name="T669">) Vyčio Kryžiaus ordino Didysis kryžius;</text:span></text:p>
      <text:p text:style-name="P670"><text:span text:style-name="T671">3</text:span><text:span text:style-name="T672">) Vytauto Didžiojo ordino Didysis kryžius;</text:span></text:p>
      <text:p text:style-name="P673"><text:span text:style-name="T674">4</text:span><text:span text:style-name="T675">) Lietuvos d</text:span><text:span text:style-name="T676">idžiojo kunigaikščio Gedimino ordino Didysis kryžius;</text:span></text:p>
      <text:p text:style-name="P677"><text:span text:style-name="T678">5</text:span><text:span text:style-name="T679">) Ordino „Už nuopelnus Lietuvai“ Didysis kryžius;</text:span></text:p>
      <text:p text:style-name="P680"><text:span text:style-name="T681">6</text:span><text:span text:style-name="T682">) Vyčio Kryžiaus ordino Komandoro didysis kryžius;</text:span></text:p>
      <text:p text:style-name="P683"><text:span text:style-name="T684">7</text:span><text:span text:style-name="T685">) Vytauto Didžiojo ordino Komandoro didysis kryžius;</text:span></text:p>
      <text:p text:style-name="P686"><text:span text:style-name="T687">8</text:span><text:span text:style-name="T688">) Lietuvos didžiojo kunigaik</text:span><text:span text:style-name="T689">ščio Gedimino ordino Komandoro didysis kryžius;</text:span></text:p>
      <text:p text:style-name="P690"><text:span text:style-name="T691">9</text:span><text:span text:style-name="T692">) Ordino „Už nuopelnus Lietuvai“ Komandoro didysis kryžius;</text:span></text:p>
      <text:p text:style-name="P693"><text:span text:style-name="T694">10</text:span><text:span text:style-name="T695">) Vyčio Kryžiaus ordino Komandoro kryžius;</text:span></text:p>
      <text:p text:style-name="P696"><text:span text:style-name="T697">11</text:span><text:span text:style-name="T698">) Vytauto Didžiojo ordino Komandoro kryžius;</text:span></text:p>
      <text:p text:style-name="P699"><text:span text:style-name="T700">12</text:span><text:span text:style-name="T701">) Lietuvos didžiojo kunigaikščio<text:s/></text:span><text:span text:style-name="T702">Gedimino ordino Komandoro kryžius;</text:span></text:p>
      <text:p text:style-name="P703"><text:span text:style-name="T704">13</text:span><text:span text:style-name="T705">) Ordino „Už nuopelnus Lietuvai“ Komandoro kryžius;</text:span></text:p>
      <text:p text:style-name="P706"><text:span text:style-name="T707">14</text:span><text:span text:style-name="T708">) Vyčio Kryžiaus ordino Karininko kryžius;</text:span></text:p>
      <text:p text:style-name="P709"><text:span text:style-name="T710">15</text:span><text:span text:style-name="T711">) Vytauto Didžiojo ordino Karininko kryžius;</text:span></text:p>
      <text:p text:style-name="P712"><text:span text:style-name="T713">16</text:span><text:span text:style-name="T714">) Lietuvos didžiojo kunigaikščio Gedimino ordino Karinink</text:span><text:span text:style-name="T715">o kryžius;</text:span></text:p>
      <text:p text:style-name="P716"><text:span text:style-name="T717">17</text:span><text:span text:style-name="T718">) Ordino „Už nuopelnus Lietuvai“ Karininko kryžius;</text:span></text:p>
      <text:p text:style-name="P719"><text:span text:style-name="T720">18</text:span><text:span text:style-name="T721">) Vyčio Kryžiaus ordino Riterio kryžius;</text:span></text:p>
      <text:p text:style-name="P722"><text:span text:style-name="T723">19</text:span><text:span text:style-name="T724">) Vytauto Didžiojo ordino Riterio kryžius;</text:span></text:p>
      <text:p text:style-name="P725"><text:span text:style-name="T726">20</text:span><text:span text:style-name="T727">) Lietuvos didžiojo kunigaikščio Gedimino ordino Riterio kryžius;</text:span></text:p>
      <text:p text:style-name="P728"><text:span text:style-name="T729">21</text:span><text:span text:style-name="T730">) Ordino „Už<text:s/></text:span><text:span text:style-name="T731">nuopelnus Lietuvai“ Riterio kryžius;</text:span></text:p>
      <text:p text:style-name="P732"><text:span text:style-name="T733">22</text:span><text:span text:style-name="T734">) 1-ojo laipsnio Vyčio Kryžius (nebeapdovanojama);</text:span></text:p>
      <text:p text:style-name="P735"><text:span text:style-name="T736">23</text:span><text:span text:style-name="T737">) 2-ojo laipsnio Vyčio Kryžius (nebeapdovanojama);</text:span></text:p>
      <text:p text:style-name="P738"><text:span text:style-name="T739">24</text:span><text:span text:style-name="T740">) 3-iojo laipsnio Vyčio Kryžius (nebeapdovanojama);</text:span></text:p>
      <text:p text:style-name="P741"><text:span text:style-name="T742">25</text:span><text:span text:style-name="T743">) Žūvančiųjų gelbėjimo kryžius;</text:span></text:p>
      <text:p text:style-name="P744"><text:span text:style-name="T745">26</text:span><text:span text:style-name="T746">) V</text:span><text:span text:style-name="T747">yčio Kryžiaus ordino medalis;</text:span></text:p>
      <text:p text:style-name="P748"><text:span text:style-name="T749">27</text:span><text:span text:style-name="T750">) Vytauto Didžiojo ordino medalis;</text:span></text:p>
      <text:p text:style-name="P751"><text:span text:style-name="T752">28</text:span><text:span text:style-name="T753">) Lietuvos didžiojo kunigaikščio Gedimino ordino medalis;</text:span></text:p>
      <text:p text:style-name="P754"><text:span text:style-name="T755">29</text:span><text:span text:style-name="T756">) Ordino „Už nuopelnus Lietuvai“ medalis;</text:span></text:p>
      <text:p text:style-name="P757"><text:span text:style-name="T758">30</text:span><text:span text:style-name="T759">) Vytauto Didžiojo ordino 1-ojo laipsnio medalis (nebeapdovanojama)</text:span><text:span text:style-name="T760">;</text:span></text:p>
      <text:p text:style-name="P761"><text:span text:style-name="T762">31</text:span><text:span text:style-name="T763">) Didžiojo Lietuvos kunigaikščio Gedimino ordino 1-ojo laipsnio medalis (nebeapdovanojama);</text:span></text:p>
      <text:p text:style-name="P764"><text:span text:style-name="T765">32</text:span><text:span text:style-name="T766">) Vytauto Didžiojo ordino 2-ojo laipsnio medalis (nebeapdovanojama);</text:span></text:p>
      <text:p text:style-name="P767"><text:span text:style-name="T768">33</text:span><text:span text:style-name="T769">) Didžiojo Lietuvos kunigaikščio Gedimino ordino 2-ojo laipsnio medalis (ne</text:span><text:span text:style-name="T770">beapdovanojama);</text:span></text:p>
      <text:p text:style-name="P771"><text:span text:style-name="T772">34</text:span><text:span text:style-name="T773">) Vytauto Didžiojo ordino 3-iojo laipsnio medalis (nebeapdovanojama);</text:span></text:p>
      <text:p text:style-name="P774"><text:span text:style-name="T775">35</text:span><text:span text:style-name="T776">) Didžiojo Lietuvos kunigaikščio Gedimino ordino 3-iojo laipsnio medalis (nebeapdovanojama);</text:span></text:p>
      <text:p text:style-name="P777"><text:span text:style-name="T778">36</text:span><text:span text:style-name="T779">) Lietuvos kariuomenės kūrėjų savanorių medalis<text:s/></text:span><text:span text:style-name="T780">(apdovanoja krašto apsaugos ministras);</text:span></text:p>
      <text:p text:style-name="P781"><text:span text:style-name="T782">37</text:span><text:span text:style-name="T783">) Lietuvos nepriklausomybės medalis (nebeapdovanojama);</text:span></text:p>
      <text:p text:style-name="P784"><text:span text:style-name="T785">38</text:span><text:span text:style-name="T786">) Sausio 13-osios atminimo medalis;</text:span></text:p>
      <text:p text:style-name="P787"><text:span text:style-name="T788">39</text:span><text:span text:style-name="T789">) Šaulių žvaigždė (apdovanoja krašto apsaugos ministras);</text:span></text:p>
      <text:p text:style-name="P790"><text:span text:style-name="T791">40</text:span><text:span text:style-name="T792">) Šaulių žvaigždės medalis (apdovanoja<text:s/></text:span><text:span text:style-name="T793">krašto apsaugos ministras);</text:span></text:p>
      <text:p text:style-name="P794"><text:span text:style-name="T795">41</text:span><text:span text:style-name="T796">) Dariaus ir Girėno medalis (apdovanoja krašto apsaugos ministras ir susisiekimo ministras).</text:span></text:p>
      <text:p text:style-name="P797"><text:span text:style-name="T798">3</text:span><text:span text:style-name="T799">. Apdovanojimų ženklų nešiojimo tvarką tvirtina Respublikos Prezidentas.</text:span></text:p>
      <text:p text:style-name="P800"/>
      <text:p text:style-name="P801"><text:span text:style-name="T802">20</text:span><text:span text:style-name="T803"><text:s/>straipsnis.<text:s/></text:span><text:span text:style-name="T804">Apdovanojimų ženklų pakaita</text:span><text:span text:style-name="T805">i</text:span></text:p>
      <text:p text:style-name="P806"><text:span text:style-name="T807">1</text:span><text:span text:style-name="T808">. Vietoj valstybės ordinų, medalių ir kitų pasižymėjimo ženklų galima segėti vieną iš šių apdovanojimų ženklų pakaitų: juostelę, miniatiūrą, rozetę.</text:span></text:p>
      <text:p text:style-name="P809"><text:span text:style-name="T810">2</text:span><text:span text:style-name="T811">. Juostelės segamos tik prie uniformos, miniatiūros – tik prie vakarinių rūbų, rozetės – prie c</text:span><text:span text:style-name="T812">ivilių drabužių.</text:span></text:p>
      <text:p text:style-name="P813"/>
      <text:p text:style-name="P814"><text:span text:style-name="T815">21</text:span><text:span text:style-name="T816"><text:s/>straipsnis</text:span><text:span text:style-name="T817">.<text:s/></text:span><text:span text:style-name="T818">Apdovanojimų ženklų nešiojimo apribojimai</text:span></text:p>
      <text:p text:style-name="P819"><text:span text:style-name="T820">Valstybės ordinų, medalių ir kitų pasižymėjimo ženklų bei jų pakaitų nešioti (segėti) neleidžiama:</text:span></text:p>
      <text:p text:style-name="P821"><text:span text:style-name="T822">1</text:span><text:span text:style-name="T823">) asmeniui, nuteistam laisvės atėmimo bausme;</text:span></text:p>
      <text:p text:style-name="P824"><text:span text:style-name="T825">2</text:span><text:span text:style-name="T826">) asmeniui, kuriam p</text:span><text:span text:style-name="T827">askirta kardomoji priemonė – kardomasis kalinimas (suėmimas).</text:span></text:p>
      <text:p text:style-name="P828"/>
      <text:p text:style-name="P829"><text:span text:style-name="T830">III</text:span><text:span text:style-name="T831"><text:s/>SKYRIUS</text:span></text:p>
      <text:p text:style-name="P832"><text:span text:style-name="T833">VALSTYBĖS APDOVANOJIMŲ STATUTAI</text:span></text:p>
      <text:p text:style-name="P834"/>
      <text:p text:style-name="P835"><text:span text:style-name="T836">PIRMASIS</text:span><text:span text:style-name="T837"><text:s/>SKIRSNIS</text:span></text:p>
      <text:p text:style-name="P838"><text:span text:style-name="T839">Apdovanojimų ŽENKLŲ</text:span><text:span text:style-name="T840"><text:s/>IR JŲ PAKAITŲ STRUKTŪRA</text:span></text:p>
      <text:p text:style-name="P841"/>
      <text:p text:style-name="P842"><text:span text:style-name="T843">22</text:span><text:span text:style-name="T844"><text:s/>straipsnis.<text:s/></text:span><text:span text:style-name="T845">Apdovanojimų ženklų struktūra</text:span></text:p>
      <text:p text:style-name="P846"><text:span text:style-name="T847">Ordinų ženklus<text:s/></text:span><text:span text:style-name="T848">sudaro:</text:span></text:p>
      <text:p text:style-name="P849"><text:span text:style-name="T850">1</text:span><text:span text:style-name="T851">) Didysis kryžius – kryžius kabinamas prie juostos kokardos (juosta nešiojama per dešinįjį petį), žvaigždė segama kairėje krūtinės pusėje;</text:span></text:p>
      <text:p text:style-name="P852"><text:span text:style-name="T853">2</text:span><text:span text:style-name="T854">) Komandoro didysis kryžius – kryžius tvirtinamas prie kaklo kaspino (moterims – ant kokardos, nešioj</text:span><text:span text:style-name="T855">amos kairėje krūtinės pusėje), žvaigždė segama kairėje krūtinės pusėje;</text:span></text:p>
      <text:p text:style-name="P856"><text:span text:style-name="T857">3</text:span><text:span text:style-name="T858">) Komandoro kryžius – kryžius tvirtinamas prie kaklo kaspino (moterims – ant kokardos, nešiojamos kairėje krūtinės pusėje);</text:span></text:p>
      <text:p text:style-name="P859"><text:span text:style-name="T860">4</text:span><text:span text:style-name="T861">) Karininko kryžius – kryžius kabinamas prie kaspi</text:span><text:span text:style-name="T862">nėlio su rozete;</text:span></text:p>
      <text:p text:style-name="P863"><text:span text:style-name="T864">5</text:span><text:span text:style-name="T865">) Riterio kryžius – kryžius kabinamas prie kaspinėlio.</text:span></text:p>
      <text:p text:style-name="P866"/>
      <text:p text:style-name="P867"><text:span text:style-name="T868">23</text:span><text:span text:style-name="T869"><text:s/>straipsnis.<text:s/></text:span><text:span text:style-name="T870">Apdovanojimų ženklų pakaitų struktūra</text:span></text:p>
      <text:p text:style-name="P871"><text:span text:style-name="T872">1</text:span><text:span text:style-name="T873">. Apdovanojimų ženklų pakaitai yra šie: juostelė, miniatiūra ir rozetė.</text:span></text:p>
      <text:p text:style-name="P874"><text:span text:style-name="T875">2</text:span><text:span text:style-name="T876">. Juostelės daromos iš ordinų<text:s/></text:span><text:span text:style-name="T877">kaspinėlių. Jos yra 32 mm ilgio ir 10 mm pločio. Juostelėse ordinų laipsniai žymimi taip:</text:span></text:p>
      <text:p text:style-name="P878"><text:span text:style-name="T879">1</text:span><text:span text:style-name="T880">) Ordino su aukso grandine – juostelė su rozete iš ordino kaspinėlio su karališka karūna ant aukso galiono;</text:span></text:p>
      <text:p text:style-name="P881"><text:span text:style-name="T882">2</text:span><text:span text:style-name="T883">) Didžiojo kryžiaus – juostelė su rozete iš ordino</text:span><text:span text:style-name="T884"><text:s/>kaspinėlio ant aukso galiono;</text:span></text:p>
      <text:p text:style-name="P885"><text:span text:style-name="T886">3</text:span><text:span text:style-name="T887">) Komandoro didžiojo kryžiaus – juostelė su rozete iš ordino kaspinėlio ant aukso ir sidabro galiono;</text:span></text:p>
      <text:p text:style-name="P888"><text:span text:style-name="T889">4</text:span><text:span text:style-name="T890">) Komandoro kryžiaus – juostelė su rozete iš ordino kaspinėlio ant sidabro galiono;</text:span></text:p>
      <text:p text:style-name="P891"><text:span text:style-name="T892">5</text:span><text:span text:style-name="T893">) Karininko kryžiaus – j</text:span><text:span text:style-name="T894">uostelė su rozete iš ordino kaspinėlio (išskyrus Vyčio Kryžiaus ordiną, kurio juostelė su dviem sidabro ąžuolo šakelėmis);</text:span></text:p>
      <text:p text:style-name="P895"><text:span text:style-name="T896">6</text:span><text:span text:style-name="T897">) Riterio kryžiaus – juostelė iš ordino kaspinėlio (išskyrus Vyčio Kryžiaus ordiną, kurio juostelė su viena sidabro ąžuolo šakel</text:span><text:span text:style-name="T898">e);</text:span></text:p>
      <text:p text:style-name="P899"><text:span text:style-name="T900">7</text:span><text:span text:style-name="T901">) ant ordinų medalio juostelės segama sidabro žvaigždutė (išskyrus Vytauto Didžiojo ordino medalio juostelę su kalavijais – ant jos segami maži sidabro kalavijai);</text:span></text:p>
      <text:p text:style-name="P902"><text:span text:style-name="T903">8</text:span><text:span text:style-name="T904">) Žūvančiųjų gelbėjimo kryžiaus juostelė gaminama iš apdovanojimo ženklo<text:s/></text:span><text:span text:style-name="T905">kaspinėlio (apdovanojus Žūvančiųjų gelbėjimo kryžiumi antrą kartą, ant juostelės segama aukso žvaigždutė).</text:span></text:p>
      <text:p text:style-name="P906"><text:span text:style-name="T907">3</text:span><text:span text:style-name="T908">. Miniatiūros – sumažinti (15–20 mm aukščio) apdovanojimų ženklai – segamos prie ordinų ir medalių kaspinėlių. Miniatiūrose ordinų laipsniai ž</text:span><text:span text:style-name="T909">ymimi kaip ir juostelėse. Ordino su aukso grandine miniatiūra – sumažintas ordino ženklas, kabinamas ant grandinės centrinės grandies.</text:span></text:p>
      <text:p text:style-name="P910"><text:span text:style-name="T911">4</text:span><text:span text:style-name="T912">. Rozetės daromos iš ordinų kaspinėlių. Juose ordinų laipsniai žymimi taip:</text:span></text:p>
      <text:p text:style-name="P913"><text:span text:style-name="T914">1</text:span><text:span text:style-name="T915">) Ordino su aukso grandine – 8 mm ske</text:span><text:span text:style-name="T916">rsmens rozetė su karališka karūna ant aukso galiono;</text:span></text:p>
      <text:p text:style-name="P917"><text:span text:style-name="T918">2</text:span><text:span text:style-name="T919">) Didžiojo kryžiaus – 8 mm skersmens rozetė ant aukso galiono;</text:span></text:p>
      <text:p text:style-name="P920"><text:span text:style-name="T921">3</text:span><text:span text:style-name="T922">) Komandoro didžiojo kryžiaus – 8 mm skersmens rozetė ant sidabro ir aukso galiono;</text:span></text:p>
      <text:p text:style-name="P923"><text:span text:style-name="T924">4</text:span><text:span text:style-name="T925">) Komandoro kryžiaus – 8 mm skersmens roz</text:span><text:span text:style-name="T926">etė ant sidabro galiono;</text:span></text:p>
      <text:p text:style-name="P927"><text:span text:style-name="T928">5</text:span><text:span text:style-name="T929">) Karininko kryžiaus – 8 mm skersmens rozetė;</text:span></text:p>
      <text:p text:style-name="P930"><text:span text:style-name="T931">6</text:span><text:span text:style-name="T932">) Riterio kryžiaus – 3 mm pločio ir 20 mm ilgio ordino kaspinėlis (moterims – kokardėlė).</text:span></text:p>
      <text:p text:style-name="P933"><text:span text:style-name="T934">5</text:span><text:span text:style-name="T935">. Ordinų medaliai ir kiti pasižymėjimo ženklai rozečių neturi.</text:span></text:p>
      <text:p text:style-name="P936"/>
      <text:p text:style-name="P937"><text:span text:style-name="T938">ANTRASIS</text:span><text:span text:style-name="T939"><text:s/>SKIRSNIS</text:span></text:p>
      <text:p text:style-name="P940"><text:span text:style-name="T941">VYTAUTO DIDŽIOJO ORDINO STATUTAS</text:span></text:p>
      <text:p text:style-name="P942"/>
      <text:p text:style-name="P943"><text:span text:style-name="T944">24</text:span><text:span text:style-name="T945"><text:s/>straipsnis.<text:s/></text:span><text:span text:style-name="T946">Apdovanojimas Vytauto Didžiojo ordinu</text:span></text:p>
      <text:p text:style-name="P947"><text:span text:style-name="T948">Vytauto Didžiojo ordinas skiriamas Lietuvos ir užsienio valstybių vadovams bei piliečiams už ypatingus nuopelnus Lietuvos valstybei.</text:span></text:p>
      <text:p text:style-name="P949"/>
      <text:p text:style-name="P950"><text:span text:style-name="T951">25</text:span><text:span text:style-name="T952"><text:s/>straipsnis.<text:s/></text:span><text:span text:style-name="T953">Vytauto Didžiojo ordino struktūra</text:span></text:p>
      <text:p text:style-name="P954"><text:span text:style-name="T955">1</text:span><text:span text:style-name="T956">. Vytauto Didžiojo ordinas turi penkis laipsnius ir papildomą laipsnį – Ordiną su aukso grandine. Jis yra aukščiausias ir Lietuvos valstybės apdovanojimas.</text:span></text:p>
      <text:p text:style-name="P957"><text:span text:style-name="T958">2</text:span><text:span text:style-name="T959">. Vytauto Didžiojo ordino ženklai yra šie:<text:s/></text:span><text:span text:style-name="T960">Ordinas su aukso grandine, Didysis Kryžius, Komandoro didysis kryžius, Komandoro kryžius, Karininko kryžius ir Riterio kryžius.</text:span></text:p>
      <text:p text:style-name="P961"><text:span text:style-name="T962">3</text:span><text:span text:style-name="T963">. Ordiną su aukso grandine sudaro:</text:span></text:p>
      <text:p text:style-name="P964"><text:span text:style-name="T965">1</text:span><text:span text:style-name="T966">) grandinė – padaryta iš grandžių, papuoštų dvigubo kryžiaus ir stilizuotos V raidės<text:s/></text:span><text:span text:style-name="T967">motyvais; abu jos galus jungia centrinė grandis, kurios forma ir ornamentai paimti iš Vytauto Didžiojo antspaudo; ant šios grandinės kabinamas ordino kryžius;</text:span></text:p>
      <text:p text:style-name="P968"><text:span text:style-name="T969">2</text:span><text:span text:style-name="T970">) kryžius – aukso, padengtas baltu emaliu, 50 mm dydžio. Priekinėje pusėje raudoname skyde –</text:span><text:span text:style-name="T971"><text:s/>stilizuotas raitelis. Virš skydo – kunigaikščių didžioji karūna. Kitoje pusėje – toks pat skydas su stilizuota V raide viduryje. Kryžiaus skersinio galuose – Vytauto Didžiojo valdymo metai „1392–1430“. Virš kryžiaus – karališka aukso karūna su trimis kriš</text:span><text:span text:style-name="T972">tolo akmenimis;</text:span></text:p>
      <text:p text:style-name="P973"><text:span text:style-name="T974">3</text:span><text:span text:style-name="T975">) žvaigždė – aukso, devynių spindulių, 85 mm skersmens. Jos viduryje, ant raudono emalio – sumažintas Vytauto Didžiojo ordino kryžius su aukso karūna viršuje;</text:span></text:p>
      <text:p text:style-name="P976"><text:span text:style-name="T977">4</text:span><text:span text:style-name="T978">) juosta – balto muaro, 100 mm pločio (moterims – 65 mm pločio), su dvi</text:span><text:span text:style-name="T979">em oranžinėmis juostelėmis kraštuose.</text:span></text:p>
      <text:p text:style-name="P980"><text:span text:style-name="T981">4</text:span><text:span text:style-name="T982">. Ordino Didįjį kryžių sudaro:</text:span></text:p>
      <text:p text:style-name="P983"><text:span text:style-name="T984">1</text:span><text:span text:style-name="T985">) kryžius – kaip ordino su aukso grandine;</text:span></text:p>
      <text:p text:style-name="P986"><text:span text:style-name="T987">2</text:span><text:span text:style-name="T988">) žvaigždė – kaip ordino su aukso grandine, sidabro, su mėlyno emalio viduriu;</text:span></text:p>
      <text:p text:style-name="P989"><text:span text:style-name="T990">3</text:span><text:span text:style-name="T991">) juosta – kaip ordino su aukso grandine.</text:span></text:p>
      <text:p text:style-name="P992"><text:span text:style-name="T993">5</text:span><text:span text:style-name="T994">. Ordino Komandoro didįjį kryžių sudaro:</text:span></text:p>
      <text:p text:style-name="P995"><text:span text:style-name="T996">1</text:span><text:span text:style-name="T997">) kryžius – kaip ordino su aukso grandine;</text:span></text:p>
      <text:p text:style-name="P998"><text:span text:style-name="T999">2</text:span><text:span text:style-name="T1000">)</text:span><text:span text:style-name="T1001"><text:s/></text:span><text:span text:style-name="T1002">žvaigždė – kaip ordino su aukso grandine, sidabro, su juodo emalio viduriu;</text:span></text:p>
      <text:p text:style-name="P1003"><text:span text:style-name="T1004">3</text:span><text:span text:style-name="T1005">) kaspinas – kaip ordino su aukso grandine juosta, tik 40 mm pločio.</text:span></text:p>
      <text:p text:style-name="P1006"><text:span text:style-name="T1007">6</text:span><text:span text:style-name="T1008">.</text:span><text:span text:style-name="T1009"><text:s/>Ordino Komandoro kryžių sudaro:</text:span></text:p>
      <text:p text:style-name="P1010"><text:span text:style-name="T1011">1</text:span><text:span text:style-name="T1012">)</text:span><text:span text:style-name="T1013"><text:s/></text:span><text:span text:style-name="T1014">kryžius – kaip ordino su aukso grandine;</text:span></text:p>
      <text:p text:style-name="P1015"><text:span text:style-name="T1016">2</text:span><text:span text:style-name="T1017">)</text:span><text:span text:style-name="T1018"><text:s/></text:span><text:span text:style-name="T1019">kaspinas – kaip ordino su aukso grandine juosta, tik 40 mm pločio.</text:span></text:p>
      <text:p text:style-name="P1020"><text:span text:style-name="T1021">7</text:span><text:span text:style-name="T1022">. Ordino Karininko kryžių sudaro:</text:span></text:p>
      <text:p text:style-name="P1023"><text:span text:style-name="T1024">1</text:span><text:span text:style-name="T1025">) kryžius – kaip ordino su aukso grandine, tik 42 mm<text:s/></text:span><text:span text:style-name="T1026">dydžio;</text:span></text:p>
      <text:p text:style-name="P1027"><text:span text:style-name="T1028">2</text:span><text:span text:style-name="T1029">)</text:span><text:span text:style-name="T1030"><text:s/></text:span><text:span text:style-name="T1031">kaspinėlis – kaip ordino su aukso grandine juosta, tik 32 mm pločio su rozete.</text:span></text:p>
      <text:p text:style-name="P1032"><text:span text:style-name="T1033">8</text:span><text:span text:style-name="T1034">. Ordino Riterio kryžių sudaro:</text:span></text:p>
      <text:p text:style-name="P1035"><text:span text:style-name="T1036">1</text:span><text:span text:style-name="T1037">) kryžius – kaip ordino su aukso grandine, tik 42 mm dydžio;</text:span></text:p>
      <text:p text:style-name="P1038"><text:span text:style-name="T1039">2</text:span><text:span text:style-name="T1040">) kaspinėlis – kaip ordino su aukso grandine juosta, t</text:span><text:span text:style-name="T1041">ik 32 mm pločio.</text:span></text:p>
      <text:p text:style-name="P1042"/>
      <text:p text:style-name="P1043"><text:span text:style-name="T1044">26</text:span><text:span text:style-name="T1045"><text:s/>straipsnis.<text:s/></text:span><text:span text:style-name="T1046">Vytauto Didžiojo ordino medalis</text:span></text:p>
      <text:p text:style-name="P1047"><text:span text:style-name="T1048">1</text:span><text:span text:style-name="T1049">. Vytauto Didžiojo ordino medaliu apdovanojami asmenys už nuopelnus Lietuvos valstybei.</text:span></text:p>
      <text:p text:style-name="P1050"><text:span text:style-name="T1051">2</text:span><text:span text:style-name="T1052">. Vytauto Didžiojo ordino medalis – sidabrinis, 36 mm skersmens. Priekinėje medalio<text:s/></text:span><text:span text:style-name="T1053">pusėje – Vytauto Didžiojo ordino kryžius. Kitoje pusėje – karališkoji karūna, įrašas „Vytautas Didysis“ bei jo valdymo metai „1392–1430“. Medalis tvirtinamas prie 32 mm pločio Vytauto Didžiojo ordino kaspinėlio.</text:span></text:p>
      <text:p text:style-name="P1054"><text:span text:style-name="T1055">3</text:span><text:span text:style-name="T1056">. Jei Vytauto Didžiojo ordino medaliu a</text:span><text:span text:style-name="T1057">pdovanojamas asmuo yra pasižymėjęs kovoje arba darbe, susijusiame su pavojumi gyvybei, tai ant medalio kaspinėlio tvirtinami sukryžiuoti sidabro kalavijai.</text:span></text:p>
      <text:p text:style-name="P1058"/>
      <text:p text:style-name="P1059"><text:span text:style-name="T1060">TREČIASIS</text:span><text:span text:style-name="T1061"><text:s/>SKIRSNIS</text:span></text:p>
      <text:p text:style-name="P1062"><text:span text:style-name="T1063">VYČIO KRYŽIAUS ORDINO STATUTAS</text:span></text:p>
      <text:p text:style-name="P1064"/>
      <text:p text:style-name="P1065"><text:span text:style-name="T1066">27</text:span><text:span text:style-name="T1067"><text:s/>straipsnis.<text:s/></text:span><text:span text:style-name="T1068">Apdovanojimas Vyčio K</text:span><text:span text:style-name="T1069">ryžiaus ordinu</text:span></text:p>
      <text:p text:style-name="P1070"><text:span text:style-name="T1071">1</text:span><text:span text:style-name="T1072">. Vyčio Kryžiaus ordinu apdovanojami asmenys, didvyriškai gynę Lietuvos laisvę ir nepriklausomybę:<text:s/></text:span></text:p>
      <text:p text:style-name="P1073"><text:span text:style-name="T1074">1</text:span><text:span text:style-name="T1075">) už ypatingą dvasios tvirtybę, sumanią konspiraciją bei vadovavimą, ištvermę ir pasiaukojimą ginkluoto ir neginkluoto pasipriešinimo</text:span><text:span text:style-name="T1076"><text:s/>1940–1990 metų okupacijoms kovose už Lietuvos laisvę ir nepriklausomybę ar įkalinimo ir kitokių represijų metu;<text:s/></text:span></text:p>
      <text:p text:style-name="P1077"><text:span text:style-name="T1078">2</text:span><text:span text:style-name="T1079">) už ypatingą pasiryžimą, pasiaukojimą ir ištikimybę pareigai atkuriant Lietuvos valstybingumą 1988–1990 metais;<text:s/></text:span></text:p>
      <text:p text:style-name="P1080"><text:span text:style-name="T1081">3</text:span><text:span text:style-name="T1082">) šalinant grėsmę<text:s/></text:span><text:span text:style-name="T1083">Lietuvos valstybingumui ar vientisumui po 1990 m. kovo 11 d.</text:span></text:p>
      <text:p text:style-name="P1084"><text:span text:style-name="T1085">2</text:span><text:span text:style-name="T1086">. Šiuo ordinu taip pat gali būti apdovanojami didvyriškai žuvusieji ir asmenys po mirties.</text:span></text:p>
      <text:p text:style-name="P1087"><text:span text:style-name="T1088">3</text:span><text:span text:style-name="T1089">. Vyčio Kryžiaus ordinu taip pat apdovanojama:</text:span></text:p>
      <text:p text:style-name="P1090"><text:span text:style-name="T1091">1</text:span><text:span text:style-name="T1092">) už ypatingus žygdarbius, atliktus kovos<text:s/></text:span><text:span text:style-name="T1093">aplinkybėmis;</text:span></text:p>
      <text:p text:style-name="P1094"><text:span text:style-name="T1095">2</text:span><text:span text:style-name="T1096">) už itin sumanų vadovavimą krašto apsaugos dalinių kovos operacijoms;</text:span></text:p>
      <text:p text:style-name="P1097"><text:span text:style-name="T1098">3</text:span><text:span text:style-name="T1099">) už ypatingą drąsą ir dvasios tvirtybę ginant krašto teritoriją, saugant valstybės sieną, svarbius valstybinius, ūkio ir kitus civilinius objektus;</text:span></text:p>
      <text:p text:style-name="P1100"><text:span text:style-name="T1101">4</text:span><text:span text:style-name="T1102">) už iš</text:span><text:span text:style-name="T1103">skirtinį narsumą likviduojant ekologinių katastrofų, stichinių nelaimių, avarijų padarinius ir pasižymėjimą esant kitoms ypatingoms aplinkybėms, kai gresia pavojus gyvybei;</text:span></text:p>
      <text:p text:style-name="P1104"><text:span text:style-name="T1105">5</text:span><text:span text:style-name="T1106">) už ypatingą narsumą ir ištvermę saugant viešąją tvarką, visuomenės rimtį bei</text:span><text:span text:style-name="T1107"><text:s/>piliečių teises ir laisves;</text:span></text:p>
      <text:p text:style-name="P1108"><text:span text:style-name="T1109">6</text:span><text:span text:style-name="T1110">) už didvyriškumą ir pasiaukojimą atliekant valstybės užduotis sunkiomis aplinkybėmis bei esant dideliam pavojui;</text:span></text:p>
      <text:p text:style-name="P1111"><text:span text:style-name="T1112">7</text:span><text:span text:style-name="T1113">) už krašto apsaugai itin reikšmingus mokslo darbus;</text:span></text:p>
      <text:p text:style-name="P1114"><text:span text:style-name="T1115">8</text:span><text:span text:style-name="T1116">) už itin reikšmingus krašto apsaugos organiz</text:span><text:span text:style-name="T1117">avimo projektus.</text:span></text:p>
      <text:p text:style-name="P1118"/>
      <text:p text:style-name="P1119"><text:span text:style-name="T1120">28</text:span><text:span text:style-name="T1121"><text:s/>straipsnis.<text:s/></text:span><text:span text:style-name="T1122">Vyčio Kryžiaus ordino struktūra</text:span></text:p>
      <text:p text:style-name="P1123"><text:span text:style-name="T1124">1</text:span><text:span text:style-name="T1125">. Vyčio Kryžiaus ordinas yra penkių laipsnių.</text:span></text:p>
      <text:p text:style-name="P1126"><text:span text:style-name="T1127">2</text:span><text:span text:style-name="T1128">. Vyčio Kryžiaus ordino ženklai yra šie: Didysis kryžius, Komandoro didysis kryžius, Komandoro kryžius, Karininko kryžius ir Ri</text:span><text:span text:style-name="T1129">terio kryžius.</text:span></text:p>
      <text:p text:style-name="P1130"><text:span text:style-name="T1131">3</text:span><text:span text:style-name="T1132">. Vyčio Kryžiaus ordino Didįjį kryžių sudaro:</text:span></text:p>
      <text:p text:style-name="P1133"><text:span text:style-name="T1134">1</text:span><text:span text:style-name="T1135">) kryžius – sidabro, dvigubas, 50 mm aukščio ir 30 mm pločio, padengtas juodu, o jo kraštai – baltu emaliu. Priekinės pusės viduryje – baltas Vytis raudoname skyde. Už skydo – sukryžiuoti</text:span><text:span text:style-name="T1136"><text:s/>aukso kalavijai. Kitoje pusėje – įrašas „Už narsumą“ ir Vyčio Kryžiaus ordino įsteigimo metai „1919“;</text:span></text:p>
      <text:p text:style-name="P1137"><text:span text:style-name="T1138">2</text:span><text:span text:style-name="T1139">) žvaigždė – sidabro, devynių spindulių, 85 mm skersmens. Jos viduryje – sumažintas Vyčio Kryžiaus ordinas;</text:span></text:p>
      <text:p text:style-name="P1140"><text:span text:style-name="T1141">3</text:span><text:span text:style-name="T1142">)</text:span><text:span text:style-name="T1143"><text:s/></text:span><text:span text:style-name="T1144">juosta – raudono muaro, 100 mm pl</text:span><text:span text:style-name="T1145">očio (moterims – 65 mm pločio), su keturiomis juodomis juostelėmis kraštuose.</text:span></text:p>
      <text:p text:style-name="P1146"><text:span text:style-name="T1147">4</text:span><text:span text:style-name="T1148">. Vyčio Kryžiaus ordino Komandoro didįjį kryžių sudaro:</text:span></text:p>
      <text:p text:style-name="P1149"><text:span text:style-name="T1150">1</text:span><text:span text:style-name="T1151">) kryžius – kaip Didžiojo kryžiaus;</text:span></text:p>
      <text:p text:style-name="P1152"><text:span text:style-name="T1153">2</text:span><text:span text:style-name="T1154">)</text:span><text:span text:style-name="T1155"><text:s/></text:span><text:span text:style-name="T1156">žvaigždė – kaip Didžiojo kryžiaus;</text:span></text:p>
      <text:p text:style-name="P1157"><text:span text:style-name="T1158">3</text:span><text:span text:style-name="T1159">) kaspinas – kaip Didžiojo<text:s/></text:span><text:span text:style-name="T1160">kryžiaus juosta, tik 40 mm pločio.</text:span></text:p>
      <text:p text:style-name="P1161"><text:span text:style-name="T1162">5</text:span><text:span text:style-name="T1163">. Vyčio Kryžiaus ordino Komandoro kryžių sudaro:</text:span></text:p>
      <text:p text:style-name="P1164"><text:span text:style-name="T1165">1</text:span><text:span text:style-name="T1166">) kryžius – kaip Didžiojo kryžiaus;</text:span></text:p>
      <text:p text:style-name="P1167"><text:span text:style-name="T1168">2</text:span><text:span text:style-name="T1169">)</text:span><text:span text:style-name="T1170"><text:s/></text:span><text:span text:style-name="T1171">kaspinas – kaip Didžiojo kryžiaus juosta, tik 40 mm pločio.</text:span></text:p>
      <text:p text:style-name="P1172"><text:span text:style-name="T1173">6</text:span><text:span text:style-name="T1174">. Vyčio Kryžiaus ordino Karininko kryžių sudaro:</text:span></text:p>
      <text:p text:style-name="P1175"><text:span text:style-name="T1176">1</text:span><text:span text:style-name="T1177">) kryžius – kaip Didžiojo kryžiaus, tik 42 mm aukščio ir 25 mm pločio;</text:span></text:p>
      <text:p text:style-name="P1178"><text:span text:style-name="T1179">2</text:span><text:span text:style-name="T1180">) kaspinėlis – kaip Didžiojo kryžiaus juosta, tik 32 mm pločio, su dviem sidabrinėmis ąžuolo šakelėmis.</text:span></text:p>
      <text:p text:style-name="P1181"><text:span text:style-name="T1182">7</text:span><text:span text:style-name="T1183">. Vyčio Kryžiaus ordino Riterio kryžių sudaro:</text:span></text:p>
      <text:p text:style-name="P1184"><text:span text:style-name="T1185">1</text:span><text:span text:style-name="T1186">) kryžius – kaip Di</text:span><text:span text:style-name="T1187">džiojo kryžiaus, tik 42 mm aukščio ir 25 mm pločio;</text:span></text:p>
      <text:p text:style-name="P1188"><text:span text:style-name="T1189">2</text:span><text:span text:style-name="T1190">) kaspinėlis – kaip Didžiojo kryžiaus juosta, tik 32 mm pločio, su viena sidabrine ąžuolo šakele.</text:span></text:p>
      <text:p text:style-name="P1191"/>
      <text:p text:style-name="P1192"><text:span text:style-name="T1193">29</text:span><text:span text:style-name="T1194"><text:s/>straipsnis.<text:s/></text:span><text:span text:style-name="T1195">Vyčio Kryžiaus ordino medalis</text:span></text:p>
      <text:p text:style-name="P1196"><text:span text:style-name="T1197">1</text:span><text:span text:style-name="T1198">. Vyčio Kryžiaus ordino medaliu apdovanoja</text:span><text:span text:style-name="T1199">ma už narsą ir žygdarbius, atliktus kovos aplinkybėmis, už dvasios tvirtybę, sumanią konspiraciją bei vadovavimą, ištvermę bei pasiaukojimą ginkluoto ir neginkluoto pasipriešinimo 1940–1990 metų okupacijoms kovose už Lietuvos laisvę ir nepriklausomybę ar į</text:span><text:span text:style-name="T1200">kalinimo ir kitokio represavimo metu, taip pat už pasiryžimą, pasiaukojimą ir ištikimybę pareigai atkuriant Lietuvos valstybingumą 1988–1990 metais ar šalinant grėsmę Lietuvos valstybingumui ar vientisumui po 1990 m. kovo 11 d., už krašto teritorijos gynim</text:span><text:span text:style-name="T1201">ą, valstybės sienos ir kitų svarbių objektų apsaugą, už ekologinių katastrofų, stichinių nelaimių, avarijų padarinių likvidavimą, už narsumą saugant viešąją tvarką, piliečių teises ir laisves.</text:span></text:p>
      <text:p text:style-name="P1202"><text:span text:style-name="T1203">2</text:span><text:span text:style-name="T1204">. Vyčio Kryžiaus ordino medalis – sidabrinis, 36 mm skersm</text:span><text:span text:style-name="T1205">ens. Priekinėje medalio pusėje – Vyčio Kryžiaus ordino ženklas. Kitoje pusėje – ąžuolo šakelė, įrašas „Už narsumą“ ir medalio įsteigimo data „2002“. Medalis tvirtinamas prie 32 mm pločio ordino kaspinėlio.</text:span></text:p>
      <text:p text:style-name="P1206"/>
      <text:p text:style-name="P1207"><text:span text:style-name="T1208">30</text:span><text:span text:style-name="T1209"><text:s/>straipsnis.<text:s/></text:span><text:span text:style-name="T1210">Vyčio Kryžiaus ordino atėmim</text:span><text:span text:style-name="T1211">as</text:span></text:p>
      <text:p text:style-name="P1212"><text:span text:style-name="T1213">Vyčio Kryžiaus ordiną ir medalį Lietuvos Respublikos Prezidentas gali atimti šiais atvejais:</text:span></text:p>
      <text:p text:style-name="P1214"><text:span text:style-name="T1215">1</text:span><text:span text:style-name="T1216">) kai apdovanotasis teismo nuteisiamas už sunkų nusikaltimą;</text:span></text:p>
      <text:p text:style-name="P1217"><text:span text:style-name="T1218">2</text:span><text:span text:style-name="T1219">) jei asmuo padaro nusižengimą, žeminantį apdovanotojo vardą.</text:span></text:p>
      <text:p text:style-name="P1220"/>
      <text:p text:style-name="P1221"><text:span text:style-name="T1222">31</text:span><text:span text:style-name="T1223"><text:s/>straipsnis.<text:s/></text:span><text:span text:style-name="T1224">Vyčio Kryžiaus ordino vėliava</text:span></text:p>
      <text:p text:style-name="P1225"><text:span text:style-name="T1226">1</text:span><text:span text:style-name="T1227">. Vyčio Kryžiaus ordinas turi savo vėliavą. Ja gali būti apdovanojami krašto apsaugos daliniai, miestai ir kitos gyvenamosios vietovės už didvyrišką narsumą bei ištvermę ginant Lietuvos laisvę ir nepriklausomybę.</text:span></text:p>
      <text:p text:style-name="P1228"><text:span text:style-name="T1229">2</text:span><text:span text:style-name="T1230">.<text:s/></text:span><text:span text:style-name="T1231">Vyčio Kryžiaus ordino vėliava yra dviejų rūšių:</text:span></text:p>
      <text:p text:style-name="P1232"><text:span text:style-name="T1233">1</text:span><text:span text:style-name="T1234">) kariuomenės dalinio vėliava su Vyčio Kryžiaus ordino juosta. Ant vieno juostos galo – sidabro ąžuolo šakelė, o prie kito – sidabro lentelė, kurioje įrašyti svarbiausi nuopelnai. Vėliavos koto antgalyje –</text:span><text:span text:style-name="T1235"><text:s/>Vyčio Kryžiaus ordino ženklas. Ant vėliavos koto žiedo – apdovanojimo data;</text:span></text:p>
      <text:p text:style-name="P1236"><text:span text:style-name="T1237">2</text:span><text:span text:style-name="T1238">) miesto ar kitos gyvenamosios vietovės vėliava su Vyčio Kryžiaus ordino juosta. Ant vieno juostos galo – sidabro ąžuolo šakelė, o prie kito – sidabro lentelė, kurioje įrašyt</text:span><text:span text:style-name="T1239">i miesto ar kitokios gyvenvietės piliečių nuopelnai. Vėliavos koto antgalyje – Vyčio Kryžiaus ordino ženklas. Ant vėliavos koto žiedo – apdovanojimo data.</text:span></text:p>
      <text:p text:style-name="P1240"><text:span text:style-name="T1241">3</text:span><text:span text:style-name="T1242">. Vyčio Kryžiaus ordino vėliavos įteikimą, jos laikymą kariniame dalinyje, nešimą ir jos vietą</text:span><text:span text:style-name="T1243"><text:s/>rikiuotėje nustato Rikiuotės ir karinių ceremonijų statutas.</text:span></text:p>
      <text:p text:style-name="P1244"><text:span text:style-name="T1245">4</text:span><text:span text:style-name="T1246">. Miestų ar kitų gyvenamųjų vietovių Vyčio Kryžiaus ordino vėliavos laikomos savivaldybėse arba seniūnijose. Jos gali būti viešai iškeliamos arba nešamos valstybės švenčių ir atmintinomis d</text:span><text:span text:style-name="T1247">ienomis bei oficialių vietos švenčių dienomis.</text:span></text:p>
      <text:p text:style-name="P1248"/>
      <text:p text:style-name="P1249"><text:span text:style-name="T1250">KETVIRTASIS</text:span><text:span text:style-name="T1251"><text:s/>SKIRSNIS</text:span></text:p>
      <text:p text:style-name="P1252"><text:span text:style-name="T1253">LIETUVOS DIDŽIOJO KUNIGAIKŠČIO GEDIMINO ORDINO STATUTAS</text:span></text:p>
      <text:p text:style-name="P1254"/>
      <text:p text:style-name="P1255"><text:span text:style-name="T1256">32</text:span><text:span text:style-name="T1257"><text:s/>straipsnis.<text:s/></text:span><text:span text:style-name="T1258">Apdovanojimas Lietuvos didžiojo kunigaikščio Gedimino ordinu</text:span></text:p>
      <text:p text:style-name="P1259"><text:span text:style-name="T1260">Lietuvos didžiojo kunigaikščio Gedimino<text:s/></text:span><text:span text:style-name="T1261">ordinu apdovanojami nusipelnę Lietuvai asmenys, pasižymėję ypač uoliu ir sąžiningu darbu, visuomenine veikla.</text:span></text:p>
      <text:p text:style-name="P1262"/>
      <text:p text:style-name="P1263"><text:span text:style-name="T1264">33</text:span><text:span text:style-name="T1265"><text:s/>straipsnis.<text:s/></text:span><text:span text:style-name="T1266">Lietuvos didžiojo kunigaikščio Gedimino ordino struktūra</text:span></text:p>
      <text:p text:style-name="P1267"><text:span text:style-name="T1268">1</text:span><text:span text:style-name="T1269">. Lietuvos didžiojo kunigaikščio Gedimino ordinas yra penkių l</text:span><text:span text:style-name="T1270">aipsnių.</text:span></text:p>
      <text:p text:style-name="P1271"><text:span text:style-name="T1272">2</text:span><text:span text:style-name="T1273">. Ordino ženklai yra šie: Didysis kryžius, Komandoro didysis kryžius, Komandoro kryžius, Karininko kryžius ir Riterio kryžius.</text:span></text:p>
      <text:p text:style-name="P1274"><text:span text:style-name="T1275">3</text:span><text:span text:style-name="T1276">. Ordino Didįjį kryžių sudaro:</text:span></text:p>
      <text:p text:style-name="P1277"><text:span text:style-name="T1278">1</text:span><text:span text:style-name="T1279">) kryžius – sidabro, 50 mm dydžio, juodai oksiduotas, vidurys balto emalio,<text:s/></text:span><text:span text:style-name="T1280">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281"><text:span text:style-name="T1282">2</text:span><text:span text:style-name="T1283">)</text:span><text:span text:style-name="T1284"><text:s/>žvaigždė – sidabro, devynių spindulių, 85 mm skersmens. Jos viduryje – sumažintas Lietuvos didžiojo kunigaikščio Gedimino ordino ženklas;</text:span></text:p>
      <text:p text:style-name="P1285"><text:span text:style-name="T1286">3</text:span><text:span text:style-name="T1287">)</text:span><text:span text:style-name="T1288"><text:s/></text:span><text:span text:style-name="T1289">juosta – geltono muaro, 100 mm pločio (moterims – 65 mm pločio), su keturiomis tamsiai rudomis juostelėmis kra</text:span><text:span text:style-name="T1290">štuose.</text:span></text:p>
      <text:p text:style-name="P1291"><text:span text:style-name="T1292">4</text:span><text:span text:style-name="T1293">. Ordino Komandoro didįjį kryžių sudaro:</text:span></text:p>
      <text:p text:style-name="P1294"><text:span text:style-name="T1295">1</text:span><text:span text:style-name="T1296">) kryžius – kaip Didžiojo kryžiaus;</text:span></text:p>
      <text:p text:style-name="P1297"><text:span text:style-name="T1298">2</text:span><text:span text:style-name="T1299">) žvaigždė – kaip Didžiojo kryžiaus;</text:span></text:p>
      <text:p text:style-name="P1300"><text:span text:style-name="T1301">3</text:span><text:span text:style-name="T1302">)</text:span><text:span text:style-name="T1303"><text:s/></text:span><text:span text:style-name="T1304">kaspinas – kaip Didžiojo kryžiaus juosta, tik 40 mm pločio.</text:span></text:p>
      <text:p text:style-name="P1305"><text:span text:style-name="T1306">5</text:span><text:span text:style-name="T1307">. Ordino Komandoro kryžių sudaro:</text:span></text:p>
      <text:p text:style-name="P1308"><text:span text:style-name="T1309">1</text:span><text:span text:style-name="T1310">) kryžiu</text:span><text:span text:style-name="T1311">s – kaip Didžiojo kryžiaus;</text:span></text:p>
      <text:p text:style-name="P1312"><text:span text:style-name="T1313">2</text:span><text:span text:style-name="T1314">) kaspinas – kaip Didžiojo kryžiaus juosta, tik 40 mm pločio.</text:span></text:p>
      <text:p text:style-name="P1315"><text:span text:style-name="T1316">6</text:span><text:span text:style-name="T1317">. Ordino Karininko kryžių sudaro:</text:span></text:p>
      <text:p text:style-name="P1318"><text:span text:style-name="T1319">1</text:span><text:span text:style-name="T1320">) kryžius – kaip Didžiojo kryžiaus, tik 42 mm dydžio;</text:span></text:p>
      <text:p text:style-name="P1321"><text:span text:style-name="T1322">2</text:span><text:span text:style-name="T1323">) kaspinėlis – kaip Didžiojo kryžiaus juosta, tik 32 mm<text:s/></text:span><text:span text:style-name="T1324">pločio, su rozete.</text:span></text:p>
      <text:p text:style-name="P1325"><text:span text:style-name="T1326">7</text:span><text:span text:style-name="T1327">. Ordino Riterio kryžių sudaro:</text:span></text:p>
      <text:p text:style-name="P1328"><text:span text:style-name="T1329">1</text:span><text:span text:style-name="T1330">)</text:span><text:span text:style-name="T1331"><text:s/></text:span><text:span text:style-name="T1332">kryžius – kaip Didžiojo kryžiaus, tik 42 mm dydžio;</text:span></text:p>
      <text:p text:style-name="P1333"><text:span text:style-name="T1334">2</text:span><text:span text:style-name="T1335">) kaspinėlis – kaip Didžiojo kryžiaus juosta, tik 32 mm pločio.</text:span></text:p>
      <text:p text:style-name="P1336"/>
      <text:p text:style-name="P1337"><text:span text:style-name="T1338">34</text:span><text:span text:style-name="T1339"><text:s/>straipsnis.<text:s/></text:span><text:span text:style-name="T1340">Lietuvos didžiojo kunigaikščio Gedimino ordino m</text:span><text:span text:style-name="T1341">edalis</text:span></text:p>
      <text:p text:style-name="P1342"><text:span text:style-name="T1343">1</text:span><text:span text:style-name="T1344">. Lietuvos didžiojo kunigaikščio Gedimino ordino medaliu</text:span><text:span text:style-name="T1345"><text:s/></text:span><text:span text:style-name="T1346">apdovanojami asmenys, uoliai ir sąžiningai atliekantys valstybines ir visuomenines pareigas.</text:span></text:p>
      <text:p text:style-name="P1347"><text:span text:style-name="T1348">2</text:span><text:span text:style-name="T1349">. Lietuvos didžiojo kunigaikščio Gedimino ordino medalis – sidabrinis, 36 mm skersmens.<text:s/></text:span><text:span text:style-name="T1350">Priekinėje medalio pusėje – Lietuvos didžiojo kunigaikščio Gedimino ordino ženklas, kitoje pusėje – įrašas „Lietuvos didysis kunigaikštis Gediminas“ bei jo valdymo metai „1316–1341“. Medalis tvirtinamas prie 32 mm pločio Lietuvos didžiojo kunigaikščio Gedi</text:span><text:span text:style-name="T1351">mino ordino kaspinėlio.</text:span></text:p>
      <text:p text:style-name="P1352"/>
      <text:p text:style-name="P1353"><text:span text:style-name="T1354">PENKTASIS</text:span><text:span text:style-name="T1355"><text:s/>SKIRSNIS</text:span></text:p>
      <text:p text:style-name="P1356"><text:span text:style-name="T1357">ORDINO „UŽ NUOPELNUS LIETUVAI“ STATUTAS</text:span></text:p>
      <text:p text:style-name="P1358"/>
      <text:p text:style-name="P1359"><text:span text:style-name="T1360">35</text:span><text:span text:style-name="T1361"><text:s/>straipsnis.<text:s/></text:span><text:span text:style-name="T1362">Apdovanojimas ordinu „Už nuopelnus Lietuvai“</text:span></text:p>
      <text:p text:style-name="P1363"><text:span text:style-name="T1364">1</text:span><text:span text:style-name="T1365">. Ordinu „Už nuopelnus Lietuvai“ apdovanojami asmenys už ypatingus nuopelnus garsinant Lietuvo</text:span><text:span text:style-name="T1366">s vardą, puoselėjant ir plėtojant tarpvalstybinius santykius, už humanitarinę pagalbą Lietuvai, už ypatingus nuopelnus valstybės tarnyboje, kultūros, mokslo ir švietimo, verslo ir gamybos, sveikatos ir socialinės apsaugos, karybos, sporto, ūkio bei kitose<text:s/></text:span><text:span text:style-name="T1367">srityse.</text:span></text:p>
      <text:p text:style-name="P1368"><text:span text:style-name="T1369">2</text:span><text:span text:style-name="T1370">. Ordino garbės ženkle veiklos sritis žymima kryžių ir juostą (kaspiną ar kaspinėlį) jungiančiame vainike tam tikrą sritį atitinkančiu simboliu.</text:span></text:p>
      <text:p text:style-name="P1371"/>
      <text:p text:style-name="P1372"><text:span text:style-name="T1373">36</text:span><text:span text:style-name="T1374"><text:s/>straipsnis.<text:s/></text:span><text:span text:style-name="T1375">Ordino „Už nuopelnus Lietuvai“ struktūra</text:span></text:p>
      <text:p text:style-name="P1376"><text:span text:style-name="T1377">1</text:span><text:span text:style-name="T1378">. Ordinas „Už nuopelnus Lietu</text:span><text:span text:style-name="T1379">vai“ yra penkių laipsnių.</text:span></text:p>
      <text:p text:style-name="P1380"><text:span text:style-name="T1381">2</text:span><text:span text:style-name="T1382">. Ordino ženklai yra šie: Didysis kryžius, Komandoro didysis kryžius, Komandoro kryžius, Karininko kryžius ir Riterio kryžius.</text:span></text:p>
      <text:p text:style-name="P1383"><text:span text:style-name="T1384">3</text:span><text:span text:style-name="T1385">. Ordino Didįjį kryžių sudaro:</text:span></text:p>
      <text:p text:style-name="P1386"><text:span text:style-name="T1387">1</text:span><text:span text:style-name="T1388">) kryžius – aukso, penkių galų, padengtas baltu emaliu, 50<text:s/></text:span><text:span text:style-name="T1389">mm dydžio. Ant jo – oksiduoto sidabro Vytis. Tarp kryžiaus galų – saulės spinduliai. Kitoje pusėje: kryžiaus galuose – Vilniaus, Kauno, Klaipėdos, Šiaulių ir Panevėžio herbai, centre – užrašas „Pro Lituania“ ir ordino įsteigimo metai – „2002“;</text:span></text:p>
      <text:p text:style-name="P1390"><text:span text:style-name="T1391">2</text:span><text:span text:style-name="T1392">) žvaig</text:span><text:span text:style-name="T1393">ždė – sidabro, devynių spindulių, 85 mm skersmens. Jos centre – sumažintas ordino „Už nuopelnus Lietuvai“ ženklas;</text:span></text:p>
      <text:p text:style-name="P1394"><text:span text:style-name="T1395">3</text:span><text:span text:style-name="T1396">)</text:span><text:span text:style-name="T1397"><text:s/></text:span><text:span text:style-name="T1398">juosta – raudono muaro, 100 mm pločio (moterims – 65 mm pločio), su dviem geltonos ir žalios spalvos juostelėmis kraštuose.</text:span></text:p>
      <text:p text:style-name="P1399"><text:span text:style-name="T1400">4</text:span><text:span text:style-name="T1401">.</text:span><text:span text:style-name="T1402"><text:s/></text:span><text:span text:style-name="T1403">O</text:span><text:span text:style-name="T1404">rdino Komandoro didįjį kryžių sudaro:</text:span></text:p>
      <text:p text:style-name="P1405"><text:span text:style-name="T1406">1</text:span><text:span text:style-name="T1407">) kryžius – kaip Didžiojo kryžiaus;</text:span></text:p>
      <text:p text:style-name="P1408"><text:span text:style-name="T1409">2</text:span><text:span text:style-name="T1410">) žvaigždė – kaip Didžiojo kryžiaus;</text:span></text:p>
      <text:p text:style-name="P1411"><text:span text:style-name="T1412">3</text:span><text:span text:style-name="T1413">) kaspinas – kaip Didžiojo kryžiaus juosta, tik 40 mm pločio.</text:span></text:p>
      <text:p text:style-name="P1414"><text:span text:style-name="T1415">5</text:span><text:span text:style-name="T1416">. Ordino Komandoro kryžių sudaro:</text:span></text:p>
      <text:p text:style-name="P1417"><text:span text:style-name="T1418">1</text:span><text:span text:style-name="T1419">) kryžius – kaip Didžiojo<text:s/></text:span><text:span text:style-name="T1420">kryžiaus;</text:span></text:p>
      <text:p text:style-name="P1421"><text:span text:style-name="T1422">2</text:span><text:span text:style-name="T1423">) kaspinas – kaip Didžiojo kryžiaus juosta, tik 40 mm pločio.</text:span></text:p>
      <text:p text:style-name="P1424"><text:span text:style-name="T1425">6</text:span><text:span text:style-name="T1426">. Ordino Karininko kryžių sudaro:</text:span></text:p>
      <text:p text:style-name="P1427"><text:span text:style-name="T1428">1</text:span><text:span text:style-name="T1429">) kryžius – kaip Didžiojo kryžiaus, tik 42 mm dydžio;</text:span></text:p>
      <text:p text:style-name="P1430"><text:span text:style-name="T1431">2</text:span><text:span text:style-name="T1432">) kaspinėlis – kaip Didžiojo kryžiaus juosta, tik 32 mm pločio, su rozete.</text:span></text:p>
      <text:p text:style-name="P1433"><text:span text:style-name="T1434">7</text:span><text:span text:style-name="T1435">.</text:span><text:span text:style-name="T1436"><text:s/></text:span><text:span text:style-name="T1437">Ordino Riterio kryžių sudaro:</text:span></text:p>
      <text:p text:style-name="P1438"><text:span text:style-name="T1439">1</text:span><text:span text:style-name="T1440">) kryžius – kaip Didžiojo kryžiaus, tik 42 mm dydžio;</text:span></text:p>
      <text:p text:style-name="P1441"><text:span text:style-name="T1442">2</text:span><text:span text:style-name="T1443">) kaspinėlis – kaip Didžiojo kryžiaus juosta, tik 32 mm pločio.</text:span></text:p>
      <text:p text:style-name="P1444"/>
      <text:p text:style-name="P1445"><text:span text:style-name="T1446">37</text:span><text:span text:style-name="T1447"><text:s/>straipsnis.<text:s/></text:span><text:span text:style-name="T1448">Ordino „Už nuopelnus Lietuvai“ medalis</text:span></text:p>
      <text:p text:style-name="P1449"><text:span text:style-name="T1450">1</text:span><text:span text:style-name="T1451">. Ordino „Už nuopelnus L</text:span><text:span text:style-name="T1452">ietuvai“ medaliu apdovanojami asmenys už nuopelnus garsinant Lietuvos vardą kultūros, mokslo, švietimo, verslo, gamybos, sveikatos, socialinės apsaugos, karybos, sporto, ūkio bei kitose srityse, už humanitarinę pagalbą Lietuvai,</text:span><text:span text:style-name="T1453"><text:s/></text:span><text:span text:style-name="T1454">taip pat motinos, pagimdžiu</text:span><text:span text:style-name="T1455">sios ir užauginusios bei gerai išauklėjusios 7 ir daugiau vaikų.</text:span><text:s/></text:p>
      <text:p text:style-name="P1456">Straipsnio dalies pakeitimai:</text:p>
      <text:p text:style-name="P1457"><text:span text:style-name="T1458">Nr.<text:s/></text:span><text:a xlink:href="https://www.e-tar.lt/portal/legalAct.html?documentId=TAR.108FFEA922B2" office:target-frame-name="_top" xlink:show="replace"><text:span text:style-name="T1459">IX-1587</text:span></text:a><text:span text:style-name="T1460">, 2003-05-27, Žin., 2003, Nr. 57-2535 (2003-06-13), i. k.<text:s/></text:span><text:span text:style-name="T1461">1031010ISTA0IX-1587</text:span></text:p>
      <text:p text:style-name="Normal"/>
      <text:p text:style-name="P1462"><text:span text:style-name="T1463">2</text:span><text:span text:style-name="T1464">. Ordino „Už nuopelnus Lietuvai“ medalis – sidabrinis, 36 mm skersmens. Priekinėje medalio pusėje – ordino „Už nuopelnus Lietuvai“ ženklas, kitoje – vainikas, įrašas „Pro Lituania“ ir medalio įsteigimo data „2002“. Medalis tvirtin</text:span><text:span text:style-name="T1465">amas prie Ordino „Už nuopelnus Lietuvai“ 32 mm pločio kaspinėlio.</text:span></text:p>
      <text:p text:style-name="P1466"/>
      <text:p text:style-name="P1467"><text:span text:style-name="T1468">ŠEŠTASIS</text:span><text:span text:style-name="T1469"><text:s/>SKIRSNIS</text:span></text:p>
      <text:p text:style-name="P1470"><text:span text:style-name="T1471">ŽŪVANČIŲJŲ GELBĖJIMO KRYŽIAUS STATUTAS</text:span></text:p>
      <text:p text:style-name="P1472"/>
      <text:p text:style-name="P1473"><text:span text:style-name="T1474">38</text:span><text:span text:style-name="T1475"><text:s/>straipsnis.<text:s/></text:span><text:span text:style-name="T1476">Apdovanojimas Žūvančiųjų gelbėjimo kryžiumi</text:span></text:p>
      <text:p text:style-name="P1477"><text:span text:style-name="T1478">1</text:span><text:span text:style-name="T1479">. Žūvančiųjų gelbėjimo kryžiumi apdovanojami asmenys, k</text:span><text:span text:style-name="T1480">urie, nepaisydami gresiančio pavojaus savo gyvybei, gelbėjo žūvančius žmones.</text:span></text:p>
      <text:p text:style-name="P1481"><text:span text:style-name="T1482">2</text:span><text:span text:style-name="T1483">. Žūvančiųjų gelbėjimo kryžiumi tas pats asmuo gali būti apdovanotas kelis kartus. Kiekvienas naujas apdovanojimas pažymimas aukso žvaigždute, kuri prisegama prie<text:s/></text:span><text:span text:style-name="T1484">kaspinėlio.</text:span></text:p>
      <text:p text:style-name="P1485"/>
      <text:p text:style-name="P1486"><text:span text:style-name="T1487">39</text:span><text:span text:style-name="T1488"><text:s/>straipsnis.<text:s/></text:span><text:span text:style-name="T1489">Žūvančiųjų gelbėjimo kryžiaus struktūra</text:span></text:p>
      <text:p text:style-name="P1490"><text:span text:style-name="T1491">Žūvančiųjų gelbėjimo kryžių sudaro:</text:span></text:p>
      <text:p text:style-name="P1492"><text:span text:style-name="T1493">1</text:span><text:span text:style-name="T1494">) kryžius – aukso, dengtas raudonu emaliu, 36 mm dydžio. Priekinėje pusėje, kryžiaus viduryje – laurų šakelę nešantis baltas balandis, po juo</text:span><text:span text:style-name="T1495"><text:s/>– aukso raidės „SOS“. Kitoje pusėje, centre – stilizuotas raitelis, aplink jį, juodame žiede – įrašas „Žūvančiųjų gelbėtojui“;</text:span></text:p>
      <text:p text:style-name="P1496"><text:span text:style-name="T1497">2</text:span><text:span text:style-name="T1498">) kaspinėlis – tamsiai raudono muaro, 32 mm pločio, su dviem plačiomis ir dviem siauromis baltomis juostelėmis kraštuose.</text:span></text:p>
      <text:p text:style-name="P1499"/>
      <text:p text:style-name="P1500"><text:span text:style-name="T1501">SEPTINTASIS</text:span><text:span text:style-name="T1502"><text:s/>SKIRSNIS</text:span></text:p>
      <text:p text:style-name="P1503"><text:span text:style-name="T1504">SAUSIO 13-OSIOS ATMINIMO MEDALIO STATUTAS</text:span></text:p>
      <text:p text:style-name="P1505"/>
      <text:p text:style-name="P1506"><text:span text:style-name="T1507">40</text:span><text:span text:style-name="T1508"><text:s/>straipsnis.<text:s/></text:span><text:span text:style-name="T1509">Apdovanojimas Sausio 13-osios atminimo medaliu<text:s/></text:span></text:p>
      <text:p text:style-name="P1510"><text:span text:style-name="T1511">Sausio 13-osios atminimo medalis skiriamas pagerbti Lietuvos bei užsienio valstybių piliečius, kurie pasižymėjo g</text:span><text:span text:style-name="T1512">inant Lietuvos laisvę ir nepriklausomybę 1991 m. sausio – rugsėjo mėnesiais.</text:span></text:p>
      <text:p text:style-name="P1513"/>
      <text:p text:style-name="P1514"><text:span text:style-name="T1515">41</text:span><text:span text:style-name="T1516"><text:s/>straipsnis.<text:s/></text:span><text:span text:style-name="T1517">Sausio 13-osios atminimo medalis</text:span></text:p>
      <text:p text:style-name="P1518"><text:span text:style-name="T1519">Sausio 13-osios atminimo medalį sudaro:</text:span></text:p>
      <text:p text:style-name="P1520"><text:span text:style-name="T1521">1</text:span><text:span text:style-name="T1522">) medalis – sidabro, 38 mm skersmens. Priekinėje medalio pusėje – sužeisto karžygio, besiremiančio į angelą, atvaizdas; karžygio dešinėje rankoje – skydas su Gediminaičių stulpais. Viršuje – įrašas „SAUSIO 13“, apačioje – „1991“. Kitoje pusėje – įrašas „LI</text:span><text:span text:style-name="T1523">ETUVA“, ant kurio – mažesnėmis raidėmis įrašas „BUVOM, ESAME IR BŪSIM“. Viršuje – Vytis, apačioje – ąžuolo šakelė;<text:s/></text:span></text:p>
      <text:p text:style-name="P1524"><text:span text:style-name="T1525">2</text:span><text:span text:style-name="T1526">) kaspinėlis – geltono muaro, 32 mm pločio, su juoda ir raudona juostelėmis kraštuose ir dviem žaliomis – viduryje.</text:span></text:p>
      <text:p text:style-name="P1527"/>
      <text:p text:style-name="P1528"><text:span text:style-name="T1529">IV</text:span><text:span text:style-name="T1530"><text:s/>SKY</text:span><text:span text:style-name="T1531">RIUS</text:span></text:p>
      <text:p text:style-name="P1532"><text:span text:style-name="T1533">BAIGIAMOSIOS NUOSTATOS</text:span></text:p>
      <text:p text:style-name="P1534"/>
      <text:p text:style-name="P1535"><text:span text:style-name="T1536">42</text:span><text:span text:style-name="T1537"><text:s/>straipsnis.<text:s/></text:span><text:span text:style-name="T1538">Apdovanojimo Lietuvos kariuomenės kūrėjų savanorių medaliu, Šaulių žvaigžde ir Šaulių žvaigždės medaliu tvarka</text:span></text:p>
      <text:p text:style-name="P1539"><text:span text:style-name="T1540">Lietuvos kariuomenės kūrėjų savanorių medaliu, Šaulių žvaigžde ir Šaulių žvaigždės medaliu apdo</text:span><text:span text:style-name="T1541">vanoja krašto apsaugos ministras.<text:s/></text:span></text:p>
      <text:p text:style-name="P1542"/>
      <text:p text:style-name="P1543"><text:span text:style-name="T1544">43</text:span><text:span text:style-name="T1545"><text:s/>straipsnis.<text:s/></text:span><text:span text:style-name="T1546">Apdovanojimo Dariaus ir Girėno medaliu tvarka</text:span></text:p>
      <text:p text:style-name="P1547"><text:span text:style-name="T1548">Dariaus ir Girėno medaliu apdovanoja krašto apsaugos ministras ir susisiekimo ministras.</text:span></text:p>
      <text:p text:style-name="P1549"/>
      <text:p text:style-name="P1550"><text:span text:style-name="T1551">44</text:span><text:span text:style-name="T1552"><text:s/>straipsnis.<text:s/></text:span><text:span text:style-name="T1553">Įstatymų pripažinimas netekusiais galios</text:span></text:p>
      <text:p text:style-name="P1554"><text:span text:style-name="T1555">Pripažinti netekusiais galios:</text:span></text:p>
      <text:p text:style-name="P1556"><text:span text:style-name="T1557">1</text:span><text:span text:style-name="T1558">) Lietuvos Respublikos Vyčio Kryžiaus ordino atkūrimo įstatymą (Žin., 1991, Nr.<text:s/></text:span><text:a xlink:href="https://www.e-tar.lt/portal/lt/legalAct/TAR.B6B2F756131B" office:target-frame-name="_blank" xlink:show="new"><text:span text:style-name="T1559">3-73</text:span></text:a><text:span text:style-name="T1560">);</text:span></text:p>
      <text:p text:style-name="P1561"><text:span text:style-name="T1562">2</text:span><text:span text:style-name="T1563">) Lietuvos Respublikos ordinų, medalių ir<text:s/></text:span><text:span text:style-name="T1564">kitų pasižymėjimo ženklų įstatymą (Žin., 1991, Nr.<text:s/></text:span><text:a xlink:href="https://www.e-tar.lt/portal/lt/legalAct/TAR.8E4050F57F92" office:target-frame-name="_blank" xlink:show="new"><text:span text:style-name="T1565">29-787</text:span></text:a><text:span text:style-name="T1566">);</text:span></text:p>
      <text:p text:style-name="P1567"><text:span text:style-name="T1568">3</text:span><text:span text:style-name="T1569">) Lietuvos Respublikos įstatymą „Dėl Sausio 13-osios atminimo medalio įsteigimo ir Lietuvos Respublikos or</text:span><text:span text:style-name="T1570">dinų, medalių ir kitų pasižymėjimo ženklų įstatymo pakeitimo ir papildymo“ (Žin., 1991, Nr.<text:s/></text:span><text:a xlink:href="https://www.e-tar.lt/portal/lt/legalAct/TAR.7624020DB916" office:target-frame-name="_blank" xlink:show="new"><text:span text:style-name="T1571">36-986</text:span></text:a><text:span text:style-name="T1572">);</text:span></text:p>
      <text:p text:style-name="P1573"><text:span text:style-name="T1574">4</text:span><text:span text:style-name="T1575">) Lietuvos Respublikos 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576">28-638</text:span></text:a><text:span text:style-name="T1577">);</text:span></text:p>
      <text:p text:style-name="P1578"><text:span text:style-name="T1579">5</text:span><text:span text:style-name="T1580">) Lietuvos Respublikos ordinų, medalių ir kitų pasižymėjimo ženklų įstatymo 133 straipsnio papildymo įstatymą (Žin., 1997, Nr.<text:s/></text:span><text:a xlink:href="https://www.e-tar.lt/portal/lt/legalAct/TAR.35151EEA0194" office:target-frame-name="_blank" xlink:show="new"><text:span text:style-name="T1581">67-1675</text:span></text:a><text:span text:style-name="T1582">);</text:span></text:p>
      <text:p text:style-name="P1583"><text:span text:style-name="T1584">6</text:span><text:span text:style-name="T1585">) Lietuvos Respublikos ordinų, medalių ir kitų pasižymėjimo ženklų įstatymo 91 straipsnio papildymo įstatymą (Žin., 1998, Nr.<text:s/></text:span><text:a xlink:href="https://www.e-tar.lt/portal/lt/legalAct/TAR.F37242E32111" office:target-frame-name="_blank" xlink:show="new"><text:span text:style-name="T1586">99-2739</text:span></text:a><text:span text:style-name="T1587">);</text:span></text:p>
      <text:p text:style-name="P1588"><text:span text:style-name="T1589">7</text:span><text:span text:style-name="T1590">) Lietuvos Respublikos o</text:span><text:span text:style-name="T1591">rdinų, medalių ir kitų pasižymėjimo ženklų įstatymo 95, 96 ir 97 straipsnių pakeitimo įstatymą (Žin., 2000, Nr.<text:s/></text:span><text:a xlink:href="https://www.e-tar.lt/portal/lt/legalAct/TAR.17B55D75FF10" office:target-frame-name="_blank" xlink:show="new"><text:span text:style-name="T1592">15-383</text:span></text:a><text:span text:style-name="T1593">).</text:span></text:p>
      <text:p text:style-name="P1594"/>
      <text:p text:style-name="P1595"><text:span text:style-name="T1596">45</text:span><text:span text:style-name="T1597"><text:s/>straipsnis.<text:s/></text:span><text:span text:style-name="T1598">Įstatymo įsigaliojimas</text:span></text:p>
      <text:p text:style-name="P1599"><text:span text:style-name="T1600">Š</text:span><text:span text:style-name="T1601">is Įstatymas įsigalioja Respublikos Prezidentui patvirtinus:</text:span></text:p>
      <text:p text:style-name="P1602"><text:span text:style-name="T1603">1</text:span><text:span text:style-name="T1604">) valstybės ordinų, medalių ir kitų pasižymėjimo ženklų etalonus;</text:span></text:p>
      <text:p text:style-name="P1605"><text:span text:style-name="T1606">2</text:span><text:span text:style-name="T1607">) valstybės ordinų, medalių ir kitų pasižymėjimo ženklų nešiojimo tvarką;</text:span></text:p>
      <text:p text:style-name="P1608"><text:span text:style-name="T1609">3</text:span><text:span text:style-name="T1610">) Valstybės apdovanojimų tarybos nuostatus</text:span><text:span text:style-name="T1611">;</text:span></text:p>
      <text:p text:style-name="P1612"><text:span text:style-name="T1613">4</text:span><text:span text:style-name="T1614">) Lietuvos valstybės ordinų kanclerio nuostatus.</text:span></text:p>
      <text:p text:style-name="P1615"/>
      <text:p text:style-name="P1616"/>
      <text:p text:style-name="P1617"><text:span text:style-name="T1618">Skelbiu šį Lietuvos Respublikos Seimo priimtą įstatymą.<text:s/></text:span></text:p>
      <text:p text:style-name="P1619"/>
      <text:p text:style-name="P1620"/>
      <text:p text:style-name="P1621"/>
      <text:p text:style-name="P1622">RESPUBLIKOS PREZIDENTAS<text:tab/>VALDAS ADAMKUS</text:p>
      <text:p text:style-name="P1623"/>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eimas, Įstatymas</text:span></text:p>
      <text:p text:style-name="P1633"><text:span text:style-name="T1634">Nr.<text:s/></text:span><text:a xlink:href="https://www.e-tar.lt/portal/legalAct.html?documentId=TAR.108FFEA922B2" office:target-frame-name="_top" xlink:show="replace"><text:span text:style-name="T1635">IX-1587</text:span></text:a><text:span text:style-name="T1636">, 2003-05-27, Žin., 2003, Nr. 57-2535 (2003-06-13), i. k. 1031010ISTA0IX-1587</text:span></text:p>
      <text:p text:style-name="P1637"><text:span text:style-name="T1638">Lietuvos Respublikos valstybės apdovanojimų įstatymo 37 straipsnio papildy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7T09:16:00Z</meta:creation-date>
    <dc:date>2020-10-27T09:16:00Z</dc:date>
    <meta:template xlink:href="Normal.dotm" xlink:type="simple"/>
    <meta:editing-cycles>2</meta:editing-cycles>
    <meta:editing-duration>PT0S</meta:editing-duration>
    <meta:document-statistic meta:page-count="14" meta:paragraph-count="956" meta:word-count="5659" meta:character-count="41152" meta:row-count="1301" meta:non-whitespace-character-count="36449"/>
  </office:meta>
</office:document-meta>
</file>