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7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break-before="page" fo:text-indent="3.543in"/>
      <style:text-properties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1 iki 2015-12-31</text:span></text:p>
      <text:p text:style-name="P5"/>
      <text:p text:style-name="P6"><text:span text:style-name="T7">Įsakymas paskelbtas: Žin. 2010, Nr.<text:s/></text:span><text:a xlink:href="https://www.e-tar.lt/portal/legalAct.html?documentId=TAR.F56F39F696D9" office:target-frame-name="_top" xlink:show="replace"><text:span text:style-name="T8">120-6159</text:span></text:a><text:span text:style-name="T9">, i. k. 11020AAISAK00VAS-20</text:span></text:p>
      <text:p text:style-name="P10"/>
      <text:p text:style-name="P11"><text:span text:style-name="T12"/><text:span text:style-name="T13">Audito ir APSKAITOS tarnybOS DIREKTORiAUS</text:span></text:p>
      <text:p text:style-name="P14"/>
      <text:p text:style-name="P15">ĮSAKYMAS</text:p>
      <text:p text:style-name="P16">DĖL 29-OJO VERSLO APSKAITOS STANDARTO „TARPINĖ FINANSINĖ ATSKAITOMYBĖ“ TVIRTINIMO</text:p>
      <text:p text:style-name="P17"/>
      <text:p text:style-name="P18">2010 m. spalio 7 d. Nr. VAS-20</text:p>
      <text:p text:style-name="P19">Vilnius</text:p>
      <text:p text:style-name="P20"/>
      <text:p text:style-name="P21"/>
      <text:p text:style-name="P22"><text:span text:style-name="T23">Vadovaudamasis Lietuvos Respublikos buhalteri</text:span><text:span text:style-name="T24">nės apskaitos įstatymo (Žin., 2001, Nr.<text:s/></text:span><text:a xlink:href="https://www.e-tar.lt/portal/lt/legalAct/TAR.43178AA9832E" office:target-frame-name="_blank" xlink:show="new"><text:span text:style-name="T25">99-3515</text:span></text:a><text:span text:style-name="T26">) 3 straipsnio 4 dalimi ir atsižvelgdamas į Apskaitos standartų komiteto 2010 m. spalio 4 d. nutarimą Nr. 24-19-1:</text:span></text:p>
      <text:p text:style-name="P27"><text:span text:style-name="T28">1</text:span><text:span text:style-name="T29">.<text:s/></text:span><text:span text:style-name="T30">Tvirtinu</text:span><text:span text:style-name="T31"><text:s/>29-ąjį verslo apskaitos standartą „Tarpinė finansinė atskaitomybė“ (pridedama).</text:span></text:p>
      <text:p text:style-name="P32"><text:span text:style-name="T33">2</text:span><text:span text:style-name="T34">.<text:s/></text:span><text:span text:style-name="T35">Pripažįst</text:span><text:span text:style-name="T36">u</text:span><text:span text:style-name="T37"><text:s/>netekusiais galios:</text:span></text:p>
      <text:p text:style-name="P38"><text:span text:style-name="T39">2.1</text:span><text:span text:style-name="T40">. Viešosios įstaigos Lietuvos Respublikos apskaitos instituto direktoriaus 2005 m. rugsėjo 23 d. įsakymą Nr. VAS-6 „Dėl 29-o</text:span><text:span text:style-name="T41">jo verslo apskaitos standarto „Tarpinė finansinė atskaitomybė“ tvirtinimo“ (Žin., 2005, Nr.<text:s/></text:span><text:a xlink:href="https://www.e-tar.lt/portal/lt/legalAct/TAR.313A124A4A20" office:target-frame-name="_blank" xlink:show="new"><text:span text:style-name="T42">116-4218</text:span></text:a><text:span text:style-name="T43">).</text:span></text:p>
      <text:p text:style-name="P44"><text:span text:style-name="T45">2.2</text:span><text:span text:style-name="T46">. Viešosios įstaigos Lietuvos Respublikos apskaitos instituto</text:span><text:span text:style-name="T47"><text:s/>direktoriaus 2007 m. sausio 19 d. įsakymą Nr. VAS-2 „Dėl 29-ojo verslo apskaitos standarto „Tarpinė finansinė atskaitomybė“ pakeitimo“ (Žin., 2007, Nr.<text:s/></text:span><text:a xlink:href="https://www.e-tar.lt/portal/lt/legalAct/TAR.A0907A97FAAA" office:target-frame-name="_blank" xlink:show="new"><text:span text:style-name="T48">9-378</text:span></text:a><text:span text:style-name="T49">).</text:span></text:p>
      <text:p text:style-name="P50"><text:span text:style-name="T51">Šis įs</text:span><text:span text:style-name="T52">akymas įsigalioja nuo 2011 m. sausio 1 d.</text:span></text:p>
      <text:p text:style-name="P53"/>
      <text:p text:style-name="P54"/>
      <text:p text:style-name="P55"/>
      <text:p text:style-name="P56"><text:span text:style-name="T57">Direktorius<text:s/></text:span><text:span text:style-name="T58"><text:tab/>Audrius Linartas</text:span></text:p>
      <text:p text:style-name="P59"/>
      <text:soft-page-break/>
      <text:p text:style-name="P60">PATVIRTINTA</text:p>
      <text:p text:style-name="P61">Viešosios įstaigos Audito ir apskaitos<text:s/></text:p>
      <text:p text:style-name="P62">tarnybos direktoriaus 2010 m. spalio 7 d.<text:s/></text:p>
      <text:p text:style-name="P63">įsakymu Nr. VAS-20</text:p>
      <text:p text:style-name="P64"/>
      <text:p text:style-name="P65"><text:span text:style-name="T66">29-ASIS VERSLO APSKAITOS STANDARTAS „tarpinė finansinė<text:s/></text:span><text:span text:style-name="T67">atskaitomybė“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o standarto tikslas – nustatyti tarpinių finansinių ataskaitų rinkinio (toliau – tarpinės finansinės ataskaitos) sudarymo tvarką ir minimalius informacijos atskleidimo reikalavimus.</text:span></text:p>
      <text:p text:style-name="P77"><text:span text:style-name="T78">2</text:span><text:span text:style-name="T79">. Šį standartą<text:s/></text:span><text:span text:style-name="T80">taiko įmonės, kurios teisės aktų nustatyta tvarka arba savo nuožiūra nusprendžia sudaryti tarpines finansines ataskaitas. Specialiųjų sričių įmonių tarpinių finansinių ataskaitų formos nustatytos atitinkamuose verslo apskaitos standartuose ar kituose teisė</text:span><text:span text:style-name="T81">s aktuose ir šios ataskaitos rengiamos pagal minėtų teisės aktų reikalavimus.</text:span></text:p>
      <text:p text:style-name="P82"/>
      <text:p text:style-name="P83"><text:span text:style-name="T84">II</text:span><text:span text:style-name="T85">.<text:s/></text:span><text:span text:style-name="T86">Pagrindinės sąvokos</text:span></text:p>
      <text:p text:style-name="P87"/>
      <text:p text:style-name="P88"><text:span text:style-name="T89">3</text:span><text:span text:style-name="T90">. Pagrindinės šio standarto sąvokos:</text:span></text:p>
      <text:p text:style-name="P91"><text:span text:style-name="T92">3.1</text:span><text:span text:style-name="T93">.<text:s/></text:span><text:span text:style-name="T94">Tarpinių finansinių ataskaitų rinkinys<text:s/></text:span><text:span text:style-name="T95">– finansinių ataskaitų rinkinys, sudaromas apibendrinus la</text:span><text:span text:style-name="T96">ikotarpio, trumpesnio negu finansiniai metai, duomenis.</text:span></text:p>
      <text:p text:style-name="P97"><text:span text:style-name="T98">3.2</text:span><text:span text:style-name="T99">.<text:s/></text:span><text:span text:style-name="T100">Tarpinių finansinių ataskaitų aiškinamasis raštas</text:span><text:span text:style-name="T101"><text:s/>– finansinė ataskaita, kurioje detalizuojami ir paaiškinami kitose tarpinėse finansinėse ataskaitose teikiami duomenys, taip pat pateikiama p</text:span><text:span text:style-name="T102">apildoma reikšminga informacija, nenurodyta šiose finansinėse ataskaitose.</text:span></text:p>
      <text:p text:style-name="P103"/>
      <text:p text:style-name="P104"><text:span text:style-name="T105">III</text:span><text:span text:style-name="T106">.<text:s/></text:span><text:span text:style-name="T107">Tarpinių finansinių ataskaitų rinkinio sudėtis</text:span></text:p>
      <text:p text:style-name="P108"/>
      <text:p text:style-name="P109"><text:span text:style-name="T110">4</text:span><text:span text:style-name="T111">. Tarpinių finansinių ataskaitų rinkinio sudėtis priklauso nuo įmonės sudaromo metinių finansinių ataskaitų rinkin</text:span><text:span text:style-name="T112">io sudėties.</text:span></text:p>
      <text:p text:style-name="P113"><text:span text:style-name="T114">5</text:span><text:span text:style-name="T115">. Tarpinių finansinių ataskaitų rinkinį sudaro:</text:span></text:p>
      <text:p text:style-name="P116"><text:span text:style-name="T117">5.1</text:span><text:span text:style-name="T118">. balansas;</text:span></text:p>
      <text:p text:style-name="P119"><text:span text:style-name="T120">5.2</text:span><text:span text:style-name="T121">. pelno (nuostolių) ataskaita;</text:span></text:p>
      <text:p text:style-name="P122"><text:span text:style-name="T123">5.3</text:span><text:span text:style-name="T124">. nuosavo kapitalo pokyčių ataskaita;</text:span></text:p>
      <text:p text:style-name="P125"><text:span text:style-name="T126">5.4</text:span><text:span text:style-name="T127">. pinigų srautų ataskaita;</text:span></text:p>
      <text:p text:style-name="P128"><text:span text:style-name="T129">5.5</text:span><text:span text:style-name="T130">. tarpinių finansinių ataskaitų aiškinamasis<text:s/></text:span><text:span text:style-name="T131">raštas.</text:span></text:p>
      <text:p text:style-name="P132"><text:span text:style-name="T133">6</text:span><text:span text:style-name="T134">. Sutrumpintų tarpinių finansinių ataskaitų rinkinį sudaro:</text:span></text:p>
      <text:p text:style-name="P135"><text:span text:style-name="T136">6.1</text:span><text:span text:style-name="T137">. sutrumpintas balansas;</text:span></text:p>
      <text:p text:style-name="P138"><text:span text:style-name="T139">6.2</text:span><text:span text:style-name="T140">. sutrumpinta pelno (nuostolių) ataskaita;</text:span></text:p>
      <text:p text:style-name="P141"><text:span text:style-name="T142">6.3</text:span><text:span text:style-name="T143">. nuosavo kapitalo pokyčių ataskaita;</text:span></text:p>
      <text:p text:style-name="P144"><text:span text:style-name="T145">6.4</text:span><text:span text:style-name="T146">. pinigų srautų ataskaita (jei įmonė nusprendžia<text:s/></text:span><text:span text:style-name="T147">ją sudaryti);</text:span></text:p>
      <text:p text:style-name="P148"><text:span text:style-name="T149">6.5</text:span><text:span text:style-name="T150">. tarpinių finansinių ataskaitų aiškinamasis raštas.</text:span></text:p>
      <text:p text:style-name="P151"><text:span text:style-name="T152">7</text:span><text:span text:style-name="T153">. Tarpinės finansinės ataskaitos sudaromos pagal atitinkamus verslo apskaitos standartus.</text:span></text:p>
      <text:p text:style-name="P154"><text:span text:style-name="T155">8</text:span><text:span text:style-name="T156">. Vietoj tarpinių finansinių ataskaitų aiškinamojo rašto įmonės gali sudaryti su</text:span><text:span text:style-name="T157">trumpintą aiškinamąjį raštą pagal 6-ąjį verslo apskaitos standartą „Aiškinamasis raštas“, jei turi teisę rengti sutrumpintas metines finansines ataskaitas, arba aiškinamąjį raštą pagal 6-ąjį verslo apskaitos standartą „Aiškinamasis raštas“, jei privalo ren</text:span><text:span text:style-name="T158">gti metines finansines ataskaitas.</text:span><text:s/></text:p>
      <text:p text:style-name="P159"/>
      <text:p text:style-name="P160">Punkto pakeitimai:</text:p>
      <text:p text:style-name="P161"><text:span text:style-name="T162">Nr.<text:s/></text:span><text:a xlink:href="https://www.e-tar.lt/portal/legalAct.html?documentId=TAR.E7894F384F07" office:target-frame-name="_top" xlink:show="replace"><text:span text:style-name="T163">VAS-47</text:span></text:a><text:span text:style-name="T164">, 2012-12-21, Žin., 2012, Nr. 153-7904 (2012-12-29), i. k. 11220AAISAK00VAS-47</text:span></text:p>
      <text:p text:style-name="Normal"/>
      <text:p text:style-name="P165"><text:span text:style-name="T166">IV</text:span><text:span text:style-name="T167">.<text:s/></text:span><text:span text:style-name="T168">tarpinių finansini</text:span><text:span text:style-name="T169">ų ataskaitų Reikalavimai</text:span></text:p>
      <text:p text:style-name="P170"/>
      <text:p text:style-name="P171"><text:span text:style-name="T172">9</text:span><text:span text:style-name="T173">. Tarpinės finansinės ataskaitos turi suteikti tikrą ir teisingą informaciją apie įmonės finansinę būklę, veiklos rezultatus ir pinigų srautus, jeigu įmonė sudaro pinigų srautų ataskaitą.</text:span></text:p>
      <text:p text:style-name="P174"><text:span text:style-name="T175">10</text:span><text:span text:style-name="T176">. Tarpinėse finansinėse<text:s/></text:span><text:span text:style-name="T177">ataskaitose informacija pateikiama nuo ataskaitinių finansinių metų pradžios iki paskutinės ataskaitinio laikotarpio, kurio tarpinės finansinės ataskaitos rengiamos (toliau – tarpinis ataskaitinis laikotarpis), dienos.</text:span></text:p>
      <text:p text:style-name="P178"><text:span text:style-name="T179">11</text:span><text:span text:style-name="T180">. Tarpinės finansinės ataskaito</text:span><text:span text:style-name="T181">s rengiamos pagal tą pačią apskaitos politiką kaip ir metinės finansinės ataskaitos, išskyrus tuos atvejus, kai apskaitos politika per tarpinį ataskaitinį laikotarpį buvo pakeista.</text:span></text:p>
      <text:p text:style-name="P182"><text:span text:style-name="T183">12</text:span><text:span text:style-name="T184">. Tarpinių finansinių ataskaitų sudarymo dažnumas neturi paveikti įmo</text:span><text:span text:style-name="T185">nės ataskaitinių finansinių metų rezultatų. Sudarant tarpinio ataskaitinio laikotarpio finansines ataskaitas, turi būti atsižvelgiama į ūkinius įvykius ir ūkines operacijas nuo ataskaitinių finansinių metų pradžios iki paskutinės tarpinio ataskaitinio laik</text:span><text:span text:style-name="T186">otarpio dienos.</text:span></text:p>
      <text:p text:style-name="P187"><text:span text:style-name="T188">13</text:span><text:span text:style-name="T189">. Įmonė privalo rengti konsoliduotąsias tarpines finansines ataskaitas tik tais atvejais, kai to reikalauja kiti teisės aktai.</text:span></text:p>
      <text:p text:style-name="P190"/>
      <text:p text:style-name="P191"><text:span text:style-name="T192">V</text:span><text:span text:style-name="T193">.<text:s/></text:span><text:span text:style-name="T194">TarpinIŲ finansinIŲ atAskaitŲ INFORMACIJA</text:span></text:p>
      <text:p text:style-name="P195"/>
      <text:p text:style-name="P196"><text:span text:style-name="T197">14</text:span><text:span text:style-name="T198">. Tarpinėse finansinėse ataskaitose pateikiama<text:s/></text:span><text:span text:style-name="T199">tokia informacija:</text:span></text:p>
      <text:p text:style-name="P200"><text:span text:style-name="T201">14.1</text:span><text:span text:style-name="T202">. balanse – tarpinio ataskaitinio laikotarpio paskutinės dienos ir lyginamieji praėjusių finansinių metų paskutinės dienos duomenys;</text:span></text:p>
      <text:p text:style-name="P203"><text:span text:style-name="T204">14.2</text:span><text:span text:style-name="T205">. pelno (nuostolių) ataskaitoje – nuo ataskaitinių finansinių metų pradžios iki paskutinės</text:span><text:span text:style-name="T206"><text:s/>tarpinio ataskaitinio laikotarpio dienos ir lyginamieji praėjusių finansinių metų atitinkamo tarpinio ataskaitinio laikotarpio duomenys;</text:span></text:p>
      <text:p text:style-name="P207"><text:span text:style-name="T208">14.3</text:span><text:span text:style-name="T209">. nuosavo kapitalo pokyčių ataskaitoje – užpraėjusių finansinių metų likučiai, pokyčiai per praėjusius finansi</text:span><text:span text:style-name="T210">nius metus nurodant praėjusių finansinių metų atitinkamo tarpinio ataskaitinio laikotarpio likučius, pokyčiai per tarpinį ataskaitinį laikotarpį ir paskutinės tarpinio ataskaitinio laikotarpio dienos likučiai;</text:span></text:p>
      <text:p text:style-name="P211"><text:span text:style-name="T212">14.4</text:span><text:span text:style-name="T213">. pinigų srautų ataskaitoje – nuo atas</text:span><text:span text:style-name="T214">kaitinių finansinių metų pradžios iki paskutinės tarpinio ataskaitinio laikotarpio dienos ir lyginamieji praėjusių finansinių metų atitinkamo tarpinio ataskaitinio laikotarpio duomenys.</text:span></text:p>
      <text:p text:style-name="P215"/>
      <text:p text:style-name="P216"><text:span text:style-name="T217">VI</text:span><text:span text:style-name="T218">.<text:s/></text:span><text:span text:style-name="T219">TARPINIŲ FINANSINIŲ ATASKAITŲ AIŠKINAMOJO RAŠTO REIKALAVI</text:span><text:span text:style-name="T220">MAI</text:span></text:p>
      <text:p text:style-name="P221"/>
      <text:p text:style-name="P222"><text:span text:style-name="T223">15</text:span><text:span text:style-name="T224">. Darant prielaidą, kad tarpinių finansinių ataskaitų vartotojai turi galimybę susipažinti su paskutinėmis metinėmis finansinėmis ataskaitomis, tarpinių finansinių ataskaitų aiškinamajame rašte įmonės gali pateikti mažiau informacijos.</text:span></text:p>
      <text:p text:style-name="P225"><text:span text:style-name="T226">16</text:span><text:span text:style-name="T227">. T</text:span><text:span text:style-name="T228">arpinių finansinių ataskaitų aiškinamajame rašte pateikdamos mažiau informacijos negu metinių finansinių ataskaitų aiškinamajame rašte, įmonės turėtų vadovautis informacijos reikšmingumo principu. Informacija yra reikšminga, jei padeda teisingai įvertinti<text:s/></text:span><text:span text:style-name="T229">įmonės finansinę būklę ir veiklos rezultatus per tarpinį ataskaitinį laikotarpį ir jei jos neatskleidimas gali turėti įtakos tarpinių finansinių ataskaitų informacijos vartotojų priimamiems sprendimams.</text:span></text:p>
      <text:p text:style-name="P230"><text:span text:style-name="T231">17</text:span><text:span text:style-name="T232">. Tarpinių finansinių ataskaitų aiškinamojo raš</text:span><text:span text:style-name="T233">to sudedamosios dalys:</text:span></text:p>
      <text:p text:style-name="P234"><text:span text:style-name="T235">17.1</text:span><text:span text:style-name="T236">. bendroji dalis;</text:span></text:p>
      <text:p text:style-name="P237"><text:span text:style-name="T238">17.2</text:span><text:span text:style-name="T239">. apskaitos politikos pakeitimai arba patvirtinimas, kad ji nebuvo keičiama, ir nuoroda į paskutinį metinių finansinių ataskaitų rinkinį, kuriame apskaitos politika yra aprašyta;</text:span></text:p>
      <text:p text:style-name="P240"><text:span text:style-name="T241">17.3</text:span><text:span text:style-name="T242">. aiškinamojo<text:s/></text:span><text:span text:style-name="T243">rašto pastabos.</text:span></text:p>
      <text:p text:style-name="P244"><text:span text:style-name="T245">18</text:span><text:span text:style-name="T246">. Tarpinių finansinių ataskaitų aiškinamojo rašto bendrojoje dalyje pateikiami bendrieji duomenys apie įmonę:</text:span></text:p>
      <text:p text:style-name="P247"><text:span text:style-name="T248">18.1</text:span><text:span text:style-name="T249">. Įmonės įregistravimo data.</text:span></text:p>
      <text:p text:style-name="P250"><text:span text:style-name="T251">18.2</text:span><text:span text:style-name="T252">. Jei įmonė priklauso įmonių grupei, patronuojančios ir vadovaujančiosios patro</text:span><text:span text:style-name="T253">nuojančios įmonės pavadinimai, kodai ir buveinės.</text:span></text:p>
      <text:p text:style-name="P254"><text:span text:style-name="T255">18.3</text:span><text:span text:style-name="T256">. Jei įmonė yra neribotos civilinės atsakomybės juridinio asmens dalyvis, to juridinio asmens pavadinimas, kodas, buveinė, teisinė forma.</text:span></text:p>
      <text:p text:style-name="P257"><text:span text:style-name="T258">18.4</text:span><text:span text:style-name="T259">. Įmonės filialų ir atstovybių skaičius, dukterinių,</text:span><text:span text:style-name="T260"><text:s/>asocijuotųjų ir pagal jungtinės veiklos (partnerystės) sutartį kontroliuojamų įmonių pavadinimai, kodai ir buveinės.</text:span></text:p>
      <text:p text:style-name="P261"><text:span text:style-name="T262">18.5</text:span><text:span text:style-name="T263">. Trumpas įmonės veiklos apibūdinimas.</text:span></text:p>
      <text:p text:style-name="P264"><text:span text:style-name="T265">18.6</text:span><text:span text:style-name="T266">. Įstatinio kapitalo pakeitimai, jeigu tokių buvo, ir šių pakeitimų priežastys.</text:span></text:p>
      <text:p text:style-name="P267"><text:span text:style-name="T268">19</text:span><text:span text:style-name="T269">. Tarpinių finansinių ataskaitų aiškinamajame rašte pateikiama informacija apie apskaitos politikos pakeitimus, jei ji tarpiniu ataskaitiniu laikotarpiu buvo keičiama. Sudarant tarpines finansines ataskaitas, apskaitos politikos pakeitimai turi būti p</text:span><text:span text:style-name="T270">arodomi vadovaujantis 7-ojo verslo apskaitos standarto „Apskaitos politikos, apskaitinių įvertinimų keitimas ir klaidų taisymas“ nuostatomis.</text:span></text:p>
      <text:p text:style-name="P271"><text:span text:style-name="T272">20</text:span><text:span text:style-name="T273">. Jei apskaitos politika tarpiniu ataskaitiniu laikotarpiu nebuvo keičiama, tarpinių finansinių ataskaitų ai</text:span><text:span text:style-name="T274">škinamajame rašte informacija apie įmonėje taikytą apskaitos politiką neteikiama, tik patvirtinama, kad apskaitos politika nebuvo keičiama. Taip pat pateikiama nuoroda į paskutinį metinių finansinių ataskaitų rinkinį, kuriame apskaitos politika yra aprašyt</text:span><text:span text:style-name="T275">a.</text:span></text:p>
      <text:p text:style-name="P276"><text:span text:style-name="T277">21</text:span><text:span text:style-name="T278">. Tarpinių finansinių ataskaitų aiškinamojo rašto pastabos numeruojamos iš eilės. Šalia tarpinės finansinės ataskaitos straipsnio turi būti nurodytas tarpinių finansinių ataskaitų aiškinamojo rašto pastabos, kuri jį paaiškina, numeris. Pastabos pa</text:span><text:span text:style-name="T279">teikiamos lentelėmis ir (arba) tekstu.</text:span></text:p>
      <text:p text:style-name="P280"><text:span text:style-name="T281">22</text:span><text:span text:style-name="T282">. Tarpinių finansinių ataskaitų aiškinamojo rašto pastabose turi būti pateikiama tokia informacija, kurios nebuvo pateikta kitose tarpinėse finansinėse ataskaitose:</text:span></text:p>
      <text:p text:style-name="P283"><text:span text:style-name="T284">22.1</text:span><text:span text:style-name="T285">. apskaitinių įvertinimų keitimo<text:s/></text:span><text:span text:style-name="T286">priežastys, pobūdis ir poveikis tarpinio ataskaitinio laikotarpio ir vėlesnių laikotarpių rezultatams;</text:span></text:p>
      <text:p text:style-name="P287"><text:span text:style-name="T288">22.2</text:span><text:span text:style-name="T289">. po tarpinio ataskaitinio laikotarpio pabaigos įvykę reikšmingi įvykiai;</text:span></text:p>
      <text:p text:style-name="P290"><text:span text:style-name="T291">22.3</text:span><text:span text:style-name="T292">. verslo jungimai per tarpinį ataskaitinį laikotarpį, ilgalaiki</text:span><text:span text:style-name="T293">ų investicijų įsigijimas ir perleidimas, įmonės restruktūrizavimas, skaidymas, atskyrimas, pertvarkymas, numatomas likvidavimas;</text:span></text:p>
      <text:p text:style-name="P294"><text:span text:style-name="T295">22.4</text:span><text:span text:style-name="T296">. neapibrėžtųjų įsipareigojimų ar neapibrėžtojo turto pokyčiai nuo ataskaitinių finansinių metų pradžios iki paskutinės</text:span><text:span text:style-name="T297"><text:s/>tarpinio ataskaitinio laikotarpio dienos;</text:span></text:p>
      <text:p text:style-name="P298"><text:span text:style-name="T299">22.5</text:span><text:span text:style-name="T300">. informacija apie veiklos sezoniškumą ir cikliškumą. Įmonių, kurių veikla yra sezoninė, tarpinio ataskaitinio laikotarpio finansinių ataskaitų teikiama informacija apie įmonės finansinę būklę, veiklos rez</text:span><text:span text:style-name="T301">ultatus ir pinigų srautus gali būti suprantama klaidingai. Tokioms įmonėms rekomenduojama kartu su tarpinėmis finansinėmis ataskaitomis pateikti 12 mėnesių, pasibaigiančių paskutinę tarpinio ataskaitinio laikotarpio dieną, pelno (nuostolių) ataskaitą ir jo</text:span><text:span text:style-name="T302">je pateikti prieš juos ėjusių dvylikos mėnesių lyginamąją informaciją;</text:span></text:p>
      <text:p text:style-name="P303"><text:span text:style-name="T304">22.6</text:span><text:span text:style-name="T305">. kita reikšminga informacija.</text:span></text:p>
      <text:p text:style-name="P306"><text:span text:style-name="T307">23</text:span><text:span text:style-name="T308">. Tarpinių finansinių ataskaitų aiškinamajame rašte turi būti pateikiamas tik reikšmingų finansinių ataskaitų duomenų paaiškinimas.</text:span></text:p>
      <text:p text:style-name="P309"/>
      <text:p text:style-name="P310"><text:span text:style-name="T311">VII</text:span><text:span text:style-name="T312">.<text:s/></text:span><text:span text:style-name="T313">Baigiamosios nuostatos</text:span></text:p>
      <text:p text:style-name="P314"/>
      <text:p text:style-name="P315"><text:span text:style-name="T316">24</text:span><text:span text:style-name="T317">. Šis standartas taikomas sudarant 2011 m. sausio 1 d. ir vėliau prasidedančių ataskaitinių laikotarpių tarpines finansines ataskaitas. Standartas gali būti taikomas ir sudarant ankstesnių ataskaitinių laikotarpių tarpi</text:span><text:span text:style-name="T318">nes finansines ataskaitas.</text:span></text:p>
      <text:p text:style-name="P319"><text:span text:style-name="T320">_________________</text:span></text:p>
      <text:p text:style-name="P321"/>
      <text:p text:style-name="P322"/>
      <text:soft-page-break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Audito ir apskaitos tarnyba, Įsakymas</text:span></text:p>
      <text:p text:style-name="P330"><text:span text:style-name="T331">Nr.<text:s/></text:span><text:a xlink:href="https://www.e-tar.lt/portal/legalAct.html?documentId=TAR.E7894F384F07" office:target-frame-name="_top" xlink:show="replace"><text:span text:style-name="T332">VAS-47</text:span></text:a><text:span text:style-name="T333">, 2012-12-21, Žin., 2012, Nr. 153-7904 (2012-12-29), i. k</text:span><text:span text:style-name="T334">. 11220AAISAK00VAS-47</text:span></text:p>
      <text:p text:style-name="P335"><text:span text:style-name="T336">Dėl viešosios įstaigos Audito ir apskaitos tarnybos direktoriaus 2010 m. spalio 7 d. įsakymo Nr. VAS-20 "Dėl 29-ojo verslo apskaitos standarto "Tarpinė finansinė atskaitomybė" tvirtinimo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2-25T06:35:00Z</meta:creation-date>
    <dc:date>2016-02-25T06:35:00Z</dc:date>
    <meta:template xlink:href="Normal" xlink:type="simple"/>
    <meta:editing-cycles>2</meta:editing-cycles>
    <meta:editing-duration>PT0S</meta:editing-duration>
    <meta:document-statistic meta:page-count="5" meta:paragraph-count="104" meta:word-count="1363" meta:character-count="11530" meta:row-count="366" meta:non-whitespace-character-count="10271"/>
  </office:meta>
</office:document-meta>
</file>