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text-position="super 66.6%"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etter-kerning="true" fo:font-size="11pt" style:font-size-asian="11pt" style:font-size-complex="11pt"/>
    </style:style>
    <style:style style:name="T217" style:parent-style-name="DefaultParagraphFont" style:family="text">
      <style:text-properties style:font-weight-complex="bold" style:letter-kerning="true" style:text-position="super 63.6%" fo:font-size="11pt" style:font-size-asian="11pt" style:font-size-complex="11pt"/>
    </style:style>
    <style:style style:name="T218" style:parent-style-name="DefaultParagraphFont" style:family="text">
      <style:text-properties style:font-weight-complex="bold" style:letter-kerning="true" fo:font-size="11pt" style:font-size-asian="11pt" style:font-size-complex="11pt"/>
    </style:style>
    <style:style style:name="T219" style:parent-style-name="DefaultParagraphFont" style:family="text">
      <style:text-properties fo:font-weight="bold" style:font-weight-asian="bold"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style:font-weight-complex="bold"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letter-kerning="true" fo:font-size="11pt" style:font-size-asian="11pt" style:font-size-complex="11pt"/>
    </style:style>
    <style:style style:name="T240" style:parent-style-name="DefaultParagraphFont" style:family="text">
      <style:text-properties style:font-weight-complex="bold" style:letter-kerning="true" fo:font-size="11pt" style:font-size-asian="11pt" style:font-size-complex="11pt"/>
    </style:style>
    <style:style style:name="T241" style:parent-style-name="DefaultParagraphFont" style:family="text">
      <style:text-properties fo:font-weight="bold" style:font-weight-asian="bold" style:font-weight-complex="bold" style:letter-kerning="true" fo:font-size="11pt" style:font-size-asian="11pt" style:font-size-complex="11pt"/>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fo:font-weight="bold" style:font-weight-asian="bold" style:font-weight-complex="bold" style:letter-kerning="true"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font-weight="bold" style:font-weight-asian="bold"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font-weight="bold" style:font-weight-asian="bold" fo:letter-spacing="-0.0013in" style:font-size-complex="12pt"/>
    </style:style>
    <style:style style:name="T297" style:parent-style-name="DefaultParagraphFont" style:family="text">
      <style:text-properties fo:letter-spacing="-0.0013in"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2.8548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text-position="super 66.6%"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font-weight="bold" style:font-weight-asian="bold"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per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size-complex="12pt" style:language-asian="en" style:country-asian="GB"/>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text-position="super 66.6%"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text-position="super 66.6%"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font-weight="bold" style:font-weight-asian="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font-weight="bold" style:font-weight-asian="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en" style:country-asian="GB"/>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fo:font-weight="bold" style:font-weight-asian="bold"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font-weight="bold" style:font-weight-asian="bold"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margin-left="1.5in" fo:text-indent="-1.1062in">
        <style:tab-stops/>
      </style:paragraph-properties>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indent="0.3937in"/>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margin-left="1.3333in" fo:text-indent="-0.9395in">
        <style:tab-stops/>
      </style:paragraph-properties>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indent="0.3937in"/>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letter-kerning="true" fo:font-size="11pt" style:font-size-asian="11pt" style:font-size-complex="11pt"/>
    </style:style>
    <style:style style:name="T1170" style:parent-style-name="DefaultParagraphFont" style:family="text">
      <style:text-properties style:font-weight-complex="bold"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margin-left="1.3333in" fo:text-indent="-0.9395in">
        <style:tab-stops/>
      </style:paragraph-properties>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margin-left="1.3333in" fo:text-indent="-0.9395in">
        <style:tab-stops/>
      </style:paragraph-properties>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fo:color="#000000"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fo:color="#000000" style:letter-kerning="true" style:font-size-complex="12pt"/>
    </style:style>
    <style:style style:name="T1284" style:parent-style-name="DefaultParagraphFont" style:family="text">
      <style:text-properties style:font-weight-complex="bold" fo:color="#000000" style:letter-kerning="true"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style:font-weight-complex="bold" fo:letter-spacing="-0.0013in"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margin-left="1.4166in" fo:text-indent="-1.0229in">
        <style:tab-stops/>
      </style:paragraph-properties>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indent="0.3937in"/>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text-indent="0.3937in"/>
    </style:style>
    <style:style style:name="T1511" style:parent-style-name="DefaultParagraphFont" style:family="text">
      <style:text-properties fo:font-weight="bold" style:font-weight-asian="bold" style:font-weight-complex="bold" style:letter-kerning="true" style:font-size-complex="12pt"/>
    </style:style>
    <style:style style:name="T1512" style:parent-style-name="DefaultParagraphFont" style:family="text">
      <style:text-properties fo:font-weight="bold" style:font-weight-asian="bold" style:font-weight-complex="bold" style:letter-kerning="true" style:font-size-complex="12pt"/>
    </style:style>
    <style:style style:name="T1513" style:parent-style-name="DefaultParagraphFont" style:family="text">
      <style:text-properties fo:font-weight="bold" style:font-weight-asian="bold" fo:color="#000000" style:letter-kerning="true"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fo:color="#000000" style:letter-kerning="true" style:font-size-complex="12pt"/>
    </style:style>
    <style:style style:name="T1516" style:parent-style-name="DefaultParagraphFont" style:family="text">
      <style:text-properties style:font-weight-complex="bold" fo:color="#000000" style:letter-kerning="true"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indent="0.3937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margin-left="1.4166in" fo:text-indent="-1.0229in">
        <style:tab-stops/>
      </style:paragraph-properties>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text-align="justify" fo:margin-left="1.7722in" fo:text-indent="-1.3784in">
        <style:tab-stops/>
      </style:paragraph-properties>
    </style:style>
    <style:style style:name="T1678" style:parent-style-name="DefaultParagraphFont" style:family="text">
      <style:text-properties fo:font-weight="bold" style:font-weight-asian="bold" style:font-weight-complex="bold" style:letter-kerning="true" fo:font-size="11pt" style:font-size-asian="11pt" style:font-size-complex="11pt"/>
    </style:style>
    <style:style style:name="T1679" style:parent-style-name="DefaultParagraphFont" style:family="text">
      <style:text-properties fo:font-weight="bold" style:font-weight-asian="bold" style:font-weight-complex="bold" style:letter-kerning="true" fo:font-size="11pt" style:font-size-asian="11pt" style:font-size-complex="11pt"/>
    </style:style>
    <style:style style:name="T1680" style:parent-style-name="DefaultParagraphFont" style:family="text">
      <style:text-properties fo:font-weight="bold" style:font-weight-asian="bold" fo:color="#000000" style:letter-kerning="true" fo:font-size="11pt" style:font-size-asian="11pt" style:font-size-complex="11pt"/>
    </style:style>
    <style:style style:name="T1681" style:parent-style-name="DefaultParagraphFont" style:family="text">
      <style:text-properties fo:font-weight="bold" style:font-weight-asian="bold" fo:color="#000000" style:letter-kerning="true" fo:font-size="11pt" style:font-size-asian="11pt" style:font-size-complex="11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style:letter-kerning="true" fo:font-size="11pt" style:font-size-asian="11pt" style:font-size-complex="11pt"/>
    </style:style>
    <style:style style:name="T1693" style:parent-style-name="DefaultParagraphFont" style:family="text">
      <style:text-properties style:font-weight-complex="bold" style:letter-kerning="true" fo:font-size="11pt" style:font-size-asian="11pt" style:font-size-complex="11pt"/>
    </style:style>
    <style:style style:name="T1694" style:parent-style-name="DefaultParagraphFont" style:family="text">
      <style:text-properties style:font-weight-complex="bold" style:letter-kerning="true" fo:font-size="11pt" style:font-size-asian="11pt"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style:font-weight-complex="bold" style:letter-kerning="true" fo:font-size="11pt" style:font-size-asian="11pt" style:font-size-complex="11pt"/>
    </style:style>
    <style:style style:name="T1697" style:parent-style-name="DefaultParagraphFont" style:family="text">
      <style:text-properties style:font-weight-complex="bold" style:letter-kerning="true" fo:font-size="11pt" style:font-size-asian="11pt"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letter-kerning="true" fo:font-size="11pt" style:font-size-asian="11pt" style:font-size-complex="11pt"/>
    </style:style>
    <style:style style:name="T1700" style:parent-style-name="DefaultParagraphFont" style:family="text">
      <style:text-properties style:font-weight-complex="bold" style:letter-kerning="true" fo:font-size="11pt" style:font-size-asian="11pt" style:font-size-complex="11p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letter-kerning="true" fo:font-size="11pt" style:font-size-asian="11pt" style:font-size-complex="11pt"/>
    </style:style>
    <style:style style:name="T1703" style:parent-style-name="DefaultParagraphFont" style:family="text">
      <style:text-properties style:font-weight-complex="bold" style:letter-kerning="true" fo:font-size="11pt" style:font-size-asian="11pt" style:font-size-complex="11p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T1707" style:parent-style-name="DefaultParagraphFont" style:family="text">
      <style:text-properties style:font-weight-complex="bold" style:letter-kerning="true" fo:font-size="11pt" style:font-size-asian="11pt" style:font-size-complex="11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letter-kerning="true" style:font-size-complex="12pt"/>
    </style:style>
    <style:style style:name="T1710" style:parent-style-name="DefaultParagraphFont" style:family="text">
      <style:text-properties style:font-weight-complex="bold" style:letter-kerning="true" style:font-size-complex="12pt"/>
    </style:style>
    <style:style style:name="T1711" style:parent-style-name="DefaultParagraphFont" style:family="text">
      <style:text-properties style:font-weight-complex="bold" style:letter-kerning="true" style:font-size-complex="12pt"/>
    </style:style>
    <style:style style:name="T1712" style:parent-style-name="DefaultParagraphFont" style:family="text">
      <style:text-properties style:font-weight-complex="bold" style:letter-kerning="true"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style:letter-kerning="true" fo:font-size="11pt" style:font-size-asian="11pt" style:font-size-complex="11pt"/>
    </style:style>
    <style:style style:name="T1735" style:parent-style-name="DefaultParagraphFont" style:family="text">
      <style:text-properties style:font-weight-complex="bold" style:letter-kerning="true" fo:font-size="11pt" style:font-size-asian="11pt" style:font-size-complex="11pt"/>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T1739" style:parent-style-name="DefaultParagraphFont" style:family="text">
      <style:text-properties style:font-weight-complex="bold" style:letter-kerning="true" fo:font-size="11pt" style:font-size-asian="11pt" style:font-size-complex="11pt"/>
    </style:style>
    <style:style style:name="P1740" style:parent-style-name="Normal" style:family="paragraph">
      <style:paragraph-properties fo:text-align="justify" fo:text-indent="0.3937in"/>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style:font-weight-complex="bold" style:letter-kerning="true" fo:font-size="11pt" style:font-size-asian="11pt" style:font-size-complex="11pt"/>
    </style:style>
    <style:style style:name="P17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4" style:parent-style-name="DefaultParagraphFont" style:family="text">
      <style:text-properties style:font-weight-complex="bold" style:letter-kerning="true" fo:font-size="11pt" style:font-size-asian="11pt" style:font-size-complex="11pt" style:language-asian="lt" style:country-asian="LT"/>
    </style:style>
    <style:style style:name="T1745" style:parent-style-name="DefaultParagraphFont" style:family="text">
      <style:text-properties style:font-weight-complex="bold" style:letter-kerning="true" fo:font-size="11pt" style:font-size-asian="11pt" style:font-size-complex="11pt" style:language-asian="lt" style:country-asian="LT"/>
    </style:style>
    <style:style style:name="T1746" style:parent-style-name="DefaultParagraphFont" style:family="text">
      <style:text-properties style:letter-kerning="true" fo:font-size="11pt" style:font-size-asian="11pt" style:font-size-complex="11pt"/>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style:letter-kerning="true" fo:font-size="11pt" style:font-size-asian="11pt" style:font-size-complex="11pt"/>
    </style:style>
    <style:style style:name="T1749" style:parent-style-name="DefaultParagraphFont" style:family="text">
      <style:text-properties style:font-weight-complex="bold" style:letter-kerning="true" fo:font-size="11pt" style:font-size-asian="11pt" style:font-size-complex="11pt" style:language-asian="lt" style:country-asian="LT"/>
    </style:style>
    <style:style style:name="P17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1" style:parent-style-name="DefaultParagraphFont" style:family="text">
      <style:text-properties style:font-weight-complex="bold" style:letter-kerning="true" fo:font-size="11pt" style:font-size-asian="11pt" style:font-size-complex="11pt"/>
    </style:style>
    <style:style style:name="T1752" style:parent-style-name="DefaultParagraphFont" style:family="text">
      <style:text-properties style:font-weight-complex="bold" style:letter-kerning="true" fo:font-size="11pt" style:font-size-asian="11pt" style:font-size-complex="11pt"/>
    </style:style>
    <style:style style:name="T1753" style:parent-style-name="DefaultParagraphFont" style:family="text">
      <style:text-properties style:font-weight-complex="bold" style:letter-kerning="true" fo:font-size="11pt" style:font-size-asian="11pt" style:font-size-complex="11pt"/>
    </style:style>
    <style:style style:name="P17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style:font-weight-complex="bold" style:letter-kerning="true" fo:font-size="11pt" style:font-size-asian="11pt" style:font-size-complex="11pt"/>
    </style:style>
    <style:style style:name="T1757" style:parent-style-name="DefaultParagraphFont" style:family="text">
      <style:text-properties style:font-weight-complex="bold" style:letter-kerning="true" fo:font-size="11pt" style:font-size-asian="11pt" style:font-size-complex="11pt"/>
    </style:style>
    <style:style style:name="T1758" style:parent-style-name="DefaultParagraphFont" style:family="text">
      <style:text-properties style:font-weight-complex="bold" style:letter-kerning="true" fo:font-size="11pt" style:font-size-asian="11pt" style:font-size-complex="11pt"/>
    </style:style>
    <style:style style:name="T1759" style:parent-style-name="DefaultParagraphFont" style:family="text">
      <style:text-properties style:font-weight-complex="bold" style:letter-kerning="true" fo:font-size="11pt" style:font-size-asian="11pt" style:font-size-complex="11pt"/>
    </style:style>
    <style:style style:name="P1760" style:parent-style-name="Normal" style:family="paragraph">
      <style:paragraph-properties fo:text-align="justify" fo:text-indent="0.3937in"/>
    </style:style>
    <style:style style:name="T1761" style:parent-style-name="DefaultParagraphFont" style:family="text">
      <style:text-properties style:font-weight-complex="bold" style:letter-kerning="true" fo:font-size="11pt" style:font-size-asian="11pt" style:font-size-complex="11pt"/>
    </style:style>
    <style:style style:name="T1762" style:parent-style-name="DefaultParagraphFont" style:family="text">
      <style:text-properties style:font-weight-complex="bold" style:letter-kerning="true" fo:font-size="11pt" style:font-size-asian="11pt" style:font-size-complex="11pt"/>
    </style:style>
    <style:style style:name="T1763" style:parent-style-name="DefaultParagraphFont" style:family="text">
      <style:text-properties style:font-weight-complex="bold" style:letter-kerning="true" fo:font-size="11pt" style:font-size-asian="11pt" style:font-size-complex="11pt"/>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letter-kerning="true" fo:font-size="11pt" style:font-size-asian="11pt" style:font-size-complex="11pt"/>
    </style:style>
    <style:style style:name="T1766" style:parent-style-name="DefaultParagraphFont" style:family="text">
      <style:text-properties style:font-weight-complex="bold" style:letter-kerning="true"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style:letter-kerning="true"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letter-kerning="true" fo:font-size="11pt" style:font-size-asian="11pt" style:font-size-complex="11pt"/>
    </style:style>
    <style:style style:name="T1776" style:parent-style-name="DefaultParagraphFont" style:family="text">
      <style:text-properties style:font-weight-complex="bold" style:letter-kerning="true" fo:font-size="11pt" style:font-size-asian="11pt" style:font-size-complex="11pt"/>
    </style:style>
    <style:style style:name="T1777" style:parent-style-name="DefaultParagraphFont" style:family="text">
      <style:text-properties style:font-weight-complex="bold" style:letter-kerning="true" fo:font-size="11pt" style:font-size-asian="11pt" style:font-size-complex="11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style:letter-kerning="true"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weight-complex="bold" style:letter-kerning="true" fo:font-size="11pt" style:font-size-asian="11pt" style:font-size-complex="11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letter-kerning="true" fo:font-size="11pt" style:font-size-asian="11pt" style:font-size-complex="11pt"/>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letter-kerning="true" fo:font-size="11pt" style:font-size-asian="11pt" style:font-size-complex="11pt"/>
    </style:style>
    <style:style style:name="T1807" style:parent-style-name="DefaultParagraphFont" style:family="text">
      <style:text-properties style:font-weight-complex="bold" style:letter-kerning="true"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letter-kerning="true" fo:font-size="11pt" style:font-size-asian="11pt" style:font-size-complex="11pt"/>
    </style:style>
    <style:style style:name="T1818" style:parent-style-name="DefaultParagraphFont" style:family="text">
      <style:text-properties style:font-weight-complex="bold" style:letter-kerning="true" fo:font-size="11pt" style:font-size-asian="11pt" style:font-size-complex="11pt"/>
    </style:style>
    <style:style style:name="T1819" style:parent-style-name="DefaultParagraphFont" style:family="text">
      <style:text-properties style:font-weight-complex="bold" style:letter-kerning="true" fo:font-size="11pt" style:font-size-asian="11pt" style:font-size-complex="11pt"/>
    </style:style>
    <style:style style:name="P1820" style:parent-style-name="Normal" style:family="paragraph">
      <style:paragraph-properties fo:text-align="justify" fo:text-indent="0.3937in"/>
    </style:style>
    <style:style style:name="T1821" style:parent-style-name="DefaultParagraphFont" style:family="text">
      <style:text-properties style:font-weight-complex="bold" style:letter-kerning="true" fo:font-size="11pt" style:font-size-asian="11pt" style:font-size-complex="11pt"/>
    </style:style>
    <style:style style:name="T1822" style:parent-style-name="DefaultParagraphFont" style:family="text">
      <style:text-properties style:font-weight-complex="bold" style:letter-kerning="true" fo:font-size="11pt" style:font-size-asian="11pt" style:font-size-complex="11pt"/>
    </style:style>
    <style:style style:name="T1823" style:parent-style-name="DefaultParagraphFont" style:family="text">
      <style:text-properties style:font-weight-complex="bold" style:letter-kerning="true" fo:font-size="11pt" style:font-size-asian="11pt" style:font-size-complex="11pt" style:language-asian="lt" style:country-asian="LT"/>
    </style:style>
    <style:style style:name="T1824" style:parent-style-name="DefaultParagraphFont" style:family="text">
      <style:text-properties style:font-weight-complex="bold" style:letter-kerning="true" fo:font-size="11pt" style:font-size-asian="11pt" style:font-size-complex="11pt"/>
    </style:style>
    <style:style style:name="T1825" style:parent-style-name="DefaultParagraphFont" style:family="text">
      <style:text-properties style:font-weight-complex="bold" style:letter-kerning="true" fo:font-size="11pt" style:font-size-asian="11pt" style:font-size-complex="11p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letter-kerning="true" fo:font-size="11pt" style:font-size-asian="11pt" style:font-size-complex="11pt"/>
    </style:style>
    <style:style style:name="T1828" style:parent-style-name="DefaultParagraphFont" style:family="text">
      <style:text-properties style:font-weight-complex="bold" style:letter-kerning="true" fo:font-size="11pt" style:font-size-asian="11pt" style:font-size-complex="11pt"/>
    </style:style>
    <style:style style:name="T1829" style:parent-style-name="DefaultParagraphFont" style:family="text">
      <style:text-properties style:font-weight-complex="bold" style:letter-kerning="true" fo:font-size="11pt" style:font-size-asian="11pt" style:font-size-complex="11pt" style:language-asian="lt" style:country-asian="LT"/>
    </style:style>
    <style:style style:name="T1830" style:parent-style-name="DefaultParagraphFont" style:family="text">
      <style:text-properties style:font-weight-complex="bold" style:letter-kerning="true" fo:font-size="11pt" style:font-size-asian="11pt" style:font-size-complex="11pt"/>
    </style:style>
    <style:style style:name="T1831" style:parent-style-name="DefaultParagraphFont" style:family="text">
      <style:text-properties style:font-weight-complex="bold" style:letter-kerning="true" fo:font-size="11pt" style:font-size-asian="11pt" style:font-size-complex="11pt"/>
    </style:style>
    <style:style style:name="T1832" style:parent-style-name="DefaultParagraphFont" style:family="text">
      <style:text-properties style:font-weight-complex="bold" style:letter-kerning="true" fo:font-size="11pt" style:font-size-asian="11pt" style:font-size-complex="11pt" style:language-asian="lt" style:country-asian="LT"/>
    </style:style>
    <style:style style:name="T1833" style:parent-style-name="DefaultParagraphFont" style:family="text">
      <style:text-properties style:font-weight-complex="bold" style:letter-kerning="true" fo:font-size="11pt" style:font-size-asian="11pt" style:font-size-complex="11pt"/>
    </style:style>
    <style:style style:name="T1834" style:parent-style-name="DefaultParagraphFont" style:family="text">
      <style:text-properties style:font-weight-complex="bold" style:letter-kerning="true" fo:font-size="11pt" style:font-size-asian="11pt" style:font-size-complex="11pt"/>
    </style:style>
    <style:style style:name="P1835" style:parent-style-name="Normal" style:family="paragraph">
      <style:paragraph-properties fo:text-align="justify" fo:text-indent="0.3937in">
        <style:tab-stops>
          <style:tab-stop style:type="left" style:position="0.4923in"/>
        </style:tab-stops>
      </style:paragraph-properties>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letter-kerning="true" fo:font-size="11pt" style:font-size-asian="11pt" style:font-size-complex="11pt"/>
    </style:style>
    <style:style style:name="T1862" style:parent-style-name="DefaultParagraphFont" style:family="text">
      <style:text-properties style:font-weight-complex="bold" style:letter-kerning="true"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style:letter-kerning="true"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style:letter-kerning="true" fo:font-size="11pt" style:font-size-asian="11pt" style:font-size-complex="11pt"/>
    </style:style>
    <style:style style:name="T1867" style:parent-style-name="DefaultParagraphFont" style:family="text">
      <style:text-properties style:font-weight-complex="bold" style:letter-kerning="true"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style:letter-kerning="true"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style:letter-kerning="true"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style:font-weight-complex="bold" style:letter-kerning="true" fo:font-size="11pt" style:font-size-asian="11pt" style:font-size-complex="11pt"/>
    </style:style>
    <style:style style:name="T1905" style:parent-style-name="DefaultParagraphFont" style:family="text">
      <style:text-properties style:font-weight-complex="bold" style:letter-kerning="true" fo:font-size="11pt" style:font-size-asian="11pt" style:font-size-complex="11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weight-complex="bold" style:letter-kerning="true"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style:letter-kerning="true"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style:letter-kerning="true" fo:font-size="11pt" style:font-size-asian="11pt" style:font-size-complex="11pt"/>
    </style:style>
    <style:style style:name="T1926" style:parent-style-name="DefaultParagraphFont" style:family="text">
      <style:text-properties style:font-weight-complex="bold" style:letter-kerning="true" fo:font-size="11pt" style:font-size-asian="11pt" style:font-size-complex="11pt"/>
    </style:style>
    <style:style style:name="P1927" style:parent-style-name="Normal" style:family="paragraph">
      <style:paragraph-properties fo:text-align="justify" fo:text-indent="0.3937in"/>
    </style:style>
    <style:style style:name="T1928" style:parent-style-name="DefaultParagraphFont" style:family="text">
      <style:text-properties style:font-weight-complex="bold" style:letter-kerning="true" style:font-size-complex="12pt" style:language-asian="lt" style:country-asian="LT"/>
    </style:style>
    <style:style style:name="T1929" style:parent-style-name="DefaultParagraphFont" style:family="text">
      <style:text-properties style:font-weight-complex="bold" style:letter-kerning="true" style:font-size-complex="12pt" style:language-asian="lt" style:country-asian="LT"/>
    </style:style>
    <style:style style:name="T1930" style:parent-style-name="DefaultParagraphFont" style:family="text">
      <style:text-properties fo:font-weight="bold" style:font-weight-asian="bold" style:font-weight-complex="bold" style:letter-kerning="true"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weight-complex="bold" style:letter-kerning="true" fo:font-size="11pt" style:font-size-asian="11pt" style:font-size-complex="11pt"/>
    </style:style>
    <style:style style:name="T1954" style:parent-style-name="DefaultParagraphFont" style:family="text">
      <style:text-properties style:font-weight-complex="bold" style:letter-kerning="true" fo:font-size="11pt" style:font-size-asian="11pt" style:font-size-complex="11pt"/>
    </style:style>
    <style:style style:name="T1955" style:parent-style-name="DefaultParagraphFont" style:family="text">
      <style:text-properties style:font-weight-complex="bold" style:letter-kerning="true" fo:font-size="11pt" style:font-size-asian="11pt"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style:letter-kerning="true" fo:font-size="11pt" style:font-size-asian="11pt" style:font-size-complex="11pt"/>
    </style:style>
    <style:style style:name="T1958" style:parent-style-name="DefaultParagraphFont" style:family="text">
      <style:text-properties style:font-weight-complex="bold" style:letter-kerning="true" fo:font-size="11pt" style:font-size-asian="11pt" style:font-size-complex="11pt"/>
    </style:style>
    <style:style style:name="P1959" style:parent-style-name="Normal" style:family="paragraph">
      <style:paragraph-properties fo:text-align="justify" fo:text-indent="0.3937in"/>
    </style:style>
    <style:style style:name="T1960" style:parent-style-name="DefaultParagraphFont" style:family="text">
      <style:text-properties style:font-weight-complex="bold" style:letter-kerning="true" fo:font-size="11pt" style:font-size-asian="11pt" style:font-size-complex="11pt"/>
    </style:style>
    <style:style style:name="T1961" style:parent-style-name="DefaultParagraphFont" style:family="text">
      <style:text-properties style:font-weight-complex="bold" style:letter-kerning="true" fo:font-size="11pt" style:font-size-asian="11pt" style:font-size-complex="11pt"/>
    </style:style>
    <style:style style:name="T1962" style:parent-style-name="DefaultParagraphFont" style:family="text">
      <style:text-properties style:font-weight-complex="bold" style:letter-kerning="true" fo:font-size="11pt" style:font-size-asian="11pt"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weight-complex="bold" style:letter-kerning="true" style:font-size-complex="12pt"/>
    </style:style>
    <style:style style:name="T1965" style:parent-style-name="DefaultParagraphFont" style:family="text">
      <style:text-properties style:font-weight-complex="bold" style:letter-kerning="true" style:font-size-complex="12pt"/>
    </style:style>
    <style:style style:name="T1966" style:parent-style-name="DefaultParagraphFont" style:family="text">
      <style:text-properties style:font-weight-complex="bold" style:letter-kerning="true" style:font-size-complex="12pt"/>
    </style:style>
    <style:style style:name="T1967" style:parent-style-name="DefaultParagraphFont" style:family="text">
      <style:text-properties style:font-weight-complex="bold" style:letter-kerning="true" style:font-size-complex="12pt"/>
    </style:style>
    <style:style style:name="T1968" style:parent-style-name="DefaultParagraphFont" style:family="text">
      <style:text-properties style:font-weight-complex="bold" style:letter-kerning="true"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style:letter-kerning="true" fo:font-size="11pt" style:font-size-asian="11pt" style:font-size-complex="11pt"/>
    </style:style>
    <style:style style:name="P1978" style:parent-style-name="Normal" style:family="paragraph">
      <style:paragraph-properties fo:text-align="justify" fo:text-indent="0.3937in">
        <style:tab-stops>
          <style:tab-stop style:type="left" style:position="0in"/>
        </style:tab-stops>
      </style:paragraph-properties>
    </style:style>
    <style:style style:name="T1979" style:parent-style-name="DefaultParagraphFont" style:family="text">
      <style:text-properties style:font-weight-complex="bold" style:letter-kerning="true" fo:font-size="11pt" style:font-size-asian="11pt" style:font-size-complex="11pt"/>
    </style:style>
    <style:style style:name="T1980" style:parent-style-name="DefaultParagraphFont" style:family="text">
      <style:text-properties style:font-weight-complex="bold" style:letter-kerning="true" fo:font-size="11pt" style:font-size-asian="11pt" style:font-size-complex="11pt"/>
    </style:style>
    <style:style style:name="T1981" style:parent-style-name="DefaultParagraphFont" style:family="text">
      <style:text-properties style:font-weight-complex="bold" style:letter-kerning="true" fo:font-size="11pt" style:font-size-asian="11pt" style:font-size-complex="11pt"/>
    </style:style>
    <style:style style:name="P1982" style:parent-style-name="Normal" style:family="paragraph">
      <style:paragraph-properties fo:text-align="justify" fo:text-indent="0.3937in">
        <style:tab-stops>
          <style:tab-stop style:type="left" style:position="0in"/>
        </style:tab-stops>
      </style:paragraph-properties>
    </style:style>
    <style:style style:name="T1983" style:parent-style-name="DefaultParagraphFont" style:family="text">
      <style:text-properties style:font-weight-complex="bold" style:letter-kerning="true" fo:font-size="11pt" style:font-size-asian="11pt" style:font-size-complex="11pt"/>
    </style:style>
    <style:style style:name="T1984" style:parent-style-name="DefaultParagraphFont" style:family="text">
      <style:text-properties style:font-weight-complex="bold" style:letter-kerning="true" fo:font-size="11pt" style:font-size-asian="11pt" style:font-size-complex="11pt"/>
    </style:style>
    <style:style style:name="P1985" style:parent-style-name="Normal" style:family="paragraph">
      <style:paragraph-properties fo:text-align="justify" fo:text-indent="0.3937in">
        <style:tab-stops>
          <style:tab-stop style:type="left" style:position="0in"/>
        </style:tab-stops>
      </style:paragraph-properties>
    </style:style>
    <style:style style:name="T1986" style:parent-style-name="DefaultParagraphFont" style:family="text">
      <style:text-properties style:font-weight-complex="bold" style:letter-kerning="true" fo:font-size="11pt" style:font-size-asian="11pt" style:font-size-complex="11pt"/>
    </style:style>
    <style:style style:name="T1987" style:parent-style-name="DefaultParagraphFont" style:family="text">
      <style:text-properties style:font-weight-complex="bold" style:letter-kerning="true" fo:font-size="11pt" style:font-size-asian="11pt" style:font-size-complex="11pt"/>
    </style:style>
    <style:style style:name="T1988" style:parent-style-name="DefaultParagraphFont" style:family="text">
      <style:text-properties style:font-weight-complex="bold" style:letter-kerning="true" fo:font-size="11pt" style:font-size-asian="11pt" style:font-size-complex="11pt"/>
    </style:style>
    <style:style style:name="T1989" style:parent-style-name="DefaultParagraphFont" style:family="text">
      <style:text-properties style:font-weight-complex="bold" style:letter-kerning="true" fo:font-size="11pt" style:font-size-asian="11pt" style:font-size-complex="11pt"/>
    </style:style>
    <style:style style:name="P1990" style:parent-style-name="Normal" style:family="paragraph">
      <style:paragraph-properties fo:text-align="justify" fo:text-indent="0.3937in">
        <style:tab-stops>
          <style:tab-stop style:type="left" style:position="0in"/>
        </style:tab-stops>
      </style:paragraph-properties>
    </style:style>
    <style:style style:name="T1991" style:parent-style-name="DefaultParagraphFont" style:family="text">
      <style:text-properties style:font-weight-complex="bold" style:letter-kerning="true" fo:font-size="11pt" style:font-size-asian="11pt" style:font-size-complex="11pt"/>
    </style:style>
    <style:style style:name="T1992" style:parent-style-name="DefaultParagraphFont" style:family="text">
      <style:text-properties style:font-weight-complex="bold" style:letter-kerning="true" fo:font-size="11pt" style:font-size-asian="11pt" style:font-size-complex="11pt"/>
    </style:style>
    <style:style style:name="T1993" style:parent-style-name="DefaultParagraphFont" style:family="text">
      <style:text-properties style:font-weight-complex="bold" style:letter-kerning="true" fo:font-size="11pt" style:font-size-asian="11pt" style:font-size-complex="11pt"/>
    </style:style>
    <style:style style:name="P1994" style:parent-style-name="Normal" style:family="paragraph">
      <style:paragraph-properties fo:text-align="justify" fo:text-indent="0.3937in">
        <style:tab-stops>
          <style:tab-stop style:type="left" style:position="0in"/>
        </style:tab-stops>
      </style:paragraph-properties>
    </style:style>
    <style:style style:name="T1995" style:parent-style-name="DefaultParagraphFont" style:family="text">
      <style:text-properties style:font-weight-complex="bold" style:letter-kerning="true" fo:font-size="11pt" style:font-size-asian="11pt" style:font-size-complex="11pt"/>
    </style:style>
    <style:style style:name="T1996" style:parent-style-name="DefaultParagraphFont" style:family="text">
      <style:text-properties style:font-weight-complex="bold" style:letter-kerning="true" fo:font-size="11pt" style:font-size-asian="11pt" style:font-size-complex="11pt"/>
    </style:style>
    <style:style style:name="T1997" style:parent-style-name="DefaultParagraphFont" style:family="text">
      <style:text-properties style:font-weight-complex="bold" style:letter-kerning="true" fo:font-size="11pt" style:font-size-asian="11pt" style:font-size-complex="11p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style:letter-kerning="true" style:font-size-complex="12pt" style:language-asian="lt" style:country-asian="LT"/>
    </style:style>
    <style:style style:name="T2000" style:parent-style-name="DefaultParagraphFont" style:family="text">
      <style:text-properties style:font-weight-complex="bold" style:letter-kerning="true" style:font-size-complex="12pt" style:language-asian="lt" style:country-asian="LT"/>
    </style:style>
    <style:style style:name="T2001" style:parent-style-name="DefaultParagraphFont" style:family="text">
      <style:text-properties style:font-weight-complex="bold" style:letter-kerning="true"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style:letter-kerning="true" style:font-size-complex="12pt" style:language-asian="lt" style:country-asian="LT"/>
    </style:style>
    <style:style style:name="T2009" style:parent-style-name="DefaultParagraphFont" style:family="text">
      <style:text-properties style:font-weight-complex="bold" style:letter-kerning="true" style:font-size-complex="12pt" style:language-asian="lt" style:country-asian="LT"/>
    </style:style>
    <style:style style:name="T2010" style:parent-style-name="DefaultParagraphFont" style:family="text">
      <style:text-properties style:font-weight-complex="bold" style:letter-kerning="true"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weight-complex="bold" style:letter-kerning="true" style:font-size-complex="12pt"/>
    </style:style>
    <style:style style:name="T2018" style:parent-style-name="DefaultParagraphFont" style:family="text">
      <style:text-properties style:font-weight-complex="bold" style:letter-kerning="true" style:font-size-complex="12pt"/>
    </style:style>
    <style:style style:name="T2019" style:parent-style-name="DefaultParagraphFont" style:family="text">
      <style:text-properties style:font-weight-complex="bold" style:letter-kerning="true"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ab-stops>
          <style:tab-stop style:type="left" style:position="0in"/>
        </style:tab-stops>
      </style:paragraph-properties>
    </style:style>
    <style:style style:name="T2027" style:parent-style-name="DefaultParagraphFont" style:family="text">
      <style:text-properties style:font-weight-complex="bold" style:letter-kerning="true" fo:font-size="11pt" style:font-size-asian="11pt" style:font-size-complex="11pt"/>
    </style:style>
    <style:style style:name="T2028" style:parent-style-name="DefaultParagraphFont" style:family="text">
      <style:text-properties style:font-weight-complex="bold" style:letter-kerning="true" fo:font-size="11pt" style:font-size-asian="11pt" style:font-size-complex="11pt"/>
    </style:style>
    <style:style style:name="T2029" style:parent-style-name="DefaultParagraphFont" style:family="text">
      <style:text-properties style:font-weight-complex="bold" style:letter-kerning="true"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text-align="justify" fo:text-indent="0.3937in">
        <style:tab-stops>
          <style:tab-stop style:type="left" style:position="0in"/>
        </style:tab-stops>
      </style:paragraph-properties>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font-weight-complex="bold"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font-weight-complex="bold" style:letter-kerning="true" style:font-size-complex="12pt"/>
    </style:style>
    <style:style style:name="T2054" style:parent-style-name="DefaultParagraphFont" style:family="text">
      <style:text-properties style:font-weight-complex="bold" style:letter-kerning="true" style:font-size-complex="12pt"/>
    </style:style>
    <style:style style:name="T2055" style:parent-style-name="DefaultParagraphFont" style:family="text">
      <style:text-properties style:font-weight-complex="bold" style:letter-kerning="true"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font-weight-complex="bold" fo:color="#000000" style:letter-kerning="true" style:font-size-complex="12pt"/>
    </style:style>
    <style:style style:name="T2067" style:parent-style-name="DefaultParagraphFont" style:family="text">
      <style:text-properties style:font-weight-complex="bold" fo:color="#000000" style:letter-kerning="true" style:font-size-complex="12pt"/>
    </style:style>
    <style:style style:name="T2068" style:parent-style-name="DefaultParagraphFont" style:family="text">
      <style:text-properties style:font-weight-complex="bold" style:letter-kerning="true"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indent="0.3937in"/>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3937in"/>
    </style:style>
    <style:style style:name="T2112" style:parent-style-name="DefaultParagraphFont" style:family="text">
      <style:text-properties fo:letter-spacing="-0.0013in" style:font-size-complex="12pt"/>
    </style:style>
    <style:style style:name="T2113" style:parent-style-name="DefaultParagraphFont" style:family="text">
      <style:text-properties fo:letter-spacing="-0.0013in" style:font-size-complex="12pt"/>
    </style:style>
    <style:style style:name="T2114" style:parent-style-name="DefaultParagraphFont" style:family="text">
      <style:text-properties fo:letter-spacing="-0.0013in" style:font-size-complex="12pt"/>
    </style:style>
    <style:style style:name="T2115" style:parent-style-name="DefaultParagraphFont" style:family="text">
      <style:text-properties fo:letter-spacing="-0.0013in" style:font-size-complex="12pt"/>
    </style:style>
    <style:style style:name="T2116" style:parent-style-name="DefaultParagraphFont" style:family="text">
      <style:text-properties fo:letter-spacing="-0.0013in"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tab-stops>
          <style:tab-stop style:type="left" style:position="0in"/>
        </style:tab-stops>
      </style:paragraph-properties>
    </style:style>
    <style:style style:name="T2127" style:parent-style-name="DefaultParagraphFont" style:family="text">
      <style:text-properties style:font-weight-complex="bold" style:letter-kerning="true" fo:font-size="11pt" style:font-size-asian="11pt" style:font-size-complex="11pt" style:language-asian="lt" style:country-asian="LT"/>
    </style:style>
    <style:style style:name="T2128" style:parent-style-name="DefaultParagraphFont" style:family="text">
      <style:text-properties style:font-weight-complex="bold" style:letter-kerning="true" fo:font-size="11pt" style:font-size-asian="11pt" style:font-size-complex="11pt" style:language-asian="lt" style:country-asian="LT"/>
    </style:style>
    <style:style style:name="T2129" style:parent-style-name="DefaultParagraphFont" style:family="text">
      <style:text-properties style:font-weight-complex="bold" style:letter-kerning="true" style:font-size-complex="12pt"/>
    </style:style>
    <style:style style:name="T2130" style:parent-style-name="DefaultParagraphFont" style:family="text">
      <style:text-properties style:font-weight-complex="bold" style:letter-kerning="true" style:font-size-complex="12pt"/>
    </style:style>
    <style:style style:name="T2131" style:parent-style-name="DefaultParagraphFont" style:family="text">
      <style:text-properties style:font-weight-complex="bold" style:letter-kerning="true" style:font-size-complex="12pt"/>
    </style:style>
    <style:style style:name="T2132" style:parent-style-name="DefaultParagraphFont" style:family="text">
      <style:text-properties style:font-weight-complex="bold" style:letter-kerning="true" style:font-size-complex="12pt"/>
    </style:style>
    <style:style style:name="T2133" style:parent-style-name="DefaultParagraphFont" style:family="text">
      <style:text-properties style:font-weight-complex="bold" style:letter-kerning="true"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indent="0.3937in"/>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indent="0.3937in"/>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text-align="justify" fo:text-indent="0.3937in">
        <style:tab-stops>
          <style:tab-stop style:type="left" style:position="0in"/>
        </style:tab-stops>
      </style:paragraph-properties>
    </style:style>
    <style:style style:name="T2179" style:parent-style-name="DefaultParagraphFont" style:family="text">
      <style:text-properties style:font-weight-complex="bold" style:letter-kerning="true" fo:font-size="11pt" style:font-size-asian="11pt" style:font-size-complex="11pt"/>
    </style:style>
    <style:style style:name="T2180" style:parent-style-name="DefaultParagraphFont" style:family="text">
      <style:text-properties style:font-weight-complex="bold" style:letter-kerning="true" fo:font-size="11pt" style:font-size-asian="11pt" style:font-size-complex="11pt"/>
    </style:style>
    <style:style style:name="T2181" style:parent-style-name="DefaultParagraphFont" style:family="text">
      <style:text-properties style:font-weight-complex="bold" style:letter-kerning="true" fo:font-size="11pt" style:font-size-asian="11pt" style:font-size-complex="11pt"/>
    </style:style>
    <style:style style:name="T2182" style:parent-style-name="DefaultParagraphFont" style:family="text">
      <style:text-properties style:font-weight-complex="bold" style:letter-kerning="true" fo:font-size="11pt" style:font-size-asian="11pt" style:font-size-complex="11pt" style:language-asian="lt" style:country-asian="LT"/>
    </style:style>
    <style:style style:name="T2183" style:parent-style-name="DefaultParagraphFont" style:family="text">
      <style:text-properties style:font-weight-complex="bold" style:letter-kerning="true"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in"/>
        </style:tab-stops>
      </style:paragraph-properties>
    </style:style>
    <style:style style:name="T2190" style:parent-style-name="DefaultParagraphFont" style:family="text">
      <style:text-properties style:font-weight-complex="bold" style:letter-kerning="true" fo:font-size="11pt" style:font-size-asian="11pt" style:font-size-complex="11pt"/>
    </style:style>
    <style:style style:name="T2191" style:parent-style-name="DefaultParagraphFont" style:family="text">
      <style:text-properties style:font-weight-complex="bold" style:letter-kerning="true" fo:font-size="11pt" style:font-size-asian="11pt" style:font-size-complex="11pt"/>
    </style:style>
    <style:style style:name="T2192" style:parent-style-name="DefaultParagraphFont" style:family="text">
      <style:text-properties style:font-weight-complex="bold" style:letter-kerning="true" fo:font-size="11pt" style:font-size-asian="11pt" style:font-size-complex="11pt"/>
    </style:style>
    <style:style style:name="T2193" style:parent-style-name="DefaultParagraphFont" style:family="text">
      <style:text-properties fo:font-weight="bold" style:font-weight-asian="bold" style:font-weight-complex="bold" style:letter-kerning="true" fo:font-size="11pt" style:font-size-asian="11pt" style:font-size-complex="11pt"/>
    </style:style>
    <style:style style:name="T2194" style:parent-style-name="DefaultParagraphFont" style:family="text">
      <style:text-properties style:font-weight-complex="bold" style:letter-kerning="true" fo:font-size="11pt" style:font-size-asian="11pt" style:font-size-complex="11pt"/>
    </style:style>
    <style:style style:name="T2195" style:parent-style-name="DefaultParagraphFont" style:family="text">
      <style:text-properties fo:font-weight="bold" style:font-weight-asian="bold" style:font-weight-complex="bold" style:letter-kerning="true" fo:font-size="11pt" style:font-size-asian="11pt" style:font-size-complex="11pt"/>
    </style:style>
    <style:style style:name="T2196" style:parent-style-name="DefaultParagraphFont" style:family="text">
      <style:text-properties style:font-weight-complex="bold" style:letter-kerning="true" fo:font-size="11pt" style:font-size-asian="11pt" style:font-size-complex="11pt"/>
    </style:style>
    <style:style style:name="T2197" style:parent-style-name="DefaultParagraphFont" style:family="text">
      <style:text-properties fo:font-weight="bold" style:font-weight-asian="bold" style:font-weight-complex="bold" style:letter-kerning="true" fo:font-size="11pt" style:font-size-asian="11pt" style:font-size-complex="11pt"/>
    </style:style>
    <style:style style:name="T2198" style:parent-style-name="DefaultParagraphFont" style:family="text">
      <style:text-properties style:font-weight-complex="bold" style:letter-kerning="true"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indent="0.3937in"/>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style:letter-kerning="true" fo:font-size="11pt" style:font-size-asian="11pt" style:font-size-complex="11pt"/>
    </style:style>
    <style:style style:name="T2244" style:parent-style-name="DefaultParagraphFont" style:family="text">
      <style:text-properties style:font-weight-complex="bold" style:letter-kerning="true" fo:font-size="11pt" style:font-size-asian="11pt" style:font-size-complex="11pt"/>
    </style:style>
    <style:style style:name="T2245" style:parent-style-name="DefaultParagraphFont" style:family="text">
      <style:text-properties style:font-weight-complex="bold" style:letter-kerning="true" fo:font-size="11pt" style:font-size-asian="11pt" style:font-size-complex="11pt"/>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letter-kerning="true" fo:font-size="11pt" style:font-size-asian="11pt" style:font-size-complex="11pt"/>
    </style:style>
    <style:style style:name="T2248" style:parent-style-name="DefaultParagraphFont" style:family="text">
      <style:text-properties style:font-weight-complex="bold" style:letter-kerning="true" fo:font-size="11pt" style:font-size-asian="11pt" style:font-size-complex="11pt"/>
    </style:style>
    <style:style style:name="T2249" style:parent-style-name="DefaultParagraphFont" style:family="text">
      <style:text-properties style:font-weight-complex="bold" style:letter-kerning="true" fo:font-size="11pt" style:font-size-asian="11pt" style:font-size-complex="11pt"/>
    </style:style>
    <style:style style:name="P2250" style:parent-style-name="Normal" style:family="paragraph">
      <style:paragraph-properties fo:text-align="justify" fo:text-indent="0.3937in"/>
    </style:style>
    <style:style style:name="T2251" style:parent-style-name="DefaultParagraphFont" style:family="text">
      <style:text-properties style:font-weight-complex="bold" style:letter-kerning="true" fo:font-size="11pt" style:font-size-asian="11pt" style:font-size-complex="11pt"/>
    </style:style>
    <style:style style:name="T2252" style:parent-style-name="DefaultParagraphFont" style:family="text">
      <style:text-properties style:font-weight-complex="bold" style:letter-kerning="true" fo:font-size="11pt" style:font-size-asian="11pt" style:font-size-complex="11pt"/>
    </style:style>
    <style:style style:name="T2253" style:parent-style-name="DefaultParagraphFont" style:family="text">
      <style:text-properties style:font-weight-complex="bold" style:letter-kerning="true"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indent="0.3937in"/>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fo:color="#000000" style:letter-kerning="true"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fo:color="#000000" style:letter-kerning="true" style:font-size-complex="12pt"/>
    </style:style>
    <style:style style:name="T2285" style:parent-style-name="DefaultParagraphFont" style:family="text">
      <style:text-properties style:font-weight-complex="bold" fo:color="#000000" style:letter-kerning="true" style:font-size-complex="12pt"/>
    </style:style>
    <style:style style:name="T2286" style:parent-style-name="DefaultParagraphFont" style:family="text">
      <style:text-properties style:font-weight-complex="bold" fo:color="#000000" style:letter-kerning="true"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fo:color="#000000" style:letter-kerning="true" style:font-size-complex="12pt"/>
    </style:style>
    <style:style style:name="T2289" style:parent-style-name="DefaultParagraphFont" style:family="text">
      <style:text-properties style:font-weight-complex="bold" fo:color="#000000" style:letter-kerning="true" style:font-size-complex="12pt"/>
    </style:style>
    <style:style style:name="T2290" style:parent-style-name="DefaultParagraphFont" style:family="text">
      <style:text-properties style:font-weight-complex="bold" fo:color="#000000" style:letter-kerning="true" style:font-size-complex="12pt"/>
    </style:style>
    <style:style style:name="T2291" style:parent-style-name="DefaultParagraphFont" style:family="text">
      <style:text-properties style:font-weight-complex="bold" fo:color="#000000" style:letter-kerning="true"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T2304" style:parent-style-name="DefaultParagraphFont" style:family="text">
      <style:text-properties style:font-weight-complex="bold" fo:color="#000000" style:letter-kerning="true" style:font-size-complex="12pt"/>
    </style:style>
    <style:style style:name="T2305" style:parent-style-name="DefaultParagraphFont" style:family="text">
      <style:text-properties style:font-weight-complex="bold" fo:color="#000000" style:letter-kerning="true" style:font-size-complex="12pt"/>
    </style:style>
    <style:style style:name="T2306" style:parent-style-name="DefaultParagraphFont" style:family="text">
      <style:text-properties style:font-weight-complex="bold" fo:color="#000000" style:letter-kerning="true"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indent="0.3937in"/>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indent="0.3937in"/>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style="italic" style:font-style-asian="italic" style:font-style-complex="italic"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margin-left="1.4166in" fo:text-indent="-1.0229in">
        <style:tab-stops/>
      </style:paragraph-properties>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indent="0.3937in"/>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indent="0.3937in"/>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indent="0.3937in"/>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letter-kerning="true" fo:font-size="11pt" style:font-size-asian="11pt" style:font-size-complex="11pt"/>
    </style:style>
    <style:style style:name="T2585" style:parent-style-name="DefaultParagraphFont" style:family="text">
      <style:text-properties fo:font-weight="bold" style:font-weight-asian="bold" style:font-weight-complex="bold" style:letter-kerning="true" fo:font-size="11pt" style:font-size-asian="11pt" style:font-size-complex="11pt"/>
    </style:style>
    <style:style style:name="T2586" style:parent-style-name="DefaultParagraphFont" style:family="text">
      <style:text-properties fo:font-weight="bold" style:font-weight-asian="bold" style:font-weight-complex="bold" style:letter-kerning="true" fo:font-size="11pt" style:font-size-asian="11pt" style:font-size-complex="11p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letter-kerning="true" fo:font-size="11pt" style:font-size-asian="11pt" style:font-size-complex="11pt"/>
    </style:style>
    <style:style style:name="T2589" style:parent-style-name="DefaultParagraphFont" style:family="text">
      <style:text-properties style:font-weight-complex="bold" style:letter-kerning="true" fo:font-size="11pt" style:font-size-asian="11pt" style:font-size-complex="11p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letter-spacing="-0.0013in" style:font-size-complex="12pt"/>
    </style:style>
    <style:style style:name="T2600" style:parent-style-name="DefaultParagraphFont" style:family="text">
      <style:text-properties fo:letter-spacing="-0.0013in" style:font-size-complex="12pt"/>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3937in"/>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style:font-weight-complex="bold" style:letter-kerning="true" fo:font-size="11pt" style:font-size-asian="11pt" style:font-size-complex="11pt"/>
    </style:style>
    <style:style style:name="T2658" style:parent-style-name="DefaultParagraphFont" style:family="text">
      <style:text-properties style:font-weight-complex="bold" fo:color="#000000" style:letter-kerning="true" fo:font-size="11pt" style:font-size-asian="11pt" style:font-size-complex="11pt"/>
    </style:style>
    <style:style style:name="T2659" style:parent-style-name="DefaultParagraphFont" style:family="text">
      <style:text-properties style:font-weight-complex="bold" style:letter-kerning="true" fo:font-size="11pt" style:font-size-asian="11pt" style:font-size-complex="11pt"/>
    </style:style>
    <style:style style:name="P2660" style:parent-style-name="Normal" style:family="paragraph">
      <style:paragraph-properties fo:text-align="justify" fo:text-indent="0.3937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P2672" style:parent-style-name="Normal" style:family="paragraph">
      <style:paragraph-properties fo:text-align="justify" fo:text-indent="0.3937in"/>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P2690" style:parent-style-name="Normal" style:family="paragraph">
      <style:paragraph-properties fo:text-align="justify" fo:text-indent="0.3937in"/>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letter-kerning="true" fo:font-size="11pt" style:font-size-asian="11pt" style:font-size-complex="11pt"/>
    </style:style>
    <style:style style:name="T2695" style:parent-style-name="DefaultParagraphFont" style:family="text">
      <style:text-properties style:font-weight-complex="bold" style:letter-kerning="true" fo:font-size="11pt" style:font-size-asian="11pt" style:font-size-complex="11pt"/>
    </style:style>
    <style:style style:name="T2696" style:parent-style-name="DefaultParagraphFont" style:family="text">
      <style:text-properties style:font-weight-complex="bold" style:letter-kerning="true" fo:font-size="11pt" style:font-size-asian="11pt" style:font-size-complex="11pt"/>
    </style:style>
    <style:style style:name="T2697" style:parent-style-name="DefaultParagraphFont" style:family="text">
      <style:text-properties style:letter-kerning="true" fo:font-size="11pt" style:font-size-asian="11pt" style:font-size-complex="11pt"/>
    </style:style>
    <style:style style:name="T2698" style:parent-style-name="DefaultParagraphFont" style:family="text">
      <style:text-properties fo:color="#555555" style:letter-kerning="true" fo:font-size="11pt" style:font-size-asian="11pt" style:font-size-complex="11pt"/>
    </style:style>
    <style:style style:name="T2699" style:parent-style-name="DefaultParagraphFont" style:family="text">
      <style:text-properties style:font-weight-complex="bold" style:letter-kerning="true" fo:font-size="11pt" style:font-size-asian="11pt" style:font-size-complex="11pt"/>
    </style:style>
    <style:style style:name="P2700" style:parent-style-name="Normal" style:family="paragraph">
      <style:paragraph-properties fo:text-align="justify" fo:text-indent="0.3937in"/>
    </style:style>
    <style:style style:name="T2701" style:parent-style-name="DefaultParagraphFont" style:family="text">
      <style:text-properties style:font-weight-complex="bold" style:letter-kerning="true" fo:font-size="11pt" style:font-size-asian="11pt" style:font-size-complex="11pt"/>
    </style:style>
    <style:style style:name="T2702" style:parent-style-name="DefaultParagraphFont" style:family="text">
      <style:text-properties style:font-weight-complex="bold" style:letter-kerning="true" fo:font-size="11pt" style:font-size-asian="11pt" style:font-size-complex="11pt"/>
    </style:style>
    <style:style style:name="T2703" style:parent-style-name="DefaultParagraphFont" style:family="text">
      <style:text-properties style:font-weight-complex="bold" style:letter-kerning="true" fo:font-size="11pt" style:font-size-asian="11pt" style:font-size-complex="11pt"/>
    </style:style>
    <style:style style:name="P2704" style:parent-style-name="Normal" style:family="paragraph">
      <style:paragraph-properties fo:text-align="justify" fo:text-indent="0.3937in"/>
    </style:style>
    <style:style style:name="T2705" style:parent-style-name="DefaultParagraphFont" style:family="text">
      <style:text-properties style:font-weight-complex="bold" style:letter-kerning="true" fo:font-size="11pt" style:font-size-asian="11pt" style:font-size-complex="11pt"/>
    </style:style>
    <style:style style:name="T2706" style:parent-style-name="DefaultParagraphFont" style:family="text">
      <style:text-properties style:font-weight-complex="bold" style:letter-kerning="true" fo:font-size="11pt" style:font-size-asian="11pt" style:font-size-complex="11pt"/>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style:letter-kerning="true" fo:font-size="11pt" style:font-size-asian="11pt" style:font-size-complex="11pt"/>
    </style:style>
    <style:style style:name="T2709" style:parent-style-name="DefaultParagraphFont" style:family="text">
      <style:text-properties style:font-weight-complex="bold" style:letter-kerning="true" fo:font-size="11pt" style:font-size-asian="11pt" style:font-size-complex="11pt"/>
    </style:style>
    <style:style style:name="P2710" style:parent-style-name="Normal" style:family="paragraph">
      <style:paragraph-properties fo:text-align="justify" fo:text-indent="0.3937in"/>
    </style:style>
    <style:style style:name="T2711" style:parent-style-name="DefaultParagraphFont" style:family="text">
      <style:text-properties style:font-weight-complex="bold" style:letter-kerning="true" fo:font-size="11pt" style:font-size-asian="11pt" style:font-size-complex="11pt"/>
    </style:style>
    <style:style style:name="T2712" style:parent-style-name="DefaultParagraphFont" style:family="text">
      <style:text-properties style:font-weight-complex="bold" style:letter-kerning="true" fo:font-size="11pt" style:font-size-asian="11pt" style:font-size-complex="11pt"/>
    </style:style>
    <style:style style:name="T2713" style:parent-style-name="DefaultParagraphFont" style:family="text">
      <style:text-properties style:font-weight-complex="bold" style:letter-kerning="true"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indent="0.3937in"/>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P2750" style:parent-style-name="Normal" style:family="paragraph">
      <style:paragraph-properties fo:widows="0" fo:orphans="0" fo:margin-left="1.4166in" fo:text-indent="-1.0229in">
        <style:tab-stops/>
      </style:paragraph-properties>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text-align="justify" fo:margin-left="1.6736in" fo:text-indent="-1.2798in">
        <style:tab-stops/>
      </style:paragraph-properties>
    </style:style>
    <style:style style:name="T2843" style:parent-style-name="DefaultParagraphFont" style:family="text">
      <style:text-properties fo:font-weight="bold" style:font-weight-asian="bold" fo:letter-spacing="-0.0013in" style:font-size-complex="12pt"/>
    </style:style>
    <style:style style:name="T2844" style:parent-style-name="DefaultParagraphFont" style:family="text">
      <style:text-properties fo:font-weight="bold" style:font-weight-asian="bold" fo:letter-spacing="-0.0013in" style:font-size-complex="12pt"/>
    </style:style>
    <style:style style:name="T2845" style:parent-style-name="DefaultParagraphFont" style:family="text">
      <style:text-properties fo:font-weight="bold" style:font-weight-asian="bold" fo:letter-spacing="-0.0013in"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fo:letter-spacing="-0.0013in" style:font-size-complex="12pt"/>
    </style:style>
    <style:style style:name="T2848" style:parent-style-name="DefaultParagraphFont" style:family="text">
      <style:text-properties fo:letter-spacing="-0.0013in" style:font-size-complex="12pt"/>
    </style:style>
    <style:style style:name="T2849" style:parent-style-name="DefaultParagraphFont" style:family="text">
      <style:text-properties fo:letter-spacing="-0.0013in"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letter-spacing="-0.0013in" style:font-size-complex="12pt"/>
    </style:style>
    <style:style style:name="T2852" style:parent-style-name="DefaultParagraphFont" style:family="text">
      <style:text-properties fo:letter-spacing="-0.0013in"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text-transform="uppercase" fo:color="#000000"/>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indent="0.3937in"/>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font-weight="bold" style:font-weight-asian="bold" style:font-weight-complex="bold"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3937in"/>
    </style:style>
    <style:style style:name="T2875" style:parent-style-name="DefaultParagraphFont" style:family="text">
      <style:text-properties style:font-weight-complex="bold" style:letter-kerning="true" fo:font-size="11pt" style:font-size-asian="11pt" style:font-size-complex="11pt"/>
    </style:style>
    <style:style style:name="T2876" style:parent-style-name="DefaultParagraphFont" style:family="text">
      <style:text-properties style:font-weight-complex="bold" style:letter-kerning="true"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style>
    <style:style style:name="P2888" style:parent-style-name="Normal" style:family="paragraph">
      <style:paragraph-properties fo:widows="0" fo:orphans="0" fo:text-indent="0.3937in"/>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indent="0.3937in"/>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font-weight="bold" style:font-weight-asian="bold" style:font-weight-complex="bold"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indent="0.3937in"/>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style>
    <style:style style:name="T2920" style:parent-style-name="DefaultParagraphFont" style:family="text">
      <style:text-properties style:font-weight-complex="bold" fo:color="#000000" style:letter-kerning="true" style:font-size-complex="12pt"/>
    </style:style>
    <style:style style:name="T2921" style:parent-style-name="DefaultParagraphFont" style:family="text">
      <style:text-properties style:font-weight-complex="bold" fo:color="#000000" style:letter-kerning="true" style:font-size-complex="12pt"/>
    </style:style>
    <style:style style:name="T2922" style:parent-style-name="DefaultParagraphFont" style:family="text">
      <style:text-properties style:font-weight-complex="bold" fo:color="#000000" style:letter-kerning="true" style:font-size-complex="12pt"/>
    </style:style>
    <style:style style:name="T2923" style:parent-style-name="DefaultParagraphFont" style:family="text">
      <style:text-properties style:font-weight-complex="bold" fo:color="#000000" style:letter-kerning="true"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font-weight="bold" style:font-weight-asian="bold" style:font-weight-complex="bold" style:letter-kerning="true" fo:font-size="11pt" style:font-size-asian="11pt" style:font-size-complex="11pt"/>
    </style:style>
    <style:style style:name="T2943" style:parent-style-name="DefaultParagraphFont" style:family="text">
      <style:text-properties fo:font-weight="bold" style:font-weight-asian="bold" style:font-weight-complex="bold" style:letter-kerning="true" fo:font-size="11pt" style:font-size-asian="11pt" style:font-size-complex="11pt"/>
    </style:style>
    <style:style style:name="T2944" style:parent-style-name="DefaultParagraphFont" style:family="text">
      <style:text-properties fo:font-weight="bold" style:font-weight-asian="bold" style:font-weight-complex="bold" style:letter-kerning="true" fo:font-size="11pt" style:font-size-asian="11pt" style:font-size-complex="11pt"/>
    </style:style>
    <style:style style:name="P2945" style:parent-style-name="Normal" style:family="paragraph">
      <style:paragraph-properties fo:text-align="justify" fo:text-indent="0.3937in"/>
    </style:style>
    <style:style style:name="T2946" style:parent-style-name="DefaultParagraphFont" style:family="text">
      <style:text-properties style:font-weight-complex="bold" style:letter-kerning="true" fo:font-size="11pt" style:font-size-asian="11pt" style:font-size-complex="11pt"/>
    </style:style>
    <style:style style:name="T2947" style:parent-style-name="DefaultParagraphFont" style:family="text">
      <style:text-properties style:font-weight-complex="bold" style:letter-kerning="true" fo:font-size="11pt" style:font-size-asian="11pt" style:font-size-complex="11p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fo:letter-spacing="-0.0013in" style:font-size-complex="12pt"/>
    </style:style>
    <style:style style:name="T2955" style:parent-style-name="DefaultParagraphFont" style:family="text">
      <style:text-properties fo:letter-spacing="-0.0013in"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fo:letter-spacing="-0.0013in" style:font-size-complex="12pt"/>
    </style:style>
    <style:style style:name="T2967" style:parent-style-name="DefaultParagraphFont" style:family="text">
      <style:text-properties fo:letter-spacing="-0.0013in" style:font-size-complex="12pt"/>
    </style:style>
    <style:style style:name="T2968" style:parent-style-name="DefaultParagraphFont" style:family="text">
      <style:text-properties fo:letter-spacing="-0.0013in"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style:font-weight-complex="bold" style:letter-kerning="true" style:font-size-complex="12pt"/>
    </style:style>
    <style:style style:name="T3004" style:parent-style-name="DefaultParagraphFont" style:family="text">
      <style:text-properties style:font-weight-complex="bold" fo:color="#000000" style:letter-kerning="true"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034"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03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03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weight-complex="bold" fo:letter-spacing="-0.0013in" style:letter-kerning="true" style:font-size-complex="12pt" style:language-asian="lt" style:country-asian="LT"/>
    </style:style>
    <style:style style:name="T3039" style:parent-style-name="DefaultParagraphFont" style:family="text">
      <style:text-properties style:font-weight-complex="bold" fo:letter-spacing="-0.0013in" style:letter-kerning="true" style:font-size-complex="12pt" style:language-asian="lt" style:country-asian="LT"/>
    </style:style>
    <style:style style:name="T3040" style:parent-style-name="DefaultParagraphFont" style:family="text">
      <style:text-properties style:font-weight-complex="bold" fo:letter-spacing="-0.0013in" style:letter-kerning="true" style:font-size-complex="12pt" style:language-asian="lt" style:country-asian="LT"/>
    </style:style>
    <style:style style:name="T3041" style:parent-style-name="DefaultParagraphFont" style:family="text">
      <style:text-properties style:font-weight-complex="bold" fo:letter-spacing="-0.0013in" style:letter-kerning="true" style:font-size-complex="12pt" style:language-asian="lt" style:country-asian="LT"/>
    </style:style>
    <style:style style:name="T3042" style:parent-style-name="DefaultParagraphFont" style:family="text">
      <style:text-properties style:font-weight-complex="bold" fo:letter-spacing="-0.0013in" style:letter-kerning="true" style:font-size-complex="12pt"/>
    </style:style>
    <style:style style:name="T3043" style:parent-style-name="DefaultParagraphFont" style:family="text">
      <style:text-properties style:font-weight-complex="bold" fo:letter-spacing="-0.0013in" style:letter-kerning="true" style:font-size-complex="12pt" style:language-asian="lt" style:country-asian="LT"/>
    </style:style>
    <style:style style:name="T3044" style:parent-style-name="DefaultParagraphFont" style:family="text">
      <style:text-properties style:font-weight-complex="bold" fo:letter-spacing="-0.0013in" style:letter-kerning="true" style:font-size-complex="12pt" style:language-asian="lt" style:country-asian="LT"/>
    </style:style>
    <style:style style:name="T3045" style:parent-style-name="DefaultParagraphFont" style:family="text">
      <style:text-properties style:font-weight-complex="bold" fo:letter-spacing="-0.0013in" style:letter-kerning="true"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weight-complex="bold" fo:letter-spacing="-0.0013in" style:letter-kerning="true" style:font-size-complex="12pt" style:language-asian="lt" style:country-asian="LT"/>
    </style:style>
    <style:style style:name="T3048" style:parent-style-name="DefaultParagraphFont" style:family="text">
      <style:text-properties style:font-weight-complex="bold" fo:letter-spacing="-0.0013in" style:letter-kerning="true" style:font-size-complex="12pt" style:language-asian="lt" style:country-asian="LT"/>
    </style:style>
    <style:style style:name="T3049" style:parent-style-name="DefaultParagraphFont" style:family="text">
      <style:text-properties style:font-weight-complex="bold" fo:letter-spacing="-0.0013in" style:letter-kerning="true"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fo:letter-spacing="-0.0013in" style:letter-kerning="true" style:font-size-complex="12pt" style:language-asian="lt" style:country-asian="LT"/>
    </style:style>
    <style:style style:name="T3052" style:parent-style-name="DefaultParagraphFont" style:family="text">
      <style:text-properties style:font-weight-complex="bold" fo:letter-spacing="-0.0013in" style:letter-kerning="true"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weight-complex="bold" fo:letter-spacing="-0.0013in" style:letter-kerning="true" style:font-size-complex="12pt" style:language-asian="lt" style:country-asian="LT"/>
    </style:style>
    <style:style style:name="T3055" style:parent-style-name="DefaultParagraphFont" style:family="text">
      <style:text-properties style:font-weight-complex="bold" fo:letter-spacing="-0.0013in" style:letter-kerning="true" style:font-size-complex="12pt" style:language-asian="lt" style:country-asian="LT"/>
    </style:style>
    <style:style style:name="T3056" style:parent-style-name="DefaultParagraphFont" style:family="text">
      <style:text-properties style:font-weight-complex="bold" fo:letter-spacing="-0.0013in" style:letter-kerning="true" style:font-size-complex="12pt"/>
    </style:style>
    <style:style style:name="T3057" style:parent-style-name="DefaultParagraphFont" style:family="text">
      <style:text-properties style:font-weight-complex="bold" fo:letter-spacing="-0.0013in" style:letter-kerning="true" style:font-size-complex="12pt"/>
    </style:style>
    <style:style style:name="T3058" style:parent-style-name="DefaultParagraphFont" style:family="text">
      <style:text-properties style:font-weight-complex="bold" fo:letter-spacing="-0.0013in" style:letter-kerning="true"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fo:letter-spacing="-0.0013in" style:letter-kerning="true" style:font-size-complex="12pt" style:language-asian="lt" style:country-asian="LT"/>
    </style:style>
    <style:style style:name="T3061" style:parent-style-name="DefaultParagraphFont" style:family="text">
      <style:text-properties style:font-weight-complex="bold" fo:letter-spacing="-0.0013in" style:letter-kerning="true" style:font-size-complex="12pt" style:language-asian="lt" style:country-asian="LT"/>
    </style:style>
    <style:style style:name="T3062" style:parent-style-name="DefaultParagraphFont" style:family="text">
      <style:text-properties style:font-weight-complex="bold" fo:letter-spacing="-0.0013in" style:letter-kerning="true"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weight-complex="bold" fo:letter-spacing="-0.0013in" style:letter-kerning="true" style:font-size-complex="12pt" style:language-asian="lt" style:country-asian="LT"/>
    </style:style>
    <style:style style:name="T3065" style:parent-style-name="DefaultParagraphFont" style:family="text">
      <style:text-properties style:font-weight-complex="bold" fo:letter-spacing="-0.0013in" style:letter-kerning="true"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fo:letter-spacing="-0.0013in" style:letter-kerning="true" style:font-size-complex="12pt" style:language-asian="lt" style:country-asian="LT"/>
    </style:style>
    <style:style style:name="T3068" style:parent-style-name="DefaultParagraphFont" style:family="text">
      <style:text-properties style:font-weight-complex="bold" fo:letter-spacing="-0.0013in" style:letter-kerning="true" style:font-size-complex="12pt" style:language-asian="lt" style:country-asian="LT"/>
    </style:style>
    <style:style style:name="T3069" style:parent-style-name="DefaultParagraphFont" style:family="text">
      <style:text-properties style:font-weight-complex="bold" fo:letter-spacing="-0.0013in" style:letter-kerning="true"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weight-complex="bold" fo:letter-spacing="-0.0013in" style:letter-kerning="true" style:font-size-complex="12pt" style:language-asian="lt" style:country-asian="LT"/>
    </style:style>
    <style:style style:name="T3072" style:parent-style-name="DefaultParagraphFont" style:family="text">
      <style:text-properties style:font-weight-complex="bold" fo:letter-spacing="-0.0013in" style:letter-kerning="true" style:font-size-complex="12pt" style:language-asian="lt" style:country-asian="LT"/>
    </style:style>
    <style:style style:name="T3073" style:parent-style-name="DefaultParagraphFont" style:family="text">
      <style:text-properties style:font-weight-complex="bold" fo:letter-spacing="-0.0013in" style:letter-kerning="true"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weight-complex="bold" fo:letter-spacing="-0.0013in" style:letter-kerning="true" style:font-size-complex="12pt" style:language-asian="lt" style:country-asian="LT"/>
    </style:style>
    <style:style style:name="T3076" style:parent-style-name="DefaultParagraphFont" style:family="text">
      <style:text-properties style:font-weight-complex="bold" fo:letter-spacing="-0.0013in" style:letter-kerning="true" style:font-size-complex="12pt" style:language-asian="lt" style:country-asian="LT"/>
    </style:style>
    <style:style style:name="T3077" style:parent-style-name="DefaultParagraphFont" style:family="text">
      <style:text-properties style:font-weight-complex="bold" style:letter-kerning="true" style:font-size-complex="12pt"/>
    </style:style>
    <style:style style:name="T3078" style:parent-style-name="DefaultParagraphFont" style:family="text">
      <style:text-properties style:font-weight-complex="bold" fo:letter-spacing="-0.0013in" style:letter-kerning="true" style:font-size-complex="12pt" style:language-asian="lt" style:country-asian="LT"/>
    </style:style>
    <style:style style:name="T3079" style:parent-style-name="DefaultParagraphFont" style:family="text">
      <style:text-properties style:font-weight-complex="bold" style:letter-kerning="true" style:font-size-complex="12pt"/>
    </style:style>
    <style:style style:name="T3080" style:parent-style-name="DefaultParagraphFont" style:family="text">
      <style:text-properties style:font-weight-complex="bold" fo:letter-spacing="-0.0013in" style:letter-kerning="true" style:font-size-complex="12pt" style:language-asian="lt" style:country-asian="LT"/>
    </style:style>
    <style:style style:name="T3081" style:parent-style-name="DefaultParagraphFont" style:family="text">
      <style:text-properties style:font-weight-complex="bold" style:letter-kerning="true" style:font-size-complex="12pt"/>
    </style:style>
    <style:style style:name="T3082" style:parent-style-name="DefaultParagraphFont" style:family="text">
      <style:text-properties style:font-weight-complex="bold" style:letter-kerning="true"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fo:letter-spacing="-0.0013in" style:letter-kerning="true" style:font-size-complex="12pt" style:language-asian="lt" style:country-asian="LT"/>
    </style:style>
    <style:style style:name="T3085" style:parent-style-name="DefaultParagraphFont" style:family="text">
      <style:text-properties style:font-weight-complex="bold" fo:letter-spacing="-0.0013in" style:letter-kerning="true" style:font-size-complex="12pt" style:language-asian="lt" style:country-asian="LT"/>
    </style:style>
    <style:style style:name="T3086" style:parent-style-name="DefaultParagraphFont" style:family="text">
      <style:text-properties style:font-weight-complex="bold" style:letter-kerning="true" style:font-size-complex="12pt"/>
    </style:style>
    <style:style style:name="T3087" style:parent-style-name="DefaultParagraphFont" style:family="text">
      <style:text-properties style:font-weight-complex="bold" fo:letter-spacing="-0.0013in" style:letter-kerning="true" style:font-size-complex="12pt" style:language-asian="lt" style:country-asian="LT"/>
    </style:style>
    <style:style style:name="T3088" style:parent-style-name="DefaultParagraphFont" style:family="text">
      <style:text-properties style:font-weight-complex="bold" style:letter-kerning="true" style:font-size-complex="12pt"/>
    </style:style>
    <style:style style:name="T3089" style:parent-style-name="DefaultParagraphFont" style:family="text">
      <style:text-properties style:font-weight-complex="bold" fo:letter-spacing="-0.0013in" style:letter-kerning="true" style:font-size-complex="12pt" style:language-asian="lt" style:country-asian="LT"/>
    </style:style>
    <style:style style:name="T3090" style:parent-style-name="DefaultParagraphFont" style:family="text">
      <style:text-properties style:font-weight-complex="bold" style:letter-kerning="true" style:font-size-complex="12pt"/>
    </style:style>
    <style:style style:name="T3091" style:parent-style-name="DefaultParagraphFont" style:family="text">
      <style:text-properties style:font-weight-complex="bold" style:letter-kerning="true" style:font-size-complex="12pt"/>
    </style:style>
    <style:style style:name="T3092" style:parent-style-name="DefaultParagraphFont" style:family="text">
      <style:text-properties style:font-weight-complex="bold" style:letter-kerning="true"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margin-left="1.6736in" fo:text-indent="-1.2798in">
        <style:tab-stops/>
      </style:paragraph-properties>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weight-complex="bold" style:letter-kerning="true" style:font-size-complex="12pt"/>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style:font-size-complex="12pt"/>
    </style:style>
    <style:style style:name="T3113" style:parent-style-name="DefaultParagraphFont" style:family="text">
      <style:text-properties style:font-weight-complex="bold" style:letter-kerning="true"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fo:text-transform="uppercase" fo:color="#000000"/>
    </style:style>
    <style:style style:name="T3125" style:parent-style-name="DefaultParagraphFont" style:family="text">
      <style:text-properties fo:font-weight="bold" style:font-weight-asian="bold" style:font-weight-complex="bold" fo:text-transform="uppercase" fo:color="#000000"/>
    </style:style>
    <style:style style:name="T3126" style:parent-style-name="DefaultParagraphFont" style:family="text">
      <style:text-properties fo:font-weight="bold" style:font-weight-asian="bold" style:font-weight-complex="bold" fo:text-transform="uppercase" fo:color="#000000"/>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font-weight-complex="bold" fo:text-transform="uppercase" fo:color="#000000"/>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indent="0.3937in"/>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text-align="justify" fo:text-indent="0.3937in"/>
    </style:style>
    <style:style style:name="T3135" style:parent-style-name="DefaultParagraphFont" style:family="text">
      <style:text-properties style:font-weight-complex="bold" style:letter-kerning="true" style:font-size-complex="12pt"/>
    </style:style>
    <style:style style:name="T3136" style:parent-style-name="DefaultParagraphFont" style:family="text">
      <style:text-properties style:font-weight-complex="bold" style:letter-kerning="true" style:font-size-complex="12pt"/>
    </style:style>
    <style:style style:name="T3137" style:parent-style-name="DefaultParagraphFont" style:family="text">
      <style:text-properties style:font-weight-complex="bold" fo:color="#000000" style:letter-kerning="true" style:font-size-complex="12pt"/>
    </style:style>
    <style:style style:name="T3138" style:parent-style-name="DefaultParagraphFont" style:family="text">
      <style:text-properties style:font-weight-complex="bold" fo:color="#000000" style:letter-kerning="true" style:font-size-complex="12pt"/>
    </style:style>
    <style:style style:name="T3139" style:parent-style-name="DefaultParagraphFont" style:family="text">
      <style:text-properties style:font-weight-complex="bold" fo:color="#000000" style:letter-kerning="true"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3937in"/>
    </style:style>
    <style:style style:name="T3151" style:parent-style-name="DefaultParagraphFont" style:family="text">
      <style:text-properties fo:letter-spacing="-0.0013in" style:font-size-complex="12pt"/>
    </style:style>
    <style:style style:name="T3152" style:parent-style-name="DefaultParagraphFont" style:family="text">
      <style:text-properties fo:letter-spacing="-0.0013in" style:font-size-complex="12pt"/>
    </style:style>
    <style:style style:name="T3153" style:parent-style-name="DefaultParagraphFont" style:family="text">
      <style:text-properties fo:letter-spacing="-0.0013in"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indent="0.3937in"/>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font-weight="bold" style:font-weight-asian="bold" style:font-weight-complex="bold"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P3188" style:parent-style-name="Normal" style:family="paragraph">
      <style:paragraph-properties fo:widows="0" fo:orphans="0" fo:text-indent="0.3937in"/>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style>
    <style:style style:name="T3204" style:parent-style-name="DefaultParagraphFont" style:family="text">
      <style:text-properties fo:letter-spacing="-0.0013in" style:font-size-complex="12pt"/>
    </style:style>
    <style:style style:name="T3205" style:parent-style-name="DefaultParagraphFont" style:family="text">
      <style:text-properties fo:letter-spacing="-0.0013in" style:font-size-complex="12pt"/>
    </style:style>
    <style:style style:name="T3206" style:parent-style-name="DefaultParagraphFont" style:family="text">
      <style:text-properties fo:letter-spacing="-0.0013in"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style:letter-kerning="true" style:font-size-complex="12pt"/>
    </style:style>
    <style:style style:name="T3214" style:parent-style-name="DefaultParagraphFont" style:family="text">
      <style:text-properties style:font-weight-complex="bold" style:letter-kerning="true"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fo:letter-spacing="-0.0013in" style:font-size-complex="12pt"/>
    </style:style>
    <style:style style:name="T3219" style:parent-style-name="DefaultParagraphFont" style:family="text">
      <style:text-properties fo:color="#000000" fo:letter-spacing="-0.0013in"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fo:letter-spacing="-0.0013in" style:font-size-complex="12pt"/>
    </style:style>
    <style:style style:name="T3224" style:parent-style-name="DefaultParagraphFont" style:family="text">
      <style:text-properties fo:color="#000000" fo:letter-spacing="-0.0013in"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weight-complex="bold" style:font-style-complex="italic"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fo:color="#000000" style:font-size-complex="12pt" style:language-asian="lt" style:country-asian="LT"/>
    </style:style>
    <style:style style:name="T3249" style:parent-style-name="DefaultParagraphFont" style:family="text">
      <style:text-properties fo:font-weight="bold" style:font-weight-asian="bold" fo:color="#000000" style:font-size-complex="12pt" style:language-asian="lt" style:country-asian="LT"/>
    </style:style>
    <style:style style:name="T3250" style:parent-style-name="DefaultParagraphFont" style:family="text">
      <style:text-properties fo:font-weight="bold" style:font-weight-asian="bold" fo:color="#000000" style:font-size-complex="12pt" style:language-asian="lt" style:country-asian="LT"/>
    </style:style>
    <style:style style:name="P3251" style:parent-style-name="Normal" style:family="paragraph">
      <style:paragraph-properties fo:text-align="justify" fo:text-indent="0.3937in"/>
    </style:style>
    <style:style style:name="T3252" style:parent-style-name="DefaultParagraphFont" style:family="text">
      <style:text-properties style:font-weight-complex="bold" fo:color="#000000" style:letter-kerning="true" style:font-size-complex="12pt"/>
    </style:style>
    <style:style style:name="T3253" style:parent-style-name="DefaultParagraphFont" style:family="text">
      <style:text-properties style:font-weight-complex="bold" fo:color="#000000" style:letter-kerning="true" style:font-size-complex="12pt"/>
    </style:style>
    <style:style style:name="T3254" style:parent-style-name="DefaultParagraphFont" style:family="text">
      <style:text-properties style:font-weight-complex="bold" fo:color="#000000" style:letter-kerning="true"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weight-complex="bold" fo:color="#000000" style:letter-kerning="true" style:font-size-complex="12pt"/>
    </style:style>
    <style:style style:name="T3257" style:parent-style-name="DefaultParagraphFont" style:family="text">
      <style:text-properties style:font-weight-complex="bold" fo:color="#000000" style:letter-kerning="true" style:font-size-complex="12pt"/>
    </style:style>
    <style:style style:name="T3258" style:parent-style-name="DefaultParagraphFont" style:family="text">
      <style:text-properties style:font-weight-complex="bold" fo:color="#000000" style:letter-kerning="true" style:font-size-complex="12pt" style:language-asian="lt" style:country-asian="LT"/>
    </style:style>
    <style:style style:name="T3259" style:parent-style-name="DefaultParagraphFont" style:family="text">
      <style:text-properties style:font-weight-complex="bold" fo:color="#000000" style:letter-kerning="true" style:font-size-complex="12pt" style:language-asian="lt" style:country-asian="LT"/>
    </style:style>
    <style:style style:name="T3260" style:parent-style-name="DefaultParagraphFont" style:family="text">
      <style:text-properties style:font-weight-complex="bold" fo:letter-spacing="-0.0013in" style:letter-kerning="true" style:font-size-complex="12pt"/>
    </style:style>
    <style:style style:name="T3261" style:parent-style-name="DefaultParagraphFont" style:family="text">
      <style:text-properties style:font-weight-complex="bold" fo:color="#000000" style:letter-kerning="true" style:font-size-complex="12pt"/>
    </style:style>
    <style:style style:name="T3262" style:parent-style-name="DefaultParagraphFont" style:family="text">
      <style:text-properties style:font-weight-complex="bold" fo:color="#000000" style:letter-kerning="true"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letter-spacing="-0.0013in" style:font-size-complex="12pt" style:language-asian="lt" style:country-asian="LT"/>
    </style:style>
    <style:style style:name="T3267" style:parent-style-name="DefaultParagraphFont" style:family="text">
      <style:text-properties style:font-weight-complex="bold" fo:letter-spacing="-0.0013in" style:letter-kerning="true" style:font-size-complex="12pt" style:language-asian="lt" style:country-asian="LT"/>
    </style:style>
    <style:style style:name="T3268" style:parent-style-name="DefaultParagraphFont" style:family="text">
      <style:text-properties style:font-weight-complex="bold" fo:letter-spacing="-0.0013in" style:letter-kerning="true"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weight-complex="bold" fo:letter-spacing="-0.0013in" style:letter-kerning="true" style:font-size-complex="12pt" style:language-asian="lt" style:country-asian="LT"/>
    </style:style>
    <style:style style:name="T3271" style:parent-style-name="DefaultParagraphFont" style:family="text">
      <style:text-properties fo:letter-spacing="-0.0013in"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letter-spacing="-0.0013in"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letter-spacing="-0.0013in" style:font-size-complex="12pt" style:language-asian="lt" style:country-asian="LT"/>
    </style:style>
    <style:style style:name="T3288" style:parent-style-name="DefaultParagraphFont" style:family="text">
      <style:text-properties fo:letter-spacing="-0.0013in" style:font-size-complex="12pt" style:language-asian="lt" style:country-asian="LT"/>
    </style:style>
    <style:style style:name="T3289" style:parent-style-name="DefaultParagraphFont" style:family="text">
      <style:text-properties fo:letter-spacing="-0.0013in"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05" style:parent-style-name="DefaultParagraphFont" style:family="text">
      <style:text-properties fo:font-style="italic" style:font-style-asian="italic" fo:color="#000000" fo:font-size="10pt" style:font-size-asian="10pt" style:language-asian="lt" style:country-asian="L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3937in"/>
    </style:style>
    <style:style style:name="T3308" style:parent-style-name="DefaultParagraphFont" style:family="text">
      <style:text-properties style:font-weight-complex="bold" fo:color="#000000" style:letter-kerning="true" style:font-size-complex="12pt"/>
    </style:style>
    <style:style style:name="T3309" style:parent-style-name="DefaultParagraphFont" style:family="text">
      <style:text-properties style:font-weight-complex="bold" fo:color="#000000" style:letter-kerning="true" style:font-size-complex="12pt"/>
    </style:style>
    <style:style style:name="T3310" style:parent-style-name="DefaultParagraphFont" style:family="text">
      <style:text-properties style:font-weight-complex="bold" fo:letter-spacing="-0.0013in" style:letter-kerning="true" style:font-size-complex="12pt"/>
    </style:style>
    <style:style style:name="T3311" style:parent-style-name="DefaultParagraphFont" style:family="text">
      <style:text-properties style:font-weight-complex="bold" fo:letter-spacing="-0.0013in" style:letter-kerning="true"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fo:letter-spacing="-0.0013in" style:letter-kerning="true" style:font-size-complex="12pt"/>
    </style:style>
    <style:style style:name="T3314" style:parent-style-name="DefaultParagraphFont" style:family="text">
      <style:text-properties style:font-weight-complex="bold" fo:letter-spacing="-0.0013in" style:letter-kerning="true" style:font-size-complex="12pt"/>
    </style:style>
    <style:style style:name="T3315" style:parent-style-name="DefaultParagraphFont" style:family="text">
      <style:text-properties style:font-weight-complex="bold" fo:letter-spacing="-0.0013in" style:letter-kerning="true" style:font-size-complex="12pt"/>
    </style:style>
    <style:style style:name="T3316" style:parent-style-name="DefaultParagraphFont" style:family="text">
      <style:text-properties style:font-weight-complex="bold" style:letter-kerning="true" style:font-size-complex="12pt"/>
    </style:style>
    <style:style style:name="T3317" style:parent-style-name="DefaultParagraphFont" style:family="text">
      <style:text-properties style:font-weight-complex="bold" fo:letter-spacing="-0.0013in" style:letter-kerning="true"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fo:letter-spacing="-0.0013in" style:letter-kerning="true" style:font-size-complex="12pt"/>
    </style:style>
    <style:style style:name="T3320" style:parent-style-name="DefaultParagraphFont" style:family="text">
      <style:text-properties style:font-weight-complex="bold" fo:letter-spacing="-0.0013in" style:letter-kerning="true" style:font-size-complex="12pt"/>
    </style:style>
    <style:style style:name="T3321" style:parent-style-name="DefaultParagraphFont" style:family="text">
      <style:text-properties style:font-weight-complex="bold" fo:letter-spacing="-0.0013in" style:letter-kerning="true"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weight-complex="bold" fo:letter-spacing="-0.0013in" style:letter-kerning="true" style:font-size-complex="12pt"/>
    </style:style>
    <style:style style:name="T3324" style:parent-style-name="DefaultParagraphFont" style:family="text">
      <style:text-properties style:font-weight-complex="bold" fo:letter-spacing="-0.0013in" style:letter-kerning="true"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weight-complex="bold" fo:letter-spacing="-0.0013in" style:letter-kerning="true" style:font-size-complex="12pt"/>
    </style:style>
    <style:style style:name="T3327" style:parent-style-name="DefaultParagraphFont" style:family="text">
      <style:text-properties style:font-weight-complex="bold" fo:letter-spacing="-0.0013in" style:letter-kerning="true" style:font-size-complex="12pt"/>
    </style:style>
    <style:style style:name="T3328" style:parent-style-name="DefaultParagraphFont" style:family="text">
      <style:text-properties style:font-weight-complex="bold" fo:letter-spacing="-0.0013in" style:letter-kerning="true" style:font-size-complex="12pt"/>
    </style:style>
    <style:style style:name="T3329" style:parent-style-name="DefaultParagraphFont" style:family="text">
      <style:text-properties style:font-weight-complex="bold" fo:font-style="italic" style:font-style-asian="italic" fo:letter-spacing="-0.0013in" style:letter-kerning="true" style:font-size-complex="12pt"/>
    </style:style>
    <style:style style:name="T3330" style:parent-style-name="DefaultParagraphFont" style:family="text">
      <style:text-properties style:font-weight-complex="bold" fo:letter-spacing="-0.0013in" style:letter-kerning="true"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letter-spacing="-0.0013in" style:font-size-complex="12pt" style:language-asian="lt" style:country-asian="LT"/>
    </style:style>
    <style:style style:name="T3335" style:parent-style-name="DefaultParagraphFont" style:family="text">
      <style:text-properties style:font-weight-complex="bold" fo:letter-spacing="-0.0013in" style:font-size-complex="12pt" style:language-asian="lt" style:country-asian="LT"/>
    </style:style>
    <style:style style:name="T3336" style:parent-style-name="DefaultParagraphFont" style:family="text">
      <style:text-properties style:font-weight-complex="bold" fo:letter-spacing="-0.0013in" style:font-size-complex="12pt" style:language-asian="lt" style:country-asian="LT"/>
    </style:style>
    <style:style style:name="T3337" style:parent-style-name="DefaultParagraphFont" style:family="text">
      <style:text-properties style:font-weight-complex="bold" fo:letter-spacing="-0.0013in" style:font-size-complex="12pt" style:language-asian="lt" style:country-asian="LT"/>
    </style:style>
    <style:style style:name="T3338" style:parent-style-name="DefaultParagraphFont" style:family="text">
      <style:text-properties style:font-weight-complex="bold" fo:letter-spacing="-0.0013in"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indent="0.3937in"/>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style>
    <style:style style:name="P3369" style:parent-style-name="Normal" style:family="paragraph">
      <style:paragraph-properties fo:widows="0" fo:orphans="0" fo:text-indent="0.3937in"/>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font-weight="bold" style:font-weight-asian="bold" style:font-weight-complex="bold"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indent="0.3937in"/>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indent="0.3937in"/>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center"/>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fo:text-transform="uppercase" fo:color="#000000"/>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indent="0.3937in"/>
    </style:style>
    <style:style style:name="T3448" style:parent-style-name="DefaultParagraphFont" style:family="text">
      <style:text-properties fo:font-weight="bold" style:font-weight-asian="bold" style:font-weight-complex="bold"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3937in"/>
    </style:style>
    <style:style style:name="T3481" style:parent-style-name="DefaultParagraphFont" style:family="text">
      <style:text-properties fo:letter-spacing="-0.0013in" style:font-size-complex="12pt"/>
    </style:style>
    <style:style style:name="T3482" style:parent-style-name="DefaultParagraphFont" style:family="text">
      <style:text-properties fo:letter-spacing="-0.0013in" style:font-size-complex="12pt"/>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fo:color="#000000" style:font-size-complex="12pt" fo:background-color="#FFFFFF"/>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style="italic" style:font-style-asian="italic" fo:color="#000000" fo:font-size="10pt" style:font-size-asian="10pt"/>
    </style:style>
    <style:style style:name="T3494" style:parent-style-name="DefaultParagraphFont" style:family="text">
      <style:text-properties fo:font-style="italic" style:font-style-asian="italic" fo:color="#000000" fo:font-size="10pt" style:font-size-asian="10pt"/>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margin-left="1.4166in" fo:text-indent="-1.0229in">
        <style:tab-stops/>
      </style:paragraph-properties>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font-weight="bold" style:font-weight-asian="bold" style:font-weight-complex="bold" fo:color="#000000"/>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indent="0.3937in"/>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3937in"/>
    </style:style>
    <style:style style:name="T3547" style:parent-style-name="DefaultParagraphFont" style:family="text">
      <style:text-properties style:font-weight-complex="bold" style:letter-kerning="true" style:font-size-complex="12pt"/>
    </style:style>
    <style:style style:name="T3548" style:parent-style-name="DefaultParagraphFont" style:family="text">
      <style:text-properties style:font-weight-complex="bold" style:letter-kerning="true" style:font-size-complex="12pt"/>
    </style:style>
    <style:style style:name="T3549" style:parent-style-name="DefaultParagraphFont" style:family="text">
      <style:text-properties style:font-weight-complex="bold" fo:color="#000000" style:letter-kerning="true" style:font-size-complex="12pt"/>
    </style:style>
    <style:style style:name="T3550" style:parent-style-name="DefaultParagraphFont" style:family="text">
      <style:text-properties style:font-weight-complex="bold" style:letter-kerning="true" style:font-size-complex="12pt"/>
    </style:style>
    <style:style style:name="T3551" style:parent-style-name="DefaultParagraphFont" style:family="text">
      <style:text-properties style:font-weight-complex="bold" fo:color="#000000" style:letter-kerning="true"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style>
    <style:style style:name="T3558" style:parent-style-name="DefaultParagraphFont" style:family="text">
      <style:text-properties fo:letter-spacing="-0.0013in" style:font-size-complex="12pt"/>
    </style:style>
    <style:style style:name="T3559" style:parent-style-name="DefaultParagraphFont" style:family="text">
      <style:text-properties fo:letter-spacing="-0.0013in" style:font-size-complex="12pt"/>
    </style:style>
    <style:style style:name="T3560" style:parent-style-name="DefaultParagraphFont" style:family="text">
      <style:text-properties fo:letter-spacing="-0.0013in"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3937in"/>
    </style:style>
    <style:style style:name="T3612" style:parent-style-name="DefaultParagraphFont" style:family="text">
      <style:text-properties fo:letter-spacing="-0.0013in" style:font-size-complex="12pt"/>
    </style:style>
    <style:style style:name="T3613" style:parent-style-name="DefaultParagraphFont" style:family="text">
      <style:text-properties fo:letter-spacing="-0.0013in" style:font-size-complex="12pt"/>
    </style:style>
    <style:style style:name="T3614" style:parent-style-name="DefaultParagraphFont" style:family="text">
      <style:text-properties fo:letter-spacing="-0.0013in" style:font-size-complex="12pt"/>
    </style:style>
    <style:style style:name="T3615" style:parent-style-name="DefaultParagraphFont" style:family="text">
      <style:text-properties fo:letter-spacing="-0.0013in" style:font-size-complex="12pt"/>
    </style:style>
    <style:style style:name="T3616" style:parent-style-name="DefaultParagraphFont" style:family="text">
      <style:text-properties fo:letter-spacing="-0.0013in"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fo:letter-spacing="-0.0013in" style:font-size-complex="12pt"/>
    </style:style>
    <style:style style:name="T3619" style:parent-style-name="DefaultParagraphFont" style:family="text">
      <style:text-properties fo:letter-spacing="-0.0013in" style:font-size-complex="12pt"/>
    </style:style>
    <style:style style:name="T3620" style:parent-style-name="DefaultParagraphFont" style:family="text">
      <style:text-properties fo:font-weight="bold" style:font-weight-asian="bold" fo:letter-spacing="-0.0013in" style:font-size-complex="12pt"/>
    </style:style>
    <style:style style:name="T3621" style:parent-style-name="DefaultParagraphFont" style:family="text">
      <style:text-properties fo:letter-spacing="-0.0013in"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fo:letter-spacing="-0.0013in" style:font-size-complex="12pt"/>
    </style:style>
    <style:style style:name="T3624" style:parent-style-name="DefaultParagraphFont" style:family="text">
      <style:text-properties fo:letter-spacing="-0.0013in" style:font-size-complex="12pt"/>
    </style:style>
    <style:style style:name="T3625" style:parent-style-name="DefaultParagraphFont" style:family="text">
      <style:text-properties fo:letter-spacing="-0.0013in"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fo:letter-spacing="-0.0013in" style:font-size-complex="12pt"/>
    </style:style>
    <style:style style:name="T3628" style:parent-style-name="DefaultParagraphFont" style:family="text">
      <style:text-properties fo:letter-spacing="-0.0013in"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letter-spacing="-0.0013in" style:font-size-complex="12pt"/>
    </style:style>
    <style:style style:name="T3636" style:parent-style-name="DefaultParagraphFont" style:family="text">
      <style:text-properties fo:letter-spacing="-0.0013in" style:font-size-complex="12pt"/>
    </style:style>
    <style:style style:name="T3637" style:parent-style-name="DefaultParagraphFont" style:family="text">
      <style:text-properties fo:letter-spacing="-0.0013in" style:font-size-complex="12pt"/>
    </style:style>
    <style:style style:name="T3638" style:parent-style-name="DefaultParagraphFont" style:family="text">
      <style:text-properties fo:letter-spacing="-0.0013in" style:font-size-complex="12pt"/>
    </style:style>
    <style:style style:name="T3639" style:parent-style-name="DefaultParagraphFont" style:family="text">
      <style:text-properties fo:letter-spacing="-0.0013in" style:font-size-complex="12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letter-kerning="true" fo:font-size="11pt" style:font-size-asian="11pt" style:font-size-complex="11pt"/>
    </style:style>
    <style:style style:name="T3650" style:parent-style-name="DefaultParagraphFont" style:family="text">
      <style:text-properties style:font-weight-complex="bold" style:letter-kerning="true" fo:font-size="11pt" style:font-size-asian="11pt" style:font-size-complex="11pt"/>
    </style:style>
    <style:style style:name="T3651" style:parent-style-name="DefaultParagraphFont" style:family="text">
      <style:text-properties style:font-weight-complex="bold" style:letter-kerning="true"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fo:color="#000000" style:letter-kerning="true" fo:font-size="11pt" style:font-size-asian="11pt" style:font-size-complex="11pt"/>
    </style:style>
    <style:style style:name="T3690" style:parent-style-name="DefaultParagraphFont" style:family="text">
      <style:text-properties style:font-weight-complex="bold" fo:color="#000000" style:letter-kerning="true" fo:font-size="11pt" style:font-size-asian="11pt" style:font-size-complex="11pt" fo:background-color="#FFFFFF"/>
    </style:style>
    <style:style style:name="T3691" style:parent-style-name="DefaultParagraphFont" style:family="text">
      <style:text-properties style:font-weight-complex="bold" fo:color="#000000" style:letter-kerning="true" style:font-size-complex="12pt" fo:background-color="#FFFFFF"/>
    </style:style>
    <style:style style:name="T3692" style:parent-style-name="DefaultParagraphFont" style:family="text">
      <style:text-properties style:font-weight-complex="bold" fo:color="#000000" style:letter-kerning="true" style:font-size-complex="12pt" fo:background-color="#FFFFFF"/>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indent="0.3937in"/>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style>
    <style:style style:name="T3761" style:parent-style-name="DefaultParagraphFont" style:family="text">
      <style:text-properties fo:font-weight="bold" style:font-weight-asian="bold" style:font-weight-complex="bold"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3937in"/>
    </style:style>
    <style:style style:name="T3775" style:parent-style-name="DefaultParagraphFont" style:family="text">
      <style:text-properties fo:letter-spacing="-0.0013in" style:font-size-complex="12pt"/>
    </style:style>
    <style:style style:name="T3776" style:parent-style-name="DefaultParagraphFont" style:family="text">
      <style:text-properties fo:letter-spacing="-0.0013in" style:font-size-complex="12pt"/>
    </style:style>
    <style:style style:name="T3777" style:parent-style-name="DefaultParagraphFont" style:family="text">
      <style:text-properties fo:letter-spacing="-0.0013in"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letter-spacing="-0.0013in" style:font-size-complex="12pt"/>
    </style:style>
    <style:style style:name="T3780" style:parent-style-name="DefaultParagraphFont" style:family="text">
      <style:text-properties fo:letter-spacing="-0.0013in" style:font-size-complex="12pt"/>
    </style:style>
    <style:style style:name="T3781" style:parent-style-name="DefaultParagraphFont" style:family="text">
      <style:text-properties fo:letter-spacing="-0.0013in" style:font-size-complex="12pt"/>
    </style:style>
    <style:style style:name="T3782" style:parent-style-name="DefaultParagraphFont" style:family="text">
      <style:text-properties fo:letter-spacing="-0.0013in"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fo:letter-spacing="-0.0013in" style:font-size-complex="12pt"/>
    </style:style>
    <style:style style:name="T3785" style:parent-style-name="DefaultParagraphFont" style:family="text">
      <style:text-properties fo:letter-spacing="-0.0013in" style:font-size-complex="12pt"/>
    </style:style>
    <style:style style:name="T3786" style:parent-style-name="DefaultParagraphFont" style:family="text">
      <style:text-properties fo:letter-spacing="-0.0013in" style:font-size-complex="12pt"/>
    </style:style>
    <style:style style:name="T3787" style:parent-style-name="DefaultParagraphFont" style:family="text">
      <style:text-properties fo:letter-spacing="-0.0013in" style:font-size-complex="12pt"/>
    </style:style>
    <style:style style:name="T3788" style:parent-style-name="DefaultParagraphFont" style:family="text">
      <style:text-properties fo:letter-spacing="-0.0013in"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fo:letter-spacing="-0.0013in" style:font-size-complex="12pt"/>
    </style:style>
    <style:style style:name="T3791" style:parent-style-name="DefaultParagraphFont" style:family="text">
      <style:text-properties fo:letter-spacing="-0.0013in" style:font-size-complex="12pt"/>
    </style:style>
    <style:style style:name="T3792" style:parent-style-name="DefaultParagraphFont" style:family="text">
      <style:text-properties fo:letter-spacing="-0.0013in" style:font-size-complex="12pt"/>
    </style:style>
    <style:style style:name="T3793" style:parent-style-name="DefaultParagraphFont" style:family="text">
      <style:text-properties fo:letter-spacing="-0.0013in"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fo:letter-spacing="-0.0013in" style:font-size-complex="12pt"/>
    </style:style>
    <style:style style:name="T3796" style:parent-style-name="DefaultParagraphFont" style:family="text">
      <style:text-properties fo:letter-spacing="-0.0013in" style:font-size-complex="12pt"/>
    </style:style>
    <style:style style:name="T3797" style:parent-style-name="DefaultParagraphFont" style:family="text">
      <style:text-properties fo:letter-spacing="-0.0013in" style:font-size-complex="12pt"/>
    </style:style>
    <style:style style:name="T3798" style:parent-style-name="DefaultParagraphFont" style:family="text">
      <style:text-properties fo:letter-spacing="-0.0013in"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fo:letter-spacing="-0.0013in" style:font-size-complex="12pt"/>
    </style:style>
    <style:style style:name="T3801" style:parent-style-name="DefaultParagraphFont" style:family="text">
      <style:text-properties fo:letter-spacing="-0.0013in" style:font-size-complex="12pt"/>
    </style:style>
    <style:style style:name="T3802" style:parent-style-name="DefaultParagraphFont" style:family="text">
      <style:text-properties fo:letter-spacing="-0.0013in"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center"/>
    </style:style>
    <style:style style:name="T3826" style:parent-style-name="DefaultParagraphFont" style:family="text">
      <style:text-properties fo:font-weight="bold" style:font-weight-asian="bold" style:font-weight-complex="bold" fo:text-transform="uppercase" fo:color="#000000"/>
    </style:style>
    <style:style style:name="T3827" style:parent-style-name="DefaultParagraphFont" style:family="text">
      <style:text-properties fo:font-weight="bold" style:font-weight-asian="bold" style:font-weight-complex="bold" fo:text-transform="uppercase" fo:color="#000000"/>
    </style:style>
    <style:style style:name="P3828" style:parent-style-name="Normal" style:family="paragraph">
      <style:paragraph-properties fo:widows="0" fo:orphans="0" fo:text-align="center"/>
    </style:style>
    <style:style style:name="T3829" style:parent-style-name="DefaultParagraphFont" style:family="text">
      <style:text-properties fo:font-weight="bold" style:font-weight-asian="bold" style:font-weight-complex="bold" fo:text-transform="uppercase" fo:color="#000000"/>
    </style:style>
    <style:style style:name="T3830" style:parent-style-name="DefaultParagraphFont" style:family="text">
      <style:text-properties fo:font-weight="bold" style:font-weight-asian="bold" style:font-weight-complex="bold" fo:text-transform="uppercase" fo:color="#000000"/>
    </style:style>
    <style:style style:name="P3831" style:parent-style-name="Normal" style:family="paragraph">
      <style:paragraph-properties fo:widows="0" fo:orphans="0" fo:text-align="justify" fo:text-indent="0.3937in"/>
    </style:style>
    <style:style style:name="P3832" style:parent-style-name="Normal" style:family="paragraph">
      <style:paragraph-properties fo:widows="0" fo:orphans="0" fo:text-indent="0.3937in"/>
    </style:style>
    <style:style style:name="T3833" style:parent-style-name="DefaultParagraphFont" style:family="text">
      <style:text-properties fo:font-weight="bold" style:font-weight-asian="bold" style:font-weight-complex="bold"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font-weight="bold" style:font-weight-asian="bold" style:font-weight-complex="bold" fo:color="#000000"/>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font-weight="bold" style:font-weight-asian="bold" style:font-weight-complex="bold"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indent="0.3937in"/>
    </style:style>
    <style:style style:name="T3934" style:parent-style-name="DefaultParagraphFont" style:family="text">
      <style:text-properties fo:font-weight="bold" style:font-weight-asian="bold" style:font-weight-complex="bold" fo:color="#000000"/>
    </style:style>
    <style:style style:name="T3935" style:parent-style-name="DefaultParagraphFont" style:family="text">
      <style:text-properties fo:font-weight="bold" style:font-weight-asian="bold" style:font-weight-complex="bold" fo:color="#000000"/>
    </style:style>
    <style:style style:name="T3936" style:parent-style-name="DefaultParagraphFont" style:family="text">
      <style:text-properties fo:font-weight="bold" style:font-weight-asian="bold" style:font-weight-complex="bold" fo:color="#000000"/>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text-align="justify" fo:text-indent="0.3937in">
        <style:tab-stops>
          <style:tab-stop style:type="left" style:position="0.3937in"/>
        </style:tab-stops>
      </style:paragraph-properties>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fo:text-indent="0.3937in">
        <style:tab-stops>
          <style:tab-stop style:type="left" style:position="0.393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indent="0.3937in"/>
    </style:style>
    <style:style style:name="T4011" style:parent-style-name="DefaultParagraphFont" style:family="text">
      <style:text-properties fo:font-weight="bold" style:font-weight-asian="bold" style:font-weight-complex="bold" fo:color="#000000"/>
    </style:style>
    <style:style style:name="T4012" style:parent-style-name="DefaultParagraphFont" style:family="text">
      <style:text-properties fo:font-weight="bold" style:font-weight-asian="bold" style:font-weight-complex="bold" fo:color="#000000"/>
    </style:style>
    <style:style style:name="T4013" style:parent-style-name="DefaultParagraphFont" style:family="text">
      <style:text-properties fo:font-weight="bold" style:font-weight-asian="bold" style:font-weight-complex="bold" fo:color="#000000"/>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indent="0.3937in"/>
    </style:style>
    <style:style style:name="T4036" style:parent-style-name="DefaultParagraphFont" style:family="text">
      <style:text-properties fo:font-weight="bold" style:font-weight-asian="bold" style:font-weight-complex="bold" fo:color="#000000"/>
    </style:style>
    <style:style style:name="T4037" style:parent-style-name="DefaultParagraphFont" style:family="text">
      <style:text-properties fo:font-weight="bold" style:font-weight-asian="bold" style:font-weight-complex="bold" fo:color="#000000"/>
    </style:style>
    <style:style style:name="T4038" style:parent-style-name="DefaultParagraphFont" style:family="text">
      <style:text-properties fo:font-weight="bold" style:font-weight-asian="bold" style:font-weight-complex="bold" fo:color="#000000"/>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3937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fo:color="#000000" style:font-size-complex="12pt"/>
    </style:style>
    <style:style style:name="T4049" style:parent-style-name="DefaultParagraphFont" style:family="text">
      <style:text-properties style:font-name-asian="Calibri" fo:font-weight="bold" style:font-weight-asian="bold" fo:color="#000000" style:font-size-complex="12pt"/>
    </style:style>
    <style:style style:name="T4050" style:parent-style-name="DefaultParagraphFont" style:family="text">
      <style:text-properties style:font-name-asian="Calibri" fo:color="#000000" style:font-size-complex="12pt"/>
    </style:style>
    <style:style style:name="T4051" style:parent-style-name="DefaultParagraphFont" style:family="text">
      <style:text-properties style:font-name-asian="Calibri" fo:color="#000000"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font-weight-complex="bold" fo:text-transform="uppercase" fo:color="#000000"/>
    </style:style>
    <style:style style:name="T4086" style:parent-style-name="DefaultParagraphFont" style:family="text">
      <style:text-properties fo:font-weight="bold" style:font-weight-asian="bold" style:font-weight-complex="bold" fo:text-transform="uppercase" fo:color="#000000"/>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style:font-weight-complex="bold" fo:text-transform="uppercase" fo:color="#000000"/>
    </style:style>
    <style:style style:name="T4089" style:parent-style-name="DefaultParagraphFont" style:family="text">
      <style:text-properties fo:font-weight="bold" style:font-weight-asian="bold" style:font-weight-complex="bold" fo:text-transform="uppercase" fo:color="#000000"/>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widows="0" fo:orphans="0" fo:text-indent="0.3937in"/>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font-weight="bold" style:font-weight-asian="bold" style:font-weight-complex="bold" fo:color="#000000"/>
    </style:style>
    <style:style style:name="T4094" style:parent-style-name="DefaultParagraphFont" style:family="text">
      <style:text-properties fo:font-weight="bold" style:font-weight-asian="bold" style:font-weight-complex="bold" fo:color="#00000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fo:letter-spacing="-0.0013in" style:font-size-complex="12pt" style:language-asian="lt" style:country-asian="LT"/>
    </style:style>
    <style:style style:name="T4113" style:parent-style-name="DefaultParagraphFont" style:family="text">
      <style:text-properties style:font-weight-complex="bold" fo:letter-spacing="-0.0013in" style:font-size-complex="12pt" style:language-asian="lt" style:country-asian="LT"/>
    </style:style>
    <style:style style:name="T4114" style:parent-style-name="DefaultParagraphFont" style:family="text">
      <style:text-properties style:font-weight-complex="bold" fo:letter-spacing="-0.0013in" style:font-size-complex="12pt" style:language-asian="lt" style:country-asian="LT"/>
    </style:style>
    <style:style style:name="T4115" style:parent-style-name="DefaultParagraphFont" style:family="text">
      <style:text-properties style:font-weight-complex="bold" fo:letter-spacing="-0.0013in" style:font-size-complex="12pt" style:language-asian="lt" style:country-asian="LT"/>
    </style:style>
    <style:style style:name="T4116" style:parent-style-name="DefaultParagraphFont" style:family="text">
      <style:text-properties style:font-weight-complex="bold" fo:letter-spacing="-0.0013in" style:font-size-complex="12pt" style:language-asian="lt" style:country-asian="LT"/>
    </style:style>
    <style:style style:name="T4117" style:parent-style-name="DefaultParagraphFont" style:family="text">
      <style:text-properties style:font-weight-complex="bold" fo:letter-spacing="-0.0013in" style:font-size-complex="12pt" style:language-asian="lt" style:country-asian="L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fo:letter-spacing="-0.0013in" style:font-size-complex="12pt" style:language-asian="lt" style:country-asian="LT"/>
    </style:style>
    <style:style style:name="T4120" style:parent-style-name="DefaultParagraphFont" style:family="text">
      <style:text-properties style:font-weight-complex="bold" fo:letter-spacing="-0.0013in" style:font-size-complex="12pt" style:language-asian="lt" style:country-asian="LT"/>
    </style:style>
    <style:style style:name="T4121" style:parent-style-name="DefaultParagraphFont" style:family="text">
      <style:text-properties style:font-weight-complex="bold" fo:letter-spacing="-0.0013in" style:font-size-complex="12pt" style:language-asian="lt" style:country-asian="LT"/>
    </style:style>
    <style:style style:name="T4122" style:parent-style-name="DefaultParagraphFont" style:family="text">
      <style:text-properties style:font-weight-complex="bold" fo:letter-spacing="-0.0013in" style:font-size-complex="12pt" style:language-asian="lt" style:country-asian="LT"/>
    </style:style>
    <style:style style:name="P4123" style:parent-style-name="Normal" style:family="paragraph">
      <style:paragraph-properties fo:text-align="justify" fo:text-indent="0.3937in"/>
    </style:style>
    <style:style style:name="T4124" style:parent-style-name="DefaultParagraphFont" style:family="text">
      <style:text-properties style:font-weight-complex="bold" fo:letter-spacing="-0.0013in" style:font-size-complex="12pt" style:language-asian="lt" style:country-asian="LT"/>
    </style:style>
    <style:style style:name="T4125" style:parent-style-name="DefaultParagraphFont" style:family="text">
      <style:text-properties style:font-weight-complex="bold" fo:letter-spacing="-0.0013in" style:font-size-complex="12pt" style:language-asian="lt" style:country-asian="LT"/>
    </style:style>
    <style:style style:name="T4126" style:parent-style-name="DefaultParagraphFont" style:family="text">
      <style:text-properties style:font-weight-complex="bold" fo:letter-spacing="-0.0013in" style:font-size-complex="12pt" style:language-asian="lt" style:country-asian="LT"/>
    </style:style>
    <style:style style:name="P4127" style:parent-style-name="Normal" style:family="paragraph">
      <style:paragraph-properties fo:text-align="justify" fo:text-indent="0.3937in"/>
    </style:style>
    <style:style style:name="T4128" style:parent-style-name="DefaultParagraphFont" style:family="text">
      <style:text-properties style:font-weight-complex="bold" fo:letter-spacing="-0.0013in" style:font-size-complex="12pt" style:language-asian="lt" style:country-asian="LT"/>
    </style:style>
    <style:style style:name="T4129" style:parent-style-name="DefaultParagraphFont" style:family="text">
      <style:text-properties style:font-weight-complex="bold" fo:letter-spacing="-0.0013in" style:font-size-complex="12pt" style:language-asian="lt" style:country-asian="LT"/>
    </style:style>
    <style:style style:name="T4130" style:parent-style-name="DefaultParagraphFont" style:family="text">
      <style:text-properties style:font-weight-complex="bold" fo:letter-spacing="-0.0013in" style:font-size-complex="12pt" style:language-asian="lt" style:country-asian="LT"/>
    </style:style>
    <style:style style:name="P4131" style:parent-style-name="Normal" style:family="paragraph">
      <style:paragraph-properties fo:text-align="justify" fo:text-indent="0.3937in"/>
    </style:style>
    <style:style style:name="T4132" style:parent-style-name="DefaultParagraphFont" style:family="text">
      <style:text-properties style:font-weight-complex="bold" fo:letter-spacing="-0.0013in" style:font-size-complex="12pt" style:language-asian="lt" style:country-asian="LT"/>
    </style:style>
    <style:style style:name="T4133" style:parent-style-name="DefaultParagraphFont" style:family="text">
      <style:text-properties style:font-weight-complex="bold" fo:letter-spacing="-0.0013in" style:font-size-complex="12pt" style:language-asian="lt" style:country-asian="LT"/>
    </style:style>
    <style:style style:name="T4134" style:parent-style-name="DefaultParagraphFont" style:family="text">
      <style:text-properties style:font-weight-complex="bold" fo:letter-spacing="-0.0013in" style:font-size-complex="12pt" style:language-asian="lt" style:country-asian="L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fo:letter-spacing="-0.0013in" style:font-size-complex="12pt" style:language-asian="lt" style:country-asian="LT"/>
    </style:style>
    <style:style style:name="T4137" style:parent-style-name="DefaultParagraphFont" style:family="text">
      <style:text-properties style:font-weight-complex="bold" fo:letter-spacing="-0.0013in" style:font-size-complex="12pt" style:language-asian="lt" style:country-asian="LT"/>
    </style:style>
    <style:style style:name="T4138" style:parent-style-name="DefaultParagraphFont" style:family="text">
      <style:text-properties style:font-weight-complex="bold" fo:letter-spacing="-0.0013in" style:font-size-complex="12pt" style:language-asian="lt" style:country-asian="LT"/>
    </style:style>
    <style:style style:name="P4139" style:parent-style-name="Normal" style:family="paragraph">
      <style:paragraph-properties fo:text-align="justify" fo:text-indent="0.3937in"/>
    </style:style>
    <style:style style:name="T4140" style:parent-style-name="DefaultParagraphFont" style:family="text">
      <style:text-properties style:font-weight-complex="bold" fo:letter-spacing="-0.0013in" style:font-size-complex="12pt" style:language-asian="lt" style:country-asian="LT"/>
    </style:style>
    <style:style style:name="T4141" style:parent-style-name="DefaultParagraphFont" style:family="text">
      <style:text-properties style:font-weight-complex="bold" fo:letter-spacing="-0.0013in" style:font-size-complex="12pt" style:language-asian="lt" style:country-asian="LT"/>
    </style:style>
    <style:style style:name="T4142" style:parent-style-name="DefaultParagraphFont" style:family="text">
      <style:text-properties style:font-weight-complex="bold" fo:letter-spacing="-0.0013in"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fo:letter-spacing="-0.0013in" style:font-size-complex="12pt" style:language-asian="lt" style:country-asian="LT"/>
    </style:style>
    <style:style style:name="T4145" style:parent-style-name="DefaultParagraphFont" style:family="text">
      <style:text-properties style:font-weight-complex="bold" fo:letter-spacing="-0.0013in"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3937in"/>
    </style:style>
    <style:style style:name="T4153" style:parent-style-name="DefaultParagraphFont" style:family="text">
      <style:text-properties fo:letter-spacing="-0.0013in" style:font-size-complex="12pt"/>
    </style:style>
    <style:style style:name="T4154" style:parent-style-name="DefaultParagraphFont" style:family="text">
      <style:text-properties fo:letter-spacing="-0.0013in" style:font-size-complex="12pt"/>
    </style:style>
    <style:style style:name="T4155" style:parent-style-name="DefaultParagraphFont" style:family="text">
      <style:text-properties fo:letter-spacing="-0.0013in" style:font-size-complex="12pt"/>
    </style:style>
    <style:style style:name="T4156" style:parent-style-name="DefaultParagraphFont" style:family="text">
      <style:text-properties fo:letter-spacing="-0.0013in"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indent="0.3937in"/>
    </style:style>
    <style:style style:name="T4163" style:parent-style-name="DefaultParagraphFont" style:family="text">
      <style:text-properties fo:font-weight="bold" style:font-weight-asian="bold" style:font-weight-complex="bold" fo:color="#000000"/>
    </style:style>
    <style:style style:name="T4164" style:parent-style-name="DefaultParagraphFont" style:family="text">
      <style:text-properties fo:font-weight="bold" style:font-weight-asian="bold" style:font-weight-complex="bold" fo:color="#000000"/>
    </style:style>
    <style:style style:name="T4165" style:parent-style-name="DefaultParagraphFont" style:family="text">
      <style:text-properties fo:font-weight="bold" style:font-weight-asian="bold" style:font-weight-complex="bold"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3937in"/>
    </style:style>
    <style:style style:name="T4192" style:parent-style-name="DefaultParagraphFont" style:family="text">
      <style:text-properties style:font-weight-complex="bold" style:letter-kerning="true" fo:font-size="11pt" style:font-size-asian="11pt" style:font-size-complex="11pt"/>
    </style:style>
    <style:style style:name="T4193" style:parent-style-name="DefaultParagraphFont" style:family="text">
      <style:text-properties style:font-weight-complex="bold" style:letter-kerning="true" fo:font-size="11pt" style:font-size-asian="11pt" style:font-size-complex="11pt"/>
    </style:style>
    <style:style style:name="T4194" style:parent-style-name="DefaultParagraphFont" style:family="text">
      <style:text-properties style:font-weight-complex="bold" style:letter-kerning="true" style:font-size-complex="12pt"/>
    </style:style>
    <style:style style:name="T4195" style:parent-style-name="DefaultParagraphFont" style:family="text">
      <style:text-properties style:font-weight-complex="bold" style:letter-kerning="true"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widows="0" fo:orphans="0" fo:text-indent="0.3937in"/>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T4204" style:parent-style-name="DefaultParagraphFont" style:family="text">
      <style:text-properties fo:font-weight="bold" style:font-weight-asian="bold" style:font-weight-complex="bold"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style>
    <style:style style:name="P4214" style:parent-style-name="Normal" style:family="paragraph">
      <style:paragraph-properties fo:text-align="justify" fo:text-indent="0.3937in"/>
    </style:style>
    <style:style style:name="T4215" style:parent-style-name="DefaultParagraphFont" style:family="text">
      <style:text-properties fo:font-weight="bold" style:font-weight-asian="bold" fo:color="#000000" style:font-size-complex="12pt" style:language-asian="lt" style:country-asian="LT"/>
    </style:style>
    <style:style style:name="T4216" style:parent-style-name="DefaultParagraphFont" style:family="text">
      <style:text-properties fo:font-weight="bold" style:font-weight-asian="bold" fo:color="#000000" style:font-size-complex="12pt" style:language-asian="lt" style:country-asian="LT"/>
    </style:style>
    <style:style style:name="T4217" style:parent-style-name="DefaultParagraphFont" style:family="text">
      <style:text-properties fo:font-weight="bold" style:font-weight-asian="bold" style:font-weight-complex="bold" fo:color="#000000" style:font-size-complex="12pt" style:language-asian="lt" style:country-asian="LT"/>
    </style:style>
    <style:style style:name="P4218" style:parent-style-name="Normal" style:family="paragraph">
      <style:paragraph-properties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text-indent="0.3937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indent="0.3937in"/>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font-weight="bold" style:font-weight-asian="bold" style:font-weight-complex="bold" fo:color="#000000"/>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style>
    <style:style style:name="P4250" style:parent-style-name="Normal" style:family="paragraph">
      <style:paragraph-properties fo:widows="0" fo:orphans="0" fo:text-indent="0.3937in"/>
    </style:style>
    <style:style style:name="T4251" style:parent-style-name="DefaultParagraphFont" style:family="text">
      <style:text-properties fo:font-weight="bold" style:font-weight-asian="bold" style:font-weight-complex="bold" fo:color="#000000"/>
    </style:style>
    <style:style style:name="T4252" style:parent-style-name="DefaultParagraphFont" style:family="text">
      <style:text-properties fo:font-weight="bold" style:font-weight-asian="bold" style:font-weight-complex="bold" fo:color="#000000"/>
    </style:style>
    <style:style style:name="T4253" style:parent-style-name="DefaultParagraphFont" style:family="text">
      <style:text-properties fo:font-weight="bold" style:font-weight-asian="bold" style:font-weight-complex="bold"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style>
    <style:style style:name="P4312" style:parent-style-name="Normal" style:family="paragraph">
      <style:paragraph-properties fo:widows="0" fo:orphans="0" fo:text-indent="0.3937in"/>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T4315" style:parent-style-name="DefaultParagraphFont" style:family="text">
      <style:text-properties fo:font-weight="bold" style:font-weight-asian="bold" style:font-weight-complex="bold" fo:color="#000000"/>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style>
    <style:style style:name="P4328" style:parent-style-name="Normal" style:family="paragraph">
      <style:paragraph-properties fo:widows="0" fo:orphans="0" fo:text-indent="0.3937in"/>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font-weight="bold" style:font-weight-asian="bold" style:font-weight-complex="bold" fo:color="#000000"/>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style>
    <style:style style:name="P4401" style:parent-style-name="Normal" style:family="paragraph">
      <style:paragraph-properties fo:widows="0" fo:orphans="0" fo:text-indent="0.3937in"/>
    </style:style>
    <style:style style:name="T4402" style:parent-style-name="DefaultParagraphFont" style:family="text">
      <style:text-properties fo:font-weight="bold" style:font-weight-asian="bold" style:font-weight-complex="bold" fo:color="#000000"/>
    </style:style>
    <style:style style:name="T4403" style:parent-style-name="DefaultParagraphFont" style:family="text">
      <style:text-properties fo:font-weight="bold" style:font-weight-asian="bold" style:font-weight-complex="bold" fo:color="#000000"/>
    </style:style>
    <style:style style:name="T4404" style:parent-style-name="DefaultParagraphFont" style:family="text">
      <style:text-properties fo:font-weight="bold" style:font-weight-asian="bold" style:font-weight-complex="bold" fo:color="#00000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indent="0.3937in"/>
    </style:style>
    <style:style style:name="T4419" style:parent-style-name="DefaultParagraphFont" style:family="text">
      <style:text-properties fo:font-weight="bold" style:font-weight-asian="bold" style:font-weight-complex="bold" fo:color="#000000"/>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font-weight="bold" style:font-weight-asian="bold" style:font-weight-complex="bold"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3937in"/>
    </style:style>
    <style:style style:name="T4433" style:parent-style-name="DefaultParagraphFont" style:family="text">
      <style:text-properties style:font-weight-complex="bold" style:letter-kerning="true" fo:font-size="11pt" style:font-size-asian="11pt" style:font-size-complex="11pt"/>
    </style:style>
    <style:style style:name="T4434" style:parent-style-name="DefaultParagraphFont" style:family="text">
      <style:text-properties style:font-weight-complex="bold" style:letter-kerning="true" fo:font-size="11pt" style:font-size-asian="11pt" style:font-size-complex="11pt"/>
    </style:style>
    <style:style style:name="T4435" style:parent-style-name="DefaultParagraphFont" style:family="text">
      <style:text-properties style:font-weight-complex="bold" style:letter-kerning="true" fo:font-size="11pt" style:font-size-asian="11pt" style:font-size-complex="11pt"/>
    </style:style>
    <style:style style:name="T4436" style:parent-style-name="DefaultParagraphFont" style:family="text">
      <style:text-properties style:font-weight-complex="bold" style:letter-kerning="true"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T4451" style:parent-style-name="DefaultParagraphFont" style:family="text">
      <style:text-properties fo:letter-spacing="-0.0013in" style:font-size-complex="12pt"/>
    </style:style>
    <style:style style:name="T4452" style:parent-style-name="DefaultParagraphFont" style:family="text">
      <style:text-properties fo:letter-spacing="-0.0013in" style:font-size-complex="12pt"/>
    </style:style>
    <style:style style:name="T4453" style:parent-style-name="DefaultParagraphFont" style:family="text">
      <style:text-properties fo:letter-spacing="-0.0013in" style:font-size-complex="12pt"/>
    </style:style>
    <style:style style:name="T4454" style:parent-style-name="DefaultParagraphFont" style:family="text">
      <style:text-properties fo:letter-spacing="-0.0013in" style:font-size-complex="12pt"/>
    </style:style>
    <style:style style:name="P4455" style:parent-style-name="Normal" style:family="paragraph">
      <style:paragraph-properties fo:text-align="justify" fo:text-indent="0.3937in"/>
    </style:style>
    <style:style style:name="T4456" style:parent-style-name="DefaultParagraphFont" style:family="text">
      <style:text-properties fo:letter-spacing="-0.0013in" style:font-size-complex="12pt"/>
    </style:style>
    <style:style style:name="T4457" style:parent-style-name="DefaultParagraphFont" style:family="text">
      <style:text-properties fo:letter-spacing="-0.0013in" style:font-size-complex="12pt"/>
    </style:style>
    <style:style style:name="P4458" style:parent-style-name="Normal" style:family="paragraph">
      <style:paragraph-properties fo:text-align="justify" fo:text-indent="0.3937in"/>
    </style:style>
    <style:style style:name="T4459" style:parent-style-name="DefaultParagraphFont" style:family="text">
      <style:text-properties fo:letter-spacing="-0.0013in" style:font-size-complex="12pt"/>
    </style:style>
    <style:style style:name="T4460" style:parent-style-name="DefaultParagraphFont" style:family="text">
      <style:text-properties fo:letter-spacing="-0.0013in" style:font-size-complex="12pt"/>
    </style:style>
    <style:style style:name="T4461" style:parent-style-name="DefaultParagraphFont" style:family="text">
      <style:text-properties fo:letter-spacing="-0.0013in" style:font-size-complex="12pt"/>
    </style:style>
    <style:style style:name="P4462" style:parent-style-name="Normal" style:family="paragraph">
      <style:paragraph-properties fo:text-align="justify" fo:text-indent="0.3937in"/>
    </style:style>
    <style:style style:name="T4463" style:parent-style-name="DefaultParagraphFont" style:family="text">
      <style:text-properties fo:letter-spacing="-0.0013in" style:font-size-complex="12pt"/>
    </style:style>
    <style:style style:name="T4464" style:parent-style-name="DefaultParagraphFont" style:family="text">
      <style:text-properties fo:letter-spacing="-0.0013in" style:font-size-complex="12pt"/>
    </style:style>
    <style:style style:name="P4465" style:parent-style-name="Normal" style:family="paragraph">
      <style:paragraph-properties fo:text-align="justify" fo:text-indent="0.3937in"/>
    </style:style>
    <style:style style:name="T4466" style:parent-style-name="DefaultParagraphFont" style:family="text">
      <style:text-properties fo:letter-spacing="-0.0013in" style:font-size-complex="12pt"/>
    </style:style>
    <style:style style:name="T4467" style:parent-style-name="DefaultParagraphFont" style:family="text">
      <style:text-properties fo:letter-spacing="-0.0013in" style:font-size-complex="12pt"/>
    </style:style>
    <style:style style:name="P4468" style:parent-style-name="Normal" style:family="paragraph">
      <style:paragraph-properties fo:text-align="justify" fo:text-indent="0.3937in"/>
    </style:style>
    <style:style style:name="T4469" style:parent-style-name="DefaultParagraphFont" style:family="text">
      <style:text-properties fo:letter-spacing="-0.0013in" style:font-size-complex="12pt"/>
    </style:style>
    <style:style style:name="T4470" style:parent-style-name="DefaultParagraphFont" style:family="text">
      <style:text-properties fo:letter-spacing="-0.0013in" style:font-size-complex="12pt"/>
    </style:style>
    <style:style style:name="P4471" style:parent-style-name="Normal" style:family="paragraph">
      <style:paragraph-properties fo:text-align="justify" fo:text-indent="0.3937in"/>
    </style:style>
    <style:style style:name="T4472" style:parent-style-name="DefaultParagraphFont" style:family="text">
      <style:text-properties fo:letter-spacing="-0.0013in" style:font-size-complex="12pt"/>
    </style:style>
    <style:style style:name="T4473" style:parent-style-name="DefaultParagraphFont" style:family="text">
      <style:text-properties fo:letter-spacing="-0.0013in" style:font-size-complex="12pt"/>
    </style:style>
    <style:style style:name="T4474" style:parent-style-name="DefaultParagraphFont" style:family="text">
      <style:text-properties fo:letter-spacing="-0.0013in" style:font-size-complex="12pt"/>
    </style:style>
    <style:style style:name="P4475" style:parent-style-name="Normal" style:family="paragraph">
      <style:paragraph-properties fo:text-align="justify" fo:text-indent="0.3937in"/>
    </style:style>
    <style:style style:name="T4476" style:parent-style-name="DefaultParagraphFont" style:family="text">
      <style:text-properties fo:letter-spacing="-0.0013in" style:font-size-complex="12pt"/>
    </style:style>
    <style:style style:name="T4477" style:parent-style-name="DefaultParagraphFont" style:family="text">
      <style:text-properties fo:letter-spacing="-0.0013in" style:font-size-complex="12pt"/>
    </style:style>
    <style:style style:name="P4478" style:parent-style-name="Normal" style:family="paragraph">
      <style:paragraph-properties fo:text-align="justify" fo:text-indent="0.3937in"/>
    </style:style>
    <style:style style:name="T4479" style:parent-style-name="DefaultParagraphFont" style:family="text">
      <style:text-properties fo:letter-spacing="-0.0013in" style:font-size-complex="12pt"/>
    </style:style>
    <style:style style:name="T4480" style:parent-style-name="DefaultParagraphFont" style:family="text">
      <style:text-properties fo:letter-spacing="-0.0013in" style:font-size-complex="12pt"/>
    </style:style>
    <style:style style:name="P4481" style:parent-style-name="Normal" style:family="paragraph">
      <style:paragraph-properties fo:text-align="justify" fo:text-indent="0.3937in"/>
    </style:style>
    <style:style style:name="T4482" style:parent-style-name="DefaultParagraphFont" style:family="text">
      <style:text-properties fo:letter-spacing="-0.0013in" style:font-size-complex="12pt"/>
    </style:style>
    <style:style style:name="T4483" style:parent-style-name="DefaultParagraphFont" style:family="text">
      <style:text-properties fo:letter-spacing="-0.0013in" style:font-size-complex="12pt"/>
    </style:style>
    <style:style style:name="T4484" style:parent-style-name="DefaultParagraphFont" style:family="text">
      <style:text-properties fo:letter-spacing="-0.0013in" style:font-size-complex="12pt"/>
    </style:style>
    <style:style style:name="P4485" style:parent-style-name="Normal" style:family="paragraph">
      <style:paragraph-properties fo:text-align="justify" fo:text-indent="0.3937in"/>
    </style:style>
    <style:style style:name="T4486" style:parent-style-name="DefaultParagraphFont" style:family="text">
      <style:text-properties fo:letter-spacing="-0.0013in" style:font-size-complex="12pt"/>
    </style:style>
    <style:style style:name="T4487" style:parent-style-name="DefaultParagraphFont" style:family="text">
      <style:text-properties fo:letter-spacing="-0.0013in"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style:letter-kerning="true" style:font-size-complex="12pt"/>
    </style:style>
    <style:style style:name="T4509" style:parent-style-name="DefaultParagraphFont" style:family="text">
      <style:text-properties style:font-weight-complex="bold" style:letter-kerning="true" style:font-size-complex="12pt"/>
    </style:style>
    <style:style style:name="T4510" style:parent-style-name="DefaultParagraphFont" style:family="text">
      <style:text-properties style:font-weight-complex="bold" style:letter-kerning="true"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36" style:parent-style-name="DefaultParagraphFont" style:family="text">
      <style:text-properties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3937in"/>
    </style:style>
    <style:style style:name="T4566" style:parent-style-name="DefaultParagraphFont" style:family="text">
      <style:text-properties fo:color="#000000" style:font-size-complex="12pt" fo:background-color="#FFFFFF" style:language-asian="lt" style:country-asian="LT"/>
    </style:style>
    <style:style style:name="T4567" style:parent-style-name="DefaultParagraphFont" style:family="text">
      <style:text-properties fo:color="#000000" style:font-size-complex="12pt" fo:background-color="#FFFFFF" style:language-asian="lt" style:country-asian="LT"/>
    </style:style>
    <style:style style:name="T4568" style:parent-style-name="DefaultParagraphFont" style:family="text">
      <style:text-properties fo:color="#000000" style:font-size-complex="12pt" fo:background-color="#FFFFFF" style:language-asian="lt" style:country-asian="LT"/>
    </style:style>
    <style:style style:name="T4569" style:parent-style-name="DefaultParagraphFont" style:family="text">
      <style:text-properties fo:color="#000000" style:font-size-complex="12pt" fo:background-color="#FFFFFF" style:language-asian="lt" style:country-asian="LT"/>
    </style:style>
    <style:style style:name="T4570" style:parent-style-name="DefaultParagraphFont" style:family="text">
      <style:text-properties style:font-weight-complex="bold" fo:color="#000000" style:font-size-complex="12pt" fo:background-color="#FFFFFF" style:language-asian="lt" style:country-asian="LT"/>
    </style:style>
    <style:style style:name="T4571" style:parent-style-name="DefaultParagraphFont" style:family="text">
      <style:text-properties style:font-weight-complex="bold" fo:color="#000000" style:font-size-complex="12pt" fo:background-color="#FFFFFF" style:language-asian="lt" style:country-asian="LT"/>
    </style:style>
    <style:style style:name="T4572" style:parent-style-name="DefaultParagraphFont" style:family="text">
      <style:text-properties fo:color="#000000" style:font-size-complex="12pt" fo:background-color="#FFFFFF" style:language-asian="lt" style:country-asian="LT"/>
    </style:style>
    <style:style style:name="T4573" style:parent-style-name="DefaultParagraphFont" style:family="text">
      <style:text-properties style:font-weight-complex="bold" fo:color="#000000" style:font-size-complex="12pt" fo:background-color="#FFFFFF" style:language-asian="lt" style:country-asian="LT"/>
    </style:style>
    <style:style style:name="T4574" style:parent-style-name="DefaultParagraphFont" style:family="text">
      <style:text-properties style:font-weight-complex="bold" fo:color="#000000" style:font-size-complex="12pt" fo:background-color="#FFFFFF" style:language-asian="lt" style:country-asian="LT"/>
    </style:style>
    <style:style style:name="T4575" style:parent-style-name="DefaultParagraphFont" style:family="text">
      <style:text-properties fo:color="#000000" style:font-size-complex="12pt" fo:background-color="#FFFFFF"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3937in"/>
    </style:style>
    <style:style style:name="T4591" style:parent-style-name="DefaultParagraphFont" style:family="text">
      <style:text-properties fo:color="#000000" style:font-size-complex="12pt" fo:background-color="#FFFFFF" style:language-asian="lt" style:country-asian="LT"/>
    </style:style>
    <style:style style:name="T4592" style:parent-style-name="DefaultParagraphFont" style:family="text">
      <style:text-properties fo:color="#000000" style:font-size-complex="12pt" fo:background-color="#FFFFFF" style:language-asian="lt" style:country-asian="LT"/>
    </style:style>
    <style:style style:name="T4593" style:parent-style-name="DefaultParagraphFont" style:family="text">
      <style:text-properties fo:color="#000000" style:font-size-complex="12pt" fo:background-color="#FFFFFF" style:language-asian="lt" style:country-asian="LT"/>
    </style:style>
    <style:style style:name="T4594" style:parent-style-name="DefaultParagraphFont" style:family="text">
      <style:text-properties fo:color="#000000" style:font-size-complex="12pt" fo:background-color="#FFFFFF" style:language-asian="lt" style:country-asian="LT"/>
    </style:style>
    <style:style style:name="T4595" style:parent-style-name="DefaultParagraphFont" style:family="text">
      <style:text-properties style:font-size-complex="12pt" fo:background-color="#FFFFFF" style:language-asian="lt" style:country-asian="LT"/>
    </style:style>
    <style:style style:name="T4596" style:parent-style-name="DefaultParagraphFont" style:family="text">
      <style:text-properties style:font-size-complex="12pt" fo:background-color="#FFFFFF"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style:letter-kerning="true" style:font-size-complex="12pt" style:language-asian="lt" style:country-asian="LT"/>
    </style:style>
    <style:style style:name="T4613" style:parent-style-name="DefaultParagraphFont" style:family="text">
      <style:text-properties style:font-weight-complex="bold" style:letter-kerning="true" style:font-size-complex="12pt" style:language-asian="lt" style:country-asian="LT"/>
    </style:style>
    <style:style style:name="T4614" style:parent-style-name="DefaultParagraphFont" style:family="text">
      <style:text-properties style:font-weight-complex="bold" style:letter-kerning="true" style:font-size-complex="12pt" style:language-asian="lt" style:country-asian="LT"/>
    </style:style>
    <style:style style:name="T4615" style:parent-style-name="DefaultParagraphFont" style:family="text">
      <style:text-properties style:font-weight-complex="bold" style:letter-kerning="true" style:font-size-complex="12pt" style:language-asian="lt" style:country-asian="LT"/>
    </style:style>
    <style:style style:name="T4616" style:parent-style-name="DefaultParagraphFont" style:family="text">
      <style:text-properties style:font-weight-complex="bold" fo:color="#000000" style:font-size-complex="12pt" fo:background-color="#FFFFFF" style:language-asian="lt" style:country-asian="LT"/>
    </style:style>
    <style:style style:name="T4617" style:parent-style-name="DefaultParagraphFont" style:family="text">
      <style:text-properties style:font-weight-complex="bold" fo:color="#000000" style:letter-kerning="true" style:font-size-complex="12pt" fo:background-color="#FFFFFF"/>
    </style:style>
    <style:style style:name="T4618" style:parent-style-name="DefaultParagraphFont" style:family="text">
      <style:text-properties style:font-weight-complex="bold" fo:color="#000000" style:font-size-complex="12pt" fo:background-color="#FFFFFF" style:language-asian="lt" style:country-asian="LT"/>
    </style:style>
    <style:style style:name="T4619" style:parent-style-name="DefaultParagraphFont" style:family="text">
      <style:text-properties style:font-weight-complex="bold" fo:color="#000000" style:letter-kerning="true" style:font-size-complex="12pt" fo:background-color="#FFFFFF"/>
    </style:style>
    <style:style style:name="T4620" style:parent-style-name="DefaultParagraphFont" style:family="text">
      <style:text-properties style:font-weight-complex="bold" fo:color="#000000" style:letter-kerning="true" style:font-size-complex="12pt" fo:background-color="#FFFFFF"/>
    </style:style>
    <style:style style:name="T4621" style:parent-style-name="DefaultParagraphFont" style:family="text">
      <style:text-properties style:font-weight-complex="bold" fo:color="#000000" style:font-size-complex="12pt" fo:background-color="#FFFFFF" style:language-asian="lt" style:country-asian="LT"/>
    </style:style>
    <style:style style:name="T4622" style:parent-style-name="DefaultParagraphFont" style:family="text">
      <style:text-properties style:font-weight-complex="bold" fo:color="#000000" style:font-size-complex="12pt" fo:background-color="#FFFFFF"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fo:font-weight="bold" style:font-weight-asian="bold"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fo:letter-spacing="-0.0013in" style:font-size-complex="12pt"/>
    </style:style>
    <style:style style:name="T4659" style:parent-style-name="DefaultParagraphFont" style:family="text">
      <style:text-properties fo:letter-spacing="-0.0013in" style:font-size-complex="12pt"/>
    </style:style>
    <style:style style:name="T4660" style:parent-style-name="DefaultParagraphFont" style:family="text">
      <style:text-properties fo:letter-spacing="-0.0013in" style:text-position="super 66.6%" style:font-size-complex="12pt"/>
    </style:style>
    <style:style style:name="T4661" style:parent-style-name="DefaultParagraphFont" style:family="text">
      <style:text-properties fo:letter-spacing="-0.0013in" style:font-size-complex="12pt"/>
    </style:style>
    <style:style style:name="T4662" style:parent-style-name="DefaultParagraphFont" style:family="text">
      <style:text-properties fo:letter-spacing="-0.0013in"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3937in"/>
    </style:style>
    <style:style style:name="T4683" style:parent-style-name="DefaultParagraphFont" style:family="text">
      <style:text-properties fo:letter-spacing="-0.0013in" style:font-size-complex="12pt"/>
    </style:style>
    <style:style style:name="T4684" style:parent-style-name="DefaultParagraphFont" style:family="text">
      <style:text-properties fo:letter-spacing="-0.0013in" style:font-size-complex="12pt"/>
    </style:style>
    <style:style style:name="T4685" style:parent-style-name="DefaultParagraphFont" style:family="text">
      <style:text-properties fo:letter-spacing="-0.0013in"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fo:text-indent="0.3937in"/>
    </style:style>
    <style:style style:name="T4692" style:parent-style-name="DefaultParagraphFont" style:family="text">
      <style:text-properties fo:font-weight="bold" style:font-weight-asian="bold" style:font-weight-complex="bold" fo:color="#000000"/>
    </style:style>
    <style:style style:name="T4693" style:parent-style-name="DefaultParagraphFont" style:family="text">
      <style:text-properties fo:font-weight="bold" style:font-weight-asian="bold" style:font-weight-complex="bold" fo:color="#000000"/>
    </style:style>
    <style:style style:name="T4694" style:parent-style-name="DefaultParagraphFont" style:family="text">
      <style:text-properties fo:font-weight="bold" style:font-weight-asian="bold" style:font-weight-complex="bold" fo:color="#000000"/>
    </style:style>
    <style:style style:name="T4695" style:parent-style-name="DefaultParagraphFont" style:family="text">
      <style:text-properties fo:font-weight="bold" style:font-weight-asian="bold" style:font-weight-complex="bold" fo:color="#000000"/>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style:font-weight-complex="bold" fo:color="#000000" style:letter-kerning="true" style:font-size-complex="12pt"/>
    </style:style>
    <style:style style:name="T4708" style:parent-style-name="DefaultParagraphFont" style:family="text">
      <style:text-properties style:font-weight-complex="bold" fo:color="#000000" style:letter-kerning="true" style:font-size-complex="12pt"/>
    </style:style>
    <style:style style:name="T4709" style:parent-style-name="DefaultParagraphFont" style:family="text">
      <style:text-properties style:font-weight-complex="bold" fo:color="#000000" style:letter-kerning="true"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3937in"/>
    </style:style>
    <style:style style:name="T4774" style:parent-style-name="DefaultParagraphFont" style:family="text">
      <style:text-properties style:font-weight-complex="bold" style:letter-kerning="true" style:font-size-complex="12pt"/>
    </style:style>
    <style:style style:name="T4775" style:parent-style-name="DefaultParagraphFont" style:family="text">
      <style:text-properties style:font-weight-complex="bold" style:letter-kerning="true" style:font-size-complex="12pt"/>
    </style:style>
    <style:style style:name="T4776" style:parent-style-name="DefaultParagraphFont" style:family="text">
      <style:text-properties style:font-weight-complex="bold" style:letter-kerning="true"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style:font-weight-complex="bold" style:letter-kerning="true" style:font-size-complex="12pt"/>
    </style:style>
    <style:style style:name="T4784" style:parent-style-name="DefaultParagraphFont" style:family="text">
      <style:text-properties style:font-weight-complex="bold" style:letter-kerning="true" style:font-size-complex="12pt"/>
    </style:style>
    <style:style style:name="T4785" style:parent-style-name="DefaultParagraphFont" style:family="text">
      <style:text-properties style:font-weight-complex="bold" style:letter-kerning="true"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margin-left="1.4166in" fo:text-indent="-1.0229in">
        <style:tab-stops/>
      </style:paragraph-properties>
    </style:style>
    <style:style style:name="T4792" style:parent-style-name="DefaultParagraphFont" style:family="text">
      <style:text-properties fo:font-weight="bold" style:font-weight-asian="bold" style:font-weight-complex="bold" fo:color="#000000"/>
    </style:style>
    <style:style style:name="T4793" style:parent-style-name="DefaultParagraphFont" style:family="text">
      <style:text-properties fo:font-weight="bold" style:font-weight-asian="bold" style:font-weight-complex="bold" fo:color="#000000"/>
    </style:style>
    <style:style style:name="T4794" style:parent-style-name="DefaultParagraphFont" style:family="text">
      <style:text-properties fo:font-weight="bold" style:font-weight-asian="bold" style:font-weight-complex="bold" fo:color="#000000"/>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3937in"/>
    </style:style>
    <style:style style:name="T4810" style:parent-style-name="DefaultParagraphFont" style:family="text">
      <style:text-properties style:font-weight-complex="bold" style:letter-kerning="true" fo:font-size="11pt" style:font-size-asian="11pt" style:font-size-complex="11pt"/>
    </style:style>
    <style:style style:name="T4811" style:parent-style-name="DefaultParagraphFont" style:family="text">
      <style:text-properties style:font-weight-complex="bold" style:letter-kerning="true" fo:font-size="11pt" style:font-size-asian="11pt" style:font-size-complex="11pt"/>
    </style:style>
    <style:style style:name="T4812" style:parent-style-name="DefaultParagraphFont" style:family="text">
      <style:text-properties style:font-weight-complex="bold" style:letter-kerning="true" fo:font-size="11pt" style:font-size-asian="11pt" style:font-size-complex="11pt"/>
    </style:style>
    <style:style style:name="T4813" style:parent-style-name="DefaultParagraphFont" style:family="text">
      <style:text-properties style:font-weight-complex="bold" style:letter-kerning="true" fo:font-size="11pt" style:font-size-asian="11pt" style:font-size-complex="11pt"/>
    </style:style>
    <style:style style:name="T4814" style:parent-style-name="DefaultParagraphFont" style:family="text">
      <style:text-properties style:font-weight-complex="bold" style:letter-kerning="true" fo:font-size="11pt" style:font-size-asian="11pt" style:font-size-complex="11pt"/>
    </style:style>
    <style:style style:name="T4815" style:parent-style-name="DefaultParagraphFont" style:family="text">
      <style:text-properties style:font-weight-complex="bold" style:letter-kerning="true" fo:font-size="11pt" style:font-size-asian="11pt" style:font-size-complex="11pt"/>
    </style:style>
    <style:style style:name="T4816" style:parent-style-name="DefaultParagraphFont" style:family="text">
      <style:text-properties style:font-weight-complex="bold" style:letter-kerning="true"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3937in"/>
    </style:style>
    <style:style style:name="T4823" style:parent-style-name="DefaultParagraphFont" style:family="text">
      <style:text-properties style:font-weight-complex="bold" style:letter-kerning="true" fo:font-size="11pt" style:font-size-asian="11pt" style:font-size-complex="11pt"/>
    </style:style>
    <style:style style:name="T4824" style:parent-style-name="DefaultParagraphFont" style:family="text">
      <style:text-properties style:font-weight-complex="bold" style:letter-kerning="true" fo:font-size="11pt" style:font-size-asian="11pt" style:font-size-complex="11pt"/>
    </style:style>
    <style:style style:name="T4825" style:parent-style-name="DefaultParagraphFont" style:family="text">
      <style:text-properties style:font-weight-complex="bold" style:letter-kerning="true" fo:font-size="11pt" style:font-size-asian="11pt" style:font-size-complex="11pt"/>
    </style:style>
    <style:style style:name="P4826" style:parent-style-name="Normal" style:family="paragraph">
      <style:paragraph-properties fo:text-align="justify" fo:text-indent="0.3937in"/>
    </style:style>
    <style:style style:name="T4827" style:parent-style-name="DefaultParagraphFont" style:family="text">
      <style:text-properties style:font-weight-complex="bold" style:letter-kerning="true" fo:font-size="11pt" style:font-size-asian="11pt" style:font-size-complex="11pt"/>
    </style:style>
    <style:style style:name="T4828" style:parent-style-name="DefaultParagraphFont" style:family="text">
      <style:text-properties style:font-weight-complex="bold" style:letter-kerning="true" fo:font-size="11pt" style:font-size-asian="11pt" style:font-size-complex="11pt"/>
    </style:style>
    <style:style style:name="T4829" style:parent-style-name="DefaultParagraphFont" style:family="text">
      <style:text-properties style:font-weight-complex="bold" style:letter-kerning="true" fo:font-size="11pt" style:font-size-asian="11pt" style:font-size-complex="11pt"/>
    </style:style>
    <style:style style:name="P4830" style:parent-style-name="Normal" style:family="paragraph">
      <style:paragraph-properties fo:text-align="justify" fo:text-indent="0.3937in"/>
    </style:style>
    <style:style style:name="T4831" style:parent-style-name="DefaultParagraphFont" style:family="text">
      <style:text-properties style:font-weight-complex="bold" style:letter-kerning="true" fo:font-size="11pt" style:font-size-asian="11pt" style:font-size-complex="11pt"/>
    </style:style>
    <style:style style:name="T4832" style:parent-style-name="DefaultParagraphFont" style:family="text">
      <style:text-properties style:font-weight-complex="bold" style:letter-kerning="true" fo:font-size="11pt" style:font-size-asian="11pt" style:font-size-complex="11pt"/>
    </style:style>
    <style:style style:name="P4833" style:parent-style-name="Normal" style:family="paragraph">
      <style:paragraph-properties fo:text-align="justify" fo:text-indent="0.3937in"/>
    </style:style>
    <style:style style:name="T4834" style:parent-style-name="DefaultParagraphFont" style:family="text">
      <style:text-properties style:font-weight-complex="bold" style:letter-kerning="true" fo:font-size="11pt" style:font-size-asian="11pt" style:font-size-complex="11pt"/>
    </style:style>
    <style:style style:name="T4835" style:parent-style-name="DefaultParagraphFont" style:family="text">
      <style:text-properties style:font-weight-complex="bold" style:letter-kerning="true" fo:font-size="11pt" style:font-size-asian="11pt" style:font-size-complex="11pt"/>
    </style:style>
    <style:style style:name="T4836" style:parent-style-name="DefaultParagraphFont" style:family="text">
      <style:text-properties style:font-weight-complex="bold" style:letter-kerning="true" fo:font-size="11pt" style:font-size-asian="11pt" style:font-size-complex="11pt"/>
    </style:style>
    <style:style style:name="P4837" style:parent-style-name="Normal" style:family="paragraph">
      <style:paragraph-properties fo:text-align="justify" fo:text-indent="0.3937in"/>
    </style:style>
    <style:style style:name="T4838" style:parent-style-name="DefaultParagraphFont" style:family="text">
      <style:text-properties style:font-weight-complex="bold" style:letter-kerning="true" fo:font-size="11pt" style:font-size-asian="11pt" style:font-size-complex="11pt"/>
    </style:style>
    <style:style style:name="T4839" style:parent-style-name="DefaultParagraphFont" style:family="text">
      <style:text-properties style:font-weight-complex="bold" style:letter-kerning="true" fo:font-size="11pt" style:font-size-asian="11pt" style:font-size-complex="11pt"/>
    </style:style>
    <style:style style:name="P4840" style:parent-style-name="Normal" style:family="paragraph">
      <style:paragraph-properties fo:text-align="justify" fo:text-indent="0.3937in"/>
    </style:style>
    <style:style style:name="T4841" style:parent-style-name="DefaultParagraphFont" style:family="text">
      <style:text-properties style:font-weight-complex="bold" style:letter-kerning="true" fo:font-size="11pt" style:font-size-asian="11pt" style:font-size-complex="11pt"/>
    </style:style>
    <style:style style:name="T4842" style:parent-style-name="DefaultParagraphFont" style:family="text">
      <style:text-properties style:font-weight-complex="bold" style:letter-kerning="true" fo:font-size="11pt" style:font-size-asian="11pt" style:font-size-complex="11pt"/>
    </style:style>
    <style:style style:name="P4843" style:parent-style-name="Normal" style:family="paragraph">
      <style:paragraph-properties fo:text-align="justify" fo:text-indent="0.3937in"/>
    </style:style>
    <style:style style:name="T4844" style:parent-style-name="DefaultParagraphFont" style:family="text">
      <style:text-properties style:font-weight-complex="bold" style:letter-kerning="true" fo:font-size="11pt" style:font-size-asian="11pt" style:font-size-complex="11pt"/>
    </style:style>
    <style:style style:name="T4845" style:parent-style-name="DefaultParagraphFont" style:family="text">
      <style:text-properties style:font-weight-complex="bold" style:letter-kerning="true"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3937in"/>
    </style:style>
    <style:style style:name="T4861" style:parent-style-name="DefaultParagraphFont" style:family="text">
      <style:text-properties style:font-weight-complex="bold" style:letter-kerning="true" fo:font-size="11pt" style:font-size-asian="11pt" style:font-size-complex="11pt"/>
    </style:style>
    <style:style style:name="T4862" style:parent-style-name="DefaultParagraphFont" style:family="text">
      <style:text-properties style:font-weight-complex="bold" style:letter-kerning="true" fo:font-size="11pt" style:font-size-asian="11pt" style:font-size-complex="11pt"/>
    </style:style>
    <style:style style:name="T4863" style:parent-style-name="DefaultParagraphFont" style:family="text">
      <style:text-properties style:font-weight-complex="bold" style:letter-kerning="true" fo:font-size="11pt" style:font-size-asian="11pt" style:font-size-complex="11pt"/>
    </style:style>
    <style:style style:name="T4864" style:parent-style-name="DefaultParagraphFont" style:family="text">
      <style:text-properties style:font-weight-complex="bold" style:letter-kerning="true" fo:font-size="11pt" style:font-size-asian="11pt" style:font-size-complex="11pt"/>
    </style:style>
    <style:style style:name="T4865" style:parent-style-name="DefaultParagraphFont" style:family="text">
      <style:text-properties style:font-weight-complex="bold" style:letter-kerning="true" fo:font-size="11pt" style:font-size-asian="11pt" style:font-size-complex="11pt"/>
    </style:style>
    <style:style style:name="T4866" style:parent-style-name="DefaultParagraphFont" style:family="text">
      <style:text-properties style:font-weight-complex="bold" style:letter-kerning="true" fo:font-size="11pt" style:font-size-asian="11pt" style:font-size-complex="11pt"/>
    </style:style>
    <style:style style:name="T4867" style:parent-style-name="DefaultParagraphFont" style:family="text">
      <style:text-properties style:font-weight-complex="bold" style:letter-kerning="true"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3937in"/>
    </style:style>
    <style:style style:name="T4875" style:parent-style-name="DefaultParagraphFont" style:family="text">
      <style:text-properties style:font-weight-complex="bold" fo:color="#000000" style:letter-kerning="true" fo:font-size="11pt" style:font-size-asian="11pt" style:font-size-complex="11pt" fo:background-color="#FFFFFF"/>
    </style:style>
    <style:style style:name="T4876" style:parent-style-name="DefaultParagraphFont" style:family="text">
      <style:text-properties style:font-weight-complex="bold" fo:color="#000000" style:letter-kerning="true" fo:font-size="11pt" style:font-size-asian="11pt" style:font-size-complex="11pt" fo:background-color="#FFFFFF"/>
    </style:style>
    <style:style style:name="T4877" style:parent-style-name="DefaultParagraphFont" style:family="text">
      <style:text-properties style:font-weight-complex="bold" fo:color="#000000" style:letter-kerning="true" fo:font-size="11pt" style:font-size-asian="11pt" style:font-size-complex="11pt" fo:background-color="#FFFFFF"/>
    </style:style>
    <style:style style:name="T4878" style:parent-style-name="DefaultParagraphFont" style:family="text">
      <style:text-properties style:font-weight-complex="bold" fo:color="#000000" style:letter-kerning="true" fo:font-size="11pt" style:font-size-asian="11pt" style:font-size-complex="11pt" fo:background-color="#FFFFFF"/>
    </style:style>
    <style:style style:name="T4879" style:parent-style-name="DefaultParagraphFont" style:family="text">
      <style:text-properties style:font-weight-complex="bold" fo:color="#000000" style:letter-kerning="true" fo:font-size="11pt" style:font-size-asian="11pt" style:font-size-complex="11pt" fo:background-color="#FFFFFF"/>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3937in"/>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3937in"/>
    </style:style>
    <style:style style:name="T4898" style:parent-style-name="DefaultParagraphFont" style:family="text">
      <style:text-properties style:font-weight-complex="bold" style:letter-kerning="true" style:font-size-complex="12pt"/>
    </style:style>
    <style:style style:name="T4899" style:parent-style-name="DefaultParagraphFont" style:family="text">
      <style:text-properties style:font-weight-complex="bold" style:letter-kerning="true" style:font-size-complex="12pt"/>
    </style:style>
    <style:style style:name="T4900" style:parent-style-name="DefaultParagraphFont" style:family="text">
      <style:text-properties style:font-weight-complex="bold" style:letter-kerning="true" style:font-size-complex="12pt"/>
    </style:style>
    <style:style style:name="T4901" style:parent-style-name="DefaultParagraphFont" style:family="text">
      <style:text-properties style:font-weight-complex="bold" style:letter-kerning="true"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font-weight="bold" style:font-weight-asian="bold" style:font-weight-complex="bold"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font-weight="bold" style:font-weight-asian="bold" style:font-weight-complex="bold" fo:color="#000000"/>
    </style:style>
    <style:style style:name="T4964" style:parent-style-name="DefaultParagraphFont" style:family="text">
      <style:text-properties fo:color="#000000"/>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3937in"/>
    </style:style>
    <style:style style:name="T4980" style:parent-style-name="DefaultParagraphFont" style:family="text">
      <style:text-properties style:font-weight-complex="bold" style:letter-kerning="true" style:font-size-complex="12pt"/>
    </style:style>
    <style:style style:name="T4981" style:parent-style-name="DefaultParagraphFont" style:family="text">
      <style:text-properties style:font-weight-complex="bold" style:letter-kerning="true" style:font-size-complex="12pt"/>
    </style:style>
    <style:style style:name="T4982" style:parent-style-name="DefaultParagraphFont" style:family="text">
      <style:text-properties style:font-weight-complex="bold" style:letter-kerning="true" style:font-size-complex="12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widows="0" fo:orphans="0" fo:text-indent="0.3937in"/>
    </style:style>
    <style:style style:name="T4990" style:parent-style-name="DefaultParagraphFont" style:family="text">
      <style:text-properties fo:font-weight="bold" style:font-weight-asian="bold" style:font-weight-complex="bold" fo:color="#000000"/>
    </style:style>
    <style:style style:name="T4991" style:parent-style-name="DefaultParagraphFont" style:family="text">
      <style:text-properties fo:font-weight="bold" style:font-weight-asian="bold" style:font-weight-complex="bold" fo:color="#000000"/>
    </style:style>
    <style:style style:name="T4992" style:parent-style-name="DefaultParagraphFont" style:family="text">
      <style:text-properties fo:font-weight="bold" style:font-weight-asian="bold" style:font-weight-complex="bold" fo:color="#000000"/>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3937in"/>
    </style:style>
    <style:style style:name="T5008" style:parent-style-name="DefaultParagraphFont" style:family="text">
      <style:text-properties fo:letter-spacing="-0.0013in" style:font-size-complex="12pt"/>
    </style:style>
    <style:style style:name="T5009" style:parent-style-name="DefaultParagraphFont" style:family="text">
      <style:text-properties fo:letter-spacing="-0.0013in" style:font-size-complex="12pt"/>
    </style:style>
    <style:style style:name="T5010" style:parent-style-name="DefaultParagraphFont" style:family="text">
      <style:text-properties fo:letter-spacing="-0.0013in"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3937in">
        <style:tab-stops>
          <style:tab-stop style:type="left" style:position="0in"/>
        </style:tab-stops>
      </style:paragraph-properties>
    </style:style>
    <style:style style:name="T5033" style:parent-style-name="DefaultParagraphFont" style:family="text">
      <style:text-properties style:font-weight-complex="bold" style:letter-kerning="true" fo:font-size="11pt" style:font-size-asian="11pt" style:font-size-complex="11pt"/>
    </style:style>
    <style:style style:name="T5034" style:parent-style-name="DefaultParagraphFont" style:family="text">
      <style:text-properties style:font-weight-complex="bold" style:letter-kerning="true" fo:font-size="11pt" style:font-size-asian="11pt" style:font-size-complex="11pt"/>
    </style:style>
    <style:style style:name="T5035" style:parent-style-name="DefaultParagraphFont" style:family="text">
      <style:text-properties fo:font-weight="bold" style:font-weight-asian="bold" style:font-weight-complex="bold" style:letter-kerning="true" fo:font-size="11pt" style:font-size-asian="11pt" style:font-size-complex="11pt"/>
    </style:style>
    <style:style style:name="T5036" style:parent-style-name="DefaultParagraphFont" style:family="text">
      <style:text-properties style:font-weight-complex="bold" style:letter-kerning="true" fo:font-size="11pt" style:font-size-asian="11pt" style:font-size-complex="11pt"/>
    </style:style>
    <style:style style:name="T5037" style:parent-style-name="DefaultParagraphFont" style:family="text">
      <style:text-properties style:font-weight-complex="bold" style:letter-kerning="true" fo:font-size="11pt" style:font-size-asian="11pt" style:font-size-complex="11pt"/>
    </style:style>
    <style:style style:name="T5038" style:parent-style-name="DefaultParagraphFont" style:family="text">
      <style:text-properties fo:font-weight="bold" style:font-weight-asian="bold" style:font-weight-complex="bold" style:letter-kerning="true" fo:font-size="11pt" style:font-size-asian="11pt" style:font-size-complex="11pt"/>
    </style:style>
    <style:style style:name="T5039" style:parent-style-name="DefaultParagraphFont" style:family="text">
      <style:text-properties style:font-weight-complex="bold" style:letter-kerning="true" fo:font-size="11pt" style:font-size-asian="11pt" style:font-size-complex="11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style>
    <style:style style:name="P5051" style:parent-style-name="Normal" style:family="paragraph">
      <style:paragraph-properties fo:widows="0" fo:orphans="0" fo:text-align="center"/>
    </style:style>
    <style:style style:name="T5052" style:parent-style-name="DefaultParagraphFont" style:family="text">
      <style:text-properties fo:font-weight="bold" style:font-weight-asian="bold" style:font-weight-complex="bold" fo:text-transform="uppercase" fo:color="#000000"/>
    </style:style>
    <style:style style:name="T5053" style:parent-style-name="DefaultParagraphFont" style:family="text">
      <style:text-properties fo:font-weight="bold" style:font-weight-asian="bold" style:font-weight-complex="bold" fo:text-transform="uppercase" fo:color="#000000"/>
    </style:style>
    <style:style style:name="P5054" style:parent-style-name="Normal" style:family="paragraph">
      <style:paragraph-properties fo:widows="0" fo:orphans="0" fo:text-align="center"/>
    </style:style>
    <style:style style:name="T5055" style:parent-style-name="DefaultParagraphFont" style:family="text">
      <style:text-properties fo:font-weight="bold" style:font-weight-asian="bold" style:font-weight-complex="bold" fo:text-transform="uppercase" fo:color="#000000"/>
    </style:style>
    <style:style style:name="P5056" style:parent-style-name="Normal" style:family="paragraph">
      <style:paragraph-properties fo:widows="0" fo:orphans="0" fo:text-align="justify" fo:text-indent="0.3937in"/>
    </style:style>
    <style:style style:name="P5057" style:parent-style-name="Normal" style:family="paragraph">
      <style:paragraph-properties fo:text-align="justify" fo:margin-left="1.6736in" fo:text-indent="-1.2798in">
        <style:tab-stops/>
      </style:paragraph-properties>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weight="bold" style:font-weight-asian="bold" style:font-weight-complex="bold" style:font-size-complex="12pt"/>
    </style:style>
    <style:style style:name="T5060" style:parent-style-name="DefaultParagraphFont" style:family="text">
      <style:text-properties fo:font-weight="bold" style:font-weight-asian="bold" style:font-weight-complex="bold" style:font-size-complex="12pt"/>
    </style:style>
    <style:style style:name="T5061" style:parent-style-name="DefaultParagraphFont" style:family="text">
      <style:text-properties fo:font-weight="bold" style:font-weight-asian="bold" style:font-weight-complex="bold" style:font-size-complex="12pt"/>
    </style:style>
    <style:style style:name="P5062" style:parent-style-name="Normal" style:family="paragraph">
      <style:paragraph-properties fo:text-align="justify" fo:text-indent="0.3937in"/>
    </style:style>
    <style:style style:name="T5063" style:parent-style-name="DefaultParagraphFont" style:family="text">
      <style:text-properties fo:letter-spacing="-0.0013in" style:font-size-complex="12pt"/>
    </style:style>
    <style:style style:name="T5064" style:parent-style-name="DefaultParagraphFont" style:family="text">
      <style:text-properties fo:letter-spacing="-0.0013in" style:font-size-complex="12pt"/>
    </style:style>
    <style:style style:name="T5065" style:parent-style-name="DefaultParagraphFont" style:family="text">
      <style:text-properties fo:letter-spacing="-0.0013in" style:font-size-complex="12pt"/>
    </style:style>
    <style:style style:name="T5066" style:parent-style-name="DefaultParagraphFont" style:family="text">
      <style:text-properties fo:letter-spacing="-0.0013in" style:font-size-complex="12pt"/>
    </style:style>
    <style:style style:name="P5067" style:parent-style-name="Normal" style:family="paragraph">
      <style:paragraph-properties fo:text-align="justify" fo:text-indent="0.3937in"/>
    </style:style>
    <style:style style:name="T5068" style:parent-style-name="DefaultParagraphFont" style:family="text">
      <style:text-properties fo:letter-spacing="-0.0013in" style:font-size-complex="12pt"/>
    </style:style>
    <style:style style:name="T5069" style:parent-style-name="DefaultParagraphFont" style:family="text">
      <style:text-properties fo:letter-spacing="-0.0013in" style:font-size-complex="12pt"/>
    </style:style>
    <style:style style:name="T5070" style:parent-style-name="DefaultParagraphFont" style:family="text">
      <style:text-properties fo:letter-spacing="-0.0013in" style:font-size-complex="12pt"/>
    </style:style>
    <style:style style:name="T5071" style:parent-style-name="DefaultParagraphFont" style:family="text">
      <style:text-properties fo:letter-spacing="-0.0013in"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fo:letter-spacing="-0.0013in" style:font-size-complex="12pt"/>
    </style:style>
    <style:style style:name="T5074" style:parent-style-name="DefaultParagraphFont" style:family="text">
      <style:text-properties fo:letter-spacing="-0.0013in" style:font-size-complex="12pt"/>
    </style:style>
    <style:style style:name="T5075" style:parent-style-name="DefaultParagraphFont" style:family="text">
      <style:text-properties fo:letter-spacing="-0.0013in" style:font-size-complex="12pt"/>
    </style:style>
    <style:style style:name="P5076" style:parent-style-name="Normal" style:family="paragraph">
      <style:paragraph-properties fo:text-align="justify" fo:text-indent="0.3937in"/>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P5080" style:parent-style-name="Normal" style:family="paragraph">
      <style:paragraph-properties fo:text-align="justify" fo:text-indent="0.3937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fo:text-indent="0.3937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P5094" style:parent-style-name="Normal" style:family="paragraph">
      <style:paragraph-properties fo:text-align="justify" fo:text-indent="0.3937in"/>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P5098" style:parent-style-name="Normal" style:family="paragraph">
      <style:paragraph-properties fo:text-align="justify" fo:text-indent="0.3937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widows="0" fo:orphans="0" fo:text-indent="0.3937in"/>
    </style:style>
    <style:style style:name="T5109" style:parent-style-name="DefaultParagraphFont" style:family="text">
      <style:text-properties fo:font-weight="bold" style:font-weight-asian="bold" style:font-weight-complex="bold" fo:color="#000000"/>
    </style:style>
    <style:style style:name="T5110" style:parent-style-name="DefaultParagraphFont" style:family="text">
      <style:text-properties fo:font-weight="bold" style:font-weight-asian="bold" style:font-weight-complex="bold" fo:color="#000000"/>
    </style:style>
    <style:style style:name="T5111" style:parent-style-name="DefaultParagraphFont" style:family="text">
      <style:text-properties fo:font-weight="bold" style:font-weight-asian="bold" style:font-weight-complex="bold" fo:color="#000000"/>
    </style:style>
    <style:style style:name="T5112" style:parent-style-name="DefaultParagraphFont" style:family="text">
      <style:text-properties fo:font-weight="bold" style:font-weight-asian="bold" style:font-weight-complex="bold" fo:color="#000000"/>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font-weight="bold" style:font-weight-asian="bold" style:font-weight-complex="bold"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3937in"/>
    </style:style>
    <style:style style:name="T5120" style:parent-style-name="DefaultParagraphFont" style:family="text">
      <style:text-properties fo:letter-spacing="-0.0013in" style:font-size-complex="12pt"/>
    </style:style>
    <style:style style:name="T5121" style:parent-style-name="DefaultParagraphFont" style:family="text">
      <style:text-properties fo:letter-spacing="-0.0013in" style:font-size-complex="12pt"/>
    </style:style>
    <style:style style:name="T5122" style:parent-style-name="DefaultParagraphFont" style:family="text">
      <style:text-properties fo:letter-spacing="-0.0013in"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widows="0" fo:orphans="0" fo:text-align="justify" fo:text-indent="0.3937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style>
    <style:style style:name="P5135" style:parent-style-name="Normal" style:family="paragraph">
      <style:paragraph-properties fo:widows="0" fo:orphans="0" fo:margin-left="1.4166in" fo:text-indent="-1.0229in">
        <style:tab-stops/>
      </style:paragraph-properties>
    </style:style>
    <style:style style:name="T5136" style:parent-style-name="DefaultParagraphFont" style:family="text">
      <style:text-properties fo:font-weight="bold" style:font-weight-asian="bold" style:font-weight-complex="bold" fo:color="#000000"/>
    </style:style>
    <style:style style:name="T5137" style:parent-style-name="DefaultParagraphFont" style:family="text">
      <style:text-properties fo:font-weight="bold" style:font-weight-asian="bold" style:font-weight-complex="bold" fo:color="#000000"/>
    </style:style>
    <style:style style:name="T5138" style:parent-style-name="DefaultParagraphFont" style:family="text">
      <style:text-properties fo:font-weight="bold" style:font-weight-asian="bold" style:font-weight-complex="bold" fo:color="#000000"/>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style:font-weight-complex="bold" fo:text-transform="uppercase" fo:color="#000000"/>
    </style:style>
    <style:style style:name="T5158" style:parent-style-name="DefaultParagraphFont" style:family="text">
      <style:text-properties fo:font-weight="bold" style:font-weight-asian="bold" style:font-weight-complex="bold" fo:text-transform="uppercase" fo:color="#000000"/>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style:font-weight-complex="bold" fo:text-transform="uppercase" fo:color="#000000"/>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margin-left="1.6736in" fo:text-indent="-1.2798in">
        <style:tab-stops>
          <style:tab-stop style:type="left" style:position="0.3527in"/>
        </style:tab-stops>
      </style:paragraph-properties>
    </style:style>
    <style:style style:name="T5167" style:parent-style-name="DefaultParagraphFont" style:family="text">
      <style:text-properties fo:font-weight="bold" style:font-weight-asian="bold" fo:letter-spacing="-0.0013in" style:font-size-complex="12pt"/>
    </style:style>
    <style:style style:name="T5168" style:parent-style-name="DefaultParagraphFont" style:family="text">
      <style:text-properties fo:font-weight="bold" style:font-weight-asian="bold" fo:letter-spacing="-0.0013in" style:font-size-complex="12pt"/>
    </style:style>
    <style:style style:name="T5169" style:parent-style-name="DefaultParagraphFont" style:family="text">
      <style:text-properties fo:font-weight="bold" style:font-weight-asian="bold" fo:letter-spacing="-0.0013in" style:font-size-complex="12pt"/>
    </style:style>
    <style:style style:name="P5170" style:parent-style-name="Normal" style:family="paragraph">
      <style:paragraph-properties fo:text-align="justify" fo:text-indent="0.3937in">
        <style:tab-stops>
          <style:tab-stop style:type="left" style:position="2.0263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fo:letter-spacing="-0.0013in"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fo:letter-spacing="-0.0013in" style:font-size-complex="12pt"/>
    </style:style>
    <style:style style:name="T5177" style:parent-style-name="DefaultParagraphFont" style:family="text">
      <style:text-properties style:font-weight-complex="bold" fo:letter-spacing="-0.0013in" style:font-size-complex="12pt"/>
    </style:style>
    <style:style style:name="P5178" style:parent-style-name="Normal" style:family="paragraph">
      <style:paragraph-properties fo:text-align="justify" fo:text-indent="0.3937in">
        <style:tab-stops>
          <style:tab-stop style:type="left" style:position="2.0263in"/>
        </style:tab-stops>
      </style:paragraph-properties>
    </style:style>
    <style:style style:name="T5179" style:parent-style-name="DefaultParagraphFont" style:family="text">
      <style:text-properties fo:letter-spacing="-0.0013in" style:font-size-complex="12pt"/>
    </style:style>
    <style:style style:name="T5180" style:parent-style-name="DefaultParagraphFont" style:family="text">
      <style:text-properties fo:letter-spacing="-0.0013in" style:font-size-complex="12pt"/>
    </style:style>
    <style:style style:name="T5181" style:parent-style-name="DefaultParagraphFont" style:family="text">
      <style:text-properties fo:letter-spacing="-0.0013in" style:font-size-complex="12pt"/>
    </style:style>
    <style:style style:name="P5182" style:parent-style-name="Normal" style:family="paragraph">
      <style:paragraph-properties fo:text-align="justify" fo:text-indent="0.3937in">
        <style:tab-stops>
          <style:tab-stop style:type="left" style:position="2.0263in"/>
        </style:tab-stops>
      </style:paragraph-properties>
    </style:style>
    <style:style style:name="T5183" style:parent-style-name="DefaultParagraphFont" style:family="text">
      <style:text-properties fo:letter-spacing="-0.0013in" style:font-size-complex="12pt"/>
    </style:style>
    <style:style style:name="T5184" style:parent-style-name="DefaultParagraphFont" style:family="text">
      <style:text-properties fo:letter-spacing="-0.0013in" style:font-size-complex="12pt"/>
    </style:style>
    <style:style style:name="T5185" style:parent-style-name="DefaultParagraphFont" style:family="text">
      <style:text-properties fo:letter-spacing="-0.0013in" style:font-size-complex="12pt"/>
    </style:style>
    <style:style style:name="P5186" style:parent-style-name="Normal" style:family="paragraph">
      <style:paragraph-properties fo:text-align="justify" fo:text-indent="0.3937in"/>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fo:letter-spacing="-0.0013in" style:letter-kerning="true" style:font-size-complex="12p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text-position="super 66.6%"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fo:letter-spacing="-0.0013in" style:letter-kerning="true" style:font-size-complex="12pt"/>
    </style:style>
    <style:style style:name="P5195" style:parent-style-name="Normal" style:family="paragraph">
      <style:paragraph-properties fo:text-align="justify"/>
    </style:style>
    <style:style style:name="T5196"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197" style:parent-style-name="DefaultParagraphFont" style:family="text">
      <style:text-properties style:font-weight-complex="bold" fo:font-style="italic" style:font-style-asian="italic" fo:letter-spacing="-0.0013in" style:letter-kerning="true" fo:font-size="10pt" style:font-size-asian="10pt"/>
    </style:style>
    <style:style style:name="T5198" style:parent-style-name="DefaultParagraphFont" style:family="text">
      <style:text-properties style:font-weight-complex="bold" fo:font-style="italic" style:font-style-asian="italic" fo:letter-spacing="-0.0013in" style:letter-kerning="true" fo:font-size="10pt" style:font-size-asian="10pt"/>
    </style:style>
    <style:style style:name="T5199" style:parent-style-name="DefaultParagraphFont" style:family="text">
      <style:text-properties style:font-weight-complex="bold" fo:font-style="italic" style:font-style-asian="italic" fo:letter-spacing="-0.0013in" style:letter-kerning="true" fo:font-size="10pt" style:font-size-asian="10pt"/>
    </style:style>
    <style:style style:name="P5200" style:parent-style-name="Normal" style:family="paragraph">
      <style:paragraph-properties fo:text-align="justify" fo:text-indent="0.3937in">
        <style:tab-stops>
          <style:tab-stop style:type="left" style:position="2.0263in"/>
        </style:tab-stops>
      </style:paragraph-properties>
    </style:style>
    <style:style style:name="T5201" style:parent-style-name="DefaultParagraphFont" style:family="text">
      <style:text-properties fo:letter-spacing="-0.0013in" style:font-size-complex="12pt"/>
    </style:style>
    <style:style style:name="T5202" style:parent-style-name="DefaultParagraphFont" style:family="text">
      <style:text-properties fo:letter-spacing="-0.0013in" style:font-size-complex="12pt"/>
    </style:style>
    <style:style style:name="T5203" style:parent-style-name="DefaultParagraphFont" style:family="text">
      <style:text-properties fo:letter-spacing="-0.0013in" style:font-size-complex="12pt"/>
    </style:style>
    <style:style style:name="P5204" style:parent-style-name="Normal" style:family="paragraph">
      <style:paragraph-properties fo:text-align="justify" fo:text-indent="0.3937in">
        <style:tab-stops>
          <style:tab-stop style:type="left" style:position="2.0263in"/>
        </style:tab-stops>
      </style:paragraph-properties>
    </style:style>
    <style:style style:name="T5205" style:parent-style-name="DefaultParagraphFont" style:family="text">
      <style:text-properties fo:letter-spacing="-0.0013in" style:font-size-complex="12pt"/>
    </style:style>
    <style:style style:name="T5206" style:parent-style-name="DefaultParagraphFont" style:family="text">
      <style:text-properties fo:letter-spacing="-0.0013in" style:font-size-complex="12pt"/>
    </style:style>
    <style:style style:name="P5207" style:parent-style-name="Normal" style:family="paragraph">
      <style:paragraph-properties fo:text-align="justify" fo:text-indent="0.3937in">
        <style:tab-stops>
          <style:tab-stop style:type="left" style:position="2.0263in"/>
        </style:tab-stops>
      </style:paragraph-properties>
    </style:style>
    <style:style style:name="T5208" style:parent-style-name="DefaultParagraphFont" style:family="text">
      <style:text-properties fo:letter-spacing="-0.0013in" style:font-size-complex="12pt"/>
    </style:style>
    <style:style style:name="T5209" style:parent-style-name="DefaultParagraphFont" style:family="text">
      <style:text-properties fo:letter-spacing="-0.0013in" style:font-size-complex="12pt"/>
    </style:style>
    <style:style style:name="T5210" style:parent-style-name="DefaultParagraphFont" style:family="text">
      <style:text-properties fo:letter-spacing="-0.0013in" style:font-size-complex="12pt"/>
    </style:style>
    <style:style style:name="P5211" style:parent-style-name="Normal" style:family="paragraph">
      <style:paragraph-properties fo:text-align="justify" fo:text-indent="0.3937in">
        <style:tab-stops>
          <style:tab-stop style:type="left" style:position="2.0263in"/>
        </style:tab-stops>
      </style:paragraph-properties>
    </style:style>
    <style:style style:name="T5212" style:parent-style-name="DefaultParagraphFont" style:family="text">
      <style:text-properties fo:letter-spacing="-0.0013in" style:font-size-complex="12pt"/>
    </style:style>
    <style:style style:name="T5213" style:parent-style-name="DefaultParagraphFont" style:family="text">
      <style:text-properties fo:letter-spacing="-0.0013in" style:font-size-complex="12pt"/>
    </style:style>
    <style:style style:name="T5214" style:parent-style-name="DefaultParagraphFont" style:family="text">
      <style:text-properties fo:letter-spacing="-0.0013in" style:font-size-complex="12pt"/>
    </style:style>
    <style:style style:name="P5215" style:parent-style-name="Normal" style:family="paragraph">
      <style:paragraph-properties fo:text-align="justify" fo:text-indent="0.3937in">
        <style:tab-stops>
          <style:tab-stop style:type="left" style:position="2.0263in"/>
        </style:tab-stops>
      </style:paragraph-properties>
    </style:style>
    <style:style style:name="T5216" style:parent-style-name="DefaultParagraphFont" style:family="text">
      <style:text-properties fo:letter-spacing="-0.0013in" style:font-size-complex="12pt"/>
    </style:style>
    <style:style style:name="T5217" style:parent-style-name="DefaultParagraphFont" style:family="text">
      <style:text-properties fo:letter-spacing="-0.0013in" style:font-size-complex="12pt"/>
    </style:style>
    <style:style style:name="T5218" style:parent-style-name="DefaultParagraphFont" style:family="text">
      <style:text-properties fo:letter-spacing="-0.0013in" style:font-size-complex="12pt"/>
    </style:style>
    <style:style style:name="P5219" style:parent-style-name="Normal" style:family="paragraph">
      <style:paragraph-properties fo:text-align="justify" fo:text-indent="0.3937in"/>
    </style:style>
    <style:style style:name="T5220" style:parent-style-name="DefaultParagraphFont" style:family="text">
      <style:text-properties fo:letter-spacing="-0.0013in" style:font-size-complex="12pt"/>
    </style:style>
    <style:style style:name="T5221" style:parent-style-name="DefaultParagraphFont" style:family="text">
      <style:text-properties fo:letter-spacing="-0.0013in" style:font-size-complex="12pt"/>
    </style:style>
    <style:style style:name="T5222" style:parent-style-name="DefaultParagraphFont" style:family="text">
      <style:text-properties fo:letter-spacing="-0.0013in" style:font-size-complex="12pt"/>
    </style:style>
    <style:style style:name="P5223" style:parent-style-name="Normal" style:family="paragraph">
      <style:paragraph-properties fo:text-align="justify" fo:text-indent="0.3937in">
        <style:tab-stops>
          <style:tab-stop style:type="left" style:position="2.0263in"/>
        </style:tab-stops>
      </style:paragraph-properties>
    </style:style>
    <style:style style:name="T5224" style:parent-style-name="DefaultParagraphFont" style:family="text">
      <style:text-properties fo:letter-spacing="-0.0013in" style:font-size-complex="12pt"/>
    </style:style>
    <style:style style:name="T5225" style:parent-style-name="DefaultParagraphFont" style:family="text">
      <style:text-properties fo:letter-spacing="-0.0013in"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3937in">
        <style:tab-stops>
          <style:tab-stop style:type="left" style:position="2.0263in"/>
        </style:tab-stops>
      </style:paragraph-properties>
    </style:style>
    <style:style style:name="T5231" style:parent-style-name="DefaultParagraphFont" style:family="text">
      <style:text-properties fo:letter-spacing="-0.0013in" style:font-size-complex="12pt"/>
    </style:style>
    <style:style style:name="T5232" style:parent-style-name="DefaultParagraphFont" style:family="text">
      <style:text-properties fo:letter-spacing="-0.0013in"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letter-spacing="-0.0013in" style:font-size-complex="12pt"/>
    </style:style>
    <style:style style:name="P5235" style:parent-style-name="Normal" style:family="paragraph">
      <style:paragraph-properties fo:text-align="justify" fo:text-indent="0.3937in">
        <style:tab-stops>
          <style:tab-stop style:type="left" style:position="0.6895in"/>
        </style:tab-stops>
      </style:paragraph-properties>
    </style:style>
    <style:style style:name="T5236" style:parent-style-name="DefaultParagraphFont" style:family="text">
      <style:text-properties fo:letter-spacing="-0.0013in" style:font-size-complex="12pt"/>
    </style:style>
    <style:style style:name="T5237" style:parent-style-name="DefaultParagraphFont" style:family="text">
      <style:text-properties fo:letter-spacing="-0.0013in" style:font-size-complex="12pt"/>
    </style:style>
    <style:style style:name="T5238" style:parent-style-name="DefaultParagraphFont" style:family="text">
      <style:text-properties fo:letter-spacing="-0.0013in" style:font-size-complex="12pt"/>
    </style:style>
    <style:style style:name="P5239" style:parent-style-name="Normal" style:family="paragraph">
      <style:paragraph-properties fo:text-align="justify" fo:text-indent="0.3937in">
        <style:tab-stops>
          <style:tab-stop style:type="left" style:position="0.6895in"/>
        </style:tab-stops>
      </style:paragraph-properties>
    </style:style>
    <style:style style:name="T5240" style:parent-style-name="DefaultParagraphFont" style:family="text">
      <style:text-properties fo:letter-spacing="-0.0013in" style:font-size-complex="12pt"/>
    </style:style>
    <style:style style:name="T5241" style:parent-style-name="DefaultParagraphFont" style:family="text">
      <style:text-properties fo:letter-spacing="-0.0013in" style:font-size-complex="12pt"/>
    </style:style>
    <style:style style:name="T5242" style:parent-style-name="DefaultParagraphFont" style:family="text">
      <style:text-properties fo:letter-spacing="-0.0013in" style:font-size-complex="12pt"/>
    </style:style>
    <style:style style:name="T5243" style:parent-style-name="DefaultParagraphFont" style:family="text">
      <style:text-properties fo:letter-spacing="-0.0013in" style:font-size-complex="12pt"/>
    </style:style>
    <style:style style:name="P5244" style:parent-style-name="Normal" style:family="paragraph">
      <style:paragraph-properties fo:text-align="justify" fo:text-indent="0.3937in">
        <style:tab-stops>
          <style:tab-stop style:type="left" style:position="0.6895in"/>
        </style:tab-stops>
      </style:paragraph-properties>
    </style:style>
    <style:style style:name="T5245" style:parent-style-name="DefaultParagraphFont" style:family="text">
      <style:text-properties fo:letter-spacing="-0.0013in" style:font-size-complex="12pt"/>
    </style:style>
    <style:style style:name="T5246" style:parent-style-name="DefaultParagraphFont" style:family="text">
      <style:text-properties fo:letter-spacing="-0.0013in" style:font-size-complex="12pt"/>
    </style:style>
    <style:style style:name="T5247" style:parent-style-name="DefaultParagraphFont" style:family="text">
      <style:text-properties fo:letter-spacing="-0.0013in" style:font-size-complex="12pt"/>
    </style:style>
    <style:style style:name="T5248" style:parent-style-name="DefaultParagraphFont" style:family="text">
      <style:text-properties fo:letter-spacing="-0.0013in" style:font-size-complex="12pt"/>
    </style:style>
    <style:style style:name="P5249" style:parent-style-name="Normal" style:family="paragraph">
      <style:paragraph-properties fo:text-align="justify" fo:text-indent="0.3937in">
        <style:tab-stops>
          <style:tab-stop style:type="left" style:position="0.6895in"/>
        </style:tab-stops>
      </style:paragraph-properties>
    </style:style>
    <style:style style:name="T5250" style:parent-style-name="DefaultParagraphFont" style:family="text">
      <style:text-properties fo:letter-spacing="-0.0013in" style:font-size-complex="12pt"/>
    </style:style>
    <style:style style:name="T5251" style:parent-style-name="DefaultParagraphFont" style:family="text">
      <style:text-properties fo:letter-spacing="-0.0013in" style:font-size-complex="12pt"/>
    </style:style>
    <style:style style:name="P5252" style:parent-style-name="Normal" style:family="paragraph">
      <style:paragraph-properties fo:text-align="justify" fo:text-indent="0.3937in">
        <style:tab-stops>
          <style:tab-stop style:type="left" style:position="0.6895in"/>
        </style:tab-stops>
      </style:paragraph-properties>
    </style:style>
    <style:style style:name="T5253" style:parent-style-name="DefaultParagraphFont" style:family="text">
      <style:text-properties fo:letter-spacing="-0.0013in" style:font-size-complex="12pt"/>
    </style:style>
    <style:style style:name="T5254" style:parent-style-name="DefaultParagraphFont" style:family="text">
      <style:text-properties fo:letter-spacing="-0.0013in" style:font-size-complex="12pt"/>
    </style:style>
    <style:style style:name="T5255" style:parent-style-name="DefaultParagraphFont" style:family="text">
      <style:text-properties fo:letter-spacing="-0.0013in" style:font-size-complex="12pt"/>
    </style:style>
    <style:style style:name="P5256" style:parent-style-name="Normal" style:family="paragraph">
      <style:paragraph-properties fo:text-align="justify" fo:text-indent="0.3937in">
        <style:tab-stops>
          <style:tab-stop style:type="left" style:position="0.6895in"/>
        </style:tab-stops>
      </style:paragraph-properties>
    </style:style>
    <style:style style:name="T5257" style:parent-style-name="DefaultParagraphFont" style:family="text">
      <style:text-properties fo:letter-spacing="-0.0013in" style:font-size-complex="12pt"/>
    </style:style>
    <style:style style:name="T5258" style:parent-style-name="DefaultParagraphFont" style:family="text">
      <style:text-properties fo:letter-spacing="-0.0013in" style:font-size-complex="12pt"/>
    </style:style>
    <style:style style:name="T5259" style:parent-style-name="DefaultParagraphFont" style:family="text">
      <style:text-properties fo:letter-spacing="-0.0013in" style:font-size-complex="12pt"/>
    </style:style>
    <style:style style:name="P5260" style:parent-style-name="Normal" style:family="paragraph">
      <style:paragraph-properties fo:text-align="justify" fo:text-indent="0.3937in">
        <style:tab-stops>
          <style:tab-stop style:type="left" style:position="0.6895in"/>
        </style:tab-stops>
      </style:paragraph-properties>
    </style:style>
    <style:style style:name="T5261" style:parent-style-name="DefaultParagraphFont" style:family="text">
      <style:text-properties fo:letter-spacing="-0.0013in" style:font-size-complex="12pt"/>
    </style:style>
    <style:style style:name="T5262" style:parent-style-name="DefaultParagraphFont" style:family="text">
      <style:text-properties fo:letter-spacing="-0.0013in" style:font-size-complex="12pt"/>
    </style:style>
    <style:style style:name="T5263" style:parent-style-name="DefaultParagraphFont" style:family="text">
      <style:text-properties fo:letter-spacing="-0.0013in" style:font-size-complex="12pt"/>
    </style:style>
    <style:style style:name="P5264" style:parent-style-name="Normal" style:family="paragraph">
      <style:paragraph-properties fo:text-align="justify" fo:text-indent="0.3937in">
        <style:tab-stops>
          <style:tab-stop style:type="left" style:position="0.6895in"/>
        </style:tab-stops>
      </style:paragraph-properties>
    </style:style>
    <style:style style:name="T5265" style:parent-style-name="DefaultParagraphFont" style:family="text">
      <style:text-properties fo:letter-spacing="-0.0013in" style:font-size-complex="12pt"/>
    </style:style>
    <style:style style:name="T5266" style:parent-style-name="DefaultParagraphFont" style:family="text">
      <style:text-properties fo:letter-spacing="-0.0013in" style:font-size-complex="12pt"/>
    </style:style>
    <style:style style:name="T5267" style:parent-style-name="DefaultParagraphFont" style:family="text">
      <style:text-properties fo:letter-spacing="-0.0013in" style:font-size-complex="12pt"/>
    </style:style>
    <style:style style:name="P5268" style:parent-style-name="Normal" style:family="paragraph">
      <style:paragraph-properties fo:text-align="justify" fo:text-indent="0.3937in">
        <style:tab-stops>
          <style:tab-stop style:type="left" style:position="0.6895in"/>
        </style:tab-stops>
      </style:paragraph-properties>
    </style:style>
    <style:style style:name="T5269" style:parent-style-name="DefaultParagraphFont" style:family="text">
      <style:text-properties fo:letter-spacing="-0.0013in" style:font-size-complex="12pt"/>
    </style:style>
    <style:style style:name="T5270" style:parent-style-name="DefaultParagraphFont" style:family="text">
      <style:text-properties fo:letter-spacing="-0.0013in" style:font-size-complex="12pt"/>
    </style:style>
    <style:style style:name="T5271" style:parent-style-name="DefaultParagraphFont" style:family="text">
      <style:text-properties fo:letter-spacing="-0.0013in" style:font-size-complex="12pt"/>
    </style:style>
    <style:style style:name="P5272" style:parent-style-name="Normal" style:family="paragraph">
      <style:paragraph-properties fo:text-align="justify" fo:text-indent="0.3937in">
        <style:tab-stops>
          <style:tab-stop style:type="left" style:position="2.0263in"/>
        </style:tab-stops>
      </style:paragraph-properties>
    </style:style>
    <style:style style:name="T5273" style:parent-style-name="DefaultParagraphFont" style:family="text">
      <style:text-properties fo:letter-spacing="-0.0013in" style:font-size-complex="12pt"/>
    </style:style>
    <style:style style:name="T5274" style:parent-style-name="DefaultParagraphFont" style:family="text">
      <style:text-properties fo:letter-spacing="-0.0013in" style:font-size-complex="12pt"/>
    </style:style>
    <style:style style:name="T5275" style:parent-style-name="DefaultParagraphFont" style:family="text">
      <style:text-properties fo:letter-spacing="-0.0013in" style:font-size-complex="12pt"/>
    </style:style>
    <style:style style:name="P5276" style:parent-style-name="Normal" style:family="paragraph">
      <style:paragraph-properties fo:text-align="justify" fo:text-indent="0.3937in">
        <style:tab-stops>
          <style:tab-stop style:type="left" style:position="2.0263in"/>
        </style:tab-stops>
      </style:paragraph-properties>
    </style:style>
    <style:style style:name="T5277" style:parent-style-name="DefaultParagraphFont" style:family="text">
      <style:text-properties fo:letter-spacing="-0.0013in" style:font-size-complex="12pt"/>
    </style:style>
    <style:style style:name="T5278" style:parent-style-name="DefaultParagraphFont" style:family="text">
      <style:text-properties fo:letter-spacing="-0.0013in" style:font-size-complex="12pt"/>
    </style:style>
    <style:style style:name="T5279" style:parent-style-name="DefaultParagraphFont" style:family="text">
      <style:text-properties fo:letter-spacing="-0.0013in" style:font-size-complex="12pt"/>
    </style:style>
    <style:style style:name="P5280" style:parent-style-name="Normal" style:family="paragraph">
      <style:paragraph-properties fo:text-align="justify" fo:text-indent="0.3937in">
        <style:tab-stops>
          <style:tab-stop style:type="left" style:position="2.0263in"/>
        </style:tab-stops>
      </style:paragraph-properties>
    </style:style>
    <style:style style:name="T5281" style:parent-style-name="DefaultParagraphFont" style:family="text">
      <style:text-properties fo:letter-spacing="-0.0013in" style:font-size-complex="12pt"/>
    </style:style>
    <style:style style:name="T5282" style:parent-style-name="DefaultParagraphFont" style:family="text">
      <style:text-properties fo:letter-spacing="-0.0013in" style:font-size-complex="12pt"/>
    </style:style>
    <style:style style:name="T5283" style:parent-style-name="DefaultParagraphFont" style:family="text">
      <style:text-properties fo:font-weight="bold" style:font-weight-asian="bold" fo:letter-spacing="-0.0013in" style:font-size-complex="12pt"/>
    </style:style>
    <style:style style:name="T5284" style:parent-style-name="DefaultParagraphFont" style:family="text">
      <style:text-properties fo:letter-spacing="-0.0013in" style:font-size-complex="12pt"/>
    </style:style>
    <style:style style:name="P5285" style:parent-style-name="Normal" style:family="paragraph">
      <style:paragraph-properties fo:text-align="justify" fo:text-indent="0.3937in">
        <style:tab-stops>
          <style:tab-stop style:type="left" style:position="2.0263in"/>
        </style:tab-stops>
      </style:paragraph-properties>
    </style:style>
    <style:style style:name="T5286" style:parent-style-name="DefaultParagraphFont" style:family="text">
      <style:text-properties fo:letter-spacing="-0.0013in" style:font-size-complex="12pt"/>
    </style:style>
    <style:style style:name="T5287" style:parent-style-name="DefaultParagraphFont" style:family="text">
      <style:text-properties fo:letter-spacing="-0.0013in" style:font-size-complex="12pt"/>
    </style:style>
    <style:style style:name="T5288" style:parent-style-name="DefaultParagraphFont" style:family="text">
      <style:text-properties fo:letter-spacing="-0.0013in" style:font-size-complex="12pt"/>
    </style:style>
    <style:style style:name="P5289" style:parent-style-name="Normal" style:family="paragraph">
      <style:paragraph-properties fo:text-align="justify" fo:text-indent="0.3937in">
        <style:tab-stops>
          <style:tab-stop style:type="left" style:position="2.0263in"/>
        </style:tab-stops>
      </style:paragraph-properties>
    </style:style>
    <style:style style:name="T5290" style:parent-style-name="DefaultParagraphFont" style:family="text">
      <style:text-properties fo:letter-spacing="-0.0013in" style:font-size-complex="12pt"/>
    </style:style>
    <style:style style:name="T5291" style:parent-style-name="DefaultParagraphFont" style:family="text">
      <style:text-properties fo:letter-spacing="-0.0013in" style:font-size-complex="12pt"/>
    </style:style>
    <style:style style:name="T5292" style:parent-style-name="DefaultParagraphFont" style:family="text">
      <style:text-properties fo:letter-spacing="-0.0013in" style:font-size-complex="12pt"/>
    </style:style>
    <style:style style:name="T5293" style:parent-style-name="DefaultParagraphFont" style:family="text">
      <style:text-properties fo:letter-spacing="-0.0013in" style:font-size-complex="12pt"/>
    </style:style>
    <style:style style:name="T5294" style:parent-style-name="DefaultParagraphFont" style:family="text">
      <style:text-properties fo:letter-spacing="-0.0013in" style:font-size-complex="12pt"/>
    </style:style>
    <style:style style:name="P5295" style:parent-style-name="Normal" style:family="paragraph">
      <style:paragraph-properties fo:text-align="justify" fo:text-indent="0.3937in">
        <style:tab-stops>
          <style:tab-stop style:type="left" style:position="2.0263in"/>
        </style:tab-stops>
      </style:paragraph-properties>
    </style:style>
    <style:style style:name="T5296" style:parent-style-name="DefaultParagraphFont" style:family="text">
      <style:text-properties fo:letter-spacing="-0.0013in" style:font-size-complex="12pt"/>
    </style:style>
    <style:style style:name="T5297" style:parent-style-name="DefaultParagraphFont" style:family="text">
      <style:text-properties fo:letter-spacing="-0.0013in" style:font-size-complex="12pt"/>
    </style:style>
    <style:style style:name="T5298" style:parent-style-name="DefaultParagraphFont" style:family="text">
      <style:text-properties fo:letter-spacing="-0.0013in" style:font-size-complex="12pt"/>
    </style:style>
    <style:style style:name="P5299" style:parent-style-name="Normal" style:family="paragraph">
      <style:paragraph-properties fo:text-align="justify" fo:text-indent="0.3937in">
        <style:tab-stops>
          <style:tab-stop style:type="left" style:position="2.0263in"/>
        </style:tab-stops>
      </style:paragraph-properties>
    </style:style>
    <style:style style:name="T5300" style:parent-style-name="DefaultParagraphFont" style:family="text">
      <style:text-properties fo:letter-spacing="-0.0013in" style:font-size-complex="12pt"/>
    </style:style>
    <style:style style:name="T5301" style:parent-style-name="DefaultParagraphFont" style:family="text">
      <style:text-properties fo:letter-spacing="-0.0013in" style:font-size-complex="12pt"/>
    </style:style>
    <style:style style:name="P5302" style:parent-style-name="Normal" style:family="paragraph">
      <style:paragraph-properties fo:text-align="justify" fo:text-indent="0.3937in">
        <style:tab-stops>
          <style:tab-stop style:type="left" style:position="2.0263in"/>
        </style:tab-stops>
      </style:paragraph-properties>
    </style:style>
    <style:style style:name="T5303" style:parent-style-name="DefaultParagraphFont" style:family="text">
      <style:text-properties fo:letter-spacing="-0.0013in" style:font-size-complex="12pt"/>
    </style:style>
    <style:style style:name="T5304" style:parent-style-name="DefaultParagraphFont" style:family="text">
      <style:text-properties fo:letter-spacing="-0.0013in" style:font-size-complex="12pt"/>
    </style:style>
    <style:style style:name="T5305" style:parent-style-name="DefaultParagraphFont" style:family="text">
      <style:text-properties fo:letter-spacing="-0.0013in" style:font-size-complex="12pt"/>
    </style:style>
    <style:style style:name="T5306" style:parent-style-name="DefaultParagraphFont" style:family="text">
      <style:text-properties fo:letter-spacing="-0.0013in" style:font-size-complex="12pt"/>
    </style:style>
    <style:style style:name="P5307" style:parent-style-name="Normal" style:family="paragraph">
      <style:paragraph-properties fo:text-align="justify" fo:text-indent="0.3937in">
        <style:tab-stops>
          <style:tab-stop style:type="left" style:position="2.0263in"/>
        </style:tab-stops>
      </style:paragraph-properties>
    </style:style>
    <style:style style:name="T5308" style:parent-style-name="DefaultParagraphFont" style:family="text">
      <style:text-properties fo:letter-spacing="-0.0013in" style:font-size-complex="12pt"/>
    </style:style>
    <style:style style:name="T5309" style:parent-style-name="DefaultParagraphFont" style:family="text">
      <style:text-properties fo:letter-spacing="-0.0013in" style:font-size-complex="12pt"/>
    </style:style>
    <style:style style:name="T5310" style:parent-style-name="DefaultParagraphFont" style:family="text">
      <style:text-properties fo:letter-spacing="-0.0013in" style:font-size-complex="12pt"/>
    </style:style>
    <style:style style:name="P5311" style:parent-style-name="Normal" style:family="paragraph">
      <style:paragraph-properties fo:text-align="justify" fo:text-indent="0.3937in">
        <style:tab-stops>
          <style:tab-stop style:type="left" style:position="2.0263in"/>
        </style:tab-stops>
      </style:paragraph-properties>
    </style:style>
    <style:style style:name="T5312" style:parent-style-name="DefaultParagraphFont" style:family="text">
      <style:text-properties fo:letter-spacing="-0.0013in" style:font-size-complex="12pt"/>
    </style:style>
    <style:style style:name="T5313" style:parent-style-name="DefaultParagraphFont" style:family="text">
      <style:text-properties fo:letter-spacing="-0.0013in" style:font-size-complex="12pt"/>
    </style:style>
    <style:style style:name="T5314" style:parent-style-name="DefaultParagraphFont" style:family="text">
      <style:text-properties fo:letter-spacing="-0.0013in" style:font-size-complex="12pt"/>
    </style:style>
    <style:style style:name="T5315" style:parent-style-name="DefaultParagraphFont" style:family="text">
      <style:text-properties fo:letter-spacing="-0.0013in"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letter-spacing="-0.0013in" style:font-size-complex="12pt"/>
    </style:style>
    <style:style style:name="T5318" style:parent-style-name="DefaultParagraphFont" style:family="text">
      <style:text-properties fo:letter-spacing="-0.0013in" style:font-size-complex="12pt"/>
    </style:style>
    <style:style style:name="T5319" style:parent-style-name="DefaultParagraphFont" style:family="text">
      <style:text-properties fo:letter-spacing="-0.0013in" style:font-size-complex="12pt"/>
    </style:style>
    <style:style style:name="T5320" style:parent-style-name="DefaultParagraphFont" style:family="text">
      <style:text-properties fo:letter-spacing="-0.0013in" style:font-size-complex="12pt"/>
    </style:style>
    <style:style style:name="T5321" style:parent-style-name="DefaultParagraphFont" style:family="text">
      <style:text-properties fo:letter-spacing="-0.0013in"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letter-spacing="-0.0013in" style:font-size-complex="12pt"/>
    </style:style>
    <style:style style:name="T5324" style:parent-style-name="DefaultParagraphFont" style:family="text">
      <style:text-properties fo:letter-spacing="-0.0013in" style:font-size-complex="12pt"/>
    </style:style>
    <style:style style:name="P5325" style:parent-style-name="Normal" style:family="paragraph">
      <style:paragraph-properties fo:text-align="justify" fo:text-indent="0.3937in">
        <style:tab-stops>
          <style:tab-stop style:type="left" style:position="2.0263in"/>
        </style:tab-stops>
      </style:paragraph-properties>
    </style:style>
    <style:style style:name="T5326" style:parent-style-name="DefaultParagraphFont" style:family="text">
      <style:text-properties fo:letter-spacing="-0.0013in" style:font-size-complex="12pt"/>
    </style:style>
    <style:style style:name="T5327" style:parent-style-name="DefaultParagraphFont" style:family="text">
      <style:text-properties fo:letter-spacing="-0.0013in" style:font-size-complex="12pt"/>
    </style:style>
    <style:style style:name="T5328" style:parent-style-name="DefaultParagraphFont" style:family="text">
      <style:text-properties fo:letter-spacing="-0.0013in" style:font-size-complex="12pt"/>
    </style:style>
    <style:style style:name="P5329" style:parent-style-name="Normal" style:family="paragraph">
      <style:paragraph-properties fo:text-align="justify" fo:text-indent="0.3937in"/>
    </style:style>
    <style:style style:name="T5330" style:parent-style-name="DefaultParagraphFont" style:family="text">
      <style:text-properties style:font-weight-complex="bold" style:letter-kerning="true" style:font-size-complex="12pt"/>
    </style:style>
    <style:style style:name="T5331" style:parent-style-name="DefaultParagraphFont" style:family="text">
      <style:text-properties style:font-weight-complex="bold" style:letter-kerning="true" style:font-size-complex="12pt"/>
    </style:style>
    <style:style style:name="T5332" style:parent-style-name="DefaultParagraphFont" style:family="text">
      <style:text-properties style:font-weight-complex="bold" fo:color="#000000" style:letter-kerning="true" style:font-size-complex="12pt"/>
    </style:style>
    <style:style style:name="T5333" style:parent-style-name="DefaultParagraphFont" style:family="text">
      <style:text-properties style:font-weight-complex="bold" fo:text-transform="uppercase" fo:color="#000000" style:letter-kerning="true" style:font-size-complex="12pt"/>
    </style:style>
    <style:style style:name="T5334" style:parent-style-name="DefaultParagraphFont" style:family="text">
      <style:text-properties style:font-weight-complex="bold" fo:color="#000000" style:letter-kerning="true" style:font-size-complex="12pt"/>
    </style:style>
    <style:style style:name="T5335" style:parent-style-name="DefaultParagraphFont" style:family="text">
      <style:text-properties style:font-weight-complex="bold" fo:text-transform="uppercase" fo:color="#000000" fo:letter-spacing="0.0118in" style:letter-kerning="true" style:font-size-complex="12pt"/>
    </style:style>
    <style:style style:name="T5336" style:parent-style-name="DefaultParagraphFont" style:family="text">
      <style:text-properties style:font-weight-complex="bold" style:letter-kerning="true" style:font-size-complex="12pt"/>
    </style:style>
    <style:style style:name="T5337" style:parent-style-name="DefaultParagraphFont" style:family="text">
      <style:text-properties style:font-weight-complex="bold" style:letter-kerning="true"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3937in"/>
    </style:style>
    <style:style style:name="T5344" style:parent-style-name="DefaultParagraphFont" style:family="text">
      <style:text-properties style:font-weight-complex="bold" style:letter-kerning="true" style:font-size-complex="12pt"/>
    </style:style>
    <style:style style:name="T5345" style:parent-style-name="DefaultParagraphFont" style:family="text">
      <style:text-properties style:font-weight-complex="bold" style:letter-kerning="true" style:font-size-complex="12pt"/>
    </style:style>
    <style:style style:name="T5346" style:parent-style-name="DefaultParagraphFont" style:family="text">
      <style:text-properties style:letter-kerning="true" style:font-size-complex="12pt"/>
    </style:style>
    <style:style style:name="T5347" style:parent-style-name="DefaultParagraphFont" style:family="text">
      <style:text-properties style:letter-kerning="true" style:font-size-complex="12pt"/>
    </style:style>
    <style:style style:name="T5348" style:parent-style-name="DefaultParagraphFont" style:family="text">
      <style:text-properties style:letter-kerning="true" style:font-size-complex="12pt" style:language-asian="lt" style:country-asian="LT"/>
    </style:style>
    <style:style style:name="T5349" style:parent-style-name="DefaultParagraphFont" style:family="text">
      <style:text-properties style:letter-kerning="true" style:font-size-complex="12pt"/>
    </style:style>
    <style:style style:name="T5350" style:parent-style-name="DefaultParagraphFont" style:family="text">
      <style:text-properties style:letter-kerning="true" style:font-size-complex="12pt"/>
    </style:style>
    <style:style style:name="T5351" style:parent-style-name="DefaultParagraphFont" style:family="text">
      <style:text-properties style:font-weight-complex="bold" style:letter-kerning="true" style:font-size-complex="12pt"/>
    </style:style>
    <style:style style:name="T5352" style:parent-style-name="DefaultParagraphFont" style:family="text">
      <style:text-properties style:letter-kerning="true" style:font-size-complex="12pt"/>
    </style:style>
    <style:style style:name="T5353" style:parent-style-name="DefaultParagraphFont" style:family="text">
      <style:text-properties style:font-weight-complex="bold" style:letter-kerning="true" style:font-size-complex="12pt"/>
    </style:style>
    <style:style style:name="T5354" style:parent-style-name="DefaultParagraphFont" style:family="text">
      <style:text-properties style:letter-kerning="true" style:font-size-complex="12pt"/>
    </style:style>
    <style:style style:name="T5355" style:parent-style-name="DefaultParagraphFont" style:family="text">
      <style:text-properties fo:color="#000000" style:letter-kerning="true" style:font-size-complex="12pt" fo:background-color="#FFFFFF" style:language-asian="lt" style:country-asian="LT"/>
    </style:style>
    <style:style style:name="T5356" style:parent-style-name="DefaultParagraphFont" style:family="text">
      <style:text-properties fo:color="#000000" style:letter-kerning="true" style:font-size-complex="12pt" fo:background-color="#FFFFFF" style:language-asian="lt" style:country-asian="LT"/>
    </style:style>
    <style:style style:name="T5357" style:parent-style-name="DefaultParagraphFont" style:family="text">
      <style:text-properties fo:color="#000000" style:letter-kerning="true" style:font-size-complex="12pt" fo:background-color="#FFFFFF" style:language-asian="lt" style:country-asian="LT"/>
    </style:style>
    <style:style style:name="T5358" style:parent-style-name="DefaultParagraphFont" style:family="text">
      <style:text-properties style:letter-kerning="true" style:font-size-complex="12pt"/>
    </style:style>
    <style:style style:name="T5359" style:parent-style-name="DefaultParagraphFont" style:family="text">
      <style:text-properties style:letter-kerning="true" style:font-size-complex="12pt"/>
    </style:style>
    <style:style style:name="T5360" style:parent-style-name="DefaultParagraphFont" style:family="text">
      <style:text-properties style:font-weight-complex="bold" style:letter-kerning="true" style:font-size-complex="12pt"/>
    </style:style>
    <style:style style:name="T5361" style:parent-style-name="DefaultParagraphFont" style:family="text">
      <style:text-properties style:font-weight-complex="bold" style:letter-kerning="true"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widows="0" fo:orphans="0" fo:text-indent="0.3937in"/>
    </style:style>
    <style:style style:name="T5373" style:parent-style-name="DefaultParagraphFont" style:family="text">
      <style:text-properties fo:font-weight="bold" style:font-weight-asian="bold" style:font-weight-complex="bold" fo:color="#000000"/>
    </style:style>
    <style:style style:name="T5374" style:parent-style-name="DefaultParagraphFont" style:family="text">
      <style:text-properties fo:font-weight="bold" style:font-weight-asian="bold" style:font-weight-complex="bold" fo:color="#000000"/>
    </style:style>
    <style:style style:name="T5375" style:parent-style-name="DefaultParagraphFont" style:family="text">
      <style:text-properties fo:font-weight="bold" style:font-weight-asian="bold" style:font-weight-complex="bold" fo:color="#000000"/>
    </style:style>
    <style:style style:name="P5376" style:parent-style-name="Normal" style:family="paragraph">
      <style:paragraph-properties fo:text-align="justify" fo:text-indent="0.3937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name-asian="Calibri"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937in">
        <style:tab-stops>
          <style:tab-stop style:type="left" style:position="2.0263in"/>
        </style:tab-stops>
      </style:paragraph-properties>
    </style:style>
    <style:style style:name="T5390" style:parent-style-name="DefaultParagraphFont" style:family="text">
      <style:text-properties fo:letter-spacing="-0.0013in" style:font-size-complex="12pt"/>
    </style:style>
    <style:style style:name="T5391" style:parent-style-name="DefaultParagraphFont" style:family="text">
      <style:text-properties fo:letter-spacing="-0.0013in" style:font-size-complex="12pt"/>
    </style:style>
    <style:style style:name="T5392" style:parent-style-name="DefaultParagraphFont" style:family="text">
      <style:text-properties fo:letter-spacing="-0.0013in" style:font-size-complex="12pt"/>
    </style:style>
    <style:style style:name="T5393" style:parent-style-name="DefaultParagraphFont" style:family="text">
      <style:text-properties fo:letter-spacing="-0.0013in"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3937in">
        <style:tab-stops>
          <style:tab-stop style:type="left" style:position="2.0263in"/>
        </style:tab-stops>
      </style:paragraph-properties>
    </style:style>
    <style:style style:name="T5400" style:parent-style-name="DefaultParagraphFont" style:family="text">
      <style:text-properties fo:letter-spacing="-0.0013in" style:font-size-complex="12pt"/>
    </style:style>
    <style:style style:name="T5401" style:parent-style-name="DefaultParagraphFont" style:family="text">
      <style:text-properties fo:letter-spacing="-0.0013in" style:font-size-complex="12pt"/>
    </style:style>
    <style:style style:name="T5402" style:parent-style-name="DefaultParagraphFont" style:family="text">
      <style:text-properties fo:letter-spacing="-0.0013in" style:font-size-complex="12pt"/>
    </style:style>
    <style:style style:name="T5403" style:parent-style-name="DefaultParagraphFont" style:family="text">
      <style:text-properties fo:letter-spacing="-0.0013in" style:font-size-complex="12pt"/>
    </style:style>
    <style:style style:name="T5404" style:parent-style-name="DefaultParagraphFont" style:family="text">
      <style:text-properties fo:letter-spacing="-0.0013in" style:font-size-complex="12pt"/>
    </style:style>
    <style:style style:name="T5405" style:parent-style-name="DefaultParagraphFont" style:family="text">
      <style:text-properties fo:letter-spacing="-0.0013in"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letter-spacing="-0.0013in" style:font-size-complex="12pt"/>
    </style:style>
    <style:style style:name="T5408" style:parent-style-name="DefaultParagraphFont" style:family="text">
      <style:text-properties fo:letter-spacing="-0.0013in" style:font-size-complex="12pt"/>
    </style:style>
    <style:style style:name="T5409" style:parent-style-name="DefaultParagraphFont" style:family="text">
      <style:text-properties fo:letter-spacing="-0.0013in" style:font-size-complex="12pt"/>
    </style:style>
    <style:style style:name="T5410" style:parent-style-name="DefaultParagraphFont" style:family="text">
      <style:text-properties fo:letter-spacing="-0.0013in"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3937in">
        <style:tab-stops>
          <style:tab-stop style:type="left" style:position="2.0263in"/>
        </style:tab-stops>
      </style:paragraph-properties>
    </style:style>
    <style:style style:name="T5417" style:parent-style-name="DefaultParagraphFont" style:family="text">
      <style:text-properties fo:letter-spacing="-0.0013in" style:font-size-complex="12pt"/>
    </style:style>
    <style:style style:name="T5418" style:parent-style-name="DefaultParagraphFont" style:family="text">
      <style:text-properties fo:letter-spacing="-0.0013in" style:font-size-complex="12pt"/>
    </style:style>
    <style:style style:name="T5419" style:parent-style-name="DefaultParagraphFont" style:family="text">
      <style:text-properties fo:letter-spacing="-0.0013in" style:font-size-complex="12pt"/>
    </style:style>
    <style:style style:name="T5420" style:parent-style-name="DefaultParagraphFont" style:family="text">
      <style:text-properties fo:letter-spacing="-0.0013in" style:font-size-complex="12pt"/>
    </style:style>
    <style:style style:name="T5421" style:parent-style-name="DefaultParagraphFont" style:family="text">
      <style:text-properties fo:letter-spacing="-0.0013in" style:font-size-complex="12pt"/>
    </style:style>
    <style:style style:name="T5422" style:parent-style-name="DefaultParagraphFont" style:family="text">
      <style:text-properties fo:letter-spacing="-0.0013in" style:font-size-complex="12pt"/>
    </style:style>
    <style:style style:name="T5423" style:parent-style-name="DefaultParagraphFont" style:family="text">
      <style:text-properties fo:letter-spacing="-0.0013in"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font-style="italic" style:font-style-asian="italic" fo:color="#000000" fo:font-size="10pt" style:font-size-asian="10pt"/>
    </style:style>
    <style:style style:name="T5438" style:parent-style-name="DefaultParagraphFont" style:family="text">
      <style:text-properties fo:color="#000000"/>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text-align="justify" fo:margin-left="1.6736in" fo:text-indent="-1.2722in">
        <style:tab-stops/>
      </style:paragraph-properties>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text-position="super 66.6%" style:font-size-complex="12pt"/>
    </style:style>
    <style:style style:name="T5457" style:parent-style-name="DefaultParagraphFont" style:family="text">
      <style:text-properties fo:font-weight="bold" style:font-weight-asian="bold" style:font-size-complex="12pt"/>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937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justify" fo:text-indent="0.3937in"/>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text-indent="0.3937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3937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justify" fo:text-indent="0.3937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fo:color="#000000" style:font-size-complex="12pt" style:language-asian="lt" style:country-asian="LT"/>
    </style:style>
    <style:style style:name="P5524" style:parent-style-name="Normal" style:family="paragraph">
      <style:paragraph-properties fo:text-align="justify" fo:text-indent="0.3937in"/>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margin-left="1.6736in" fo:text-indent="-1.2722in">
        <style:tab-stops/>
      </style:paragraph-properties>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text-position="super 66.6%" style:font-size-complex="12pt"/>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justify" fo:text-indent="0.3937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justify" fo:text-indent="0.3937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3937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3937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937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text-indent="0.3937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3937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937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widows="0" fo:orphans="0" fo:text-align="center"/>
    </style:style>
    <style:style style:name="T5606" style:parent-style-name="DefaultParagraphFont" style:family="text">
      <style:text-properties fo:font-weight="bold" style:font-weight-asian="bold" style:font-weight-complex="bold" fo:text-transform="uppercase" fo:color="#000000"/>
    </style:style>
    <style:style style:name="T5607" style:parent-style-name="DefaultParagraphFont" style:family="text">
      <style:text-properties fo:font-weight="bold" style:font-weight-asian="bold" style:font-weight-complex="bold" fo:text-transform="uppercase" fo:color="#000000"/>
    </style:style>
    <style:style style:name="P5608" style:parent-style-name="Normal" style:family="paragraph">
      <style:paragraph-properties fo:widows="0" fo:orphans="0" fo:text-align="center"/>
    </style:style>
    <style:style style:name="T5609" style:parent-style-name="DefaultParagraphFont" style:family="text">
      <style:text-properties fo:font-weight="bold" style:font-weight-asian="bold" style:font-weight-complex="bold" fo:text-transform="uppercase" fo:color="#000000"/>
    </style:style>
    <style:style style:name="T5610" style:parent-style-name="DefaultParagraphFont" style:family="text">
      <style:text-properties fo:font-weight="bold" style:font-weight-asian="bold" style:font-weight-complex="bold" fo:text-transform="uppercase" fo:color="#000000"/>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13" style:parent-style-name="DefaultParagraphFont" style:family="text">
      <style:text-properties fo:font-weight="bold" style:font-weight-asian="bold" style:font-weight-complex="bold" fo:color="#000000"/>
    </style:style>
    <style:style style:name="T5614" style:parent-style-name="DefaultParagraphFont" style:family="text">
      <style:text-properties fo:font-weight="bold" style:font-weight-asian="bold" style:font-weight-complex="bold" fo:color="#000000"/>
    </style:style>
    <style:style style:name="T5615" style:parent-style-name="DefaultParagraphFont" style:family="text">
      <style:text-properties fo:font-weight="bold" style:font-weight-asian="bold" style:font-weight-complex="bold" fo:color="#000000"/>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66" style:parent-style-name="DefaultParagraphFont" style:family="text">
      <style:text-properties fo:font-weight="bold" style:font-weight-asian="bold" style:font-weight-complex="bold" fo:color="#000000"/>
    </style:style>
    <style:style style:name="T5667" style:parent-style-name="DefaultParagraphFont" style:family="text">
      <style:text-properties fo:font-weight="bold" style:font-weight-asian="bold" style:font-weight-complex="bold" fo:color="#000000"/>
    </style:style>
    <style:style style:name="T5668" style:parent-style-name="DefaultParagraphFont" style:family="text">
      <style:text-properties fo:font-weight="bold" style:font-weight-asian="bold" style:font-weight-complex="bold" fo:color="#000000"/>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font-weight-complex="bold" fo:text-transform="uppercase" fo:color="#000000"/>
    </style:style>
    <style:style style:name="T5695" style:parent-style-name="DefaultParagraphFont" style:family="text">
      <style:text-properties fo:font-weight="bold" style:font-weight-asian="bold" style:font-weight-complex="bold" fo:text-transform="uppercase" fo:color="#000000"/>
    </style:style>
    <style:style style:name="P5696" style:parent-style-name="Normal" style:family="paragraph">
      <style:paragraph-properties fo:widows="0" fo:orphans="0" fo:text-align="center"/>
    </style:style>
    <style:style style:name="T5697" style:parent-style-name="DefaultParagraphFont" style:family="text">
      <style:text-properties fo:font-weight="bold" style:font-weight-asian="bold" style:font-weight-complex="bold" fo:text-transform="uppercase" fo:color="#000000"/>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text-align="justify" fo:margin-left="1.575in" fo:text-indent="-1.1812in">
        <style:tab-stops/>
      </style:paragraph-properties>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widows="0" fo:orphans="0" fo:text-indent="0.3937in"/>
    </style:style>
    <style:style style:name="T5716" style:parent-style-name="DefaultParagraphFont" style:family="text">
      <style:text-properties fo:font-weight="bold" style:font-weight-asian="bold" style:font-weight-complex="bold" fo:color="#000000"/>
    </style:style>
    <style:style style:name="T5717" style:parent-style-name="DefaultParagraphFont" style:family="text">
      <style:text-properties fo:font-weight="bold" style:font-weight-asian="bold" style:font-weight-complex="bold" fo:color="#000000"/>
    </style:style>
    <style:style style:name="T5718" style:parent-style-name="DefaultParagraphFont" style:family="text">
      <style:text-properties fo:font-weight="bold" style:font-weight-asian="bold" style:font-weight-complex="bold" fo:color="#000000"/>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style>
    <style:style style:name="P5723" style:parent-style-name="Normal" style:family="paragraph">
      <style:paragraph-properties fo:widows="0" fo:orphans="0" fo:text-align="center"/>
    </style:style>
    <style:style style:name="T5724" style:parent-style-name="DefaultParagraphFont" style:family="text">
      <style:text-properties fo:font-weight="bold" style:font-weight-asian="bold" style:font-weight-complex="bold" fo:text-transform="uppercase" fo:color="#000000"/>
    </style:style>
    <style:style style:name="T5725" style:parent-style-name="DefaultParagraphFont" style:family="text">
      <style:text-properties fo:font-weight="bold" style:font-weight-asian="bold" style:font-weight-complex="bold" fo:text-transform="uppercase" fo:color="#000000"/>
    </style:style>
    <style:style style:name="P5726" style:parent-style-name="Normal" style:family="paragraph">
      <style:paragraph-properties fo:widows="0" fo:orphans="0" fo:text-align="center"/>
    </style:style>
    <style:style style:name="T5727" style:parent-style-name="DefaultParagraphFont" style:family="text">
      <style:text-properties fo:font-weight="bold" style:font-weight-asian="bold" style:font-weight-complex="bold" fo:text-transform="uppercase" fo:color="#000000"/>
    </style:style>
    <style:style style:name="P5728" style:parent-style-name="Normal" style:family="paragraph">
      <style:paragraph-properties fo:widows="0" fo:orphans="0" fo:text-align="justify" fo:text-indent="0.3937in"/>
    </style:style>
    <style:style style:name="P5729" style:parent-style-name="Normal" style:family="paragraph">
      <style:paragraph-properties fo:widows="0" fo:orphans="0" fo:text-indent="0.3937in"/>
    </style:style>
    <style:style style:name="T5730" style:parent-style-name="DefaultParagraphFont" style:family="text">
      <style:text-properties fo:font-weight="bold" style:font-weight-asian="bold" style:font-weight-complex="bold" fo:color="#000000"/>
    </style:style>
    <style:style style:name="T5731" style:parent-style-name="DefaultParagraphFont" style:family="text">
      <style:text-properties fo:font-weight="bold" style:font-weight-asian="bold" style:font-weight-complex="bold" fo:color="#000000"/>
    </style:style>
    <style:style style:name="T5732" style:parent-style-name="DefaultParagraphFont" style:family="text">
      <style:text-properties fo:font-weight="bold" style:font-weight-asian="bold" style:font-weight-complex="bold" fo:color="#000000"/>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style>
    <style:style style:name="P5758" style:parent-style-name="Normal" style:family="paragraph">
      <style:paragraph-properties fo:widows="0" fo:orphans="0" fo:text-indent="0.3937in"/>
    </style:style>
    <style:style style:name="T5759" style:parent-style-name="DefaultParagraphFont" style:family="text">
      <style:text-properties fo:font-weight="bold" style:font-weight-asian="bold" style:font-weight-complex="bold" fo:color="#000000"/>
    </style:style>
    <style:style style:name="T5760" style:parent-style-name="DefaultParagraphFont" style:family="text">
      <style:text-properties fo:font-weight="bold" style:font-weight-asian="bold" style:font-weight-complex="bold" fo:color="#000000"/>
    </style:style>
    <style:style style:name="T5761" style:parent-style-name="DefaultParagraphFont" style:family="text">
      <style:text-properties fo:font-weight="bold" style:font-weight-asian="bold" style:font-weight-complex="bold" fo:color="#000000"/>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style>
    <style:style style:name="P5772" style:parent-style-name="Normal" style:family="paragraph">
      <style:paragraph-properties fo:widows="0" fo:orphans="0" fo:text-indent="0.3937in"/>
    </style:style>
    <style:style style:name="T5773" style:parent-style-name="DefaultParagraphFont" style:family="text">
      <style:text-properties fo:font-weight="bold" style:font-weight-asian="bold" style:font-weight-complex="bold" fo:color="#000000"/>
    </style:style>
    <style:style style:name="T5774" style:parent-style-name="DefaultParagraphFont" style:family="text">
      <style:text-properties fo:font-weight="bold" style:font-weight-asian="bold" style:font-weight-complex="bold" fo:color="#000000"/>
    </style:style>
    <style:style style:name="T5775" style:parent-style-name="DefaultParagraphFont" style:family="text">
      <style:text-properties fo:font-weight="bold" style:font-weight-asian="bold" style:font-weight-complex="bold" fo:color="#000000"/>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indent="0.3937in"/>
    </style:style>
    <style:style style:name="T5786" style:parent-style-name="DefaultParagraphFont" style:family="text">
      <style:text-properties fo:font-weight="bold" style:font-weight-asian="bold" style:font-weight-complex="bold" fo:color="#000000"/>
    </style:style>
    <style:style style:name="T5787" style:parent-style-name="DefaultParagraphFont" style:family="text">
      <style:text-properties fo:font-weight="bold" style:font-weight-asian="bold" style:font-weight-complex="bold" fo:color="#000000"/>
    </style:style>
    <style:style style:name="T5788" style:parent-style-name="DefaultParagraphFont" style:family="text">
      <style:text-properties fo:font-weight="bold" style:font-weight-asian="bold" style:font-weight-complex="bold" fo:color="#000000"/>
    </style:style>
    <style:style style:name="T5789" style:parent-style-name="DefaultParagraphFont" style:family="text">
      <style:text-properties fo:font-weight="bold" style:font-weight-asian="bold" style:font-weight-complex="bold" fo:color="#000000"/>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style>
    <style:style style:name="P5800" style:parent-style-name="Normal" style:family="paragraph">
      <style:paragraph-properties fo:widows="0" fo:orphans="0" fo:margin-left="1.4166in" fo:text-indent="-1.0229in">
        <style:tab-stops/>
      </style:paragraph-properties>
    </style:style>
    <style:style style:name="T5801" style:parent-style-name="DefaultParagraphFont" style:family="text">
      <style:text-properties fo:font-weight="bold" style:font-weight-asian="bold" style:font-weight-complex="bold" fo:color="#000000"/>
    </style:style>
    <style:style style:name="T5802" style:parent-style-name="DefaultParagraphFont" style:family="text">
      <style:text-properties fo:font-weight="bold" style:font-weight-asian="bold" style:font-weight-complex="bold" fo:color="#000000"/>
    </style:style>
    <style:style style:name="T5803" style:parent-style-name="DefaultParagraphFont" style:family="text">
      <style:text-properties fo:font-weight="bold" style:font-weight-asian="bold" style:font-weight-complex="bold" fo:color="#000000"/>
    </style:style>
    <style:style style:name="T5804" style:parent-style-name="DefaultParagraphFont" style:family="text">
      <style:text-properties fo:font-weight="bold" style:font-weight-asian="bold" style:font-weight-complex="bold" fo:color="#000000"/>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style>
    <style:style style:name="P5809" style:parent-style-name="Normal" style:family="paragraph">
      <style:paragraph-properties fo:widows="0" fo:orphans="0" fo:text-indent="0.3937in"/>
    </style:style>
    <style:style style:name="T5810" style:parent-style-name="DefaultParagraphFont" style:family="text">
      <style:text-properties fo:font-weight="bold" style:font-weight-asian="bold" style:font-weight-complex="bold" fo:color="#000000"/>
    </style:style>
    <style:style style:name="T5811" style:parent-style-name="DefaultParagraphFont" style:family="text">
      <style:text-properties fo:font-weight="bold" style:font-weight-asian="bold" style:font-weight-complex="bold" fo:color="#000000"/>
    </style:style>
    <style:style style:name="T5812" style:parent-style-name="DefaultParagraphFont" style:family="text">
      <style:text-properties fo:font-weight="bold" style:font-weight-asian="bold" style:font-weight-complex="bold" fo:color="#000000"/>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16in"/>
    </style:style>
    <style:style style:name="P5831" style:parent-style-name="Normal" style:family="paragraph">
      <style:paragraph-properties fo:text-align="justify" fo:text-indent="0.4916in"/>
    </style:style>
    <style:style style:name="P5832" style:parent-style-name="Normal" style:family="paragraph">
      <style:paragraph-properties fo:text-align="justify" fo:text-indent="0.4916in"/>
    </style:style>
    <style:style style:name="T5833" style:parent-style-name="DefaultParagraphFont" style:family="text">
      <style:text-properties fo:font-style="italic" style:font-style-asian="italic" style:font-style-complex="italic" fo:color="#000000"/>
    </style:style>
    <style:style style:name="P5834" style:parent-style-name="Normal" style:family="paragraph">
      <style:text-properties fo:text-transform="uppercase" fo:color="#000000"/>
    </style:style>
    <style:style style:name="P5835" style:parent-style-name="Normal" style:family="paragraph">
      <style:text-properties fo:text-transform="uppercase" fo:color="#000000"/>
    </style:style>
    <style:style style:name="P5836" style:parent-style-name="Normal" style:family="paragraph">
      <style:text-properties fo:text-transform="uppercase" fo:color="#000000"/>
    </style:style>
    <style:style style:name="P5837" style:parent-style-name="Normal" style:family="paragraph">
      <style:paragraph-properties>
        <style:tab-stops>
          <style:tab-stop style:type="right" style:position="6.6937in"/>
        </style:tab-stops>
      </style:paragraph-properties>
    </style:style>
    <style:style style:name="P5838" style:parent-style-name="Normal" style:family="paragraph">
      <style:paragraph-properties fo:text-align="center"/>
    </style:style>
    <style:style style:name="P5839" style:parent-style-name="Normal" style:family="paragraph">
      <style:paragraph-properties fo:widows="0" fo:orphans="0" fo:margin-left="3.1493in">
        <style:tab-stops/>
      </style:paragraph-properties>
    </style:style>
    <style:style style:name="T5840" style:parent-style-name="DefaultParagraphFont" style:family="text">
      <style:text-properties fo:color="#000000"/>
    </style:style>
    <style:style style:name="P5841" style:parent-style-name="Normal" style:family="paragraph">
      <style:paragraph-properties fo:widows="0" fo:orphans="0" fo:margin-left="3.1493in">
        <style:tab-stops/>
      </style:paragraph-properties>
      <style:text-properties fo:color="#000000"/>
    </style:style>
    <style:style style:name="P5842" style:parent-style-name="Normal" style:family="paragraph">
      <style:paragraph-properties fo:widows="0" fo:orphans="0" fo:margin-left="3.1493in">
        <style:tab-stops/>
      </style:paragraph-properties>
      <style:text-properties fo:color="#000000"/>
    </style:style>
    <style:style style:name="P5843" style:parent-style-name="Normal" style:family="paragraph">
      <style:paragraph-properties fo:widows="0" fo:orphans="0" fo:text-align="justify" fo:text-indent="0.3937in"/>
      <style:text-properties fo:color="#000000"/>
    </style:style>
    <style:style style:name="P5844" style:parent-style-name="Normal" style:family="paragraph">
      <style:paragraph-properties fo:widows="0" fo:orphans="0" fo:text-align="center"/>
    </style:style>
    <style:style style:name="T5845" style:parent-style-name="DefaultParagraphFont" style:family="text">
      <style:text-properties fo:font-weight="bold" style:font-weight-asian="bold" style:font-weight-complex="bold" fo:text-transform="uppercase" fo:color="#000000"/>
    </style:style>
    <style:style style:name="P5846" style:parent-style-name="Normal" style:family="paragraph">
      <style:paragraph-properties fo:widows="0" fo:orphans="0" fo:text-align="justify" fo:text-indent="0.3937in"/>
      <style:text-properties fo:color="#000000"/>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font-style="italic" style:font-style-asian="italic" style:font-style-complex="italic"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font-style="italic" style:font-style-asian="italic" style:font-style-complex="italic"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3937in">
        <style:tab-stops>
          <style:tab-stop style:type="left" style:position="2.0263in"/>
        </style:tab-stops>
      </style:paragraph-properties>
    </style:style>
    <style:style style:name="T5864" style:parent-style-name="DefaultParagraphFont" style:family="text">
      <style:text-properties fo:letter-spacing="-0.0013in" style:font-size-complex="12pt"/>
    </style:style>
    <style:style style:name="T5865" style:parent-style-name="DefaultParagraphFont" style:family="text">
      <style:text-properties fo:letter-spacing="-0.0013in" style:font-size-complex="12pt"/>
    </style:style>
    <style:style style:name="T5866" style:parent-style-name="DefaultParagraphFont" style:family="text">
      <style:text-properties fo:letter-spacing="-0.0013in" style:font-size-complex="12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fo:color="#000000" fo:letter-spacing="-0.0041in"/>
    </style:style>
    <style:style style:name="T5901" style:parent-style-name="DefaultParagraphFont" style:family="text">
      <style:text-properties fo:color="#000000" fo:letter-spacing="-0.0041in"/>
    </style:style>
    <style:style style:name="T5902" style:parent-style-name="DefaultParagraphFont" style:family="text">
      <style:text-properties fo:color="#000000" fo:letter-spacing="-0.0041in"/>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text-properties fo:font-weight="bold" style:font-weight-asian="bold"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weight="bold" style:font-weight-asian="bold"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widows="0" fo:orphans="0"/>
    </style:style>
  </office:automatic-styles>
  <office:body>
    <office:text text:use-soft-page-breaks="true">
      <text:p text:style-name="P1"><text:span text:style-name="T9">Suvestinė redakcija nuo 2018-11-01 iki 2018-12-2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7</text:span><text:span text:style-name="T107">1</text:span><text:span text:style-name="T108">.<text:s/></text:span><text:span text:style-name="T109">Elektros energetikos sistemos adekvatumas</text:span><text:span text:style-name="T110"><text:s/>– elektros energetikos sistemos gebėjimas užtikrinti elektros energijos gamybos ir vartojimo balansą ir elektros energijos tiekimo saugumą bet kuriuo momentu, esant normaliai ir a</text:span><text:span text:style-name="T111">varinei</text:span><text:span text:style-name="T112"><text:s/>sistemos būkle</text:span><text:span text:style-name="T113">i.</text:span><text:s/></text:p>
      <text:p text:style-name="P114">Papildyta straipsnio dalimi:</text:p>
      <text:p text:style-name="P115"><text:span text:style-name="T116">Nr.<text:s/></text:span><text:a xlink:href="https://www.e-tar.lt/portal/legalAct.html?documentId=71e6498084d811e8ae2bfd1913d66d57" office:target-frame-name="_top" xlink:show="replace"><text:span text:style-name="T117">XIII-1456</text:span></text:a><text:span text:style-name="T118">, 2018-06-30, paskelbta TAR 2018-07-11, i. k. 2018-11769</text:span></text:p>
      <text:p text:style-name="Normal"/>
      <text:p text:style-name="P119"><text:span text:style-name="T120">8</text:span><text:span text:style-name="T121">.<text:s/></text:span><text:span text:style-name="T122">Elektros energija</text:span><text:span text:style-name="T123"><text:s/>– aktyvioji elektros energija</text:span><text:span text:style-name="T124">, kuria teisės aktų nustatyta tvarka prekiaujama tarp elektros energijos rinkos dalyvių ir kuri yra skirta galutiniam suvartojimui, patiekiant ją kaip prekę vartotojui.</text:span></text:p>
      <text:p text:style-name="P125"><text:span text:style-name="T126">9</text:span><text:span text:style-name="T127">.<text:s/></text:span><text:span text:style-name="T128">Elektros energiją iš atsinaujinančių energijos išteklių gaminantis vartotojas</text:span><text:span text:style-name="T129"><text:s/>(toliau –<text:s/></text:span><text:span text:style-name="T130">gaminantis vartotojas</text:span><text:span text:style-name="T131">) – elektros energijos vartotojas, gaminantis elektros energiją iš atsinaujinančių energijos išteklių savo reikmėms ir ūkio poreikiams tenkinti ir turintis teisę pagamintą, bet savo reikmėms ir ūkio poreikiams nesuvartotą el</text:span><text:span text:style-name="T132">ektros energiją patiekti į elektros tinklus Lietuvos Respublikos atsinaujinančių išteklių energetikos įstatymo nustatyta tvarka.</text:span></text:p>
      <text:p text:style-name="P133">Papildyta straipsnio dalimi:</text:p>
      <text:p text:style-name="P134"><text:span text:style-name="T135">Nr.<text:s/></text:span><text:a xlink:href="https://www.e-tar.lt/portal/legalAct.html?documentId=719d017090db11e4bb408baba2bdddf3" office:target-frame-name="_top" xlink:show="replace"><text:span text:style-name="T136">XII-1534</text:span></text:a><text:span text:style-name="T137">, 2014-12-23, paskelbta TAR 2014-12-31, i. k. 2014-21291</text:span></text:p>
      <text:p text:style-name="P138">Straipsnio dalies pakeitimai:</text:p>
      <text:p text:style-name="P139"><text:span text:style-name="T140">Nr.<text:s/></text:span><text:a xlink:href="https://www.e-tar.lt/portal/legalAct.html?documentId=900a04d06ab511e7827cd63159af616c" office:target-frame-name="_top" xlink:show="replace"><text:span text:style-name="T141">XIII-604</text:span></text:a><text:span text:style-name="T142">, 2017-07-04, paskelbta TAR 2017-07-17, i. k. 2</text:span><text:span text:style-name="T143">017-12305</text:span></text:p>
      <text:p text:style-name="Normal"/>
      <text:p text:style-name="P144"><text:span text:style-name="T145">10</text:span><text:span text:style-name="T146">.<text:s/></text:span><text:span text:style-name="T147">Elektros energijos birža</text:span><text:span text:style-name="T148"><text:s/>(toliau –<text:s/></text:span><text:span text:style-name="T149">elektros birža</text:span><text:span text:style-name="T150">) – didmeninės prekybos elektros energija sistema, organizuojama elektros biržos operatoriaus Prekybos elektros energija taisyklėse nustatyta tvarka ir sąlygomis.</text:span></text:p>
      <text:p text:style-name="P151">Straipsnio dalies numeracijos pakeitimas:</text:p>
      <text:p text:style-name="P152"><text:span text:style-name="T153">Nr.<text:s/></text:span><text:a xlink:href="https://www.e-tar.lt/portal/legalAct.html?documentId=719d017090db11e4bb408baba2bdddf3" office:target-frame-name="_top" xlink:show="replace"><text:span text:style-name="T154">XII-1534</text:span></text:a><text:span text:style-name="T155">, 2014-12-23, paskelbta TAR 2014-12-31, i. k. 2014-21291</text:span></text:p>
      <text:p text:style-name="Normal"/>
      <text:p text:style-name="P156"><text:span text:style-name="T157">11</text:span><text:span text:style-name="T158">.<text:s/></text:span><text:span text:style-name="T159">Elektros energijos biržos dalyvis</text:span><text:span text:style-name="T160"><text:s/>(toliau –<text:s/></text:span><text:span text:style-name="T161">elektros biržos dal</text:span><text:span text:style-name="T162">yvis</text:span><text:span text:style-name="T163">) – elektros biržos operatoriaus duomenų bazėje įregistruotas elektros energijos rinkos dalyvis, kuris verčiasi didmenine prekyba elektros energija, teikdamas pasiūlymus pirkti ir (ar) parduoti elektros energiją elektros biržoje.</text:span></text:p>
      <text:p text:style-name="P164">Straipsnio dalies numeracijos pakeitimas:</text:p>
      <text:p text:style-name="P165"><text:span text:style-name="T166">Nr.<text:s/></text:span><text:a xlink:href="https://www.e-tar.lt/portal/legalAct.html?documentId=719d017090db11e4bb408baba2bdddf3" office:target-frame-name="_top" xlink:show="replace"><text:span text:style-name="T167">XII-1534</text:span></text:a><text:span text:style-name="T168">, 2014-12-23, paskelbta TAR 2014-12-31, i. k. 2014-21291</text:span></text:p>
      <text:p text:style-name="Normal"/>
      <text:p text:style-name="P169"><text:span text:style-name="T170">12</text:span><text:span text:style-name="T171">.<text:s/></text:span><text:span text:style-name="T172">Elektros energijos biržos operatorius</text:span><text:span text:style-name="T173"><text:s/>(toliau –<text:s/></text:span><text:span text:style-name="T174">elektros<text:s/></text:span><text:span text:style-name="T175">biržos operatorius</text:span><text:span text:style-name="T176">) – asmuo, administruojantis elektros biržą ir organizuojantis elektros biržoje vykdomą didmeninę prekybą elektros energija, veikiantis šiame įstatyme nustatyta tvarka ir sąlygomis.</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Normal"/>
      <text:p text:style-name="P182"><text:span text:style-name="T183">13</text:span><text:span text:style-name="T184">.<text:s/></text:span><text:span text:style-name="T185">Elektros energijos gamintojas</text:span><text:span text:style-name="T186"><text:s/>(toliau –<text:s/></text:span><text:span text:style-name="T187">gamintojas</text:span><text:span text:style-name="T188">) – asmuo, gaminantis elektros energ</text:span><text:span text:style-name="T189">iją ir turintis atitinkamą leidimą verstis šia veikla.</text:span></text:p>
      <text:p text:style-name="P190">Straipsnio dalies numeracijos pakeitimas:</text:p>
      <text:p text:style-name="P191"><text:span text:style-name="T192">Nr.<text:s/></text:span><text:a xlink:href="https://www.e-tar.lt/portal/legalAct.html?documentId=719d017090db11e4bb408baba2bdddf3" office:target-frame-name="_top" xlink:show="replace"><text:span text:style-name="T193">XII-1534</text:span></text:a><text:span text:style-name="T194">, 2014-12-23, paskelbta TAR 2014-12-31, i. k. 201</text:span><text:span text:style-name="T195">4-21291</text:span></text:p>
      <text:p text:style-name="Normal"/>
      <text:p text:style-name="P196"><text:span text:style-name="T197">14</text:span><text:span text:style-name="T198">.<text:s/></text:span><text:span text:style-name="T199">Elektros energijos garantinis tiekimas</text:span><text:span text:style-name="T200"><text:s/>(toliau –<text:s/></text:span><text:span text:style-name="T201">garantinis tiekimas</text:span><text:span text:style-name="T202">) – elektros energijos tiekimas, siekiant užtikrinti vartotojų, kurie nustatyta tvarka nepasirinko nepriklausomo tiekėjo arba kurių pasirinktas nepriklausomas tiekėjas nev</text:span><text:span text:style-name="T203">ykdo savo įsipareigojimų, nutraukia veiklą arba elektros energijos pirkimo–pardavimo sutartį, aprūpinimą elektros energija.</text:span></text:p>
      <text:p text:style-name="P204">Straipsnio dalies pakeitimai:</text:p>
      <text:p text:style-name="P205"><text:span text:style-name="T206">Nr.<text:s/></text:span><text:a xlink:href="https://www.e-tar.lt/portal/legalAct.html?documentId=900a04d06ab511e7827cd63159af616c" office:target-frame-name="_top" xlink:show="replace"><text:span text:style-name="T207">XIII-604</text:span></text:a><text:span text:style-name="T208">, 2017-07-04, paskelbta TAR 2017-07-17, i. k. 2017-12305</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23, paskelbta TAR 2014-12-31,</text:span><text:span text:style-name="T214"><text:s/>i. k. 2014-21291</text:span></text:p>
      <text:p text:style-name="Normal"/>
      <text:p text:style-name="P215"><text:span text:style-name="T216">14</text:span><text:span text:style-name="T217">1</text:span><text:span text:style-name="T218">.<text:s/></text:span><text:span text:style-name="T219">Elektros energijos paklausos valdymo paslaugos teikėjas</text:span><text:span text:style-name="T220"><text:s/>– asmuo, atsakingas už elektros energijos vartotojų grupės faktinės maksimalios leistinos naudoti galios atitiktį tų vartotojų ir perdavimo sistemos ar skirstomųjų tinklų o</text:span><text:span text:style-name="T221">peratoriaus nustatytai leistinų naudoti galių sumai.</text:span><text:s/></text:p>
      <text:p text:style-name="P222">Papildyta straipsnio dalimi:</text:p>
      <text:soft-page-break/>
      <text:p text:style-name="P223"><text:span text:style-name="T224">Nr.<text:s/></text:span><text:a xlink:href="https://www.e-tar.lt/portal/legalAct.html?documentId=d02e0050a67c11e69ad4c8713b612d0f" office:target-frame-name="_top" xlink:show="replace"><text:span text:style-name="T225">XII-2704</text:span></text:a><text:span text:style-name="T226">, 2016-11-03, paskelbta TAR 2016-11-09, i. k. 2016-26485</text:span></text:p>
      <text:p text:style-name="Normal"/>
      <text:p text:style-name="P227"><text:span text:style-name="T228">15</text:span><text:span text:style-name="T229">.<text:s/></text:span><text:span text:style-name="T230">Elektros energijos rinka</text:span><text:span text:style-name="T231"><text:s/>– asmenų, kurie verčiasi elektros energijos gamybos, perdavimo, skirstymo ir tiekimo veikla, santykių visuma, kuri apima didmeninę ir mažmeninę prekybą elektros energija ir sisteminių paslaugų teikimą ir yra paremta teisėtumo ir</text:span><text:span text:style-name="T232"><text:s/>lygiateisiškumo principais, taikant reguliuojamojo trečiųjų asmenų dalyvavimo principą elektros energijai persiųsti.</text:span></text:p>
      <text:p text:style-name="P233">Straipsnio dalies numeracijos pakeitimas:</text:p>
      <text:p text:style-name="P234"><text:span text:style-name="T235">Nr.<text:s/></text:span><text:a xlink:href="https://www.e-tar.lt/portal/legalAct.html?documentId=719d017090db11e4bb408baba2bdddf3" office:target-frame-name="_top" xlink:show="replace"><text:span text:style-name="T236">XII-1534</text:span></text:a><text:span text:style-name="T237">, 2014-12-23, paskelbta TAR 2014-12-31, i. k. 2014-21291</text:span></text:p>
      <text:p text:style-name="Normal"/>
      <text:p text:style-name="P238"><text:span text:style-name="T239">16</text:span><text:span text:style-name="T240">.<text:s/></text:span><text:span text:style-name="T241">Elektros energijos rinkos dalyvis</text:span><text:span text:style-name="T242"><text:s/>(toliau –<text:s/></text:span><text:span text:style-name="T243">rinkos dalyvis</text:span><text:span text:style-name="T244">) – asmuo, kuris verčiasi didmenine prekyba elektros energija Prekybos elektros energija taisyklėse nustatytais būdais</text:span><text:span text:style-name="T245">. Rinkos dalyviais laikomi perdavimo sistemos operatorius, skirstomųjų tinklų operatoriai, elektros energijos gamintojai, tiekėjai, teisės aktų nustatyta tvarka sudarę balansavimo energijos pirkimo–pardavimo sutartis su balansavimo energijos tiekėjais, bal</text:span><text:span text:style-name="T246">ansavimo energijos tiekėjai, elektros energijos paklausos valdymo paslaugos teikėjai, taip pat asmenys, turintys leidimą eksportuoti elektros energiją į valstybes, kurios nėra valstybės narės, ar importuoti elektros energiją iš valstybių, kurios nėra valst</text:span><text:span text:style-name="T247">ybės narės.</text:span></text:p>
      <text:p text:style-name="P248">Straipsnio dalies pakeitima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7</text:span><text:span text:style-name="T260">.<text:s/></text:span><text:span text:style-name="T261">Elektros energijos sąnaudos</text:span><text:span text:style-name="T262"><text:s/>– visos elektros energijos sąnaudos, kurios patiriamos teikiant elektros energijos persiuntimo paslaugą perdavimo ir skirstomaisiais tinklais ir kurios apskaičiuojamos kaip skirtumas tarp visos perdavimo sistemos operatoriaus ar skirstomųjų tinklų operato</text:span><text:span text:style-name="T263">riaus gautos elektros energijos ir vartotojų suvartotos ar kitiems operatoriams persiųstos elektros energijos kiekio.</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8</text:span><text:span text:style-name="T271">.<text:s/></text:span><text:span text:style-name="T272">Elektros tinklai</text:span><text:span text:style-name="T273"><text:s/>– elektros energijos perdavimo ir (ar) skirstomieji tinklai, tai yra visuma tarpusavyje suderintu režimu veikiančių elektros įrenginių, skirtų elektros energij</text:span><text:span text:style-name="T274">ai perduoti ir (ar) skirstyti.</text:span></text:p>
      <text:p text:style-name="P275">Straipsnio dalies numeracijos pakeitimas:</text:p>
      <text:p text:style-name="P276"><text:span text:style-name="T277">Nr.<text:s/></text:span><text:a xlink:href="https://www.e-tar.lt/portal/legalAct.html?documentId=719d017090db11e4bb408baba2bdddf3" office:target-frame-name="_top" xlink:show="replace"><text:span text:style-name="T278">XII-1534</text:span></text:a><text:span text:style-name="T279">, 2014-12-23, paskelbta TAR 2014-12-31, i. k. 2014-21291</text:span></text:p>
      <text:p text:style-name="Normal"/>
      <text:p text:style-name="P280"><text:span text:style-name="T281">19</text:span><text:span text:style-name="T282">.<text:s/></text:span><text:span text:style-name="T283">Horizon</text:span><text:span text:style-name="T284">talios integracijos įmonė</text:span><text:span text:style-name="T285"><text:s/>– įmonė ar įmonių grupė, kuri verčiasi bent viena iš šių veiklos rūšių: elektros energijos gamybos, perdavimo, skirstymo arba tiekimo veikla ir verčiasi kita su elektros energetika nesusijusia veikla.</text:span></text:p>
      <text:p text:style-name="P286">Straipsnio dalies numeracijos<text:s/>pakeitimas:</text:p>
      <text:p text:style-name="P287"><text:span text:style-name="T288">Nr.<text:s/></text:span><text:a xlink:href="https://www.e-tar.lt/portal/legalAct.html?documentId=719d017090db11e4bb408baba2bdddf3" office:target-frame-name="_top" xlink:show="replace"><text:span text:style-name="T289">XII-1534</text:span></text:a><text:span text:style-name="T290">, 2014-12-23, paskelbta TAR 2014-12-31, i. k. 2014-21291</text:span></text:p>
      <text:p text:style-name="Normal"/>
      <text:p text:style-name="P291"><text:span text:style-name="T292">20</text:span><text:span text:style-name="T293">.<text:s/></text:span><text:span text:style-name="T294">Ilgalaikis planavimas</text:span><text:span text:style-name="T295"><text:s/>– elektros energijos gamybos, perdavimo ir skirstymo pajėgumų plėtros, tiekimo vartotojams patikimumo užtikrinimo ir tam reikalingų ilgalaikių investicijų planavimas dešimties</text:span><text:span text:style-name="T296"><text:s/></text:span><text:span text:style-name="T297">metų laikotarpiui, siekiant patenkinti elektros energijos poreikį sistemoje.</text:span></text:p>
      <text:p text:style-name="P298">Straipsnio dalies pakeitimai:</text:p>
      <text:p text:style-name="P299"><text:span text:style-name="T300">Nr.<text:s/></text:span><text:a xlink:href="https://www.e-tar.lt/portal/legalAct.html?documentId=900a04d06ab511e7827cd63159af616c" office:target-frame-name="_top" xlink:show="replace"><text:span text:style-name="T301">XIII-604</text:span></text:a><text:span text:style-name="T302">, 2017-07-04, paskelbta TAR 2017-07-17, i. k. 2017-12305</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 2014-12-23, paskelbta TAR 2014-12-31, i. k. 2014-21291</text:span></text:p>
      <text:p text:style-name="Normal"/>
      <text:p text:style-name="P308"><text:span text:style-name="T309">21</text:span><text:span text:style-name="T310">.<text:s/></text:span><text:span text:style-name="T311">Integruota įmonė</text:span><text:span text:style-name="T312"><text:s/>– vertikalios ar horizontalios integracijos įmonė.</text:span></text:p>
      <text:p text:style-name="P313">Straipsnio dalies numeracijos pakeitimas:</text:p>
      <text:p text:style-name="P314"><text:span text:style-name="T315">Nr.<text:s/></text:span><text:a xlink:href="https://www.e-tar.lt/portal/legalAct.html?documentId=719d017090db11e4bb408baba2bdddf3" office:target-frame-name="_top" xlink:show="replace"><text:span text:style-name="T316">XII-1534</text:span></text:a><text:span text:style-name="T317">, 2014-12-23, paskelbta TAR 2014-12-31, i. k. 2014-21291</text:span></text:p>
      <text:p text:style-name="Normal"/>
      <text:p text:style-name="P318"><text:span text:style-name="T319">22</text:span><text:span text:style-name="T320">.<text:s/></text:span><text:span text:style-name="T321">Įmonės kontrolė</text:span><text:span text:style-name="T322"><text:s/>– teisės, susitarimai ar kitos priemonės, kurios kiek</text:span><text:span text:style-name="T323">viena atskirai ar visos kartu, atsižvelgiant į atitinkamas faktines ir (ar) teisines aplinkybes, suteikia galimybę daryti lemiamą poveikį įmonei, visų pirma naudojantis:</text:span></text:p>
      <text:soft-page-break/>
      <text:p text:style-name="P324">Straipsnio dalies numeracijos pakeitimas:</text:p>
      <text:p text:style-name="P325"><text:span text:style-name="T326">Nr.<text:s/></text:span><text:a xlink:href="https://www.e-tar.lt/portal/legalAct.html?documentId=719d017090db11e4bb408baba2bdddf3" office:target-frame-name="_top" xlink:show="replace"><text:span text:style-name="T327">XII-1534</text:span></text:a><text:span text:style-name="T328">, 2014-12-23, paskelbta TAR 2014-12-31, i. k. 2014-21291</text:span></text:p>
      <text:p text:style-name="Normal"/>
      <text:p text:style-name="P329"><text:span text:style-name="T330">1</text:span><text:span text:style-name="T331">) nuosavybės teise arba teise naudotis visu asmens turtu ar jo dalimi;</text:span></text:p>
      <text:p text:style-name="P332"><text:span text:style-name="T333">2</text:span><text:span text:style-name="T334">) įstatymų ir (ar) susitarimų pagrindu įgytomis<text:s/></text:span><text:span text:style-name="T335">teisėmis, turinčiomis lemiamą įtaką formuojant asmens organus, balsuojant arba priimant sprendimus.</text:span></text:p>
      <text:p text:style-name="P336"><text:span text:style-name="T337">23</text:span><text:span text:style-name="T338">.<text:s/></text:span><text:span text:style-name="T339">Jungiamoji linija</text:span><text:span text:style-name="T340"><text:s/>– elektros energetikos sistemas jungiantys elektros įrenginiai.</text:span></text:p>
      <text:p text:style-name="P341">Straipsnio dalies numeracijos pakeitimas:</text:p>
      <text:p text:style-name="P342"><text:span text:style-name="T343">Nr.<text:s/></text:span><text:a xlink:href="https://www.e-tar.lt/portal/legalAct.html?documentId=719d017090db11e4bb408baba2bdddf3" office:target-frame-name="_top" xlink:show="replace"><text:span text:style-name="T344">XII-1534</text:span></text:a><text:span text:style-name="T345">, 2014-12-23, paskelbta TAR 2014-12-31, i. k. 2014-21291</text:span></text:p>
      <text:p text:style-name="Normal"/>
      <text:p text:style-name="P346"><text:span text:style-name="T347">24</text:span><text:span text:style-name="T348">.<text:s/></text:span><text:span text:style-name="T349">Jungtinė sistema</text:span><text:span text:style-name="T350"><text:s/>– kelios elektros energijos perdavimo ir skirstymo sistemos, sujungtos viena ar daugi</text:span><text:span text:style-name="T351">au jungiamųjų linijų.</text:span></text:p>
      <text:p text:style-name="P352">Straipsnio dalies numeracijos pakeitimas:</text:p>
      <text:p text:style-name="P353"><text:span text:style-name="T354">Nr.<text:s/></text:span><text:a xlink:href="https://www.e-tar.lt/portal/legalAct.html?documentId=719d017090db11e4bb408baba2bdddf3" office:target-frame-name="_top" xlink:show="replace"><text:span text:style-name="T355">XII-1534</text:span></text:a><text:span text:style-name="T356">, 2014-12-23, paskelbta TAR 2014-12-31, i. k. 2014-21291</text:span></text:p>
      <text:p text:style-name="Normal"/>
      <text:p text:style-name="P357"><text:span text:style-name="T358">24</text:span><text:span text:style-name="T359">1</text:span><text:span text:style-name="T360">.<text:s/></text:span><text:span text:style-name="T361">Kilnojamųjų ele</text:span><text:span text:style-name="T362">ktros energetikos objektų ir įrenginių įrengimo projektas</text:span><text:span text:style-name="T363"><text:s/>– visuma<text:s/></text:span><text:span text:style-name="T364">teisės aktų<text:s/></text:span><text:span text:style-name="T365">nustatytų dokumentų, kuriuose pateikiami šio įstatymo 75 straipsnio 2 dalyje nurodytų kilnojamųjų elektros energetikos objektų ir įrenginių ir jų įrengimo sprendiniai.</text:span><text:s/></text:p>
      <text:p text:style-name="P366">Papildyta straipsnio dalimi:</text:p>
      <text:p text:style-name="P367"><text:span text:style-name="T368">Nr.<text:s/></text:span><text:a xlink:href="https://www.e-tar.lt/portal/legalAct.html?documentId=77503a101ac711e79800e8266c1e5d1b" office:target-frame-name="_top" xlink:show="replace"><text:span text:style-name="T369">XIII-262</text:span></text:a><text:span text:style-name="T370">, 2017-03-30, paskelbta TAR 2017-04-07, i. k. 2017-05920</text:span></text:p>
      <text:p text:style-name="Normal"/>
      <text:p text:style-name="P371"><text:span text:style-name="T372">24</text:span><text:span text:style-name="T373">2</text:span><text:span text:style-name="T374">.<text:s/></text:span><text:span text:style-name="T375">Kilnojamųjų elektros energetikos objektų ir įrenginių<text:s/></text:span><text:span text:style-name="T376">projektuotojas</text:span><text:span text:style-name="T377"><text:s/>–</text:span><text:span text:style-name="T378"><text:s/>Lietuvos Respublikos ar kitos valstybės narės fizinis asmuo arba juridinis asmuo, kita organizacija ar jų padalinys, turintys<text:s/></text:span><text:span text:style-name="T379">šio<text:s/></text:span><text:span text:style-name="T380">įstatymo nustatytą teisę projektuoti kilnojamuosius elektros energetikos objektus ir įrenginius, nurodytus<text:s/></text:span><text:span text:style-name="T381">ši</text:span><text:span text:style-name="T382">o<text:s/></text:span><text:span text:style-name="T383">įstatymo 75 straipsnio 2 dalyje.</text:span><text:s/></text:p>
      <text:p text:style-name="P384">Papildyta straipsnio dalimi:</text:p>
      <text:p text:style-name="P385"><text:span text:style-name="T386">Nr.<text:s/></text:span><text:a xlink:href="https://www.e-tar.lt/portal/legalAct.html?documentId=77503a101ac711e79800e8266c1e5d1b" office:target-frame-name="_top" xlink:show="replace"><text:span text:style-name="T387">XIII-262</text:span></text:a><text:span text:style-name="T388">, 2017-03-30, paskelbta TAR 2017-04-07, i. k. 2017-05920</text:span></text:p>
      <text:p text:style-name="Normal"/>
      <text:p text:style-name="P389"><text:span text:style-name="T390">24</text:span><text:span text:style-name="T391">3</text:span><text:span text:style-name="T392">.<text:s/></text:span><text:span text:style-name="T393">Kilnojamųjų el</text:span><text:span text:style-name="T394">ektros energetikos objektų ir įrenginių įrengimo rangovas</text:span><text:span text:style-name="T395"><text:s/>–<text:s/></text:span><text:span text:style-name="T396">Lietuvos Respublikos ar kitos valstybės narės juridinis asmuo, kita organizacija ar jų padalinys, turintys<text:s/></text:span><text:span text:style-name="T397">šio<text:s/></text:span><text:span text:style-name="T398">įstatymo nustatytą teisę įrengti kilnojamuosius elektros energetikos objektus ir įren</text:span><text:span text:style-name="T399">ginius, nurodytus<text:s/></text:span><text:span text:style-name="T400">šio<text:s/></text:span><text:span text:style-name="T401">įstatymo 75 straipsnio 2 dalyje.</text:span><text:s/></text:p>
      <text:p text:style-name="P402">Papildyta straipsnio dalimi:</text:p>
      <text:p text:style-name="P403"><text:span text:style-name="T404">Nr.<text:s/></text:span><text:a xlink:href="https://www.e-tar.lt/portal/legalAct.html?documentId=77503a101ac711e79800e8266c1e5d1b" office:target-frame-name="_top" xlink:show="replace"><text:span text:style-name="T405">XIII-262</text:span></text:a><text:span text:style-name="T406">, 2017-03-30, paskelbta TAR 2017-04-07, i. k. 2017-05920</text:span></text:p>
      <text:p text:style-name="Normal"/>
      <text:p text:style-name="P407"><text:span text:style-name="T408">2</text:span><text:span text:style-name="T409">4</text:span><text:span text:style-name="T410">4</text:span><text:span text:style-name="T411">.<text:s/></text:span><text:span text:style-name="T412">Kilnojamųjų elektros energetikos objektų ir įrenginių įrengimo užsakovas<text:s/></text:span><text:span text:style-name="T413">(toliau</text:span><text:span text:style-name="T414"><text:s/></text:span><text:span text:style-name="T415">–<text:s/></text:span><text:span text:style-name="T416">užsakovas</text:span><text:span text:style-name="T417">) – Lietuvos Respublikos ar kitos valstybės narės, taip pat trečiosios šalies fizinis asmuo arba juridinis asmuo, kita organizacija ar jų padalinys, užsakanty</text:span><text:span text:style-name="T418">s<text:s/></text:span><text:span text:style-name="T419">šio<text:s/></text:span><text:span text:style-name="T420">įstatymo 75 straipsnio 2 dalyje nurodytų kilnojamųjų elektros energetikos objektų ir įrenginių projektavimo ir (ar) įrengimo paslaugas.</text:span><text:s/></text:p>
      <text:p text:style-name="P421">Papildyta straipsnio dalimi:</text:p>
      <text:p text:style-name="P422"><text:span text:style-name="T423">Nr.<text:s/></text:span><text:a xlink:href="https://www.e-tar.lt/portal/legalAct.html?documentId=77503a101ac711e79800e8266c1e5d1b" office:target-frame-name="_top" xlink:show="replace"><text:span text:style-name="T424">XIII-262</text:span></text:a><text:span text:style-name="T425">, 2017-03-30, paskelbta TAR 2017-04-07, i. k. 2017-05920</text:span></text:p>
      <text:p text:style-name="Normal"/>
      <text:p text:style-name="P426"><text:span text:style-name="T427">25</text:span><text:span text:style-name="T428">.<text:s/></text:span><text:span text:style-name="T429">Leistinoji naudoti galia</text:span><text:span text:style-name="T430"><text:s/>– didžiausia galia, kuri nurodyta perdavimo sistemos operator</text:span><text:span text:style-name="T431">iaus ar skirstomųjų tinklų operatoriaus ir vartotojo sudarytoje elektros įrenginių prijungimo sutartyje ir kurią vartotojas gali vartoti iš elektros tinklų bet kuriuo metu.</text:span></text:p>
      <text:p text:style-name="P432">Straipsnio dalies numeracijos pakeitimas:</text:p>
      <text:p text:style-name="P433"><text:span text:style-name="T434">Nr.<text:s/></text:span><text:a xlink:href="https://www.e-tar.lt/portal/legalAct.html?documentId=719d017090db11e4bb408baba2bdddf3" office:target-frame-name="_top" xlink:show="replace"><text:span text:style-name="T435">XII-1534</text:span></text:a><text:span text:style-name="T436">, 2014-12-23, paskelbta TAR 2014-12-31, i. k. 2014-21291</text:span></text:p>
      <text:p text:style-name="Normal"/>
      <text:p text:style-name="P437"><text:span text:style-name="T438">26</text:span><text:span text:style-name="T439">.<text:s/></text:span><text:span text:style-name="T440">Lokalieji elektros tinklai</text:span><text:span text:style-name="T441"><text:s/>– gamintojo ar vartotojo teritorijoje ir (ar) pastate esantys bei gamintojo ar vartotojo teisė</text:span><text:span text:style-name="T442">tai valdomi žemos ir (ar) vidutinės įtampos elektros tinklai, transformatorių pastotės ir (ar) kiti elektros įrenginiai, naudojami persiunčiant elektros energiją prie jų prijungtiems vartotojų ir (ar) kitų asmenų objektams.</text:span></text:p>
      <text:p text:style-name="P443">Straipsnio dalies numeracijos pakeitimas:</text:p>
      <text:p text:style-name="P444"><text:span text:style-name="T445">Nr.<text:s/></text:span><text:a xlink:href="https://www.e-tar.lt/portal/legalAct.html?documentId=719d017090db11e4bb408baba2bdddf3" office:target-frame-name="_top" xlink:show="replace"><text:span text:style-name="T446">XII-1534</text:span></text:a><text:span text:style-name="T447">, 2014-12-23, paskelbta TAR 2014-12-31, i. k. 2014-21291</text:span></text:p>
      <text:p text:style-name="Normal"/>
      <text:p text:style-name="P448"><text:span text:style-name="T449">27</text:span><text:span text:style-name="T450">.<text:s/></text:span><text:span text:style-name="T451">Nacionalinė balansavimo funkcija</text:span><text:span text:style-name="T452"><text:s/>– balanso tarp elektros energijos gam</text:span><text:span text:style-name="T453">ybos ir vartojimo užtikrinimas pagal sistemos darbo saugumo ir patikimumo bei elektros energijos kokybės kriterijus elektros energetikos sistemos mastu.</text:span></text:p>
      <text:p text:style-name="P454">Straipsnio dalies numeracijos pakeitimas:</text:p>
      <text:p text:style-name="P455"><text:span text:style-name="T456">Nr.<text:s/></text:span><text:a xlink:href="https://www.e-tar.lt/portal/legalAct.html?documentId=719d017090db11e4bb408baba2bdddf3" office:target-frame-name="_top" xlink:show="replace"><text:span text:style-name="T457">XII-1534</text:span></text:a><text:span text:style-name="T458">, 2014-12-23, paskelbta TAR 2014-12-31, i. k. 2014-21291</text:span></text:p>
      <text:p text:style-name="Normal"/>
      <text:p text:style-name="P459"><text:span text:style-name="T460">28</text:span><text:span text:style-name="T461">.<text:s/></text:span><text:span text:style-name="T462">Nefinansinės korporacijos<text:s/></text:span><text:span text:style-name="T463">– privatūs ir valstybiniai subjektai, kurių pagrindinė veikla yra ne finansinio tarpininkavimo veikla, o prekių<text:s/></text:span><text:span text:style-name="T464">gamyba ir nefinansinių paslaugų teikimas siekiant uždirbti pelno.</text:span></text:p>
      <text:p text:style-name="P465">Straipsnio dalies numeracijos pakeitimas:</text:p>
      <text:p text:style-name="P466"><text:span text:style-name="T467">Nr.<text:s/></text:span><text:a xlink:href="https://www.e-tar.lt/portal/legalAct.html?documentId=719d017090db11e4bb408baba2bdddf3" office:target-frame-name="_top" xlink:show="replace"><text:span text:style-name="T468">XII-1534</text:span></text:a><text:span text:style-name="T469">, 2014-12-23, paskelbta TAR 2014-12-31</text:span><text:span text:style-name="T470">, i. k. 2014-21291</text:span></text:p>
      <text:p text:style-name="Normal"/>
      <text:p text:style-name="P471"><text:span text:style-name="T472">29</text:span><text:span text:style-name="T473">.<text:s/></text:span><text:span text:style-name="T474">Nepriklausomas tiekėjas</text:span><text:span text:style-name="T475"><text:s/>– asmuo, tiekiantis elektros energiją vartotojams ir turintis teisę verstis nepriklausomo elektros energijos tiekimo veikla.</text:span></text:p>
      <text:p text:style-name="P476">Straipsnio dalies numeracijos pakeitimas:</text:p>
      <text:p text:style-name="P477"><text:span text:style-name="T478">Nr.<text:s/></text:span><text:a xlink:href="https://www.e-tar.lt/portal/legalAct.html?documentId=719d017090db11e4bb408baba2bdddf3" office:target-frame-name="_top" xlink:show="replace"><text:span text:style-name="T479">XII-1534</text:span></text:a><text:span text:style-name="T480">, 2014-12-23, paskelbta TAR 2014-12-31, i. k. 2014-21291</text:span></text:p>
      <text:p text:style-name="Normal"/>
      <text:p text:style-name="P481"><text:span text:style-name="T482">30</text:span><text:span text:style-name="T483">.<text:s/></text:span><text:span text:style-name="T484">Pagalbinis apsaugos nuo elektros energijos kainų svyravimo instrumentas</text:span><text:span text:style-name="T485"><text:s/>(toliau –<text:s/></text:span><text:span text:style-name="T486">pagalbinis instrumentas</text:span><text:span text:style-name="T487">) – priemonė</text:span><text:span text:style-name="T488">, skirta užtikrinti rinkos dalyvių apsaugą nuo galimų elektros energijos kainų svyravimų elektros biržoje.</text:span></text:p>
      <text:p text:style-name="P489">Straipsnio dalies numeracijos pakeitimas:</text:p>
      <text:p text:style-name="P490"><text:span text:style-name="T491">Nr.<text:s/></text:span><text:a xlink:href="https://www.e-tar.lt/portal/legalAct.html?documentId=719d017090db11e4bb408baba2bdddf3" office:target-frame-name="_top" xlink:show="replace"><text:span text:style-name="T492">XII-1</text:span><text:span text:style-name="T493">534</text:span></text:a><text:span text:style-name="T494">, 2014-12-23, paskelbta TAR 2014-12-31, i. k. 2014-21291</text:span></text:p>
      <text:p text:style-name="Normal"/>
      <text:p text:style-name="P495"><text:span text:style-name="T496">31</text:span><text:span text:style-name="T497">.<text:s/></text:span><text:span text:style-name="T498">Paskirstytoji gamyba</text:span><text:span text:style-name="T499"><text:s/>– elektros energijos gamyba prie skirstomųjų tinklų prijungtuose elektros energijos gamybos įrenginiuose.</text:span></text:p>
      <text:p text:style-name="P500">Straipsnio dalies numeracijos pakeitimas:</text:p>
      <text:p text:style-name="P501"><text:span text:style-name="T502">Nr.<text:s/></text:span><text:a xlink:href="https://www.e-tar.lt/portal/legalAct.html?documentId=719d017090db11e4bb408baba2bdddf3" office:target-frame-name="_top" xlink:show="replace"><text:span text:style-name="T503">XII-1534</text:span></text:a><text:span text:style-name="T504">, 2014-12-23, paskelbta TAR 2014-12-31, i. k. 2014-21291</text:span></text:p>
      <text:p text:style-name="Normal"/>
      <text:p text:style-name="P505"><text:span text:style-name="T506">32</text:span><text:span text:style-name="T507">.<text:s/></text:span><text:span text:style-name="T508">Pažeidžiamas elektros energijos vartotojas</text:span><text:span text:style-name="T509"><text:s/>(toliau –<text:s/></text:span><text:span text:style-name="T510">pažeidžiamas vartotojas</text:span><text:span text:style-name="T511">) –<text:s/></text:span><text:span text:style-name="T512">buitinis elektros energijos vartotojas, kuris pats ir (ar) su juo bendrai gyvenantys asmenys gauna ir (ar) turi teisę gauti piniginę socialinę paramą pagal Lietuvos Respublikos piniginės socialinės paramos nepasiturintiems gyventojams įstatymą ir kuris šio</text:span><text:span text:style-name="T513"><text:s/>įstatymo ir jo įgyvendinamųjų teisės aktų nustatyta tvarka turi teisę naudotis pažeidžiamiems vartotojams nustatytomis papildomomis garantijomis.</text:span><text:s/></text:p>
      <text:p text:style-name="P514">Papildyta straipsnio dalimi:</text:p>
      <text:p text:style-name="P515"><text:span text:style-name="T516">Nr.<text:s/></text:span><text:a xlink:href="https://www.e-tar.lt/portal/legalAct.html?documentId=900a04d06ab511e7827cd63159af616c" office:target-frame-name="_top" xlink:show="replace"><text:span text:style-name="T517">XIII-604</text:span></text:a><text:span text:style-name="T518">, 2017-07-04, paskelbta TAR 2017-07-17, i. k. 2017-12305</text:span></text:p>
      <text:p text:style-name="Normal"/>
      <text:p text:style-name="P519"><text:span text:style-name="T520">33</text:span><text:span text:style-name="T521">.<text:s/></text:span><text:span text:style-name="T522">Perdavimas</text:span><text:span text:style-name="T523"><text:s/>– elektros energijos persiuntimas perdavimo tinklais, įskaitant teikiamas sistemines paslaugas, išskyrus tiekimą.</text:span></text:p>
      <text:p text:style-name="P524">Straipsnio dalies numeracijos pakeitimas:</text:p>
      <text:p text:style-name="P525"><text:span text:style-name="T526">Nr.<text:s/></text:span><text:a xlink:href="https://www.e-tar.lt/portal/legalAct.html?documentId=719d017090db11e4bb408baba2bdddf3" office:target-frame-name="_top" xlink:show="replace"><text:span text:style-name="T527">XII-1534</text:span></text:a><text:span text:style-name="T528">, 2014-12-23, paskelbta TAR 2014-12-31, i. k. 2014-21291</text:span></text:p>
      <text:p text:style-name="P529"><text:span text:style-name="T530">Nr.<text:s/></text:span><text:a xlink:href="https://www.e-tar.lt/portal/legalAct.html?documentId=900a04d06ab511e7827cd63159af616c" office:target-frame-name="_top" xlink:show="replace"><text:span text:style-name="T531">XIII-604</text:span></text:a><text:span text:style-name="T532">, 2017-07-04, paskelbta TAR 2017-07-17, i. k. 2017-12305</text:span></text:p>
      <text:p text:style-name="Normal"/>
      <text:p text:style-name="P533"><text:span text:style-name="T534">34</text:span><text:span text:style-name="T535">.<text:s/></text:span><text:span text:style-name="T536">Perdavimo sistemos operatorius</text:span><text:span text:style-name="T537"><text:s/>– asmuo, nuosavybės teise, kaip nurodyta šio įstatymo 53 straipsnio 2 dalyje, ar kitais teisėtais pagrindais valdantis perdavimo t</text:span><text:span text:style-name="T538">inklus, teisės akt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539">Straipsnio dalies numeracijos pakeitimas:</text:p>
      <text:p text:style-name="P540"><text:span text:style-name="T541">Nr.<text:s/></text:span><text:a xlink:href="https://www.e-tar.lt/portal/legalAct.html?documentId=719d017090db11e4bb408baba2bdddf3" office:target-frame-name="_top" xlink:show="replace"><text:span text:style-name="T542">XII-1534</text:span></text:a><text:span text:style-name="T543">, 2014-12-23, paskelbta TAR 2014-12-31, i. k. 2014-21291</text:span></text:p>
      <text:p text:style-name="P544"><text:span text:style-name="T545">Nr.<text:s/></text:span><text:a xlink:href="https://www.e-tar.lt/portal/legalAct.html?documentId=900a04d06ab511e7827cd63159af616c" office:target-frame-name="_top" xlink:show="replace"><text:span text:style-name="T546">XIII-604</text:span></text:a><text:span text:style-name="T547">, 2017-07-04, paskelbta TAR 2017-07-17, i. k. 2017-12305</text:span></text:p>
      <text:p text:style-name="Normal"/>
      <text:p text:style-name="P548"><text:span text:style-name="T549">35</text:span><text:span text:style-name="T550">.<text:s/></text:span><text:span text:style-name="T551">Persiuntimo paslauga</text:span><text:span text:style-name="T552"><text:s/>– elektros energijos perdavimas ir (ar) skirstymas iki sutartyje nustatytos elektros tinklų nuosavybės ribos.</text:span></text:p>
      <text:p text:style-name="P553">Straipsnio dalies numeracijos pakeitimas:</text:p>
      <text:p text:style-name="P554"><text:span text:style-name="T555">Nr.<text:s/></text:span><text:a xlink:href="https://www.e-tar.lt/portal/legalAct.html?documentId=719d017090db11e4bb408baba2bdddf3" office:target-frame-name="_top" xlink:show="replace"><text:span text:style-name="T556">X</text:span><text:span text:style-name="T557">II-1534</text:span></text:a><text:span text:style-name="T558">, 2014-12-23, paskelbta TAR 2014-12-31, i. k. 2014-21291</text:span></text:p>
      <text:soft-page-break/>
      <text:p text:style-name="P559"><text:span text:style-name="T560">Nr.<text:s/></text:span><text:a xlink:href="https://www.e-tar.lt/portal/legalAct.html?documentId=900a04d06ab511e7827cd63159af616c" office:target-frame-name="_top" xlink:show="replace"><text:span text:style-name="T561">XIII-604</text:span></text:a><text:span text:style-name="T562">, 2017-07-04, paskelbta TAR 2017-07-17, i. k. 2017-12305</text:span></text:p>
      <text:p text:style-name="Normal"/>
      <text:p text:style-name="P563"><text:span text:style-name="T564">36</text:span><text:span text:style-name="T565">.<text:s/></text:span><text:span text:style-name="T566">Reguliavimo ener</text:span><text:span text:style-name="T567">gija</text:span><text:span text:style-name="T568"><text:s/>– perdavimo sistemos operatoriaus dispečerinio centro nurodymu nupirkta ir (ar) parduota elektros energija, reikalinga nacionalinei balansavimo funkcijai atlikti.</text:span></text:p>
      <text:p text:style-name="P569">Straipsnio dalies numeracijos pakeitimas:</text:p>
      <text:p text:style-name="P570"><text:span text:style-name="T571">Nr.<text:s/></text:span><text:a xlink:href="https://www.e-tar.lt/portal/legalAct.html?documentId=719d017090db11e4bb408baba2bdddf3" office:target-frame-name="_top" xlink:show="replace"><text:span text:style-name="T572">XII-1534</text:span></text:a><text:span text:style-name="T573">, 2014-12-23, paskelbta TAR 2014-12-31, i. k. 2014-21291</text:span></text:p>
      <text:p text:style-name="P574"><text:span text:style-name="T575">Nr.<text:s/></text:span><text:a xlink:href="https://www.e-tar.lt/portal/legalAct.html?documentId=900a04d06ab511e7827cd63159af616c" office:target-frame-name="_top" xlink:show="replace"><text:span text:style-name="T576">XIII-604</text:span></text:a><text:span text:style-name="T577">, 2017-07-04, paskelbta T</text:span><text:span text:style-name="T578">AR 2017-07-17, i. k. 2017-12305</text:span></text:p>
      <text:p text:style-name="Normal"/>
      <text:p text:style-name="P579"><text:span text:style-name="T580">37</text:span><text:span text:style-name="T581">.<text:s/></text:span><text:span text:style-name="T582">Reguliavimo periodas –<text:s/></text:span><text:span text:style-name="T583">laikotarpis, kuriam nustatomos viršutinės elektros energijos perdavimo, skirstymo ir visuomeninio tiekimo paslaugų kainų ribos.</text:span></text:p>
      <text:p text:style-name="P584">Straipsnio dalies numeracijos pakeitimas:</text:p>
      <text:p text:style-name="P585"><text:span text:style-name="T586">Nr.<text:s/></text:span><text:a xlink:href="https://www.e-tar.lt/portal/legalAct.html?documentId=719d017090db11e4bb408baba2bdddf3" office:target-frame-name="_top" xlink:show="replace"><text:span text:style-name="T587">XII-1534</text:span></text:a><text:span text:style-name="T588">, 2014-12-23, paskelbta TAR 2014-12-31, i. k. 2014-21291</text:span></text:p>
      <text:p text:style-name="P589"><text:span text:style-name="T590">Nr.<text:s/></text:span><text:a xlink:href="https://www.e-tar.lt/portal/legalAct.html?documentId=900a04d06ab511e7827cd63159af616c" office:target-frame-name="_top" xlink:show="replace"><text:span text:style-name="T591">XIII-604</text:span></text:a><text:span text:style-name="T592">, 2017-07-04, paskelbta TAR 2017-07-17, i. k. 2017-12305</text:span></text:p>
      <text:p text:style-name="Normal"/>
      <text:p text:style-name="P593"><text:span text:style-name="T594">38</text:span><text:span text:style-name="T595">.<text:s/></text:span><text:span text:style-name="T596">Reguliuojamasis trečiųjų asmenų dalyvavimas</text:span><text:span text:style-name="T597"><text:s/>– procesas, kai gamintojai, tiekėjai ir vartotojai naudojasi perdavimo ar skirstomaisiais tinklais elektros energijai persiųsti teisės aktų nustatyta tvarka paskelbtomis sąlygomis.</text:span></text:p>
      <text:p text:style-name="P598">Straipsnio dalies numeracijos pakeitimas:</text:p>
      <text:p text:style-name="P599"><text:span text:style-name="T600">Nr.<text:s/></text:span><text:a xlink:href="https://www.e-tar.lt/portal/legalAct.html?documentId=719d017090db11e4bb408baba2bdddf3" office:target-frame-name="_top" xlink:show="replace"><text:span text:style-name="T601">XII-1534</text:span></text:a><text:span text:style-name="T602">, 2014-12-23, paskelbta TAR 2014-12-31, i. k. 2014-21291</text:span></text:p>
      <text:p text:style-name="P603"><text:span text:style-name="T604">Nr.<text:s/></text:span><text:a xlink:href="https://www.e-tar.lt/portal/legalAct.html?documentId=900a04d06ab511e7827cd63159af616c" office:target-frame-name="_top" xlink:show="replace"><text:span text:style-name="T605">XIII-604</text:span></text:a><text:span text:style-name="T606">, 2017-07-0</text:span><text:span text:style-name="T607">4, paskelbta TAR 2017-07-17, i. k. 2017-12305</text:span></text:p>
      <text:p text:style-name="Normal"/>
      <text:p text:style-name="P608"><text:span text:style-name="T609">39</text:span><text:span text:style-name="T610">.<text:s/></text:span><text:span text:style-name="T611">Rezervinė galia</text:span><text:span text:style-name="T612"><text:s/>– elektros energijos gamybos potencialas, kuris naudojamas nustatytam dažniui palaikyti, elektros energetikos sistemos balansui užtikrinti ir elektros energijai gaminti numatytais gamyb</text:span><text:span text:style-name="T613">os sumažėjimo ar vartojimo padidėjimo atvejais.</text:span></text:p>
      <text:p text:style-name="P614">Straipsnio dalies numeracijos pakeitimas:</text:p>
      <text:p text:style-name="P615"><text:span text:style-name="T616">Nr.<text:s/></text:span><text:a xlink:href="https://www.e-tar.lt/portal/legalAct.html?documentId=719d017090db11e4bb408baba2bdddf3" office:target-frame-name="_top" xlink:show="replace"><text:span text:style-name="T617">XII-1534</text:span></text:a><text:span text:style-name="T618">, 2014-12-23, paskelbta TAR 2014-12-31, i. k. 2014-21291</text:span></text:p>
      <text:p text:style-name="P619"><text:span text:style-name="T620">Nr.<text:s/></text:span><text:a xlink:href="https://www.e-tar.lt/portal/legalAct.html?documentId=900a04d06ab511e7827cd63159af616c" office:target-frame-name="_top" xlink:show="replace"><text:span text:style-name="T621">XIII-604</text:span></text:a><text:span text:style-name="T622">, 2017-07-04, paskelbta TAR 2017-07-17, i. k. 2017-12305</text:span></text:p>
      <text:p text:style-name="Normal"/>
      <text:p text:style-name="P623"><text:span text:style-name="T624">40</text:span><text:span text:style-name="T625">.<text:s/></text:span><text:span text:style-name="T626">Sisteminės paslaugos</text:span><text:span text:style-name="T627"><text:s/>– perdavimo veiklos dalis, kuri užtikrina elektros energet</text:span><text:span text:style-name="T628">ikos sistemos darbo stabilumą ir patikimumą, sisteminių avarijų prevenciją ir likvidavimą, reikiamą galios rezervą ir pralaidumą perdavimo tinklais, laikantis nustatytų elektros energijos tiekimo kokybės ir patikimumo reikalavimų.</text:span></text:p>
      <text:p text:style-name="P629">Straipsnio dalies numeracijos pakeitimas:</text:p>
      <text:p text:style-name="P630"><text:span text:style-name="T631">Nr.<text:s/></text:span><text:a xlink:href="https://www.e-tar.lt/portal/legalAct.html?documentId=719d017090db11e4bb408baba2bdddf3" office:target-frame-name="_top" xlink:show="replace"><text:span text:style-name="T632">XII-1534</text:span></text:a><text:span text:style-name="T633">, 2014-12-23, paskelbta TAR 2014-12-31, i. k. 2014-21291</text:span></text:p>
      <text:p text:style-name="P634"><text:span text:style-name="T635">Nr.<text:s/></text:span><text:a xlink:href="https://www.e-tar.lt/portal/legalAct.html?documentId=900a04d06ab511e7827cd63159af616c" office:target-frame-name="_top" xlink:show="replace"><text:span text:style-name="T636">XIII-604</text:span></text:a><text:span text:style-name="T637">, 2017-07-04, paskelbta TAR 2017-07-17, i. k. 2017-12305</text:span></text:p>
      <text:p text:style-name="Normal"/>
      <text:p text:style-name="P638"><text:span text:style-name="T639">41</text:span><text:span text:style-name="T640">.<text:s/></text:span><text:span text:style-name="T641">Skirstymas</text:span><text:span text:style-name="T642"><text:s/>– elektros energijos persiuntimas skirstomaisiais tinklais, išskyrus tiekim</text:span><text:span text:style-name="T643">ą.</text:span></text:p>
      <text:p text:style-name="P644">Straipsnio dalies numeracijos pakeitimas:</text:p>
      <text:p text:style-name="P645"><text:span text:style-name="T646">Nr.<text:s/></text:span><text:a xlink:href="https://www.e-tar.lt/portal/legalAct.html?documentId=719d017090db11e4bb408baba2bdddf3" office:target-frame-name="_top" xlink:show="replace"><text:span text:style-name="T647">XII-1534</text:span></text:a><text:span text:style-name="T648">, 2014-12-23, paskelbta TAR 2014-12-31, i. k. 2014-21291</text:span></text:p>
      <text:p text:style-name="P649"><text:span text:style-name="T650">Nr.<text:s/></text:span><text:a xlink:href="https://www.e-tar.lt/portal/legalAct.html?documentId=900a04d06ab511e7827cd63159af616c" office:target-frame-name="_top" xlink:show="replace"><text:span text:style-name="T651">XIII-604</text:span></text:a><text:span text:style-name="T652">, 2017-07-04, paskelbta TAR 2017-07-17, i. k. 2017-12305</text:span></text:p>
      <text:p text:style-name="Normal"/>
      <text:p text:style-name="P653"><text:span text:style-name="T654">42</text:span><text:span text:style-name="T655">.<text:s/></text:span><text:span text:style-name="T656">Skirstomųjų tinklų operatorius</text:span><text:span text:style-name="T657"><text:s/>– asmuo, nuosavybės teise ar kitais teisėtais pagrindais valdantis skirstomuosius tinklus, es</text:span><text:span text:style-name="T658">ančius jo veiklos licencijoje nurodytoje teritorijoje, teisės aktų nustatyta tvarka užtikrinantis skirstomųjų tinklų eksploatavimą, plėtrą ir techninę priežiūrą, atsakingas už tai, kad būtų užtikrintas ilgalaikis sistemos pajėgumas pagrįstiems elektros ene</text:span><text:span text:style-name="T659">rgijos skirstymo poreikiams tenkinti, ir turintis atitinkamą veiklos licenciją.</text:span></text:p>
      <text:p text:style-name="P660">Straipsnio dalies numeracijos pakeitimas:</text:p>
      <text:p text:style-name="P661"><text:span text:style-name="T662">Nr.<text:s/></text:span><text:a xlink:href="https://www.e-tar.lt/portal/legalAct.html?documentId=719d017090db11e4bb408baba2bdddf3" office:target-frame-name="_top" xlink:show="replace"><text:span text:style-name="T663">XII-1534</text:span></text:a><text:span text:style-name="T664">, 2014-12-23, paskelbta<text:s/></text:span><text:span text:style-name="T665">TAR 2014-12-31, i. k. 2014-21291</text:span></text:p>
      <text:p text:style-name="P666"><text:span text:style-name="T667">Nr.<text:s/></text:span><text:a xlink:href="https://www.e-tar.lt/portal/legalAct.html?documentId=900a04d06ab511e7827cd63159af616c" office:target-frame-name="_top" xlink:show="replace"><text:span text:style-name="T668">XIII-604</text:span></text:a><text:span text:style-name="T669">, 2017-07-04, paskelbta TAR 2017-07-17, i. k. 2017-12305</text:span></text:p>
      <text:p text:style-name="Normal"/>
      <text:p text:style-name="P670"><text:span text:style-name="T671">43</text:span><text:span text:style-name="T672">.<text:s/></text:span><text:span text:style-name="T673">Tiekėjas</text:span><text:span text:style-name="T674"><text:s/>– visuomeninis ar nepriklausomas tiekė</text:span><text:span text:style-name="T675">jas, turintis atitinkamą veiklos licenciją ar leidimą verstis šia veikla.</text:span></text:p>
      <text:p text:style-name="P676">Straipsnio dalies numeracijos pakeitimas:</text:p>
      <text:p text:style-name="P677"><text:span text:style-name="T678">Nr.<text:s/></text:span><text:a xlink:href="https://www.e-tar.lt/portal/legalAct.html?documentId=719d017090db11e4bb408baba2bdddf3" office:target-frame-name="_top" xlink:show="replace"><text:span text:style-name="T679">XII-1534</text:span></text:a><text:span text:style-name="T680">, 2014-12-23, paskelbta TAR<text:s/></text:span><text:span text:style-name="T681">2014-12-31, i. k. 2014-21291</text:span></text:p>
      <text:p text:style-name="P682"><text:span text:style-name="T683">Nr.<text:s/></text:span><text:a xlink:href="https://www.e-tar.lt/portal/legalAct.html?documentId=900a04d06ab511e7827cd63159af616c" office:target-frame-name="_top" xlink:show="replace"><text:span text:style-name="T684">XIII-604</text:span></text:a><text:span text:style-name="T685">, 2017-07-04, paskelbta TAR 2017-07-17, i. k. 2017-12305</text:span></text:p>
      <text:p text:style-name="Normal"/>
      <text:p text:style-name="P686"><text:span text:style-name="T687">44</text:span><text:span text:style-name="T688">.<text:s/></text:span><text:span text:style-name="T689">Tiekimas</text:span><text:span text:style-name="T690"><text:s/>– elektros energijos pardavimas ir (ar) pe</text:span><text:span text:style-name="T691">rpardavimas vartotojui.</text:span></text:p>
      <text:p text:style-name="P692">Straipsnio dalies numeracijos pakeitimas:</text:p>
      <text:p text:style-name="P693"><text:span text:style-name="T694">Nr.<text:s/></text:span><text:a xlink:href="https://www.e-tar.lt/portal/legalAct.html?documentId=719d017090db11e4bb408baba2bdddf3" office:target-frame-name="_top" xlink:show="replace"><text:span text:style-name="T695">XII-1534</text:span></text:a><text:span text:style-name="T696">, 2014-12-23, paskelbta TAR 2014-12-31, i. k. 2014-21291</text:span></text:p>
      <text:p text:style-name="P697"><text:span text:style-name="T698">Nr.<text:s/></text:span><text:a xlink:href="https://www.e-tar.lt/portal/legalAct.html?documentId=900a04d06ab511e7827cd63159af616c" office:target-frame-name="_top" xlink:show="replace"><text:span text:style-name="T699">XIII-604</text:span></text:a><text:span text:style-name="T700">, 2017-07-04, paskelbta TAR 2017-07-17, i. k. 2017-12305</text:span></text:p>
      <text:p text:style-name="Normal"/>
      <text:p text:style-name="P701"><text:span text:style-name="T702">45</text:span><text:span text:style-name="T703">.<text:s/></text:span><text:span text:style-name="T704">Tiesioginė linija</text:span><text:span text:style-name="T705"><text:s/>– elektros linija, jungianti elektros energijos gamybos ir vartojimo vietas, neprijun</text:span><text:span text:style-name="T706">gtas prie perdavimo ar skirstomųjų tinklų, arba elektros energijos linija, jungianti elektros energijos gamintojo ir jo padalinių bei dukterinių įmonių ar vartotojų, kurių elektros įrenginiai yra prijungti prie gamintojo lokaliųjų elektros tinklų, objektus</text:span><text:span text:style-name="T707">.</text:span></text:p>
      <text:p text:style-name="P708">Straipsnio dalies numeracijos pakeitimas:</text:p>
      <text:p text:style-name="P709"><text:span text:style-name="T710">Nr.<text:s/></text:span><text:a xlink:href="https://www.e-tar.lt/portal/legalAct.html?documentId=719d017090db11e4bb408baba2bdddf3" office:target-frame-name="_top" xlink:show="replace"><text:span text:style-name="T711">XII-1534</text:span></text:a><text:span text:style-name="T712">, 2014-12-23, paskelbta TAR 2014-12-31, i. k. 2014-21291</text:span></text:p>
      <text:p text:style-name="P713"><text:span text:style-name="T714">Nr.<text:s/></text:span><text:a xlink:href="https://www.e-tar.lt/portal/legalAct.html?documentId=900a04d06ab511e7827cd63159af616c" office:target-frame-name="_top" xlink:show="replace"><text:span text:style-name="T715">XIII-604</text:span></text:a><text:span text:style-name="T716">, 2017-07-04, paskelbta TAR 2017-07-17, i. k. 2017-12305</text:span></text:p>
      <text:p text:style-name="Normal"/>
      <text:p text:style-name="P717"><text:span text:style-name="T718">46</text:span><text:span text:style-name="T719">.<text:s/></text:span><text:span text:style-name="T720">Tinklų naudotojas</text:span><text:span text:style-name="T721"><text:s/>– asmuo, kurio įrenginiai yra prijungti prie perdavimo ar skirstomųjų tinklų ir kuris naudojasi ar gali nau</text:span><text:span text:style-name="T722">dotis elektros energijos persiuntimo paslauga.</text:span></text:p>
      <text:p text:style-name="P723">Straipsnio dalies numeracijos pakeitimas:</text:p>
      <text:p text:style-name="P724"><text:span text:style-name="T725">Nr.<text:s/></text:span><text:a xlink:href="https://www.e-tar.lt/portal/legalAct.html?documentId=719d017090db11e4bb408baba2bdddf3" office:target-frame-name="_top" xlink:show="replace"><text:span text:style-name="T726">XII-1534</text:span></text:a><text:span text:style-name="T727">, 2014-12-23, paskelbta TAR 2014-12-31, i. k. 2014-21291</text:span></text:p>
      <text:p text:style-name="P728"><text:span text:style-name="T729">Nr.<text:s/></text:span><text:a xlink:href="https://www.e-tar.lt/portal/legalAct.html?documentId=900a04d06ab511e7827cd63159af616c" office:target-frame-name="_top" xlink:show="replace"><text:span text:style-name="T730">XIII-604</text:span></text:a><text:span text:style-name="T731">, 2017-07-04, paskelbta TAR 2017-07-17, i. k. 2017-12305</text:span></text:p>
      <text:p text:style-name="Normal"/>
      <text:p text:style-name="P732"><text:span text:style-name="T733">47</text:span><text:span text:style-name="T734">.<text:s/></text:span><text:span text:style-name="T735">Tinklų operatorius</text:span><text:span text:style-name="T736"><text:s/>– perdavimo sistemos operatorius ir (ar) skirstomųjų tinklų o</text:span><text:span text:style-name="T737">peratorius.</text:span></text:p>
      <text:p text:style-name="P738">Straipsnio dalies numeracijos pakeitimas:</text:p>
      <text:p text:style-name="P739"><text:span text:style-name="T740">Nr.<text:s/></text:span><text:a xlink:href="https://www.e-tar.lt/portal/legalAct.html?documentId=719d017090db11e4bb408baba2bdddf3" office:target-frame-name="_top" xlink:show="replace"><text:span text:style-name="T741">XII-1534</text:span></text:a><text:span text:style-name="T742">, 2014-12-23, paskelbta TAR 2014-12-31, i. k. 2014-21291</text:span></text:p>
      <text:p text:style-name="P743"><text:span text:style-name="T744">Nr.<text:s/></text:span><text:a xlink:href="https://www.e-tar.lt/portal/legalAct.html?documentId=900a04d06ab511e7827cd63159af616c" office:target-frame-name="_top" xlink:show="replace"><text:span text:style-name="T745">XIII-604</text:span></text:a><text:span text:style-name="T746">, 2017-07-04, paskelbta TAR 2017-07-17, i. k. 2017-12305</text:span></text:p>
      <text:p text:style-name="Normal"/>
      <text:p text:style-name="P747"><text:span text:style-name="T748">48</text:span><text:span text:style-name="T749">.<text:s/></text:span><text:span text:style-name="T750">Tinklų priežiūros darbai</text:span><text:span text:style-name="T751"><text:s/>– elektros tinklų įrenginių darbo stabilumą, saugumą, patikim</text:span><text:span text:style-name="T752">umą ir kokybę užtikrinantys veiksmai.</text:span></text:p>
      <text:p text:style-name="P753">Straipsnio dalies numeracijos pakeitimas:</text:p>
      <text:p text:style-name="P754"><text:span text:style-name="T755">Nr.<text:s/></text:span><text:a xlink:href="https://www.e-tar.lt/portal/legalAct.html?documentId=719d017090db11e4bb408baba2bdddf3" office:target-frame-name="_top" xlink:show="replace"><text:span text:style-name="T756">XII-1534</text:span></text:a><text:span text:style-name="T757">, 2014-12-23, paskelbta TAR 2014-12-31, i. k. 2014-21291</text:span></text:p>
      <text:p text:style-name="P758"><text:span text:style-name="T759">Nr.<text:s/></text:span><text:a xlink:href="https://www.e-tar.lt/portal/legalAct.html?documentId=900a04d06ab511e7827cd63159af616c" office:target-frame-name="_top" xlink:show="replace"><text:span text:style-name="T760">XIII-604</text:span></text:a><text:span text:style-name="T761">, 2017-07-04, paskelbta TAR 2017-07-17, i. k. 2017-12305</text:span></text:p>
      <text:p text:style-name="Normal"/>
      <text:p text:style-name="P762"><text:span text:style-name="T763">49</text:span><text:span text:style-name="T764">.<text:s/></text:span><text:span text:style-name="T765">Tretieji asmenys</text:span><text:span text:style-name="T766"><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767">Straipsnio dalies numeracijos pakeitimas:</text:p>
      <text:p text:style-name="P768"><text:span text:style-name="T769">Nr.<text:s/></text:span><text:a xlink:href="https://www.e-tar.lt/portal/legalAct.html?documentId=719d017090db11e4bb408baba2bdddf3" office:target-frame-name="_top" xlink:show="replace"><text:span text:style-name="T770">XII-1534</text:span></text:a><text:span text:style-name="T771">, 2014-12-23, paskelbta TAR 2014-12-31, i. k. 2014-21291</text:span></text:p>
      <text:p text:style-name="P772"><text:span text:style-name="T773">Nr.<text:s/></text:span><text:a xlink:href="https://www.e-tar.lt/portal/legalAct.html?documentId=900a04d06ab511e7827cd63159af616c" office:target-frame-name="_top" xlink:show="replace"><text:span text:style-name="T774">XIII-604</text:span></text:a><text:span text:style-name="T775">, 2017-07-04, paskelbta TAR 2017-07-17, i. k. 2017-12305</text:span></text:p>
      <text:p text:style-name="Normal"/>
      <text:p text:style-name="P776"><text:span text:style-name="T777">50</text:span><text:span text:style-name="T778">.<text:s/></text:span><text:span text:style-name="T779">Vartotojas</text:span><text:span text:style-name="T780"><text:s/>– asmuo, kurio įrenginiai yra prijungti prie perdavimo arba skirstomųjų tinklų ar tiesioginės linijos ir kuris perka elektros energ</text:span><text:span text:style-name="T781">iją vartojimo tikslams.</text:span></text:p>
      <text:p text:style-name="P782">Straipsnio dalies numeracijos pakeitimas:</text:p>
      <text:p text:style-name="P783"><text:span text:style-name="T784">Nr.<text:s/></text:span><text:a xlink:href="https://www.e-tar.lt/portal/legalAct.html?documentId=719d017090db11e4bb408baba2bdddf3" office:target-frame-name="_top" xlink:show="replace"><text:span text:style-name="T785">XII-1534</text:span></text:a><text:span text:style-name="T786">, 2014-12-23, paskelbta TAR 2014-12-31, i. k. 2014-21291</text:span></text:p>
      <text:p text:style-name="P787"><text:span text:style-name="T788">Nr.<text:s/></text:span><text:a xlink:href="https://www.e-tar.lt/portal/legalAct.html?documentId=900a04d06ab511e7827cd63159af616c" office:target-frame-name="_top" xlink:show="replace"><text:span text:style-name="T789">XIII-604</text:span></text:a><text:span text:style-name="T790">, 2017-07-04, paskelbta TAR 2017-07-17, i. k. 2017-12305</text:span></text:p>
      <text:p text:style-name="Normal"/>
      <text:p text:style-name="P791"><text:span text:style-name="T792">51</text:span><text:span text:style-name="T793">.<text:s/></text:span><text:span text:style-name="T794">Vartotojo objektas</text:span><text:span text:style-name="T795"><text:s/>– vartotojo nuosavybės teise ar kitais teisėtais pagrindais valdomas objektas (įreng</text:span><text:span text:style-name="T796">inys, statinys ar kita), kuriame vartojama elektros energija.</text:span></text:p>
      <text:p text:style-name="P797">Straipsnio dalies numeracijos pakeitimas:</text:p>
      <text:p text:style-name="P798"><text:span text:style-name="T799">Nr.<text:s/></text:span><text:a xlink:href="https://www.e-tar.lt/portal/legalAct.html?documentId=719d017090db11e4bb408baba2bdddf3" office:target-frame-name="_top" xlink:show="replace"><text:span text:style-name="T800">XII-1534</text:span></text:a><text:span text:style-name="T801">, 2014-12-23, paskelbta TAR 2014-12-31, i.</text:span><text:span text:style-name="T802"><text:s/>k. 2014-21291</text:span></text:p>
      <text:p text:style-name="P803"><text:span text:style-name="T804">Nr.<text:s/></text:span><text:a xlink:href="https://www.e-tar.lt/portal/legalAct.html?documentId=900a04d06ab511e7827cd63159af616c" office:target-frame-name="_top" xlink:show="replace"><text:span text:style-name="T805">XIII-604</text:span></text:a><text:span text:style-name="T806">, 2017-07-04, paskelbta TAR 2017-07-17, i. k. 2017-12305</text:span></text:p>
      <text:p text:style-name="Normal"/>
      <text:p text:style-name="P807"><text:span text:style-name="T808">52</text:span><text:span text:style-name="T809">.<text:s/></text:span><text:span text:style-name="T810">Vertikaliai integruota įmonė</text:span><text:span text:style-name="T811"><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812">rdavimo ar skirstymo veikla ir bent viena tiekimo ar gamybos veikla besiverčiančias įmones arba būti jų kontroliuojamas.</text:span></text:p>
      <text:p text:style-name="P813">Straipsnio dalies numeracijos pakeitimas:</text:p>
      <text:p text:style-name="P814"><text:span text:style-name="T815">Nr.<text:s/></text:span><text:a xlink:href="https://www.e-tar.lt/portal/legalAct.html?documentId=719d017090db11e4bb408baba2bdddf3" office:target-frame-name="_top" xlink:show="replace"><text:span text:style-name="T816">XII-1534</text:span></text:a><text:span text:style-name="T817">, 2014-12-23, paskelbta TAR 2014-12-31, i. k. 2014-21291</text:span></text:p>
      <text:soft-page-break/>
      <text:p text:style-name="P818"><text:span text:style-name="T819">Nr.<text:s/></text:span><text:a xlink:href="https://www.e-tar.lt/portal/legalAct.html?documentId=900a04d06ab511e7827cd63159af616c" office:target-frame-name="_top" xlink:show="replace"><text:span text:style-name="T820">XIII-604</text:span></text:a><text:span text:style-name="T821">, 2017-07-04, paskelbta TAR 2017-07-17, i. k. 2017-12305</text:span></text:p>
      <text:p text:style-name="Normal"/>
      <text:p text:style-name="P822"><text:span text:style-name="T823">53</text:span><text:span text:style-name="T824">.<text:s/></text:span><text:span text:style-name="T825">Viešieji interesai elektros energetikos sektoriuje</text:span><text:span text:style-name="T826"><text:s/>– veikla ar neveikimas elektros energetikos sektoriuje, tiesiogiai ar netiesiogiai susiję su valstybės energetiniu ir (ar) visuomenės saugumu, elektros energetikos sistemos darbo saugumu ir patikimumu, ele</text:span><text:span text:style-name="T827">ktros energetikos sektoriaus neigiamo poveikio aplinkai mažinimu, energijos išteklių diversifikavimu ir kitais šiame įstatyme numatytais darnios elektros energetikos sektoriaus plėtros tikslais.</text:span></text:p>
      <text:p text:style-name="P828">Straipsnio dalies numeracijos pakeitimas:</text:p>
      <text:p text:style-name="P829"><text:span text:style-name="T830">Nr.<text:s/></text:span><text:a xlink:href="https://www.e-tar.lt/portal/legalAct.html?documentId=719d017090db11e4bb408baba2bdddf3" office:target-frame-name="_top" xlink:show="replace"><text:span text:style-name="T831">XII-1534</text:span></text:a><text:span text:style-name="T832">, 2014-12-23, paskelbta TAR 2014-12-31, i. k. 2014-21291</text:span></text:p>
      <text:p text:style-name="P833"><text:span text:style-name="T834">Nr.<text:s/></text:span><text:a xlink:href="https://www.e-tar.lt/portal/legalAct.html?documentId=900a04d06ab511e7827cd63159af616c" office:target-frame-name="_top" xlink:show="replace"><text:span text:style-name="T835">XIII-6</text:span><text:span text:style-name="T836">04</text:span></text:a><text:span text:style-name="T837">, 2017-07-04, paskelbta TAR 2017-07-17, i. k. 2017-12305</text:span></text:p>
      <text:p text:style-name="Normal"/>
      <text:p text:style-name="P838"><text:span text:style-name="T839">54</text:span><text:span text:style-name="T840">.<text:s/></text:span><text:span text:style-name="T841">Viešuosius interesus atitinkančios paslaugos</text:span><text:span text:style-name="T842"><text:s/>– paslaugos, kurių teikėjus ir teikimo tvarką tvirtina Lietuvos Respublikos Vyriausybė, vadovaudamasi šio įstatymo 74 straipsnyje nustatytais b</text:span><text:span text:style-name="T843">endraisiais reikalavimais, viešaisiais interesais elektros energetikos sektoriuje ir šių paslaugų sąrašu.</text:span></text:p>
      <text:p text:style-name="P844">Straipsnio dalies pakeitimai:</text:p>
      <text:p text:style-name="P845"><text:span text:style-name="T846">Nr.<text:s/></text:span><text:a xlink:href="https://www.e-tar.lt/portal/legalAct.html?documentId=900a04d06ab511e7827cd63159af616c" office:target-frame-name="_top" xlink:show="replace"><text:span text:style-name="T847">XIII-604</text:span></text:a><text:span text:style-name="T848">, 2017-07-</text:span><text:span text:style-name="T849">04, paskelbta TAR 2017-07-17, i. k. 2017-12305</text:span></text:p>
      <text:p text:style-name="P850">Straipsnio dalies numeracijos pakeitimas:</text:p>
      <text:p text:style-name="P851"><text:span text:style-name="T852">Nr.<text:s/></text:span><text:a xlink:href="https://www.e-tar.lt/portal/legalAct.html?documentId=719d017090db11e4bb408baba2bdddf3" office:target-frame-name="_top" xlink:show="replace"><text:span text:style-name="T853">XII-1534</text:span></text:a><text:span text:style-name="T854">, 2014-12-23, paskelbta TAR 2014-12-31, i. k. 2014-21291</text:span></text:p>
      <text:p text:style-name="Normal"/>
      <text:p text:style-name="P855"><text:span text:style-name="T856">55</text:span><text:span text:style-name="T857">.<text:s/></text:span><text:span text:style-name="T858">Visuomeninis tiekėjas</text:span><text:span text:style-name="T859"><text:s/>– asmuo, įpareigotas tiekti elektros energiją jo veiklos licencijoje nurodytoje teritorijoje esantiems šio įstatymo 43 straipsnyje nurodytiems vartotojams.</text:span></text:p>
      <text:p text:style-name="P860">Straipsnio dalies numeracijos pakeitimas:</text:p>
      <text:p text:style-name="P861"><text:span text:style-name="T862">Nr.<text:s/></text:span><text:a xlink:href="https://www.e-tar.lt/portal/legalAct.html?documentId=719d017090db11e4bb408baba2bdddf3" office:target-frame-name="_top" xlink:show="replace"><text:span text:style-name="T863">XII-1534</text:span></text:a><text:span text:style-name="T864">, 2014-12-23, paskelbta TAR 2014-12-31, i. k. 2014-21291</text:span></text:p>
      <text:p text:style-name="P865"><text:span text:style-name="T866">Nr.<text:s/></text:span><text:a xlink:href="https://www.e-tar.lt/portal/legalAct.html?documentId=900a04d06ab511e7827cd63159af616c" office:target-frame-name="_top" xlink:show="replace"><text:span text:style-name="T867">XIII-604</text:span></text:a><text:span text:style-name="T868">, 2017</text:span><text:span text:style-name="T869">-07-04, paskelbta TAR 2017-07-17, i. k. 2017-12305</text:span></text:p>
      <text:p text:style-name="Normal"/>
      <text:p text:style-name="P870"><text:span text:style-name="T871">56</text:span><text:span text:style-name="T872">. Kitos šiame įstatyme vartojamos sąvokos suprantamos taip, kaip jos apibrėžtos Lietuvos Respublikos energetikos įstatyme (toliau – Energetikos įstatymas) ir kituose teisės aktuose.</text:span></text:p>
      <text:p text:style-name="P873">Straipsnio dalies numeracijos pakeitimas:</text:p>
      <text:p text:style-name="P874"><text:span text:style-name="T875">Nr.<text:s/></text:span><text:a xlink:href="https://www.e-tar.lt/portal/legalAct.html?documentId=719d017090db11e4bb408baba2bdddf3" office:target-frame-name="_top" xlink:show="replace"><text:span text:style-name="T876">XII-1534</text:span></text:a><text:span text:style-name="T877">, 2014-12-23, paskelbta TAR 2014-12-31, i. k. 2014-21291</text:span></text:p>
      <text:p text:style-name="P878"><text:span text:style-name="T879">Nr.<text:s/></text:span><text:a xlink:href="https://www.e-tar.lt/portal/legalAct.html?documentId=900a04d06ab511e7827cd63159af616c" office:target-frame-name="_top" xlink:show="replace"><text:span text:style-name="T880">XIII-604</text:span></text:a><text:span text:style-name="T881">, 2017-07-04, paskelbta TAR 2017-07-17, i. k. 2017-12305</text:span></text:p>
      <text:p text:style-name="Normal"/>
      <text:p text:style-name="P882"><text:span text:style-name="T883">3</text:span><text:span text:style-name="T884"><text:s/>straipsnis.<text:s/></text:span><text:span text:style-name="T885">Pagrindiniai šio įstatymo tikslai</text:span></text:p>
      <text:p text:style-name="P886"><text:span text:style-name="T887">Pagrindiniai šio įstatymo tikslai:</text:span></text:p>
      <text:p text:style-name="P888"><text:span text:style-name="T889">1</text:span><text:span text:style-name="T890">) užtikrinti saugų ir patikimą elektros energetikos siste</text:span><text:span text:style-name="T891">mos veikimą, elektros energijos gamybą, perdavimą, skirstymą ir tiekimą;</text:span></text:p>
      <text:p text:style-name="P892"><text:span text:style-name="T893">2</text:span><text:span text:style-name="T894">) nustatyti elektros energetikos sektoriaus dalyvių teises ir pareigas ir jų tarpusavio santykių teisinius pagrindus;</text:span></text:p>
      <text:p text:style-name="P895"><text:span text:style-name="T896">3</text:span><text:span text:style-name="T897">) sukurti teisines sąlygas konkurencija pagrįstai<text:s/></text:span><text:span text:style-name="T898">elektros energijos rinkai veikti, sąžiningos konkurencijos tarp rinkos dalyvių principams įtvirtinti;</text:span></text:p>
      <text:p text:style-name="P899"><text:span text:style-name="T900">4</text:span><text:span text:style-name="T901">) užtikrinti elektros energijos perdavimo veiklos ir skirstymo veiklos nepriklausomumą ir jų efektyvų atskyrimą nuo kitų elektros energetikos sektori</text:span><text:span text:style-name="T902">aus veiklos rūšių komercinių interesų, sukurti teisines sąlygas reorganizuoti vertikaliai integruotas</text:span><text:span text:style-name="T903"><text:s/></text:span><text:span text:style-name="T904">įmones;</text:span></text:p>
      <text:p text:style-name="P905"><text:span text:style-name="T906">5</text:span><text:span text:style-name="T907">) nustatyti aukštą vartotojų teisių ir teisėtų interesų apsaugos lygį, visų pirma užtikrinant elektros energijos prieinamumą ir pakankamumą,<text:s/></text:span><text:span text:style-name="T908">pažeidžiamų vartotojų apsaugą, teisės į informaciją įgyvendinimą ir veiksmingas teisių gynimo priemones;</text:span></text:p>
      <text:p text:style-name="P909">Straipsnio punkto pakeitimai:</text:p>
      <text:p text:style-name="P910"><text:span text:style-name="T911">Nr.<text:s/></text:span><text:a xlink:href="https://www.e-tar.lt/portal/legalAct.html?documentId=900a04d06ab511e7827cd63159af616c" office:target-frame-name="_top" xlink:show="replace"><text:span text:style-name="T912">XIII-604</text:span></text:a><text:span text:style-name="T913">, 2017-07-0</text:span><text:span text:style-name="T914">4, paskelbta TAR 2017-07-17, i. k. 2017-12305</text:span></text:p>
      <text:p text:style-name="Normal"/>
      <text:p text:style-name="P915"><text:span text:style-name="T916">6</text:span><text:span text:style-name="T917">) skatinti elektros energijos vidaus rinkos plėtrą, rinkos integraciją, modernizuoti technines rinkos įgyvendinimo priemones, užtikrinti aiškią ir skaidrią kainodarą;</text:span></text:p>
      <text:p text:style-name="P918"><text:span text:style-name="T919">7</text:span><text:span text:style-name="T920">) užtikrinti ir skatinti elektro</text:span><text:span text:style-name="T921">s energijos gamybos, perdavimo, skirstymo ir vartojimo efektyvumą;</text:span></text:p>
      <text:p text:style-name="P922"><text:span text:style-name="T923">8</text:span><text:span text:style-name="T924">) sudaryti tinkamas sąlygas investicijoms į elektros energetikos sektorių;</text:span></text:p>
      <text:p text:style-name="P925"><text:span text:style-name="T926">9</text:span><text:span text:style-name="T927">) nustatyti viešuosius interesus atitinkančių paslaugų teisinius pagrindus ir objektyviai<text:s/></text:span><text:soft-page-break/><text:span text:style-name="T928">pagrįstus, aiš</text:span><text:span text:style-name="T929">kius ir skaidrius reikalavimus bei įpareigojimus elektros energetikos sektoriuje;</text:span></text:p>
      <text:p text:style-name="P930"><text:span text:style-name="T931">10</text:span><text:span text:style-name="T932">) nustatyti teisinius pagrindus nacionalinės energetikos sektoriaus reguliavimo institucijos ir perdavimo sistemos operatoriaus bendradarbiavimui regioniniu ir Europos<text:s/></text:span><text:span text:style-name="T933">Sąjungos lygmeniu.</text:span></text:p>
      <text:p text:style-name="P934"/>
      <text:p text:style-name="P935"><text:span text:style-name="T936">ANTRASIS</text:span><text:span text:style-name="T937"><text:s/>SKIRSNIS</text:span></text:p>
      <text:p text:style-name="P938"><text:span text:style-name="T939">ELEKTROS ENERGETIKOS SEKTORIAUS VEIKLOS VALDYMAS</text:span></text:p>
      <text:p text:style-name="P940"/>
      <text:p text:style-name="P941"><text:span text:style-name="T942">4</text:span><text:span text:style-name="T943"><text:s/>straipsnis.<text:s/></text:span><text:span text:style-name="T944">Elektros energetikos sektoriaus veiklos reguliavimo bendrieji principai</text:span></text:p>
      <text:p text:style-name="P945"><text:span text:style-name="T946">Elektros energetikos sektoriaus veiklos valstybinis valdymas,<text:s/></text:span><text:span text:style-name="T947">reguliavimas, priežiūra ir kontrolė grindžiami šiais bendraisiais principais:</text:span></text:p>
      <text:p text:style-name="P948"><text:span text:style-name="T949">1</text:span><text:span text:style-name="T950">) elektros energijos tiekimo ir elektros energetikos sistemos darbo saugumo ir patikimumo;</text:span></text:p>
      <text:p text:style-name="P951"><text:span text:style-name="T952">2</text:span><text:span text:style-name="T953">) elektros energijos vartojimo efektyvumo didinimo;</text:span></text:p>
      <text:p text:style-name="P954"><text:span text:style-name="T955">3</text:span><text:span text:style-name="T956">) neigiamo elektros en</text:span><text:span text:style-name="T957">ergetikos sektoriaus poveikio aplinkai mažinimo ir darnios elektros energetikos sektoriaus plėtros, įgyvendinant valstybės aplinkos apsaugos, ekonominės ir socialinės politikos tikslus;</text:span></text:p>
      <text:p text:style-name="P958"><text:span text:style-name="T959">4</text:span><text:span text:style-name="T960">) konkurencijos tarp rinkos dalyvių;</text:span></text:p>
      <text:p text:style-name="P961"><text:span text:style-name="T962">5</text:span><text:span text:style-name="T963">) elektros energijos pr</text:span><text:span text:style-name="T964">ieinamumo ir pakankamumo vartotojams už ekonomiškai pagrįstą kainą bei vartotojų teisių ir teisėtų interesų apsaugos;</text:span></text:p>
      <text:p text:style-name="P965">Straipsnio punkto pakeitimai:</text:p>
      <text:p text:style-name="P966"><text:span text:style-name="T967">Nr.<text:s/></text:span><text:a xlink:href="https://www.e-tar.lt/portal/legalAct.html?documentId=900a04d06ab511e7827cd63159af616c" office:target-frame-name="_top" xlink:show="replace"><text:span text:style-name="T968">XIII-6</text:span><text:span text:style-name="T969">04</text:span></text:a><text:span text:style-name="T970">, 2017-07-04, paskelbta TAR 2017-07-17, i. k. 2017-12305</text:span></text:p>
      <text:p text:style-name="Normal"/>
      <text:p text:style-name="P971"><text:span text:style-name="T972">6</text:span><text:span text:style-name="T973">) efektyvių išmaniųjų energijos tinklų, išmaniųjų energijos apskaitos sistemų ir atsinaujinančių energijos išteklių panaudojimo elektros energetikos sektoriuje plėtros skatinimo;</text:span></text:p>
      <text:p text:style-name="P974">Straipsnio<text:s/>punkto pakeitimai:</text:p>
      <text:p text:style-name="P975"><text:span text:style-name="T976">Nr.<text:s/></text:span><text:a xlink:href="https://www.e-tar.lt/portal/legalAct.html?documentId=900a04d06ab511e7827cd63159af616c" office:target-frame-name="_top" xlink:show="replace"><text:span text:style-name="T977">XIII-604</text:span></text:a><text:span text:style-name="T978">, 2017-07-04, paskelbta TAR 2017-07-17, i. k. 2017-12305</text:span></text:p>
      <text:p text:style-name="Normal"/>
      <text:p text:style-name="P979"><text:span text:style-name="T980">7</text:span><text:span text:style-name="T981">) nediskriminavimo, skaidrumo ir teisinio tikrumo.</text:span></text:p>
      <text:p text:style-name="P982"/>
      <text:p text:style-name="P983"><text:span text:style-name="T984">5</text:span><text:span text:style-name="T985"><text:s/>straipsnis.<text:s/></text:span><text:span text:style-name="T986">Elektros energetikos sektoriaus veiklos valdymo srities institucijos</text:span></text:p>
      <text:p text:style-name="P987"><text:span text:style-name="T988">1</text:span><text:span text:style-name="T989">. Elektros energetikos politikos kryptis nustato Lietuvos Respublikos Seimas (toliau – Seimas), tvirtindamas Nacionalinę energetinės nepriklausomybės strategiją ir priim</text:span><text:span text:style-name="T990">damas įstatymus.</text:span></text:p>
      <text:p text:style-name="P991"><text:span text:style-name="T992">2</text:span><text:span text:style-name="T993">. Elektros energetikos veiklos valdymą, reguliavimą, priežiūrą ir kontrolę Lietuvos Respublikoje pagal kompetenciją atlieka:</text:span></text:p>
      <text:p text:style-name="P994"><text:span text:style-name="T995">1</text:span><text:span text:style-name="T996">) Lietuvos Respublikos Vyriausybė (toliau – Vyriausybė) ar jos įgaliota institucija;</text:span></text:p>
      <text:p text:style-name="P997"><text:span text:style-name="T998">2</text:span><text:span text:style-name="T999">) Lietuvos Respu</text:span><text:span text:style-name="T1000">blikos energetikos ministerija (toliau – Energetikos ministerija);</text:span></text:p>
      <text:p text:style-name="P1001"><text:span text:style-name="T1002">3</text:span><text:span text:style-name="T1003">) Valstybinė energetikos inspekcija prie Energetikos ministerijos (toliau – Valstybinė energetikos inspekcija);</text:span></text:p>
      <text:p text:style-name="P1004"><text:span text:style-name="T1005">4</text:span><text:span text:style-name="T1006">) Valstybinė kainų ir energetikos kontrolės komisija (toliau – Komi</text:span><text:span text:style-name="T1007">sija);</text:span></text:p>
      <text:p text:style-name="P1008"><text:span text:style-name="T1009">5</text:span><text:span text:style-name="T1010">) Valstybinė vartotojų teisių apsaugos tarnyba (toliau – Tarnyba).</text:span></text:p>
      <text:p text:style-name="P1011"/>
      <text:p text:style-name="P1012"><text:span text:style-name="T1013">6</text:span><text:span text:style-name="T1014"><text:s/>straipsnis.<text:s/></text:span><text:span text:style-name="T1015">Vyriausybės ar jos įgaliotos institucijos funkcijos elektros energetikos sektoriuje</text:span></text:p>
      <text:p text:style-name="P1016"><text:span text:style-name="T1017">1</text:span><text:span text:style-name="T1018">. Vyriausybė:</text:span></text:p>
      <text:p text:style-name="P1019"><text:span text:style-name="T1020">1</text:span><text:span text:style-name="T1021">) teikia Seimui tvirtinti Nacionalinę<text:s/></text:span><text:span text:style-name="T1022">energetinės nepriklausomybės strategiją;</text:span></text:p>
      <text:p text:style-name="P1023"><text:span text:style-name="T1024">2</text:span><text:span text:style-name="T1025">) bendradarbiauja su užsienio valstybių elektros energetikos institucijomis, pagal kompetenciją atstovauja Lietuvos Respublikai tarptautinėse organizacijose;</text:span></text:p>
      <text:p text:style-name="P1026"><text:span text:style-name="T1027">3</text:span><text:span text:style-name="T1028">) tvirtina Veiklos elektros energetikos sektori</text:span><text:span text:style-name="T1029">uje licencijavimo taisykles;</text:span></text:p>
      <text:p text:style-name="P1030"><text:span text:style-name="T1031">4</text:span><text:span text:style-name="T1032">)<text:s/></text:span><text:span text:style-name="T1033">neteko galios nuo 2017-07-17</text:span><text:span text:style-name="T1034">;</text:span></text:p>
      <text:p text:style-name="P1035">Straipsnio punkto pakeitimai:</text:p>
      <text:p text:style-name="P1036"><text:span text:style-name="T1037">Nr.<text:s/></text:span><text:a xlink:href="https://www.e-tar.lt/portal/legalAct.html?documentId=405d27f066ff11e7b85cfdc787069b42" office:target-frame-name="_top" xlink:show="replace"><text:span text:style-name="T1038">XIII-554</text:span></text:a><text:span text:style-name="T1039">, 2017-06-29, paskelbta TAR 2017-07-12, i. k. 2017</text:span><text:span text:style-name="T1040">-12057</text:span></text:p>
      <text:p text:style-name="Normal"/>
      <text:p text:style-name="P1041"><text:span text:style-name="T1042">5</text:span><text:span text:style-name="T1043">) nustato viešuosius interesus atitinkančių paslaugų elektros energetikos sektoriuje teikimo tvarką, šių paslaugų teikimo apimčių nustatymo tvarką;</text:span></text:p>
      <text:p text:style-name="P1044">Straipsnio punkto pakeitimai:</text:p>
      <text:p text:style-name="P1045"><text:span text:style-name="T1046">Nr.<text:s/></text:span><text:a xlink:href="https://www.e-tar.lt/portal/legalAct.html?documentId=900a04d06ab511e7827cd63159af616c" office:target-frame-name="_top" xlink:show="replace"><text:span text:style-name="T1047">XIII-604</text:span></text:a><text:span text:style-name="T1048">, 2017-07-04, paskelbta TAR 2017-07-17, i. k. 2017-12305</text:span></text:p>
      <text:p text:style-name="Normal"/>
      <text:p text:style-name="P1049"><text:span text:style-name="T1050">6</text:span><text:span text:style-name="T1051">) nustato viešuosius interesus atitinkančių paslaugų lėšų administratoriaus skyrimo tvark</text:span><text:span text:style-name="T1052">ą;</text:span></text:p>
      <text:p text:style-name="P1053">Straipsnio punkto pakeitimai:</text:p>
      <text:p text:style-name="P1054"><text:span text:style-name="T1055">Nr.<text:s/></text:span><text:a xlink:href="https://www.e-tar.lt/portal/legalAct.html?documentId=900a04d06ab511e7827cd63159af616c" office:target-frame-name="_top" xlink:show="replace"><text:span text:style-name="T1056">XIII-604</text:span></text:a><text:span text:style-name="T1057">, 2017-07-04, paskelbta TAR 2017-07-17, i. k. 2017-12305</text:span></text:p>
      <text:p text:style-name="Normal"/>
      <text:p text:style-name="P1058"><text:span text:style-name="T1059">7</text:span><text:span text:style-name="T1060">) tvirtina Viešuosius interesus atitinkančių pasla</text:span><text:span text:style-name="T1061">ugų lėšų administravimo tvarkos aprašą;</text:span></text:p>
      <text:p text:style-name="P1062"><text:span text:style-name="T1063">8</text:span><text:span text:style-name="T1064">) nustato energetikos įmonėms įpareigojimus teikti viešuosius interesus elektros energetikos sektoriuje atitinkančias paslaugas ir kai to reikia nustatytiems įpareigojimams vykdyti skiria finansines<text:s/></text:span><text:span text:style-name="T1065">kompensacijas ar nustato kitas kompensavimo formas ir išimtines teises nediskriminuojant ir skaidriai;</text:span></text:p>
      <text:p text:style-name="P1066"><text:span text:style-name="T1067">9</text:span><text:span text:style-name="T1068">) nustato pažeidžiamiems vartotojams taikomų papildomų garantijų įgyvendinimo tvarką;</text:span><text:s/></text:p>
      <text:p text:style-name="P1069">Papildyta straipsnio punktu:</text:p>
      <text:p text:style-name="P1070"><text:span text:style-name="T1071">Nr.<text:s/></text:span><text:a xlink:href="https://www.e-tar.lt/portal/legalAct.html?documentId=900a04d06ab511e7827cd63159af616c" office:target-frame-name="_top" xlink:show="replace"><text:span text:style-name="T1072">XIII-604</text:span></text:a><text:span text:style-name="T1073">, 2017-07-04, paskelbta TAR 2017-07-17, i. k. 2017-12305</text:span></text:p>
      <text:p text:style-name="Normal"/>
      <text:p text:style-name="P1074"><text:span text:style-name="T1075">10</text:span><text:span text:style-name="T1076">) atlieka kitas Lietuvos Respublikos įstatymų ir kitų teisės aktų nustatytas funkcijas.</text:span></text:p>
      <text:p text:style-name="P1077">Straipsnio punkto numeracijos pakeitimas:</text:p>
      <text:p text:style-name="P1078"><text:span text:style-name="T1079">Nr.<text:s/></text:span><text:a xlink:href="https://www.e-tar.lt/portal/legalAct.html?documentId=900a04d06ab511e7827cd63159af616c" office:target-frame-name="_top" xlink:show="replace"><text:span text:style-name="T1080">XIII-604</text:span></text:a><text:span text:style-name="T1081">, 2017-07-04, paskelbta TAR 2017-07-17, i. k. 2017-12305</text:span></text:p>
      <text:p text:style-name="Normal"/>
      <text:p text:style-name="P1082"><text:span text:style-name="T1083">2</text:span><text:span text:style-name="T1084">. Vyriausybė ar jos įgaliota institucija:</text:span></text:p>
      <text:p text:style-name="P1085"><text:span text:style-name="T1086">1</text:span><text:span text:style-name="T1087">) tvirtina Veiklos e</text:span><text:span text:style-name="T1088">lektros energetikos sektoriuje leidimų išdavimo taisykles;</text:span></text:p>
      <text:p text:style-name="P1089"><text:span text:style-name="T1090">2</text:span><text:span text:style-name="T1091">) vadovaudamasi viešuosius interesus atitinkančių paslaugų lėšų administratoriaus skyrimo tvarka skiria viešuosius interesus atitinkančių paslaugų lėšų administratorių;</text:span></text:p>
      <text:p text:style-name="P1092">Straipsnio punkto pakeitimai:</text:p>
      <text:p text:style-name="P1093"><text:span text:style-name="T1094">Nr.<text:s/></text:span><text:a xlink:href="https://www.e-tar.lt/portal/legalAct.html?documentId=900a04d06ab511e7827cd63159af616c" office:target-frame-name="_top" xlink:show="replace"><text:span text:style-name="T1095">XIII-604</text:span></text:a><text:span text:style-name="T1096">, 2017-07-04, paskelbta TAR 2017-07-17, i. k. 2017-12305</text:span></text:p>
      <text:p text:style-name="Normal"/>
      <text:p text:style-name="P1097"><text:span text:style-name="T1098">3</text:span><text:span text:style-name="T1099">) atlieka kitas Lietuvos Respublikos įstatymų ir kitų teisės aktų nustatytas</text:span><text:span text:style-name="T1100"><text:s/>funkcijas.</text:span></text:p>
      <text:p text:style-name="P1101"/>
      <text:p text:style-name="P1102"><text:span text:style-name="T1103">7</text:span><text:span text:style-name="T1104"><text:s/>straipsnis.<text:s/></text:span><text:span text:style-name="T1105">Energetikos ministerijos funkcijos elektros energetikos sektoriuje</text:span></text:p>
      <text:p text:style-name="P1106"><text:span text:style-name="T1107">Energetikos ministerija:</text:span></text:p>
      <text:p text:style-name="P1108"><text:span text:style-name="T1109">1</text:span><text:span text:style-name="T1110">) formuoja valstybės politiką elektros energetikos sektoriuje ir organizuoja, koordinuoja ir kontroliuoja, kaip ji<text:s/></text:span><text:span text:style-name="T1111">įgyvendinama;</text:span></text:p>
      <text:p text:style-name="P1112"><text:span text:style-name="T1113">2</text:span><text:span text:style-name="T1114">) bendradarbiauja su užsienio valstybių elektros energetikos institucijomis, pagal kompetenciją atstovauja Lietuvos Respublikai tarptautinėse organizacijose;</text:span></text:p>
      <text:p text:style-name="P1115"><text:span text:style-name="T1116">3</text:span><text:span text:style-name="T1117">) rengia ir teikia Vyriausybei tvirtinti viešuosius interesus atitinkančių</text:span><text:span text:style-name="T1118"><text:s/>paslaugų teikimo ir apimčių nustatymo tvarkos aprašą;</text:span></text:p>
      <text:p text:style-name="P1119">Straipsnio punkto pakeitimai:</text:p>
      <text:p text:style-name="P1120"><text:span text:style-name="T1121">Nr.<text:s/></text:span><text:a xlink:href="https://www.e-tar.lt/portal/legalAct.html?documentId=900a04d06ab511e7827cd63159af616c" office:target-frame-name="_top" xlink:show="replace"><text:span text:style-name="T1122">XIII-604</text:span></text:a><text:span text:style-name="T1123">, 2017-07-04, paskelbta TAR 2017-07-17, i. k. 2017-12305</text:span></text:p>
      <text:p text:style-name="Normal"/>
      <text:p text:style-name="P1124"><text:span text:style-name="T1125">4</text:span><text:span text:style-name="T1126">) tvirtina išmaniųjų energijos tinklų ir išmaniųjų energijos apskaitos sistemų plėtros planus;</text:span></text:p>
      <text:p text:style-name="P1127">Straipsnio punkto pakeitimai:</text:p>
      <text:p text:style-name="P1128"><text:span text:style-name="T1129">Nr.<text:s/></text:span><text:a xlink:href="https://www.e-tar.lt/portal/legalAct.html?documentId=900a04d06ab511e7827cd63159af616c" office:target-frame-name="_top" xlink:show="replace"><text:span text:style-name="T1130">XIII-604</text:span></text:a><text:span text:style-name="T1131">, 2017-07-04, paske</text:span><text:span text:style-name="T1132">lbta TAR 2017-07-17, i. k. 2017-12305</text:span></text:p>
      <text:p text:style-name="Normal"/>
      <text:p text:style-name="P1133"><text:span text:style-name="T1134">5</text:span><text:span text:style-name="T1135">) suderinusi su Tarnyba, nustato naujų buitinių vartotojų elektros energijos įrenginių prijungimo prie elektros tinklų standartines sąlygas;</text:span></text:p>
      <text:p text:style-name="P1136"><text:span text:style-name="T1137">6</text:span><text:span text:style-name="T1138">) suderinusi su Tarnyba, tvirtina Buitinių vartotojų su tinklų ope</text:span><text:span text:style-name="T1139">ratoriais sudaromų elektros energijos persiuntimo paslaugos teikimo sutarčių standartinių sąlygų aprašą;</text:span></text:p>
      <text:p text:style-name="P1140"><text:span text:style-name="T1141">7</text:span><text:span text:style-name="T1142">) suderinusi su Tarnyba, nustato buitinių vartotojų su tiekėjais sudaromų elektros energijos pirkimo–pardavimo sutarčių standartines sąlygas;</text:span></text:p>
      <text:p text:style-name="P1143"><text:span text:style-name="T1144">8</text:span><text:span text:style-name="T1145">) nustato gamintojų ir vartotojų elektros įrenginių prijungimo prie elektros tinklų tvarką ir sąlygas;</text:span></text:p>
      <text:p text:style-name="P1146"><text:span text:style-name="T1147">9</text:span><text:span text:style-name="T1148">) nustato vartotojų įrenginių prijungimo prie elektros tinklų ir aprūpinimo elektros energija<text:s/></text:span><text:soft-page-break/><text:span text:style-name="T1149">atkūrimo trukmę;</text:span></text:p>
      <text:p text:style-name="P1150"><text:span text:style-name="T1151">10</text:span><text:span text:style-name="T1152">) tvirtina Elektros energetiko</text:span><text:span text:style-name="T1153">s objektų įrengimo, eksploatavimo, naudojimo ir saugos taisykles, kuriose, be kita ko, nustatomi elektros energijos gamybos, perdavimo ir skirstymo įrenginių techniniai konstrukcijos, eksploatavimo ir saugos reikalavimai;</text:span></text:p>
      <text:p text:style-name="P1154"><text:span text:style-name="T1155">11</text:span><text:span text:style-name="T1156">) tvirtina Elektros energijo</text:span><text:span text:style-name="T1157">s tiekimo ir naudojimo taisykles;</text:span></text:p>
      <text:p text:style-name="P1158"><text:span text:style-name="T1159">12</text:span><text:span text:style-name="T1160">) tvirtina Prekybos elektros energija taisykles;</text:span></text:p>
      <text:p text:style-name="P1161"><text:span text:style-name="T1162">13</text:span><text:span text:style-name="T1163">) nustato laikino elektros energijos persiuntimo nutraukimo ir ribojimo sąlygas;</text:span></text:p>
      <text:p text:style-name="P1164"><text:span text:style-name="T1165">14</text:span><text:span text:style-name="T1166">) nustato asmenų, vykdančių veiklą elektros energetikos sektoriuje, inform</text:span><text:span text:style-name="T1167">acijos teikimo tvarką ir sąlygas;</text:span></text:p>
      <text:p text:style-name="P1168"><text:span text:style-name="T1169">15</text:span><text:span text:style-name="T1170">) nustato didelio naudingumo kogeneracijos būdu pagamintos elektros energijos ir elektros energijos priėmimo į perdavimo ir (ar) skirstymo tinklus bei persiuntimo, užtikrinant sistemos darbo saugumą ir patikimumą, tv</text:span><text:span text:style-name="T1171">arką;</text:span><text:s/></text:p>
      <text:p text:style-name="P1172">Papildyta straipsnio punktu:</text:p>
      <text:p text:style-name="P1173"><text:span text:style-name="T1174">Nr.<text:s/></text:span><text:a xlink:href="https://www.e-tar.lt/portal/legalAct.html?documentId=d02e0050a67c11e69ad4c8713b612d0f" office:target-frame-name="_top" xlink:show="replace"><text:span text:style-name="T1175">XII-2704</text:span></text:a><text:span text:style-name="T1176">, 2016-11-03, paskelbta TAR 2016-11-09, i. k. 2016-26485</text:span></text:p>
      <text:p text:style-name="Normal"/>
      <text:p text:style-name="P1177"><text:span text:style-name="T1178">16</text:span><text:span text:style-name="T1179">) atlieka kitas Lietuvos Respublikos įstatymų<text:s/></text:span><text:span text:style-name="T1180">ir kitų teisės aktų nustatytas funkcijas.</text:span></text:p>
      <text:p text:style-name="P1181">Straipsnio punkto numeracijos pakeitimas:</text:p>
      <text:p text:style-name="P1182"><text:span text:style-name="T1183">Nr.<text:s/></text:span><text:a xlink:href="https://www.e-tar.lt/portal/legalAct.html?documentId=d02e0050a67c11e69ad4c8713b612d0f" office:target-frame-name="_top" xlink:show="replace"><text:span text:style-name="T1184">XII-2704</text:span></text:a><text:span text:style-name="T1185">, 2016-11-03, paskelbta TAR 2016-11-09, i. k. 2016-26485</text:span></text:p>
      <text:p text:style-name="Normal"/>
      <text:p text:style-name="P1186"><text:span text:style-name="T1187">8</text:span><text:span text:style-name="T1188"><text:s/>straipsnis.<text:s/></text:span><text:span text:style-name="T1189">Valstybinės energetikos inspekcijos funkcijos elektros energetikos sektoriuje</text:span></text:p>
      <text:p text:style-name="P1190"><text:span text:style-name="T1191">Valstybinės energetikos inspekcijos funkcijas, uždavinius, teises ir pareigas elektros energetikos sektoriuje nustato Energetikos įstatymas, šis ir kiti įstat</text:span><text:span text:style-name="T1192">ymai bei Valstybinės energetikos inspekcijos nuostatai.</text:span></text:p>
      <text:p text:style-name="P1193"/>
      <text:p text:style-name="P1194"><text:span text:style-name="T1195">9</text:span><text:span text:style-name="T1196"><text:s/>straipsnis.<text:s/></text:span><text:span text:style-name="T1197">Valstybinės kainų ir energetikos kontrolės komisijos funkcijos elektros energetikos sektoriuje</text:span></text:p>
      <text:p text:style-name="P1198"><text:span text:style-name="T1199">1</text:span><text:span text:style-name="T1200">. Komisijos funkcijas, uždavinius, teises ir pareigas elektros energetikos sekt</text:span><text:span text:style-name="T1201">oriuje nustato Energetikos įstatymas, šis ir kiti įstatymai bei Valstybinės kainų ir energetikos kontrolės komisijos nuostatai.</text:span></text:p>
      <text:p text:style-name="P1202"><text:span text:style-name="T1203">2</text:span><text:span text:style-name="T1204">. Komisija pagal kompetenciją Lietuvos Respublikoje atlieka veiklos elektros energetikos sektoriuje valstybinio reguliavimo</text:span><text:span text:style-name="T1205"><text:s/>funkcijas, be kita ko, užtikrindama reguliuojamosios energetikos veiklos vykdymo bei elektros energetikos įmonių ir vartotojų teisių ir pareigų tinkamo įgyvendinimo priežiūrą ir kontrolę.</text:span></text:p>
      <text:p text:style-name="P1206"><text:span text:style-name="T1207">3</text:span><text:span text:style-name="T1208">. Komisija:</text:span></text:p>
      <text:p text:style-name="P1209"><text:span text:style-name="T1210">1</text:span><text:span text:style-name="T1211">) šio įstatymo nustatytais atvejais išduoda lic</text:span><text:span text:style-name="T1212">encijas ir leidimus verstis veikla elektros energetikos sektoriuje;</text:span></text:p>
      <text:p text:style-name="P1213"><text:span text:style-name="T1214">2</text:span><text:span text:style-name="T1215">) nustato elektros energetikos įmonių technologinius, finansinius ir vadybinius pajėgumus ir jų įvertinimo tvarką;</text:span></text:p>
      <text:p text:style-name="P1216"><text:span text:style-name="T1217">3</text:span><text:span text:style-name="T1218">)<text:s/></text:span><text:span text:style-name="T1219">neteko galios nuo 2017-07-17;</text:span></text:p>
      <text:p text:style-name="P1220">Straipsnio punkto pakeitimai:</text:p>
      <text:p text:style-name="P1221"><text:span text:style-name="T1222">N</text:span><text:span text:style-name="T1223">r.<text:s/></text:span><text:a xlink:href="https://www.e-tar.lt/portal/legalAct.html?documentId=405d27f066ff11e7b85cfdc787069b42" office:target-frame-name="_top" xlink:show="replace"><text:span text:style-name="T1224">XIII-554</text:span></text:a><text:span text:style-name="T1225">, 2017-06-29, paskelbta TAR 2017-07-12, i. k. 2017-12057</text:span></text:p>
      <text:p text:style-name="Normal"/>
      <text:p text:style-name="P1226"><text:span text:style-name="T1227">4</text:span><text:span text:style-name="T1228">) nustato elektros energijos persiuntimo patikimumo ir paslaugų kokybės reikalavimus</text:span><text:span text:style-name="T1229">;</text:span></text:p>
      <text:p text:style-name="P1230"><text:span text:style-name="T1231">5</text:span><text:span text:style-name="T1232">) tvirtina elektros energijos perdavimo, skirstymo ir visuomeninio tiekimo paslaugų kainų viršutinių ribų skaičiavimo metodikas, nustato valstybės reguliuojamų paslaugų ir elektros energijos kainų viršutines ribas;</text:span></text:p>
      <text:p text:style-name="P1233"><text:span text:style-name="T1234">6</text:span><text:span text:style-name="T1235">) paslaugų teikėjų teikimu<text:s/></text:span><text:span text:style-name="T1236">skelbia elektros energijos perdavimo, skirstymo ir visuomeninio tiekimo paslaugų kainas;</text:span></text:p>
      <text:p text:style-name="P1237"><text:span text:style-name="T1238">7</text:span><text:span text:style-name="T1239">) tvirtina viešuosius interesus elektros energetikos sektoriuje atitinkančių paslaugų kainų skaičiavimo metodiką, nustato viešuosius interesus atitinkančių paslau</text:span><text:span text:style-name="T1240">gų kainas;</text:span></text:p>
      <text:p text:style-name="P1241"><text:span text:style-name="T1242">8</text:span><text:span text:style-name="T1243">) atlieka viešuosius interesus atitinkančių paslaugų lėšų administravimo priežiūrą;</text:span></text:p>
      <text:p text:style-name="P1244"><text:span text:style-name="T1245">9</text:span><text:span text:style-name="T1246">) nustato elektros energijos perdavimo, skirstymo ir visuomeninio tiekimo paslaugų kainų<text:s/></text:span><text:soft-page-break/><text:span text:style-name="T1247">diferencijavimo tvarką;</text:span></text:p>
      <text:p text:style-name="P1248"><text:span text:style-name="T1249">10</text:span><text:span text:style-name="T1250">) tvirtina vartotojų ir gamintojų elektros įrenginių prijungimo prie elektros tinklų įkainius,<text:s/></text:span><text:span text:style-name="T1251">jų nustatymo metodiką, kurioje nustatytos ir įkainių apskaičiavimo sąlygos,</text:span><text:span text:style-name="T1252"><text:s/></text:span><text:span text:style-name="T1253">vadovaudamasi šiame įstatyme nustatytais bendraisiais įkainių nustatymo reikalavimais</text:span><text:span text:style-name="T1254">;</text:span></text:p>
      <text:p text:style-name="P1255">Straipsnio punkto pakeitimai:</text:p>
      <text:p text:style-name="P1256"><text:span text:style-name="T1257">Nr.<text:s/></text:span><text:a xlink:href="https://www.e-tar.lt/portal/legalAct.html?documentId=405d27f066ff11e7b85cfdc787069b42" office:target-frame-name="_top" xlink:show="replace"><text:span text:style-name="T1258">XIII-554</text:span></text:a><text:span text:style-name="T1259">, 2017-06-29, paskelbta TAR 2017-07-12, i. k. 2017-12057</text:span></text:p>
      <text:p text:style-name="Normal"/>
      <text:p text:style-name="P1260"><text:span text:style-name="T1261">11</text:span><text:span text:style-name="T1262">) nustato įėjimo į Lietuvos Respublikos elektros e</text:span><text:span text:style-name="T1263">nergijos rinką įmokos skaičiavimo metodiką, nustato įėjimo į Lietuvos Respublikos elektros energijos rinką įmoką. Įėjimo į Lietuvos Respublikos elektros energijos rinką įmoka Komisijos nustatytais atvejais ir tvarka gali būti taikoma tik asmenims, importuo</text:span><text:span text:style-name="T1264">jantiems elektros energiją iš trečiųjų šalių;</text:span></text:p>
      <text:p text:style-name="P1265"><text:span text:style-name="T1266">12</text:span><text:span text:style-name="T1267">) tvirtina Elektros energetikos įmonių apskaitos atskyrimo taisykles;</text:span></text:p>
      <text:p text:style-name="P1268"><text:span text:style-name="T1269">13</text:span><text:span text:style-name="T1270">) nustato perdavimo sistemos operatoriaus dokumentų, duomenų ir informacijos pateikimo tvarką ir sąlygas;</text:span></text:p>
      <text:p text:style-name="P1271"><text:span text:style-name="T1272">14</text:span><text:span text:style-name="T1273">) tvirtina Naudo</text:span><text:span text:style-name="T1274">jimosi jungiamųjų linijų paslaugomis kainų skaičiavimo metodiką, perdavimo sistemos operatoriaus pateiktas perdavimo tinklų ir jungiamųjų linijų valdymą, jų</text:span><text:span text:style-name="T1275"><text:s/></text:span><text:span text:style-name="T1276">pralaidumo nustatymą, paskirstymą ir perkrovų valdymą reglamentuojančias taisykles;</text:span><text:s/></text:p>
      <text:p text:style-name="P1277">Papildyta<text:s/>straipsnio punktu:</text:p>
      <text:p text:style-name="P1278"><text:span text:style-name="T1279">Nr.<text:s/></text:span><text:a xlink:href="https://www.e-tar.lt/portal/legalAct.html?documentId=30fcd530af7411e39b958c81fb177d0b" office:target-frame-name="_top" xlink:show="replace"><text:span text:style-name="T1280">XII-774</text:span></text:a><text:span text:style-name="T1281">, 2014-03-13, paskelbta TAR 2014-03-19, i. k. 2014-03219</text:span></text:p>
      <text:p text:style-name="Normal"/>
      <text:p text:style-name="P1282"><text:span text:style-name="T1283">15</text:span><text:span text:style-name="T1284">) nustato prekybos elektros energija priežiūros tvarką;</text:span><text:s/></text:p>
      <text:p text:style-name="P1285">Straipsnio punkto pakeitimai:</text:p>
      <text:p text:style-name="P1286"><text:span text:style-name="T1287">Nr.<text:s/></text:span><text:a xlink:href="https://www.e-tar.lt/portal/legalAct.html?documentId=a764fe90cad811e7910a89ac20768b0f" office:target-frame-name="_top" xlink:show="replace"><text:span text:style-name="T1288">XIII-710</text:span></text:a><text:span text:style-name="T1289">, 2017-11-07, paskelbta TAR 2017-11-16, i. k. 2017-18145</text:span></text:p>
      <text:p text:style-name="P1290">Straipsnio punkto numeracijos pakeitimas:</text:p>
      <text:p text:style-name="P1291"><text:span text:style-name="T1292">Nr.<text:s/></text:span><text:a xlink:href="https://www.e-tar.lt/portal/legalAct.html?documentId=30fcd530af7411e39b958c81fb177d0b" office:target-frame-name="_top" xlink:show="replace"><text:span text:style-name="T1293">XII-774</text:span></text:a><text:span text:style-name="T1294">, 2014-03-13, paskelbta TAR 2014-03-19, i. k. 2014-03219</text:span></text:p>
      <text:p text:style-name="Normal"/>
      <text:p text:style-name="P1295"><text:span text:style-name="T1296">16</text:span><text:span text:style-name="T1297">) tvirtina Elektros energijos rinkos tyrimo taisykles;</text:span></text:p>
      <text:p text:style-name="P1298">Straipsnio punkto numeracijos pakeitimas:</text:p>
      <text:p text:style-name="P1299"><text:span text:style-name="T1300">Nr.<text:s/></text:span><text:a xlink:href="https://www.e-tar.lt/portal/legalAct.html?documentId=30fcd530af7411e39b958c81fb177d0b" office:target-frame-name="_top" xlink:show="replace"><text:span text:style-name="T1301">XII-774</text:span></text:a><text:span text:style-name="T1302">, 2014-03-13, paskelbta TAR 2014-03-19, i. k. 2014-03219</text:span></text:p>
      <text:p text:style-name="Normal"/>
      <text:p text:style-name="P1303"><text:span text:style-name="T1304">17</text:span><text:span text:style-name="T1305">) nustato Komisijos priimamų teisės aktų ir sprendimų skelbimo tvarką ir sąlygas;</text:span></text:p>
      <text:p text:style-name="P1306">Straipsnio<text:s/>punkto numeracijos pakeitimas:</text:p>
      <text:p text:style-name="P1307"><text:span text:style-name="T1308">Nr.<text:s/></text:span><text:a xlink:href="https://www.e-tar.lt/portal/legalAct.html?documentId=30fcd530af7411e39b958c81fb177d0b" office:target-frame-name="_top" xlink:show="replace"><text:span text:style-name="T1309">XII-774</text:span></text:a><text:span text:style-name="T1310">, 2014-03-13, paskelbta TAR 2014-03-19, i. k. 2014-03219</text:span></text:p>
      <text:p text:style-name="Normal"/>
      <text:p text:style-name="P1311"><text:span text:style-name="T1312">18</text:span><text:span text:style-name="T1313">) tvirtina Komisijos viešojo konsultavimosi<text:s/></text:span><text:span text:style-name="T1314">taisykles;</text:span></text:p>
      <text:p text:style-name="P1315">Straipsnio punkto numeracijos pakeitimas:</text:p>
      <text:p text:style-name="P1316"><text:span text:style-name="T1317">Nr.<text:s/></text:span><text:a xlink:href="https://www.e-tar.lt/portal/legalAct.html?documentId=30fcd530af7411e39b958c81fb177d0b" office:target-frame-name="_top" xlink:show="replace"><text:span text:style-name="T1318">XII-774</text:span></text:a><text:span text:style-name="T1319">, 2014-03-13, paskelbta TAR 2014-03-19, i. k. 2014-03219</text:span></text:p>
      <text:p text:style-name="Normal"/>
      <text:p text:style-name="P1320"><text:span text:style-name="T1321">19</text:span><text:span text:style-name="T1322">) tvirtina Elektros energiją<text:s/></text:span><text:span text:style-name="T1323">gaminančių vartotojų naudojimosi elektros tinklais paslaugų kainos skaičiavimo metodiką ir nustato naudojimosi elektros tinklais paslaugų kainą;</text:span><text:s/></text:p>
      <text:p text:style-name="P1324">Papildyta straipsnio punktu:</text:p>
      <text:p text:style-name="P1325"><text:span text:style-name="T1326">Nr.<text:s/></text:span><text:a xlink:href="https://www.e-tar.lt/portal/legalAct.html?documentId=719d017090db11e4bb408baba2bdddf3" office:target-frame-name="_top" xlink:show="replace"><text:span text:style-name="T1327">XII-1534</text:span></text:a><text:span text:style-name="T1328">, 2014-12-23, paskelbta TAR 2014-12-31, i. k. 2014-21291</text:span></text:p>
      <text:p text:style-name="Normal"/>
      <text:p text:style-name="P1329"><text:span text:style-name="T1330">20</text:span><text:span text:style-name="T1331">) vykdo Energetikos įstatyme numatytų priemonių, taikomų paskelbus valstybės lygio ekstremaliąją energetikos padėtį, įgyvendinimo elektros energetikos sektoriuje,<text:s/></text:span><text:span text:style-name="T1332">t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33">Papildyta straipsnio punktu:</text:p>
      <text:p text:style-name="P1334"><text:span text:style-name="T1335">Nr.<text:s/></text:span><text:a xlink:href="https://www.e-tar.lt/portal/legalAct.html?documentId=30fcd530af7411e39b958c81fb177d0b" office:target-frame-name="_top" xlink:show="replace"><text:span text:style-name="T1336">XII-774</text:span></text:a><text:span text:style-name="T1337">, 2014-03-13, paskelbta TAR 2014-03-19, i. k. 2014-03219</text:span></text:p>
      <text:p text:style-name="P1338">Straipsnio punkto numeracijos pakeitimas:</text:p>
      <text:p text:style-name="P1339"><text:span text:style-name="T1340">Nr.<text:s/></text:span><text:a xlink:href="https://www.e-tar.lt/portal/legalAct.html?documentId=719d017090db11e4bb408baba2bdddf3" office:target-frame-name="_top" xlink:show="replace"><text:span text:style-name="T1341">XII-1534</text:span></text:a><text:span text:style-name="T1342">, 2014-12-23, paskelbta TAR 2014-12-31, i. k. 2014-21291</text:span></text:p>
      <text:p text:style-name="Normal"/>
      <text:p text:style-name="P1343"><text:span text:style-name="T1344">21</text:span><text:span text:style-name="T1345">) derina tinklų operatorių apskaičiuotus šių operatorių išduodamų prijungimo sąlygų,</text:span><text:span text:style-name="T1346"><text:s/></text:span><text:span text:style-name="T1347">išankstinių prijungimo sąlygų parengim</text:span><text:span text:style-name="T1348">o, elektros energijos persiuntimo ir (ar) tiekimo nutraukimo, apribojimo, atnaujinimo ir elektros apskaitos prietaiso rodmenų nuskaitymo paslaugų įkainius,<text:s/></text:span><text:span text:style-name="T1349">kurie<text:s/></text:span><text:soft-page-break/><text:span text:style-name="T1350">nustatomi pagal tinklų operatorių parengtą, su Komisija suderintą ir tinklų operatorių patvirt</text:span><text:span text:style-name="T1351">intą šių įkainių apskaičiavimo metodiką</text:span><text:span text:style-name="T1352">;</text:span><text:s/></text:p>
      <text:p text:style-name="P1353">Papildyta straipsnio punktu:</text:p>
      <text:p text:style-name="P1354"><text:span text:style-name="T1355">Nr.<text:s/></text:span><text:a xlink:href="https://www.e-tar.lt/portal/legalAct.html?documentId=900a04d06ab511e7827cd63159af616c" office:target-frame-name="_top" xlink:show="replace"><text:span text:style-name="T1356">XIII-604</text:span></text:a><text:span text:style-name="T1357">, 2017-07-04, paskelbta TAR 2017-07-17, i. k. 2017-12305</text:span></text:p>
      <text:p text:style-name="Normal"/>
      <text:p text:style-name="P1358"><text:span text:style-name="T1359">22</text:span><text:span text:style-name="T1360">) atlieka<text:s/></text:span><text:span text:style-name="T1361">kitas Lietuvos Respublikos įstatymų ir kitų teisės aktų nustatytas funkcijas.</text:span></text:p>
      <text:p text:style-name="P1362">Straipsnio punkto numeracijos pakeitimas:</text:p>
      <text:p text:style-name="P1363"><text:span text:style-name="T1364">Nr.<text:s/></text:span><text:a xlink:href="https://www.e-tar.lt/portal/legalAct.html?documentId=30fcd530af7411e39b958c81fb177d0b" office:target-frame-name="_top" xlink:show="replace"><text:span text:style-name="T1365">XII-774</text:span></text:a><text:span text:style-name="T1366">, 2014-03-13, paskelbta TAR</text:span><text:span text:style-name="T1367"><text:s/>2014-03-19, i. k. 2014-03219</text:span></text:p>
      <text:p text:style-name="P1368"><text:span text:style-name="T1369">Nr.<text:s/></text:span><text:a xlink:href="https://www.e-tar.lt/portal/legalAct.html?documentId=719d017090db11e4bb408baba2bdddf3" office:target-frame-name="_top" xlink:show="replace"><text:span text:style-name="T1370">XII-1534</text:span></text:a><text:span text:style-name="T1371">, 2014-12-23, paskelbta TAR 2014-12-31, i. k. 2014-21291</text:span></text:p>
      <text:p text:style-name="P1372"><text:span text:style-name="T1373">Nr.<text:s/></text:span><text:a xlink:href="https://www.e-tar.lt/portal/legalAct.html?documentId=900a04d06ab511e7827cd63159af616c" office:target-frame-name="_top" xlink:show="replace"><text:span text:style-name="T1374">XIII-604</text:span></text:a><text:span text:style-name="T1375">, 2017-07-04, paskelbta TAR 2017-07-17, i. k. 2017-12305</text:span></text:p>
      <text:p text:style-name="Normal"/>
      <text:p text:style-name="P1376"><text:span text:style-name="T1377">4</text:span><text:span text:style-name="T1378">. Komisija</text:span><text:span text:style-name="T1379"><text:s/></text:span><text:span text:style-name="T1380">turi užtikrinti konkurenciją tarp elektros energijos rinkos dalyvių, atskirų rinkos dalyvių ir vartotojų nediskriminavimą bei nus</text:span><text:span text:style-name="T1381">tatytos kokybės paslaugų teikimą vartotojams. Siekdama šio tikslo, Komisija</text:span><text:span text:style-name="T1382"><text:s/></text:span><text:span text:style-name="T1383">kontroliuoja:</text:span></text:p>
      <text:p text:style-name="P1384"><text:span text:style-name="T1385">1</text:span><text:span text:style-name="T1386">) kaip laikomasi perdavimo tinklų ir</text:span><text:span text:style-name="T1387"><text:s/></text:span><text:span text:style-name="T1388">jungiamųjų linijų valdymo, jų pralaidumo nustatymo, paskirstymo ir perkrovų valdymo taisyklių.</text:span><text:span text:style-name="T1389"><text:s/></text:span><text:span text:style-name="T1390">Komisija turi teisę teikti priv</text:span><text:span text:style-name="T1391">alomus nurodymus perdavimo sistemos operatoriui dėl šių taisyklių koregavimo ar keitimo;</text:span><text:s/></text:p>
      <text:p text:style-name="P1392">Straipsnio punkto pakeitimai:</text:p>
      <text:p text:style-name="P1393"><text:span text:style-name="T1394">Nr.<text:s/></text:span><text:a xlink:href="https://www.e-tar.lt/portal/legalAct.html?documentId=30fcd530af7411e39b958c81fb177d0b" office:target-frame-name="_top" xlink:show="replace"><text:span text:style-name="T1395">XII-774</text:span></text:a><text:span text:style-name="T1396">, 2014-03-13, paskelbta TAR</text:span><text:span text:style-name="T1397"><text:s/>2014-03-19, i. k. 2014-03219</text:span></text:p>
      <text:p text:style-name="Normal"/>
      <text:p text:style-name="P1398"><text:span text:style-name="T1399">2</text:span><text:span text:style-name="T1400">) kaip laikomasi elektros energijos persiuntimo patikimumo ir paslaugų kokybės reikalavimų;</text:span></text:p>
      <text:p text:style-name="P1401"><text:span text:style-name="T1402">3</text:span><text:span text:style-name="T1403">) per kiek laiko tinklų operatoriai atlieka vartotojų įrenginių prijungimo prie elektros tinklų ir aprūpinimo elektros ener</text:span><text:span text:style-name="T1404">gija atkūrimo darbus;</text:span></text:p>
      <text:p text:style-name="P1405"><text:span text:style-name="T1406">4</text:span><text:span text:style-name="T1407">) kad tinklų operatoriai savo interneto svetainėse skelbtų atitinkamą informaciją, susijusią su jungiamosiomis linijomis, sistemos naudojimu ir pajėgumų paskirstymu suinteresuotiems asmenims;</text:span></text:p>
      <text:p text:style-name="P1408"><text:span text:style-name="T1409">5</text:span><text:span text:style-name="T1410">) kad būtų veiksmingai atskirtos</text:span><text:span text:style-name="T1411"><text:s/>veiklos rūšys elektros energetikos sektoriuje, užtikrinant elektros energijos perdavimo ir skirstymo veiklos nepriklausomumą nuo gamybos ir tiekimo veiklos interesų ir siekiant išvengti šių veiklos rūšių kryžminio subsidijavimo;</text:span></text:p>
      <text:p text:style-name="P1412"><text:span text:style-name="T1413">6</text:span><text:span text:style-name="T1414">) kad naujų elektros<text:s/></text:span><text:span text:style-name="T1415">energijos gamintojų prijungimo sąlygos ir tarifai būtų objektyvūs, skaidrūs ir nediskriminaciniai, atsižvelgiant į visas išlaidas ir naudą, kurią teikia atsinaujinančių energijos išteklių technologijų plėtra, paskirstytoji gamyba bei šilumos ir elektros en</text:span><text:span text:style-name="T1416">ergijos gamyba vieno technologinio proceso metu;</text:span></text:p>
      <text:p text:style-name="P1417"><text:span text:style-name="T1418">7</text:span><text:span text:style-name="T1419">) kaip laikomasi šiame įstatyme ir kituose teisės aktuose nustatytų skaidrumo, nediskriminavimo ir konkurencijos elektros energetikos sektoriuje reikalavimų;</text:span></text:p>
      <text:p text:style-name="P1420"><text:span text:style-name="T1421">8</text:span><text:span text:style-name="T1422">) kad būtų užtikrintas efektyvus elektr</text:span><text:span text:style-name="T1423">os energijos rinkos veikimas ir užkertamas kelias asmenims piktnaudžiauti dominuojančia padėtimi rinkoje ar kitokiais veiksmais daryti neigiamą įtaką efektyviai konkurencijai tarp elektros energijos rinkos dalyvių;</text:span></text:p>
      <text:p text:style-name="P1424"><text:span text:style-name="T1425">9</text:span><text:span text:style-name="T1426">) kaip laikomasi Prekybos elektros e</text:span><text:span text:style-name="T1427">nergija taisyklių;</text:span></text:p>
      <text:p text:style-name="P1428"><text:span text:style-name="T1429">10</text:span><text:span text:style-name="T1430">) kaip laikomasi licencijuojamos veiklos ar veiklos, kuriai reikalingas leidimas, elektros energetikos sektoriuje sąlygų ir reikalavimų, kaip saugomos ir ginamos vartotojų teisės ir teisėti interesai, įskaitant vartotojams teikiamo</text:span><text:span text:style-name="T1431">s informacijos patikimumą;</text:span></text:p>
      <text:p text:style-name="P1432"><text:span text:style-name="T1433">11</text:span><text:span text:style-name="T1434">) kitų Komisijos kompetencijai priskirtų valstybinio reguliavimo, priežiūros ir kontrolės bei veiklos elektros energetikos sektoriuje rūšių tinkamą funkcionavimą.</text:span></text:p>
      <text:p text:style-name="P1435"><text:span text:style-name="T1436">5</text:span><text:span text:style-name="T1437">. Komisija savo metinėje veiklos ataskaitoje paskelbi</text:span><text:span text:style-name="T1438">a pagal šio straipsnio 4 dalies nuostatas vykdomos kontrolės rezultatus.</text:span></text:p>
      <text:p text:style-name="P1439"><text:span text:style-name="T1440">6</text:span><text:span text:style-name="T1441">. Komisija, atlikdama jai pavestas elektros energetikos sektoriaus valstybinio reguliavimo, priežiūros ir kontrolės funkcijas, veikia nepriklausomai nuo kitų valstybės institucij</text:span><text:span text:style-name="T1442">ų, įstaigų, organizacijų, taip pat komercinių veiklos elektros energetikos sektoriuje interesų.</text:span></text:p>
      <text:p text:style-name="P1443"><text:span text:style-name="T1444">7</text:span><text:span text:style-name="T1445">. Komisija įstatymų nustatyta tvarka ir sąlygomis už valstybės reguliuojamosios energetikos veiklos elektros energetikos sektoriuje pažeidimus elektros ene</text:span><text:span text:style-name="T1446">rgetikos įmonėms skiria veiksmingas, proporcingas ir atgrasančias sankcijas. Komisijos skiriamos baudos už pažeidimus vykdant reguliuojamąją energetikos veiklą ir jų skyrimo tvarka nustatytos Energetikos įstatyme.</text:span></text:p>
      <text:p text:style-name="P1447"/>
      <text:p text:style-name="P1448"><text:span text:style-name="T1449">10</text:span><text:span text:style-name="T1450"><text:s/>straipsnis.<text:s/></text:span><text:span text:style-name="T1451">Valstybinės<text:s/></text:span><text:span text:style-name="T1452">vartotojų teisių apsaugos tarnybos funkcijos elektros energetikos sektoriuje</text:span></text:p>
      <text:p text:style-name="P1453"><text:span text:style-name="T1454">Tarnyba:</text:span></text:p>
      <text:p text:style-name="P1455"><text:span text:style-name="T1456">1</text:span><text:span text:style-name="T1457">) vykdo elektros energijos buitinių vartotojų teisių ir teisėtų interesų apsaugos valstybinę priežiūrą ir kontrolę;</text:span></text:p>
      <text:p text:style-name="P1458"><text:span text:style-name="T1459">2</text:span><text:span text:style-name="T1460">) nagrinėja buitinių vartotojų skundus dėl e</text:span><text:span text:style-name="T1461">nergetikos įmonių taikomų elektros energijos pirkimo–pardavimo sutarčių ir naujų buitinių vartotojų įrenginių prijungimo sutarčių nesąžiningų sąlygų;</text:span></text:p>
      <text:p text:style-name="P1462">Straipsnio punkto pakeitimai:</text:p>
      <text:p text:style-name="P1463"><text:span text:style-name="T1464">Nr.<text:s/></text:span><text:a xlink:href="https://www.e-tar.lt/portal/legalAct.html?documentId=900a04d06ab511e7827cd63159af616c" office:target-frame-name="_top" xlink:show="replace"><text:span text:style-name="T1465">XIII-604</text:span></text:a><text:span text:style-name="T1466">, 2017-07-04, paskelbta TAR 2017-07-17, i. k. 2017-12305</text:span></text:p>
      <text:p text:style-name="Normal"/>
      <text:p text:style-name="P1467"><text:span text:style-name="T1468">3</text:span><text:span text:style-name="T1469">) nagrinėja buitinių vartotojų skundus dėl elektros energijos tiekėjų nesąžiningos komercinės veiklos;</text:span></text:p>
      <text:p text:style-name="P1470">Straipsnio punkto pakeitimai:</text:p>
      <text:p text:style-name="P1471"><text:span text:style-name="T1472">Nr.<text:s/></text:span><text:a xlink:href="https://www.e-tar.lt/portal/legalAct.html?documentId=900a04d06ab511e7827cd63159af616c" office:target-frame-name="_top" xlink:show="replace"><text:span text:style-name="T1473">XIII-604</text:span></text:a><text:span text:style-name="T1474">, 2017-07-04, paskelbta TAR 2017-07-17, i. k. 2017-12305</text:span></text:p>
      <text:p text:style-name="Normal"/>
      <text:p text:style-name="P1475"><text:span text:style-name="T1476">4</text:span><text:span text:style-name="T1477">) atlieka kitas Lietuvos Respublikos įstatymų ir kitų teisės aktų nustatytas funkcijas.</text:span></text:p>
      <text:p text:style-name="P1478"/>
      <text:p text:style-name="P1479"><text:span text:style-name="T1480">11</text:span><text:span text:style-name="T1481"><text:s/>straipsnis.<text:s/></text:span><text:span text:style-name="T1482">Viešasis konsultavimasis</text:span></text:p>
      <text:p text:style-name="P1483"><text:span text:style-name="T1484">1</text:span><text:span text:style-name="T1485">. Komisija, šio įstatymo ar jo įgyvendinamųjų teisės aktų pagrindu priimdama teisės aktus, išskyrus individualius teisės aktus ir teisės aktus, kuriais išsprendžiamas ginčas ar išnagrinėjamas skundas, sa</text:span><text:span text:style-name="T1486">vo nustatyta tvarka ir sąlygomis savo interneto</text:span><text:span text:style-name="T1487"><text:s/></text:span><text:span text:style-name="T1488">svetainėje paskelbia šių teisės aktų projektus ir nustato suinteresuotiems asmenims protingumo kriterijų atitinkantį terminą pastaboms pateikti.</text:span></text:p>
      <text:p text:style-name="P1489"><text:span text:style-name="T1490">2</text:span><text:span text:style-name="T1491">. Komisija savo nustatyta tvarka ir sąlygomis Komisijos<text:s/></text:span><text:span text:style-name="T1492">interneto svetainėje paskelbia Komisijos sprendimų dėl klausimų, susijusių su visomis elektros energetikos sektoriaus dalyvių teisėmis, projektus ir suteikia elektros energetikos sektoriaus dalyviams protingumo kriterijų atitinkantį terminą pastaboms patei</text:span><text:span text:style-name="T1493">kti.</text:span></text:p>
      <text:p text:style-name="P1494"><text:span text:style-name="T1495">3</text:span><text:span text:style-name="T1496">. Komisija nustato viešojo konsultavimosi taisykles, apibrėžiančias konsultacijų atvejus, tvarką ir sąlygas. Informacija, susijusi su visomis tuo metu vykstančiomis konsultacijomis, skelbiama Komisijos interneto svetainėje. Komisija skelbia konsu</text:span><text:span text:style-name="T1497">ltacijų rezultatus, išskyrus informaciją, kuri yra valstybės, tarnybos ar komercinė paslaptis.</text:span></text:p>
      <text:p text:style-name="P1498"><text:span text:style-name="T1499">4</text:span><text:span text:style-name="T1500">. Komisija, atlikdama šiame įstatyme ir kituose teisės aktuose jai priskirtas funkcijas, šio straipsnio 3 dalyje nurodytose viešojo konsultavimosi taisyklės</text:span><text:span text:style-name="T1501">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1502"/>
      <text:p text:style-name="P1503"><text:span text:style-name="T1504">TRE</text:span><text:span text:style-name="T1505">ČIASIS</text:span><text:span text:style-name="T1506"><text:s/>SKIRSNIS</text:span></text:p>
      <text:p text:style-name="P1507"><text:span text:style-name="T1508">ELEKTROS ENERGETIKOS SEKTORIAUS VEIKLOS ORGANIZAVIMO PRINCIPAI</text:span></text:p>
      <text:p text:style-name="P1509"/>
      <text:p text:style-name="P1510"><text:span text:style-name="T1511">12</text:span><text:span text:style-name="T1512"><text:s/>straipsnis.<text:s/></text:span><text:span text:style-name="T1513">Elektros energetikos sektoriaus sandara</text:span></text:p>
      <text:p text:style-name="P1514"><text:span text:style-name="T1515">Elektros energetikos sektorių sudaro elektros energijos vartotojai, gamintojai, nepriklausomi ir visuomeniniai ti</text:span><text:span text:style-name="T1516">ekėjai, perdavimo sistemos ir skirstomųjų tinklų operatoriai ir elektros biržos operatorius.</text:span><text:s/></text:p>
      <text:p text:style-name="P1517">Straipsnio pakeitimai:</text:p>
      <text:p text:style-name="P1518"><text:span text:style-name="T1519">Nr.<text:s/></text:span><text:a xlink:href="https://www.e-tar.lt/portal/legalAct.html?documentId=71e6498084d811e8ae2bfd1913d66d57" office:target-frame-name="_top" xlink:show="replace"><text:span text:style-name="T1520">XIII-1456</text:span></text:a><text:span text:style-name="T1521">, 2018-06-30, paskelbta TA</text:span><text:span text:style-name="T1522">R 2018-07-11, i. k. 2018-11769</text:span></text:p>
      <text:p text:style-name="Normal"/>
      <text:p text:style-name="P1523"><text:span text:style-name="T1524">13</text:span><text:span text:style-name="T1525"><text:s/>straipsnis.<text:s/></text:span><text:span text:style-name="T1526">Elektros energetikos sektoriaus suderinamumas ir vientisumas</text:span></text:p>
      <text:p text:style-name="P1527"><text:span text:style-name="T1528">1</text:span><text:span text:style-name="T1529">. Elektros energetikos sektoriaus vientisumui užtikrinti, laikantis objektyvumo ir nediskriminavimo principų, Energetikos ministerijos<text:s/></text:span><text:span text:style-name="T1530">patvirtintose Elektros energetikos objektų įrengimo, eksploatavimo, naudojimo ir saugos taisyklėse, be kita ko, yra nustatomi elektros<text:s/></text:span><text:soft-page-break/><text:span text:style-name="T1531">energijos gamybos, perdavimo ir skirstymo įrenginių techniniai konstrukcijos, eksploatavimo ir saugos reikalavimai.</text:span></text:p>
      <text:p text:style-name="P1532"><text:span text:style-name="T1533">2</text:span><text:span text:style-name="T1534">. Elektros energijos gamybos įrenginiai, perdavimo ir skirstomieji tinklai, jungiamosios ir tiesioginės linijos privalo atitikti techninius konstrukcijos ir eksploatavimo reikalavimus, kad būtų užtikrintas perdavimo sistemos ir skirstomųjų tinklų operatori</text:span><text:span text:style-name="T1535">ų valdomos sistemos vientisumas.</text:span></text:p>
      <text:p text:style-name="P1536"/>
      <text:p text:style-name="P1537"><text:span text:style-name="T1538">14</text:span><text:span text:style-name="T1539"><text:s/>straipsnis.<text:s/></text:span><text:span text:style-name="T1540">Atsinaujinančių energijos išteklių naudojimas elektros energijai gaminti</text:span></text:p>
      <text:p text:style-name="P1541"><text:span text:style-name="T1542">1</text:span><text:span text:style-name="T1543">. Valstybė skatina atsinaujinančių energijos išteklių naudojimą elektros energijai gaminti ir pagamintos atsinaujinančių<text:s/></text:span><text:span text:style-name="T1544">išteklių elektros energijos vartojimą.</text:span></text:p>
      <text:p text:style-name="P1545"><text:span text:style-name="T1546">2</text:span><text:span text:style-name="T1547">. Atsinaujinančių energijos išteklių naudojimas elektros energijai gaminti gali būti skatinamas šiame įstatyme ir Lietuvos Respublikos atsinaujinančių išteklių energetikos įstatyme (toliau – Atsinaujinančių ištek</text:span><text:span text:style-name="T1548">lių energetikos įstatymas) nustatyta tvarka, sąlygomis ir apimtimi. Atsinaujinančių energijos išteklių naudojimo skatinimo priemonių taikymo tvarką ir sąlygas, vadovaudamasi šio įstatymo ir Atsinaujinančių išteklių energetikos įstatymo reikalavimais, nusta</text:span><text:span text:style-name="T1549">to Vyriausybė. Atsinaujinančių energijos išteklių naudojimo skatinimo priemonės turi būti taikomos laikantis nediskriminavimo ir skaidrumo principų, atsižvelgiant į ekonominio pagrįstumo, mažiausių sąnaudų ir poveikio elektros energijos kainai galutiniams<text:s/></text:span><text:span text:style-name="T1550">vartotojams kriterijus.</text:span></text:p>
      <text:p text:style-name="P1551"/>
      <text:p text:style-name="P1552"><text:span text:style-name="T1553">15</text:span><text:span text:style-name="T1554"><text:s/>straipsnis.<text:s/></text:span><text:span text:style-name="T1555">Licencijuojama veikla elektros energetikos sektoriuje, licencijuojamos veiklos sąlygos ir bendrieji principai</text:span></text:p>
      <text:p text:style-name="P1556"><text:span text:style-name="T1557">1</text:span><text:span text:style-name="T1558">. Elektros energetikos sektoriuje licencijuojama ši veikla:</text:span></text:p>
      <text:p text:style-name="P1559"><text:span text:style-name="T1560">1</text:span><text:span text:style-name="T1561">) elektros energijos perdavimo;</text:span></text:p>
      <text:p text:style-name="P1562"><text:span text:style-name="T1563">2</text:span><text:span text:style-name="T1564">) elektros energijos skirstymo;</text:span></text:p>
      <text:p text:style-name="P1565"><text:span text:style-name="T1566">3</text:span><text:span text:style-name="T1567">) elektros energijos visuomeninio tiekimo.</text:span></text:p>
      <text:p text:style-name="P1568"><text:span text:style-name="T1569">2</text:span><text:span text:style-name="T1570">. Veiklos elektros energetikos sektoriuje licencijavimo taisykles (toliau – Licencijavimo taisyklės) tvirtina Vyriausybė.</text:span></text:p>
      <text:p text:style-name="P1571"><text:span text:style-name="T1572">3</text:span><text:span text:style-name="T1573">. Asmenims, siekiantiems verstis elek</text:span><text:span text:style-name="T1574">tros energetikos licencijuojama veikla, licencijos išduodamos vadovaujantis veiklos saugumo, patikimumo ir nediskriminavimo principais. Licencijavimas negali būti naudojamas kaip priemonė apriboti rinkos dalyvių skaičių. Licencijos išduodamos neterminuotam</text:span><text:span text:style-name="T1575"><text:s/>laikotarpiui, išskyrus šio straipsnio 9 dalyje nurodytas aplinkybes.</text:span></text:p>
      <text:p text:style-name="P1576"><text:span text:style-name="T1577">4</text:span><text:span text:style-name="T1578">. Elektros energijos perdavimo, skirstymo ir visuomeninio tiekimo veiklos licencijose nurodoma teritorija, kurioje asmenys turi išskirtines licencijoje nurodytos veiklos vykdymo tei</text:span><text:span text:style-name="T1579">ses ir pareigas.</text:span></text:p>
      <text:p text:style-name="P1580"><text:span text:style-name="T1581">5</text:span><text:span text:style-name="T1582">. Licencijos išduodamos asmenims, turintiems pakankamus technologinius, finansinius ir vadybinius pajėgumus, leidžiančius tinkamai vykdyti licencijuojamos veiklos sąlygas. Asmenų technologinius, finansinius ir vadybinius pajėgumus ir<text:s/></text:span><text:span text:style-name="T1583">jų įvertinimo tvarką nustato Komisija, atsižvelgdama į šiuos minimalius kriterijus:</text:span></text:p>
      <text:p text:style-name="P1584"><text:span text:style-name="T1585">1</text:span><text:span text:style-name="T1586">) tinklų operatoriai privalo nuosavybės teise, kaip nurodyta šiame įstatyme, ar kitais teisėtais pagrindais valdyti elektros energijos perdavimo ar skirstomuosius tinklu</text:span><text:span text:style-name="T1587">s;</text:span></text:p>
      <text:p text:style-name="P1588"><text:span text:style-name="T1589">2</text:span><text:span text:style-name="T1590">) pareiškėjo licencijai gauti finansinis pajėgumas įvertinamas pagal jo dvejų paskutinių ataskaitinių finansinių metų balanso ir pelno (nuostolių) ataskaitų duomenis, kuriems įvertinti taikomi Komisijos nustatyti finansinio pajėgumo rodikliai;</text:span></text:p>
      <text:p text:style-name="P1591"><text:span text:style-name="T1592">3</text:span><text:span text:style-name="T1593">) pareiškėjas licencijai gauti privalo turėti darbuotojus licencijuojamai veiklai vykdyti ir ataskaitoms rengti, atskirai licencijuojamos veiklos apskaitai tvarkyti, vartotojams informuoti ir konsultuoti bei skundams dėl licencijuojamos veiklos sąlygų nag</text:span><text:span text:style-name="T1594">rinėti;</text:span></text:p>
      <text:p text:style-name="P1595"><text:span text:style-name="T1596">4</text:span><text:span text:style-name="T1597">) pareiškėjas licencijai gauti privalo atitikti kitus šiame straipsnyje nustatytus reikalavimus, keliamus pareiškėjo technologiniams, finansiniams ar vadybiniams pajėgumams ir (ar) licencijuojamai veiklai.</text:span></text:p>
      <text:p text:style-name="P1598"><text:span text:style-name="T1599">6</text:span><text:span text:style-name="T1600">. Elektros energijos perdavimo</text:span><text:span text:style-name="T1601">, skirstymo ir visuomeninio tiekimo veiklos licencijos išduodamos Lietuvos Respublikoje įsteigtam juridiniam asmeniui arba kitos valstybės narės juridinio asmens ar kitos organizacijos padaliniui, įsteigtam Lietuvos Respublikoje.</text:span></text:p>
      <text:p text:style-name="P1602"><text:span text:style-name="T1603">7</text:span><text:span text:style-name="T1604">. Asmenys, kurie siek</text:span><text:span text:style-name="T1605">ia verstis elektros energijos perdavimo ar skirstymo veikla, privalo<text:s/></text:span><text:soft-page-break/><text:span text:style-name="T1606">turėti teisės aktų nustatyta tvarka išduodamą atestatą ar kitą dokumentą, suteikiantį teisę eksploatuoti elektros įrenginius, arba sudaryti sutartį dėl tokių įrenginių eksploatavimo su ki</text:span><text:span text:style-name="T1607">tu asmeniu, turinčiu atitinkamą atestatą ar kitą dokumentą.</text:span></text:p>
      <text:p text:style-name="P1608"><text:span text:style-name="T1609">8</text:span><text:span text:style-name="T1610">. Elektros energijos perdavimo veiklos licencija išduodama asmeniui, atitinkančiam šio straipsnio 5, 6 ir 7 dalyse nustatytus reikalavimus ir nuosavybės teise, kaip nurodyta šio įstatymo 53 s</text:span><text:span text:style-name="T1611">traipsnio 2 dalyje, ar kitais teisėtais pagrindais valdančiam perdavimo tinklus Lietuvos Respublikos teritorijoje.</text:span></text:p>
      <text:p text:style-name="P1612"><text:span text:style-name="T1613">9</text:span><text:span text:style-name="T1614">. Siekiant užtikrinti elektros energijos perdavimo veiklos tęstinumą ir nenutrūkstamumą, iki Komisijos galutinio sprendimo dėl perdavimo</text:span><text:span text:style-name="T1615"><text:s/>sistemos operatoriaus paskyrimo šio įstatymo 25 straipsnyje nustatyta tvarka asmeniui, atitinkančiam šio straipsnio 8 dalyje nustatytus reikalavimus, Komisija išduoda terminuotą elektros energijos perdavimo veiklos licenciją ne ilgesniam kaip 12 mėnesių l</text:span><text:span text:style-name="T1616">aikotarpiui. Kai Komisija paskiria perdavimo sistemos operatorių, jam išduodama neterminuota elektros energijos perdavimo veiklos licencija. Išdavus neterminuotą elektros energijos perdavimo veiklos licenciją, šioje dalyje numatyta terminuota veiklos licen</text:span><text:span text:style-name="T1617">cija laikoma netekusia galios.</text:span></text:p>
      <text:p text:style-name="P1618"><text:span text:style-name="T1619">10</text:span><text:span text:style-name="T1620">. Elektros energijos skirstymo veiklos licencija išduodama asmeniui, atitinkančiam šio straipsnio 5, 6 ir 7 dalyse nustatytus reikalavimus ir nuosavybės teise ar kitais teisėtais pagrindais valdančiam skirstomuosius tin</text:span><text:span text:style-name="T1621">klus, tiesiogiai sujungtus su perdavimo tinklais.</text:span></text:p>
      <text:p text:style-name="P1622"><text:span text:style-name="T1623">11</text:span><text:span text:style-name="T1624">. Asmenys, kurie verčiasi viena iš šio straipsnio 1 dalyje nurodytų licencijuojamos veiklos rūšių, neturi teisės įgalioti kitų asmenų verstis licencijoje nurodyta veikla ir privalo laikytis šių bendrų</text:span><text:span text:style-name="T1625">jų veiklos sąlygų:</text:span></text:p>
      <text:p text:style-name="P1626"><text:span text:style-name="T1627">1</text:span><text:span text:style-name="T1628">) Licencijavimo taisyklėse nustatyta tvarka teikti kompetentingoms valstybės institucijoms ir įstaigoms informaciją, reikalingą įstatymų ir kitų teisės aktų nustatytoms pareigoms atlikti;</text:span></text:p>
      <text:p text:style-name="P1629"><text:span text:style-name="T1630">2</text:span><text:span text:style-name="T1631">) teisės aktų nustatyta tvarka teikti vie</text:span><text:span text:style-name="T1632">šuosius interesus atitinkančias paslaugas;</text:span></text:p>
      <text:p text:style-name="P1633"><text:span text:style-name="T1634">3</text:span><text:span text:style-name="T1635">) užtikrinti vienodas ir nediskriminacines sąlygas visiems vartotojams, tinklų naudotojams ir kitiems rinkos dalyviams;</text:span></text:p>
      <text:p text:style-name="P1636"><text:span text:style-name="T1637">4</text:span><text:span text:style-name="T1638">) informuoti ir konsultuoti vartotojus ir tinklų naudotojus teisės aktų nustatyta t</text:span><text:span text:style-name="T1639">varka;</text:span></text:p>
      <text:p text:style-name="P1640"><text:span text:style-name="T1641">5</text:span><text:span text:style-name="T1642">) užtikrinti, kad būtų atliekamos kitos šiame įstatyme ir kituose teisės aktuose nustatytos pareigos ir būtų laikomasi elektros energetikos sektoriuje vykdomai veiklai keliamų reikalavimų.</text:span></text:p>
      <text:p text:style-name="P1643"><text:span text:style-name="T1644">12</text:span><text:span text:style-name="T1645">. Elektros energijos perdavimo ir skirstymo<text:s/></text:span><text:span text:style-name="T1646">veiklos licencijos turėtojas, be šio straipsnio 11 dalyje nustatytų sąlygų, privalo vykdyti atitinkamai šio įstatymo 31 ir 39 straipsniuose nustatytas licencijuojamos veiklos sąlygas ir:</text:span></text:p>
      <text:p text:style-name="P1647"><text:span text:style-name="T1648">1</text:span><text:span text:style-name="T1649">) derinti su licenciją išdavusia institucija valdomo turto priežiū</text:span><text:span text:style-name="T1650">ros ir eksploatavimo, taip pat investicijų į valdomą turtą planus;</text:span></text:p>
      <text:p text:style-name="P1651"><text:span text:style-name="T1652">2</text:span><text:span text:style-name="T1653">) užtikrinti perdavimo ir skirstymo veiklos nepriklausomumą nuo kitų veiklos rūšių elektros energetikos sektoriuje šiame įstatyme nustatyta tvarka ir sąlygomis, atlikti nepriklausomą a</text:span><text:span text:style-name="T1654">uditą, kaip nurodyta šio įstatymo 56 straipsnio 3 dalyje, ir licencijos turėtojo interneto svetainėje skelbti duomenis apie elektros energijos persiuntimo sąnaudas.</text:span></text:p>
      <text:p text:style-name="P1655"><text:span text:style-name="T1656">13</text:span><text:span text:style-name="T1657">.<text:s/></text:span><text:span text:style-name="T1658">Elektros energijos visuomeninio tiekimo veiklos licencijos turėtojas, be šio stra</text:span><text:span text:style-name="T1659">ipsnio 11 dalyje nustatytų sąlygų, privalo vykdyti šio įstatymo 43 straipsnyje nustatytas licencijuojamos veiklos sąlygas ir:</text:span></text:p>
      <text:p text:style-name="P1660"><text:span text:style-name="T1661">1</text:span><text:span text:style-name="T1662">) tiekti elektros energiją visuomeninėmis elektros energijos kainomis;</text:span></text:p>
      <text:p text:style-name="P1663"><text:span text:style-name="T1664">2</text:span><text:span text:style-name="T1665">) tvarkyti atskirą nuo kitų veiklos rūšių elektros<text:s/></text:span><text:span text:style-name="T1666">energijos visuomeninio tiekimo pajamų ir sąnaudų apskaitą, atlikti nepriklausomą auditą, kaip nurodyta šio įstatymo 56 straipsnio 3 dalyje, ir licencijos turėtojo interneto svetainėje skelbti duomenis apie elektros energijos visuomeninio tiekimo sąnaudas.</text:span><text:s/></text:p>
      <text:p text:style-name="P1667">Straipsnio dalies pakeitimai:</text:p>
      <text:p text:style-name="P1668"><text:span text:style-name="T1669">Nr.<text:s/></text:span><text:a xlink:href="https://www.e-tar.lt/portal/legalAct.html?documentId=71e6498084d811e8ae2bfd1913d66d57" office:target-frame-name="_top" xlink:show="replace"><text:span text:style-name="T1670">XIII-1456</text:span></text:a><text:span text:style-name="T1671">, 2018-06-30, paskelbta TAR 2018-07-11, i. k. 2018-11769</text:span></text:p>
      <text:p text:style-name="Normal"/>
      <text:p text:style-name="P1672"><text:span text:style-name="T1673">14</text:span><text:span text:style-name="T1674">. Šio straipsnio 1 dalyje nurodytos veiklos lice</text:span><text:span text:style-name="T1675">ncijas išduoda, sustabdo jų galiojimą, panaikina galiojimo sustabdymą, panaikina licencijų galiojimą, keičia, tikslina, išduoda licencijų dublikatus ir licencijuojamą veiklą kontroliuoja Komisija.</text:span></text:p>
      <text:p text:style-name="P1676"/>
      <text:p text:style-name="P1677"><text:span text:style-name="T1678">16</text:span><text:span text:style-name="T1679"><text:s/>straipsnis.<text:s/></text:span><text:span text:style-name="T1680">Leidimais reguliuojama veikla elektro</text:span><text:span text:style-name="T1681">s energetikos sektoriuje, leidimais reguliuojamos veiklos sąlygos ir bendrieji principai</text:span></text:p>
      <text:p text:style-name="P1682"><text:span text:style-name="T1683">1</text:span><text:span text:style-name="T1684">. Leidimai išduodami šiai veiklai elektros energetikos sektoriuje:</text:span></text:p>
      <text:p text:style-name="P1685"><text:span text:style-name="T1686">1</text:span><text:span text:style-name="T1687">) gaminti elektros energiją;</text:span></text:p>
      <text:p text:style-name="P1688"><text:span text:style-name="T1689">2</text:span><text:span text:style-name="T1690">) plėtoti elektros energijos gamybos pajėgumus;</text:span></text:p>
      <text:p text:style-name="P1691"><text:span text:style-name="T1692">3</text:span><text:span text:style-name="T1693">)<text:s/></text:span><text:span text:style-name="T1694">tiesti tiesioginę liniją;</text:span></text:p>
      <text:p text:style-name="P1695"><text:span text:style-name="T1696">4</text:span><text:span text:style-name="T1697">) eksportuoti elektros energiją į valstybes, kurios nėra valstybės narės;</text:span></text:p>
      <text:p text:style-name="P1698"><text:span text:style-name="T1699">5</text:span><text:span text:style-name="T1700">) importuoti elektros energiją iš valstybių, kurios nėra valstybės narės;</text:span></text:p>
      <text:p text:style-name="P1701"><text:span text:style-name="T1702">6</text:span><text:span text:style-name="T1703">) vykdyti nepriklausomo elektros energijos tiekimo veiklą.</text:span></text:p>
      <text:p text:style-name="P1704"><text:span text:style-name="T1705">2</text:span><text:span text:style-name="T1706">.</text:span><text:span text:style-name="T1707"><text:s/>Veiklos elektros energetikos sektoriuje leidimų išdavimo taisykles tvirtina Vyriausybė ar jos įgaliota institucija, vadovaudamasi šiame įstatyme, Energetikos įstatyme ir Atsinaujinančių išteklių energetikos įstatyme nustatytais reikalavimais.</text:span></text:p>
      <text:p text:style-name="P1708"><text:span text:style-name="T1709">3</text:span><text:span text:style-name="T1710">. Leidi</text:span><text:span text:style-name="T1711">mus, nurodytus šio straipsnio 1 dalies 1–5 punktuose, išduoda, sustabdo jų galiojimą, panaikina galiojimo sustabdymą, panaikina leidimų galiojimą, keičia, tikslina, išduoda leidimų dublikatus, leidimais reguliuojamą veiklą prižiūri Valstybinė energetikos i</text:span><text:span text:style-name="T1712">nspekcija. Leidimus, nurodytus šio straipsnio 1 dalies 6 punkte, išduoda, sustabdo jų galiojimą, panaikina galiojimo sustabdymą, panaikina leidimų galiojimą, keičia, tikslina ir leidimais reguliuojamą veiklą prižiūri Komisija.<text:s/></text:span></text:p>
      <text:p text:style-name="P1713">Straipsnio dalies pakeitimai:</text:p>
      <text:p text:style-name="P1714"><text:span text:style-name="T1715">Nr.<text:s/></text:span><text:a xlink:href="https://www.e-tar.lt/portal/legalAct.html?documentId=a764fe90cad811e7910a89ac20768b0f" office:target-frame-name="_top" xlink:show="replace"><text:span text:style-name="T1716">XIII-710</text:span></text:a><text:span text:style-name="T1717">, 2017-11-07, paskelbta TAR 2017-11-16, i. k. 2017-18145</text:span></text:p>
      <text:p text:style-name="Normal"/>
      <text:p text:style-name="P1718"><text:span text:style-name="T1719">4</text:span><text:span text:style-name="T1720">. Veiklos elektros energetikos sektoriuje leidimai išduodami neterminuotam laikui, išskyrus leidimus plėtoti elektros energijos gamybos pajėgumus, tiesti tiesioginę liniją ir leidimus gaminti elektros energiją elektrinėse, įrengtose<text:s/></text:span><text:span text:style-name="T1721">Lietuvos Respublikos te</text:span><text:span text:style-name="T1722">ritorinės jūros ir (ar) Lietuvos Respublikos išskirtinės ekonominės zonos Baltijos jūroje dalyje</text:span><text:span text:style-name="T1723">. Leidimai plėtoti elektros energijos gamybos pajėgumus ir tiesti tiesioginę liniją išduodami 36 mėnesių laikotarpiui. Leidimai gaminti elektros energiją elektr</text:span><text:span text:style-name="T1724">inėse, įrengtose<text:s/></text:span><text:span text:style-name="T1725">Lietuvos Respublikos teritorinės jūros ir (ar) Lietuvos Respublikos išskirtinės ekonominės zonos Baltijos jūroje dalyje išduodami Atsinaujinančių išteklių energetikos įstatymo 22 straipsnyje nustatyta tvarka išduoto ir galiojančio leidimo<text:s/></text:span><text:span text:style-name="T1726">naudoti Lietuvos Respublikos teritorinės jūros ir (ar) Lietuvos Respublikos išskirtinės ekonominės zonos Baltijos jūroje dalį atsinaujinančius energijos išteklius naudojančių elektrinių plėtrai ir eksploatacijai pagrindu ir galioja iki šio leidimo galiojim</text:span><text:span text:style-name="T1727">o laikotarpio pabaigos.</text:span></text:p>
      <text:p text:style-name="P1728">Straipsnio dalies pakeitimai:</text:p>
      <text:p text:style-name="P1729"><text:span text:style-name="T1730">Nr.<text:s/></text:span><text:a xlink:href="https://www.e-tar.lt/portal/legalAct.html?documentId=9fecefd06af011e7827cd63159af616c" office:target-frame-name="_top" xlink:show="replace"><text:span text:style-name="T1731">XIII-614</text:span></text:a><text:span text:style-name="T1732">, 2017-07-11, paskelbta TAR 2017-07-17, i. k. 2017-12337</text:span></text:p>
      <text:p text:style-name="Normal"/>
      <text:p text:style-name="P1733"><text:span text:style-name="T1734">5</text:span><text:span text:style-name="T1735">. Tuo atveju, kai plėtojamos elektros energijos gamybos technologijos savybės objektyviai lemia ilgesnius statybos ir įrengimo terminus ir kai pareiškėjas pateikia tai pagrindžiančius dokumentus, Veiklos elektros energetikos sektoriuje leidimų išdavimo tai</text:span><text:span text:style-name="T1736">syklėse nustatyta tvarka Valstybinė energetikos inspekcija išduoda leidimus plėtoti elektros energijos gamybos pajėgumus,<text:s/></text:span><text:span text:style-name="T1737">išskyrus leidimus plėtoti elektros energijos gamybos pajėgumus iš atsinaujinančių energijos išteklių,<text:s/></text:span><text:span text:style-name="T1738">ilgesniam laikotarpiui negu numa</text:span><text:span text:style-name="T1739">tyta šio straipsnio 4 dalyje.</text:span></text:p>
      <text:p text:style-name="P1740"><text:span text:style-name="T1741">6</text:span><text:span text:style-name="T1742">. Išduotų leidimų plėtoti elektros energijos gamybos pajėgumus ir tiesti tiesioginę liniją galiojimo terminas pratęsiamas ne daugiau kaip du kartus:<text:s/></text:span></text:p>
      <text:p text:style-name="P1743"><text:span text:style-name="T1744">1</text:span><text:span text:style-name="T1745">)<text:s/></text:span><text:span text:style-name="T1746">vieną kartą ne ilgesniam kaip 12 mėnesių, o plėtojant elektros ene</text:span><text:span text:style-name="T1747">rgijos gamybos pajėgumus iš atsinaujinančių energijos išteklių – 6 mėnesių laikotarpiui, jeigu asmuo, kreipdamasis dėl leidimo galiojimo termino pratęsimo, pateikia įrodymus, pagrindžiančius, kad atlikti suplanuotus darbus vėluojama dėl valstybės, trečiųjų</text:span><text:span text:style-name="T1748"><text:s/>asmenų veiksmų ar nenugalimos jėgos aplinkybių</text:span><text:span text:style-name="T1749">;</text:span></text:p>
      <text:p text:style-name="P1750"><text:span text:style-name="T1751">2</text:span><text:span text:style-name="T1752">) vieną kartą ne ilgesniam kaip 6 mėnesių laikotarpiui, jeigu asmuo, kreipdamasis dėl leidimo galiojimo termino pratęsimo, pateikia statybą leidžiantį dokumentą, išskyrus teisės aktų nustatytus atvejus,</text:span><text:span text:style-name="T1753"><text:s/>kai statybą leidžiantis dokumentas neprivalomas, ir dokumentus, įrodančius, kad atlikta ne mažiau kaip 50 procentų projekto įgyvendinimo darbų.</text:span></text:p>
      <text:p text:style-name="P1754"><text:span text:style-name="T1755">7</text:span><text:span text:style-name="T1756">. Šio straipsnio 6 dalyje nurodytų reikalavimų taikymo ir įvertinimo tvarka nustatoma Veiklos elektros e</text:span><text:span text:style-name="T1757">nergetikos sektoriuje leidimų išdavimo taisyklėse. Leidimo plėtoti elektros energijos gamybos pajėgumus iš atsinaujinančių energijos išteklių galiojimo terminas pratęsiamas, kai asmuo pateikia šio<text:s/></text:span><text:soft-page-break/><text:span text:style-name="T1758">straipsnio 6 dalyje nurodytus dokumentus bei įrodymus ir pr</text:span><text:span text:style-name="T1759">ievolių įvykdymo užtikrinimą prašomam pratęsti leidimo galiojimo terminui Atsinaujinančių išteklių energetikos įstatyme nustatyta tvarka ir sąlygomis.</text:span></text:p>
      <text:p text:style-name="P1760"><text:span text:style-name="T1761">8</text:span><text:span text:style-name="T1762">. Leidimai gaminti elektros energiją, plėtoti elektros energijos gamybos pajėgumus ir tiesti tiesiog</text:span><text:span text:style-name="T1763">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764"><text:span text:style-name="T1765">9</text:span><text:span text:style-name="T1766">.<text:s/></text:span><text:span text:style-name="T1767">Leidimas gaminti elektros energiją išduodamas šio įstatymo</text:span><text:span text:style-name="T1768"><text:s/>nustatyta tvarka ir sąlygomis</text:span><text:span text:style-name="T1769"><text:s/>asmenims, atitinkantiems šio straipsnio 8 dalyje nustatytą reikalavimą ir:</text:span></text:p>
      <text:p text:style-name="P1770"><text:span text:style-name="T1771">1</text:span><text:span text:style-name="T1772">) pateikusiems dokumentus, įrodančius, kad pastatytas naujas ar rekonstruotas ele</text:span><text:span text:style-name="T1773">ktros energetikos objektas yra užbaigtas Lietuvos Respublikos statybos įstatyme (toliau – Statybos įstatymas) nustatyta tvarka ir sąlygomis;</text:span></text:p>
      <text:p text:style-name="P1774"><text:span text:style-name="T1775">2</text:span><text:span text:style-name="T1776">) pateikusiems dokumentus, įrodančius, kad elektros energijos gamybos įrenginiai yra išbandyti ir tinkami<text:s/></text:span><text:span text:style-name="T1777">eksploatuoti;</text:span></text:p>
      <text:p text:style-name="P1778"><text:span text:style-name="T1779">3</text:span><text:span text:style-name="T1780">) kurie yra pajėgūs kaupti ar palaikyti rezervinio kuro atsargas, jeigu technologiniai elektros energijos gamybos pajėgumai viršija elektrinę ir (ar) šiluminę 5 MW galią, išskyrus atvejus, kai elektros energija yra gaminama naudojant ats</text:span><text:span text:style-name="T1781">inaujinančius energijos išteklius ir dėl gamybos šaltinių techninių ypatybių nėra galimybės kaupti ar palaikyti tokių energijos išteklių;</text:span></text:p>
      <text:p text:style-name="P1782"><text:span text:style-name="T1783">4</text:span><text:span text:style-name="T1784">) kurių pastatytas energetikos objektas, kuriame kaip kuras energijai gaminti planuojamos naudoti po rūšiavimo li</text:span><text:span text:style-name="T1785">kusios ir perdirbti netinkamos energinę vertę turinčios komunalinės atliekos,<text:s/></text:span><text:span text:style-name="T1786">Vyriausybės pripažintas</text:span><text:span text:style-name="T1787"><text:s/>valstybinės reikšmės objektu.</text:span><text:span text:style-name="T1788"><text:s/></text:span></text:p>
      <text:p text:style-name="P1789"><text:span text:style-name="T1790">10</text:span><text:span text:style-name="T1791">. Leidimas gaminti elektros energiją nereikalingas, jeigu asmuo numato gaminti elektros energiją ne didesnės kaip 1</text:span><text:span text:style-name="T1792">0 kW įrengtosios galios elektros energijos gamybos įrenginiuose tik savo reikmėms ir ūkio poreikiams, nepatiekiant elektros energijos į elektros tinklus, taip pat jeigu asmuo atitinka šio įstatymo 2 straipsnio 9 dalies nuostatas ir numato gaminti elektros<text:s/></text:span><text:span text:style-name="T1793">energiją ne didesnės kaip 5 kW įrengtosios galios elektros energijos iš atsinaujinančių išteklių gamybos įrenginiuose.</text:span></text:p>
      <text:p text:style-name="P1794">Straipsnio dalies pakeitimai:</text:p>
      <text:p text:style-name="P1795"><text:span text:style-name="T1796">Nr.<text:s/></text:span><text:a xlink:href="https://www.e-tar.lt/portal/legalAct.html?documentId=900a04d06ab511e7827cd63159af616c" office:target-frame-name="_top" xlink:show="replace"><text:span text:style-name="T1797">XIII-</text:span><text:span text:style-name="T1798">604</text:span></text:a><text:span text:style-name="T1799">, 2017-07-04, paskelbta TAR 2017-07-17, i. k. 2017-12305</text:span></text:p>
      <text:p text:style-name="Normal"/>
      <text:p text:style-name="P1800"><text:span text:style-name="T1801">11</text:span><text:span text:style-name="T1802">. Valstybinė energetikos inspekcija, atsižvelgdama į paskirstytosios gamybos ribotą apimtį ir galimą poveikį elektros energetikos sistemos patikimumui, kai elektros energijos gamybos įrengi</text:span><text:span text:style-name="T1803">nių įrengtoji galia yra ne didesnė kaip 10 kW, išduoda leidimą gaminti elektros energiją Veiklos elektros energetikos sektoriuje leidimų išdavimo taisyklėse numatyta supaprastinta tvarka, jeigu asmuo pateikia prašymą ir šio straipsnio 9 dalies 2 punkte nur</text:span><text:span text:style-name="T1804">odytus dokumentus.</text:span></text:p>
      <text:p text:style-name="P1805"><text:span text:style-name="T1806">12</text:span><text:span text:style-name="T1807">.<text:s/></text:span><text:span text:style-name="T1808">Leidimas plėtoti elektros energijos gamybos pajėgumus išduodamas šio įstatymo</text:span><text:span text:style-name="T1809"><text:s/>nustatyta tvarka ir sąlygomis<text:s/></text:span><text:span text:style-name="T1810">asmenims, atitinkantiems šio straipsnio 8 ir 15 dalyse nustatytus reikalavimus, ir:</text:span></text:p>
      <text:p text:style-name="P1811"><text:span text:style-name="T1812">1</text:span><text:span text:style-name="T1813">) kai tinklų operatorius patvirtin</text:span><text:span text:style-name="T1814">a gamintojo elektros įrenginių prijungimo prie perdavimo ar skirstomųjų tinklų galimybę arba pareiškėjas pateikia dokumentus, pagrindžiančius planuojamą prisijungimą prie veikiančios tiesioginės linijos, arba kartu pateikia prašymą leidimui tiesti tiesiogi</text:span><text:span text:style-name="T1815">nę liniją gauti;</text:span></text:p>
      <text:p text:style-name="P1816"><text:span text:style-name="T1817">2</text:span><text:span text:style-name="T1818">) nuosavybės teise ar kitais teisėtais pagrindais valdantiems žemės sklypą ar jo dalį, kuriame numatoma verstis šiame įstatyme nustatyta leidimais reguliuojama veikla, arba nuosavybės teise ar kitais teisėtais pagrindais valdantiems<text:s/></text:span><text:span text:style-name="T1819">statinį ar jo dalį, kai elektros energijos gamybos įrenginius planuojama įrengti ant statinio ar jo konstrukcijos dalies;</text:span></text:p>
      <text:p text:style-name="P1820"><text:span text:style-name="T1821">3</text:span><text:span text:style-name="T1822">) pateikusiems patvirtinimą apie skatinimo kvotų paskirstymo aukcione laimėtą fiksuotą tarifą, išskyrus atvejus, kai elektrinėms fiksuotas tarifas, numatytas<text:s/></text:span><text:span text:style-name="T1823">Atsinaujinančių išteklių energetikos įstatyme,</text:span><text:span text:style-name="T1824"><text:s/>netaikomas. Šis reikalavimas taikomas tik išduodant</text:span><text:span text:style-name="T1825"><text:s/>leidimus plėtoti elektros energijos gamybos pajėgumus iš atsinaujinančių energijos išteklių.</text:span></text:p>
      <text:p text:style-name="P1826"><text:span text:style-name="T1827">13</text:span><text:span text:style-name="T1828">. Tais atvejais,<text:s/></text:span><text:span text:style-name="T1829">išskyrus Atsinaujinančių išteklių energetikos įstatymo 20 straipsnio 3 dalyje nurodytus atvejus,</text:span><text:span text:style-name="T1830"><text:s/>kai elektros energijos gamybos pajėgumų<text:s/></text:span><text:span text:style-name="T1831">plėtra yra susijusi su riboto elektros tinklų pralaidumo ir galios panaudojimu tam tikrame tinklų taške ar jų dalyje, šio įstatymo ir<text:s/></text:span><text:span text:style-name="T1832">Atsinaujinančių išteklių energetikos įstatymo</text:span><text:span text:style-name="T1833"><text:s/>nustatyta tvarka ir sąlygomis leidimai plėtoti elektros energijos gamybos pa</text:span><text:span text:style-name="T1834">jėgumus išduodami konkurso (aukciono) tvarka.</text:span></text:p>
      <text:p text:style-name="P1835"><text:span text:style-name="T1836">14</text:span><text:span text:style-name="T1837">. Leidimas plėtoti elektros energijos gamybos pajėgumus nereikalingas, jeigu asmuo numato plėsti (įrengti) elektros energijos gamybos pajėgumus, kurių įrengtoji galia ne didesnė kaip 10 kW, ir juose gamin</text:span><text:span text:style-name="T1838">ti elektros energiją tik savo reikmėms ir ūkio poreikiams, nepatiekiant elektros energijos į<text:s/></text:span><text:soft-page-break/><text:span text:style-name="T1839">elektros tinklus, taip pat jeigu asmuo atitinka šio įstatymo 2 straipsnio 9 dalies nuostatas ir numato plėsti (įrengti) elektros energijos iš atsinaujinančių ištek</text:span><text:span text:style-name="T1840">lių gamybos pajėgumus, kurių įrengtoji galia ne didesnė kaip 5 kW. Asmuo, numatantis plėsti (įrengti) ne didesnės kaip 10 kW įrengtosios galios elektros energijos gamybos pajėgumus ir juose gaminti elektros energiją tik savo reikmėms ir ūkio poreikiams, ne</text:span><text:span text:style-name="T1841">patiekiant elektros energijos į elektros tinklus, taip pat šio įstatymo 2 straipsnio 9 dalyje nurodyti asmenys, numatantys plėsti (įrengti) ne didesnės kaip 5 kW įrengtosios galios elektros energijos iš atsinaujinančių išteklių gamybos pajėgumus, Veiklos e</text:span><text:span text:style-name="T1842">lektros energetikos sektoriuje leidimų išdavimo taisyklėse nustatyta tvarka apie tai privalo informuoti tinklų operatorių.</text:span></text:p>
      <text:p text:style-name="P1843">Straipsnio dalies pakeitimai:</text:p>
      <text:p text:style-name="P1844"><text:span text:style-name="T1845">Nr.<text:s/></text:span><text:a xlink:href="https://www.e-tar.lt/portal/legalAct.html?documentId=900a04d06ab511e7827cd63159af616c" office:target-frame-name="_top" xlink:show="replace"><text:span text:style-name="T1846">X</text:span><text:span text:style-name="T1847">III-604</text:span></text:a><text:span text:style-name="T1848">, 2017-07-04, paskelbta TAR 2017-07-17, i. k. 2017-12305</text:span></text:p>
      <text:p text:style-name="Normal"/>
      <text:p text:style-name="P1849"><text:span text:style-name="T1850">14</text:span><text:span text:style-name="T1851">1</text:span><text:span text:style-name="T1852">.<text:s/></text:span><text:span text:style-name="T1853">Leidimas plėtoti elektros energijos gamybos pajėgumus nereikalingas, jeigu asmeniui yra išduotas leidimas naudoti Lietuvos Respublikos teritorinės jūros ir (ar) Lietuvos Respublikos<text:s/></text:span><text:span text:style-name="T1854">išskirtinės ekonominės zonos Baltijos jūroje dalį atsinaujinančius energijos išteklius naudojančių elektrinių plėtrai ir jų eksploatacijai Atsinaujinančių išteklių energetikos įstatymo 22 straipsnyje nustatyta tvarka.</text:span></text:p>
      <text:p text:style-name="P1855">Papildyta straipsnio dalimi:</text:p>
      <text:p text:style-name="P1856"><text:span text:style-name="T1857">Nr.<text:s/></text:span><text:a xlink:href="https://www.e-tar.lt/portal/legalAct.html?documentId=9fecefd06af011e7827cd63159af616c" office:target-frame-name="_top" xlink:show="replace"><text:span text:style-name="T1858">XIII-614</text:span></text:a><text:span text:style-name="T1859">, 2017-07-11, paskelbta TAR 2017-07-17, i. k. 2017-12337</text:span></text:p>
      <text:p text:style-name="Normal"/>
      <text:p text:style-name="P1860"><text:span text:style-name="T1861">15</text:span><text:span text:style-name="T1862">. Leidimas<text:s/></text:span><text:span text:style-name="T1863">plėtoti elektros energijos gamybos pajėgumus</text:span><text:span text:style-name="T1864"><text:s/></text:span><text:span text:style-name="T1865">išduodamas, jeigu<text:s/></text:span><text:span text:style-name="T1866">Valstybinė<text:s/></text:span><text:span text:style-name="T1867">energetikos inspekcija</text:span><text:span text:style-name="T1868">, įvertinusi asmens pateiktus dokumentus, nustato, kad asmuo atitinka šio įstatymo reikalavimus ir jo planuojama vykdyti veikla atitinka visas šias sąlygas, tai yra:</text:span></text:p>
      <text:p text:style-name="P1869"><text:span text:style-name="T1870">1</text:span><text:span text:style-name="T1871">) elektros energijos įrenginiai ir su jais susijusi įranga yra sa</text:span><text:span text:style-name="T1872">ugūs ir patikimi, taip pat neturės neigiamos įtakos elektros tinklams, prie kurių šie įrenginiai prijungti, ar nesudarys prielaidų tokiai neigiamai įtakai atsirasti;</text:span></text:p>
      <text:p text:style-name="P1873"><text:span text:style-name="T1874">2</text:span><text:span text:style-name="T1875">) neturės neigiamo poveikio žmonių sveikatai, jų turtui ir gyvenamajai aplinkai ar ne</text:span><text:span text:style-name="T1876">sudarys prielaidų tokiam neigiamam poveikiui atsirasti;</text:span></text:p>
      <text:p text:style-name="P1877"><text:span text:style-name="T1878">3</text:span><text:span text:style-name="T1879">) atitiks aplinkos apsaugos reikalavimus;</text:span></text:p>
      <text:p text:style-name="P1880"><text:span text:style-name="T1881">4</text:span><text:span text:style-name="T1882">) atitiks žemės naudojimo ir statybos vietos parinkimo reikalavimus;</text:span></text:p>
      <text:p text:style-name="P1883"><text:span text:style-name="T1884">5</text:span><text:span text:style-name="T1885">) atitiks energijos vartojimo efektyvumo reikalavimus;</text:span></text:p>
      <text:p text:style-name="P1886"><text:span text:style-name="T1887">6</text:span><text:span text:style-name="T1888">) atitiks asme</text:span><text:span text:style-name="T1889">ns technologinį, finansinį ir vadybinį pajėgumą;</text:span></text:p>
      <text:p text:style-name="P1890"><text:span text:style-name="T1891">7</text:span><text:span text:style-name="T1892">) atitiks naudojamo kuro parinkimo reikalavimus;</text:span></text:p>
      <text:p text:style-name="P1893"><text:span text:style-name="T1894">8</text:span><text:span text:style-name="T1895">) planuojamas statyti energetikos objektas, kuriame kaip kuras energijai gaminti planuojamos naudoti po rūšiavimo likusios ir perdirbti netinkamos e</text:span><text:span text:style-name="T1896">nerginę vertę turinčios komunalinės atliekos,</text:span><text:span text:style-name="T1897"><text:s/>Vyriausybės<text:s/></text:span><text:span text:style-name="T1898">pripažintas<text:s/></text:span><text:span text:style-name="T1899">valstybinės reikšmės objektu</text:span><text:span text:style-name="T1900">.</text:span></text:p>
      <text:p text:style-name="P1901"><text:span text:style-name="T1902">16</text:span><text:span text:style-name="T1903">.<text:s/></text:span><text:span text:style-name="T1904">Šio straipsnio 15 dalyje nurodytų reikalavimų ir sąlygų taikymo ir įvertinimo tvarka, atsižvelgiant į elektros energijos gamybos pajėgumų, kuriems</text:span><text:span text:style-name="T1905"><text:s/>plėtoti prašoma leidimo, rūšį, taip pat reikalaujamų pateikti dokumentų sąrašas nustatomi Veiklos elektros energetikos sektoriuje leidimų išdavimo taisyklėse.</text:span></text:p>
      <text:p text:style-name="P1906"><text:span text:style-name="T1907">17</text:span><text:span text:style-name="T1908">.</text:span><text:span text:style-name="T1909"><text:s/></text:span><text:span text:style-name="T1910">Leidimas tiesti tiesioginę liniją išduodamas asmenims, atitinkantiems šio straipsnio 8 d</text:span><text:span text:style-name="T1911">alyje nustatytą reikalavimą ir šio įstatymo 70 straipsnyje nustatytus reikalavimus.</text:span></text:p>
      <text:p text:style-name="P1912"><text:span text:style-name="T1913">18</text:span><text:span text:style-name="T1914">. Leidimas eksportuoti elektros energiją į valstybes, kurios nėra valstybės narės, išduodamas asmenims, kurie teisės aktų nustatyta tvarka verčiasi nepriklausomo elek</text:span><text:span text:style-name="T1915">tros energijos tiekimo veikla ar turi leidimą gaminti elektros energiją.</text:span></text:p>
      <text:p text:style-name="P1916"><text:span text:style-name="T1917">19</text:span><text:span text:style-name="T1918">. Leidimas importuoti elektros energiją iš valstybių, kurios nėra valstybės narės, išduodamas asmenims, kurie teisės aktų nustatyta tvarka verčiasi nepriklausomo elektros energi</text:span><text:span text:style-name="T1919">jos tiekimo veikla, arba asmenims, kurie turi teisės aktų nustatyta tvarka išduotą visuomeninio tiekimo veiklos licenciją.</text:span></text:p>
      <text:p text:style-name="P1920"><text:span text:style-name="T1921">20</text:span><text:span text:style-name="T1922">.<text:s/></text:span><text:span text:style-name="T1923">Valstybinė energetikos inspekcija savo interneto svetainėje</text:span><text:span text:style-name="T1924"><text:s/>skelbia informaciją apie išduotus l</text:span><text:span text:style-name="T1925">eidimus, nurodytus šio straips</text:span><text:span text:style-name="T1926">nio 1 dalies 1–5 punktuose.<text:s/></text:span></text:p>
      <text:p text:style-name="P1927"><text:span text:style-name="T1928">21</text:span><text:span text:style-name="T1929">. Leidimas vykdyti nepriklausomo elektros energijos tiekimo veiklą išduodamas asmenims, kuriems nėra pradėta bankroto, reorganizavimo ir (ar) likvidavimo procedūra.</text:span><text:span text:style-name="T1930"><text:s/></text:span></text:p>
      <text:p text:style-name="P1931">Straipsnio dalies pakeitimai:</text:p>
      <text:p text:style-name="P1932"><text:span text:style-name="T1933">Nr.<text:s/></text:span><text:a xlink:href="https://www.e-tar.lt/portal/legalAct.html?documentId=a764fe90cad811e7910a89ac20768b0f" office:target-frame-name="_top" xlink:show="replace"><text:span text:style-name="T1934">XIII-710</text:span></text:a><text:span text:style-name="T1935">, 2017-11-07, paskelbta TAR 2017-11-16, i. k. 2017-18145</text:span></text:p>
      <text:p text:style-name="Normal"/>
      <text:p text:style-name="P1936"><text:span text:style-name="T1937">22.</text:span><text:span text:style-name="T1938"><text:s/>Neteko galios nuo 2018-01-01</text:span></text:p>
      <text:soft-page-break/>
      <text:p text:style-name="P1939">Straipsnio dalies naikinimas:</text:p>
      <text:p text:style-name="P1940"><text:span text:style-name="T1941">Nr.<text:s/></text:span><text:a xlink:href="https://www.e-tar.lt/portal/legalAct.html?documentId=a764fe90cad811e7910a89ac20768b0f" office:target-frame-name="_top" xlink:show="replace"><text:span text:style-name="T1942">XIII-710</text:span></text:a><text:span text:style-name="T1943">, 2017-11-07, paskelbta TAR 2017-11-16, i. k. 2017-18145</text:span></text:p>
      <text:p text:style-name="Normal"/>
      <text:p text:style-name="P1944"><text:span text:style-name="T1945">23.</text:span><text:span text:style-name="T1946"><text:s/>Neteko galios nuo 2018-01-01</text:span></text:p>
      <text:p text:style-name="P1947">Straipsnio dalies naikinimas:</text:p>
      <text:p text:style-name="P1948"><text:span text:style-name="T1949">Nr.<text:s/></text:span><text:a xlink:href="https://www.e-tar.lt/portal/legalAct.html?documentId=a764fe90cad811e7910a89ac20768b0f" office:target-frame-name="_top" xlink:show="replace"><text:span text:style-name="T1950">XIII-710</text:span></text:a><text:span text:style-name="T1951">, 2017-11-07, paskelbta TAR 2017-11-16, i. k. 2017-18145</text:span></text:p>
      <text:p text:style-name="Normal"/>
      <text:p text:style-name="P1952"><text:span text:style-name="T1953">24</text:span><text:span text:style-name="T1954">. Atsisakymai išduoti leidimus, nurodytus šio straipsnio 1 dalyje, ir pratęsti šio straipsnio 1 dalies 2 ir 3 punktuose nurodytų leidi</text:span><text:span text:style-name="T1955">mų galiojimo terminą:</text:span></text:p>
      <text:p text:style-name="P1956"><text:span text:style-name="T1957">1</text:span><text:span text:style-name="T1958">) negali būti grindžiami kitaip, negu neatitikimu šio įstatymo reikalavimams;</text:span></text:p>
      <text:p text:style-name="P1959"><text:span text:style-name="T1960">2</text:span><text:span text:style-name="T1961">) pateikiami ir tuo atveju, kai asmuo nepateikia bent vieno iš leidimui išduoti ar pratęsti leidimo galiojimo terminą reikalingų dokumentų arba<text:s/></text:span><text:span text:style-name="T1962">pateikti duomenys yra neteisingi.</text:span></text:p>
      <text:p text:style-name="P1963"><text:span text:style-name="T1964">25</text:span><text:span text:style-name="T1965">. Jeigu pateikti ne visi šio straipsnio 1 dalies 1–5 punktuose nurodytiems leidimams išduoti reikalingi dokumentai arba pateikti duomenys yra neteisingi, taip pat jeigu jų nepakanka nustatyti, ar dokumentai atitink</text:span><text:span text:style-name="T1966">a nustatytus reikalavimus, Valstybinė energetikos inspekcija ne vėliau kaip per 10 darbo dienų nuo prašymo registravimo leidimus išduodančioje institucijoje dienos praneša asmeniui, kad būtina pateikti trūkstamus dokumentus ar informaciją. Asmuo trūkstamus</text:span><text:span text:style-name="T1967"><text:s/>dokumentus ar informaciją pateikia ne vėliau kaip per 30 kalendorinių dienų nuo pranešimo gavimo dienos. Jeigu asmuo per nustatytą terminą pateikia trūkstamus dokumentus ar informaciją, taip pašalindamas aplinkybes, trukdančias išduoti leidimą, leidimas i</text:span><text:span text:style-name="T1968">šduodamas šio įstatymo 17 straipsnyje nustatytu terminu.</text:span><text:s/></text:p>
      <text:p text:style-name="P1969">Straipsnio dalies pakeitimai:</text:p>
      <text:p text:style-name="P1970"><text:span text:style-name="T1971">Nr.<text:s/></text:span><text:a xlink:href="https://www.e-tar.lt/portal/legalAct.html?documentId=a764fe90cad811e7910a89ac20768b0f" office:target-frame-name="_top" xlink:show="replace"><text:span text:style-name="T1972">XIII-710</text:span></text:a><text:span text:style-name="T1973">, 2017-11-07, paskelbta TAR 2017-11-16, i. k. 2017-18145</text:span></text:p>
      <text:p text:style-name="Normal"/>
      <text:p text:style-name="P1974"><text:span text:style-name="T1975">26</text:span><text:span text:style-name="T1976">.<text:s/></text:span><text:span text:style-name="T1977">Asmenys, kurie verčiasi šio straipsnio 1 dalyje nurodyta veikla, neturi teisės įgalioti kitų asmenų verstis leidime nurodyta veikla arba perduoti jiems šią teisę pagal sutartį ir privalo laikytis šių veiklos sąlygų:</text:span></text:p>
      <text:p text:style-name="P1978"><text:span text:style-name="T1979">1</text:span><text:span text:style-name="T1980">) teisės aktų nustatyta tvark</text:span><text:span text:style-name="T1981">a teikti kompetentingoms valstybės institucijoms ir įstaigoms informaciją apie leidimais reguliuojamą veiklą;</text:span></text:p>
      <text:p text:style-name="P1982"><text:span text:style-name="T1983">2</text:span><text:span text:style-name="T1984">) eksportuoti ar importuoti elektros energiją galima tik pagal sutartis su valstybių, kurios nėra valstybės narės, asmenimis;</text:span></text:p>
      <text:p text:style-name="P1985"><text:span text:style-name="T1986">3</text:span><text:span text:style-name="T1987">) asmenys,</text:span><text:span text:style-name="T1988"><text:s/>importuojantys elektros energiją iš valstybių, kurios nėra valstybės narės, privalo teisės aktų nustatyta tvarka ir sąlygomis tinkamai su perdavimo sistemos operatoriumi sureguliuoti santykius, susijusius su įėjimo į Lietuvos Respublikos elektros energijo</text:span><text:span text:style-name="T1989">s rinką įmokos sumokėjimu ir (ar) kitų reikalavimų, keliamų elektros energijos importo veiklai, įvykdymu;</text:span></text:p>
      <text:p text:style-name="P1990"><text:span text:style-name="T1991">4</text:span><text:span text:style-name="T1992">) elektros energiją gaminantys asmenys, vartojantys elektros energiją savo reikmėms ir ūkio poreikiams, privalo sudaryti sutartis su tinklų opera</text:span><text:span text:style-name="T1993">toriais dėl elektros energijos persiuntimo;</text:span></text:p>
      <text:p text:style-name="P1994"><text:span text:style-name="T1995">5</text:span><text:span text:style-name="T1996">) teisės aktų nustatyta tvarka eksploatuoti elektros energetikos įrenginius arba sudaryti sutartį dėl elektros energetikos įrenginių eksploatavimo su asmeniu, turinčiu atestatą, suteikiantį teisę eksploatuot</text:span><text:span text:style-name="T1997">i šiuos įrenginius;</text:span></text:p>
      <text:p text:style-name="P1998"><text:span text:style-name="T1999">6</text:span><text:span text:style-name="T2000">)<text:s/></text:span><text:span text:style-name="T2001">efektyviai ir ekonomiškai vykdyti leidimais reguliuojamą veiklą, nediskriminuoti vartotojų ir kitų rinkos dalyvių, laikytis sąžiningos konkurencijos;</text:span><text:s/></text:p>
      <text:p text:style-name="P2002">Papildyta straipsnio punktu:</text:p>
      <text:p text:style-name="P2003"><text:span text:style-name="T2004">Nr.<text:s/></text:span><text:a xlink:href="https://www.e-tar.lt/portal/legalAct.html?documentId=a764fe90cad811e7910a89ac20768b0f" office:target-frame-name="_top" xlink:show="replace"><text:span text:style-name="T2005">XIII-710</text:span></text:a><text:span text:style-name="T2006">, 2017-11-07, paskelbta TAR 2017-11-16, i. k. 2017-18145</text:span></text:p>
      <text:p text:style-name="Normal"/>
      <text:p text:style-name="P2007"><text:span text:style-name="T2008">7</text:span><text:span text:style-name="T2009">)<text:s/></text:span><text:span text:style-name="T2010">informuoti ir konsultuoti vartotojus;</text:span><text:s/></text:p>
      <text:p text:style-name="P2011">Papildyta straipsnio punktu:</text:p>
      <text:p text:style-name="P2012"><text:span text:style-name="T2013">Nr.<text:s/></text:span><text:a xlink:href="https://www.e-tar.lt/portal/legalAct.html?documentId=a764fe90cad811e7910a89ac20768b0f" office:target-frame-name="_top" xlink:show="replace"><text:span text:style-name="T2014">XIII-710</text:span></text:a><text:span text:style-name="T2015">, 2017-11-07, paskelbta TAR 2017-11-16, i. k. 2017-18145</text:span></text:p>
      <text:p text:style-name="Normal"/>
      <text:p text:style-name="P2016"><text:span text:style-name="T2017">8</text:span><text:span text:style-name="T2018">) kalendoriniams metams pasibaigus, per keturis mėnesius atlikti nepriklausomą leidimais reguliuojamos</text:span><text:span text:style-name="T2019"><text:s/>veiklos sąnaudų auditą ir apie rezultatus informuoti Komisiją. Ši nuostata taikoma nepriklausomiems tiekėjams, kurių tiekiamos elektros energijos kaina reguliuojama šio įstatymo 67 straipsnio 1 dalyje numatytais atvejais;</text:span><text:s/></text:p>
      <text:p text:style-name="P2020">Papildyta straipsnio punktu:</text:p>
      <text:p text:style-name="P2021"><text:span text:style-name="T2022">Nr.</text:span><text:span text:style-name="T2023"><text:s/></text:span><text:a xlink:href="https://www.e-tar.lt/portal/legalAct.html?documentId=a764fe90cad811e7910a89ac20768b0f" office:target-frame-name="_top" xlink:show="replace"><text:span text:style-name="T2024">XIII-710</text:span></text:a><text:span text:style-name="T2025">, 2017-11-07, paskelbta TAR 2017-11-16, i. k. 2017-18145</text:span></text:p>
      <text:p text:style-name="Normal"/>
      <text:p text:style-name="P2026"><text:span text:style-name="T2027">9</text:span><text:span text:style-name="T2028">) užtikrinti kitų šiame įstatyme ir kituose teisės aktuose nustatytų pareigų ir reikal</text:span><text:span text:style-name="T2029">avimų, keliamų vykdomai veiklai elektros energetikos sektoriuje, laikymąsi.</text:span></text:p>
      <text:p text:style-name="P2030">Straipsnio punkto numeracijos pakeitimas:</text:p>
      <text:p text:style-name="P2031"><text:span text:style-name="T2032">Nr.<text:s/></text:span><text:a xlink:href="https://www.e-tar.lt/portal/legalAct.html?documentId=a764fe90cad811e7910a89ac20768b0f" office:target-frame-name="_top" xlink:show="replace"><text:span text:style-name="T2033">XIII-710</text:span></text:a><text:span text:style-name="T2034">, 2017-11-07, paskelbta TAR<text:s/></text:span><text:span text:style-name="T2035">2017-11-16, i. k. 2017-18145</text:span></text:p>
      <text:p text:style-name="Normal"/>
      <text:p text:style-name="P2036">Straipsnio pakeitimai:</text:p>
      <text:p text:style-name="P2037"><text:span text:style-name="T2038">Nr.<text:s/></text:span><text:a xlink:href="https://www.e-tar.lt/portal/legalAct.html?documentId=2a9f1a80fec511e488da8908dfa91cac" office:target-frame-name="_top" xlink:show="replace"><text:span text:style-name="T2039">XII-1665</text:span></text:a><text:span text:style-name="T2040">, 2015-05-07, paskelbta TAR 2015-05-20, i. k. 2015-07656</text:span></text:p>
      <text:p text:style-name="Normal"/>
      <text:p text:style-name="P2041"><text:span text:style-name="T2042">17</text:span><text:span text:style-name="T2043"><text:s/>straipsnis.<text:s/></text:span><text:span text:style-name="T2044">Veiklos<text:s/></text:span><text:span text:style-name="T2045">elektros energetikos sektoriuje licencijų ir leidimų išdavimas, galiojimo sustabdymas, galiojimo sustabdymo panaikinimas, galiojimo panaikinimas ir keitimas</text:span></text:p>
      <text:p text:style-name="P2046"><text:span text:style-name="T2047">1</text:span><text:span text:style-name="T2048">. Asmuo, siekiantis gauti veiklos elektros energetikos sektoriuje licenciją ar leidimą, išskyr</text:span><text:span text:style-name="T2049">us šio įstatymo 16 straipsnio 1 dalies 6 punkte nurodytą leidimą, Licencijavimo taisyklėse ir Veiklos elektros energetikos sektoriuje leidimų išdavimo taisyklėse nustatyta tvarka pateikia licencijas ar leidimus išduodančiai institucijai prašymą ir šiose ta</text:span><text:span text:style-name="T2050">isyklėse nustatytus dokumentus ir (ar) informaciją.</text:span><text:span text:style-name="T2051"><text:s/>Asmuo, siekiantis įgyti leidimą vykdyti nepriklausomo elektros energijos tiekimo veiklą,<text:s/></text:span><text:span text:style-name="T2052">Veiklos elektros energetikos sektoriuje leidimų išdavimo</text:span><text:span text:style-name="T2053"><text:s/>taisyklėse nustatyta tvarka pateikia Komisijai atitikties<text:s/></text:span><text:span text:style-name="T2054">šio įstatymo 16 straipsnio 21 dalyje nustatytiems reikalavimams deklaraciją (toliau – deklaracija). Ne vėliau kaip per 5 darbo dienas nuo asmens teisės vykdyti nepriklausomo elektros energijos tiekimo veiklą įgijimo dienos Komisija privalo patikrinti dekla</text:span><text:span text:style-name="T2055">racijoje pateiktą informaciją.<text:s/></text:span></text:p>
      <text:p text:style-name="P2056">Straipsnio dalies pakeitimai:</text:p>
      <text:p text:style-name="P2057"><text:span text:style-name="T2058">Nr.<text:s/></text:span><text:a xlink:href="https://www.e-tar.lt/portal/legalAct.html?documentId=a764fe90cad811e7910a89ac20768b0f" office:target-frame-name="_top" xlink:show="replace"><text:span text:style-name="T2059">XIII-710</text:span></text:a><text:span text:style-name="T2060">, 2017-11-07, paskelbta TAR 2017-11-16, i. k. 2017-18145</text:span></text:p>
      <text:p text:style-name="Normal"/>
      <text:p text:style-name="P2061"><text:span text:style-name="T2062">2</text:span><text:span text:style-name="T2063">. Licencija ar leidim</text:span><text:span text:style-name="T2064">as, išskyrus šio įstatymo 16 straipsnio 1 dalies 6 punkte nurodytą leidimą, išduodami arba rašytinis motyvuotas atsisakymas išduoti licenciją ar leidimą pateikiamas pareiškėjui ne vėliau kaip per 30 kalendorinių dienų nuo Licencijavimo taisyklėse ir Veiklo</text:span><text:span text:style-name="T2065">s elektros energetikos sektoriuje leidimų išdavimo taisyklėse nustatyta tvarka pateikto prašymo bei visų reikalingų ir tinkamai įformintų dokumentų registravimo licencijas ar leidimus išduodančioje institucijoje dienos.<text:s/></text:span><text:span text:style-name="T2066">Jeigu į tinkamai pateiktą prašymą iš</text:span><text:span text:style-name="T2067">duoti licenciją ar leidimą neatsakoma per šioje dalyje nurodytą terminą, laikoma, kad yra priimtas teigiamas sprendimas dėl licencijos ar leidimo išdavimo.</text:span><text:span text:style-name="T2068"><text:s/></text:span></text:p>
      <text:p text:style-name="P2069">Straipsnio dalies pakeitimai:</text:p>
      <text:p text:style-name="P2070"><text:span text:style-name="T2071">Nr.<text:s/></text:span><text:a xlink:href="https://www.e-tar.lt/portal/legalAct.html?documentId=a764fe90cad811e7910a89ac20768b0f" office:target-frame-name="_top" xlink:show="replace"><text:span text:style-name="T2072">XIII-710</text:span></text:a><text:span text:style-name="T2073">, 2017-11-07, paskelbta TAR 2017-11-16, i. k. 2017-18145</text:span></text:p>
      <text:p text:style-name="Normal"/>
      <text:p text:style-name="P2074"><text:span text:style-name="T2075">3</text:span><text:span text:style-name="T2076">. Šio straipsnio 2 dalyje nustatyta sąlyga dėl licencijos ar leidimo išdavimo termino net</text:span><text:span text:style-name="T2077">aikoma, kai vyksta teisminiai ginčai su trečiaisiais asmenimis dėl licencijuojamos ar leidimais reguliuojamos veiklos sąlygų (teritorijos) ir kai yra prašoma išduoti perdavimo, skirstymo ar visuomeninio tiekimo veiklos licenciją teritorijoje, kurioje jau y</text:span><text:span text:style-name="T2078">ra išduota perdavimo, skirstymo ar visuomeninio tiekimo veiklos licencija, ar dėl kitų priežasčių, pateisinamų svarbiais visuomenės interesais, ir pareiškėjas apie tai yra informuotas Licencijavimo taisyklėse ar Veiklos elektros energetikos sektoriuje leid</text:span><text:span text:style-name="T2079">imų išdavimo taisyklėse nustatyta tvarka. Šiuo atveju licencija ar leidimas išduodami arba rašytinis motyvuotas atsisakymas pareiškėjui išduoti licenciją ar leidimą pateikiamas ne vėliau kaip per 30 dienų, pasibaigus atitinkamo teisminio ginčo nagrinėjimui</text:span><text:span text:style-name="T2080"><text:s/>ar nelikus kitų priežasčių, pateisinamų svarbiais visuomenės interesais, dėl kurių buvo atidėtas sprendimo dėl licencijos ar leidimo išdavimo priėmimas.</text:span></text:p>
      <text:p text:style-name="P2081"><text:span text:style-name="T2082">4</text:span><text:span text:style-name="T2083">. Už licencijuojamos veiklos, leidimus turinčių asmenų veiklos sąlygų ir reikalavimų pažeidimus<text:s/></text:span><text:span text:style-name="T2084">asmenys, turintys licencijas ir (ar) leidimus atitinkamai energetikos veiklai, įspėjami apie galimą licencijų ar leidimų galiojimo sustabdymą ar panaikinimą Licencijavimo taisyklėse ir Veiklos elektros energetikos sektoriuje leidimų išdavimo taisyklėse nus</text:span><text:span text:style-name="T2085">tatyta tvarka. Licencijos ar leidimo galiojimas sustabdomas, galiojimo sustabdymas panaikinamas, licencijos ar leidimo galiojimas panaikinamas, taip pat licencija ar leidimas yra keičiami Energetikos įstatyme nustatyta tvarka.</text:span></text:p>
      <text:p text:style-name="P2086"><text:span text:style-name="T2087">5</text:span><text:span text:style-name="T2088">. Licencijuojamą elektro</text:span><text:span text:style-name="T2089">s energijos perdavimo, skirstymo ir visuomeninio tiekimo veiklą<text:s/></text:span><text:soft-page-break/><text:span text:style-name="T2090">nutraukti ketinantis asmuo privalo ne vėliau kaip prieš 6 mėnesius informuoti apie tai licenciją išdavusią instituciją. Tuo atveju, kai pranešime nurodomas asmuo, kuris ketina pasibaigus prane</text:span><text:span text:style-name="T2091">šime nurodytam terminui verstis licencijuojama elektros energijos perdavimo, skirstymo ar visuomeninio tiekimo veikla ir atitinka šiai veiklai keliamus reikalavimus, nustatytus šiame įstatyme ir kituose teisės aktuose, ir Komisijai pateikia įvertinti tokį<text:s/></text:span><text:span text:style-name="T2092">atitikimą pagrindžiančius dokumentus, pranešimo apie veiklos nutraukimą terminas derinamas Komisijos, pranešimą teikiančio asmens ir ketinančio verstis licencijuojama veikla asmens sutarimu.</text:span></text:p>
      <text:p text:style-name="P2093"><text:span text:style-name="T2094">6</text:span><text:span text:style-name="T2095">. Jeigu sprendimas dėl licencijos galiojimo sustabdymo ar pa</text:span><text:span text:style-name="T2096">naikinimo turi įtakos saugiam vartotojų aprūpinimui elektros energija, jis gali įsigalioti ne anksčiau kaip po 2 mėnesių nuo sprendimo priėmimo dienos. Apie tai, kad numatoma priimti tokį sprendimą, Komisija privalo informuoti Vyriausybę ir Energetikos min</text:span><text:span text:style-name="T2097">isteriją.</text:span></text:p>
      <text:p text:style-name="P2098"><text:span text:style-name="T2099">7</text:span><text:span text:style-name="T2100">. Siekiant užtikrinti elektros energetikos sistemos darbo saugumą, vartotojų aprūpinimo elektros energija patikimumą ir viešųjų interesų elektros energetikos sektoriuje apsaugą, licencijuojama ar leidimu reguliuojama veikla besiverčiančio as</text:span><text:span text:style-name="T2101">mens veiklos patikrinimai gali būti atliekami ir įstatymų nustatytos poveikio priemonės už licencijuojamos ar leidimu reguliuojamos veiklos sąlygų pažeidimus gali būti taikomos jau pirmaisiais atitinkamos veiklos elektros energetikos sektoriuje vykdymo met</text:span><text:span text:style-name="T2102">ais. Komisija</text:span><text:span text:style-name="T2103"><text:s/></text:span><text:span text:style-name="T2104">ir (ar) kitos valstybės ar savivaldybių institucijos pagal kompetenciją užtikrina nuolatinę licencijuojamos ir leidimais reguliuojamos veiklos elektros energetikos sektoriuje priežiūrą ir kontrolę, vadovaudamosi teisingumo, protingumo, sąžini</text:span><text:span text:style-name="T2105">ngumo ir rinkos dalyvių nediskriminavimo principais.</text:span></text:p>
      <text:p text:style-name="P2106"/>
      <text:p text:style-name="P2107"><text:span text:style-name="T2108">18</text:span><text:span text:style-name="T2109"><text:s/>straipsnis.<text:s/></text:span><text:span text:style-name="T2110">Ilgalaikis planavimas ir sistemos plėtra</text:span></text:p>
      <text:p text:style-name="P2111"><text:span text:style-name="T2112">1</text:span><text:span text:style-name="T2113">. Tinklų operatorius, įvertindamas elektros energijos tiekimo saugumo ir patikimumo, kokybės, efektyvumo, vartojimo, vadybos ir aplinko</text:span><text:span text:style-name="T2114">s apsaugos reikalavimus, nurodytus Nacionalinėje energetinės nepriklausomybės strategijoje, gerindamas naudojimosi sistema sąlygas, planuoja ilgalaikę elektros energetikos sistemos plėtrą, derindamas ją su Energetikos ministerija, Komisija ir kitais tinklų</text:span><text:span text:style-name="T2115"><text:s/>operatoriais. Ilgalaikės elektros energetikos sistemos plėtros planavimas turi būti pagrįstas moksliniu, technologiniu ir ekonominiu įvertinimu. Tinklų operatoriai privalo bendradarbiauti, siekdami užtikrinti perdavimo ir skirstomųjų tinklų optimalią plėt</text:span><text:span text:style-name="T2116">rą.</text:span></text:p>
      <text:p text:style-name="P2117">Straipsnio dalies pakeitimai:</text:p>
      <text:p text:style-name="P2118"><text:span text:style-name="T2119">Nr.<text:s/></text:span><text:a xlink:href="https://www.e-tar.lt/portal/legalAct.html?documentId=900a04d06ab511e7827cd63159af616c" office:target-frame-name="_top" xlink:show="replace"><text:span text:style-name="T2120">XIII-604</text:span></text:a><text:span text:style-name="T2121">, 2017-07-04, paskelbta TAR 2017-07-17, i. k. 2017-12305</text:span></text:p>
      <text:p text:style-name="Normal"/>
      <text:p text:style-name="P2122"><text:span text:style-name="T2123">2</text:span><text:span text:style-name="T2124">. Priimti sprendimus įrengti ar plėtoti elektros<text:s/></text:span><text:span text:style-name="T2125">tinklus perdavimo ir skirstymo veiklos licencijose nurodytose teritorijose turi teisę tik atitinkamų licencijų turėtojai.</text:span></text:p>
      <text:p text:style-name="P2126"><text:span text:style-name="T2127">3</text:span><text:span text:style-name="T2128">.<text:s/></text:span><text:span text:style-name="T2129">Jeigu nėra norinčiųjų įrengti naujus gamybos pajėgumų įrenginius šio įstatymo 16 straipsnyje nustatyta tvarka, Vyriausybės įgal</text:span><text:span text:style-name="T2130">iota institucija skelbia konkursą (aukcioną) įrengti naujus gamybos pajėgumus ir (ar) elektros energijos vartojimo efektyvumo ir paklausos valdymo priemones ir yra atsakinga už konkurso organizavimą bei nediskriminacinių sąlygų konkurso dalyviams nustatymą</text:span><text:span text:style-name="T2131">. Konkurso (aukciono) procedūros gali būti taikomos tik tuo atveju, kai remiantis leidimų išdavimo tvarka, kaip nurodyta šio įstatymo 16 straipsnyje, statytinų gamybos pajėgumų ar energijos vartojimo efektyvumo ir paklausos valdymo priemonių, kurių reikia<text:s/></text:span><text:span text:style-name="T2132">imtis, nepakanka tiekimo saugumui<text:s/></text:span><text:span text:style-name="T2133">užtikrinti.</text:span></text:p>
      <text:p text:style-name="P2134">Straipsnio dalies pakeitimai:</text:p>
      <text:p text:style-name="P2135"><text:span text:style-name="T2136">Nr.<text:s/></text:span><text:a xlink:href="https://www.e-tar.lt/portal/legalAct.html?documentId=2a9f1a80fec511e488da8908dfa91cac" office:target-frame-name="_top" xlink:show="replace"><text:span text:style-name="T2137">XII-1665</text:span></text:a><text:span text:style-name="T2138">, 2015-05-07, paskelbta TAR 2015-05-20, i. k. 2015-07656</text:span></text:p>
      <text:p text:style-name="Normal"/>
      <text:p text:style-name="P2139"><text:span text:style-name="T2140">19</text:span><text:span text:style-name="T2141"><text:s/>straipsnis.<text:s/></text:span><text:span text:style-name="T2142">Patikimumo stebėsena</text:span></text:p>
      <text:p text:style-name="P2143"><text:span text:style-name="T2144">1</text:span><text:span text:style-name="T2145">. Komisija stebi ir vertina perdavimo ir skirstomųjų tinklų patikimumą. Patikimumo stebėsenos rezultatai apibendrinami Komisijos interneto svetainėje skelbiamose metinėse ataskaitose. Šiose ataskaitose pateikiami šie<text:s/></text:span><text:span text:style-name="T2146">duomenys:</text:span></text:p>
      <text:p text:style-name="P2147"><text:span text:style-name="T2148">1</text:span><text:span text:style-name="T2149">) elektros energijos poreikio ir tiekimo (faktinio suvartojimo) balansas valstybės elektros energetikos sistemos mastu;</text:span></text:p>
      <text:p text:style-name="P2150"><text:span text:style-name="T2151">2</text:span><text:span text:style-name="T2152">) numatomo elektros energijos poreikio lygis ateityje ir tiekimo galimybės;</text:span></text:p>
      <text:p text:style-name="P2153"><text:span text:style-name="T2154">3</text:span><text:span text:style-name="T2155">) elektros energijos gamybos pajėgumų</text:span><text:span text:style-name="T2156"><text:s/>plėtra;</text:span></text:p>
      <text:p text:style-name="P2157"><text:span text:style-name="T2158">4</text:span><text:span text:style-name="T2159">) priemonės elektros energijos poreikiui piko metu tenkinti ir sistemos balansavimo ir reguliavimo priemonės;</text:span></text:p>
      <text:p text:style-name="P2160"><text:span text:style-name="T2161">5</text:span><text:span text:style-name="T2162">) elektros energetikos sistemos priežiūros lygis ir kokybė.</text:span></text:p>
      <text:p text:style-name="P2163"><text:span text:style-name="T2164">2</text:span><text:span text:style-name="T2165">. Komisija kiekvienais metais, ne vėliau kaip liepos 31<text:s/></text:span><text:span text:style-name="T2166">dieną, perduoda metines ataskaitas Vyriausybei ar jos įgaliotai institucijai ir Europos Komisijai.</text:span></text:p>
      <text:p text:style-name="P2167"/>
      <text:p text:style-name="P2168"><text:span text:style-name="T2169">KETVIRTASIS</text:span><text:span text:style-name="T2170"><text:s/>SKIRSNIS</text:span></text:p>
      <text:p text:style-name="P2171"><text:span text:style-name="T2172">ELEKTROS ENERGIJOS GAMYBA</text:span></text:p>
      <text:p text:style-name="P2173"/>
      <text:p text:style-name="P2174"><text:span text:style-name="T2175">20</text:span><text:span text:style-name="T2176"><text:s/>straipsnis.<text:s/></text:span><text:span text:style-name="T2177">Gamintojų veiklos bendrieji principai</text:span></text:p>
      <text:p text:style-name="P2178"><text:span text:style-name="T2179">1</text:span><text:span text:style-name="T2180">.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2181">elektros energetikos objektų, skirtų elektros energijai gaminti, projektavimo ir statybos reikalavimus nustato šis įstatymas, Statybos įstatymas, Energetikos įstatymas ir<text:s/></text:span><text:span text:style-name="T2182">Atsinaujinančių išteklių energetikos įstatymas</text:span><text:span text:style-name="T2183">.</text:span><text:s/></text:p>
      <text:p text:style-name="P2184">Straipsnio dalies pakeitimai:</text:p>
      <text:p text:style-name="P2185"><text:span text:style-name="T2186">Nr.<text:s/></text:span><text:a xlink:href="https://www.e-tar.lt/portal/legalAct.html?documentId=2a9f1a80fec511e488da8908dfa91cac" office:target-frame-name="_top" xlink:show="replace"><text:span text:style-name="T2187">XII-1665</text:span></text:a><text:span text:style-name="T2188">, 2015-05-07, paskelbta TAR 2015-05-20, i. k. 2015-07656</text:span></text:p>
      <text:p text:style-name="Normal"/>
      <text:p text:style-name="P2189"><text:span text:style-name="T2190">2</text:span><text:span text:style-name="T2191">. Gamintojai, norintys parduoti elektros energiją tiesiogiai vartotojams, privalo gauti l</text:span><text:span text:style-name="T2192">eidimą verstis nepriklausomo elektros energijos tiekimo veikla, kaip nurodyta šio įstatymo</text:span><text:span text:style-name="T2193"><text:s/></text:span><text:span text:style-name="T2194">16</text:span><text:span text:style-name="T2195"> </text:span><text:span text:style-name="T2196">straipsnio 21</text:span><text:span text:style-name="T2197"><text:s/></text:span><text:span text:style-name="T2198">dalyje.</text:span></text:p>
      <text:p text:style-name="P2199">Straipsnio dalies pakeitimai:</text:p>
      <text:p text:style-name="P2200"><text:span text:style-name="T2201">Nr.<text:s/></text:span><text:a xlink:href="https://www.e-tar.lt/portal/legalAct.html?documentId=2a9f1a80fec511e488da8908dfa91cac" office:target-frame-name="_top" xlink:show="replace"><text:span text:style-name="T2202">XII-1665</text:span></text:a><text:span text:style-name="T2203">, 2015-05-07, paskelbta TAR 2015-05-20, i. k. 2015-07656</text:span></text:p>
      <text:p text:style-name="Normal"/>
      <text:p text:style-name="P2204"><text:span text:style-name="T2205">21 straipsnis.</text:span><text:span text:style-name="T2206"><text:s/>Neteko galios nuo 2015-07-01</text:span></text:p>
      <text:p text:style-name="P2207">Straipsnio naikinimas:</text:p>
      <text:p text:style-name="P2208"><text:span text:style-name="T2209">Nr.<text:s/></text:span><text:a xlink:href="https://www.e-tar.lt/portal/legalAct.html?documentId=2a9f1a80fec511e488da8908dfa91cac" office:target-frame-name="_top" xlink:show="replace"><text:span text:style-name="T2210">XII-1665</text:span></text:a><text:span text:style-name="T2211">, 2015-05-07, pas</text:span><text:span text:style-name="T2212">kelbta TAR 2015-05-20, i. k. 2015-07656</text:span></text:p>
      <text:p text:style-name="Normal"/>
      <text:p text:style-name="P2213"><text:span text:style-name="T2214">22</text:span><text:span text:style-name="T2215"><text:s/>straipsnis.<text:s/></text:span><text:span text:style-name="T2216">Gamintojų elektros įrenginių prijungimas prie elektros tinklų</text:span></text:p>
      <text:p text:style-name="P2217"><text:span text:style-name="T2218">1</text:span><text:span text:style-name="T2219">. Gamintojų elektros įrenginiai prijungiami prie elektros tinklų šiame įstatyme ir jo įgyvendinamuosiuose teisės aktuose nustatyt</text:span><text:span text:style-name="T2220">a tvarka ir sąlygomis. Gamintojų elektros įrenginių prijungimo prie elektros tinklų tvarką ir sąlygas nustato Energetikos ministerija.</text:span></text:p>
      <text:p text:style-name="P2221"><text:span text:style-name="T2222">2</text:span><text:span text:style-name="T2223">. Tinklų operatorius parengia ir, suderinęs su Komisija, savo interneto svetainėje skelbia naudojimosi elektros tink</text:span><text:span text:style-name="T2224">lais tvarką. Ši tvarka grindžiama objektyviais, skaidriais ir nediskriminaciniais kriterijais, kuriais atsižvelgiama į visą naudą ir sąnaudas, susijusias su gamintojų elektros įrenginių prijungimu prie elektros tinklų, ir į konkrečias gamintojų, įsikūrusių</text:span><text:span text:style-name="T2225"><text:s/>atokiuose ir menkai apgyvendintuose regionuose, ūkinės veiklos aplinkybes.</text:span></text:p>
      <text:p text:style-name="P2226"><text:span text:style-name="T2227">3</text:span><text:span text:style-name="T2228">. Tinklų operatorius neturi teisės atsisakyti prijungti gamintojų elektros įrenginius prie elektros tinklų dėl ateityje galimo elektros tinklų pajėgumo apribojimo. Tinklų oper</text:span><text:span text:style-name="T2229">atorius privalo prijungti gamintojo elektros įrenginius prie elektros tinklų, atsižvelgdamas į atitinkamų techninių norminių dokumentų reikalavimus, keliamus tokių įrenginių prijungimui, taip pat elektros tinklų įrengimui ir (ar) atnaujinimui gamintojo ir<text:s/></text:span><text:span text:style-name="T2230">tinklų operatoriaus tinklų dalyje.</text:span></text:p>
      <text:p text:style-name="P2231"><text:span text:style-name="T2232">4</text:span><text:span text:style-name="T2233">. Tinklų operatorius neturi teisės atsisakyti prijungti gamintojo elektros įrenginius prie elektros tinklų dėl to, kad atsirastų papildomų išlaidų, susijusių su būtinu elektros tinklų pajėgumo padidinimu.</text:span></text:p>
      <text:p text:style-name="P2234"><text:span text:style-name="T2235">5</text:span><text:span text:style-name="T2236">.<text:s/></text:span><text:span text:style-name="T2237">Tinklų operatorius teisės aktų nustatyta tvarka teikia suinteresuotiems gamintojams visą informaciją, susijusią su gamintojų elektros įrenginių prijungimu prie elektros tinklų, tarp jų techninius reikalavimus, prijungimo terminus ir reikalingas investicija</text:span><text:span text:style-name="T2238">s.</text:span></text:p>
      <text:p text:style-name="P2239"><text:span text:style-name="T2240">6</text:span><text:span text:style-name="T2241">. Gamintojų, gaminančių elektros energiją iš atsinaujinančių energijos išteklių, elektros įrenginių prijungimą prie elektros tinklų reglamentuoja Atsinaujinančių išteklių energetikos įstatymas.</text:span></text:p>
      <text:p text:style-name="P2242"><text:span text:style-name="T2243">7</text:span><text:span text:style-name="T2244">. Tinklų operatoriai, sudarydami sąlygas didelio<text:s/></text:span><text:span text:style-name="T2245">naudingumo kogeneracijos būdu pagamintai elektros energijai persiųsti:</text:span></text:p>
      <text:p text:style-name="P2246"><text:span text:style-name="T2247">1</text:span><text:span text:style-name="T2248">) parengia ir interneto svetainėje paskelbia nediskriminacines technines didelio naudingumo kogeneracijos būdu pagamintą elektros energiją tiekiančių gamintojų prisijungimo prie tink</text:span><text:span text:style-name="T2249">lų sąlygas;</text:span></text:p>
      <text:p text:style-name="P2250"><text:span text:style-name="T2251">2</text:span><text:span text:style-name="T2252">) didelio naudingumo kogeneracijos būdu gaminamos elektros energijos gamintojo ar planuojančio juo tapti asmens prašymu teikia išsamią informaciją dėl prijungimo prie sistemos sąlygų (informaciją apie prijungimo sąnaudas, prašymo prijungti</text:span><text:span text:style-name="T2253"><text:s/>prie tinklo nagrinėjimo ir prijungimo prie tinklo terminus).</text:span></text:p>
      <text:p text:style-name="P2254">Papildyta straipsnio dalimi:</text:p>
      <text:p text:style-name="P2255"><text:span text:style-name="T2256">Nr.<text:s/></text:span><text:a xlink:href="https://www.e-tar.lt/portal/legalAct.html?documentId=d02e0050a67c11e69ad4c8713b612d0f" office:target-frame-name="_top" xlink:show="replace"><text:span text:style-name="T2257">XII-2704</text:span></text:a><text:span text:style-name="T2258">, 2016-11-03, paskelbta TAR 2016-11-09, i. k. 2016-26</text:span><text:span text:style-name="T2259">485</text:span></text:p>
      <text:p text:style-name="Normal"/>
      <text:p text:style-name="P2260"><text:span text:style-name="T2261">PENKTASIS</text:span><text:span text:style-name="T2262"><text:s/>SKIRSNIS</text:span></text:p>
      <text:p text:style-name="P2263"><text:span text:style-name="T2264">ELEKTROS ENERGIJOS PERDAVIMAS</text:span></text:p>
      <text:p text:style-name="P2265"/>
      <text:p text:style-name="P2266"><text:span text:style-name="T2267">23</text:span><text:span text:style-name="T2268"><text:s/>straipsnis.<text:s/></text:span><text:span text:style-name="T2269">Perdavimo veiklos principai</text:span></text:p>
      <text:p text:style-name="P2270"><text:span text:style-name="T2271">1</text:span><text:span text:style-name="T2272">. Perdavimo sistemos operatorius yra atsakingas už elektros energetikos sistemos darbo stabilumą ir patikimumą, nacionalinės balansavimo funk</text:span><text:span text:style-name="T2273">cijos atlikimą Lietuvos Respublikos teritorijoje, sisteminių paslaugų teikimą, jungiamųjų linijų su kitų šalių elektros energetikos sistemomis eksploatavimą, priežiūrą, valdymą ir plėtrą, mažinant pralaidumo perdavimo tinkluose apribojimus ir atsižvelgiant</text:span><text:span text:style-name="T2274"><text:s/>į elektros energetikos sistemos bei elektros tinklų naudotojų poreikius.</text:span></text:p>
      <text:p text:style-name="P2275"><text:span text:style-name="T2276">2</text:span><text:span text:style-name="T2277">. Perdavimo sistemos operatorius privalo užtikrinti, kad elektros energijos gamintojų, skirstomųjų tinklų operatorių ir vartotojų įrenginių prijungimo prie perdavimo tinklų sąly</text:span><text:span text:style-name="T2278">gos atitiktų teisės aktuose nustatytus reikalavimus ir nebūtų diskriminacinės.</text:span></text:p>
      <text:p text:style-name="P2279"><text:span text:style-name="T2280">3</text:span><text:span text:style-name="T2281">.<text:s/></text:span><text:span text:style-name="T2282">Elektros energijos vartotojų įrenginiai prijungiami prie perdavimo tinklų šiais atvejais:</text:span></text:p>
      <text:p text:style-name="P2283"><text:span text:style-name="T2284">1</text:span><text:span text:style-name="T2285">) kai skirstomųjų tinklų operatorius dėl nustatytų techninių arba<text:s/></text:span><text:span text:style-name="T2286">eksploatacijos reikalavimų atsisako prijungti prie skirstomųjų tinklų gamintojo ar vartotojo įrenginius, esančius skirstomųjų tinklų operatoriaus licencijoje nurodytoje veiklos teritorijoje;</text:span></text:p>
      <text:p text:style-name="P2287"><text:span text:style-name="T2288">2</text:span><text:span text:style-name="T2289">) kai vartotojas pateikia prašymą prijungti prie perdavimo t</text:span><text:span text:style-name="T2290">inklų elektros įrenginius, kurių leistinoji naudoti galia yra ne mažesnė kaip 10 MW, ir sudaro su perdavimo sistemos operatoriumi elektros įrenginių prijungimo sutartį ir elektros energijos perdavimo paslaugos sutartį, kuriomis įsipareigoja 10 metų nuo ele</text:span><text:span text:style-name="T2291">ktros energijos perdavimo paslaugos sutarties įsigaliojimo momento nemažinti leistinosios naudoti galios ir už ją mokėti šio įstatymo 69 straipsnio 7 dalyje nurodytą galios dedamąją.</text:span><text:s/></text:p>
      <text:p text:style-name="P2292">Straipsnio dalies pakeitimai:</text:p>
      <text:p text:style-name="P2293"><text:span text:style-name="T2294">Nr.<text:s/></text:span><text:a xlink:href="https://www.e-tar.lt/portal/legalAct.html?documentId=71e6498084d811e8ae2bfd1913d66d57" office:target-frame-name="_top" xlink:show="replace"><text:span text:style-name="T2295">XIII-1456</text:span></text:a><text:span text:style-name="T2296">, 2018-06-30, paskelbta TAR 2018-07-11, i. k. 2018-11769</text:span></text:p>
      <text:p text:style-name="Normal"/>
      <text:p text:style-name="P2297"><text:span text:style-name="T2298">4</text:span><text:span text:style-name="T2299">. Perdavimo sistemos operatorius abipusės naudos principu suteikia bet kurios kitos valstybės perdavimo sistemos operatori</text:span><text:span text:style-name="T2300">ui reikiamą informaciją, užtikrinančią saugų ir efektyvų darbą, koordinuotą plėtrą, jungtinės sistemos vientisumą ir suderinamumą.</text:span></text:p>
      <text:p text:style-name="P2301"><text:span text:style-name="T2302">5</text:span><text:span text:style-name="T2303">.<text:s/></text:span><text:span text:style-name="T2304">Perdavimo sistemos operatorius privalo užtikrinti, kad tinklų naudotojams būtų sudarytos objektyvios ir nediskriminaci</text:span><text:span text:style-name="T2305">nės naudojimosi perdavimo tinklais sąlygos. Komisija derina elektros energijos perdavimo paslaugos sutarčių standartines sąlygas, kurių projektą parengia ir Komisijai teikia perdavimo sistemos operatorius. Suderintas elektros energijos perdavimo paslaugos<text:s/></text:span><text:span text:style-name="T2306">sutarčių standartines sąlygas perdavimo sistemos operatorius skelbia savo interneto svetainėje.</text:span><text:s/></text:p>
      <text:p text:style-name="P2307">Straipsnio dalies pakeitimai:</text:p>
      <text:p text:style-name="P2308"><text:span text:style-name="T2309">Nr.<text:s/></text:span><text:a xlink:href="https://www.e-tar.lt/portal/legalAct.html?documentId=71e6498084d811e8ae2bfd1913d66d57" office:target-frame-name="_top" xlink:show="replace"><text:span text:style-name="T2310">XIII-1456</text:span></text:a><text:span text:style-name="T2311">, 2018-06-30, pask</text:span><text:span text:style-name="T2312">elbta TAR 2018-07-11, i. k. 2018-11769</text:span></text:p>
      <text:p text:style-name="Normal"/>
      <text:p text:style-name="P2313"><text:span text:style-name="T2314">6</text:span><text:span text:style-name="T2315">. Perdavimo sistemos operatorius privalo teikti elektros tinklų naudotojams informaciją, reikalingą efektyviai prieigai prie perdavimo tinklų. Energetikos ministerija nustato tokios informacijos teikimo tvarką<text:s/></text:span><text:span text:style-name="T2316">ir sąlygas.</text:span></text:p>
      <text:p text:style-name="P2317"/>
      <text:p text:style-name="P2318"><text:span text:style-name="T2319">24</text:span><text:span text:style-name="T2320"><text:s/>straipsnis.<text:s/></text:span><text:span text:style-name="T2321">Perdavimo sistemos operatoriaus nepriklausomumas</text:span></text:p>
      <text:p text:style-name="P2322"><text:span text:style-name="T2323">1</text:span><text:span text:style-name="T2324">. Perdavimo sistemos operatorius, atlikdamas šio įstatymo ir kitų teisės aktų jam pavestas funkcijas, veikia nepriklausomai nuo elektros energijos gamybos, skirstymo ir</text:span><text:span text:style-name="T2325"><text:s/>tiekimo veiklos bei jų komercinių interesų.</text:span></text:p>
      <text:p text:style-name="P2326"><text:span text:style-name="T2327">2</text:span><text:span text:style-name="T2328">. Perdavimo sistemos operatoriaus nepriklausomumas užtikrinamas įgyvendinant perdavimo veiklos atskyrimo nuo kitų elektros energetikos sektoriaus veiklos rūšių sąlygas ir reikalavimus, kaip nurodyta šio įst</text:span><text:span text:style-name="T2329">atymo 53 straipsnyje.</text:span></text:p>
      <text:p text:style-name="P2330"/>
      <text:p text:style-name="P2331"><text:span text:style-name="T2332">25</text:span><text:span text:style-name="T2333"><text:s/>straipsnis.<text:s/></text:span><text:span text:style-name="T2334">Perdavimo sistemos operatoriaus paskyrimas</text:span></text:p>
      <text:p text:style-name="P2335"><text:span text:style-name="T2336">1</text:span><text:span text:style-name="T2337">. Asmuo gali vykdyti perdavimo veiklą tik gavęs elektros energijos perdavimo veiklos licenciją, kaip nurodyta šio įstatymo 15 ir 17 straipsniuose.</text:span></text:p>
      <text:p text:style-name="P2338"><text:span text:style-name="T2339">2</text:span><text:span text:style-name="T2340">. Iki perdav</text:span><text:span text:style-name="T2341">imo sistemos operatoriaus paskyrimo šiame straipsnyje nustatyta tvarka ir sąlygomis, gali būti išduodama terminuota elektros energijos perdavimo veiklos licencija, kaip nurodyta šio įstatymo 15 straipsnio 9 dalyje, arba asmuo gali būti laikomas paskirtu la</text:span><text:span text:style-name="T2342">ikinai vykdyti elektros energijos perdavimo veiklą, kaip nurodyta šio įstatymo 80 straipsnio 2 dalyje.</text:span></text:p>
      <text:p text:style-name="P2343"><text:span text:style-name="T2344">3</text:span><text:span text:style-name="T2345">. Perdavimo sistemos operatorius, įvykdęs šio įstatymo 53 straipsnio 2 ir 3 dalyse nustatytus reikalavimus, raštu informuoja Komisiją ir pateikia vi</text:span><text:span text:style-name="T2346">sus šių reikalavimų įvykdymą pagrindžiančius dokumentus, duomenis ir informaciją. Perdavimo sistemos operatoriaus dokumentų, duomenų ir informacijos pateikimo tvarką ir sąlygas nustato Komisija.</text:span></text:p>
      <text:p text:style-name="P2347"><text:span text:style-name="T2348">4</text:span><text:span text:style-name="T2349">. Komisija ne vėliau kaip per 4 mėnesių laikotarpį nuo v</text:span><text:span text:style-name="T2350">isų reikalingų ir tinkamai parengtų dokumentų, duomenų ir informacijos pateikimo dienos įvertina įgyvendintų perdavimo sistemos operatoriaus nepriklausomumo ir veiklos atskyrimo reikalavimų tinkamumą bei priima sprendimą dėl perdavimo sistemos operatoriaus</text:span><text:span text:style-name="T2351"><text:s/>paskyrimo. Pasibaigus šioje dalyje nustatytam terminui ir Komisijai nepriėmus sprendimo, laikoma, kad yra priimtas teigiamas sprendimas dėl perdavimo sistemos operatoriaus paskyrimo.</text:span></text:p>
      <text:p text:style-name="P2352"><text:span text:style-name="T2353">5</text:span><text:span text:style-name="T2354">. Komisija šio straipsnio 4 dalyje nurodytais atvejais informuoja p</text:span><text:span text:style-name="T2355">erdavimo sistemos operatorių ir Europos Komisiją apie priimtą sprendimą, kartu pateikdama sprendimą pagrindžiančius dokumentus, duomenis ir informaciją.</text:span></text:p>
      <text:p text:style-name="P2356"><text:span text:style-name="T2357">6</text:span><text:span text:style-name="T2358">. Komisija, 2009 m. liepos 13 d. Europos Parlamento ir Tarybos reglamento (EB) Nr. 714/2009 dėl pr</text:span><text:span text:style-name="T2359">ieigos prie tarpvalstybinių elektros energijos mainų tinklo sąlygų, panaikinančio Reglamentą (EB) Nr. 1228/2003, 3 straipsnyje nustatytais terminais gavusi teigiamą Europos Komisijos išvadą arba negavusi neigiamos išvados, priima galutinį sprendimą dėl per</text:span><text:span text:style-name="T2360">davimo sistemos operatoriaus paskyrimo.</text:span></text:p>
      <text:p text:style-name="P2361"><text:span text:style-name="T2362">7</text:span><text:span text:style-name="T2363">. Komisija, šio straipsnio 6 dalyje nustatyta tvarka gavusi Europos Komisijos prieštaravimų dėl perdavimo sistemos operatoriaus paskyrimo, nurodo perdavimo sistemos operatoriui pašalinti Europos Komisijos nustat</text:span><text:span text:style-name="T2364">ytus neatitikimus ir ne vėliau kaip per 2 mėnesių laikotarpį priima galutinį sprendimą dėl perdavimo sistemos operatoriaus paskyrimo.</text:span></text:p>
      <text:p text:style-name="P2365"><text:span text:style-name="T2366">8</text:span><text:span text:style-name="T2367">. Galutinis sprendimas dėl perdavimo sistemos operatoriaus paskyrimo išsiunčiamas perdavimo sistemos operatoriui ir E</text:span><text:span text:style-name="T2368">uropos Komisijai, kartu nurodant, kaip buvo atsižvelgta į gautą Europos Komisijos išvadą, ir skelbiamas Komisijos interneto svetainėje ir Europos Sąjungos oficialiajame leidinyje. Kartu su Komisijos sprendimu skelbiama gauta Europos Komisijos išvada. Kai K</text:span><text:span text:style-name="T2369">omisijos sprendimas skiriasi nuo Europos Komisijos išvados, kartu pateikiamas ir paskelbiamas priimto sprendimo pagrindimas.</text:span></text:p>
      <text:p text:style-name="P2370"/>
      <text:p text:style-name="P2371"><text:span text:style-name="T2372">26</text:span><text:span text:style-name="T2373"><text:s/>straipsnis.<text:s/></text:span><text:span text:style-name="T2374">Perdavimo sistemos operatoriaus nepriklausomumo ir veiklos atskyrimo reikalavimų įgyvendinimo priežiūra</text:span></text:p>
      <text:p text:style-name="P2375"><text:span text:style-name="T2376">1</text:span><text:span text:style-name="T2377">. Komisija nuolat prižiūri ir kontroliuoja, kaip paskirtasis perdavimo sistemos operatorius, vykdydamas savo veiklą, užtikrina šiame įstatyme nustatytus nepriklausomumo ir veiklos atskyrimo reikalavimus. Komisija pradeda perdavimo sistemos operatoriaus vei</text:span><text:span text:style-name="T2378">klos patikrinimą bent vienu iš šių atvejų:</text:span></text:p>
      <text:p text:style-name="P2379"><text:span text:style-name="T2380">1</text:span><text:span text:style-name="T2381">) gavusi perdavimo sistemos operatoriaus pranešimą apie numatomus sandorius, kuriuos reikia iš naujo įvertinti, ar jie atitinka perdavimo sistemos operatoriaus nepriklausomumo ir veiklos atskyrimo reikalavimus;</text:span></text:p>
      <text:p text:style-name="P2382"><text:span text:style-name="T2383">2</text:span><text:span text:style-name="T2384">) savo iniciatyva, jeigu yra gauta pagrįstos informacijos, kad dėl tam tikrų perdavimo sistemos operatoriaus veiklos aplinkybių pasikeitimo yra ar gali būti pažeisti perdavimo sistemos operatoriaus nepriklausomumo ir veiklos atskyrimo reikalavimai;</text:span></text:p>
      <text:p text:style-name="P2385"><text:span text:style-name="T2386">3</text:span><text:span text:style-name="T2387">) gavusi pagrįstą Europos Komisijos prašymą.</text:span></text:p>
      <text:p text:style-name="P2388"><text:span text:style-name="T2389">2</text:span><text:span text:style-name="T2390">. Komisija priima sprendimą dėl perdavimo sistemos operatoriaus atitikties nustatytoms nepriklausomumo ir veiklos atskyrimo sąlygoms ir reikalavimams ne vėliau kaip per 4 mėnesių<text:s/></text:span><text:soft-page-break/><text:span text:style-name="T2391">laikotarpį nuo<text:s/></text:span><text:span text:style-name="T2392">atitinkamo perdavimo sistemos operatoriaus pranešimo ar Europos Komisijos prašymo gavimo dienos arba nuo perdavimo sistemos operatoriaus veiklos patikrinimo savo iniciatyva pradžios, kuria laikoma pirmo Komisijos pranešimo apie atliekamą patikrinimą perdav</text:span><text:span text:style-name="T2393">imo sistemos operatoriui diena.</text:span></text:p>
      <text:p text:style-name="P2394"><text:span text:style-name="T2395">3</text:span><text:span text:style-name="T2396">. Tuo atveju, kai Komisija nustato perdavimo sistemos operatoriaus nepriklausomumo ir (ar) veiklos atskyrimo reikalavimų pažeidimus, perdavimo sistemos operatorius privalo per Komisijos nustatytą laikotarpį pašalinti nu</text:span><text:span text:style-name="T2397">statytus pažeidimus ir pateikti Komisijai tai pagrindžiančius dokumentus, duomenis ir informaciją. Laikotarpiu iki galutinio Komisijos sprendimo paskelbimo dėl nustatytų pažeidimų pašalinimo perdavimo sistemos operatorius laikomas paskirtu laikinai vykdyti</text:span><text:span text:style-name="T2398"><text:s/>elektros energijos perdavimo veiklą.</text:span></text:p>
      <text:p text:style-name="P2399"><text:span text:style-name="T2400">4</text:span><text:span text:style-name="T2401">. Komisijos sprendimo dėl perdavimo sistemos operatoriaus atitikties nustatytiems nepriklausomumo ir veiklos atskyrimo reikalavimams derinimui su Europos Komisija ir viešam paskelbimui<text:s/></text:span><text:span text:style-name="T2402">mutatis mutandis</text:span><text:span text:style-name="T2403"><text:s/>taikomas ši</text:span><text:span text:style-name="T2404">o įstatymo 25 straipsnis.</text:span></text:p>
      <text:p text:style-name="P2405"/>
      <text:p text:style-name="P2406"><text:span text:style-name="T2407">27</text:span><text:span text:style-name="T2408"><text:s/>straipsnis.<text:s/></text:span><text:span text:style-name="T2409">Trečiųjų šalių kontroliuojamo perdavimo sistemos operatoriaus paskyrimas</text:span></text:p>
      <text:p text:style-name="P2410"><text:span text:style-name="T2411">1</text:span><text:span text:style-name="T2412">. Kai asmuo, kurį tiesiogiai ar netiesiogiai kontroliuoja trečiosios šalies ar trečiųjų šalių asmenys, kreipiasi dėl elektros<text:s/></text:span><text:span text:style-name="T2413">energijos perdavimo veiklos licencijos išdavimo ir (ar) paskyrimo vykdyti perdavimo veiklą arba toks asmuo įgyja tiesioginę ar netiesioginę perdavimo sistemos operatoriaus kontrolę, Komisija nedelsdama informuoja Europos Komisiją, kartu pateikdama visą sus</text:span><text:span text:style-name="T2414">ijusią informaciją.</text:span></text:p>
      <text:p text:style-name="P2415"><text:span text:style-name="T2416">2</text:span><text:span text:style-name="T2417">. Siekiant tinkamo šio straipsnio 1 dalyje numatytos Komisijos pareigos informuoti Europos Komisiją įgyvendinimo, asmuo, prašantis išduoti elektros energijos perdavimo veiklos licenciją ir (ar) paskirti vykdyti perdavimo veiklą, ta</text:span><text:span text:style-name="T2418">ip pat veiklą vykdantis perdavimo sistemos operatorius privalo nedelsdami savarankiškai arba Komisijos reikalavimu Komisijai pateikti visus duomenis ir informaciją, susijusią su įmonės tiesiogine ar netiesiogine kontrole ar jos pokyčiais. Dokumentų, duomen</text:span><text:span text:style-name="T2419">ų ir informacijos pateikimo tvarką ir sąlygas nustato Komisija.</text:span></text:p>
      <text:p text:style-name="P2420"><text:span text:style-name="T2421">3</text:span><text:span text:style-name="T2422">. Siekiant užtikrinti perdavimo veiklos tęstinumą ir nenutrūkstamumą, kaip nurodyta šio įstatymo 15 straipsnio 9 dalyje, iki Komisijos galutinio sprendimo dėl perdavimo sistemos operatori</text:span><text:span text:style-name="T2423">aus paskyrimo šiame straipsnyje nustatyta tvarka Komisija išduoda nustatytus reikalavimus atitinkančiam asmeniui terminuotą elektros energijos perdavimo veiklos licenciją šio įstatymo 15 ir 17 straipsniuose nustatyta tvarka ir sąlygomis.</text:span></text:p>
      <text:p text:style-name="P2424"><text:span text:style-name="T2425">4</text:span><text:span text:style-name="T2426">. Komisija pr</text:span><text:span text:style-name="T2427">iima sprendimą dėl perdavimo sistemos operatoriaus paskyrimo per 4 mėnesius nuo šio straipsnio 2 dalyje numatyto pranešimo dienos. Komisija atsisako paskirti perdavimo sistemos operatorių, jeigu asmuo neįrodo, kad:</text:span></text:p>
      <text:p text:style-name="P2428"><text:span text:style-name="T2429">1</text:span><text:span text:style-name="T2430">) jis yra tinkamai įvykdęs šio įstatym</text:span><text:span text:style-name="T2431">o 24 ir 53 straipsniuose nustatytus nepriklausomumo ir veiklos atskyrimo reikalavimus;</text:span></text:p>
      <text:p text:style-name="P2432"><text:span text:style-name="T2433">2</text:span><text:span text:style-name="T2434">) jo veikla nekelia grėsmės elektros energetikos sistemos darbo saugumui ir patikimumui, viešiesiems interesams elektros energetikos sektoriuje, vartotojų teisių ir</text:span><text:span text:style-name="T2435"><text:s/>teisėtų interesų apsaugai, visuomenės saugumui ar nacionalinio saugumo interesams. Atitikties nacionalinio saugumo interesams įvertinimas atliekamas Lietuvos Respublikos nacionaliniam saugumui užtikrinti svarbių objektų apsaugos įstatyme nustatyta tvarka<text:s/></text:span><text:span text:style-name="T2436">ir sąlygomis.<text:s/></text:span></text:p>
      <text:p text:style-name="P2437">Straipsnio punkto pakeitimai:</text:p>
      <text:p text:style-name="P2438"><text:span text:style-name="T2439">Nr.<text:s/></text:span><text:a xlink:href="https://www.e-tar.lt/portal/legalAct.html?documentId=4aec8950004111e88bcec397524184ce" office:target-frame-name="_top" xlink:show="replace"><text:span text:style-name="T2440">XIII-996</text:span></text:a><text:span text:style-name="T2441">, 2018-01-12, paskelbta TAR 2018-01-23, i. k. 2018-01008</text:span></text:p>
      <text:p text:style-name="Normal"/>
      <text:p text:style-name="P2442"><text:span text:style-name="T2443">5</text:span><text:span text:style-name="T2444">. Komisija, prieš priimdama<text:s/></text:span><text:span text:style-name="T2445">sprendimą dėl perdavimo sistemos operatoriaus paskyrimo, atsižvelgia į šio straipsnio 4 dalies 2 punkte numatyta tvarka priimtą sprendimą dėl to, ar asmens veikla nekelia grėsmės nacionaliniam saugumui, taip pat įvertina, ar asmens veikla nekelia grėsmės e</text:span><text:span text:style-name="T2446">lektros energijos tiekimo Europos Sąjungai ar atskiroms valstybėms narėms saugumui ir patikimumui, atsižvelgiant į:</text:span></text:p>
      <text:p text:style-name="P2447"><text:span text:style-name="T2448">1</text:span><text:span text:style-name="T2449">) Europos Sąjungos teises ir pareigas atitinkamos trečiosios šalies atžvilgiu, kurios numatytos pagal tarptautinę teisę, įskaitant bet ko</text:span><text:span text:style-name="T2450">kį susitarimą, sudarytą su viena ar daugiau trečiųjų šalių, kurio šalis yra Europos Sąjunga ir kuriame nagrinėjami energijos tiekimo saugumo klausimai;</text:span></text:p>
      <text:p text:style-name="P2451"><text:span text:style-name="T2452">2</text:span><text:span text:style-name="T2453">) Lietuvos Respublikos teises ir pareigas atitinkamos trečiosios šalies atžvilgiu, kurios numatytos</text:span><text:span text:style-name="T2454"><text:s/>pagal su ja sudarytus susitarimus, jeigu jie atitinka Europos Sąjungos teisę;</text:span></text:p>
      <text:p text:style-name="P2455"><text:span text:style-name="T2456">3</text:span><text:span text:style-name="T2457">) kitus svarbius veiksnius ir aplinkybes.</text:span></text:p>
      <text:p text:style-name="P2458"><text:span text:style-name="T2459">6</text:span><text:span text:style-name="T2460">. Komisija, vertindama šio straipsnio 5 dalyje numatytas aplinkybes, kreipiasi į Energetikos ministeriją ir (ar) kitas komp</text:span><text:span text:style-name="T2461">etentingas institucijas dėl nuomonės pateikimo, į kurią turi atsižvelgti priimdama galutinį sprendimą dėl perdavimo sistemos operatoriaus paskyrimo.</text:span></text:p>
      <text:p text:style-name="P2462"><text:span text:style-name="T2463">7</text:span><text:span text:style-name="T2464">. Komisija nedelsdama praneša Europos Komisijai apie priimtą sprendimą ir kartu pateikia visą svarbią<text:s/></text:span><text:span text:style-name="T2465">su šiuo sprendimu susijusią informaciją.</text:span></text:p>
      <text:p text:style-name="P2466"><text:span text:style-name="T2467">8</text:span><text:span text:style-name="T2468">. Prieš priimdama galutinį sprendimą dėl perdavimo sistemos operatoriaus paskyrimo, Komisija privalo kreiptis į Europos Komisiją su prašymu pateikti nuomonę dėl:</text:span></text:p>
      <text:p text:style-name="P2469"><text:span text:style-name="T2470">1</text:span><text:span text:style-name="T2471">) asmens atitikties šio įstatymo 24 ir 53 str</text:span><text:span text:style-name="T2472">aipsniuose nustatytiems nepriklausomumo ir veiklos atskyrimo reikalavimams;</text:span></text:p>
      <text:p text:style-name="P2473"><text:span text:style-name="T2474">2</text:span><text:span text:style-name="T2475">) asmens veiklos poveikio elektros energijos tiekimo Europos Sąjungai saugumui ir patikimumui.</text:span></text:p>
      <text:p text:style-name="P2476"><text:span text:style-name="T2477">9</text:span><text:span text:style-name="T2478">. Komisija, gavusi teigiamą Europos Komisijos išvadą arba negavusi neigia</text:span><text:span text:style-name="T2479">mos išvados, ne vėliau kaip per 2 mėnesių laikotarpį nuo Europos Komisijos išvados gavimo dienos arba suėjus terminui Europos Komisijos išvadai pateikti priima galutinį sprendimą dėl perdavimo sistemos operatoriaus paskyrimo. Teigiama Europos Komisijos išv</text:span><text:span text:style-name="T2480">ada neįpareigoja Komisijos paskirti asmenį perdavimo sistemos operatoriumi, jeigu asmuo neatitinka šio straipsnio 4 dalies 2 punkte ar kituose teisės aktuose nustatytų reikalavimų.</text:span></text:p>
      <text:p text:style-name="P2481"><text:span text:style-name="T2482">10</text:span><text:span text:style-name="T2483">. Komisija, gavusi Europos Komisijos prieštaravimų dėl perdavimo sist</text:span><text:span text:style-name="T2484">emos operatoriaus paskyrimo, nurodo asmeniui pašalinti Europos Komisijos nustatytus neatitikimus ir ne vėliau kaip per 2 mėnesių laikotarpį priima galutinį sprendimą dėl perdavimo sistemos operatoriaus paskyrimo. Europos Komisijos nustatytų prieštaravimų p</text:span><text:span text:style-name="T2485">ašalinimas neįpareigoja Komisijos paskirti asmenį perdavimo sistemos operatoriumi, jei asmuo neatitinka šio straipsnio 4 dalies 2 punkte ar kituose teisės aktuose nustatytų reikalavimų. Jeigu asmuo nepašalina Europos Komisijos nustatytų prieštaravimų, Komi</text:span><text:span text:style-name="T2486">sija negali asmens paskirti perdavimo sistemos operatoriumi.</text:span></text:p>
      <text:p text:style-name="P2487"><text:span text:style-name="T2488">11</text:span><text:span text:style-name="T2489">. Galutinis sprendimas dėl perdavimo sistemos operatoriaus paskyrimo išsiunčiamas perdavimo sistemos operatoriui ir Europos Komisijai, kartu nurodant, kaip buvo atsižvelgta į gautą Europos<text:s/></text:span><text:span text:style-name="T2490">Komisijos išvadą, ir skelbiamas Komisijos interneto svetainėje ir Europos Sąjungos oficialiajame leidinyje. Kartu su Komisijos sprendimu skelbiama gauta Europos Komisijos išvada. Kai Komisijos sprendimas skiriasi nuo Europos Komisijos išvados, kartu pateik</text:span><text:span text:style-name="T2491">iamas ir paskelbiamas priimto sprendimo pagrindimas.</text:span></text:p>
      <text:p text:style-name="P2492"/>
      <text:p text:style-name="P2493"><text:span text:style-name="T2494">28</text:span><text:span text:style-name="T2495"><text:s/>straipsnis.<text:s/></text:span><text:span text:style-name="T2496">Informacijos teikimas</text:span></text:p>
      <text:p text:style-name="P2497"><text:span text:style-name="T2498">1</text:span><text:span text:style-name="T2499">. Perdavimo sistemos operatorius, asmuo, ketinantis verstis elektros energijos perdavimo veikla, ir (ar) vertikaliai integruota įmonė ar bet kuri jos<text:s/></text:span><text:span text:style-name="T2500">grupės įmonė privalo pateikti Komisijai visus pagrįstai Komisijos ar Europos Komisijos reikalaujamus dokumentus, duomenis ir informaciją, reikalingus šio įstatymo 25, 26 ir 27 straipsniuose nustatytiems veiksmams atlikti.</text:span></text:p>
      <text:p text:style-name="P2501"><text:span text:style-name="T2502">2</text:span><text:span text:style-name="T2503">. Dėl šio straipsnio 1 dalyje</text:span><text:span text:style-name="T2504"><text:s/>nurodytų dokumentų, duomenų ar informacijos pateikimo Komisija ar Europos Komisija gali kreiptis bet kuriuo metu iki galutinio Komisijos sprendimo pateikimo. Dokumentų, duomenų ir informacijos pateikimo tvarką ir sąlygas nustato Komisija.</text:span></text:p>
      <text:p text:style-name="P2505"><text:span text:style-name="T2506">3</text:span><text:span text:style-name="T2507">. Perdavimo</text:span><text:span text:style-name="T2508"><text:s/>sistemos operatorius privalo pateikti Komisijai informaciją apie visus numatomus sandorius, taip pat visus kitus aktualius duomenis ir informaciją ar jų pasikeitimus, kuriuos reikia naujai įvertinti, ar jie atitinka perdavimo sistemos operatoriaus neprikl</text:span><text:span text:style-name="T2509">ausomumo ir veiklos atskyrimo reikalavimus.</text:span></text:p>
      <text:p text:style-name="P2510"><text:span text:style-name="T2511">4</text:span><text:span text:style-name="T2512">. Komisija užtikrina perdavimo sistemos operatoriaus ar kitų asmenų pateiktos informacijos, laikomos komercine (gamybine) ar profesine paslaptimi, konfidencialumą.</text:span></text:p>
      <text:p text:style-name="P2513"/>
      <text:p text:style-name="P2514"><text:span text:style-name="T2515">29</text:span><text:span text:style-name="T2516"><text:s/>straipsnis.<text:s/></text:span><text:span text:style-name="T2517">Bendrasis perdavimo s</text:span><text:span text:style-name="T2518">istemos operatorius</text:span></text:p>
      <text:p text:style-name="P2519"><text:span text:style-name="T2520">1</text:span><text:span text:style-name="T2521">. Asmuo, nuosavybės teise valdantis Lietuvos Respublikos teritorijoje esančius perdavimo tinklus, kartu su kitomis valstybių narių įmonėmis, nuosavybės teise valdančiomis perdavimo<text:s/></text:span><text:soft-page-break/><text:span text:style-name="T2522">tinklus, gali įsteigti bendrą įmonę, vykdančią ele</text:span><text:span text:style-name="T2523">ktros energijos perdavimo veiklą Lietuvos Respublikoje ir (ar) kitose valstybėse narėse – bendrąjį perdavimo sistemos operatorių.</text:span></text:p>
      <text:p text:style-name="P2524"><text:span text:style-name="T2525">2</text:span><text:span text:style-name="T2526">. Bendrajam perdavimo sistemos operatoriui taikomi tie patys šiame įstatyme ir jo įgyvendinamuosiuose teisės aktuose nust</text:span><text:span text:style-name="T2527">atyti nepriklausomumo, veiklos atskyrimo, licencijavimo ir paskyrimo reikalavimai, atsižvelgiant į šio straipsnio 1 dalyje nurodytas sąlygas.</text:span></text:p>
      <text:p text:style-name="P2528"><text:span text:style-name="T2529">3</text:span><text:span text:style-name="T2530">. Bendrojo perdavimo sistemos operatoriaus įmonės ar įmonių grupės dalimi negali būti joks kitas asmuo, išsky</text:span><text:span text:style-name="T2531">rus atitinkamos valstybės narės teisės aktais patvirtintą nepriklausomą perdavimo sistemos operatorių, atitinantį Europos Sąjungos ir atitinkamos valstybės narės teisės aktų nustatytus reikalavimus, keliamus perdavimo veiklos nepriklausomumui ir atskyrimui</text:span><text:span text:style-name="T2532">.</text:span></text:p>
      <text:p text:style-name="P2533"/>
      <text:p text:style-name="P2534"><text:span text:style-name="T2535">30</text:span><text:span text:style-name="T2536"><text:s/>straipsnis.<text:s/></text:span><text:span text:style-name="T2537">Perdavimo sistemos operatoriaus teisės</text:span></text:p>
      <text:p text:style-name="P2538"><text:span text:style-name="T2539">Perdavimo sistemos operatorius turi teisę:</text:span></text:p>
      <text:p text:style-name="P2540"><text:span text:style-name="T2541">1</text:span><text:span text:style-name="T2542">) gauti iš gamintojų, skirstomųjų tinklų operatorių ir vartotojų, kurių įrenginiai prijungti prie perdavimo tinklų, rodmenis ir kitą informaciją,</text:span><text:span text:style-name="T2543"><text:s/>reikalingą ilgalaikei plėtrai planuoti, balansavimo funkcijai ir kitoms pareigoms, nurodytoms šiame įstatyme, atlikti;</text:span></text:p>
      <text:p text:style-name="P2544"><text:span text:style-name="T2545">2</text:span><text:span text:style-name="T2546">) gauti iš perdavimo tinklų naudotojų informaciją, kuri reikalinga tretiesiems asmenims naudotis perdavimo tinklais;</text:span></text:p>
      <text:p text:style-name="P2547"><text:span text:style-name="T2548">3</text:span><text:span text:style-name="T2549">) vadovau</text:span><text:span text:style-name="T2550">damasis techniniais norminiais elektros tinklų eksploatavimo dokumentais, nustatyti skirstomųjų tinklų, gamintojų ir vartotojų elektros įrenginių, prijungtų prie perdavimo tinklų, veikimo sąlygas, kurios užtikrintų elektros energetikos sistemos darbo saugu</text:span><text:span text:style-name="T2551">mą, stabilumą ir patikimumą;</text:span></text:p>
      <text:p text:style-name="P2552"><text:span text:style-name="T2553">4</text:span><text:span text:style-name="T2554">) būti vienintelis Lietuvos Respublikos elektros energetikos sistemos balansavimo ir reguliavimo energijos prekybos su kitų valstybių elektros energetikos sistemomis atstovas, organizuoti prekybą balansavimo ir reguliavimo</text:span><text:span text:style-name="T2555"><text:s/>elektros energija, rezervine galia aukcionuose Lietuvos Respublikos elektros energetikos sistemoje;</text:span></text:p>
      <text:p text:style-name="P2556"><text:span text:style-name="T2557">5</text:span><text:span text:style-name="T2558">) leisti pasinaudoti perdavimo tinklais tranzitui į užsienio valstybę, jeigu tai nemažina elektros energijos tiekimo saugumo ir patikimumo Lietuvos Re</text:span><text:span text:style-name="T2559">spublikos elektros energetikos sistemoje;</text:span></text:p>
      <text:p text:style-name="P2560"><text:span text:style-name="T2561">6</text:span><text:span text:style-name="T2562">) siekdamas užtikrinti avarijų prevencijos priemonių ir avarijų prevencijos planų vykdymą, elektros energetikos sistemos darbo stabilumą ir patikimumą, reikalauti, kad visi rinkos dalyviai įgyvendintų būtinas<text:s/></text:span><text:span text:style-name="T2563">avarijų prevencijos ir likvidavimo priemones;</text:span></text:p>
      <text:p text:style-name="P2564"><text:span text:style-name="T2565">7</text:span><text:span text:style-name="T2566">) gavęs susijusio gamintojo, skirstomųjų tinklų operatoriaus ar vartotojo sutikimą, patekti į gamintojų, skirstomųjų tinklų, vartotojų teritorijas ir (ar) patalpas tam, kad galėtų įrengti, prižiūrėti ar ke</text:span><text:span text:style-name="T2567">isti elektros energijos apskaitos prietaisus arba nuskaityti jų rodmenis;</text:span></text:p>
      <text:p text:style-name="P2568">Straipsnio punkto numeracijos pakeitimas:</text:p>
      <text:p text:style-name="P2569"><text:span text:style-name="T2570">Nr.<text:s/></text:span><text:a xlink:href="https://www.e-tar.lt/portal/legalAct.html?documentId=30fcd530af7411e39b958c81fb177d0b" office:target-frame-name="_top" xlink:show="replace"><text:span text:style-name="T2571">XII-774</text:span></text:a><text:span text:style-name="T2572">, 2014-03-13, paskelbta TAR<text:s/></text:span><text:span text:style-name="T2573">2014-03-19, i. k. 2014-03219</text:span></text:p>
      <text:p text:style-name="Normal"/>
      <text:p text:style-name="P2574"><text:span text:style-name="T2575">8</text:span><text:span text:style-name="T2576">) reikalauti iš balansavimo energijos tiekėjų, sudariusių sutartis su perdavimo sistemos operatoriaus licencijoje nurodytoje teritorijoje esančiais vartotojais, pateikti pakankamą prievolių įvykdymo užtikrinimą, kuriuo bū</text:span><text:span text:style-name="T2577">tų užtikrintos būsimos ir (ar) esamos nepriklausomų tiekėjų prievolės nupirkti iš perdavimo sistemos operatoriaus vartotojų suvartotą, tačiau nepriklausomo tiekėjo nenupirktą elektros energiją ir atlyginti dėl to susidariusius nuostolius.</text:span></text:p>
      <text:p text:style-name="P2578">Straipsnio punkto<text:s/>numeracijos pakeitimas:</text:p>
      <text:p text:style-name="P2579"><text:span text:style-name="T2580">Nr.<text:s/></text:span><text:a xlink:href="https://www.e-tar.lt/portal/legalAct.html?documentId=30fcd530af7411e39b958c81fb177d0b" office:target-frame-name="_top" xlink:show="replace"><text:span text:style-name="T2581">XII-774</text:span></text:a><text:span text:style-name="T2582">, 2014-03-13, paskelbta TAR 2014-03-19, i. k. 2014-03219</text:span></text:p>
      <text:p text:style-name="Normal"/>
      <text:p text:style-name="P2583"><text:span text:style-name="T2584">31</text:span><text:span text:style-name="T2585"><text:s/>straipsnis.<text:s/></text:span><text:span text:style-name="T2586">Perdavimo sistemos operatoriaus pareigos</text:span></text:p>
      <text:p text:style-name="P2587"><text:span text:style-name="T2588">1</text:span><text:span text:style-name="T2589">.<text:s/></text:span><text:span text:style-name="T2590">Perdavimo sistemos operatorius privalo:</text:span></text:p>
      <text:p text:style-name="P2591"><text:span text:style-name="T2592">1</text:span><text:span text:style-name="T2593">) prognozuoti ilgalaikį elektros energetikos sistemos galios balansą ir teikti rinkos dalyviams informaciją apie prognozuojamą generuojamos ar perdavimo galios trūkumą arba ribojimus;</text:span></text:p>
      <text:p text:style-name="P2594"><text:span text:style-name="T2595">2</text:span><text:span text:style-name="T2596">) teikti perdavim</text:span><text:span text:style-name="T2597">o tinklų naudotojams elektros energijos persiuntimo perdavimo tinklais paslaugą, sudarydamas vienodas ir nediskriminuojančias sąlygas visiems tinklų naudotojams;</text:span></text:p>
      <text:p text:style-name="P2598"><text:span text:style-name="T2599">3</text:span><text:span text:style-name="T2600">) eksploatuoti, prižiūrėti, valdyti ir plėtoti perdavimo tinklus ir jungiamąsias linijas,</text:span><text:span text:style-name="T2601"><text:s/>atsižvelgdamas į elektros energetikos sistemos darbo saugumo ir patikimumo, aplinkos apsaugos<text:s/></text:span><text:soft-page-break/><text:span text:style-name="T2602">reikalavimus, išmaniųjų energijos tinklų ir išmaniųjų energijos apskaitos sistemų plėtros planus ir reikalavimus bei ekonomines sąlygas;</text:span></text:p>
      <text:p text:style-name="P2603">Straipsnio punkto pakeitimai:</text:p>
      <text:p text:style-name="P2604"><text:span text:style-name="T2605">Nr.<text:s/></text:span><text:a xlink:href="https://www.e-tar.lt/portal/legalAct.html?documentId=900a04d06ab511e7827cd63159af616c" office:target-frame-name="_top" xlink:show="replace"><text:span text:style-name="T2606">XIII-604</text:span></text:a><text:span text:style-name="T2607">, 2017-07-04, paskelbta TAR 2017-07-17, i. k. 2017-12305</text:span></text:p>
      <text:p text:style-name="Normal"/>
      <text:p text:style-name="P2608"><text:span text:style-name="T2609">4</text:span><text:span text:style-name="T2610">) užtikrinti perdavimo tinklų įrenginių darbo patikimumą ir ilgalaikį sistemo</text:span><text:span text:style-name="T2611">s pajėgumą tenkinti pagrįstus elektros energijos perdavimo poreikius;</text:span></text:p>
      <text:p text:style-name="P2612"><text:span text:style-name="T2613">5</text:span><text:span text:style-name="T2614">) organizuoti ir diegti perdavimo tinklų elektros energijos apskaitą bei eksploatuoti ir prižiūrėti jos įrenginius, užtikrindamas išmaniųjų energijos apskaitos sistemų įrengimą;</text:span></text:p>
      <text:p text:style-name="P2615">Straipsnio punkto pakeitimai:</text:p>
      <text:p text:style-name="P2616"><text:span text:style-name="T2617">Nr.<text:s/></text:span><text:a xlink:href="https://www.e-tar.lt/portal/legalAct.html?documentId=900a04d06ab511e7827cd63159af616c" office:target-frame-name="_top" xlink:show="replace"><text:span text:style-name="T2618">XIII-604</text:span></text:a><text:span text:style-name="T2619">, 2017-07-04, paskelbta TAR 2017-07-17, i. k. 2017-12305</text:span></text:p>
      <text:p text:style-name="Normal"/>
      <text:p text:style-name="P2620"><text:span text:style-name="T2621">6</text:span><text:span text:style-name="T2622">) matuoti elektros energijos parametrus ir elektros ener</text:span><text:span text:style-name="T2623">gijos apskaitos rodmenis perduoti rinkos dalyviams, tarp jų ir balansavimo energijos tiekėjams, atsižvelgdamas į jų elektros energijos tiekimo mastą;</text:span></text:p>
      <text:p text:style-name="P2624"><text:span text:style-name="T2625">7</text:span><text:span text:style-name="T2626">) prijungti vartotojų, skirstomųjų tinklų operatorių ir gamintojų elektros įrenginius prie perdavimo<text:s/></text:span><text:span text:style-name="T2627">tinklų pagal atitinkamų techninių norminių dokumentų reikalavimus;</text:span></text:p>
      <text:p text:style-name="P2628"><text:span text:style-name="T2629">8</text:span><text:span text:style-name="T2630">) raštu motyvuoti, kai atsisakoma suteikti elektros energijos persiuntimo paslaugą esamiems ir potencialiems tinklų naudotojams. Atsisakymas gali būti pagrįstas tik techninio pobūdžio<text:s/></text:span><text:span text:style-name="T2631">kriterijais;</text:span></text:p>
      <text:p text:style-name="P2632"><text:span text:style-name="T2633">9</text:span><text:span text:style-name="T2634">) užtikrinti trečiųjų asmenų prieigą prie perdavimo tinklų, ją valdyti ir pateikti išsamius paaiškinimus, kai tokia prieiga nesuteikiama;</text:span></text:p>
      <text:p text:style-name="P2635"><text:span text:style-name="T2636">10</text:span><text:span text:style-name="T2637">) atlikti Lietuvos Respublikos teritorijoje esančių gamybos pajėgumų, elektros energijos sraut</text:span><text:span text:style-name="T2638">ų perdavimo tinkluose dispečerinį valdymą, atsižvelgdamas į elektros energijos mainus, elektros energijos srautų ribojimus, suderintus su kitomis elektros energetikos sistemomis;</text:span></text:p>
      <text:p text:style-name="P2639"><text:span text:style-name="T2640">11</text:span><text:span text:style-name="T2641">) atlikti nacionalinio balansavimo funkciją sudarant vienodas,<text:s/></text:span><text:span text:style-name="T2642">nediskriminuojančias ir konkurencines sąlygas visiems rinkos dalyviams;</text:span></text:p>
      <text:p text:style-name="P2643"><text:span text:style-name="T2644">12</text:span><text:span text:style-name="T2645">) atlikti galios ir elektros energijos rezervavimo funkciją sudarant vienodas, nediskriminuojančias ir konkurencines sąlygas visiems rinkos dalyviams;</text:span></text:p>
      <text:p text:style-name="P2646"><text:span text:style-name="T2647">13</text:span><text:span text:style-name="T2648">) kompensuoti perdavi</text:span><text:span text:style-name="T2649">mo tinkluose susidarančias elektros energijos sąnaudas. Perkant elektros energiją šioms elektros energijos sąnaudoms kompensuoti, sudaryti nediskriminuojančias ir konkurencines sąlygas visiems rinkos dalyviams;</text:span></text:p>
      <text:p text:style-name="P2650"><text:span text:style-name="T2651">14</text:span><text:span text:style-name="T2652">) Vyriausybės ar jos įgaliotos instituc</text:span><text:span text:style-name="T2653">ijos nustatyta tvarka ir sąlygomis teikti viešuosius interesus atitinkančias paslaugas;</text:span></text:p>
      <text:p text:style-name="P2654"><text:span text:style-name="T2655">15</text:span><text:span text:style-name="T2656">)<text:s/></text:span><text:span text:style-name="T2657">garantuoti perdavimo tinklų darbo saugumą, patikimumą ir efektyvumą, užtikrinti<text:s/></text:span><text:span text:style-name="T2658">sisteminių<text:s/></text:span><text:span text:style-name="T2659">paslaugų teikimą visiems rinkos dalyviams;</text:span></text:p>
      <text:p text:style-name="P2660"><text:span text:style-name="T2661">16</text:span><text:span text:style-name="T2662">) kaip dispečeris va</text:span><text:span text:style-name="T2663">ldydamas gamybos pajėgumus nacionalinei balansavimo funkcijai užtikrinti, laikytis sąlygų, nustatytų Prekybos elektros energija taisyklėse ir sutartyse su sisteminių paslaugų teikėjais;</text:span></text:p>
      <text:p text:style-name="P2664"><text:span text:style-name="T2665">17</text:span><text:span text:style-name="T2666">) užtikrinti, kad perdavimo tinklai Lietuvos Respublikos teritor</text:span><text:span text:style-name="T2667">ijoje veiktų efektyviai, patikimai ir saugiai aplinkos apsaugos požiūriu;</text:span></text:p>
      <text:p text:style-name="P2668"><text:span text:style-name="T2669">18</text:span><text:span text:style-name="T2670">) užtikrinti linijų perkrovų valdymą rinkos mechanizmais, gautų perkrovų pajamų paskirstymą ir dėl tarpsisteminių elektros energijos srautų atsiradusių sąnaudų kompensavimą pag</text:span><text:span text:style-name="T2671">al 2009 m. liepos 13 d. Europos Parlamento ir Tarybos reglamente (EB) Nr. 714/2009 dėl prieigos prie tarpvalstybinių elektros energijos mainų tinklo sąlygų, panaikinančio Reglamentą (EB) Nr. 1228/2003, nustatytus principus;</text:span></text:p>
      <text:p text:style-name="P2672"><text:span text:style-name="T2673">19</text:span><text:span text:style-name="T2674">) rengti ir teikti<text:s/></text:span><text:span text:style-name="T2675">Komisijai tvirtinti perdavimo tinklų ir jungiamųjų linijų valdymą, jų pralaidumo nustatymą, paskirstymą ir perkrovų valdymą reglamentuojančias taisykles;</text:span></text:p>
      <text:p text:style-name="P2676"><text:span text:style-name="T2677">20</text:span><text:span text:style-name="T2678">) užtikrinti informacijos, gautos atliekant savo funkcijas ir sudarančios komercinę ar kitokią p</text:span><text:span text:style-name="T2679">aslaptį, konfidencialumą, išskyrus įstatymų nustatytus atvejus, ir nenaudoti šios informacijos kitų elektros energetikos sektoriaus dalyvių diskriminavimo tikslais. Komisija prižiūri ir kontroliuoja, kad perdavimo sistemos operatoriaus gauta informacija, s</text:span><text:span text:style-name="T2680">udaranti komercinę ar kitokią paslaptį, nebūtų perduodama jokiems tretiesiems asmenims, išskyrus įstatymų nustatytus atvejus, o perdavimo sistemos operatoriaus personalas neteiktų paslaugų ar nebūtų perleidžiamas įmonėms, vykdančioms elektros energijos gam</text:span><text:span text:style-name="T2681">ybos ar tiekimo veiklą;</text:span></text:p>
      <text:p text:style-name="P2682"><text:span text:style-name="T2683">21</text:span><text:span text:style-name="T2684">) pateikti kitos sistemos, su kuria sujungta Lietuvos Respublikos elektros energetikos sistema, perdavimo sistemos operatoriui pakankamai informacijos, kad būtų užtikrinamas saugus ir efektyvus jungtinės sistemos eksploatavima</text:span><text:span text:style-name="T2685">s, koordinuojama jos plėtra ir sąveika;</text:span></text:p>
      <text:p text:style-name="P2686"><text:span text:style-name="T2687">22</text:span><text:span text:style-name="T2688">) savo interneto svetainėje skelbti atitinkamą informaciją, susijusią su jungiamosiomis linijomis, sistemos naudojimu ir pajėgumų paskirstymu suinteresuotosioms šalims, atsižvelgdamas į tai, kad neapibendrinta<text:s/></text:span><text:span text:style-name="T2689">informacija turi būti tvarkoma kaip konfidenciali komercinė informacija;</text:span></text:p>
      <text:p text:style-name="P2690"><text:span text:style-name="T2691">23</text:span><text:span text:style-name="T2692">) teisės aktų nustatyta tvarka skelbti ir teikti nurodytą informaciją.</text:span></text:p>
      <text:p text:style-name="P2693"><text:span text:style-name="T2694">2</text:span><text:span text:style-name="T2695">. Perdavimo sistemos operatorius, atlikdamas elektros energijos srautų perdavimo tinkluose dispečer</text:span><text:span text:style-name="T2696">inį valdymą ir atsižvelgdamas į perdavimo sistemos darbo saugumo reikalavimus, pirmumo teise<text:s/></text:span><text:span text:style-name="T2697">toliau nustatyta prioriteto tvarka</text:span><text:span text:style-name="T2698"><text:s/></text:span><text:span text:style-name="T2699">užtikrina elektros energijos priėmimą ir persiuntimą perdavimo tinklais, pagamintos:</text:span></text:p>
      <text:p text:style-name="P2700"><text:span text:style-name="T2701">1</text:span><text:span text:style-name="T2702">) iš atsinaujinančių energijos išteklių<text:s/></text:span><text:span text:style-name="T2703">didelio naudingumo kogeneracijos būdu;</text:span></text:p>
      <text:p text:style-name="P2704"><text:span text:style-name="T2705">2</text:span><text:span text:style-name="T2706">) iš atsinaujinančių energijos išteklių ne kogeneracijos ar ne didelio naudingumo kogeneracijos būdu;</text:span></text:p>
      <text:p text:style-name="P2707"><text:span text:style-name="T2708">3</text:span><text:span text:style-name="T2709">) ne iš atsinaujinančių energijos išteklių didelio naudingumo kogeneracijos būdu;</text:span></text:p>
      <text:p text:style-name="P2710"><text:span text:style-name="T2711">4</text:span><text:span text:style-name="T2712">) ne iš atsinaujin</text:span><text:span text:style-name="T2713">ančių energijos išteklių ne kogeneracijos ar ne didelio naudingumo kogeneracijos būdu.</text:span></text:p>
      <text:p text:style-name="P2714">Straipsnio pakeitimai:</text:p>
      <text:p text:style-name="P2715"><text:span text:style-name="T2716">Nr.<text:s/></text:span><text:a xlink:href="https://www.e-tar.lt/portal/legalAct.html?documentId=d02e0050a67c11e69ad4c8713b612d0f" office:target-frame-name="_top" xlink:show="replace"><text:span text:style-name="T2717">XII-2704</text:span></text:a><text:span text:style-name="T2718">, 2016-11-03, paskelbta TAR 2016</text:span><text:span text:style-name="T2719">-11-09, i. k. 2016-26485</text:span></text:p>
      <text:p text:style-name="Normal"/>
      <text:p text:style-name="P2720"><text:span text:style-name="T2721">32</text:span><text:span text:style-name="T2722"><text:s/>straipsnis.<text:s/></text:span><text:span text:style-name="T2723">Perdavimo sistemos operatoriaus disponuojami ištekliai</text:span></text:p>
      <text:p text:style-name="P2724"><text:span text:style-name="T2725">1</text:span><text:span text:style-name="T2726">. Perdavimo sistemos operatorius privalo turėti visus žmogiškuosius, techninius, materialinius ir finansinius išteklius, kurių reikia jo įsipareigojima</text:span><text:span text:style-name="T2727">ms pagal šį įstatymą ir kitus teisės aktus įgyvendinti bei elektros energijos perdavimo veiklai vykdyti, visų pirma:</text:span></text:p>
      <text:p text:style-name="P2728"><text:span text:style-name="T2729">1</text:span><text:span text:style-name="T2730">) turėti elektros energijos perdavimo veiklai vykdyti būtiną turtą, įskaitant perdavimo sistemą, kurį valdo nuosavybės teise, kaip nurod</text:span><text:span text:style-name="T2731">yta šio įstatymo 53 straipsnio 2 dalyje, ar kitais teisėtais pagrindais;</text:span></text:p>
      <text:p text:style-name="P2732"><text:span text:style-name="T2733">2</text:span><text:span text:style-name="T2734">) turėti elektros energijos perdavimo veiklai vykdyti, įskaitant visų įmonės užduočių atlikimą, būtiną personalą;</text:span></text:p>
      <text:p text:style-name="P2735"><text:span text:style-name="T2736">3</text:span><text:span text:style-name="T2737">) teisės aktų nustatyta tvarka savarankiškai disponuoti<text:s/></text:span><text:span text:style-name="T2738">įmonės materialiniais ir finansiniais ištekliais, reikalingais elektros energijos perdavimo ar su ja tiesiogiai susijusiai veiklai vykdyti, įskaitant investicijas į perdavimo sistemos eksploatavimą, palaikymą, aptarnavimą ir plėtrą.</text:span></text:p>
      <text:p text:style-name="P2739"><text:span text:style-name="T2740">2</text:span><text:span text:style-name="T2741">. Perdavimo sist</text:span><text:span text:style-name="T2742">emos operatorius nesidalija informacinių technologijų sistemomis ar įranga, fizinėmis patalpomis ir prieigos apsaugos sistemomis su jokiu vertikaliai integruotos įmonės padaliniu.</text:span></text:p>
      <text:p text:style-name="P2743"><text:span text:style-name="T2744">3</text:span><text:span text:style-name="T2745">. Perdavimo sistemos operatorius gali naudotis bendromis paslaugomis ad</text:span><text:span text:style-name="T2746">ministracinio aptarnavimo, informacinių technologijų ar kitoje su perdavimo veikla tiesiogiai nesusijusioje srityje kartu su vertikaliai integruota įmone, jos grupės įmonėmis ir padaliniais tik tokiu mastu, kiek tokių paslaugų teikimas nesuteikia vertikali</text:span><text:span text:style-name="T2747">ai integruotai įmonei, jos grupės įmonėms ir (ar) padaliniams nepagrįsto pranašumo prieš kitus tinklų naudotojus, neriboja konkurencijos tarp rinkos dalyvių, neiškreipia jos arba neužkerta jai kelio. Bendrosios paslaugos teikiamos rinkos sąlygomis, kurių p</text:span><text:span text:style-name="T2748">agrįstumą teisės aktų nustatyta tvarka įvertina Komisija.</text:span></text:p>
      <text:p text:style-name="P2749"/>
      <text:p text:style-name="P2750"><text:span text:style-name="T2751">33</text:span><text:span text:style-name="T2752"><text:s/>straipsnis.<text:s/></text:span><text:span text:style-name="T2753">Perdavimo tinklų plėtra ir įgaliojimai priimti sprendimus dėl investavimo</text:span></text:p>
      <text:p text:style-name="P2754"><text:span text:style-name="T2755">1</text:span><text:span text:style-name="T2756">. Perdavimo sistemos operatorius ne vėliau kaip iki kiekvienų metų liepos 1 dienos Komisijai pate</text:span><text:span text:style-name="T2757">ikia 10 metų perdavimo tinklų plėtros planą, grindžiamą esama ir numatoma elektros energijos pasiūla ir paklausa elektros energetikos sistemoje. Prieš teikiant tinklų plėtros planą Komisijai, perdavimo sistemos operatoriaus sprendimu vykdomos konsultacijos</text:span><text:span text:style-name="T2758"><text:s/>su kompetentingomis valstybės institucijomis ir suinteresuotais tinklų naudotojais. Tinklų plėtros plane nurodomos veiksmingos priemonės, skirtos sistemos pajėgumų pakankamumui ir tiekimo saugumui užtikrinti.</text:span></text:p>
      <text:p text:style-name="P2759"><text:span text:style-name="T2760">2</text:span><text:span text:style-name="T2761">. Šio straipsnio 1 dalyje nurodytame tink</text:span><text:span text:style-name="T2762">lų plėtros plane visų pirma nurodoma:</text:span></text:p>
      <text:p text:style-name="P2763"><text:span text:style-name="T2764">1</text:span><text:span text:style-name="T2765">) perdavimo sistemos infrastruktūra, kurią reikia įrengti ar atnaujinti per planuojamą 10 metų laikotarpį;</text:span></text:p>
      <text:p text:style-name="P2766"><text:span text:style-name="T2767">2</text:span><text:span text:style-name="T2768">) visos investicijos, dėl kurių jau priimtas sprendimas, ir naujos investicijos, kurios bus reikalingos</text:span><text:span text:style-name="T2769"><text:s/>per planuojamą 10 metų laikotarpį;</text:span></text:p>
      <text:p text:style-name="P2770"><text:span text:style-name="T2771">3</text:span><text:span text:style-name="T2772">) visų investicinių projektų planuojami įgyvendinimo terminai.</text:span></text:p>
      <text:p text:style-name="P2773"><text:span text:style-name="T2774">3</text:span><text:span text:style-name="T2775">. Rengdamas tinklų plėtros planą, perdavimo sistemos operatorius daro pagrįstas prielaidas apie elektros energijos gamybos, tiekimo, vartojimo ir</text:span><text:span text:style-name="T2776"><text:s/>tarpsisteminių elektros energijos srautų tendencijas, atsižvelgdamas į regioniniams ir visos Europos Sąjungos tinklams skirtų investicijų planus.</text:span></text:p>
      <text:p text:style-name="P2777"><text:span text:style-name="T2778">4</text:span><text:span text:style-name="T2779">. Komisija dėl perdavimo sistemos operatoriaus pateikto tinklų plėtros plano vykdo skaidrias ir viešas k</text:span><text:span text:style-name="T2780">onsultacijas su visais suinteresuotais tinklų naudotojais. Komisija savo interneto svetainėje skelbia konsultacijų rezultatus, visų pirma galimą investicijų į tinklų plėtrą poreikį.</text:span></text:p>
      <text:p text:style-name="P2781"><text:span text:style-name="T2782">5</text:span><text:span text:style-name="T2783">. Komisija įvertina, ar perdavimo sistemos operatoriaus pateiktame ti</text:span><text:span text:style-name="T2784">nklų plėtros plane atsižvelgta į visus investicijų poreikius, kurie buvo nustatyti konsultacijų metu, ir ar planas neprieštarauja neprivalomam Europos Sąjungos 10 metų tinklų plėtros planui, nurodytam 2009 m. liepos 13 d. Europos Parlamento ir Tarybos regl</text:span><text:span text:style-name="T2785">amento (EB) Nr. 714/2009 dėl prieigos prie tarpvalstybinių elektros energijos mainų tinklo sąlygų, panaikinančio Reglamentą (EB) Nr. 1228/2003, 8 straipsnio 3 dalies b punkte.</text:span></text:p>
      <text:p text:style-name="P2786"><text:span text:style-name="T2787">6</text:span><text:span text:style-name="T2788">. Komisija vykdo tinklų plėtros plano įgyvendinimo stebėseną ir atlieka jo<text:s/></text:span><text:span text:style-name="T2789">vertinimą. Komisija, nustačiusi tinklų plėtros plano neatitiktį šiame straipsnyje nustatytiems reikalavimams, teikia perdavimo sistemos operatoriui rekomendacijas dėl tinklų plėtros plano koregavimo ar keitimo ir nurodo protingą terminą šiems veiksmams atl</text:span><text:span text:style-name="T2790">ikti.</text:span><text:span text:style-name="T2791"><text:s/></text:span><text:span text:style-name="T2792">Perdavimo sistemos operatorius, nepateikęs plėtros plano šio straipsnio 1 dalyje nustatytais terminais arba pateikęs plėtros planą nesilaikydamas šiame straipsnyje nustatytų reikalavimų ir nepašalinęs nustatytų pažeidimų per Komisijos nurodytą termin</text:span><text:span text:style-name="T2793">ą, laikomas pažeidusiu reguliuojamos elektros energijos perdavimo veiklos sąlygas.</text:span><text:s/></text:p>
      <text:p text:style-name="P2794">Straipsnio dalies pakeitimai:</text:p>
      <text:p text:style-name="P2795"><text:span text:style-name="T2796">Nr.<text:s/></text:span><text:a xlink:href="https://www.e-tar.lt/portal/legalAct.html?documentId=30fcd530af7411e39b958c81fb177d0b" office:target-frame-name="_top" xlink:show="replace"><text:span text:style-name="T2797">XII-774</text:span></text:a><text:span text:style-name="T2798">, 2014-03-13, paskelbta TAR<text:s/></text:span><text:span text:style-name="T2799">2014-03-19, i. k. 2014-03219</text:span></text:p>
      <text:p text:style-name="Normal"/>
      <text:p text:style-name="P2800"><text:span text:style-name="T2801">7</text:span><text:span text:style-name="T2802">. Tuo atveju, kai perdavimo sistemos operatorius neatlieka investicijų, kurios pagal tinklų plėtros planą turėjo būti padarytos per ateinančius 3 metus, Komisija imasi šių priemonių tam, kad atitinkamos investicijos būtų<text:s/></text:span><text:span text:style-name="T2803">atliktos, jeigu jos yra reikalingos atsižvelgiant į naujausią tinklų plėtros planą:</text:span></text:p>
      <text:p text:style-name="P2804"><text:span text:style-name="T2805">1</text:span><text:span text:style-name="T2806">) įpareigoja perdavimo sistemos operatorių atlikti atitinkamas investicijas;</text:span></text:p>
      <text:p text:style-name="P2807"><text:span text:style-name="T2808">2</text:span><text:span text:style-name="T2809">) įpareigoja perdavimo sistemos operatorių organizuoti konkursą, kuriame galėtų dalyvau</text:span><text:span text:style-name="T2810">ti visi suinteresuoti investuotojai, įvertinus šiame įstatyme nustatytus perdavimo sistemos operatoriaus nepriklausomumo reikalavimus;</text:span></text:p>
      <text:p text:style-name="P2811"><text:span text:style-name="T2812">3</text:span><text:span text:style-name="T2813">) įpareigoja perdavimo sistemos operatorių padidinti bendrovės įstatinį kapitalą, siekdama finansuoti reikiamas inve</text:span><text:span text:style-name="T2814">sticijas ir sudaryti sąlygas nepriklausomiems investuotojams dalyvauti kapitale, įvertinusi šiame įstatyme nustatytus perdavimo sistemos operatoriaus nepriklausomumo reikalavimus.</text:span></text:p>
      <text:p text:style-name="P2815"><text:span text:style-name="T2816">8</text:span><text:span text:style-name="T2817">. Tuo atveju, kai Komisija pasinaudoja šio straipsnio 7 dalies 2 punk</text:span><text:span text:style-name="T2818">te nurodytais įgaliojimais, ji gali reikalauti iš perdavimo sistemos operatoriaus įgyvendinti vieną ar daugiau iš šių reikalavimų, kad:</text:span></text:p>
      <text:p text:style-name="P2819"><text:span text:style-name="T2820">1</text:span><text:span text:style-name="T2821">) konkursą laimėjęs investuotojas teiktų finansavimą;</text:span></text:p>
      <text:p text:style-name="P2822"><text:span text:style-name="T2823">2</text:span><text:span text:style-name="T2824">) konkursą laimėjęs investuotojas vykdytų tinklų plėtros p</text:span><text:span text:style-name="T2825">lane numatytus perdavimo sistemos infrastruktūros plėtros ir (ar) atnaujinimo darbus;</text:span></text:p>
      <text:p text:style-name="P2826"><text:span text:style-name="T2827">3</text:span><text:span text:style-name="T2828">) perdavimo sistemos operatorius vykdytų tinklų plėtros plane numatytus perdavimo sistemos infrastruktūros plėtros ir (ar) atnaujinimo darbus;</text:span></text:p>
      <text:p text:style-name="P2829"><text:span text:style-name="T2830">4</text:span><text:span text:style-name="T2831">) perdavimo siste</text:span><text:span text:style-name="T2832">mos operatorius eksploatuotų atitinkamą perdavimo sistemos turtą.</text:span></text:p>
      <text:p text:style-name="P2833"><text:span text:style-name="T2834">9</text:span><text:span text:style-name="T2835">. Perdavimo sistemos operatorius suteikia investuotojams visą investicijoms atlikti reikalingą informaciją, prijungia naują perdavimo sistemos turtą prie perdavimo tinklų ir deda visa</text:span><text:span text:style-name="T2836">s protingas pastangas sudaryti palankias sąlygas investiciniams projektams įgyvendinti. Atitinkamas finansavimo priemones patvirtina Komisija.</text:span></text:p>
      <text:p text:style-name="P2837"><text:span text:style-name="T2838">10</text:span><text:span text:style-name="T2839">. Tuo atveju, kai Komisija pasinaudoja šio straipsnio 7 dalyje nurodytais įgaliojimais, teisės aktų nustaty</text:span><text:span text:style-name="T2840">ta tvarka elektros energijos perdavimo paslaugos ir susijusių paslaugų kainodaros tikslais įvertinamos atitinkamų investicijų sąnaudos.</text:span></text:p>
      <text:p text:style-name="P2841"/>
      <text:p text:style-name="P2842"><text:span text:style-name="T2843">34</text:span><text:span text:style-name="T2844"><text:s/>straipsnis.<text:s/></text:span><text:span text:style-name="T2845">Atsiskaitymo už elektros energijos persiuntimą perdavimo tinklais garantijos</text:span></text:p>
      <text:p text:style-name="P2846"><text:span text:style-name="T2847">Skirstomųjų tinklų<text:s/></text:span><text:span text:style-name="T2848">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2849">ijos persiuntimą perdavimo tinklais</text:span><text:span text:style-name="T2850"><text:s/></text:span><text:span text:style-name="T2851">ir kitas operatoriaus teikiamas paslaugas, susijusias su elektros persiuntimu. Nepriklausomas tiekėjas, kuris yra sudaręs sutartį su perdavimo sistemos operatoriumi dėl atsiskaitymo už vartotojui suteiktas persiuntimo pa</text:span><text:span text:style-name="T2852">slaugas, skirstomųjų tinklų operatorius ar vartotojas, pažeidę su perdavimo sistemos operatoriumi sudarytą sutartį, privalo perdavimo sistemos operatoriaus reikalavimu užtikrinti visų savo prievolių įvykdymą.</text:span></text:p>
      <text:p text:style-name="P2853">Straipsnio pakeitimai:</text:p>
      <text:p text:style-name="P2854"><text:span text:style-name="T2855">Nr.<text:s/></text:span><text:a xlink:href="https://www.e-tar.lt/portal/legalAct.html?documentId=900a04d06ab511e7827cd63159af616c" office:target-frame-name="_top" xlink:show="replace"><text:span text:style-name="T2856">XIII-604</text:span></text:a><text:span text:style-name="T2857">, 2017-07-04, paskelbta TAR 2017-07-17, i. k. 2017-12305</text:span></text:p>
      <text:p text:style-name="Normal"/>
      <text:p text:style-name="P2858"><text:span text:style-name="T2859">ŠEŠTASIS</text:span><text:span text:style-name="T2860"><text:s/>SKIRSNIS</text:span></text:p>
      <text:p text:style-name="P2861"><text:span text:style-name="T2862">ELEKTROS ENERGIJOS SKIRSTYMAS</text:span></text:p>
      <text:p text:style-name="P2863"/>
      <text:p text:style-name="P2864"><text:span text:style-name="T2865">35</text:span><text:span text:style-name="T2866"><text:s/>straipsnis.<text:s/></text:span><text:span text:style-name="T2867">Skirstymo veiklos pr</text:span><text:span text:style-name="T2868">incipai</text:span></text:p>
      <text:p text:style-name="P2869"><text:span text:style-name="T2870">1</text:span><text:span text:style-name="T2871">. Skirstomųjų tinklų operatorius yra atsakingas už jam priklausančius skirstomuosius tinklus nuo perdavimo tinklų įrenginių prijungimo taško iki vartotojų ar gamintojų įrenginių prijungimo taško ir už jų saugumą, patikimumą, eksploatavimą, pri</text:span><text:span text:style-name="T2872">ežiūrą, valdymą bei plėtojimą pagal skirstomųjų tinklų naudotojų poreikius, taip pat už elektros energijos persiuntimą vartotojams skirstomaisiais tinklais, persiunčiamos elektros energijos kokybę bei persiunčiamos elektros energijos apskaitą ir jos diegim</text:span><text:span text:style-name="T2873">ą.</text:span></text:p>
      <text:p text:style-name="P2874"><text:span text:style-name="T2875">2</text:span><text:span text:style-name="T2876">. Skirstomųjų tinklų operatorius privalo užtikrinti elektros tinklų naudotojams ir elektros energijos paklausos valdymo paslaugų teikėjams nediskriminuojančias naudojimosi skirstomaisiais tinklais sąlygas, atsižvelgiant į technines ir elektros ener</text:span><text:span text:style-name="T2877">gijos paklausos valdymo galimybes.</text:span></text:p>
      <text:p text:style-name="P2878">Straipsnio dalies pakeitimai:</text:p>
      <text:p text:style-name="P2879"><text:span text:style-name="T2880">Nr.<text:s/></text:span><text:a xlink:href="https://www.e-tar.lt/portal/legalAct.html?documentId=d02e0050a67c11e69ad4c8713b612d0f" office:target-frame-name="_top" xlink:show="replace"><text:span text:style-name="T2881">XII-2704</text:span></text:a><text:span text:style-name="T2882">, 2016-11-03, paskelbta TAR 2016-11-09, i. k. 2016-26485</text:span></text:p>
      <text:p text:style-name="Normal"/>
      <text:p text:style-name="P2883"><text:span text:style-name="T2884">3</text:span><text:span text:style-name="T2885">. Skirstomųjų<text:s/></text:span><text:span text:style-name="T2886">tinklų operatorius privalo teikti elektros tinklų naudotojams informaciją, reikalingą efektyviai prieigai prie skirstomųjų tinklų. Energetikos ministerija nustato tokios informacijos teikimo tvarką ir sąlygas.</text:span></text:p>
      <text:p text:style-name="P2887"/>
      <text:p text:style-name="P2888"><text:span text:style-name="T2889">36</text:span><text:span text:style-name="T2890"><text:s/>straipsnis.<text:s/></text:span><text:span text:style-name="T2891">Skirstomųjų tinklų opera</text:span><text:span text:style-name="T2892">toriaus nepriklausomumas</text:span></text:p>
      <text:p text:style-name="P2893"><text:span text:style-name="T2894">1</text:span><text:span text:style-name="T2895">. Skirstomųjų tinklų operatorius, atlikdamas šio įstatymo ir kitų teisės aktų jam pavestas funkcijas, elektros energijos skirstymo veiklą vykdo nepriklausomai nuo elektros energijos gamybos, perdavimo ir tiekimo veiklos bei jų</text:span><text:span text:style-name="T2896"><text:s/>komercinių interesų.</text:span></text:p>
      <text:p text:style-name="P2897"><text:span text:style-name="T2898">2</text:span><text:span text:style-name="T2899">. Skirstomųjų tinklų operatoriaus nepriklausomumas užtikrinamas įgyvendinant skirstymo veiklos atskyrimo nuo kitų elektros energetikos sektoriaus veiklos rūšių sąlygas ir reikalavimus, kaip nurodyta šio įstatymo 54 straipsnyje.</text:span></text:p>
      <text:p text:style-name="P2900"><text:span text:style-name="T2901">3</text:span><text:span text:style-name="T2902">. Šiame įstatyme nurodyti skirstomųjų tinklų operatoriaus nepriklausomumo reikalavimai neturi trukdyti jungtiniam perdavimo sistemos ir skirstomųjų tinklų operatoriui, vykdančiam elektros energijos perdavimo ir skirstymo veiklą, vykdyti šią veiklą, jei</text:span><text:span text:style-name="T2903">gu jis laikosi šio įstatymo 53 straipsnyje numatytų perdavimo veiklos atskyrimo reikalavimų.</text:span></text:p>
      <text:p text:style-name="P2904"/>
      <text:p text:style-name="P2905"><text:span text:style-name="T2906">37</text:span><text:span text:style-name="T2907"><text:s/>straipsnis.<text:s/></text:span><text:span text:style-name="T2908">Skirstomųjų tinklų operatoriaus paskyrimas</text:span></text:p>
      <text:p text:style-name="P2909"><text:span text:style-name="T2910">Asmuo gali verstis skirstymo veikla tik gavęs elektros energijos skirstymo veiklos licenciją, ka</text:span><text:span text:style-name="T2911">ip nurodyta šio įstatymo 15 ir 17 straipsniuose. Licenciją gavęs asmuo laikomas paskirtu vykdyti elektros energijos skirstymo veiklą.</text:span></text:p>
      <text:p text:style-name="P2912"/>
      <text:p text:style-name="P2913"><text:span text:style-name="T2914">38</text:span><text:span text:style-name="T2915"><text:s/>straipsnis.<text:s/></text:span><text:span text:style-name="T2916">Skirstomųjų tinklų operatoriaus teisės</text:span></text:p>
      <text:p text:style-name="P2917"><text:span text:style-name="T2918">Skirstomųjų tinklų operatorius turi teisę:</text:span></text:p>
      <text:p text:style-name="P2919"><text:span text:style-name="T2920">1</text:span><text:span text:style-name="T2921">) iš gamintoj</text:span><text:span text:style-name="T2922">ų, vartotojų, gaminančių vartotojų, kurių įrenginiai prijungti prie skirstomųjų tinklų, visuomeninio tiekėjo ir perdavimo sistemos operatoriaus gauti elektros energijos apskaitos rodmenis ar kitą informaciją, reikalingą jų pareigoms ir funkcijoms, nustatyt</text:span><text:span text:style-name="T2923">oms šiame įstatyme ir jo įgyvendinamuosiuose teisės aktuose, atlikti;</text:span><text:s/></text:p>
      <text:p text:style-name="P2924">Straipsnio punkto pakeitimai:</text:p>
      <text:p text:style-name="P2925"><text:span text:style-name="T2926">Nr.<text:s/></text:span><text:a xlink:href="https://www.e-tar.lt/portal/legalAct.html?documentId=71e6498084d811e8ae2bfd1913d66d57" office:target-frame-name="_top" xlink:show="replace"><text:span text:style-name="T2927">XIII-1456</text:span></text:a><text:span text:style-name="T2928">, 2018-06-30, paskelbta TAR 2018-07-11, i.<text:s/></text:span><text:span text:style-name="T2929">k. 2018-11769</text:span></text:p>
      <text:p text:style-name="Normal"/>
      <text:p text:style-name="P2930"><text:span text:style-name="T2931">2</text:span><text:span text:style-name="T2932">) gavęs susijusio gamintojo ar vartotojo sutikimą, patekti į gamintojo, vartotojo teritoriją ir (ar) patalpą tam, kad galėtų įrengti, prižiūrėti, keisti ar tikrinti elektros energijos apskaitos prietaisus ir elektros energijos apskaitos</text:span><text:span text:style-name="T2933"><text:s/>schemų elementus, esančius gamintojo ir (ar) vartotojo teritorijoje ir (ar) patalpose, apžiūrėti jų plombas, nuskaityti</text:span><text:span text:style-name="T2934"><text:s/></text:span><text:span text:style-name="T2935">elektros apskaitos prietaisų rodmenis ir atlikti kitus su tuo susijusius veiksmus;</text:span></text:p>
      <text:p text:style-name="P2936"><text:span text:style-name="T2937">3</text:span><text:span text:style-name="T2938">) reikalauti iš esamų ir potencialių vartotojų<text:s/></text:span><text:span text:style-name="T2939">informacijos, kuri reikalinga tretiesiems asmenims naudotis skirstomaisiais tinklais.</text:span></text:p>
      <text:p text:style-name="P2940"/>
      <text:p text:style-name="P2941"><text:span text:style-name="T2942">39</text:span><text:span text:style-name="T2943"><text:s/>straipsnis.<text:s/></text:span><text:span text:style-name="T2944">Skirstomųjų tinklų operatoriaus pareigos</text:span></text:p>
      <text:p text:style-name="P2945"><text:span text:style-name="T2946">1</text:span><text:span text:style-name="T2947">.<text:s/></text:span><text:span text:style-name="T2948">Skirstomųjų tinklų operatorius privalo:</text:span></text:p>
      <text:p text:style-name="P2949"><text:span text:style-name="T2950">1</text:span><text:span text:style-name="T2951">) teikti skirstomųjų tinklų naudotojams elektros energi</text:span><text:span text:style-name="T2952">jos persiuntimo skirstomaisiais tinklais paslaugą;</text:span></text:p>
      <text:p text:style-name="P2953"><text:span text:style-name="T2954">2</text:span><text:span text:style-name="T2955">) rekonstruoti esamus ir įrengti naujus skirstomuosius tinklus, atsižvelgdamas į išmaniųjų energijos tinklų ir išmaniųjų energijos apskaitos sistemų plėtros planus ir reikalavimus;</text:span></text:p>
      <text:p text:style-name="P2956">Straipsnio punkto pakeitimai:</text:p>
      <text:p text:style-name="P2957"><text:span text:style-name="T2958">Nr.<text:s/></text:span><text:a xlink:href="https://www.e-tar.lt/portal/legalAct.html?documentId=900a04d06ab511e7827cd63159af616c" office:target-frame-name="_top" xlink:show="replace"><text:span text:style-name="T2959">XIII-604</text:span></text:a><text:span text:style-name="T2960">, 2017-07-04, paskelbta TAR 2017-07-17, i. k. 2017-12305</text:span></text:p>
      <text:p text:style-name="Normal"/>
      <text:p text:style-name="P2961"><text:span text:style-name="T2962">3</text:span><text:span text:style-name="T2963">) techniškai eksploatuoti, prižiūrėti, valdyti ir plėtoti jam<text:s/></text:span><text:span text:style-name="T2964">priklausančius skirstomuosius tinklus ir jungiamąsias linijas su kitais elektros tinklais, užtikrindamas patikimą skirstomųjų tinklų įrenginių darbą, efektyvų ir saugų tiekimą, laikydamasis aplinkos apsaugos reikalavimų;</text:span></text:p>
      <text:p text:style-name="P2965"><text:span text:style-name="T2966">4</text:span><text:span text:style-name="T2967">) organizuoti, diegti, naudoti</text:span><text:span text:style-name="T2968"><text:s/>ir prižiūrėti jam priklausančiais skirstomaisiais tinklais persiunčiamos elektros energijos apskaitą bei eksploatuoti ir prižiūrėti jos įrenginius, užtikrindamas išmaniosios energijos apskaitos sistemos įrengimą;</text:span></text:p>
      <text:p text:style-name="P2969">Straipsnio punkto pakeitimai:</text:p>
      <text:p text:style-name="P2970"><text:span text:style-name="T2971">Nr.<text:s/></text:span><text:a xlink:href="https://www.e-tar.lt/portal/legalAct.html?documentId=900a04d06ab511e7827cd63159af616c" office:target-frame-name="_top" xlink:show="replace"><text:span text:style-name="T2972">XIII-604</text:span></text:a><text:span text:style-name="T2973">, 2017-07-04, paskelbta TAR 2017-07-17, i. k. 2017-12305</text:span></text:p>
      <text:p text:style-name="Normal"/>
      <text:p text:style-name="P2974"><text:span text:style-name="T2975">5</text:span><text:span text:style-name="T2976">) atlikti jam priklausančiais skirstomaisiais tinklais persiunčiamos elektros energijos matavim</text:span><text:span text:style-name="T2977">us, perduoti elektros energijos apskaitos rodmenis perdavimo sistemos operatoriui ir rinkos dalyviams teisės aktų nustatyta tvarka;</text:span></text:p>
      <text:p text:style-name="P2978"><text:span text:style-name="T2979">6</text:span><text:span text:style-name="T2980">) prijungti vartotojų ir gamintojų elektros įrenginius, esančius skirstymo veiklos licencijoje nurodytoje teritorijoje,</text:span><text:span text:style-name="T2981"><text:s/>prie skirstomųjų tinklų pagal atitinkamus techninius norminius dokumentus ir technines sąlygas;</text:span></text:p>
      <text:p text:style-name="P2982"><text:span text:style-name="T2983">7</text:span><text:span text:style-name="T2984">) raštu motyvuoti, kai atsisakoma suteikti elektros energijos persiuntimo paslaugą esamiems ir potencialiems naudotojams. Atsisakymas gali būti pagrįstas<text:s/></text:span><text:span text:style-name="T2985">tik techninio pobūdžio kriterijais;</text:span></text:p>
      <text:p text:style-name="P2986"><text:span text:style-name="T2987">8</text:span><text:span text:style-name="T2988">) kompensuoti skirstomuosiuose tinkluose susidarančias elektros energijos sąnaudas. Perkant elektros energiją šioms elektros energijos sąnaudoms kompensuoti, sudaryti nediskriminuojančias ir konkurencines sąlygas vi</text:span><text:span text:style-name="T2989">siems rinkos dalyviams;</text:span></text:p>
      <text:p text:style-name="P2990"><text:span text:style-name="T2991">9</text:span><text:span text:style-name="T2992">) sudaryti skirstomųjų tinklų avarijų prevencijos ir likvidavimo planus ir kontroliuoti, kaip jie įgyvendinami;</text:span></text:p>
      <text:p text:style-name="P2993"><text:span text:style-name="T2994">10</text:span><text:span text:style-name="T2995">) užtikrinti informacijos, gautos vykdant veiklą ir sudarančios komercinę ar kitokią paslaptį, konfidencialum</text:span><text:span text:style-name="T2996">ą, išskyrus įstatymų nustatytus atvejus, ir nenaudoti šios informacijos kitų elektros energetikos sektoriaus dalyvių diskriminavimo tikslais;</text:span></text:p>
      <text:p text:style-name="P2997"><text:span text:style-name="T2998">11</text:span><text:span text:style-name="T2999">) leisti perdavimo sistemos operatoriui patekti į skirstomųjų tinklų teritorijas ir (ar) patalpas įrengti,<text:s/></text:span><text:span text:style-name="T3000">prižiūrėti ar keisti perdavimo sistemos operatoriui priklausančius elektros energijos apskaitos prietaisus arba nuskaityti jų rodmenis;</text:span></text:p>
      <text:p text:style-name="P3001"><text:span text:style-name="T3002">12</text:span><text:span text:style-name="T3003">) užtikrinti garantinį tiekimą<text:s/></text:span><text:span text:style-name="T3004">šio įstatymo 44 straipsnyje nustatyta tvarka ir sąlygomis.</text:span><text:s/></text:p>
      <text:p text:style-name="P3005">Papildyta straipsnio punktu:</text:p>
      <text:p text:style-name="P3006"><text:span text:style-name="T3007">Nr.<text:s/></text:span><text:a xlink:href="https://www.e-tar.lt/portal/legalAct.html?documentId=71e6498084d811e8ae2bfd1913d66d57" office:target-frame-name="_top" xlink:show="replace"><text:span text:style-name="T3008">XIII-1456</text:span></text:a><text:span text:style-name="T3009">, 2018-06-30, paskelbta TAR 2018-07-11, i. k. 2018-11769</text:span></text:p>
      <text:p text:style-name="Normal"/>
      <text:p text:style-name="P3010"><text:span text:style-name="T3011">2</text:span><text:span text:style-name="T3012">. Skirstomųjų tinklų operatorius, atlikdamas elektros energijos srautų paskirstymo tinkluose<text:s/></text:span><text:span text:style-name="T3013">dispečerinį valdymą ir atsižvelgdamas į skirstymo sistemos darbo saugumo reikalavimus, pirmumo teise toliau nustatyta prioriteto tvarka užtikrina elektros energijo</text:span><text:span text:style-name="T3014">s priėmimą ir persiuntimą skirstomaisiais tinklais, pagamintos:</text:span></text:p>
      <text:p text:style-name="P3015"><text:span text:style-name="T3016">1</text:span><text:span text:style-name="T3017">) iš atsinaujinančių energijos išteklių didelio naudingumo kogeneracijos būdu;</text:span></text:p>
      <text:p text:style-name="P3018"><text:span text:style-name="T3019">2</text:span><text:span text:style-name="T3020">) iš atsinaujinančių energijos išteklių ne kogeneracijos ar ne didelio naudingumo kogeneracijos būdu;</text:span></text:p>
      <text:p text:style-name="P3021"><text:span text:style-name="T3022">3</text:span><text:span text:style-name="T3023">) ne iš atsinaujinančių energijos išteklių didelio naudingumo kogeneracijos būdu;</text:span></text:p>
      <text:p text:style-name="P3024"><text:span text:style-name="T3025">4</text:span><text:span text:style-name="T3026">) ne iš atsinaujinančių energijos išteklių ne kogeneracijos ar ne didelio naudingumo kogeneracijos būdu.</text:span></text:p>
      <text:p text:style-name="P3027">Straipsnio pakeitimai:</text:p>
      <text:p text:style-name="P3028"><text:span text:style-name="T3029">Nr.<text:s/></text:span><text:a xlink:href="https://www.e-tar.lt/portal/legalAct.html?documentId=d02e0050a67c11e69ad4c8713b612d0f" office:target-frame-name="_top" xlink:show="replace"><text:span text:style-name="T3030">XII-2704</text:span></text:a><text:span text:style-name="T3031">, 2016-11-03, paskelbta TAR 2016-11-09, i. k. 2016-26485</text:span></text:p>
      <text:p text:style-name="Normal"/>
      <text:p text:style-name="P3032"><text:span text:style-name="T3033">39</text:span><text:span text:style-name="T3034">1</text:span><text:span text:style-name="T3035"><text:s/>straipsnis.<text:s/></text:span><text:span text:style-name="T3036">Skirstomųjų tinklų plėtros planavimas</text:span></text:p>
      <text:p text:style-name="P3037"><text:span text:style-name="T3038">1</text:span><text:span text:style-name="T3039">. Skirstomųjų tinklų operatoriu</text:span><text:span text:style-name="T3040">s, aptarnaujantis daugiau kaip 100 000 vartotojų, rengia 10 metų skirstomųjų tinklų plėtros, atnaujinimo, modernizavimo ir investicijų planą, grindžiamą esama ir numatoma elektros energijos pasiūla ir paklausa elektros energetikos sistemoje, elektros tinkl</text:span><text:span text:style-name="T3041">o patikimumu, leistinu įrangos tarnavimo amžiumi bei išmaniųjų energijos tinklų ir išmaniųjų energijos apskaitos sistemų plėtros planais ir reikalavimais,<text:s/></text:span><text:span text:style-name="T3042">taip pat tinklo optimizavimo galimybėmis</text:span><text:span text:style-name="T3043">. Planas turi būti atnaujinamas kiekvienais metais ir ne vėli</text:span><text:span text:style-name="T3044">au kaip iki kiekvienų metų liepos 1 dienos paskelbiamas skirstomųjų tinklų operatoriaus interneto svetainėje. Prieš paskelbdamas 10 metų skirstomųjų tinklų plėtros, atnaujinimo, modernizavimo ir investicijų planą, skirstomųjų tinklų operatorius vykdo skaid</text:span><text:span text:style-name="T3045">rias ir viešas konsultacijas su kompetentingomis valstybės institucijomis ir kitomis suinteresuotomis šalimis.</text:span></text:p>
      <text:p text:style-name="P3046"><text:span text:style-name="T3047">2</text:span><text:span text:style-name="T3048">. Šio straipsnio 1 dalyje nurodytame 10 metų skirstomųjų tinklų plėtros, atnaujinimo, modernizavimo ir investicijų plane, be kita ko, nurodo</text:span><text:span text:style-name="T3049">ma:</text:span></text:p>
      <text:p text:style-name="P3050"><text:span text:style-name="T3051">1</text:span><text:span text:style-name="T3052">) skirstomųjų tinklų įrengimo, atnaujinimo gairės – infrastruktūros dalys, kurias planuojama įrengti ar atnaujinti per planuojamą 10 metų laikotarpį;</text:span></text:p>
      <text:p text:style-name="P3053"><text:span text:style-name="T3054">2</text:span><text:span text:style-name="T3055">) bendroji investicijų programa</text:span><text:span text:style-name="T3056"><text:s/>(apimanti finansavimo šaltinius investicijoms, skirtoms skirst</text:span><text:span text:style-name="T3057">omųjų tinklų infrastruktūrai per planuojamą 10 metų laikotarpį)</text:span><text:span text:style-name="T3058">, dėl kurios jau priimtas sprendimas, ir nauji investicijų rodikliai (apimtys), kurių bus siekiama per planuojamą 10 metų laikotarpį;</text:span></text:p>
      <text:p text:style-name="P3059"><text:span text:style-name="T3060">3</text:span><text:span text:style-name="T3061">) bendrosios investicijų programos ir naujų investicij</text:span><text:span text:style-name="T3062">ų rodiklių (apimčių) planuojami įgyvendinimo terminai;</text:span></text:p>
      <text:p text:style-name="P3063"><text:span text:style-name="T3064">4</text:span><text:span text:style-name="T3065">) veiksmingos priemonės, skirtos tiekimo saugumui, patikimumui ir teikiamų paslaugų kokybei užtikrinti;</text:span></text:p>
      <text:p text:style-name="P3066"><text:span text:style-name="T3067">5</text:span><text:span text:style-name="T3068">) skirstomųjų tinklų operatoriaus pagrįstos prognozės, kuriomis remiantis buvo sudaryta</text:span><text:span text:style-name="T3069">s planas, ir jų prielaidos.</text:span></text:p>
      <text:p text:style-name="P3070"><text:span text:style-name="T3071">3</text:span><text:span text:style-name="T3072">. Rengdamas 10 metų skirstomųjų tinklų plėtros, atnaujinimo, modernizavimo ir investicijų planą, skirstomųjų tinklų operatorius įvertina prognozes apie elektros energijos gamybos, tiekimo ir vartojimo tendencijas,<text:s/></text:span><text:span text:style-name="T3073">atsižvelgdamas į valstybės politikos kryptis, pagrįstas elektros energetikos sektoriaus veiklos reguliavimo bendraisiais principais.</text:span></text:p>
      <text:p text:style-name="P3074"><text:span text:style-name="T3075">4</text:span><text:span text:style-name="T3076">. Komisija<text:s/></text:span><text:span text:style-name="T3077">turi teisę kreiptis į skirstomųjų tinklų operatorių su prašymu pateikti papildomą informaciją apie 10 metų<text:s/></text:span><text:span text:style-name="T3078">skirstomųjų</text:span><text:span text:style-name="T3079"><text:s/>tinklų plėtros, atnaujinimo, modernizavimo ir investicijų planą, informaciją apie praėjusiais metais atliktas investicijas ir (ar) paaiškinimus dėl neatliktų investicijų pagal 10 metų<text:s/></text:span><text:span text:style-name="T3080">skirstomųjų</text:span><text:span text:style-name="T3081"><text:s/>tinklų plėtros, atnaujinimo, modernizavimo ir in</text:span><text:span text:style-name="T3082">vesticijų planą.<text:s/></text:span></text:p>
      <text:p text:style-name="P3083"><text:span text:style-name="T3084">5</text:span><text:span text:style-name="T3085">. Tuo atveju, kai skirstomųjų tinklų operatorius neatlieka<text:s/></text:span><text:span text:style-name="T3086">10 metų<text:s/></text:span><text:span text:style-name="T3087">skirstomųjų</text:span><text:span text:style-name="T3088"><text:s/>tinklų plėtros, atnaujinimo, modernizavimo ir investicijų<text:s/></text:span><text:span text:style-name="T3089">plano investicijų,<text:s/></text:span><text:span text:style-name="T3090">kurios taip pat yra numatytos Vyriausybės nutarimuose, Komisija gali įpareigo</text:span><text:span text:style-name="T3091">ti skirstomųjų tinklų operatorių pateikti derinti atitinkamas investicijas ir suderinusi investicijų projektą įpareigoti šias investicijas atlikti. Tuo atveju, kai Komisija pasinaudoja šioje dalyje nurodytais įgaliojimais, atitinkamų suderintų investicijų<text:s/></text:span><text:span text:style-name="T3092">sąnaudos įvertinamos nustatant skirstomųjų tinklų operatoriaus paslaugos ir susijusių paslaugų kainas.</text:span><text:s/></text:p>
      <text:p text:style-name="P3093">Straipsnio pakeitimai:</text:p>
      <text:p text:style-name="P3094"><text:span text:style-name="T3095">Nr.<text:s/></text:span><text:a xlink:href="https://www.e-tar.lt/portal/legalAct.html?documentId=71e6498084d811e8ae2bfd1913d66d57" office:target-frame-name="_top" xlink:show="replace"><text:span text:style-name="T3096">XIII-1456</text:span></text:a><text:span text:style-name="T3097">, 2018-06-30, pa</text:span><text:span text:style-name="T3098">skelbta TAR 2018-07-11, i. k. 2018-11769</text:span></text:p>
      <text:p text:style-name="Normal"/>
      <text:p text:style-name="P3099"><text:span text:style-name="T3100">40</text:span><text:span text:style-name="T3101"><text:s/>straipsnis. </text:span><text:span text:style-name="T3102">Atsiskaitymo už elektros energijos persiuntimą skirstomaisiais tinklais garantijos</text:span></text:p>
      <text:p text:style-name="P3103"><text:span text:style-name="T3104">1</text:span><text:span text:style-name="T3105">. Vartotojai, kurių įrenginiai yra prijungti prie skirstomųjų tinklų ir kurie yra sudarę su nepriklausomu t</text:span><text:span text:style-name="T3106">iekėju elektros energijos tiekimo sutartį, privalo sudaryti sutartį su skirstomųjų tinklų operatoriumi ir laiku atsiskaityti už elektros energijos persiuntimą perdavimo ir skirstomaisiais tinklais, taip pat už sistemines paslaugas ir viešuosius interesus a</text:span><text:span text:style-name="T3107">titinkančias paslaugas. Nepriklausomas tiekėjas, kuris yra sudaręs sutartį su skirstomųjų tinklų operatoriumi dėl atsiskaitymo už vartotojui suteiktas persiuntimo paslaugas bei už sistemines paslaugas ir viešuosius interesus atitinkančias paslaugas, ir var</text:span><text:span text:style-name="T3108">totojas, pažeidęs su skirstomųjų tinklų operatoriumi sudarytą sutartį, privalo skirstomųjų tinklų operatoriaus reikalavimu pateikti visų savo prievolių tinkamo įvykdymo užtikrinimą.</text:span></text:p>
      <text:p text:style-name="P3109"><text:span text:style-name="T3110">2</text:span><text:span text:style-name="T3111">. Visuomeninis tiekėjas privalo sudaryti sutartį su skirstomųjų<text:s/></text:span><text:span text:style-name="T3112">tinklų operatoriumi ir laiku atsiskaityti už elektros energijos persiuntimą perdavimo ir skirstomaisiais tinklais, taip pat už sistemines paslaugas ir viešuosius interesus atitinkančias paslaugas, kuriomis pasinaudojo buitiniai vartotojai, kurių įrenginiai</text:span><text:span text:style-name="T3113"><text:s/>prijungti prie skirstomųjų tinklų ir kurie su visuomeniniu tiekėju yra sudarę elektros energijos pirkimo–pardavimo sutartį.</text:span><text:s/></text:p>
      <text:p text:style-name="P3114">Straipsnio pakeitimai:</text:p>
      <text:p text:style-name="P3115"><text:span text:style-name="T3116">Nr.<text:s/></text:span><text:a xlink:href="https://www.e-tar.lt/portal/legalAct.html?documentId=900a04d06ab511e7827cd63159af616c" office:target-frame-name="_top" xlink:show="replace"><text:span text:style-name="T3117">XIII-604</text:span></text:a><text:span text:style-name="T3118">, 2017-07-04, paskelbta TAR 2017-07-17, i. k. 2017-12305</text:span></text:p>
      <text:p text:style-name="P3119"><text:span text:style-name="T3120">Nr.<text:s/></text:span><text:a xlink:href="https://www.e-tar.lt/portal/legalAct.html?documentId=71e6498084d811e8ae2bfd1913d66d57" office:target-frame-name="_top" xlink:show="replace"><text:span text:style-name="T3121">XIII-1456</text:span></text:a><text:span text:style-name="T3122">, 2018-06-30, paskelbta TAR 2018-07-11, i. k. 2018-11769</text:span></text:p>
      <text:p text:style-name="Normal"/>
      <text:p text:style-name="P3123"><text:span text:style-name="T3124">SEPTINTASIS</text:span><text:span text:style-name="T3125"><text:s/>SKIR</text:span><text:span text:style-name="T3126">SNIS</text:span></text:p>
      <text:p text:style-name="P3127"><text:span text:style-name="T3128">ELEKTROS ENERGIJOS TIEKIMAS</text:span></text:p>
      <text:p text:style-name="P3129"/>
      <text:p text:style-name="P3130"><text:span text:style-name="T3131">41</text:span><text:span text:style-name="T3132"><text:s/>straipsnis.<text:s/></text:span><text:span text:style-name="T3133">Tiekimo veiklos principai</text:span></text:p>
      <text:p text:style-name="P3134"><text:span text:style-name="T3135">1</text:span><text:span text:style-name="T3136">.<text:s/></text:span><text:span text:style-name="T3137">Vartotojai perka elektros energiją iš tiekėjų ir asmenų, nurodytų šio įstatymo 44 straipsnyje, šiame įstatyme ir jo įgyvendinamuosiuose teisės aktuose nustatyta tvarka ir</text:span><text:span text:style-name="T3138"><text:s/>sąlygomis. Vartotojams elektros energija tiekiama visuomenine elektros energijos kaina šio įstatymo 43 straipsnyje nustatyta tvarka ir sąlygomis ir užtikrinamas garantinis elektros energijos tiekimas šio įstatymo 44 straipsnyje nustatytais atvejais ir tva</text:span><text:span text:style-name="T3139">rka.</text:span><text:s/></text:p>
      <text:p text:style-name="P3140">Straipsnio dalies pakeitimai:</text:p>
      <text:p text:style-name="P3141"><text:span text:style-name="T3142">Nr.<text:s/></text:span><text:a xlink:href="https://www.e-tar.lt/portal/legalAct.html?documentId=71e6498084d811e8ae2bfd1913d66d57" office:target-frame-name="_top" xlink:show="replace"><text:span text:style-name="T3143">XIII-1456</text:span></text:a><text:span text:style-name="T3144">, 2018-06-30, paskelbta TAR 2018-07-11, i. k. 2018-11769</text:span></text:p>
      <text:p text:style-name="Normal"/>
      <text:p text:style-name="P3145"><text:span text:style-name="T3146">2</text:span><text:span text:style-name="T3147">. Tiekėjai Lietuvos Respublikos vidaus<text:s/></text:span><text:span text:style-name="T3148">elektros energijos rinkoje prekiauja elektros energija biržoje ir (ar) pagal dvišales sutartis su gamintojais, vartotojais ar tarpusavyje Prekybos elektros energija taisyklėse nustatyta tvarka. Importuojama ir eksportuojama elektros energija prekiaujama ti</text:span><text:span text:style-name="T3149">k biržoje.</text:span></text:p>
      <text:p text:style-name="P3150"><text:span text:style-name="T3151">3</text:span><text:span text:style-name="T3152">. Balansavimo energijos tiekėjai prekiauja balansavimo elektros energija su perdavimo sistemos operatoriumi. Balansavimo elektros energijos pirkimo–pardavimo sutarčių, sudaromų su balansavimo elektros tiekėjais, standartines sąlygas rengia<text:s/></text:span><text:span text:style-name="T3153">ir, suderinęs su Komisija, savo interneto svetainėje skelbia perdavimo sistemos operatorius.</text:span></text:p>
      <text:p text:style-name="P3154">Straipsnio dalies pakeitimai:</text:p>
      <text:p text:style-name="P3155"><text:span text:style-name="T3156">Nr.<text:s/></text:span><text:a xlink:href="https://www.e-tar.lt/portal/legalAct.html?documentId=900a04d06ab511e7827cd63159af616c" office:target-frame-name="_top" xlink:show="replace"><text:span text:style-name="T3157">XIII-604</text:span></text:a><text:span text:style-name="T3158">, 2017-07-04, paskelbta</text:span><text:span text:style-name="T3159"><text:s/>TAR 2017-07-17, i. k. 2017-12305</text:span></text:p>
      <text:p text:style-name="Normal"/>
      <text:p text:style-name="P3160"><text:span text:style-name="T3161">4</text:span><text:span text:style-name="T3162">. Jeigu tiekėjai nėra balansavimo energijos tiekėjai, jie privalo sudaryti balansavimo elektros energijos pirkimo–pardavimo sutartis su kitu, atitinkamą sutartį su perdavimo sistemos operatoriumi turinčiu, balansavim</text:span><text:span text:style-name="T3163">o energijos tiekėju.</text:span></text:p>
      <text:p text:style-name="P3164"><text:span text:style-name="T3165">5</text:span><text:span text:style-name="T3166">. Tiekėjams draudžiama diskriminuoti vartotojus ar vartotojų grupes.</text:span></text:p>
      <text:p text:style-name="P3167"/>
      <text:p text:style-name="P3168"><text:span text:style-name="T3169">42</text:span><text:span text:style-name="T3170"><text:s/>straipsnis.<text:s/></text:span><text:span text:style-name="T3171">Visuomeninis tiekėjas</text:span></text:p>
      <text:p text:style-name="P3172"><text:span text:style-name="T3173">1</text:span><text:span text:style-name="T3174">. Skirstomųjų tinklų operatorius, kai jo turimoje elektros energijos skirstymo veiklos licencijoje nurodytoje te</text:span><text:span text:style-name="T3175">ritorijoje kitam asmeniui neišduota visuomeninio tiekimo veiklos licencija, privalo vykdyti ir elektros energijos visuomeninio tiekimo veiklą,</text:span><text:span text:style-name="T3176"><text:s/></text:span><text:span text:style-name="T3177">užtikrindamas saugų ir patikimą galutinių vartotojų aprūpinimą elektros energija šiame įstatyme ir jo įgyvendinam</text:span><text:span text:style-name="T3178">uosiuose teisės aktuose nustatyta tvarka ir sąlygomis, siekiant apsaugoti tokių vartotojų teises ir teisėtus interesus, susijusius su elektros energijos vartojimu kasdieniams poreikiams patenkinti.</text:span></text:p>
      <text:p text:style-name="P3179"><text:span text:style-name="T3180">2</text:span><text:span text:style-name="T3181">. Tuo atveju, kai skirstomųjų tinklų operatorius nėra</text:span><text:span text:style-name="T3182"><text:s/>sudaręs su vartotoju atskiros sutarties dėl elektros energijos persiuntimo paslaugų teikimo, skirstomųjų tinklų operatoriaus ir vartotojo sudaryta elektros energijos pirkimo–pardavimo sutartis laikoma ir elektros energijos persiuntimo paslaugų teikimo kon</text:span><text:span text:style-name="T3183">krečiam vartotojui sutartimi.</text:span></text:p>
      <text:p text:style-name="P3184"><text:span text:style-name="T3185">3</text:span><text:span text:style-name="T3186">. Skirstomųjų tinklų operatorius, vykdantis visuomeninio tiekimo veiklą, užtikrina elektros energijos skirstymo veiklos atskyrimą šio įstatymo 54 straipsnyje nustatyta tvarka ir sąlygomis.</text:span></text:p>
      <text:p text:style-name="P3187"/>
      <text:p text:style-name="P3188"><text:span text:style-name="T3189">43</text:span><text:span text:style-name="T3190"><text:s/>straipsnis.<text:s/></text:span><text:span text:style-name="T3191">Visuomeninis elektros energijos tiekimas</text:span></text:p>
      <text:p text:style-name="P3192"><text:span text:style-name="T3193">1</text:span><text:span text:style-name="T3194">. Iki 2012 m. gruodžio 31 d. visuomeninis tiekėjas privalo sudaryti sutartis ir tiekti elektros energiją visuomenine elektros energijos kaina visiems jam išduotoje licencijoje nustatytoje teritorijoje esantiems</text:span><text:span text:style-name="T3195"><text:s/>buitiniams vartotojams, taip pat to pareikalavusių vartotojų objektams, atitinkantiems bet kurį iš šių kriterijų:</text:span></text:p>
      <text:p text:style-name="P3196"><text:span text:style-name="T3197">1</text:span><text:span text:style-name="T3198">) vartotojo objekto leistinoji naudoti galia 2011 m. liepos 31 d. yra mažesnė kaip 30 kW;</text:span></text:p>
      <text:p text:style-name="P3199"><text:span text:style-name="T3200">2</text:span><text:span text:style-name="T3201">) vartotojo objekto, naujai prijungto prie<text:s/></text:span><text:span text:style-name="T3202">perdavimo arba skirstomojo tinklo po 2011 m. liepos 31 d., leistinoji naudoti galia yra mažesnė kaip 30 kW.</text:span></text:p>
      <text:p text:style-name="P3203"><text:span text:style-name="T3204">2</text:span><text:span text:style-name="T3205">. Visuomeninis tiekėjas privalo sudaryti sutartis ir tiekti elektros energiją visuomenine elektros energijos kaina visiems jam išduotoje lice</text:span><text:span text:style-name="T3206">ncijoje nustatytoje teritorijoje esantiems buitiniams vartotojams, kurie nepasirinko nepriklausomo tiekėjo, taip pat pažeidžiamiems vartotojams.</text:span></text:p>
      <text:p text:style-name="P3207">Straipsnio dalies pakeitimai:</text:p>
      <text:p text:style-name="P3208"><text:span text:style-name="T3209">Nr.<text:s/></text:span><text:a xlink:href="https://www.e-tar.lt/portal/legalAct.html?documentId=900a04d06ab511e7827cd63159af616c" office:target-frame-name="_top" xlink:show="replace"><text:span text:style-name="T3210">XIII-604</text:span></text:a><text:span text:style-name="T3211">, 2017-07-04, paskelbta TAR 2017-07-17, i. k. 2017-12305</text:span></text:p>
      <text:p text:style-name="Normal"/>
      <text:p text:style-name="P3212"><text:span text:style-name="T3213">3</text:span><text:span text:style-name="T3214">.</text:span><text:span text:style-name="T3215"><text:s/>Buitiniams vartotojams, nepasirinkusiems nepriklausomo elektros energijos tiekėjo ar kai jų pasirinktas nepriklausomas tiekėjas nevykdo prisiimtų įsipareigojimų t</text:span><text:span text:style-name="T3216">iekti elektros energiją sutartomis su buitiniais vartotojais sąlygomis, nutraukia veiklą arba elektros energijos pirkimo–pardavimo sutartį, elektros energijos tiekimą šiame įstatyme ir jo įgyvendinamuosiuose teisės aktuose nustatyta tvarka ir sąlygomis užt</text:span><text:span text:style-name="T3217">ikrina visuomeninis tiekėjas visuomenine elektros energijos kaina. Tinklų operatorius ne vėliau kaip prijungimo prie elektros tinklų dieną informuoja buitinį vartotoją, nepasirinkusį nepriklausomo tiekėjo, apie visuomeninį tiekėją,<text:s/></text:span><text:span text:style-name="T3218">užtikrinsiantį elektros<text:s/></text:span><text:span text:style-name="T3219">energijos tiekimą, ir nurodo jo kontaktinius duomenis, o</text:span><text:span text:style-name="T3220"><text:s/>visuomeninį tiekėją – apie elektros energijos tiekimo užtikrinimo buitiniam vartotojui pradžią ir pagrindą ir nurodo<text:s/></text:span><text:span text:style-name="T3221">buitinio vartotojo duomenis, reikalingus elektros energijos tiekimui užtikrinti</text:span><text:span text:style-name="T3222">.</text:span><text:span text:style-name="T3223"><text:s/>K</text:span><text:span text:style-name="T3224">ai<text:s/></text:span><text:span text:style-name="T3225">elektros energijos tiekimas buitiniam vartotojui turi būti užtikrinamas dėl to, kad jo pasirinktas nepriklausomas tiekėjas nevykdo prisiimtų įsipareigojimų, nutraukia veiklą arba elektros energijos pirkimo–pardavimo sutartį, visuomeninis tiekėjas elektr</text:span><text:span text:style-name="T3226">os energijos tiekimą<text:s/></text:span><text:span text:style-name="T3227">pradeda vykdyti</text:span><text:span text:style-name="T3228"><text:s/>šio įstatymo 44 straipsnio 2 dalies 1 punkte ar 3 dalyje nustatytais terminais. Jeigu buitinis vartotojas nesudaro elektros energijos pirkimo–pardavimo sutarties su visuomeniniu tiekėju, buitinio vartotojo ir visuomenin</text:span><text:span text:style-name="T3229">io tiekėjo tarpusavio santykiams taikomos energetikos ministro patvirtintame Standartinių elektros energijos pirkimo–pardavimo sutarčių su buitiniais vartotojais sąlygų apraše nustatytos standartinės sutarties sąlygos.</text:span><text:s/></text:p>
      <text:p text:style-name="P3230">Papildyta straipsnio dalimi:</text:p>
      <text:p text:style-name="P3231"><text:span text:style-name="T3232">Nr.<text:s/></text:span><text:a xlink:href="https://www.e-tar.lt/portal/legalAct.html?documentId=71e6498084d811e8ae2bfd1913d66d57" office:target-frame-name="_top" xlink:show="replace"><text:span text:style-name="T3233">XIII-1456</text:span></text:a><text:span text:style-name="T3234">, 2018-06-30, paskelbta TAR 2018-07-11, i. k. 2018-11769</text:span></text:p>
      <text:p text:style-name="Normal"/>
      <text:p text:style-name="P3235"><text:span text:style-name="T3236">4</text:span><text:span text:style-name="T3237">. Visuomeninis tiekėjas neprivalo vykdyti šio straipsnio reikalavimų, jeigu tai padaryti<text:s/></text:span><text:span text:style-name="T3238">trukdo nuo visuomeninio tiekėjo nepriklausančios aplinkybės, tarp jų valstybės veiksmai, trečiųjų asmenų veiksmai ar nenugalimos jėgos aplinkybės, taip pat kitos aplinkybės, kurių visuomeninis tiekėjas negalėjo kontroliuoti ar kitaip valdyti. Esant tokioms</text:span><text:span text:style-name="T3239"><text:s/>aplinkybėms, visuomeninis tiekėjas, vartotojai ir (ar) tinklų operatoriai visapusiškai bendradarbiauja, siekdami pašalinti visuomeniniam elektros energijos tiekimui užtikrinti trukdančias aplinkybes. Vartotojams teikiamų visuomeninio elektros energijos ti</text:span><text:span text:style-name="T3240">ekimo paslaugų patikimumo ir jų sąlygų priežiūrą bei kontrolę vykdo Komisija.</text:span></text:p>
      <text:p text:style-name="P3241">Straipsnio dalies numeracijos pakeitimas:</text:p>
      <text:p text:style-name="P3242"><text:span text:style-name="T3243">Nr.<text:s/></text:span><text:a xlink:href="https://www.e-tar.lt/portal/legalAct.html?documentId=71e6498084d811e8ae2bfd1913d66d57" office:target-frame-name="_top" xlink:show="replace"><text:span text:style-name="T3244">XIII-1456</text:span></text:a><text:span text:style-name="T3245">, 2018-06-30, paskelbta<text:s/></text:span><text:span text:style-name="T3246">TAR 2018-07-11, i. k. 2018-11769</text:span></text:p>
      <text:p text:style-name="Normal"/>
      <text:p text:style-name="P3247"><text:span text:style-name="T3248">44</text:span><text:span text:style-name="T3249"><text:s/>straipsnis.<text:s/></text:span><text:span text:style-name="T3250">Elektros energijos garantinis tiekimas</text:span></text:p>
      <text:p text:style-name="P3251"><text:span text:style-name="T3252">1</text:span><text:span text:style-name="T3253">. Vartotojams, nepasirinkusiems nepriklausomo elektros energijos tiekėjo ar kai jų pasirinktas nepriklausomas tiekėjas nevykdo prisiimtų įsipareigojimų tiekt</text:span><text:span text:style-name="T3254">i elektros energiją sutartomis su vartotojais sąlygomis, nutraukia veiklą arba elektros energijos pirkimo–pardavimo sutartį, užtikrinamas garantinis tiekimas šiame straipsnyje nustatyta tvarka ir sąlygomis.</text:span></text:p>
      <text:p text:style-name="P3255"><text:span text:style-name="T3256">2</text:span><text:span text:style-name="T3257">.<text:s/></text:span><text:span text:style-name="T3258">Skirstomųjų tinklų operatorius vartotojams</text:span><text:span text:style-name="T3259">, kurių įrenginiai prijungti prie skirstomųjų tinklų operatoriaus valdomų elektros tinklų, ir<text:s/></text:span><text:span text:style-name="T3260">skirstomųjų tinklų operatorius, aptarnaujantis daugiau kaip 100 000 vartotojų,<text:s/></text:span><text:span text:style-name="T3261">vartotojams, kurių įrenginiai yra prijungti prie perdavimo sistemos operatoriaus va</text:span><text:span text:style-name="T3262">ldomų elektros tinklų, garantinio tiekimo funkciją (toliau – asmuo, atliekantis garantinio tiekimo funkciją) atlieka laikydamasis šių sąlygų:</text:span></text:p>
      <text:p text:style-name="P3263"><text:span text:style-name="T3264">1</text:span><text:span text:style-name="T3265">)<text:s/></text:span><text:span text:style-name="T3266">garantinis tiekimas vartotojui užtikrinamas,<text:s/></text:span><text:span text:style-name="T3267">kai vartotojas, gavęs nepriklausomo tiekėjo rašytinį įspėjimą ne</text:span><text:span text:style-name="T3268"><text:s/>vėliau kaip prieš 2 savaites iki nutraukiamos veiklos arba elektros energijos pirkimo</text:span><text:span text:style-name="T3269">–</text:span><text:span text:style-name="T3270">pardavimo sutarties nutraukimo,</text:span><text:span text:style-name="T3271"><text:s/>per 2 savaites nuo nepriklausomo tiekėjo pranešimo apie nutraukiamą veiklą ar nutraukiamą elektros energijos pirkimo</text:span><text:span text:style-name="T3272">–</text:span><text:span text:style-name="T3273">pardavimo sutartį ga</text:span><text:span text:style-name="T3274">vimo dienos nepasirenka kito nepriklausomo tiekėjo ar paaiškėja šio straipsnio 3 dalyje nurodytos aplinkybės – tokiais atvejais vartotojų su nepriklausomu tiekėju sudaryta elektros energijos pirkimo–pardavimo sutartis laikoma nutraukta.<text:s/></text:span><text:span text:style-name="T3275">Tuo atveju, kai var</text:span><text:span text:style-name="T3276">totojas yra sudaręs elektros energijos persiuntimo paslaugos sutartį su skirstomųjų tinklų operatoriumi, atskira sutartis dėl garantinio tiekimo su šiuo operatoriumi nesudaroma.<text:s/></text:span><text:span text:style-name="T3277">Vartotojas,<text:s/></text:span><text:span text:style-name="T3278">kuriam užtikrinamas garantinis tiekimas,</text:span><text:span text:style-name="T3279"><text:s/></text:span><text:span text:style-name="T3280">sudaręs elektros<text:s/></text:span><text:span text:style-name="T3281">energijos pirkimo</text:span><text:span text:style-name="T3282">–</text:span><text:span text:style-name="T3283">pardavimo sutartį su nepriklausomu tiekėju, privalo nedelsdamas, ne vėliau kaip per 3 darbo dienas nuo<text:s/></text:span><text:span text:style-name="T3284">elektros energijos pirkimo–pardavimo<text:s/></text:span><text:span text:style-name="T3285">sutarties sudarymo, raštu pranešti apie tai asmeniui, atliekančiam garantinio tiekimo funkciją, o<text:s/></text:span><text:span text:style-name="T3286">šis ne vėliau kaip per 3 savaites nuo tokio pranešimo gavimo dienos nutraukia garantinį tiekimą.<text:s/></text:span><text:span text:style-name="T3287">Garantinio tiekimo trukmė – ne ilgiau kaip 6 mėnesiai. Jeigu per 6 mėnesius vartotojas nepasirenka naujo nepriklausomo tiekėjo, asmuo, atliekantis garantinio t</text:span><text:span text:style-name="T3288">iekimo funkciją, įgyja teisę nutraukti elektros energijos tiekimą vartotojui. Apie garantinio tiekimo nutraukimą asmuo, atliekantis garantinio tiekimo funkciją, įspėja vartotoją ne vėliau kaip prieš 3 savaites iki elektros energijos tiekimo nutraukimo dien</text:span><text:span text:style-name="T3289">os</text:span><text:span text:style-name="T3290">;</text:span></text:p>
      <text:p text:style-name="P3291"><text:span text:style-name="T3292">2</text:span><text:span text:style-name="T3293">) jeigu vartotojas, kuriam buvo suteikta garantinio tiekimo paslauga, garantinio tiekimo laikotarpiu pasirenka nepriklausomą tiekėją, vartotojas privalo sumokėti asmeniui, atliekančiam garantinio tiekimo funkciją, už suvartotą elektros energiją pa</text:span><text:span text:style-name="T3294">gal asmens, atliekančio garantinio tiekimo funkciją, pateiktą mokėjimo dokumentą;</text:span></text:p>
      <text:p text:style-name="P3295"><text:span text:style-name="T3296">3</text:span><text:span text:style-name="T3297">) vartotojams, kuriems užtikrinamas garantinis tiekimas, taikoma garantinio tiekimo kaina, kuri apskaičiuojama vidutinei praėjusio ataskaitinio mėnesio elektros energijo</text:span><text:span text:style-name="T3298">s biržos kainai, susiformavusiai Lietuvos kainų zonoje, pritaikius koeficientą 1,25.<text:s/></text:span><text:span text:style-name="T3299">Skirtumas tarp faktinių ataskaitinio laikotarpio pajamų ir asmens, atliekančio garantinio tiekimo funkciją, patirtų garantinio elektros energijos tiekimo veiklos sąnaudų,<text:s/></text:span><text:span text:style-name="T3300">įskaitant elektros energijos įsigijimo sąnaudas, priskiriamas asmens, atliekančio garantinio tiekimo funkciją, sąnaudoms ar pajamoms pagal šio įstatymo 9 straipsnio 3 dalies 5 punkte nurodytą metodiką.<text:s/></text:span><text:span text:style-name="T3301">Garantinio tiekimo kainą apskaičiuoja ir nustato asmuo</text:span><text:span text:style-name="T3302">, atliekantis garantinio tiekimo funkciją.</text:span></text:p>
      <text:p text:style-name="P3303"><text:span text:style-name="T3304">TAR pastaba.</text:span><text:span text:style-name="T3305"><text:s/></text:span><text:span text:style-name="T3306">44 straipsnio 2 dalies 3 punkto nuostatos įsigalioja ir yra taikomos nuo 2018 m. rugpjūčio 1 d.</text:span></text:p>
      <text:p text:style-name="P3307"><text:span text:style-name="T3308">3</text:span><text:span text:style-name="T3309">.<text:s/></text:span><text:span text:style-name="T3310">Šio straipsnio 2 dalies 1 punkte nurodytas 2 savaičių nepriklausomo tiekėjo pranešimo terminas<text:s/></text:span><text:span text:style-name="T3311">netaikomas ir garantinis tiekimas užtikrinamas nedelsiant, ne vėliau kaip per 3 darbo dienas nuo bet kurios iš šių aplinkybių atsiradimo:</text:span></text:p>
      <text:p text:style-name="P3312"><text:span text:style-name="T3313">1</text:span><text:span text:style-name="T3314">) vartotojo pasirinktam nepriklausomam tiekėjui pažeidus reguliuojamos veiklos sąlygas, Komisija sustabdo ar<text:s/></text:span><text:span text:style-name="T3315">panaikina elektros energijos tiekimo veiklos</text:span><text:span text:style-name="T3316"><text:s/>leidimo galiojimą</text:span><text:span text:style-name="T3317">;</text:span></text:p>
      <text:p text:style-name="P3318"><text:span text:style-name="T3319">2</text:span><text:span text:style-name="T3320">) balansavimo energijos tiekėjui ar perdavimo sistemos operatoriui nutraukus balansavimo energijos pirkimo–pardavimo sutartį su nepriklausomu tiekėju ir nesant balansavimo energijos pirki</text:span><text:span text:style-name="T3321">mo–pardavimo sutarties su kitu balansavimo tiekėju;</text:span></text:p>
      <text:p text:style-name="P3322"><text:span text:style-name="T3323">3</text:span><text:span text:style-name="T3324">) nepriklausomam tiekėjui yra iškelta bankroto byla arba kreditorių susirinkime priimtas nutarimas vykdyti bankroto procedūras ne teismo tvarka;</text:span></text:p>
      <text:p text:style-name="P3325"><text:span text:style-name="T3326">4</text:span><text:span text:style-name="T3327">) kitais tiesiogiai nuo nepriklausomo tiekėjo<text:s/></text:span><text:span text:style-name="T3328">veiksmų nepriklausančiais atvejais, dėl kurių nepriklausomas tiekėjas nebegali vykdyti prisiimtų įsipareigojimų tiekti elektros energiją vartotojams (</text:span><text:span text:style-name="T3329">force majeure</text:span><text:span text:style-name="T3330">).</text:span></text:p>
      <text:p text:style-name="P3331"><text:span text:style-name="T3332">4</text:span><text:span text:style-name="T3333">.<text:s/></text:span><text:span text:style-name="T3334">Nepriklausomas tiekėjas privalo nedelsdamas, bet ne vėliau kaip per vieną darbo d</text:span><text:span text:style-name="T3335">ieną nuo šio straipsnio 3 dalyje nustatytų aplinkybių atsiradimo, savo vartotojams ir atitinkamam tinklų operatoriui pranešti apie garantinio tiekimo pradžią ir pagrindą, o vartotojams – ir apie asmenį, vykdysiantį garantinio tiekimo funkciją, ir jo kontak</text:span><text:span text:style-name="T3336">tinius duomenis. Vartotojai, kurių suvartotos elektros energijos apskaitos prietaisų rodmenys nėra nuskaitomi nuotoliniu būdu, nedelsdami, bet ne vėliau kaip per 3 darbo dienas nuo garantinio tiekimo pradžios, jeigu apie tai jie buvo tinkamai informuoti, p</text:span><text:span text:style-name="T3337">rivalo užfiksuoti faktinius elektros energijos apskaitos prietaiso rodmenis ir juos pranešti tinklų operatoriui. Nepriklausomiems tiekėjams ar vartotojams neįvykdžius ar tinkamai neįvykdžius šioje dalyje nustatytų pareigų, garantinio tiekimo metu tiekiamos</text:span><text:span text:style-name="T3338"><text:s/>elektros energijos kiekis nustatomas Elektros energijos tiekimo ir naudojimo taisyklėse nustatyta tvarka.</text:span></text:p>
      <text:p text:style-name="P3339"><text:span text:style-name="T3340">5</text:span><text:span text:style-name="T3341">. Vartotojai, kuriems šiame straipsnyje nustatyta tvarka ir sąlygomis užtikrinamas garantinis tiekimas, atsiskaito su asmeniu, atliekančiu garan</text:span><text:span text:style-name="T3342">tinio tiekimo funkciją, už<text:s/></text:span><text:span text:style-name="T3343">garantinį tiekimą, taip pat su tinklų operatoriais, kaip nurodyta šio įstatymo 46 straipsnio 5 ir 6 dalyse, už<text:s/></text:span><text:span text:style-name="T3344">elektros energijos persiuntimą perdavimo ir (ar) skirstomaisiais tinklais, sistemines paslaugas ir viešuosius interesu</text:span><text:span text:style-name="T3345">s atitinkančias paslaugas.<text:s/></text:span></text:p>
      <text:p text:style-name="P3346">Straipsnio pakeitimai:</text:p>
      <text:p text:style-name="P3347"><text:span text:style-name="T3348">Nr.<text:s/></text:span><text:a xlink:href="https://www.e-tar.lt/portal/legalAct.html?documentId=900a04d06ab511e7827cd63159af616c" office:target-frame-name="_top" xlink:show="replace"><text:span text:style-name="T3349">XIII-604</text:span></text:a><text:span text:style-name="T3350">, 2017-07-04, paskelbta TAR 2017-07-17, i. k. 2017-12305</text:span></text:p>
      <text:p text:style-name="P3351"><text:span text:style-name="T3352">Nr.<text:s/></text:span><text:a xlink:href="https://www.e-tar.lt/portal/legalAct.html?documentId=71e6498084d811e8ae2bfd1913d66d57" office:target-frame-name="_top" xlink:show="replace"><text:span text:style-name="T3353">XIII-1456</text:span></text:a><text:span text:style-name="T3354">, 2018-06-30, paskelbta TAR 2018-07-11, i. k. 2018-11769</text:span></text:p>
      <text:p text:style-name="Normal"/>
      <text:p text:style-name="P3355"><text:span text:style-name="T3356">45</text:span><text:span text:style-name="T3357"><text:s/>straipsnis.<text:s/></text:span><text:span text:style-name="T3358">Atsiskaitymo garantijos visuomeniniam tiekėjui</text:span></text:p>
      <text:p text:style-name="P3359"><text:span text:style-name="T3360">1</text:span><text:span text:style-name="T3361">. Vartotojas, šio įstatymo ir kitų teisės aktų<text:s/></text:span><text:span text:style-name="T3362">nustatyta tvarka ir sąlygomis perkantis elektros energiją iš visuomeninio tiekėjo, privalo laiku atsiskaityti su visuomeniniu tiekėju už suvartotą elektros energiją. Vartotojas, pažeidęs su visuomeniniu tiekėju sudarytą sutartį, privalo visuomeninio tiekėj</text:span><text:span text:style-name="T3363">o reikalavimu pateikti visų savo prievolių tinkamo įvykdymo užtikrinimą.</text:span></text:p>
      <text:p text:style-name="P3364"><text:span text:style-name="T3365">2</text:span><text:span text:style-name="T3366">. Vartotojas turi teisę vienašališkai neatlygintinai nutraukti sutartį su visuomeniniu tiekėju. Vartotojas privalo apie sutarties nutraukimą raštu įspėti visuomeninį tiekėją ne v</text:span><text:span text:style-name="T3367">ėliau kaip prieš 3 savaites iki sutarties nutraukimo dienos ir iki sutarties nutraukimo dienos visiškai atsiskaityti su visuomeniniu tiekėju už suvartotą elektros energiją.</text:span></text:p>
      <text:p text:style-name="P3368"/>
      <text:p text:style-name="P3369"><text:span text:style-name="T3370">46</text:span><text:span text:style-name="T3371"><text:s/>straipsnis.<text:s/></text:span><text:span text:style-name="T3372">Nepriklausomas elektros energijos tiekimas</text:span></text:p>
      <text:p text:style-name="P3373"><text:span text:style-name="T3374">1</text:span><text:span text:style-name="T3375">. Nepriklauso</text:span><text:span text:style-name="T3376">mas tiekėjas jį pasirinkusiems vartotojams elektros energiją tiekia pagal sutartis. Vartotojo prašymu nepriklausomas tiekėjas ne vėliau kaip per 10 dienų nuo vartotojo prašymo pateikimo dienos privalo parengti ir pateikti elektros energijos pirkimo–pardavi</text:span><text:span text:style-name="T3377">mo sutarties projektą.</text:span></text:p>
      <text:p text:style-name="P3378"><text:span text:style-name="T3379">2</text:span><text:span text:style-name="T3380">. Elektros energijos pirkimo–pardavimo sutarties sąlygas tarpusavio sutarimu suderina nepriklausomas tiekėjas ir vartotojas. Su buitiniais vartotojais sudaromos sutartys privalo atitikti Energetikos ministerijos patvirtintas ele</text:span><text:span text:style-name="T3381">ktros energijos pirkimo–pardavimo sutarčių standartines sąlygas. Nepriklausomas tiekėjas neprivalo sudaryti su vartotoju sutarties ar tiekti elektros energiją vartotojui ar jo objektams, jeigu vartotojas nesutinka su tiekėjo nurodytomis nepriklausomo elekt</text:span><text:span text:style-name="T3382">ros energijos tiekimo sąlygomis. Nepriklausomo tiekėjo atsisakymas sudaryti sutartį gali būti skundžiamas šio įstatymo 78 straipsnyje nustatyta tvarka.</text:span></text:p>
      <text:p text:style-name="P3383"><text:span text:style-name="T3384">3</text:span><text:span text:style-name="T3385">. Nepriklausomas tiekėjas, prieš sudarydamas arba nutraukdamas elektros energijos pirkimo–pardavimo</text:span><text:span text:style-name="T3386"><text:s/>sutartį su vartotoju, privalo prieš 3 savaites apie tai raštu pranešti tinklų operatoriui, prie kurio valdomų tinklų yra prijungti vartotojo įrenginiai.</text:span></text:p>
      <text:p text:style-name="P3387"><text:span text:style-name="T3388">4</text:span><text:span text:style-name="T3389">. Vartotojas, prieš sudarydamas arba nutraukdamas elektros energijos pirkimo–pardavimo sutartį su</text:span><text:span text:style-name="T3390"><text:s/>nepriklausomu tiekėju, privalo prieš 3 savaites apie tai raštu pranešti tinklų operatoriui, prie kurio valdomų tinklų yra prijungti vartotojo įrenginiai, taip pat visuomeniniam tiekėjui, kurio licencijoje nurodytoje teritorijoje yra buitinio vartotojo įre</text:span><text:span text:style-name="T3391">nginiai.</text:span><text:s/></text:p>
      <text:p text:style-name="P3392">Straipsnio dalies pakeitimai:</text:p>
      <text:p text:style-name="P3393"><text:span text:style-name="T3394">Nr.<text:s/></text:span><text:a xlink:href="https://www.e-tar.lt/portal/legalAct.html?documentId=71e6498084d811e8ae2bfd1913d66d57" office:target-frame-name="_top" xlink:show="replace"><text:span text:style-name="T3395">XIII-1456</text:span></text:a><text:span text:style-name="T3396">, 2018-06-30, paskelbta TAR 2018-07-11, i. k. 2018-11769</text:span></text:p>
      <text:p text:style-name="Normal"/>
      <text:p text:style-name="P3397"><text:span text:style-name="T3398">5</text:span><text:span text:style-name="T3399">. Vartotojai, kurių įrenginiai prijungti p</text:span><text:span text:style-name="T3400">rie skirstomųjų tinklų, pirkdami elektros energiją iš nepriklausomo tiekėjo, privalo skirstomųjų tinklų operatoriui apmokėti už elektros energijos persiuntimą perdavimo ir skirstomaisiais tinklais, taip pat už sistemines paslaugas ir viešuosius interesus a</text:span><text:span text:style-name="T3401">titinkančias paslaugas. Vartotojas, gavęs skirstomųjų tinklų operatoriaus ir nepriklausomo tiekėjo sutikimą bei likdamas atsakingas skirstomųjų tinklų operatoriui, šioje dalyje nurodytas vartotojo pinigines prievoles gali pavesti vykdyti nepriklausomam tie</text:span><text:span text:style-name="T3402">kėjui.</text:span></text:p>
      <text:p text:style-name="P3403"><text:span text:style-name="T3404">6</text:span><text:span text:style-name="T3405">. Vartotojai, kurių įrenginiai prijungti prie perdavimo tinklų, pirkdami elektros energiją iš nepriklausomo tiekėjo, privalo perdavimo sistemos operatoriui apmokėti už elektros energijos persiuntimą perdavimo tinklais, taip pat už sistemines pa</text:span><text:span text:style-name="T3406">slaugas ir viešuosius interesus atitinkančias paslaugas. Vartotojas, gavęs perdavimo sistemos operatoriaus ir nepriklausomo tiekėjo sutikimą bei likdamas atsakingas perdavimo sistemos operatoriui, šioje dalyje nurodytas vartotojo pinigines prievoles gali p</text:span><text:span text:style-name="T3407">avesti vykdyti nepriklausomam tiekėjui.</text:span></text:p>
      <text:p text:style-name="P3408"/>
      <text:p text:style-name="P3409"><text:span text:style-name="T3410">47</text:span><text:span text:style-name="T3411"><text:s/>straipsnis.<text:s/></text:span><text:span text:style-name="T3412">Atsiskaitymo garantijos nepriklausomam tiekėjui</text:span></text:p>
      <text:p text:style-name="P3413"><text:span text:style-name="T3414">1</text:span><text:span text:style-name="T3415">. Vartotojas, perkantis elektros energiją iš nepriklausomo tiekėjo, privalo laiku atsiskaityti su nepriklausomu tiekėju už suvartotą elektros</text:span><text:span text:style-name="T3416"><text:s/>energiją. Vartotojas, pažeidęs su nepriklausomu tiekėju sudarytą sutartį, privalo nepriklausomo tiekėjo reikalavimu pateikti visų savo prievolių tinkamo įvykdymo užtikrinimą.</text:span></text:p>
      <text:p text:style-name="P3417"><text:span text:style-name="T3418">2</text:span><text:span text:style-name="T3419">. Vartotojas turi teisę vienašališkai nutraukti sutartį su nepriklausomu ti</text:span><text:span text:style-name="T3420">ekėju sutartyje nustatyta tvarka ir sąlygomis, išskyrus šio straipsnio 3 dalyje numatytus atvejus. Vartotojas privalo ne vėliau kaip per vieną mėnesį nuo šio įstatymo 51 straipsnio 7 dalyje nurodytos galutinės (uždarymo) sąskaitos gavimo dienos visiškai at</text:span><text:span text:style-name="T3421">siskaityti su nepriklausomu tiekėju už suvartotą elektros energiją ir (ar) suteiktas paslaugas.</text:span></text:p>
      <text:p text:style-name="P3422"><text:span text:style-name="T3423">3</text:span><text:span text:style-name="T3424">. Buitinis vartotojas turi teisę vienašališkai neatlygintinai nutraukti sutartį su nepriklausomu tiekėju. Buitinis vartotojas privalo apie sutarties nutrau</text:span><text:span text:style-name="T3425">kimą raštu įspėti nepriklausomą tiekėją ne vėliau kaip prieš 3 savaites ir ne vėliau kaip per vieną mėnesį nuo šio įstatymo 51 straipsnio 7 dalyje nurodytos galutinės (uždarymo) sąskaitos gavimo dienos visiškai atsiskaityti su nepriklausomu tiekėju už suva</text:span><text:span text:style-name="T3426">rtotą elektros energiją ir (ar) suteiktas paslaugas.</text:span></text:p>
      <text:p text:style-name="P3427"/>
      <text:p text:style-name="P3428"><text:span text:style-name="T3429">48</text:span><text:span text:style-name="T3430"><text:s/>straipsnis.<text:s/></text:span><text:span text:style-name="T3431">Elektros energijos apskaitos organizavimas</text:span></text:p>
      <text:p text:style-name="P3432"><text:span text:style-name="T3433">1</text:span><text:span text:style-name="T3434">. Tinklų operatoriai yra atsakingi už jų valdomais elektros tinklais persiųstos elektros energijos matavimo ir apskaitos organizavimą</text:span><text:span text:style-name="T3435">.</text:span></text:p>
      <text:p text:style-name="P3436"><text:span text:style-name="T3437">2</text:span><text:span text:style-name="T3438">. Tinklų operatorių pagal apskaitos prietaisų rodmenis nustatytas vartotojų, prijungtų prie perdavimo ar skirstomųjų tinklų ir perkančių elektros energiją iš visuomeninių ar nepriklausomų tiekėjų, suvartotos elektros energijos kiekis perdavimo siste</text:span><text:span text:style-name="T3439">mos operatoriaus pripažįstamas faktiniu suvartotos elektros energijos kiekiu, kurį privalo nusipirkti visuomeninis ar nepriklausomas tiekėjas.</text:span></text:p>
      <text:p text:style-name="P3440"/>
      <text:p text:style-name="P3441"><text:span text:style-name="T3442">AŠTUNTASIS</text:span><text:span text:style-name="T3443"><text:s/>SKIRSNIS</text:span></text:p>
      <text:p text:style-name="P3444"><text:span text:style-name="T3445">VARTOTOJŲ TEISIŲ APSAUGA</text:span></text:p>
      <text:p text:style-name="P3446"/>
      <text:p text:style-name="P3447"><text:span text:style-name="T3448">49</text:span><text:span text:style-name="T3449"><text:s/>straipsnis.<text:s/></text:span><text:span text:style-name="T3450">Vartotojų teisių apsaugos priemonės</text:span></text:p>
      <text:p text:style-name="P3451"><text:span text:style-name="T3452">1</text:span><text:span text:style-name="T3453">. Valstybė užtikrina vartotojų teisę į elektros energijos prieinamumą ir pakankamumą ir įstatymų nustatyta tvarka gina vartotojų teises ir teisėtus interesus santykiuose su elektros energijos gamintojais, tinklų operatoriais ir tiekėjais bei užtikrina, k</text:span><text:span text:style-name="T3454">ad vartotojai nebūtų diskriminuojami sąnaudų, pastangų ir laiko požiūriu.</text:span></text:p>
      <text:p text:style-name="P3455"><text:span text:style-name="T3456">2</text:span><text:span text:style-name="T3457">. Siekiant apsaugoti vartotojų teises ir teisėtus interesus, nustatoma, kad:</text:span></text:p>
      <text:p text:style-name="P3458"><text:span text:style-name="T3459">1</text:span><text:span text:style-name="T3460">) vartotojai turi teisę laisvai pasirinkti nepriklausomą elektros energijos tiekėją, taip pat sud</text:span><text:span text:style-name="T3461">aryti sutartis su keliais tiekėjais, kad būtų užtikrinti jų elektros energijos poreikiai;</text:span></text:p>
      <text:p text:style-name="P3462"><text:span text:style-name="T3463">2</text:span><text:span text:style-name="T3464">) vartotojai turi teisę pakeisti tiekėją, atsižvelgdami į šiame įstatyme ir (ar) sutartyje su tiekėju nustatytus įspėjimo terminus ir kitas sąlygas. Kai vartotoj</text:span><text:span text:style-name="T3465">as pageidauja pakeisti tiekėją laikantis šiame įstatyme ir (ar) sutartyje nurodytų įspėjimo terminų ir kitų sąlygų, atitinkamas operatorius imasi priemonių, kad būtų sudarytos sąlygos pakeitimui atlikti per ne ilgesnį kaip 3 savaičių laikotarpį;</text:span></text:p>
      <text:p text:style-name="P3466"><text:span text:style-name="T3467">3</text:span><text:span text:style-name="T3468">)</text:span><text:span text:style-name="T3469"><text:s/>vartotojams, kurie nepasirinko nepriklausomo elektros energijos tiekėjo ar kurių pasirinktas nepriklausomas tiekėjas nutraukia veiklą arba elektros energijos pirkimo–pardavimo sutartį, nevykdo prisiimtų įsipareigojimų, jeigu tokiems vartotojams elektros e</text:span><text:span text:style-name="T3470">nergija nėra tiekiama visuomenine elektros energijos kaina, šio įstatymo 44 straipsnyje nustatyta tvarka ir sąlygomis užtikrinamas garantinis tiekimas;</text:span></text:p>
      <text:p text:style-name="P3471">Straipsnio punkto pakeitimai:</text:p>
      <text:p text:style-name="P3472"><text:span text:style-name="T3473">Nr.<text:s/></text:span><text:a xlink:href="https://www.e-tar.lt/portal/legalAct.html?documentId=900a04d06ab511e7827cd63159af616c" office:target-frame-name="_top" xlink:show="replace"><text:span text:style-name="T3474">XIII-604</text:span></text:a><text:span text:style-name="T3475">, 2017-07-04, paskelbta TAR 2017-07-17, i. k. 2017-12305</text:span></text:p>
      <text:p text:style-name="Normal"/>
      <text:p text:style-name="P3476"><text:span text:style-name="T3477">4</text:span><text:span text:style-name="T3478">) elektros energijos persiuntimo ir visuomeninio bei garantinio tiekimo paslaugos vartotojams teikiamos už pagrįstas, lengvai ir aiškiai palyginamas kainas,<text:s/></text:span><text:span text:style-name="T3479">taikant skaidrias ir nediskriminuojančias sąlygas ir užtikrinant vartotojų teisę gauti nustatytos kokybės elektros energiją;</text:span></text:p>
      <text:p text:style-name="P3480"><text:span text:style-name="T3481">5</text:span><text:span text:style-name="T3482">)<text:s/></text:span><text:span text:style-name="T3483">Vyriausybė ar jos įgaliota institucija imasi priemonių elektros energijos trūkumo klausimams spręsti, rengia su tuo susijusi</text:span><text:span text:style-name="T3484">us nacionalinius energetikos veiksmų planus;</text:span></text:p>
      <text:p text:style-name="P3485">Straipsnio punkto pakeitimai:</text:p>
      <text:p text:style-name="P3486"><text:span text:style-name="T3487">Nr.<text:s/></text:span><text:a xlink:href="https://www.e-tar.lt/portal/legalAct.html?documentId=900a04d06ab511e7827cd63159af616c" office:target-frame-name="_top" xlink:show="replace"><text:span text:style-name="T3488">XIII-604</text:span></text:a><text:span text:style-name="T3489">, 2017-07-04, paskelbta TAR 2017-07-17, i. k. 2017-12305</text:span></text:p>
      <text:p text:style-name="Normal"/>
      <text:p text:style-name="P3490"><text:span text:style-name="T3491">6</text:span><text:span text:style-name="T3492">)<text:s/></text:span><text:span text:style-name="T3493">neteko</text:span><text:span text:style-name="T3494"><text:s/>galios nuo 2017-11-01</text:span><text:span text:style-name="T3495">.</text:span></text:p>
      <text:p text:style-name="P3496">Straipsnio punkto pakeitimai:</text:p>
      <text:p text:style-name="P3497"><text:span text:style-name="T3498">Nr.<text:s/></text:span><text:a xlink:href="https://www.e-tar.lt/portal/legalAct.html?documentId=900a04d06ab511e7827cd63159af616c" office:target-frame-name="_top" xlink:show="replace"><text:span text:style-name="T3499">XIII-604</text:span></text:a><text:span text:style-name="T3500">, 2017-07-04, paskelbta TAR 2017-07-17, i. k. 2017-12305</text:span></text:p>
      <text:p text:style-name="Normal"/>
      <text:p text:style-name="P3501"><text:span text:style-name="T3502">3</text:span><text:span text:style-name="T3503">. Vartotojų sudaromų sutarč</text:span><text:span text:style-name="T3504">ių sąlygos turi būti skaidrios, sąžiningos ir nediskriminuojančios. Šalių teisės, pareigos ir atsakomybė sutartyse privalo būti išdėstytos aiškiai ir suprantamai, nenustatant perteklinių administracinių ir (ar) procedūrinių reikalavimų, kurių pagrindu būtų</text:span><text:span text:style-name="T3505"><text:s/>ribojama vartotojų galimybė pasinaudoti šiame įstatyme ir kituose teisės aktuose numatytomis teisėmis. Nesąžiningi ar klaidinantys elektros energetikos sektoriaus paslaugų teikimo ar prekybos elektros energija metodai draudžiami.</text:span><text:s/></text:p>
      <text:p text:style-name="P3506">Papildyta straipsnio<text:s/>dalimi:</text:p>
      <text:p text:style-name="P3507"><text:span text:style-name="T3508">Nr.<text:s/></text:span><text:a xlink:href="https://www.e-tar.lt/portal/legalAct.html?documentId=30fcd530af7411e39b958c81fb177d0b" office:target-frame-name="_top" xlink:show="replace"><text:span text:style-name="T3509">XII-774</text:span></text:a><text:span text:style-name="T3510">, 2014-03-13, paskelbta TAR 2014-03-19, i. k. 2014-03219</text:span></text:p>
      <text:p text:style-name="Normal"/>
      <text:p text:style-name="P3511"><text:span text:style-name="T3512">4</text:span><text:span text:style-name="T3513">. Elektros energijos vartotojų teisių ir teisėtų interesų apsaugos valstybin</text:span><text:span text:style-name="T3514">ę priežiūrą ir kontrolę pagal kompetenciją vykdo Komisija ir Tarnyba.</text:span></text:p>
      <text:p text:style-name="P3515">Straipsnio dalies numeracijos pakeitimas:</text:p>
      <text:p text:style-name="P3516"><text:span text:style-name="T3517">Nr.<text:s/></text:span><text:a xlink:href="https://www.e-tar.lt/portal/legalAct.html?documentId=30fcd530af7411e39b958c81fb177d0b" office:target-frame-name="_top" xlink:show="replace"><text:span text:style-name="T3518">XII-774</text:span></text:a><text:span text:style-name="T3519">, 2014-03-13, paskelbta TAR 2014-03</text:span><text:span text:style-name="T3520">-19, i. k. 2014-03219</text:span></text:p>
      <text:p text:style-name="Normal"/>
      <text:p text:style-name="P3521"><text:span text:style-name="T3522">50</text:span><text:span text:style-name="T3523"><text:s/>straipsnis.<text:s/></text:span><text:span text:style-name="T3524">Elektros energijos persiuntimo patikimumas ir paslaugų kokybės reikalavimų užtikrinimas</text:span></text:p>
      <text:p text:style-name="P3525"><text:span text:style-name="T3526">1</text:span><text:span text:style-name="T3527">. Perdavimo sistemos ir skirstomųjų tinklų operatoriai privalo užtikrinti saugų, patikimą ir nepertraukiamą elektros en</text:span><text:span text:style-name="T3528">ergijos persiuntimą iki vartotojo objekto nuosavybės ribos. Aprūpinimo elektros energija nutraukimas ar ribojimas galimas tik šiame įstatyme ir jo įgyvendinamuosiuose teisės aktuose nustatyta tvarka ir sąlygomis.</text:span></text:p>
      <text:p text:style-name="P3529"><text:span text:style-name="T3530">2</text:span><text:span text:style-name="T3531">. Perdavimo sistemos ir skirstomųjų ti</text:span><text:span text:style-name="T3532">nklų operatoriai privalo laikytis nustatytų elektros energijos persiuntimo patikimumo ir paslaugų kokybės reikalavimų.</text:span></text:p>
      <text:p text:style-name="P3533"><text:span text:style-name="T3534">3</text:span><text:span text:style-name="T3535">. Komisija prižiūri ir kontroliuoja tinklų operatorių veiklos atitiktį elektros energijos persiuntimo patikimumo ir paslaugų kokybės</text:span><text:span text:style-name="T3536"><text:s/>reikalavimams, kaip nurodyta šio straipsnio 2 dalyje. Asmenys, nesilaikantys elektros energijos persiuntimo patikimumo ir paslaugų kokybės reikalavimų, atsako įstatymų nustatyta tvarka.</text:span></text:p>
      <text:p text:style-name="P3537"/>
      <text:p text:style-name="P3538"><text:span text:style-name="T3539">51</text:span><text:span text:style-name="T3540"><text:s/>straipsnis.<text:s/></text:span><text:span text:style-name="T3541">Vartotojų informavimas</text:span></text:p>
      <text:p text:style-name="P3542"><text:span text:style-name="T3543">1</text:span><text:span text:style-name="T3544">. Vartotojai turi t</text:span><text:span text:style-name="T3545">eisę:</text:span></text:p>
      <text:p text:style-name="P3546"><text:span text:style-name="T3547">1</text:span><text:span text:style-name="T3548">)<text:s/></text:span><text:span text:style-name="T3549">gauti iš Komisijos, perdavimo sistemos ir skirstomųjų tinklų operatorių, visuomeninių ir nepriklausomų tiekėjų</text:span><text:span text:style-name="T3550"><text:s/></text:span><text:span text:style-name="T3551">aiškią ir suprantamą informaciją apie savo teises, susijusias su elektros energijos vartojimu ir gaunamomis paslaugomis;</text:span><text:s/></text:p>
      <text:p text:style-name="P3552">Straipsnio<text:s/>punkto pakeitimai:</text:p>
      <text:p text:style-name="P3553"><text:span text:style-name="T3554">Nr.<text:s/></text:span><text:a xlink:href="https://www.e-tar.lt/portal/legalAct.html?documentId=71e6498084d811e8ae2bfd1913d66d57" office:target-frame-name="_top" xlink:show="replace"><text:span text:style-name="T3555">XIII-1456</text:span></text:a><text:span text:style-name="T3556">, 2018-06-30, paskelbta TAR 2018-07-11, i. k. 2018-11769</text:span></text:p>
      <text:p text:style-name="Normal"/>
      <text:p text:style-name="P3557"><text:span text:style-name="T3558">2</text:span><text:span text:style-name="T3559">) susipažinti su elektros energijos suvartojimo duomenimis,<text:s/></text:span><text:span text:style-name="T3560">įskaitant suvartotos elektros energijos kiekį, taip pat, sudarę aiškų susitarimą, nemokamai leisti bet kuriam tiekėjui naudotis savo skaitiklių duomenimis, kuriuos nemokamai turi teisę gauti pats vartotojas;</text:span></text:p>
      <text:p text:style-name="P3561">Straipsnio punkto pakeitimai:</text:p>
      <text:p text:style-name="P3562"><text:span text:style-name="T3563">Nr.<text:s/></text:span><text:a xlink:href="https://www.e-tar.lt/portal/legalAct.html?documentId=900a04d06ab511e7827cd63159af616c" office:target-frame-name="_top" xlink:show="replace"><text:span text:style-name="T3564">XIII-604</text:span></text:a><text:span text:style-name="T3565">, 2017-07-04, paskelbta TAR 2017-07-17, i. k. 2017-12305</text:span></text:p>
      <text:p text:style-name="Normal"/>
      <text:p text:style-name="P3566"><text:span text:style-name="T3567">3</text:span><text:span text:style-name="T3568">) gauti skaidrią informaciją apie taikomas kainas, tarifus ir apie visas sąlygas, susijusias su elekt</text:span><text:span text:style-name="T3569">ros energijos paslaugomis.</text:span></text:p>
      <text:p text:style-name="P3570"><text:span text:style-name="T3571">2</text:span><text:span text:style-name="T3572">. Elektros energijos pirkimo–pardavimo ar paslaugų teikimo sutarčių, teisės aktų nustatyta tvarka sudaromų su elektros energijos vartotojais, sąlygos turi būti sąžiningos ir iš anksto žinomos. Tokiose sutartyse, atsižvelgi</text:span><text:span text:style-name="T3573">ant į atskirų sutarčių dalyko ypatumus, be kita ko, turi būti nurodoma:</text:span></text:p>
      <text:p text:style-name="P3574"><text:span text:style-name="T3575">1</text:span><text:span text:style-name="T3576">) sutarties šalies pavadinimas, juridinio asmens, kitos organizacijos ar kitos valstybės narės juridinio asmens padalinio, įregistruoto Lietuvos Respublikoje, kodas, registruotos bu</text:span><text:span text:style-name="T3577">veinės adresas ir adresas korespondencijai, sutarties šalies fizinio asmens vardas ir pavardė, asmens kodas, adresas, telefono numeris ir elektroninio pašto adresas (jeigu tokie yra);</text:span></text:p>
      <text:p text:style-name="P3578"><text:span text:style-name="T3579">2</text:span><text:span text:style-name="T3580">) sutarties šalių įsipareigojimai, jų pobūdis ir mastas, siūlomas p</text:span><text:span text:style-name="T3581">aslaugų kokybės lygis, pradinio prijungimo terminas ir atitinkamos sutarties įsigaliojimo terminas bei atitinkamų paslaugų teikimo pradžios terminas;</text:span></text:p>
      <text:p text:style-name="P3582"><text:span text:style-name="T3583">3</text:span><text:span text:style-name="T3584">) siūlomų techninės priežiūros paslaugų rūšys;</text:span></text:p>
      <text:p text:style-name="P3585"><text:span text:style-name="T3586">4</text:span><text:span text:style-name="T3587">) priemonės, kuriomis galima gauti naujausią info</text:span><text:span text:style-name="T3588">rmaciją apie visas taikomas kainas, tarifus ir mokesčius;</text:span></text:p>
      <text:p text:style-name="P3589"><text:span text:style-name="T3590">5</text:span><text:span text:style-name="T3591">) kontaktiniai elektros energetikos įmonės duomenys, kontaktiniai asmenys ar informacijos centrai ir jų darbo laikas, kurio metu vartotojas galėtų gauti jį dominančią informaciją apie sutarties</text:span><text:span text:style-name="T3592"><text:s/>vykdymą;</text:span></text:p>
      <text:p text:style-name="P3593"><text:span text:style-name="T3594">6</text:span><text:span text:style-name="T3595">) sutarties galiojimo laikotarpis, sutarties vykdymo atnaujinimo ir nutraukimo, sutarties pratęsimo ir nutraukimo sąlygos bei informacija, ar numatyta teisė nutraukti sutartį neatlygintinai;</text:span></text:p>
      <text:p text:style-name="P3596"><text:span text:style-name="T3597">7</text:span><text:span text:style-name="T3598">) nuostolių kompensavimas tuo atveju, kai<text:s/></text:span><text:span text:style-name="T3599">paslaugų kokybė neatitinka sutartyje nurodyto lygio ir (ar) elektros energetikos įmonė nevykdo prisiimtų įsipareigojimų ar juos vykdo netinkamai, įskaitant netikslias ir vėluojančias sąskaitas;</text:span></text:p>
      <text:p text:style-name="P3600"><text:span text:style-name="T3601">8</text:span><text:span text:style-name="T3602">) ginčų, kylančių iš sutartinių santykių, sprendimo tvark</text:span><text:span text:style-name="T3603">a;</text:span></text:p>
      <text:p text:style-name="P3604"><text:span text:style-name="T3605">9</text:span><text:span text:style-name="T3606">) informacija apie vartotojų teises.</text:span></text:p>
      <text:p text:style-name="P3607"><text:span text:style-name="T3608">3</text:span><text:span text:style-name="T3609">. Vartotojai turi būti raštu ir (ar) elektroninių ryšių priemonėmis informuojami apie elektros energetikos įmonės ketinimą pakeisti sutarties sąlygas. Teikiant informaciją apie šį ketinimą, turi būti pran</text:span><text:span text:style-name="T3610">ešama apie vartotojų teisę nepritarti sutarties sąlygų pakeitimui ir (ar) nutraukti sutartį.</text:span></text:p>
      <text:p text:style-name="P3611"><text:span text:style-name="T3612">4</text:span><text:span text:style-name="T3613">. Tiekėjai ir elektros tinklų operatoriai sudaro tinkamas ir pakankamas sąlygas vartotojų prieigai prie informacijos ir duomenų apie mokėjimus už jiems patiek</text:span><text:span text:style-name="T3614">tą elektros energiją ir (ar) su elektros energijos tiekimu ir persiuntimu susijusias paslaugas. Tinkamomis ir pakankamomis prieigos priemonėmis laikoma sąskaitos pateikimas vartotojui arba elektroninė prieiga prie vartotojo mokėjimo duomenų ar kitos pagrįs</text:span><text:span text:style-name="T3615">tos priemonės. Jeigu vartotojas pageidauja gauti popierines sąskaitas, tiekėjai ir tinklų operatoriai neturi teisės vartotojui taikyti tokios sąskaitos pateikimo mokesčio. Vartotojo prašymu, suteikdami elektroninę prieigą ar raštu, tiekėjai ir (ar) tinklų<text:s/></text:span><text:span text:style-name="T3616">operatoriai pateikia:</text:span></text:p>
      <text:p text:style-name="P3617"><text:span text:style-name="T3618">1</text:span><text:span text:style-name="T3619">) esamas faktines elektros energijos ir (ar) su elektros energijos tiekimu ir persiuntimu susijusių paslaugų</text:span><text:span text:style-name="T3620"><text:s/></text:span><text:span text:style-name="T3621">kainas ir faktinį energijos suvartojimą bent kartą per kalendorinius metus;</text:span></text:p>
      <text:p text:style-name="P3622"><text:span text:style-name="T3623">2</text:span><text:span text:style-name="T3624">) vartotojo einamuoju metu suvartojamo el</text:span><text:span text:style-name="T3625">ektros energijos kiekio ir elektros energijos, suvartotos per tą patį praėjusių metų laikotarpį, palyginimą;</text:span></text:p>
      <text:p text:style-name="P3626"><text:span text:style-name="T3627">3</text:span><text:span text:style-name="T3628">) kai tai įmanoma, palyginimą su vidutinio tos pačios grupės vartotojo elektros energijos suvartojimu.</text:span></text:p>
      <text:p text:style-name="P3629">Straipsnio dalies pakeitimai:</text:p>
      <text:p text:style-name="P3630"><text:span text:style-name="T3631">Nr.<text:s/></text:span><text:a xlink:href="https://www.e-tar.lt/portal/legalAct.html?documentId=900a04d06ab511e7827cd63159af616c" office:target-frame-name="_top" xlink:show="replace"><text:span text:style-name="T3632">XIII-604</text:span></text:a><text:span text:style-name="T3633">, 2017-07-04, paskelbta TAR 2017-07-17, i. k. 2017-12305</text:span></text:p>
      <text:p text:style-name="Normal"/>
      <text:p text:style-name="P3634"><text:span text:style-name="T3635">5</text:span><text:span text:style-name="T3636">. Elektros tinklų operatoriai elektros energijos valandinius suvartojimo duomenis už praėj</text:span><text:span text:style-name="T3637">usį ataskaitinį laikotarpį kartu su sąskaita už šiuo laikotarpiu suteiktas paslaugas elektroniniu būdu pateikia vartotojams, kurių objektuose vartojamos elektros energijos apskaitos prietaisai yra prijungti prie automatinės duomenų nuskaitymo ar išmaniosio</text:span><text:span text:style-name="T3638">s energijos apskaitos sistemų. Vartotojams ir (ar), vartotojams raštiškai sutikus, nepriklausomiems tiekėjams elektros tinklų operatoriai už iš anksto operatorių nustatytą paslaugos kainą, pagrįstą patiriamomis sąnaudomis, gali sudaryti galimybę naudotis a</text:span><text:span text:style-name="T3639">utomatinėse duomenų nuskaitymo ar išmaniosios energijos apskaitos sistemose esančiais elektros vartojimo duomenimis.</text:span><text:s/></text:p>
      <text:p text:style-name="P3640"><text:span text:style-name="T3641">TAR pastaba.</text:span><text:span text:style-name="T3642"><text:s/>51 straipsnio 5 dalies papildymas įsigalioja 2018-01-01.</text:span></text:p>
      <text:p text:style-name="P3643">Papildyta straipsnio dalimi:</text:p>
      <text:p text:style-name="P3644"><text:span text:style-name="T3645">Nr.<text:s/></text:span><text:a xlink:href="https://www.e-tar.lt/portal/legalAct.html?documentId=900a04d06ab511e7827cd63159af616c" office:target-frame-name="_top" xlink:show="replace"><text:span text:style-name="T3646">XIII-604</text:span></text:a><text:span text:style-name="T3647">, 2017-07-04, paskelbta TAR 2017-07-17, i. k. 2017-12305</text:span></text:p>
      <text:p text:style-name="Normal"/>
      <text:p text:style-name="P3648"><text:span text:style-name="T3649">6</text:span><text:span text:style-name="T3650">. Informacija apie suvartotus elektros energijos kiekius ir jų palyginimą, kainas, tarifu</text:span><text:span text:style-name="T3651">s be papildomo mokesčio turi būti teikiama sąskaitose ne rečiau kaip du kartus per kalendorinius metus, o vartotojų prašymu – kas ketvirtį.</text:span><text:s/></text:p>
      <text:p text:style-name="P3652">Papildyta straipsnio dalimi:</text:p>
      <text:p text:style-name="P3653"><text:span text:style-name="T3654">Nr.<text:s/></text:span><text:a xlink:href="https://www.e-tar.lt/portal/legalAct.html?documentId=d02e0050a67c11e69ad4c8713b612d0f" office:target-frame-name="_top" xlink:show="replace"><text:span text:style-name="T3655">XII-2704</text:span></text:a><text:span text:style-name="T3656">, 2016-11-03, paskelbta TAR 2016-11-09, i. k. 2016-26485</text:span></text:p>
      <text:p text:style-name="P3657">Straipsnio dalies numeracijos pakeitimas:</text:p>
      <text:p text:style-name="P3658"><text:span text:style-name="T3659">Nr.<text:s/></text:span><text:a xlink:href="https://www.e-tar.lt/portal/legalAct.html?documentId=900a04d06ab511e7827cd63159af616c" office:target-frame-name="_top" xlink:show="replace"><text:span text:style-name="T3660">XIII-604</text:span></text:a><text:span text:style-name="T3661">, 2017-07-04, paskelbta</text:span><text:span text:style-name="T3662"><text:s/>TAR 2017-07-17, i. k. 2017-12305</text:span></text:p>
      <text:p text:style-name="Normal"/>
      <text:p text:style-name="P3663"><text:span text:style-name="T3664">7</text:span><text:span text:style-name="T3665">. Tiekėjai savo, tiekėjų asociacijos, kuriai priklauso atitinkamas tiekėjas, ir (arba) elektros energijos biržos interneto svetainėje skelbia ir vartotojo prašymu pateikia:</text:span></text:p>
      <text:p text:style-name="P3666">Straipsnio dalies numeracijos pakeitimas:</text:p>
      <text:p text:style-name="P3667"><text:span text:style-name="T3668">N</text:span><text:span text:style-name="T3669">r.<text:s/></text:span><text:a xlink:href="https://www.e-tar.lt/portal/legalAct.html?documentId=d02e0050a67c11e69ad4c8713b612d0f" office:target-frame-name="_top" xlink:show="replace"><text:span text:style-name="T3670">XII-2704</text:span></text:a><text:span text:style-name="T3671">, 2016-11-03, paskelbta TAR 2016-11-09, i. k. 2016-26485</text:span></text:p>
      <text:p text:style-name="P3672"><text:span text:style-name="T3673">Nr.<text:s/></text:span><text:a xlink:href="https://www.e-tar.lt/portal/legalAct.html?documentId=900a04d06ab511e7827cd63159af616c" office:target-frame-name="_top" xlink:show="replace"><text:span text:style-name="T3674">XIII-604</text:span></text:a><text:span text:style-name="T3675">, 2017-07-04, paskelbta TAR 2017-07-17, i. k. 2017-12305</text:span></text:p>
      <text:p text:style-name="Normal"/>
      <text:p text:style-name="P3676"><text:span text:style-name="T3677">1</text:span><text:span text:style-name="T3678">) suprantamą informaciją apie tai, kokią tiekėjo patiektos elektros energijos gamybai sunaudoto kuro išteklių, tarp jų ir atsinaujinančių energijos išteklių, dalį praėjusiais<text:s/></text:span><text:span text:style-name="T3679">metais sudarė kiekvienas energijos šaltinis, jeigu tokia informacija yra prieinama;</text:span></text:p>
      <text:p text:style-name="P3680"><text:span text:style-name="T3681">2</text:span><text:span text:style-name="T3682">) nuorodas į informacijos šaltinius, kuriuose pateikiama suprantama informacija apie poveikį aplinkai, įskaitant šiltnamio efektą sukeliančių dujų ir radioaktyviųjų at</text:span><text:span text:style-name="T3683">liekų kiekius, susidariusius dėl elektros energijos gamybos per praėjusius metus;</text:span></text:p>
      <text:p text:style-name="P3684"><text:span text:style-name="T3685">3</text:span><text:span text:style-name="T3686">) vartotojų organizacijų, asociacijų, agentūrų ar panašių įstaigų kontaktinę informaciją, įskaitant interneto svetainių adresus, kuriais galima rasti informacijos apie g</text:span><text:span text:style-name="T3687">alimas energijos vartojimo efektyvumo didinimo priemones, lyginamuosius galutinių vartotojų apibūdinimus ir (ar) objektyvias energiją naudojančios įrangos technines specifikacijas.</text:span></text:p>
      <text:p text:style-name="P3688"><text:span text:style-name="T3689">8</text:span><text:span text:style-name="T3690">.<text:s/></text:span><text:span text:style-name="T3691">Kai vartotojai aprūpinami elektros energija, kuria prekiaujama ele</text:span><text:span text:style-name="T3692">ktros energijos biržoje ar kuri yra importuota iš asmenų, esančių ne valstybėje narėje, teikiant šio straipsnio 6 dalyje numatytą informaciją gali būti naudojami apibendrinti praėjusių metų biržos ar asmens, esančio ne valstybėje narėje, duomenys.</text:span></text:p>
      <text:p text:style-name="P3693">Straipsnio dalies pakeitimai:</text:p>
      <text:p text:style-name="P3694"><text:span text:style-name="T3695">Nr.<text:s/></text:span><text:a xlink:href="https://www.e-tar.lt/portal/legalAct.html?documentId=d02e0050a67c11e69ad4c8713b612d0f" office:target-frame-name="_top" xlink:show="replace"><text:span text:style-name="T3696">XII-2704</text:span></text:a><text:span text:style-name="T3697">, 2016-11-03, paskelbta TAR 2016-11-09, i. k. 2016-26485</text:span></text:p>
      <text:p text:style-name="P3698">Straipsnio dalies numeracijos pakeitimas:</text:p>
      <text:p text:style-name="P3699"><text:span text:style-name="T3700">Nr.<text:s/></text:span><text:a xlink:href="https://www.e-tar.lt/portal/legalAct.html?documentId=900a04d06ab511e7827cd63159af616c" office:target-frame-name="_top" xlink:show="replace"><text:span text:style-name="T3701">XIII-604</text:span></text:a><text:span text:style-name="T3702">, 2017-07-04, paskelbta TAR 2017-07-17, i. k. 2017-12305</text:span></text:p>
      <text:p text:style-name="Normal"/>
      <text:p text:style-name="P3703"><text:span text:style-name="T3704">9</text:span><text:span text:style-name="T3705">. Vartotojui pakeitus elektros energijos tiekėją, ankstesnis tiekėjas ne vėliau kaip per 6 savaites, jeigu s</text:span><text:span text:style-name="T3706">utartyje nenustatytas trumpesnis laikotarpis, privalo pateikti vartotojui galutinę (uždarymo) sąskaitą už suvartotą elektros energiją ir (ar) suteiktas paslaugas.</text:span></text:p>
      <text:p text:style-name="P3707">Straipsnio dalies numeracijos pakeitimas:</text:p>
      <text:p text:style-name="P3708"><text:span text:style-name="T3709">Nr.<text:s/></text:span><text:a xlink:href="https://www.e-tar.lt/portal/legalAct.html?documentId=d02e0050a67c11e69ad4c8713b612d0f" office:target-frame-name="_top" xlink:show="replace"><text:span text:style-name="T3710">XII-2704</text:span></text:a><text:span text:style-name="T3711">, 2016-11-03, paskelbta TAR 2016-11-09, i. k. 2016-26485</text:span></text:p>
      <text:p text:style-name="P3712"><text:span text:style-name="T3713">Nr.<text:s/></text:span><text:a xlink:href="https://www.e-tar.lt/portal/legalAct.html?documentId=900a04d06ab511e7827cd63159af616c" office:target-frame-name="_top" xlink:show="replace"><text:span text:style-name="T3714">XIII-604</text:span></text:a><text:span text:style-name="T3715">, 2017-07-04, paskelbta TAR 2017-07-17, i. k. 2017-12305</text:span></text:p>
      <text:p text:style-name="Normal"/>
      <text:p text:style-name="P3716"><text:span text:style-name="T3717">10</text:span><text:span text:style-name="T3718">. Komisija imasi būtinų priemonių, kad užtikrintų šiame straipsnyje nurodytos vartotojams teikiamos informacijos patikimumą ir kad tokia informacija būtų pateikiama nacionaliniu</text:span><text:span text:style-name="T3719"><text:s/>lygmeniu lengvai palyginamu būdu.</text:span></text:p>
      <text:p text:style-name="P3720">Straipsnio dalies numeracijos pakeitimas:</text:p>
      <text:p text:style-name="P3721"><text:span text:style-name="T3722">Nr.<text:s/></text:span><text:a xlink:href="https://www.e-tar.lt/portal/legalAct.html?documentId=d02e0050a67c11e69ad4c8713b612d0f" office:target-frame-name="_top" xlink:show="replace"><text:span text:style-name="T3723">XII-2704</text:span></text:a><text:span text:style-name="T3724">, 2016-11-03, paskelbta TAR 2016-11-09, i. k. 2016-26485</text:span></text:p>
      <text:p text:style-name="P3725"><text:span text:style-name="T3726">Nr.<text:s/></text:span><text:a xlink:href="https://www.e-tar.lt/portal/legalAct.html?documentId=900a04d06ab511e7827cd63159af616c" office:target-frame-name="_top" xlink:show="replace"><text:span text:style-name="T3727">XIII-604</text:span></text:a><text:span text:style-name="T3728">, 2017-07-04, paskelbta TAR 2017-07-17, i. k. 2017-12305</text:span></text:p>
      <text:p text:style-name="Normal"/>
      <text:p text:style-name="P3729"><text:span text:style-name="T3730">11</text:span><text:span text:style-name="T3731">. Komisija parengia ir savo interneto svetainėje skelbia bei periodiškai atnaujina aiškų ir gl</text:span><text:span text:style-name="T3732">austą elektros energijos vartotojams skirtą klausimų ir atsakymų sąrašą, kuriame būtų teikiama praktinė informacija apie vartotojų teises. Rengdama informaciją buitinių vartotojų teisių klausimais, Komisija bendradarbiauja su Tarnyba. Be to, Komisija savo<text:s/></text:span><text:span text:style-name="T3733">interneto svetainėje skelbia Europos Komisijos parengtą vartotojams skirtą klausimų ir atsakymų sąrašą ir užtikrina, kad tiekėjai ar skirstomųjų tinklų operatoriai, bendradarbiaudami su Komisija, imtųsi reikiamų veiksmų, kad atitinkamas klausimų ir atsakym</text:span><text:span text:style-name="T3734">ų sąrašas būtų skelbiamas tiekėjų ir (ar) skirstomųjų tinklų operatorių interneto svetainėse, apie tai informuojant vartotojus elektroninių ryšių priemonėmis, o kai tokios galimybės nėra, – vartotojui būtų išsiųsta klausimų ir atsakymų sąrašo kopija.</text:span></text:p>
      <text:p text:style-name="P3735">Straipsnio dalies numeracijos pakeitimas:</text:p>
      <text:p text:style-name="P3736"><text:span text:style-name="T3737">Nr.<text:s/></text:span><text:a xlink:href="https://www.e-tar.lt/portal/legalAct.html?documentId=d02e0050a67c11e69ad4c8713b612d0f" office:target-frame-name="_top" xlink:show="replace"><text:span text:style-name="T3738">XII-2704</text:span></text:a><text:span text:style-name="T3739">, 2016-11-03, paskelbta TAR 2016-11-09, i. k. 2016-26485</text:span></text:p>
      <text:p text:style-name="P3740"><text:span text:style-name="T3741">Nr.<text:s/></text:span><text:a xlink:href="https://www.e-tar.lt/portal/legalAct.html?documentId=900a04d06ab511e7827cd63159af616c" office:target-frame-name="_top" xlink:show="replace"><text:span text:style-name="T3742">XIII-604</text:span></text:a><text:span text:style-name="T3743">, 2017-07-04, paskelbta TAR 2017-07-17, i. k. 2017-12305</text:span></text:p>
      <text:p text:style-name="Normal"/>
      <text:p text:style-name="P3744"><text:span text:style-name="T3745">12</text:span><text:span text:style-name="T3746">. Vyriausybės ar jos įgaliotos institucijos nustatyta tvarka ir sąlygomis įsteigiamas bendrasis informacijos centras, skirtas teikti e</text:span><text:span text:style-name="T3747">lektros energijos vartotojams visą reikiamą informaciją apie jų teises, galiojančius teisės aktus ir jiems prieinamus ginčų sprendimo būdus.</text:span></text:p>
      <text:p text:style-name="P3748">Straipsnio dalies numeracijos pakeitimas:</text:p>
      <text:p text:style-name="P3749"><text:span text:style-name="T3750">Nr.<text:s/></text:span><text:a xlink:href="https://www.e-tar.lt/portal/legalAct.html?documentId=d02e0050a67c11e69ad4c8713b612d0f" office:target-frame-name="_top" xlink:show="replace"><text:span text:style-name="T3751">XII-2704</text:span></text:a><text:span text:style-name="T3752">, 2016-11-03, paskelbta TAR 2016-11-09, i. k. 2016-26485</text:span></text:p>
      <text:p text:style-name="P3753"><text:span text:style-name="T3754">Nr.<text:s/></text:span><text:a xlink:href="https://www.e-tar.lt/portal/legalAct.html?documentId=900a04d06ab511e7827cd63159af616c" office:target-frame-name="_top" xlink:show="replace"><text:span text:style-name="T3755">XIII-604</text:span></text:a><text:span text:style-name="T3756">, 2017-07-04, paskelbta TAR 2017-07-17, i. k.<text:s/></text:span><text:span text:style-name="T3757">2017-12305</text:span></text:p>
      <text:p text:style-name="Normal"/>
      <text:p text:style-name="P3758"><text:span text:style-name="T3759">52</text:span><text:span text:style-name="T3760"><text:s/>straipsnis.<text:s/></text:span><text:span text:style-name="T3761">Buitinių vartotojų teisių apsaugos priemonės</text:span></text:p>
      <text:p text:style-name="P3762"><text:span text:style-name="T3763">1</text:span><text:span text:style-name="T3764">. Be šiame skirsnyje nurodytų vartotojų teisių apsaugos priemonių, buitinis vartotojas taip pat turi teisę:</text:span></text:p>
      <text:p text:style-name="P3765"><text:span text:style-name="T3766">1</text:span><text:span text:style-name="T3767">) vienašališkai neatlygintinai nutraukti elektros energijos pe</text:span><text:span text:style-name="T3768">rsiuntimo paslaugos sutartį ir (ar) elektros energijos pirkimo–pardavimo sutartį, raštu informavęs tinklų operatorių ir (ar) tiekėją ne vėliau kaip prieš 3 savaites iki numatomos sutarties nutraukimo dienos;</text:span></text:p>
      <text:p text:style-name="P3769"><text:span text:style-name="T3770">2</text:span><text:span text:style-name="T3771">) sudaryti neterminuotas elektros energijos</text:span><text:span text:style-name="T3772"><text:s/>pirkimo–pardavimo sutartis su visuomeniniu tiekėju tais atvejais, kai buitinis vartotojas nepasirenka nepriklausomo elektros energijos tiekėjo ar jo pasirinktas nepriklausomas tiekėjas nevykdo prisiimtų įsipareigojimų ir buitinis vartotojas ketina pirkti<text:s/></text:span><text:span text:style-name="T3773">elektros energiją iš visuomeninio teikėjo, ir neterminuotą elektros energijos pirkimo–pardavimo sutartį su nepriklausomu tiekėju bei elektros energijos persiuntimo paslaugos sutartį su skirstomųjų tinklų operatoriumi.</text:span></text:p>
      <text:p text:style-name="P3774"><text:span text:style-name="T3775">2</text:span><text:span text:style-name="T3776">. Papildomos pažeidžiamų vartot</text:span><text:span text:style-name="T3777">ojų teisių ir teisėtų interesų apsaugos priemonės:</text:span></text:p>
      <text:p text:style-name="P3778"><text:span text:style-name="T3779">1</text:span><text:span text:style-name="T3780">) pažeidžiamiems vartotojams negali būti apribotas ir (ar) nutrauktas elektros energijos tiekimas ir (ar) persiuntimas, kai jie per nustatytą terminą neatsiskaito už patiektą elektros energiją, nesumoka</text:span><text:span text:style-name="T3781"><text:s/>ar iš dalies sumoka už elektros energijos persiuntimo paslaugą ar kitas su tuo susijusias paslaugas, jeigu šių pažeidžiamų vartotojų įsiskolinimas skirstomųjų tinklų operatoriui ar tiekėjui yra ar buvo ne didesnis kaip 3 bazinės socialinės išmokos, išskyr</text:span><text:span text:style-name="T3782">us šio įstatymo 71 straipsnyje ir 72 straipsnio 1 ir 3 dalyse numatytus atvejus;</text:span></text:p>
      <text:p text:style-name="P3783"><text:span text:style-name="T3784">2</text:span><text:span text:style-name="T3785">) pažeidžiamiems vartotojams per nustatytą terminą neatsiskaičius už patiektą elektros energiją, nesumokėjus ar iš dalies sumokėjus už elektros energijos persiuntimo pasl</text:span><text:span text:style-name="T3786">augą ar kitas su tuo susijusias paslaugas, elektros energijos tiekimas ir (ar) persiuntimas negali būti nutrauktas penktadieniais, šeštadieniais, sekmadieniais, švenčių ir prieššventinėmis dienomis arba kai vidutinė paros oro temperatūra yra žemesnė negu -</text:span><text:span text:style-name="T3787">15 °C ar aukštesnė negu +30 °C, išskyrus šio įstatymo 71 straipsnyje ir 72 straipsnio 1 ir 3 dalyse numatytus atvejus. Tokiais atvejais tiekimas vartotojui gali būti nutrauktas kitą dieną po šiame punkte nustatytų aplinkybių pasibaigimo, jeigu pažeidžiamas</text:span><text:span text:style-name="T3788"><text:s/>vartotojas apie tai buvo įspėtas Elektros energijos tiekimo ir naudojimo taisyklėse ir kituose šio įstatymo įgyvendinamuosiuose teisės aktuose nustatyta tvarka;</text:span></text:p>
      <text:p text:style-name="P3789"><text:span text:style-name="T3790">3</text:span><text:span text:style-name="T3791">) pažeidžiami vartotojai turi teisę iki paskutinės mėnesio, einančio po kalendorinio mėne</text:span><text:span text:style-name="T3792">sio, per kurį persiunčiama ir (ar) tiekiama elektros energija ar teikiamos kitos su tuo susijusios paslaugos vartotojui, dienos (išskyrus atvejus, kai pažeidžiamo vartotojo prašymu yra susitarta dėl ilgesnių atsiskaitymo terminų) atsiskaityti su skirstomųj</text:span><text:span text:style-name="T3793">ų tinklų operatoriumi ar tiekėju;</text:span></text:p>
      <text:p text:style-name="P3794"><text:span text:style-name="T3795">4</text:span><text:span text:style-name="T3796">) pažeidžiamiems vartotojams vykdant elektros įrenginių prijungimą prie skirstomųjų tinklų operatoriaus valdomų elektros tinklų, jeigu prijungimo įmoka didesnė kaip 600 eurų, 60 procentų prijungimo įmokos dalis sumoka</text:span><text:span text:style-name="T3797">ma per 10 kalendorinių dienų nuo vartotojo prijungimo paslaugos sutarties pasirašymo, kita įmokos dalis – per 10 kalendorinių dienų nuo rangos darbų pabaigos. Prijungimo paslauga pradedama teikti, kai pažeidžiamas vartotojas sumoka pirmąją prijungimo pasla</text:span><text:span text:style-name="T3798">ugos įmokos dalį. Apie rangos sutartyje nustatytų darbų pabaigą skirstomųjų tinklų operatorius praneša pažeidžiamam vartotojui ir pateikia jam mokėti reikalingus dokumentus prijungimo paslaugos sutartyje nustatyta tvarka;</text:span></text:p>
      <text:p text:style-name="P3799"><text:span text:style-name="T3800">5</text:span><text:span text:style-name="T3801">) pažeidžiamiems vartotojams<text:s/></text:span><text:span text:style-name="T3802">per nustatytą terminą neatsiskaičius už patiektą elektros energiją, nesumokėjus ar iš dalies sumokėjus už elektros energijos persiuntimo paslaugą ar kitas su tuo susijusias paslaugas, 3 mėnesius nuo termino praleidimo dienos delspinigiai nėra skaičiuojami.</text:span><text:s/></text:p>
      <text:p text:style-name="P3803">Papildyta straipsnio dalimi:</text:p>
      <text:p text:style-name="P3804"><text:span text:style-name="T3805">Nr.<text:s/></text:span><text:a xlink:href="https://www.e-tar.lt/portal/legalAct.html?documentId=900a04d06ab511e7827cd63159af616c" office:target-frame-name="_top" xlink:show="replace"><text:span text:style-name="T3806">XIII-604</text:span></text:a><text:span text:style-name="T3807">, 2017-07-04, paskelbta TAR 2017-07-17, i. k. 2017-12305</text:span></text:p>
      <text:p text:style-name="Normal"/>
      <text:p text:style-name="P3808"><text:span text:style-name="T3809">3</text:span><text:span text:style-name="T3810">. Sutartyse, sudaromose su buitiniais vartotojais,</text:span><text:span text:style-name="T3811"><text:s/>privalomai nurodoma informacija apie buitinių vartotojų teises, susijusias su ginčų sprendimo būdais, kaip numatyta šio įstatymo 78 straipsnyje.</text:span></text:p>
      <text:p text:style-name="P3812">Straipsnio dalies numeracijos pakeitimas:</text:p>
      <text:p text:style-name="P3813"><text:span text:style-name="T3814">Nr.<text:s/></text:span><text:a xlink:href="https://www.e-tar.lt/portal/legalAct.html?documentId=900a04d06ab511e7827cd63159af616c" office:target-frame-name="_top" xlink:show="replace"><text:span text:style-name="T3815">XIII-604</text:span></text:a><text:span text:style-name="T3816">, 2017-07-04, paskelbta TAR 2017-07-17, i. k. 2017-12305</text:span></text:p>
      <text:p text:style-name="Normal"/>
      <text:p text:style-name="P3817"><text:span text:style-name="T3818">4</text:span><text:span text:style-name="T3819">. Tiekėjas privalo nemokamai pranešti vartotojui apie suteiktas paslaugas, taikomus tarifus ir kainą, jeigu vartotojas to pageidauja.</text:span></text:p>
      <text:p text:style-name="P3820">Straipsnio dalies<text:s/>numeracijos pakeitimas:</text:p>
      <text:p text:style-name="P3821"><text:span text:style-name="T3822">Nr.<text:s/></text:span><text:a xlink:href="https://www.e-tar.lt/portal/legalAct.html?documentId=900a04d06ab511e7827cd63159af616c" office:target-frame-name="_top" xlink:show="replace"><text:span text:style-name="T3823">XIII-604</text:span></text:a><text:span text:style-name="T3824">, 2017-07-04, paskelbta TAR 2017-07-17, i. k. 2017-12305</text:span></text:p>
      <text:p text:style-name="Normal"/>
      <text:p text:style-name="P3825"><text:span text:style-name="T3826">DEVINTASIS</text:span><text:span text:style-name="T3827"><text:s/>SKIRSNIS</text:span></text:p>
      <text:p text:style-name="P3828"><text:span text:style-name="T3829">APSKAITOS IR VEIKLOS ELEKTROS ENERG</text:span><text:span text:style-name="T3830">ETIKOS SEKTORIUJE SKAIDRUMAS</text:span></text:p>
      <text:p text:style-name="P3831"/>
      <text:p text:style-name="P3832"><text:span text:style-name="T3833">53</text:span><text:span text:style-name="T3834"><text:s/>straipsnis.<text:s/></text:span><text:span text:style-name="T3835">Perdavimo veiklos atskyrimas</text:span></text:p>
      <text:p text:style-name="P3836"><text:span text:style-name="T3837">1</text:span><text:span text:style-name="T3838">. Kai perdavimo sistemos operatorius šio įstatymo įsigaliojimo dieną yra vertikaliai integruotos įmonės dalis, jis savo teisine forma, organizacine struktūra ir priimdamas s</text:span><text:span text:style-name="T3839">prendimus turi būti nepriklausomas nuo kitų vertikaliai integruotos įmonės veiklos rūšių, nesusijusių su perdavimu. Siekiant užtikrinti perdavimo sistemos operatoriaus nepriklausomumą, turi būti laikomasi šių reikalavimų:</text:span></text:p>
      <text:p text:style-name="P3840"><text:span text:style-name="T3841">1</text:span><text:span text:style-name="T3842">) sprendimus, susijusius su<text:s/></text:span><text:span text:style-name="T3843">perdavimo veiklai vykdyti ir perdavimo sistemai eksploatuoti, prižiūrėti ir plėtoti reikalingo turto panaudojimu, perdavimo sistemos operatorius priima nepriklausomai nuo vertikaliai integruotos įmonės;</text:span></text:p>
      <text:p text:style-name="P3844"><text:span text:style-name="T3845">2</text:span><text:span text:style-name="T3846">) perdavimo sistemos operatoriaus valdymo organų</text:span><text:span text:style-name="T3847"><text:s/>nariai ir įmonės padalinių vadovai nedalyvauja vertikaliai integruotos įmonės, tiesiogiai ar netiesiogiai atsakingos už kasdienę elektros energijos gamybos ir (ar) tiekimo veiklą, priežiūros ir valdymo organuose;</text:span></text:p>
      <text:p text:style-name="P3848"><text:span text:style-name="T3849">3</text:span><text:span text:style-name="T3850">) turi būti imamasi tinkamų priemonių</text:span><text:span text:style-name="T3851">, užtikrinančių, kad į perdavimo sistemos operatoriaus valdymo organų narių ir įmonės padalinių vadovų profesinius interesus būtų atsižvelgiama taip, kad jie galėtų veikti savarankiškai;</text:span></text:p>
      <text:p text:style-name="P3852"><text:span text:style-name="T3853">4</text:span><text:span text:style-name="T3854">) vertikaliai integruota</text:span><text:span text:style-name="T3855"><text:s/></text:span><text:span text:style-name="T3856">įmonė, atsižvelgdama į Komisijos nustat</text:span><text:span text:style-name="T3857">ytas perdavimo paslaugų kainų viršutines ribas, patvirtina tik perdavimo sistemos operatoriaus metinį finansinį planą ar bet kurį lygiavertį dokumentą, metinę turto grąžos normą ir maksimalų skolinių įsipareigojimų dydį ir perdavimo sistemos operatoriui ne</text:span><text:span text:style-name="T3858">duoda nurodymų dėl perdavimo sistemos valdymo, taip pat dėl sprendimų, susijusių su perdavimo linijų statyba ar atnaujinimu, jeigu tie sprendimai neviršija patvirtinto metinio finansinio plano ar bet kurio lygiaverčio dokumento;</text:span></text:p>
      <text:p text:style-name="P3859"><text:span text:style-name="T3860">5</text:span><text:span text:style-name="T3861">) perdavimo sistemos o</text:span><text:span text:style-name="T3862">peratorius patvirtina atitikties programą, nustatančią darbuotojams įpareigojimus ir priemones, kuriais siekiama užkirsti kelią tinklų naudotojų ir rinkos dalyvių diskriminavimui, ir užtikrina tinkamą nustatytų priemonių ir įpareigojimų laikymosi priežiūrą</text:span><text:span text:style-name="T3863">, kiekvienais metais parengia, paskelbia savo interneto svetainėje ir Komisijai pateikia priemonių, kurių buvo imtasi vykdant šią programą, ataskaitą;</text:span></text:p>
      <text:p text:style-name="P3864"><text:span text:style-name="T3865">6</text:span><text:span text:style-name="T3866">) perdavimo sistemos operatorius paskiria už atitikties programos priežiūrą atsakingą darbuotoją (at</text:span><text:span text:style-name="T3867">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3868"><text:span text:style-name="T3869">7</text:span><text:span text:style-name="T3870">) pe</text:span><text:span text:style-name="T3871">rdavimo sistemos operatorius privalo imtis priemonių, kad būtų sudarytos sąlygos tinkamai valdyti jo funkcijoms atlikti reikiamus išteklius, įskaitant žmogiškuosius, techninius, materialinius ir finansinius išteklius, ir jais disponuoti nepriklausomai nuo<text:s/></text:span><text:span text:style-name="T3872">vertikaliai integruotos įmonės.</text:span></text:p>
      <text:p text:style-name="P3873"><text:span text:style-name="T3874">2</text:span><text:span text:style-name="T3875">. Ne vėliau kaip nuo 2012 m. kovo 3 d. vertikaliai integruota įmonė ir perdavimo sistemos operatorius privalo užtikrinti visišką perdavimo sistemos operatoriaus atskyrimą nuo vertikaliai integruotos įmonės, tarp jų, b</text:span><text:span text:style-name="T3876">et neapsiribojant, perdavimo sistemos operatoriaus kontrolės ir elektros energijos perdavimo veiklos atskyrimą, įskaitant elektros energijos perdavimo veiklai naudojamo turto nuosavybės teisės perleidimą perdavimo sistemos operatoriui.</text:span></text:p>
      <text:p text:style-name="P3877"><text:span text:style-name="T3878">3</text:span><text:span text:style-name="T3879">. Nuo šio<text:s/></text:span><text:span text:style-name="T3880">straip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3881"><text:span text:style-name="T3882">1</text:span><text:span text:style-name="T3883">) perdavimo sistemos operatorius nuosavybės teise turi valdyti perdavimo tinklus, jų technologinius priklausinius ir kitą turtą, reikalingą elektros energijos perdavimo veiklai tinkamai vykdyti;</text:span></text:p>
      <text:p text:style-name="P3884"><text:span text:style-name="T3885">2</text:span><text:span text:style-name="T3886">) tas pats asmuo ar asmenys neturi teisės tiesiogiai ar<text:s/></text:span><text:span text:style-name="T3887">netiesiogiai kontroliuoti asmenį, vykdantį gamybos ir (ar) tiekimo veiklą, ir tiesiogiai ar netiesiogiai kontroliuoti perdavimo sistemos operatorių arba turėti kokių nors teisių perdavimo sistemos operatoriaus atžvilgiu;</text:span></text:p>
      <text:p text:style-name="P3888"><text:span text:style-name="T3889">3</text:span><text:span text:style-name="T3890">) tas pats asmuo ar asmenys ne</text:span><text:span text:style-name="T3891">turi teisės tiesiogiai ar netiesiogiai kontroliuoti perdavimo sistemos operatorių ir tiesiogiai ar netiesiogiai kontroliuoti asmenį, vykdantį gamybos ir (ar) tiekimo veiklą, arba turėti kokių nors teisių tokio asmens atžvilgiu;</text:span></text:p>
      <text:p text:style-name="P3892"><text:span text:style-name="T3893">4</text:span><text:span text:style-name="T3894">) tas pats asmuo ar asm</text:span><text:span text:style-name="T3895">enys neturi teisės skirti perdavimo sistemos operatoriaus priežiūros organų, valdymo organų ar administracijos narių ir tiesiogiai ar netiesiogiai kontroliuoti asmenį, vykdantį gamybos ir (ar) tiekimo veiklą, arba turėti kokių nors teisių tokio asmens atžv</text:span><text:span text:style-name="T3896">ilgiu;</text:span></text:p>
      <text:p text:style-name="P3897"><text:span text:style-name="T3898">5</text:span><text:span text:style-name="T3899">) tas pats asmuo neturi teisės kartu būti asmens, vykdančio gamybos ir (ar) tiekimo veiklą, ir perdavimo sistemos operatoriaus priežiūros organų, valdymo organų ar administracijos narys.</text:span></text:p>
      <text:p text:style-name="P3900"><text:span text:style-name="T3901">4</text:span><text:span text:style-name="T3902">. Šio straipsnio 3 dalies 2, 3 ir 4 punktuose nuro</text:span><text:span text:style-name="T3903">dytos teisės visų pirma apima:</text:span></text:p>
      <text:p text:style-name="P3904"><text:span text:style-name="T3905">1</text:span><text:span text:style-name="T3906">) įgaliojimus naudotis balsavimo teisėmis;</text:span></text:p>
      <text:p text:style-name="P3907"><text:span text:style-name="T3908">2</text:span><text:span text:style-name="T3909">) įgaliojimus skirti priežiūros organų, valdymo organų ir administracijos narius;</text:span></text:p>
      <text:p text:style-name="P3910"><text:span text:style-name="T3911">3</text:span><text:span text:style-name="T3912">) akcijų paketo, suteikiančio daugiau kaip 1/3 akcijų ir balsų įmonės visuotiniame akci</text:span><text:span text:style-name="T3913">ninkų susirinkime, valdymą ir disponavimą juo.</text:span></text:p>
      <text:p text:style-name="P3914"><text:span text:style-name="T3915">5</text:span><text:span text:style-name="T3916">. Priimant sprendimus, kuriais įgyvendinami šio straipsnio 3 ir 4 dalyse nurodyti reikalavimai, vadovaujamasi šio įstatymo nuostatomis. Kitų teisės aktų nuostatos taikomos tiek, kiek jos neprieštarauja<text:s/></text:span><text:span text:style-name="T3917">šiam įstatymui.</text:span></text:p>
      <text:p text:style-name="P3918"><text:span text:style-name="T3919">6</text:span><text:span text:style-name="T3920">. Tuo atveju, kai šio straipsnio 3 dalyje nurodytas asmuo yra valstybės institucija, įstaiga, organizacija ar kitas viešasis asmuo, laikoma, kad perdavimo veiklos atskyrimas yra tinkamai įgyvendintas, jeigu perdavimo sistemos operatori</text:span><text:span text:style-name="T3921">ų ir asmenis, vykdančius elektros energijos gamybos ar tiekimo veiklą, tiesiogiai ar netiesiogiai kontroliuoja atskiros valstybės institucijos, įstaigos, organizacijos ar kiti viešieji asmenys. Valstybės institucijos, įstaigos, organizacijos ar kiti viešie</text:span><text:span text:style-name="T3922">ji asmenys nėra atskiri, jeigu jie yra tiesiogiai pavaldūs tam pačiam viešajam asmeniui, pažeidžiant šio straipsnio 3 dalyje nurodytus perdavimo sistemos operatoriaus nepriklausomumo reikalavimus.</text:span></text:p>
      <text:p text:style-name="P3923"><text:span text:style-name="T3924">7</text:span><text:span text:style-name="T3925">. Priimant sprendimus, kuriais vykdomos šio straipsnio</text:span><text:span text:style-name="T3926"><text:s/>3 dalies 2 ir 3 punktų ir 4 dalies nuostatos ir įgyvendinamas elektros energijos perdavimo veiklos atskyrimas, įmone, vykdančia gamybos, perdavimo ir tiekimo veiklą, taip pat laikoma atitinkamą veiklą dujų sektoriuje vykdanti įmonė, kaip nurodyta Lietuvos</text:span><text:span text:style-name="T3927"><text:s/>Respublikos gamtinių dujų įstatyme.</text:span></text:p>
      <text:p text:style-name="P3928"><text:span text:style-name="T3929">8</text:span><text:span text:style-name="T3930">. Valstybių narių asmenys, vykdantys elektros energijos gamybos ir (ar) tiekimo veiklą, negali tiesiogiai ar netiesiogiai kontroliuoti Lietuvos Respublikos perdavimo sistemos operatoriaus, įgyvendinusio šio straips</text:span><text:span text:style-name="T3931">nio 2 ir 3 dalių reikalavimus, ar turėti kokių nors teisių jo atžvilgiu.</text:span></text:p>
      <text:p text:style-name="P3932"/>
      <text:p text:style-name="P3933"><text:span text:style-name="T3934">54</text:span><text:span text:style-name="T3935"><text:s/>straipsnis.<text:s/></text:span><text:span text:style-name="T3936">Skirstymo veiklos atskyrimas</text:span></text:p>
      <text:p text:style-name="P3937"><text:span text:style-name="T3938">1</text:span><text:span text:style-name="T3939">. Kai skirstomųjų tinklų operatorius šio įstatymo įsigaliojimo dieną yra vertikaliai integruotos įmonės dalis, skirstomųjų tink</text:span><text:span text:style-name="T3940">lų operatorius savo teisine forma, organizacine struktūra ir priimdamas sprendimus turi būti nepriklausomas nuo kitų elektros energetikos veiklos rūšių, nesusijusių su skirstymu. Siekiant užtikrinti skirstomųjų tinklų operatoriaus nepriklausomumą, turi būt</text:span><text:span text:style-name="T3941">i laikomasi šių reikalavimų:</text:span></text:p>
      <text:p text:style-name="P3942"><text:span text:style-name="T3943">1</text:span><text:span text:style-name="T3944">) sprendimus, susijusius su skirstymo veiklai vykdyti ir skirstymo sistemai eksploatuoti, prižiūrėti ir plėtoti reikalingo turto panaudojimu, skirstomųjų tinklų operatorius priima nepriklausomai nuo vertikaliai integruotos į</text:span><text:span text:style-name="T3945">monės;</text:span></text:p>
      <text:p text:style-name="P3946"><text:span text:style-name="T3947">2</text:span><text:span text:style-name="T3948">) skirstomųjų tinklų operatoriaus valdymo organų nariai ir įmonės padalinių vadovai nedalyvauja vertikaliai integruotos įmonės, tiesiogiai ar netiesiogiai atsakingos už kasdienę elektros energijos gamybos, perdavimo ir (ar) tiekimo veiklą, prie</text:span><text:span text:style-name="T3949">žiūros ir valdymo organuose;</text:span></text:p>
      <text:p text:style-name="P3950"><text:span text:style-name="T3951">3</text:span><text:span text:style-name="T3952">) būtina imtis tinkamų priemonių, užtikrinančių, kad į skirstomųjų tinklų operatorių valdymo organų narių ir įmonės padalinių vadovų profesinius interesus būtų atsižvelgiama taip, kad jie galėtų veikti savarankiškai;</text:span></text:p>
      <text:p text:style-name="P3953"><text:span text:style-name="T3954">4</text:span><text:span text:style-name="T3955">) vertikaliai integruota įmonė patvirtina, atsižvelgdama į Komisijos nustatytas skirstymo paslaugų kainų viršutines ribas, skirstomųjų tinklų operatoriaus metinį finansinį planą ar bet kurį lygiavertį dokumentą, metinę turto grąžos normą ir maksimalų skoli</text:span><text:span text:style-name="T3956">nių įsipareigojimų dydį ir skirstomųjų tinklų operatoriui neduoda nurodymų dėl skirstomųjų tinklų valdymo, taip pat dėl sprendimų, susijusių su skirstomųjų linijų statyba ar atnaujinimu, jeigu tie sprendimai neviršija patvirtinto metinio finansinio plano a</text:span><text:span text:style-name="T3957">r bet kurio lygiaverčio dokumento. Vertikaliai integruota įmonė, teisės aktų nustatyta tvarka įgyvendindama skirstomųjų tinklų operatoriaus akcininko teises ir pareigas, turi teisę taikyti ir kitus skirstomųjų tinklų operatoriaus veiklos koordinavimo mecha</text:span><text:span text:style-name="T3958">nizmus, kiek tai neprieštarauja šiame įstatyme nustatytiems nepriklausomumo ir skirstymo veiklos atskyrimo reikalavimams;</text:span></text:p>
      <text:p text:style-name="P3959"><text:span text:style-name="T3960">5</text:span><text:span text:style-name="T3961">) skirstomųjų tinklų operatorius patvirtina atitikties programą, nustatančią darbuotojams įpareigojimus ir priemones, kuriais sie</text:span><text:span text:style-name="T3962">kiama užkirsti kelią diskriminuojančiam elgesiui, ir užtikrina tinkamą nustatytų priemonių ir įpareigojimų laikymosi priežiūrą, kiekvienais metais parengia, paskelbia savo interneto svetainėje ir Komisijai pateikia priemonių, kurių buvo imtasi vykdant šią<text:s/></text:span><text:span text:style-name="T3963">programą, ataskaitą;</text:span></text:p>
      <text:p text:style-name="P3964"><text:span text:style-name="T3965">6</text:span><text:span text:style-name="T3966">) skirstomųjų tinklų operatorius paskiria už atitikties programos priežiūrą atsakingą darbuotoją (atitikties pareigūną) ir imasi tinkamų priemonių, kad jis būtų visiškai nepriklausomas nuo vertikaliai integruotos įmonės ir savo fu</text:span><text:span text:style-name="T3967">nkcijoms atlikti galėtų naudotis visa reikiama skirstomųjų tinklų operatoriaus ir visų susijusių įmonių informacija;</text:span></text:p>
      <text:p text:style-name="P3968"><text:span text:style-name="T3969">7</text:span><text:span text:style-name="T3970">) būtina imtis tinkamų priemonių, kad skirstomųjų tinklų operatorius valdytų jo funkcijoms tinkamai atlikti reikiamus išteklius, įskai</text:span><text:span text:style-name="T3971">tant žmogiškuosius, techninius, materialinius ir finansinius išteklius, ir jais disponuotų nepriklausomai nuo vertikaliai integruotos įmonės.</text:span></text:p>
      <text:p text:style-name="P3972"><text:span text:style-name="T3973">2</text:span><text:span text:style-name="T3974">. Šio straipsnio 1 dalyje numatyti reikalavimai nenustato įpareigojimo atskirti skirstomųjų tinklų operator</text:span><text:span text:style-name="T3975">iaus turto nuosavybę nuo vertikaliai integruotos įmonės.</text:span></text:p>
      <text:p text:style-name="P3976"><text:span text:style-name="T3977">3</text:span><text:span text:style-name="T3978">. Įgyvendinant elektros energijos skirstymo veiklos teisinės formos, organizacinės struktūros ir sprendimų priėmimo nepriklausomumą, kaip nurodyta šio straipsnio 1 dalyje, vertikaliai integruota</text:span><text:span text:style-name="T3979"><text:s/>įmonė ir skirstomųjų tinklų operatorius užtikrina, kad skirstomųjų tinklų operatorius nevykdys elektros energijos gamybos ir (ar) nepriklausomo tiekimo veiklos ir veiks nepriklausomai nuo šių veiklos rūšių komercinių interesų. Šis reikalavimas neriboja sk</text:span><text:span text:style-name="T3980">irstomųjų tinklų operatoriaus teisių ir pareigų užtikrinant elektros energijos visuomeninį tiekimą šio įstatymo 42 straipsnio 1 dalyje nustatytais tikslais, jeigu skirstomųjų tinklų operatorius yra įgyvendinęs šio straipsnio 1 dalyje ir šio įstatymo 56 str</text:span><text:span text:style-name="T3981">aipsnyje nustatytus veiklos rūšių ir apskaitos atskyrimo reikalavimus.</text:span></text:p>
      <text:p text:style-name="P3982"><text:span text:style-name="T3983">4</text:span><text:span text:style-name="T3984">. Kai skirstomųjų tinklų operatorius yra vertikaliai integruotos įmonės dalis, Komisija vykdo skirstomųjų tinklų operatoriaus veiklos priežiūrą, užtikrindama, kad skirstomųjų tinkl</text:span><text:span text:style-name="T3985">ų operatorius negalėtų pasinaudoti vertikalios integracijos pranašumu konkurencijai iškraipyti.</text:span></text:p>
      <text:p text:style-name="P3986"><text:span text:style-name="T3987">5</text:span><text:span text:style-name="T3988">. Skirstomųjų tinklų operatorius, kuris yra vertikaliai integruotos įmonės dalis, teikdamas informaciją ir kurdamas savo prekių ar paslaugų ženklą, neturi<text:s/></text:span><text:span text:style-name="T3989">sudaryti sąlygų panašumui su asmens, vykdančio elektros energijos gamybos, perdavimo ir (ar) nepriklausomo tiekimo veiklą, kuris yra vertikaliai integruotos įmonės dalis, tapatybe.</text:span></text:p>
      <text:p text:style-name="P3990"><text:span text:style-name="T3991">6</text:span><text:span text:style-name="T3992">. Šio straipsnio nuostatos netaikomos vertikaliai integruotoms<text:s/></text:span><text:span text:style-name="T3993">įmonėms, aptarnaujančioms mažiau kaip 100 000 vartotojų.</text:span></text:p>
      <text:p text:style-name="P3994"/>
      <text:p text:style-name="P3995"><text:span text:style-name="T3996">55</text:span><text:span text:style-name="T3997"><text:s/>straipsnis.<text:s/></text:span><text:span text:style-name="T3998">Veiklos atskyrimo reikalavimų nesilaikymo pasekmės<text:s/></text:span></text:p>
      <text:p text:style-name="P3999"><text:span text:style-name="T4000">Už</text:span><text:span text:style-name="T4001"><text:s/></text:span><text:span text:style-name="T4002">elektros energijos perdavimo ar skirstymo veiklos nepriklausomumo ir veiklos atskyrimo reikalavimų nevykdymą ar jų netin</text:span><text:span text:style-name="T4003">kamą vykdymą šiame įstatyme nustatyta tvarka ir sąlygomis vertikaliai integruotai įmonei ir (ar) tinklų operatoriui skiriama piniginė bauda – iki 10 procentų įmonės metinių pajamų, gautų praėjusiais metais. Baudos skiriamos Energetikos įstatymo nustatyta t</text:span><text:span text:style-name="T4004">varka ir sąlygomis.</text:span></text:p>
      <text:p text:style-name="P4005">Straipsnio pakeitimai:</text:p>
      <text:p text:style-name="P4006"><text:span text:style-name="T4007">Nr.<text:s/></text:span><text:a xlink:href="https://www.e-tar.lt/portal/legalAct.html?documentId=405d27f066ff11e7b85cfdc787069b42" office:target-frame-name="_top" xlink:show="replace"><text:span text:style-name="T4008">XIII-554</text:span></text:a><text:span text:style-name="T4009">, 2017-06-29, paskelbta TAR 2017-07-12, i. k. 2017-12057</text:span></text:p>
      <text:p text:style-name="Normal"/>
      <text:p text:style-name="P4010"><text:span text:style-name="T4011">56</text:span><text:span text:style-name="T4012"><text:s/>straipsnis.<text:s/></text:span><text:span text:style-name="T4013">Apskaitos atskyrimas</text:span></text:p>
      <text:p text:style-name="P4014"><text:span text:style-name="T4015">1</text:span><text:span text:style-name="T4016">. Perdavimo sistemos operatorius, skirstomųjų tinklų operatorius ir visuomeninis tiekėjas privalo atskirai tvarkyti su elektros energijos perdavimo, skirstymo, visuomeninio tiekimo veikla, viešuosius interesus atitinkančių paslaugų teikimo veikla ir kita</text:span><text:span text:style-name="T4017">, su elektros energetika nesusijusia, veikla susijusią apskaitą.</text:span></text:p>
      <text:p text:style-name="P4018"><text:span text:style-name="T4019">2</text:span><text:span text:style-name="T4020">. Gamintojai ir nepriklausomi tiekėjai privalo atskirai tvarkyti su elektros energetikos sektoriaus veikla nesusijusią apskaitą.</text:span></text:p>
      <text:p text:style-name="P4021"><text:span text:style-name="T4022">3</text:span><text:span text:style-name="T4023">. Apskaitos atskyrimo taisykles ir su apskaitos atsk</text:span><text:span text:style-name="T4024">yrimu susijusius reikalavimus, taip pat reikalavimus nepriklausomam auditui, kurį šiame įstatyme nurodyti asmenys privalo atlikti Komisijos nustatytu periodiškumu, nustato Komisija.</text:span></text:p>
      <text:p text:style-name="P4025"><text:span text:style-name="T4026">4</text:span><text:span text:style-name="T4027">. Perdavimo sistemos operatorius, skirstomųjų tinklų operatoriai, gam</text:span><text:span text:style-name="T4028">intojai ir tiekėjai savo metines finansines ataskaitas parengia, pateikia nepriklausomam auditui ir paskelbia Lietuvos Respublikos buhalterinės apskaitos įstatyme, Lietuvos Respublikos įmonių finansinės atskaitomybės įstatyme ir Lietuvos Respublikos įmonių</text:span><text:span text:style-name="T4029"><text:s/>grupių konsoliduotosios finansinės atskaitomybės įstatyme nustatyta tvarka ir sąlygomis.</text:span></text:p>
      <text:p text:style-name="P4030"><text:span text:style-name="T4031">5</text:span><text:span text:style-name="T4032">. Asmenys, kurie teisiškai nėra įpareigoti skelbti savo metinių finansinių ataskaitų, jų kopijas laiko savo pagrindinėje buveinėje, kur su jomis gali susipažinti</text:span><text:span text:style-name="T4033"><text:s/>visuomenė.</text:span></text:p>
      <text:p text:style-name="P4034"/>
      <text:p text:style-name="P4035"><text:span text:style-name="T4036">57</text:span><text:span text:style-name="T4037"><text:s/>straipsnis.<text:s/></text:span><text:span text:style-name="T4038">Informacijos teikimas</text:span></text:p>
      <text:p text:style-name="P4039"><text:span text:style-name="T4040">1</text:span><text:span text:style-name="T4041">. Vyriausybė ar jos įgaliota institucija, kuriai įstatymu pavesta rengti Nacionalinės energetinės nepriklausomybės strategijos, Nacionalinės energijos naudojimo efektyvumo didinimo programos,<text:s/></text:span><text:span text:style-name="T4042">kitų energetikos programų projektus, turi teisę iš elektros energijos gamybos, perdavimo, skirstomųjų tinklų ir tiekimo įmonių gauti šiems projektams rengti reikiamą informaciją.</text:span></text:p>
      <text:p text:style-name="P4043"><text:span text:style-name="T4044">2</text:span><text:span text:style-name="T4045">. Komisija turi teisę gauti iš valstybės institucijų, įskaitant ir jų tu</text:span><text:span text:style-name="T4046">rimą Europos Sąjungos institucijų bei kitų valstybių narių disponuojamą informaciją, ir iš savivaldybių institucijų bei įstaigų, elektros energijos gamybos, perdavimo, skirstymo ir tiekimo veiklą vykdančių įmonių, taip pat iš elektros biržos operatoriaus i</text:span><text:span text:style-name="T4047">r kitų asmenų informaciją, kuri reikalinga<text:s/></text:span><text:span text:style-name="T4048">Komisijai pavestoms</text:span><text:span text:style-name="T4049"><text:s/></text:span><text:span text:style-name="T4050">elektros energetikos sektoriaus reguliavimo, priežiūros ir kontrolės funkcijoms tinkamai atlikti, įskaitant, bet neapsiribojant, išsamius paaiškinimus dėl ribojamo trečiųjų asmenų dalyvavimo (p</text:span><text:span text:style-name="T4051">rieigos) persiunčiant elektros energiją ar atsisakymo suteikti šią prieigą bei informaciją apie priemones, reikalingas elektros tinklams stiprinti.</text:span><text:s/></text:p>
      <text:p text:style-name="P4052">Straipsnio dalies pakeitimai:</text:p>
      <text:p text:style-name="P4053"><text:span text:style-name="T4054">Nr.<text:s/></text:span><text:a xlink:href="https://www.e-tar.lt/portal/legalAct.html?documentId=30fcd530af7411e39b958c81fb177d0b" office:target-frame-name="_top" xlink:show="replace"><text:span text:style-name="T4055">XII-774</text:span></text:a><text:span text:style-name="T4056">, 2014-03-13, paskelbta TAR 2014-03-19, i. k. 2014-03219</text:span></text:p>
      <text:p text:style-name="Normal"/>
      <text:p text:style-name="P4057"><text:span text:style-name="T4058">3</text:span><text:span text:style-name="T4059">. Elektros energijos gamybos, perdavimo, skirstymo, tiekimo veiklą vykdančios įmonės ir elektros biržos operatorius šio straipsnio 1 ir 2 dalyse nurodytą informa</text:span><text:span text:style-name="T4060">ciją privalo teikti teisės aktų nustatyta tvarka.</text:span></text:p>
      <text:p text:style-name="P4061"><text:span text:style-name="T4062">4</text:span><text:span text:style-name="T4063">. Komisija ar kitos institucijos užtikrina informacijos, laikomos komercine (gamybine) ar profesine paslaptimi, konfidencialumą ir gautą konfidencialią informaciją gali naudoti tik tiems tikslams, dėl<text:s/></text:span><text:span text:style-name="T4064">kurių informacijos buvo prašoma. Konfidenciali informacija gali būti atskleidžiama tik tokiais atvejais, kai tai yra būtina kompetentingoms institucijoms pagal įstatymus tinkamai atlikti savo funkcijas.</text:span></text:p>
      <text:p text:style-name="P4065"><text:span text:style-name="T4066">5</text:span><text:span text:style-name="T4067">. Vyriausybė ar jos įgaliota institucija ne vėli</text:span><text:span text:style-name="T4068">au kaip per 6 mėnesius nuo šio įstatymo įsigaliojimo informuoja Europos Komisiją apie visas priemones, taikomas siekiant užtikrinti persiuntimo paslaugos visuotinį teikimą, apsaugoti vartotojus ir aplinką, įgyvendinti viešuosius interesus atitinkančių pasl</text:span><text:span text:style-name="T4069">augų teikimo reikalavimus elektros energetikos sektoriuje, taip pat galimą taikomų priemonių poveikį konkurencijai. Vyriausybė ar jos įgaliota institucija kas 2 metai nuo pirmojo informavimo praneša Europos Komisijai apie visus šių priemonių pakeitimus.</text:span></text:p>
      <text:p text:style-name="P4070"><text:span text:style-name="T4071">6</text:span><text:span text:style-name="T4072">. Komisija kas 2 metai iki liepos 31 dienos turi Europos Komisijai pateikti elektros energijos rinkos ataskaitą. Ataskaitoje turi būti pateikiama:</text:span></text:p>
      <text:p text:style-name="P4073"><text:span text:style-name="T4074">1</text:span><text:span text:style-name="T4075">) dominavimo ir konkurencijai kenkiančios elgsenos analizė;</text:span></text:p>
      <text:p text:style-name="P4076"><text:span text:style-name="T4077">2</text:span><text:span text:style-name="T4078">) elektros energetikos sektoriaus<text:s/></text:span><text:span text:style-name="T4079">įmonių nuosavybės struktūros apžvalga;</text:span></text:p>
      <text:p text:style-name="P4080"><text:span text:style-name="T4081">3</text:span><text:span text:style-name="T4082">) praktinių priemonių, skirtų šalies mastu pakankamai rinkos dalyvių įvairovei užtikrinti, konkurencijai ir valstybių elektros energetikos jungtims stiprinti, taikymo apžvalga.</text:span></text:p>
      <text:p text:style-name="P4083"/>
      <text:p text:style-name="P4084"><text:span text:style-name="T4085">DEŠIMTASIS</text:span><text:span text:style-name="T4086"><text:s/>SKIRSNIS</text:span></text:p>
      <text:p text:style-name="P4087"><text:span text:style-name="T4088">ELEK</text:span><text:span text:style-name="T4089">TROS ENERGIJOS RINKA</text:span></text:p>
      <text:p text:style-name="P4090"/>
      <text:p text:style-name="P4091"><text:span text:style-name="T4092">58</text:span><text:span text:style-name="T4093"><text:s/>straipsnis.<text:s/></text:span><text:span text:style-name="T4094">Prekybos elektros energija organizavimo principai</text:span></text:p>
      <text:p text:style-name="P4095"><text:span text:style-name="T4096">1</text:span><text:span text:style-name="T4097">. Elektros energija prekiaujama pagal Prekybos elektros energija taisykles, kuriose nustatyti reikalavimai atitinka šio įstatymo 3 straipsnyje nustatytus tikslu</text:span><text:span text:style-name="T4098">s.</text:span></text:p>
      <text:p text:style-name="P4099"><text:span text:style-name="T4100">2</text:span><text:span text:style-name="T4101">. Vartotojo objektas, esantis vienoje geografinėje vietoje ir savarankiškai prijungtas prie skirstomųjų ar perdavimo tinklų, gali gauti elektros energiją iš kelių vartotojo laisvai pasirinktų tiekėjų Elektros energijos tiekimo ir naudojimo taisyklė</text:span><text:span text:style-name="T4102">se nustatyta tvarka.</text:span></text:p>
      <text:p text:style-name="P4103"><text:span text:style-name="T4104">3</text:span><text:span text:style-name="T4105">. Visi elektros energijos rinkos dalyviai turi reguliuojamojo trečiųjų asmenų dalyvavimo teisę persiųsti elektros energiją. Ši teisė įgyvendinama pagal Vyriausybės ar jos įgaliotos institucijos patvirtintas elektros tinklų naudoji</text:span><text:span text:style-name="T4106">mo taisykles sudarant elektros energijos persiuntimo paslaugos sutartis.</text:span></text:p>
      <text:p text:style-name="P4107"><text:span text:style-name="T4108">4</text:span><text:span text:style-name="T4109">. Visas persiunčiamas elektros energijos kiekis turi būti suderintas su perdavimo sistemos ir skirstomųjų tinklų operatoriais ir, jeigu trūksta perdavimo ir (ar) skirstymo galing</text:span><text:span text:style-name="T4110">umo, koreguojamas pagal elektros tinklų naudojimo taisykles.</text:span></text:p>
      <text:p text:style-name="P4111"><text:span text:style-name="T4112">5</text:span><text:span text:style-name="T4113">. Centralizuotai elektros energija, pagaminta naudojant atsinaujinančius energijos išteklius, superkama iš elektros energijos gamintojų, kuriems kituose įstatymuose ir teisės aktuose nustaty</text:span><text:span text:style-name="T4114">ta tvarka taikomas fiksuotas tarifas. Visa supirkta elektros energija, pagaminta iš atsinaujinančių energijos išteklių, prekiaujama Prekybos elektros energija taisyklėse nustatytais būdais, tvarka ir sąlygomis ir vadovaujantis ekonominio naudingumo ir maži</text:span><text:span text:style-name="T4115">ausios finansinės naštos elektros energijos vartotojams, viešuosius interesus atitinkančių paslaugų lėšų mokėtojams principais. Centralizuotą elektros energijos iš atsinaujinančių energijos išteklių prekybą vykdo skirstomųjų tinklų operatorius, aptarnaujan</text:span><text:span text:style-name="T4116">tis daugiau kaip 100 000 vartotojų, ir (ar) Energetikos ministerijos, Vyriausybės nustatyta tvarka, kuri, be kita ko, reglamentuoja tokios įmonės pakeitimo procedūrą, paskirta įmonė. Nupirkta elektros energija gali būti tiekiama ir šiame straipsnyje nurody</text:span><text:span text:style-name="T4117">to skirstomųjų tinklų operatoriaus, ir paskirtosios įmonės vartotojams. Paskirtąja įmone skiriama įmonė turi atitikti šiuos reikalavimus:</text:span></text:p>
      <text:p text:style-name="P4118"><text:span text:style-name="T4119">1</text:span><text:span text:style-name="T4120">) įmonė privalo turėti pakankamą finansinį pajėgumą, būtiną ne mažiau kaip dviejų kalendorinių mėnesių laikotarpio<text:s/></text:span><text:span text:style-name="T4121">atsiskaitymams su gamintojais, elektros energijos gamybai naudojančiais atsinaujinančius energijos išteklius, už superkamą elektros energiją padengti, įvertinamą pagal jos paskutinių ataskaitinių metų finansinių ataskaitų (balanso, pelno (nuostolių), pinig</text:span><text:span text:style-name="T4122">ų srautų, aiškinamojo rašto ir audito išvados, jeigu auditas buvo atliktas) duomenis, kai įmonė vykdė ūkinę komercinę veiklą, arba planuojamos veiklos prognozuojamus finansinius duomenis, kai įmonė nevykdė ūkinės komercinės veiklos;</text:span></text:p>
      <text:p text:style-name="P4123"><text:span text:style-name="T4124">2</text:span><text:span text:style-name="T4125">) įmonė privalo va</text:span><text:span text:style-name="T4126">ldyti technines ir organizacines priemones, reikalingas laiku ir tinkamai administruoti duomenis apie gamintojų į elektros tinklus patiektą elektros energiją ir gamintojams už ataskaitinį mėnesį mokėtinas lėšas;</text:span></text:p>
      <text:p text:style-name="P4127"><text:span text:style-name="T4128">3</text:span><text:span text:style-name="T4129">) įmonė privalo užtikrinti nupirktos el</text:span><text:span text:style-name="T4130">ektros energijos pardavimą Prekybos elektros energija taisyklėse nustatytais būdais ar šios elektros energijos pardavimą savo vartotojams;</text:span></text:p>
      <text:p text:style-name="P4131"><text:span text:style-name="T4132">4</text:span><text:span text:style-name="T4133">) įmonė privalo apskaitą, susijusią su centralizuotos elektros energijos iš atsinaujinančių energijos išteklių p</text:span><text:span text:style-name="T4134">rekybos vykdymu, tvarkyti atskirai nuo bet kurios kitos veiklos apskaitos;</text:span></text:p>
      <text:p text:style-name="P4135"><text:span text:style-name="T4136">5</text:span><text:span text:style-name="T4137">) įmonė įsipareigoja sudaryti elektros energijos, gaminamos naudojant atsinaujinančius energijos išteklius, gamybos prognozavimo ir atsiskaitymo už balansavimo elektros<text:s/></text:span><text:span text:style-name="T4138">energiją sutartį su perdavimo sistemos ir (ar) skirstomųjų tinklų operatoriumi, atsakingu už elektros energijos, pagamintos iš atsinaujinančių energijos išteklių, balansavimą;</text:span></text:p>
      <text:p text:style-name="P4139"><text:span text:style-name="T4140">6</text:span><text:span text:style-name="T4141">) įmonė įsipareigoja vykdyti paskirtosios įmonės funkcijas laikydamasi Atsi</text:span><text:span text:style-name="T4142">naujinančių energijos išteklių naudojimo energijai gaminti skatinimo tvarkos apraše, Viešuosius interesus atitinkančių paslaugų elektros energetikos sektoriuje lėšų administravimo tvarkos apraše ir kituose teisės aktuose nustatytų reikalavimų.</text:span><text:span text:style-name="T4143"><text:s/></text:span><text:span text:style-name="T4144">Ankstesnioji</text:span><text:span text:style-name="T4145"><text:s/>paskirtoji įmonė vykdo funkcijas tol, kol bus paskirta nauja įmonė.</text:span><text:s/></text:p>
      <text:p text:style-name="P4146">Straipsnio dalies pakeitimai:</text:p>
      <text:p text:style-name="P4147"><text:span text:style-name="T4148">Nr.<text:s/></text:span><text:a xlink:href="https://www.e-tar.lt/portal/legalAct.html?documentId=71e6498084d811e8ae2bfd1913d66d57" office:target-frame-name="_top" xlink:show="replace"><text:span text:style-name="T4149">XIII-1456</text:span></text:a><text:span text:style-name="T4150">, 2018-06-30, paskelbta TAR 2018-07-11, i.<text:s/></text:span><text:span text:style-name="T4151">k. 2018-11769</text:span></text:p>
      <text:p text:style-name="Normal"/>
      <text:p text:style-name="P4152"><text:span text:style-name="T4153">6</text:span><text:span text:style-name="T4154">. Nustačiusi, kad paskirtoji įmonė neatitinka šio straipsnio 5 dalyje nustatytų reikalavimų ar nesilaiko šio straipsnio 5 dalyje nustatytų veiklos sąlygų, viešuosius interesus atitinkančių paslaugų elektros energetikos sektoriuje lėšų a</text:span><text:span text:style-name="T4155">dministravimo tvarkos aprašo, Prekybos elektros energija taisyklių ir kitų jos veiklą reglamentuojančių teisės aktų, Energetikos ministerija įspėja paskirtąją įmonę apie galimą teisės vykdyti veiklą atėmimą ir nustato ne ilgesnį kaip 2 mėnesių terminą veik</text:span><text:span text:style-name="T4156">los trūkumams pašalinti. Paskirtajai įmonei per nustatytą terminą nepašalinus veiklos trūkumų, Energetikos ministerija organizuoja naujos paskirtosios įmonės atranką ir paskyrimą.</text:span></text:p>
      <text:p text:style-name="P4157">Papildyta straipsnio dalimi:</text:p>
      <text:p text:style-name="P4158"><text:span text:style-name="T4159">Nr.<text:s/></text:span><text:a xlink:href="https://www.e-tar.lt/portal/legalAct.html?documentId=900a04d06ab511e7827cd63159af616c" office:target-frame-name="_top" xlink:show="replace"><text:span text:style-name="T4160">XIII-604</text:span></text:a><text:span text:style-name="T4161">, 2017-07-04, paskelbta TAR 2017-07-17, i. k. 2017-12305</text:span></text:p>
      <text:p text:style-name="Normal"/>
      <text:p text:style-name="P4162"><text:span text:style-name="T4163">59</text:span><text:span text:style-name="T4164"><text:s/>straipsnis.<text:s/></text:span><text:span text:style-name="T4165">Elektros energijos rinkos modelis</text:span></text:p>
      <text:p text:style-name="P4166"><text:span text:style-name="T4167">1</text:span><text:span text:style-name="T4168">. Elektros energijos rinka organiz</text:span><text:span text:style-name="T4169">uojama Prekybos elektros energija taisyklėse nustatytais būdais, taikant reguliuojamojo trečiųjų asmenų dalyvavimo principą elektros energijai persiųsti.</text:span></text:p>
      <text:p text:style-name="P4170"><text:span text:style-name="T4171">2</text:span><text:span text:style-name="T4172">. Prekyba pagalbiniais instrumentais organizuojama atskirai nuo prekybos elektros energija elektr</text:span><text:span text:style-name="T4173">os biržoje.</text:span></text:p>
      <text:p text:style-name="P4174"><text:span text:style-name="T4175">3</text:span><text:span text:style-name="T4176">. Perdavimo sistemos operatorius ar skirstomųjų tinklų operatorius turi teisę riboti trečiųjų asmenų dalyvavimą (prieigą) persiunčiant elektros energiją, jeigu trūksta reikiamų pajėgumų. Toks ribojimas privalo būti pagrįstas objektyviais<text:s/></text:span><text:span text:style-name="T4177">ir techniškai bei ekonomiškai pagrįstais kriterijais.</text:span></text:p>
      <text:p text:style-name="P4178"><text:span text:style-name="T4179">4</text:span><text:span text:style-name="T4180">. Elektros energijos pirkimo–pardavimo sutarčių su buitiniais vartotojais standartinių sąlygų aprašą ir Elektros energijos persiuntimo paslaugos teikimo sutarčių su buitiniais vartotojais standarti</text:span><text:span text:style-name="T4181">nių sąlygų aprašą tvirtina Energetikos ministerija, suderinusi su Tarnyba.</text:span></text:p>
      <text:p text:style-name="P4182"><text:span text:style-name="T4183">5</text:span><text:span text:style-name="T4184">. Kiekvienas gamintojas ir tiekėjas yra atsakingas už elektros energijos gamybos kiekio, būtino pirkėjų poreikiams patenkinti, ir kiekio, nurodyto elektros energijos pirkimo–pa</text:span><text:span text:style-name="T4185">rdavimo grafikuose, pirkimo ar pardavimo atitiktį. Prekyba balansavimo ir reguliavimo energija vykdoma pagal Prekybos elektros energija taisykles.</text:span></text:p>
      <text:p text:style-name="P4186"><text:span text:style-name="T4187">6</text:span><text:span text:style-name="T4188">. Perdavimo sistemos operatorius, atlikdamas nacionalinę balansavimo funkciją, sudaro nacionalinį balans</text:span><text:span text:style-name="T4189">ą, atitinkantį nupirktos ir parduotos elektros energijos kiekį, pagal balansavimo energijos tiekėjų pateiktus duomenis ir patikrina pateiktų duomenų tikslumą pagal prekybos elektros energija elektros biržoje ir prekybos pagal dvišales sutartis duomenis, ta</text:span><text:span text:style-name="T4190">ip pat sutrikimų ir avarijų atveju koordinuoja gamintojų veiksmus, perka elektros energiją, reikalingą elektros energijos sąnaudoms perdavimo tinkle kompensuoti, teikia viešuosius interesus atitinkančias paslaugas elektros energetikos sektoriuje.</text:span></text:p>
      <text:p text:style-name="P4191"><text:span text:style-name="T4192">7</text:span><text:span text:style-name="T4193">.<text:s/></text:span><text:span text:style-name="T4194">Pe</text:span><text:span text:style-name="T4195">rdavimo sistemos operatorius negali riboti gamintojų, gaminančių elektros energiją ir šilumą didelio naudingumo kogeneracijos būdu, galimybių teikti reguliavimo ir papildomas paslaugas, jeigu užtikrinamas perdavimo tinklo saugumas ir patikimumas.</text:span></text:p>
      <text:p text:style-name="P4196">Papildyta<text:s/>straipsnio dalimi:</text:p>
      <text:p text:style-name="P4197"><text:span text:style-name="T4198">Nr.<text:s/></text:span><text:a xlink:href="https://www.e-tar.lt/portal/legalAct.html?documentId=d02e0050a67c11e69ad4c8713b612d0f" office:target-frame-name="_top" xlink:show="replace"><text:span text:style-name="T4199">XII-2704</text:span></text:a><text:span text:style-name="T4200">, 2016-11-03, paskelbta TAR 2016-11-09, i. k. 2016-26485</text:span></text:p>
      <text:p text:style-name="Normal"/>
      <text:p text:style-name="P4201"><text:span text:style-name="T4202">60</text:span><text:span text:style-name="T4203"><text:s/>straipsnis.<text:s/></text:span><text:span text:style-name="T4204">Elektros energijos rinkos liberalizavimas</text:span></text:p>
      <text:p text:style-name="P4205"><text:span text:style-name="T4206">1</text:span><text:span text:style-name="T4207">. Visi elektros energijos vartotojai, esantys Lietuvos Respublikoje, gali nevaržomai pasirinkti nepriklausomą tiekėją šiame įstatyme ir jo įgyvendinamuosiuose teisės aktuose nustatyta tvarka ir sąlygomis.</text:span></text:p>
      <text:p text:style-name="P4208"><text:span text:style-name="T4209">2</text:span><text:span text:style-name="T4210">. Vartotojų perėjimas nuo reguliuojamo elektro</text:span><text:span text:style-name="T4211">s energijos tiekimo prie sutartiniais santykiais su nepriklausomais tiekėjais pagrįsto aprūpinimo elektros energija įgyvendinamas ir elektros energijos tiekimas visuomenine elektros energijos kaina užtikrinamas šio įstatymo 43 straipsnyje nustatyta tvarka<text:s/></text:span><text:span text:style-name="T4212">ir sąlygomis.</text:span></text:p>
      <text:p text:style-name="P4213"/>
      <text:p text:style-name="P4214"><text:span text:style-name="T4215">61</text:span><text:span text:style-name="T4216"><text:s/>straipsnis.<text:s/></text:span><text:span text:style-name="T4217">Vartotojų, tiekėjų ir gamintojų teisė sudaryti tiekimo sutartis</text:span></text:p>
      <text:p text:style-name="P4218"><text:span text:style-name="T4219">1</text:span><text:span text:style-name="T4220">. Vartotojai turi teisę sudaryti elektros energijos pirkimo–pardavimo sutartis su tiekėjais ir gamintojais, šiame įstatyme nustatyta tvarka turinčiais<text:s/></text:span><text:span text:style-name="T4221">teisę vykdyti elektros energijos tiekimo veiklą ir veikiančiais Lietuvos Respublikos teritorijoje arba kitose valstybėse narėse.</text:span></text:p>
      <text:p text:style-name="P4222"><text:span text:style-name="T4223">2</text:span><text:span text:style-name="T4224">. Tiekėjui sutikus, vartotojai turi teisę sudaryti su juo elektros energijos pirkimo–pardavimo sutartį nepriklausomai nuo<text:s/></text:span><text:span text:style-name="T4225">to, kurioje valstybėje narėje tiekėjas įregistruotas, jeigu tiekėjas laikosi Lietuvos Respublikos teisės aktuose nustatytų prekybos elektros energija reikalavimų. Kreipiantis dėl leidimo verstis nepriklausomo elektros energijos tiekimo veikla, dėl registra</text:span><text:span text:style-name="T4226">cijos rinkos dalyviu, sudarant sutartis su vartotojais ir kitais atvejais nepriklausomas tiekėjas negali būti diskriminuojamas dėl jo įsisteigimo kitoje valstybėje narėje negu Lietuvos Respublika.</text:span></text:p>
      <text:p text:style-name="P4227"><text:span text:style-name="T4228">3</text:span><text:span text:style-name="T4229">. Vartotojai, su nepriklausomais tiekėjais sudarydami<text:s/></text:span><text:span text:style-name="T4230">pirkimo–pardavimo sutartis, sudaro sutartis dėl elektros energijos persiuntimo paslaugos su perdavimo sistemos arba skirstomųjų tinklų operatoriais, atsižvelgiant į tai, prie kurio operatoriaus tinklų yra prijungti vartotojo įrenginiai. Vartotojo ir tiekėj</text:span><text:span text:style-name="T4231">o sudaromoje pirkimo–pardavimo sutartyje, gavus tinklų operatoriaus sutikimą, gali būti numatyta nepriklausomo tiekėjo teisė vykdyti vartotojo pinigines prievoles, susijusias su apmokėjimu už elektros energijos persiuntimo perdavimo ir skirstomaisiais tink</text:span><text:span text:style-name="T4232">lais paslaugą.</text:span></text:p>
      <text:p text:style-name="P4233"><text:span text:style-name="T4234">4</text:span><text:span text:style-name="T4235">. Visuomeninis tiekėjas, buitiniam vartotojui pageidaujant, privalo sudaryti su buitiniu vartotoju tiesioginę elektros energijos pirkimo–pardavimo sutartį, jeigu šiame įstatyme nustatyta tvarka ir sąlygomis visuomeninis tiekėjas yra įpa</text:span><text:span text:style-name="T4236">reigotas tiekti elektros energiją buitiniams vartotojams. Vartotojui sudarius elektros energijos pirkimo–pardavimo sutartį su visuomeniniu tiekėju, atskira elektros energijos persiuntimo paslaugos sutartis su skirstomųjų tinklų operatoriumi nesudaroma.</text:span><text:s/></text:p>
      <text:p text:style-name="P4237">Straipsnio pakeitimai:</text:p>
      <text:p text:style-name="P4238"><text:span text:style-name="T4239">Nr.<text:s/></text:span><text:a xlink:href="https://www.e-tar.lt/portal/legalAct.html?documentId=71e6498084d811e8ae2bfd1913d66d57" office:target-frame-name="_top" xlink:show="replace"><text:span text:style-name="T4240">XIII-1456</text:span></text:a><text:span text:style-name="T4241">, 2018-06-30, paskelbta TAR 2018-07-11, i. k. 2018-11769</text:span></text:p>
      <text:p text:style-name="Normal"/>
      <text:p text:style-name="P4242"><text:span text:style-name="T4243">62</text:span><text:span text:style-name="T4244"><text:s/>straipsnis.<text:s/></text:span><text:span text:style-name="T4245">Naujų elektros energijos gamintojų<text:s/></text:span><text:span text:style-name="T4246">dalyvavimas rinkoje</text:span></text:p>
      <text:p text:style-name="P4247"><text:span text:style-name="T4248">Elektros energijos gamintoju gali tapti kiekvienas asmuo, šio įstatymo 16 ir 17 straipsniuose nustatyta tvarka ir sąlygomis gavęs leidimą gaminti elektros energiją.</text:span></text:p>
      <text:p text:style-name="P4249"/>
      <text:p text:style-name="P4250"><text:span text:style-name="T4251">63</text:span><text:span text:style-name="T4252"><text:s/>straipsnis.<text:s/></text:span><text:span text:style-name="T4253">Elektros birža</text:span></text:p>
      <text:p text:style-name="P4254"><text:span text:style-name="T4255">1</text:span><text:span text:style-name="T4256">. Elektros energija<text:s/></text:span><text:span text:style-name="T4257">prekiaujama elektros biržoje Prekybos elektros energija taisyklėse nustatyta tvarka ir sąlygomis.</text:span></text:p>
      <text:p text:style-name="P4258"><text:span text:style-name="T4259">2</text:span><text:span text:style-name="T4260">. Didmeninę prekybą elektros energija elektros biržoje organizuoja, prekybos elektros energija vietos techninį aptarnavimą ir palaikymą užtikrina bei ele</text:span><text:span text:style-name="T4261">ktros biržą administruoja elektros biržos operatorius.</text:span></text:p>
      <text:p text:style-name="P4262"><text:span text:style-name="T4263">3</text:span><text:span text:style-name="T4264">. Elektros biržos operatoriaus veiklą turi teisę vykdyti Lietuvos Respublikoje ar kitoje valstybėje narėje ūkinę komercinę veiklą vykdantis asmuo, atitinkantis šio straipsnio 4 dalyje nustatytus r</text:span><text:span text:style-name="T4265">eikalavimus ir sudaręs su perdavimo sistemos operatoriumi susitarimą, nustatantį elektros biržos operatoriaus ir perdavimo sistemos operatoriaus tarpusavio santykius. Susitarimo su elektros biržos operatoriumi standartines sąlygas rengia ir tvirtina perdav</text:span><text:span text:style-name="T4266">imo sistemos operatorius.</text:span></text:p>
      <text:p text:style-name="P4267"><text:span text:style-name="T4268">4</text:span><text:span text:style-name="T4269">. Asmuo, ketinantis vykdyti elektros biržos operatoriaus veiklą, privalo atitikti šiuos minimalius reikalavimus:</text:span></text:p>
      <text:p text:style-name="P4270"><text:span text:style-name="T4271">1</text:span><text:span text:style-name="T4272">) nuosavybės teise ar kitais teisėtais pagrindais valdyti technines priemones, užtikrinančias informacijos ma</text:span><text:span text:style-name="T4273">inus su perdavimo sistemos operatoriumi, ir programinę įrangą, kurios reikia elektros biržos operatoriaus veiklai vykdyti;</text:span></text:p>
      <text:p text:style-name="P4274"><text:span text:style-name="T4275">2</text:span><text:span text:style-name="T4276">) nuosavybės teise ar kitais teisėtais pagrindais valdyti ryšių priemones, reikalingas informacijos mainams su elektros biržos d</text:span><text:span text:style-name="T4277">alyviais užtikrinti;</text:span></text:p>
      <text:p text:style-name="P4278"><text:span text:style-name="T4279">3</text:span><text:span text:style-name="T4280">) turėti ne mažesnę kaip 10 metų elektros energijos biržos organizavimo ir administravimo patirtį valstybėje narėje, kai tokios biržos metinė apyvarta yra ne mažesnė kaip 50 TWh;</text:span></text:p>
      <text:p text:style-name="P4281"><text:span text:style-name="T4282">4</text:span><text:span text:style-name="T4283">) atitikti Lietuvos Respublikos elektros energ</text:span><text:span text:style-name="T4284">ijos rinkos integracijos ir bendros elektros energijos rinkos sukūrimo tikslus.</text:span></text:p>
      <text:p text:style-name="P4285"><text:span text:style-name="T4286">5</text:span><text:span text:style-name="T4287">. Elektros biržos operatorius savo veiklą pradeda sudaręs susitarimą su perdavimo sistemos operatoriumi ir ne vėliau kaip prieš 2 mėnesius iki veiklos pradžios paskelbęs</text:span><text:span text:style-name="T4288"><text:s/>prekybos elektros biržoje taisykles.</text:span></text:p>
      <text:p text:style-name="P4289"><text:span text:style-name="T4290">6</text:span><text:span text:style-name="T4291">. Elektros biržos operatorius neturi teisės įgalioti kitų asmenų vykdyti elektros biržos operatoriaus veiklą ir privalo laikytis šių bendrųjų veiklos sąlygų:</text:span></text:p>
      <text:p text:style-name="P4292"><text:span text:style-name="T4293">1</text:span><text:span text:style-name="T4294">) teisės aktų nustatyta tvarka ir sąlygomis teikti k</text:span><text:span text:style-name="T4295">ompetentingoms valstybės institucijoms ir įstaigoms, taip pat skelbti informaciją apie didmeninę prekybą elektros energija elektros biržoje ir kitas elektros biržos veiklos sąlygas;</text:span></text:p>
      <text:p text:style-name="P4296"><text:span text:style-name="T4297">2</text:span><text:span text:style-name="T4298">) užtikrinti vienodas ir nediskriminuojančias sąlygas visiems elektro</text:span><text:span text:style-name="T4299">s biržos dalyviams;</text:span></text:p>
      <text:p text:style-name="P4300"><text:span text:style-name="T4301">3</text:span><text:span text:style-name="T4302">) informuoti ir konsultuoti elektros biržos dalyvius ir kitus rinkos dalyvius elektros biržos organizavimo ir veiklos klausimais;</text:span></text:p>
      <text:p text:style-name="P4303"><text:span text:style-name="T4304">4</text:span><text:span text:style-name="T4305">) užtikrinti kitų šiame įstatyme ir kituose teisės aktuose nustatytų pareigų ir reikalavimų, kel</text:span><text:span text:style-name="T4306">iamų elektros biržos operatoriaus veiklai, laikymąsi.</text:span></text:p>
      <text:p text:style-name="P4307"><text:span text:style-name="T4308">7</text:span><text:span text:style-name="T4309">. Komisija nereguliuoja elektros biržos operatoriaus veiklos sąlygų, susijusių su kitoje valstybėje narėje reguliuojama veikla. Siekdama šio tikslo, Komisija visapusiškai bendradarbiauja su<text:s/></text:span><text:span text:style-name="T4310">atitinkamos valstybės narės nacionaline reguliavimo institucija.</text:span></text:p>
      <text:p text:style-name="P4311"/>
      <text:p text:style-name="P4312"><text:span text:style-name="T4313">64</text:span><text:span text:style-name="T4314"><text:s/>straipsnis.<text:s/></text:span><text:span text:style-name="T4315">Elektros energijos rinkos priežiūra</text:span></text:p>
      <text:p text:style-name="P4316"><text:span text:style-name="T4317">1</text:span><text:span text:style-name="T4318">. Komisija atlieka elektros energijos rinkos priežiūrą ir stebėseną ir skelbia elektros energijos rinkos stebėsenos ataskaitas t</text:span><text:span text:style-name="T4319">eisės aktų nustatyta tvarka ir terminais.</text:span></text:p>
      <text:p text:style-name="P4320"><text:span text:style-name="T4321">2</text:span><text:span text:style-name="T4322">. Elektros energijos rinkos priežiūros tvarkos aprašą tvirtina Komisija.</text:span></text:p>
      <text:p text:style-name="P4323"><text:span text:style-name="T4324">3</text:span><text:span text:style-name="T4325">. Perdavimo sistemos operatorius ir elektros biržos operatorius pagal savo kompetenciją informuoja Komisiją apie licencijų ir (ar)<text:s/></text:span><text:span text:style-name="T4326">leidimų turėtojams nustatytų veiklos sąlygų galimus pažeidimus.</text:span></text:p>
      <text:p text:style-name="P4327"/>
      <text:p text:style-name="P4328"><text:span text:style-name="T4329">65</text:span><text:span text:style-name="T4330"><text:s/>straipsnis.<text:s/></text:span><text:span text:style-name="T4331">Konkurencijos elektros energetikos sektoriuje priežiūra</text:span></text:p>
      <text:p text:style-name="P4332"><text:span text:style-name="T4333">1</text:span><text:span text:style-name="T4334">. Komisija siekia, kad būtų sudarytos sąlygos veiksmingai konkurencijai elektros energetikos sektoriuje ir jo</text:span><text:span text:style-name="T4335">s plėtrai bei sąlygos, užkertančios kelią asmenims piktnaudžiauti savo įtaka rinkoje. Siekdama šio tikslo, Komisija šio įstatymo nustatyta tvarka atlieka elektros energijos gamybos ir nepriklausomo tiekimo rinkos tyrimus, kuriais siekiama užtikrinti veiksm</text:span><text:span text:style-name="T4336">ingą konkurenciją elektros energetikos sektoriuje ir didelę įtaką elektros energijos rinkoje turintiems asmenims užkirsti kelią piktnaudžiauti šia įtaka.</text:span></text:p>
      <text:p text:style-name="P4337"><text:span text:style-name="T4338">2</text:span><text:span text:style-name="T4339">. Komisija atlieka rinkos tyrimą:</text:span></text:p>
      <text:p text:style-name="P4340"><text:span text:style-name="T4341">1</text:span><text:span text:style-name="T4342">) valstybės ar savivaldybių institucijų prašymu;</text:span></text:p>
      <text:p text:style-name="P4343"><text:span text:style-name="T4344">2</text:span><text:span text:style-name="T4345">)<text:s/></text:span><text:span text:style-name="T4346">suinteresuotų asmenų prašymu;</text:span></text:p>
      <text:p text:style-name="P4347"><text:span text:style-name="T4348">3</text:span><text:span text:style-name="T4349">) savo iniciatyva.</text:span></text:p>
      <text:p text:style-name="P4350"><text:span text:style-name="T4351">3</text:span><text:span text:style-name="T4352">. Rinkos tyrimo procedūrą sudaro šie etapai:</text:span></text:p>
      <text:p text:style-name="P4353"><text:span text:style-name="T4354">1</text:span><text:span text:style-name="T4355">) rinkos apibrėžimas (paslaugos apibrėžimas ir geografinė teritorija);</text:span></text:p>
      <text:p text:style-name="P4356"><text:span text:style-name="T4357">2</text:span><text:span text:style-name="T4358">) konkurencijos rinkoje veiksmingumo tyrimas;</text:span></text:p>
      <text:p text:style-name="P4359"><text:span text:style-name="T4360">3</text:span><text:span text:style-name="T4361">) asmenų, turinčių d</text:span><text:span text:style-name="T4362">idelę įtaką rinkoje, nustatymas;</text:span></text:p>
      <text:p text:style-name="P4363"><text:span text:style-name="T4364">4</text:span><text:span text:style-name="T4365">) šio įstatymo 68 straipsnio 1 dalyje nurodytų įpareigojimų nustatymas, pakeitimas ir (ar) panaikinimas didelę įtaką elektros energijos rinkoje turintiems asmenims.</text:span></text:p>
      <text:p text:style-name="P4366"><text:span text:style-name="T4367">4</text:span><text:span text:style-name="T4368">. Rinkos tyrimas atliekamas Komisijos patvirti</text:span><text:span text:style-name="T4369">ntose Elektros energijos rinkos tyrimo taisyklėse nustatyta tvarka ir sąlygomis. Rinkos tyrimą atlieka Komisija. Rinkos tyrimas pradedamas Komisijos sprendimu.</text:span></text:p>
      <text:p text:style-name="P4370"><text:span text:style-name="T4371">5</text:span><text:span text:style-name="T4372">. Komisija, tirdama rinką, vadovaujasi Lietuvos Respublikos teisės aktais, Europos Sąjungos</text:span><text:span text:style-name="T4373"><text:s/>teisės aktais ir atsižvelgia į kompetentingų Europos Sąjungos ir (ar) Lietuvos Respublikos institucijų rekomendacijas.</text:span></text:p>
      <text:p text:style-name="P4374"><text:span text:style-name="T4375">6</text:span><text:span text:style-name="T4376">. Komisija rinkos tyrimo procedūrą atlieka per 4 mėnesius nuo sprendimo pradėti rinkos tyrimą pradžios, neįskaitant konsultacijų dė</text:span><text:span text:style-name="T4377">l rinkos tyrimo, numatytų šio įstatymo 11 straipsnyje, trukmės. Motyvuotu Komisijos sprendimu šis terminas gali būti pratęstas, tačiau ne daugiau kaip 3 kartus, kiekvieną kartą jį pratęsiant ne ilgiau kaip 3 mėnesiams. Komisija siekia, kad rinkos tyrimas b</text:span><text:span text:style-name="T4378">ūtų atliktas per kuo trumpiausią laiką. Rinkos tyrimas baigiamas Komisijos sprendimu dėl rinkos tyrimo rezultatų. Sprendime išdėstomi visų atliktų rinkos tyrimo etapų rezultatai.</text:span></text:p>
      <text:p text:style-name="P4379"><text:span text:style-name="T4380">7</text:span><text:span text:style-name="T4381">. Prieš priimdama sprendimą, kuriuo būtų apibrėžta atitinkama produktų a</text:span><text:span text:style-name="T4382">r paslaugų rinka, ar nustatyti arba nenustatyti asmenys, turintys didelę įtaką atitinkamoje rinkoje, ar nustatyti, nenustatyti ar panaikinti atitinkami šio įstatymo 68 straipsnio 1 dalyje nurodyti įpareigojimai, Komisija privalo atlikti viešąsias konsultac</text:span><text:span text:style-name="T4383">ijas pagal šio įstatymo 11 straipsnį.</text:span></text:p>
      <text:p text:style-name="P4384"><text:span text:style-name="T4385">8</text:span><text:span text:style-name="T4386">. Komisija, priimdama sprendimą, įvertina viešųjų konsultacijų metu gautas pastabas ir nuomones ir savo interneto svetainėje paskelbia jų suvestinę. Priimtą galutinį sprendimą Komisija pateikia Vyriausybei ar jos<text:s/></text:span><text:span text:style-name="T4387">įgaliotai institucijai.</text:span></text:p>
      <text:p text:style-name="P4388"><text:span text:style-name="T4389">9</text:span><text:span text:style-name="T4390">. Atitinkamų rinkų, kuriose nustatyti didelę įtaką turintys asmenys, sąrašą ir didelę įtaką šiose rinkose turinčių asmenų sąrašą bei jiems nustatytus įpareigojimus, taip pat bet kuriuos šios informacijos pasikeitimus Komisija s</text:span><text:span text:style-name="T4391">kelbia savo interneto svetainėje.</text:span></text:p>
      <text:p text:style-name="P4392"><text:span text:style-name="T4393">10</text:span><text:span text:style-name="T4394">. Atlikdama rinkos tyrimą, taip pat ir spręsdama, ar asmuo turi didelę įtaką rinkoje, ir nustatydama įpareigojimus didelę įtaką rinkoje turintiems asmenims, Komisija atsižvelgia į atitinkamas tarptautinių sutarčių ir</text:span><text:span text:style-name="T4395"><text:s/>(ar) susitarimų nuostatas ir pagal kompetenciją užtikrina šių sutarčių ir (ar) susitarimų laikymąsi bei įgyvendinimą Lietuvos Respublikoje.</text:span></text:p>
      <text:p text:style-name="P4396"><text:span text:style-name="T4397">11</text:span><text:span text:style-name="T4398">. Konkurencijos priežiūrą elektros energetikos sektoriuje pagal Lietuvos Respublikos konkurencijos įstatymą a</text:span><text:span text:style-name="T4399">tlieka Lietuvos Respublikos konkurencijos taryba (toliau – Konkurencijos taryba).</text:span></text:p>
      <text:p text:style-name="P4400"/>
      <text:p text:style-name="P4401"><text:span text:style-name="T4402">66</text:span><text:span text:style-name="T4403"><text:s/>straipsnis.<text:s/></text:span><text:span text:style-name="T4404">Didelė įtaka elektros energijos rinkoje</text:span></text:p>
      <text:p text:style-name="P4405"><text:span text:style-name="T4406">1</text:span><text:span text:style-name="T4407">. Asmuo laikomas turinčiu didelę įtaką elektros energijos rinkoje, jeigu jis vienas ar kartu su kitais asme</text:span><text:span text:style-name="T4408">nimis užima padėtį, prilygintiną dominuojančiai, tai yra tokią ekonominės galios padėtį, kuri suteikia jam galią elgtis pakankamai nepriklausomai nuo konkurentų, klientų ir vartotojų.</text:span></text:p>
      <text:p text:style-name="P4409"><text:span text:style-name="T4410">2</text:span><text:span text:style-name="T4411">. Kai asmuo turi didelę įtaką vienoje rinkoje, jis gali būti laikom</text:span><text:span text:style-name="T4412">as turinčiu didelę įtaką artimai susijusioje rinkoje, jeigu sąsajos tarp šių dviejų rinkų leidžia vienoje rinkoje turimą įtaką panaudoti kitoje rinkoje ir taip sustiprinti asmens įtaką rinkoje.</text:span></text:p>
      <text:p text:style-name="P4413"><text:span text:style-name="T4414">3</text:span><text:span text:style-name="T4415">. Asmuo laikomas turinčiu didelę įtaką elektros energijos</text:span><text:span text:style-name="T4416"><text:s/>rinkoje, kai, atlikus rinkos tyrimą, tai yra nustatyta Komisijos sprendimu, ir laikomas tokiu tol, kol kito rinkos tyrimo metu Komisijos sprendimu nenustatoma, kad šis asmuo didelės įtakos elektros energijos rinkoje neturi.</text:span></text:p>
      <text:p text:style-name="P4417"/>
      <text:p text:style-name="P4418"><text:span text:style-name="T4419">67</text:span><text:span text:style-name="T4420"><text:s/>straipsnis.<text:s/></text:span><text:span text:style-name="T4421">Kainų reg</text:span><text:span text:style-name="T4422">uliavimas</text:span></text:p>
      <text:p text:style-name="P4423"><text:span text:style-name="T4424">1</text:span><text:span text:style-name="T4425">. Gamintojų ir nepriklausomų tiekėjų parduodamos elektros energijos ir rezervinės galios kainos nereguliuojamos, išskyrus atvejus, kai Komisija, vadovaudamasi Elektros energijos rinkos tyrimo taisyklėmis, ištyrusi rinką nustato, kad toks gam</text:span><text:span text:style-name="T4426">intojas ar nepriklausomas tiekėjas turi didelę įtaką rinkoje ir dėl veiksmingos konkurencijos trūkumo gali taikyti pernelyg dideles kainas arba naudoti kainų spaudimą, tuo darydamas žalą rinkos dalyviams. Komisija, atlikdama rinkos tyrimą, konsultuojasi su</text:span><text:span text:style-name="T4427"><text:s/>Konkurencijos taryba. Gamintojams ar nepriklausomiems tiekėjams, turintiems didelę įtaką rinkoje, Komisija turi teisę nustatyti šio įstatymo 68 straipsnio 1 dalyje nurodytus įpareigojimus.</text:span></text:p>
      <text:p text:style-name="P4428"><text:span text:style-name="T4429">2</text:span><text:span text:style-name="T4430">. Perdavimo, skirstymo ir visuomeninio tiekimo paslaugų ir vi</text:span><text:span text:style-name="T4431">suomeninės elektros energijos kainos reguliuojamos Komisijai nustatant viršutines kainų ribas. Konkrečias perdavimo, skirstymo ir visuomeninio tiekimo paslaugų ir visuomenines elektros energijos kainas ir tarifus nustato ir keičia paslaugos teikėjas.</text:span></text:p>
      <text:p text:style-name="P4432"><text:span text:style-name="T4433">3</text:span><text:span text:style-name="T4434">. Nustatant šio straipsnio 2 dalyje nurodytas viršutines kainų ribas ir įvertinus kiekvienos energijos vartojimo efektyvumą didinančios priemonės kaštus ir naudą, turi būti numatytos būtinos ir pagrįstos tinklų operatorių reguliuojamos veiklos investicijos</text:span><text:span text:style-name="T4435"><text:s/>į energijos vartojimo efektyvumo didinimo priemones, įskaitant išmaniųjų elektros tinklų plėtrą, kurios leistų tinklų operatoriams efektyviau vykdyti reguliuojamą veiklą ir teikti papildomas paslaugas asmenims, įgyvendinantiems energijos vartojimo efektyv</text:span><text:span text:style-name="T4436">umą didinančias priemones. Teikiamos papildomos paslaugos negali turėti neigiamos įtakos sistemos saugumui ir patikimumui.</text:span><text:s/></text:p>
      <text:p text:style-name="P4437">Papildyta straipsnio dalimi:</text:p>
      <text:p text:style-name="P4438"><text:span text:style-name="T4439">Nr.<text:s/></text:span><text:a xlink:href="https://www.e-tar.lt/portal/legalAct.html?documentId=d02e0050a67c11e69ad4c8713b612d0f" office:target-frame-name="_top" xlink:show="replace"><text:span text:style-name="T4440">XII-2704</text:span></text:a><text:span text:style-name="T4441">, 2016-11-03, paskelbta TAR 2016-11-09, i. k. 2016-26485</text:span></text:p>
      <text:p text:style-name="Normal"/>
      <text:p text:style-name="P4442"><text:span text:style-name="T4443">4</text:span><text:span text:style-name="T4444">. Garantinio elektros energijos tiekimo kaina apskaičiuojama šio įstatymo 44 straipsnio 2 dalies 3 punkte nustatyta tvarka ir sąlygomis.</text:span></text:p>
      <text:p text:style-name="P4445">Straipsnio dalies numeracijos pakeitimas:</text:p>
      <text:p text:style-name="P4446"><text:span text:style-name="T4447">Nr.<text:s/></text:span><text:a xlink:href="https://www.e-tar.lt/portal/legalAct.html?documentId=d02e0050a67c11e69ad4c8713b612d0f" office:target-frame-name="_top" xlink:show="replace"><text:span text:style-name="T4448">XII-2704</text:span></text:a><text:span text:style-name="T4449">, 2016-11-03, paskelbta TAR 2016-11-09, i. k. 2016-26485</text:span></text:p>
      <text:p text:style-name="Normal"/>
      <text:p text:style-name="P4450"><text:span text:style-name="T4451">5</text:span><text:span text:style-name="T4452">. Komisija, tvirtindama vartotojų ir gamintojų įrenginių prijungimo prie elektros tinklų<text:s/></text:span><text:span text:style-name="T4453">įkainių apskaičiavimo metodiką, nustatydama įkainius ir juos diferencijuodama, taip pat derindama operatorių parengtą prijungimo sąlygų ir išankstinių prijungimo sąlygų parengimo įkainių apskaičiavimo metodiką ir elektros energijos persiuntimo ir (ar) tiek</text:span><text:span text:style-name="T4454">imo nutraukimo, apribojimo, atnaujinimo ir elektros apskaitos prietaiso rodmenų nuskaitymo paslaugų įkainių apskaičiavimo metodiką, vadovaujasi šiais bendraisiais kriterijais:</text:span></text:p>
      <text:p text:style-name="P4455"><text:span text:style-name="T4456">1</text:span><text:span text:style-name="T4457">) tinklų naudotojų nediskriminavimo;</text:span></text:p>
      <text:p text:style-name="P4458"><text:span text:style-name="T4459">2</text:span><text:span text:style-name="T4460">) protingumo, teisingumo, sąžiningu</text:span><text:span text:style-name="T4461">mo, objektyvumo ir sąnaudų pagrįstumo;</text:span></text:p>
      <text:p text:style-name="P4462"><text:span text:style-name="T4463">3</text:span><text:span text:style-name="T4464">) elektros energijos vartojimo efektyvumo;</text:span></text:p>
      <text:p text:style-name="P4465"><text:span text:style-name="T4466">4</text:span><text:span text:style-name="T4467">) tinklų naudotojų ūkinės veiklos aplinkybių įvertinimo;</text:span></text:p>
      <text:p text:style-name="P4468"><text:span text:style-name="T4469">5</text:span><text:span text:style-name="T4470">) tinklų naudotojų įrenginių prijungimo poreikio įvertinimo;</text:span></text:p>
      <text:p text:style-name="P4471"><text:span text:style-name="T4472">6</text:span><text:span text:style-name="T4473">) atokių ir menkai apgyvendintų regi</text:span><text:span text:style-name="T4474">onų elektrifikavimo;</text:span></text:p>
      <text:p text:style-name="P4475"><text:span text:style-name="T4476">7</text:span><text:span text:style-name="T4477">) elektros tinklų plėtros sąnaudų įvertinimo;</text:span></text:p>
      <text:p text:style-name="P4478"><text:span text:style-name="T4479">8</text:span><text:span text:style-name="T4480">) išmaniųjų energijos tinklų ir išmaniųjų energijos apskaitos sistemų plėtros;</text:span></text:p>
      <text:p text:style-name="P4481"><text:span text:style-name="T4482">9</text:span><text:span text:style-name="T4483">) galimybės panaudoti elektros įmonių objektus kitų tinklų naudotojų įrenginiams prijungti<text:s/></text:span><text:span text:style-name="T4484">įvertinimo;</text:span></text:p>
      <text:p text:style-name="P4485"><text:span text:style-name="T4486">10</text:span><text:span text:style-name="T4487">) teisės aktų nustatytų lengvatų ir (ar) skatinimo priemonių, taikomų gamintojų įrenginių prijungimui, įvertinimo.</text:span></text:p>
      <text:p text:style-name="P4488">Straipsnio dalies pakeitimai:</text:p>
      <text:p text:style-name="P4489"><text:span text:style-name="T4490">Nr.<text:s/></text:span><text:a xlink:href="https://www.e-tar.lt/portal/legalAct.html?documentId=900a04d06ab511e7827cd63159af616c" office:target-frame-name="_top" xlink:show="replace"><text:span text:style-name="T4491">XIII-604</text:span></text:a><text:span text:style-name="T4492">, 2017-07-04, paskelbta TAR 2017-07-17, i. k. 2017-12305</text:span></text:p>
      <text:p text:style-name="Normal"/>
      <text:p text:style-name="P4493"><text:span text:style-name="T4494">6</text:span><text:span text:style-name="T4495">. Kai vartotojo ar gamintojo elektros įrenginiai prijungiami prie perdavimo tinklų, vartotojas ir (ar) gamintojas apmoka visas sąnaudas, susijusias su įrenginių prijungimu pr</text:span><text:span text:style-name="T4496">ie elektros perdavimo tinklų.</text:span></text:p>
      <text:p text:style-name="P4497">Straipsnio dalies numeracijos pakeitimas:</text:p>
      <text:p text:style-name="P4498"><text:span text:style-name="T4499">Nr.<text:s/></text:span><text:a xlink:href="https://www.e-tar.lt/portal/legalAct.html?documentId=d02e0050a67c11e69ad4c8713b612d0f" office:target-frame-name="_top" xlink:show="replace"><text:span text:style-name="T4500">XII-2704</text:span></text:a><text:span text:style-name="T4501">, 2016-11-03, paskelbta TAR 2016-11-09, i. k. 2016-26485</text:span></text:p>
      <text:p text:style-name="Normal"/>
      <text:p text:style-name="P4502"><text:span text:style-name="T4503">7</text:span><text:span text:style-name="T4504">.<text:s/></text:span><text:span text:style-name="T4505">Kai<text:s/></text:span><text:span text:style-name="T4506">vartotojo ar gamintojo elektros įrenginiai prijungiami prie skirstomųjų tinklų, sąnaudos paskirstomos tokia tvarka:</text:span></text:p>
      <text:p text:style-name="P4507"><text:span text:style-name="T4508">1</text:span><text:span text:style-name="T4509">) buitiniai vartotojai, įskaitant ir pažeidžiamus vartotojus, apmoka 20 procentų skirstomųjų tinklų operatoriaus sąnaudų arba moka pagal<text:s/></text:span><text:span text:style-name="T4510">šį dydį apskaičiuotą ir Komisijos patvirtintą įkainį;</text:span></text:p>
      <text:p text:style-name="P4511"><text:span text:style-name="T4512">2</text:span><text:span text:style-name="T4513">)<text:s/></text:span><text:span text:style-name="T4514">vartotojai, kurių<text:s/></text:span><text:span text:style-name="T4515">pirmą kartą prie skirstomųjų tinklų prijungiamų elektros įrenginių<text:s/></text:span><text:span text:style-name="T4516">leistinoji naudoti galia yra<text:s/></text:span><text:span text:style-name="T4517">ne mažesnė kaip 1 MW ar kurie didina leistinąją naudoti galią ne mažiau kaip 1 MW</text:span><text:span text:style-name="T4518"><text:s/>ir kurie su skirstomųjų tinklų operatoriumi yra sudarę sutartį, kuria įsipareigoja 10 metų nuo elektros energijos persiuntimo paslaugos sutarties įsigaliojimo momento nemažinti leistinosios naudoti galios, apmoka 10 procentų skirstomųjų tinklų operatoriau</text:span><text:span text:style-name="T4519">s sąnaudų arba moka pagal šį dydį apskaičiuotą ir Komisijos patvirtintą įkainį. Šis punktas netaikomas prijungiant gyvenamosios paskirties pastatų elektros įrenginius prie skirstomųjų tinklų;</text:span></text:p>
      <text:p text:style-name="P4520"><text:span text:style-name="T4521">3</text:span><text:span text:style-name="T4522">)<text:s/></text:span><text:span text:style-name="T4523">vartotojai, kurių prijungiamų elektros įrenginių leistino</text:span><text:span text:style-name="T4524">ji naudoti galia ar didinama elektros įrenginių leistinoji naudoti galia yra didesnė kaip 250 kW ir kurių elektros įrenginiams prijungti prie elektros tinklų reikia įrengti transformatorių pastotes, transformatorines, skirstomuosius punktus, ir kurie pagei</text:span><text:span text:style-name="T4525">dauja Energetikos ministerijos nustatyta tvarka, suderinę su skirstomųjų tinklų operatoriumi, įrengti šiuos elektros tinklus ir organizuoti jų įrengimo darbus, apmoka 100 procentų šių skirstomųjų tinklų įrengimo sąnaudų.</text:span><text:span text:style-name="T4526"><text:s/>A</text:span><text:span text:style-name="T4527">tlikti skirstomųjų tinklų įrengimo</text:span><text:span text:style-name="T4528"><text:s/>darbai laikomi vartotojų elektros įrenginių prijungimo prie skirstomųjų tinklų paslaugos dalimi</text:span><text:span text:style-name="T4529"><text:s/>ir šie<text:s/></text:span><text:span text:style-name="T4530">vartotojų lėšomis<text:s/></text:span><text:span text:style-name="T4531">vartotojų įrengti skirstomieji tinklai yra skirstomųjų tinklų operatoriaus nuosavybė. Prie šių skirstomųjų tinklų<text:s/></text:span><text:span text:style-name="T4532">prijungiant kitų var</text:span><text:span text:style-name="T4533">totojų įrenginius, už jų įrengimą ir (ar) naudojimą šių skirstomųjų tinklų įrengimą atlikusiems vartotojams neatlyginama;</text:span></text:p>
      <text:p text:style-name="P4534"><text:span text:style-name="T4535">TAR pastaba.</text:span><text:span text:style-name="T4536"><text:s/>67 straipsnio 7 dalies 3 punkto nuostatos įsigalioja 2019 m. sausio 1 d.</text:span></text:p>
      <text:p text:style-name="P4537"><text:span text:style-name="T4538">4</text:span><text:span text:style-name="T4539">) kiti vartotojai, išskyrus šios dalies 1,<text:s/></text:span><text:span text:style-name="T4540">2 ir</text:span><text:span text:style-name="T4541"><text:s/>3 punktuose</text:span><text:span text:style-name="T4542"><text:s/>nurodytus vartotojus, apmoka 40 procentų skirstomųjų tinklų operatoriaus sąnaudų arba moka pagal šį dydį apskaičiuotą ir Komisijos patvirtintą įkainį;</text:span></text:p>
      <text:p text:style-name="P4543"><text:span text:style-name="T4544">5</text:span><text:span text:style-name="T4545">) gamintojai apmoka 100 procentų skirstomųjų tinklų operatoriaus sąnaudų arba moka<text:s/></text:span><text:span text:style-name="T4546">pagal šį dydį apskaičiuotą ir Komisijos patvirtintą įkainį, išskyrus atvejus, kai kituose įstatymuose nustatyta kitaip;</text:span></text:p>
      <text:p text:style-name="P4547"><text:span text:style-name="T4548">6</text:span><text:span text:style-name="T4549">) likusios sąnaudos, kurių neapmoka vartotojas ar gamintojas, yra pripažįstamos skirstomųjų tinklų operatoriaus tinklų plėtros išla</text:span><text:span text:style-name="T4550">idomis. Skirstomųjų tinklų operatoriaus sąnaudų apskaita tvarkoma ir kontrolė vykdoma šio įstatymo 68 straipsnyje nustatyta tvarka.</text:span><text:s/></text:p>
      <text:p text:style-name="P4551">Straipsnio dalies pakeitimai:</text:p>
      <text:p text:style-name="P4552"><text:span text:style-name="T4553">Nr.<text:s/></text:span><text:a xlink:href="https://www.e-tar.lt/portal/legalAct.html?documentId=71e6498084d811e8ae2bfd1913d66d57" office:target-frame-name="_top" xlink:show="replace"><text:span text:style-name="T4554">XIII-1456</text:span></text:a><text:span text:style-name="T4555">, 2018-06-30, paskelbta TAR 2018-07-11, i. k. 2018-11769</text:span></text:p>
      <text:p text:style-name="Normal"/>
      <text:p text:style-name="P4556"><text:span text:style-name="T4557">8</text:span><text:span text:style-name="T4558">. Tinklų operatorių sąnaudos, susijusios su gamintojo, gaminančio elektros energiją iš atsinaujinančių energijos išteklių, elektros įrenginių prijungimu prie elektros<text:s/></text:span><text:span text:style-name="T4559">tinklų, paskirstomos tarp gamintojo ir tinklų operatoriaus Atsinaujinančių išteklių energetikos įstatyme nustatyta tvarka ir sąlygomis.</text:span></text:p>
      <text:p text:style-name="P4560">Straipsnio dalies numeracijos pakeitimas:</text:p>
      <text:p text:style-name="P4561"><text:span text:style-name="T4562">Nr.<text:s/></text:span><text:a xlink:href="https://www.e-tar.lt/portal/legalAct.html?documentId=d02e0050a67c11e69ad4c8713b612d0f" office:target-frame-name="_top" xlink:show="replace"><text:span text:style-name="T4563">XII-2704</text:span></text:a><text:span text:style-name="T4564">, 2016-11-03, paskelbta TAR 2016-11-09, i. k. 2016-26485</text:span></text:p>
      <text:p text:style-name="Normal"/>
      <text:p text:style-name="P4565"><text:span text:style-name="T4566">9</text:span><text:span text:style-name="T4567">. Skirstomųjų tinklų operatoriaus sąnaudos, nurodytos šio straipsnio 7 ir 8 dalyse, apima ir perdavimo sistemos operatoriaus sąnaudas, patiriamas dėl elektros pe</text:span><text:span text:style-name="T4568">rdavimo tinklų plėtros ar atnaujinimo, susijusio su atitinkamo vartotojo ar gamintojo elektros įrenginių prijungimu prie skirstomųjų tinklų. Tokias perdavimo sistemos operatoriaus sąnaudas vartotojas ir gamintojas, taikant šio straipsnio 7 dalyje nustatytą</text:span><text:span text:style-name="T4569"><text:s/>sąnaudų paskirstymo tvarką, apmoka skirstomųjų tinklų operatoriui, o skirstomųjų tinklų operatorius padengia perdavimo sistemos operatoriui 100 procentų visų perdavimo sistemos operatoriaus sąnaudų, patirtų prijungiant gamintojo elektros įrenginius,<text:s/></text:span><text:span text:style-name="T4570">arba<text:s/></text:span><text:span text:style-name="T4571">10 procentų visų perdavimo sistemos operatoriaus sąnaudų, patirtų prijungiant vartotojo, nurodyto šio straipsnio 7 dalies 2 punkte, elektros įrenginius,</text:span><text:span text:style-name="T4572"><text:s/>arba 40 procentų visų perdavimo sistemos operatoriaus sąnaudų, patirtų prijungiant vartotojo</text:span><text:span text:style-name="T4573">, nurodyto<text:s/></text:span><text:span text:style-name="T4574">šio straipsnio 7 dalies 4 punkte,</text:span><text:span text:style-name="T4575"><text:s/>elektros įrenginius. Likusi nepadengta perdavimo sistemos operatoriaus sąnaudų dalis laikoma perdavimo sistemos operatoriaus tinklų plėtros išlaidomis.</text:span><text:s/></text:p>
      <text:p text:style-name="P4576">Straipsnio dalies pakeitimai:</text:p>
      <text:p text:style-name="P4577"><text:span text:style-name="T4578">Nr.<text:s/></text:span><text:a xlink:href="https://www.e-tar.lt/portal/legalAct.html?documentId=d02e0050a67c11e69ad4c8713b612d0f" office:target-frame-name="_top" xlink:show="replace"><text:span text:style-name="T4579">XII-2704</text:span></text:a><text:span text:style-name="T4580">, 2016-11-03, paskelbta TAR 2016-11-09, i. k. 2016-26485</text:span></text:p>
      <text:p text:style-name="P4581"><text:span text:style-name="T4582">Nr.<text:s/></text:span><text:a xlink:href="https://www.e-tar.lt/portal/legalAct.html?documentId=900a04d06ab511e7827cd63159af616c" office:target-frame-name="_top" xlink:show="replace"><text:span text:style-name="T4583">XIII-604</text:span></text:a><text:span text:style-name="T4584">, 2017-07-04, pask</text:span><text:span text:style-name="T4585">elbta TAR 2017-07-17, i. k. 2017-12305</text:span></text:p>
      <text:p text:style-name="P4586"><text:span text:style-name="T4587">Nr.<text:s/></text:span><text:a xlink:href="https://www.e-tar.lt/portal/legalAct.html?documentId=71e6498084d811e8ae2bfd1913d66d57" office:target-frame-name="_top" xlink:show="replace"><text:span text:style-name="T4588">XIII-1456</text:span></text:a><text:span text:style-name="T4589">, 2018-06-30, paskelbta TAR 2018-07-11, i. k. 2018-11769</text:span></text:p>
      <text:p text:style-name="Normal"/>
      <text:p text:style-name="P4590"><text:span text:style-name="T4591">10</text:span><text:span text:style-name="T4592">. Tuo atveju, kai buitinis vartotojas, kur</text:span><text:span text:style-name="T4593">io elektros įrenginiai buvo prijungti prie elektros skirstomųjų tinklų taikant šio straipsnio 7 dalies 1 punkte nurodytą sąnaudų paskirstymo tvarką, ne vėliau kaip per 12 mėnesių nuo elektros įrenginių prijungimo momento pradeda vartoti šiais įrenginiais p</text:span><text:span text:style-name="T4594">atiektą elektros energiją savo ar kitų asmenų ūkinės komercinės ar profesinės veiklos reikmėms tenkinti, toks vartotojas nėra laikomas buitiniu vartotoju ir, gavęs atitinkamą skirstomųjų tinklų operatoriaus reikalavimą, privalo<text:s/></text:span><text:span text:style-name="T4595">apmokėti likusią sąnaudų<text:s/></text:span><text:span text:style-name="T4596">dalį, apskaičiuojamą šio straipsnio 7 dalies 4 punkte nustatyta tvarka.</text:span><text:s/></text:p>
      <text:p text:style-name="P4597">Straipsnio dalies pakeitimai:</text:p>
      <text:p text:style-name="P4598"><text:span text:style-name="T4599">Nr.<text:s/></text:span><text:a xlink:href="https://www.e-tar.lt/portal/legalAct.html?documentId=d02e0050a67c11e69ad4c8713b612d0f" office:target-frame-name="_top" xlink:show="replace"><text:span text:style-name="T4600">XII-2704</text:span></text:a><text:span text:style-name="T4601">, 2016-11-03, paskelbta TAR 2016-11-09, i.<text:s/></text:span><text:span text:style-name="T4602">k. 2016-26485</text:span></text:p>
      <text:p text:style-name="P4603"><text:span text:style-name="T4604">Nr.<text:s/></text:span><text:a xlink:href="https://www.e-tar.lt/portal/legalAct.html?documentId=900a04d06ab511e7827cd63159af616c" office:target-frame-name="_top" xlink:show="replace"><text:span text:style-name="T4605">XIII-604</text:span></text:a><text:span text:style-name="T4606">, 2017-07-04, paskelbta TAR 2017-07-17, i. k. 2017-12305</text:span></text:p>
      <text:p text:style-name="P4607"><text:span text:style-name="T4608">Nr.<text:s/></text:span><text:a xlink:href="https://www.e-tar.lt/portal/legalAct.html?documentId=71e6498084d811e8ae2bfd1913d66d57" office:target-frame-name="_top" xlink:show="replace"><text:span text:style-name="T4609">XIII-1456</text:span></text:a><text:span text:style-name="T4610">, 2018-06-30, paskelbta TAR 2018-07-11, i. k. 2018-11769</text:span></text:p>
      <text:p text:style-name="Normal"/>
      <text:p text:style-name="P4611"><text:span text:style-name="T4612">11</text:span><text:span text:style-name="T4613">. Tuo atveju, kai vartotojas, kurio elektros įrenginiai buvo prijungti prie elektros sk</text:span><text:span text:style-name="T4614">irstomųjų tinklų taikant šio straipsnio 7 dalies 2 punkte nurodytą sąnaudų paskirstymo tvarką, sumažina leistinąją naudoti galią nepraėjus 10 metų nuo elektros energijos persiuntimo paslaugos sutarties, vartotojas privalo apmokėti visas patirtas skirstomųj</text:span><text:span text:style-name="T4615">ų tinklų operatoriaus sąnaudas, susijusias su vartotojo elektros įrenginių prijungimu prie skirstomųjų tinklų, proporcingai sumažintai leistinajai naudoti galiai.</text:span><text:span text:style-name="T4616"><text:s/>Jeigu<text:s/></text:span><text:span text:style-name="T4617">skirstomųjų tinklų operatoriaus sąnaudos</text:span><text:span text:style-name="T4618"><text:s/></text:span><text:span text:style-name="T4619">apima ir perdavimo sistemos operatoriaus sąnau</text:span><text:span text:style-name="T4620">das, patiriamas dėl elektros perdavimo tinklų plėtros ar atnaujinimo, susijusio su atitinkamo vartotojo elektros įrenginių prijungimu prie skirstomųjų tinklų, p</text:span><text:span text:style-name="T4621">erdavimo sistemos operatoriaus patirtas sąnaudas, proporcingai sumažintai leistinajai naudoti ga</text:span><text:span text:style-name="T4622">liai, vartotojas apmoka skirstomųjų tinklų operatoriui, o skirstomųjų tinklų operatorius padengia perdavimo sistemos operatoriaus patirtas sąnaudas proporcingai vartotojo sumažintai leistinajai naudoti galiai.</text:span><text:s/></text:p>
      <text:p text:style-name="P4623">Papildyta straipsnio dalimi:</text:p>
      <text:p text:style-name="P4624"><text:span text:style-name="T4625">Nr.<text:s/></text:span><text:a xlink:href="https://www.e-tar.lt/portal/legalAct.html?documentId=900a04d06ab511e7827cd63159af616c" office:target-frame-name="_top" xlink:show="replace"><text:span text:style-name="T4626">XIII-604</text:span></text:a><text:span text:style-name="T4627">, 2017-07-04, paskelbta TAR 2017-07-17, i. k. 2017-12305</text:span></text:p>
      <text:p text:style-name="P4628">Straipsnio dalies pakeitimai:</text:p>
      <text:p text:style-name="P4629"><text:span text:style-name="T4630">Nr.<text:s/></text:span><text:a xlink:href="https://www.e-tar.lt/portal/legalAct.html?documentId=71e6498084d811e8ae2bfd1913d66d57" office:target-frame-name="_top" xlink:show="replace"><text:span text:style-name="T4631">XIII-1456</text:span></text:a><text:span text:style-name="T4632">, 2018-06-30, paskelbta TAR 2018-07-11, i. k. 2018-11769</text:span></text:p>
      <text:p text:style-name="Normal"/>
      <text:p text:style-name="P4633"><text:span text:style-name="T4634">12</text:span><text:span text:style-name="T4635">. Komisija, vadovaudamasi jos patvirtinta metodika, nustato naudojimosi jungiamosiomis<text:s/></text:span><text:span text:style-name="T4636">linijomis paslaugų kainą, kuri nustatoma ir pradedama taikyti atsižvelgus į motyvuotą Energetikos ministerijos pranešimą. Nustatant naudojimosi jungiamosiomis linijomis paslaugų kainą nėra vertinamos sąnaudos, kompensuojamos vadovaujantis 2010 m. rugsėjo 2</text:span><text:span text:style-name="T4637">3 d. Europos Komisijos reglamento (ES) Nr. 838/2010 dėl perdavimo sistemos operatorių tarpusavio kompensavimo mechanizmo ir bendro perdavimo mokesčių reguliavimo metodo taikymo gairių nustatymo (OL 2010 L 250, p. 5)</text:span><text:span text:style-name="T4638"><text:s/></text:span><text:span text:style-name="T4639">nuostatomis. Naudojimosi jungiamosiomis<text:s/></text:span><text:span text:style-name="T4640">linijomis paslaugų kainos įsigalioja praėjus 2 mėnesiams nuo jų paskelbimo. Tinklų naudotojai ir (ar) rinkos dalyviai, atsižvelgdami į tai, kas sukelia papildomas sąnaudas, už naudojimosi jungiamosiomis linijomis paslaugas atskirai moka tik tuo atveju, kai</text:span><text:span text:style-name="T4641"><text:s/>šių paslaugų sąnaudos teisės aktuose nustatyta tvarka nėra įtrauktos į elektros energijos perdavimo paslaugos kainą ar į Komisijos nustatomą įėjimo į Lietuvos Respublikos elektros energijos rinką įmoką.</text:span><text:s/></text:p>
      <text:p text:style-name="P4642">Papildyta straipsnio dalimi:</text:p>
      <text:p text:style-name="P4643"><text:span text:style-name="T4644">Nr.<text:s/></text:span><text:a xlink:href="https://www.e-tar.lt/portal/legalAct.html?documentId=30fcd530af7411e39b958c81fb177d0b" office:target-frame-name="_top" xlink:show="replace"><text:span text:style-name="T4645">XII-774</text:span></text:a><text:span text:style-name="T4646">, 2014-03-13, paskelbta TAR 2014-03-19, i. k. 2014-03219</text:span></text:p>
      <text:p text:style-name="P4647">Straipsnio dalies numeracijos pakeitimas:</text:p>
      <text:p text:style-name="P4648"><text:span text:style-name="T4649">Nr.<text:s/></text:span><text:a xlink:href="https://www.e-tar.lt/portal/legalAct.html?documentId=d02e0050a67c11e69ad4c8713b612d0f" office:target-frame-name="_top" xlink:show="replace"><text:span text:style-name="T4650">XII-2704</text:span></text:a><text:span text:style-name="T4651">, 2016-11-03, paskelbta TAR 2016-11-09, i. k. 2016-26485</text:span></text:p>
      <text:p text:style-name="P4652"><text:span text:style-name="T4653">Nr.<text:s/></text:span><text:a xlink:href="https://www.e-tar.lt/portal/legalAct.html?documentId=900a04d06ab511e7827cd63159af616c" office:target-frame-name="_top" xlink:show="replace"><text:span text:style-name="T4654">XIII-604</text:span></text:a><text:span text:style-name="T4655">, 2017-07-04, paskelbta TAR 2017-07-17, i. k. 201</text:span><text:span text:style-name="T4656">7-12305</text:span></text:p>
      <text:p text:style-name="Normal"/>
      <text:p text:style-name="P4657"><text:span text:style-name="T4658">13</text:span><text:span text:style-name="T4659">. Komisija, vadovaudamasi Atsinaujinančių išteklių energetikos įstatymo 20</text:span><text:span text:style-name="T4660">1</text:span><text:span text:style-name="T4661"><text:s/>straipsnio nuostatomis, tvirtina Elektros energiją gaminančių vartotojų naudojimosi elektros tinklais paslaugų kainos skaičiavimo metodiką ir nustato gaminančių vart</text:span><text:span text:style-name="T4662">otojų naudojimosi elektros tinklais paslaugų kainą.</text:span><text:s/></text:p>
      <text:p text:style-name="P4663">Papildyta straipsnio dalimi:</text:p>
      <text:p text:style-name="P4664"><text:span text:style-name="T4665">Nr.<text:s/></text:span><text:a xlink:href="https://www.e-tar.lt/portal/legalAct.html?documentId=719d017090db11e4bb408baba2bdddf3" office:target-frame-name="_top" xlink:show="replace"><text:span text:style-name="T4666">XII-1534</text:span></text:a><text:span text:style-name="T4667">, 2014-12-23, paskelbta TAR 2014-12-31, i. k. 2014-21291</text:span></text:p>
      <text:p text:style-name="P4668">Straipsnio dalies pakeitimai:</text:p>
      <text:p text:style-name="P4669"><text:span text:style-name="T4670">Nr.<text:s/></text:span><text:a xlink:href="https://www.e-tar.lt/portal/legalAct.html?documentId=3cf4ec20479a11e8ade598b2394a491d" office:target-frame-name="_top" xlink:show="replace"><text:span text:style-name="T4671">XIII-1079</text:span></text:a><text:span text:style-name="T4672">, 2018-04-12, paskelbta TAR 2018-04-24, i. k. 2018-06509</text:span></text:p>
      <text:p text:style-name="P4673">Straipsnio dalies numeracijos pakeitimas:</text:p>
      <text:p text:style-name="P4674"><text:span text:style-name="T4675">Nr.<text:s/></text:span><text:a xlink:href="https://www.e-tar.lt/portal/legalAct.html?documentId=d02e0050a67c11e69ad4c8713b612d0f" office:target-frame-name="_top" xlink:show="replace"><text:span text:style-name="T4676">XII-2704</text:span></text:a><text:span text:style-name="T4677">, 2016-11-03, paskelbta TAR 2016-11-09, i. k. 2016-26485</text:span></text:p>
      <text:p text:style-name="P4678"><text:span text:style-name="T4679">Nr.<text:s/></text:span><text:a xlink:href="https://www.e-tar.lt/portal/legalAct.html?documentId=900a04d06ab511e7827cd63159af616c" office:target-frame-name="_top" xlink:show="replace"><text:span text:style-name="T4680">XIII-604</text:span></text:a><text:span text:style-name="T4681">, 2017-07-04, paskelbta TAR 2017-07-17, i. k. 2017-12305</text:span></text:p>
      <text:p text:style-name="Normal"/>
      <text:p text:style-name="P4682"><text:span text:style-name="T4683">14</text:span><text:span text:style-name="T4684">. Viešuosius interesus atitinkančių paslaugų kainą ir ją sudarančių atskirų sudedamųjų dalių kainas pagal šiame įstatyme nustatytą galutinį viešuosius interesus atitinkančių pas</text:span><text:span text:style-name="T4685">laugų sąrašą nustato Komisija.</text:span></text:p>
      <text:p text:style-name="P4686">Papildyta straipsnio dalimi:</text:p>
      <text:p text:style-name="P4687"><text:span text:style-name="T4688">Nr.<text:s/></text:span><text:a xlink:href="https://www.e-tar.lt/portal/legalAct.html?documentId=900a04d06ab511e7827cd63159af616c" office:target-frame-name="_top" xlink:show="replace"><text:span text:style-name="T4689">XIII-604</text:span></text:a><text:span text:style-name="T4690">, 2017-07-04, paskelbta TAR 2017-07-17, i. k. 2017-12305</text:span></text:p>
      <text:p text:style-name="Normal"/>
      <text:p text:style-name="P4691"><text:span text:style-name="T4692">68</text:span><text:span text:style-name="T4693"><text:s/>straipsnis.<text:s/></text:span><text:span text:style-name="T4694">Sąnaudų</text:span><text:span text:style-name="T4695"><text:s/>apskaita ir kontrolė</text:span></text:p>
      <text:p text:style-name="P4696"><text:span text:style-name="T4697">1</text:span><text:span text:style-name="T4698">. Komisija asmeniui, turinčiam didelę įtaką elektros energijos rinkoje, taip pat elektros energijos perdavimo, skirstymo paslaugų teikėjams ir (ar) visuomeniniam tiekėjui:</text:span></text:p>
      <text:p text:style-name="P4699"><text:span text:style-name="T4700">1</text:span><text:span text:style-name="T4701">) nustato įpareigojimus teikti paslaugas sąnaudomis pa</text:span><text:span text:style-name="T4702">grįstomis kainomis, atsižvelgiant į protingumo kriterijų atitinkančią investicijų grąžą;</text:span></text:p>
      <text:p text:style-name="P4703"><text:span text:style-name="T4704">2</text:span><text:span text:style-name="T4705">) nustato įpareigojimus, susijusius su sąnaudų apskaitos sistemomis, skirtomis konkrečių rūšių paslaugoms teikti;</text:span></text:p>
      <text:p text:style-name="P4706"><text:span text:style-name="T4707">3</text:span><text:span text:style-name="T4708">) įpareigoja pakeisti taikomas paslaugų kai</text:span><text:span text:style-name="T4709">nas arba nustato viršutinę reguliuojamų paslaugų kainų ir (ar) pajamų ribą.</text:span><text:s/></text:p>
      <text:p text:style-name="P4710">Straipsnio punkto pakeitimai:</text:p>
      <text:p text:style-name="P4711"><text:span text:style-name="T4712">Nr.<text:s/></text:span><text:a xlink:href="https://www.e-tar.lt/portal/legalAct.html?documentId=71e6498084d811e8ae2bfd1913d66d57" office:target-frame-name="_top" xlink:show="replace"><text:span text:style-name="T4713">XIII-1456</text:span></text:a><text:span text:style-name="T4714">, 2018-06-30, paskelbta TAR<text:s/></text:span><text:span text:style-name="T4715">2018-07-11, i. k. 2018-11769</text:span></text:p>
      <text:p text:style-name="Normal"/>
      <text:p text:style-name="P4716"><text:span text:style-name="T4717">2</text:span><text:span text:style-name="T4718">. Komisija, nustatydama įpareigojimus, tinkamai atsižvelgia į asmens, turinčio didelę įtaką elektros energijos rinkoje, taip pat perdavimo, skirstymo paslaugų teikėjo ir (ar) visuomeninio tiekėjo teisę gauti protingumo<text:s/></text:span><text:span text:style-name="T4719">kriterijų atitinkančią investicijų grąžą. Komisijos nustatomi įpareigojimai turi būti aiškiai apibrėžti, skaidrūs, nediskriminuojantys, patikrinami ir turi užtikrinti vienodas galimybes teikti paslaugas vartotojams.</text:span></text:p>
      <text:p text:style-name="P4720"><text:span text:style-name="T4721">3</text:span><text:span text:style-name="T4722">. Komisija, apskaičiuodama šio stra</text:span><text:span text:style-name="T4723">ipsnio 2 dalyje nurodytą protingumo kriterijų atitinkančią investicijų grąžą, atsižvelgia į Lietuvos banko nefinansinėms korporacijoms suteiktų paskolų metinę palūkanų normą, Vyriausybės vertybinių popierių aukcionų metinę palūkanų normą, valstybės krediti</text:span><text:span text:style-name="T4724">ngumo riziką, asmens, kurio atžvilgiu apskaičiuojama protingumo kriterijų atitinkanti investicijų grąža, kapitalo struktūrą ir kitus ekonominius veiksnius, darančius tiesioginę įtaką protingumo kriterijų atitinkančios investicijų grąžos apskaičiavimui.</text:span></text:p>
      <text:p text:style-name="P4725"><text:span text:style-name="T4726">4</text:span><text:span text:style-name="T4727">. Asmuo, turintis didelę įtaką elektros energijos rinkoje, kuriam yra nustatytas šio straipsnio 1 dalies 1 punkte numatytas įpareigojimas, šiame įstatyme, kituose teisės aktuose nustatyta tvarka ir vadovaudamasis gera verslo praktika užtikrina vykdomos v</text:span><text:span text:style-name="T4728">eiklos elektros energetikos sektoriuje efektyvumą ir sąnaudų pagrįstumą. Tuo atveju, kai, nepažeidžiant teisės aktų nustatytų reikalavimų, keliamų veiklos elektros energetikos sektoriuje saugumui ir patikimumui, pagerinami veiklos efektyvumo rodikliai, pal</text:span><text:span text:style-name="T4729">yginti su šiame įstatyme numatyta tvarka Komisijos nustatytais įpareigojimais, tokią veiklą vykdantis asmuo turi teisę į didesnę investicijų grąžą per atitinkamą reguliavimo periodą. Elektros energetikos įmonės pelno paskirstymo teisinius pagrindus nustato</text:span><text:span text:style-name="T4730"><text:s/>atitinkamą asmens teisinę formą reglamentuojantis įstatymas.</text:span></text:p>
      <text:p text:style-name="P4731"><text:span text:style-name="T4732">5</text:span><text:span text:style-name="T4733">. Nustatydama šio straipsnio 1 dalies 1 punkte numatytą įpareigojimą, Komisija turi teisę nustatyti sąnaudų padengimo mechanizmą ir (ar) kainų nustatymo metodiką, skatinančią, efektyvumą ir</text:span><text:span text:style-name="T4734">, kiek įmanoma, ilgalaikę konkurenciją elektros energijos gamybos ir nepriklausomo tiekimo rinkose, strateginių valstybės elektros energetikos sektoriaus projektų, didinančių valstybės energetinę nepriklausomybę ir elektros energijos tiekimo saugumą bei pa</text:span><text:span text:style-name="T4735">tikimumą, įgyvendinimą, taip pat padidinančią naudą vartotojams. Siekdama šio tikslo, Komisija turi teisę atsižvelgti į atitinkamų paslaugų teikėjų sąnaudas ir kainas, siūlomas palyginamose rinkose.</text:span></text:p>
      <text:p text:style-name="P4736"><text:span text:style-name="T4737">6</text:span><text:span text:style-name="T4738">. Komisija reikalauja, kad asmuo, turintis didelę įt</text:span><text:span text:style-name="T4739">aką elektros energijos rinkoje, taip pat perdavimo, skirstymo paslaugų teikėjas ir (ar) visuomeninis tiekėjas įrodytų nustatytų kainų pagrįstumą sąnaudomis. Komisija turi teisę nustatyti privalomą protingumo kriterijų atitinkantį terminą įrodymams pateikti</text:span><text:span text:style-name="T4740">. Jeigu asmuo, turintis didelę įtaką elektros energijos rinkoje, taip pat perdavimo, skirstymo paslaugų teikėjas ir (ar) visuomeninis tiekėjas per šį terminą kainų pagrįstumo sąnaudomis neįrodo, laikoma, kad asmens nustatytos kainos yra nepagrįstos sąnaudo</text:span><text:span text:style-name="T4741">mis.</text:span></text:p>
      <text:p text:style-name="P4742"><text:span text:style-name="T4743">7</text:span><text:span text:style-name="T4744">. Kol asmuo, turintis didelę įtaką elektros energijos rinkoje, įrodys kainų pagrįstumą sąnaudomis, Komisija turi teisę nustatyti laikinas viršutines kainų ribas, atsižvelgdama į netiesioginiais sąnaudų vertinimo metodais gautus duomenis apie atit</text:span><text:span text:style-name="T4745">inkamas sąnaudas. Nustatydama laikinas viršutines kainų ribas, Komisija lygina atitinkamų paslaugų kainas, atsižvelgdama į valstybių narių praktiką, panašaus išsivystymo valstybių praktiką, Lietuvos Respublikos praktiką, taip pat vertindama atitinkamų didm</text:span><text:span text:style-name="T4746">eninių ir mažmeninių kainų santykį.</text:span></text:p>
      <text:p text:style-name="P4747"><text:span text:style-name="T4748">8</text:span><text:span text:style-name="T4749">. Perdavimo, skirstymo ir visuomeninio tiekimo paslaugų viršutinės kainų ribos nustatomos šio įstatymo 69 straipsnyje nustatyta tvarka ir sąlygomis. Komisija turi teisę nustatyti laikinas perdavimo, skirstymo ir vis</text:span><text:span text:style-name="T4750">uomeninio tiekimo paslaugų viršutines kainų ribas, kaip nurodyta 69 straipsnio 8 dalyje, atsižvelgdama į šio straipsnio 5 dalyje nustatytus kriterijus.</text:span></text:p>
      <text:p text:style-name="P4751"><text:span text:style-name="T4752">9</text:span><text:span text:style-name="T4753">. Nustatydama šio straipsnio 1 dalies 2 punkte numatytą įpareigojimą, Komisija turi teisę nustatyti</text:span><text:span text:style-name="T4754"><text:s/>sąnaudų apskaitos taisykles ir su sąnaudų apskaita susijusius reikalavimus, siekdama, kad būtų skaičiuojamos efektyvaus paslaugų teikimo sąnaudos.</text:span></text:p>
      <text:p text:style-name="P4755"><text:span text:style-name="T4756">10</text:span><text:span text:style-name="T4757">. Jeigu Komisija, siekdama užtikrinti kainų kontrolę, asmeniui, turinčiam didelę įtaką elektros energi</text:span><text:span text:style-name="T4758">jos rinkoje, taip pat perdavimo, skirstymo paslaugų teikėjui ir (ar) visuomeniniam tiekėjui nustato šio straipsnio 1 dalies 2 punkte numatytą įpareigojimą, toks asmuo privalo Komisijos nustatytomis sąlygomis, tvarka ir terminais parengti sąnaudų apskaitos<text:s/></text:span><text:span text:style-name="T4759">sistemą, jos aprašymą pateikti Komisijai ir laikytis šios sąnaudų apskaitos sistemos reikalavimų. Sąnaudų apskaitos sistema ir jos skelbimo būdas turi atitikti Komisijos nustatytas sąnaudų apskaitos taisykles.</text:span></text:p>
      <text:p text:style-name="P4760"><text:span text:style-name="T4761">11</text:span><text:span text:style-name="T4762">. Komisija turi teisę nustatyti sąnaudų<text:s/></text:span><text:span text:style-name="T4763">apskaitos sistemą, metodą ir (ar) modelį, privalomą asmeniui, turinčiam didelę įtaką elektros energijos rinkoje, taip pat perdavimo, skirstymo paslaugų teikėjui ir (ar) visuomeniniam tiekėjui. Tokią apskaitos sistemą, metodą ir (ar) modelį Komisija privalo</text:span><text:span text:style-name="T4764"><text:s/>paskelbti savo interneto svetainėje.</text:span></text:p>
      <text:p text:style-name="P4765"><text:span text:style-name="T4766">12</text:span><text:span text:style-name="T4767">. Asmuo, turintis didelę įtaką elektros energijos rinkoje, taip pat perdavimo, skirstymo paslaugų teikėjas ir (ar) visuomeninis tiekėjas privalo atlikti tvarkomos apskaitos atitikties Komisijos nustatytai sąnaudų</text:span><text:span text:style-name="T4768"><text:s/>apskaitos sistemai ir (ar) metodui, ir (ar) modeliui bei sąnaudų apskaitos taisyklėms, taip pat kituose teisės aktuose nustatytiems reikalavimams auditą. Audito išvada turi būti skelbiama kartą per metus pagal Komisijos nustatytas taisykles.</text:span></text:p>
      <text:p text:style-name="P4769"><text:span text:style-name="T4770">13</text:span><text:span text:style-name="T4771">. Komis</text:span><text:span text:style-name="T4772">ija turi teisę reikalauti, kad asmenų, kuriems nustatyti šio straipsnio 1 dalyje nurodyti įpareigojimai, teikiami duomenys būtų patikrinti nepriklausomo audito šių asmenų lėšomis.</text:span></text:p>
      <text:p text:style-name="P4773"><text:span text:style-name="T4774">14</text:span><text:span text:style-name="T4775">. Nustatydama šio straipsnio 1 dalies 3 punkte numatytą įpareigojimą,<text:s/></text:span><text:span text:style-name="T4776">Komisija turi teisę nustatyti viršutinių reguliuojamų paslaugų kainų ir (ar) pajamų ribos nustatymo metodiką, atsižvelgdama į šio straipsnio 5 dalyje nustatytus kriterijus.</text:span><text:s/></text:p>
      <text:p text:style-name="P4777">Papildyta straipsnio dalimi:</text:p>
      <text:p text:style-name="P4778"><text:span text:style-name="T4779">Nr.<text:s/></text:span><text:a xlink:href="https://www.e-tar.lt/portal/legalAct.html?documentId=71e6498084d811e8ae2bfd1913d66d57" office:target-frame-name="_top" xlink:show="replace"><text:span text:style-name="T4780">XIII-1456</text:span></text:a><text:span text:style-name="T4781">, 2018-06-30, paskelbta TAR 2018-07-11, i. k. 2018-11769</text:span></text:p>
      <text:p text:style-name="Normal"/>
      <text:p text:style-name="P4782"><text:span text:style-name="T4783">15</text:span><text:span text:style-name="T4784">. Viršutinių reguliuojamų paslaugų kainų ir (ar) pajamų ribos reguliavimas taikomas laikotarpiui, kuriam asmuo pripažintas turinčiu<text:s/></text:span><text:span text:style-name="T4785">didelę įtaką elektros energijos rinkoje. Konkrečią viršutinių reguliuojamų paslaugų kainų ir (ar) pajamų ribą Komisija nustato kiekvienais kalendoriniais metais.</text:span><text:s/></text:p>
      <text:p text:style-name="P4786">Papildyta straipsnio dalimi:</text:p>
      <text:p text:style-name="P4787"><text:span text:style-name="T4788">Nr.<text:s/></text:span><text:a xlink:href="https://www.e-tar.lt/portal/legalAct.html?documentId=71e6498084d811e8ae2bfd1913d66d57" office:target-frame-name="_top" xlink:show="replace"><text:span text:style-name="T4789">XIII-1456</text:span></text:a><text:span text:style-name="T4790">, 2018-06-30, paskelbta TAR 2018-07-11, i. k. 2018-11769</text:span></text:p>
      <text:p text:style-name="Normal"/>
      <text:p text:style-name="P4791"><text:span text:style-name="T4792">69</text:span><text:span text:style-name="T4793"><text:s/>straipsnis.<text:s/></text:span><text:span text:style-name="T4794">Perdavimo, skirstymo ir visuomeninio tiekimo paslaugų kainų reguliavimas</text:span></text:p>
      <text:p text:style-name="P4795"><text:span text:style-name="T4796">1</text:span><text:span text:style-name="T4797">. Viršutines perdavimo, skirstymo ir visuomeninio ti</text:span><text:span text:style-name="T4798">ekimo paslaugų kainų ribas nustato Komisija, vadovaudamasi Energetikos įstatymu, šiuo įstatymu ir viršutinių kainų ribų nustatymo metodikomis. Komisija, nustatydama perdavimo, skirstymo ir visuomeninio tiekimo paslaugų kainų viršutines ribas, atsižvelgia į</text:span><text:span text:style-name="T4799"><text:s/>šių paslaugų teikimo sąnaudas.</text:span></text:p>
      <text:p text:style-name="P4800"><text:span text:style-name="T4801">2</text:span><text:span text:style-name="T4802">. Viršutinės perdavimo, skirstymo ir visuomeninio tiekimo paslaugų kainų ribos nustatomos 5 metų reguliavimo laikotarpiui. Šis laikotarpis gali būti keičiamas motyvuotu Komisijos sprendimu. Apie tokį sprendimą Komisija<text:s/></text:span><text:span text:style-name="T4803">privalo informuoti Vyriausybę ar jos įgaliotą instituciją. Atitinkamas Komisijos sprendimas dėl reguliavimo laikotarpio pakeitimo pradedamas taikyti ne anksčiau, kaip pasibaigus ankstesniajam reguliavimo laikotarpiui.</text:span></text:p>
      <text:p text:style-name="P4804"><text:span text:style-name="T4805">3</text:span><text:span text:style-name="T4806">. Viršutinės perdavimo, skirstymo</text:span><text:span text:style-name="T4807"><text:s/>ir visuomeninio tiekimo paslaugų kainų ribos ir viešuosius interesus atitinkančių paslaugų kainos gali būti koreguojamos ne dažniau kaip du kartus per metus, kai yra esminių vieno ar kelių veiksnių, kuriais remiantis buvo nustatytos viršutinės kainų ribos</text:span><text:span text:style-name="T4808"><text:s/>ar viešuosius interesus atitinkančių paslaugų kainos, pokyčių, įskaitant esminį paslaugų apimties, infliacijos, mokesčių, kitų objektyvių (nuo rinkos dalyvio nepriklausančių) veiksnių pokytį.</text:span></text:p>
      <text:p text:style-name="P4809"><text:span text:style-name="T4810">4</text:span><text:span text:style-name="T4811">. Nustatydama viršutines perdavimo, skirstymo ir visuomeni</text:span><text:span text:style-name="T4812">nio tiekimo paslaugų kainas ir vertindama paslaugų teikėjų pateiktas kainas ir tarifus, Komisija užtikrina, kad perdavimo sistemos ir skirstomųjų tinklų operatoriams būtų suteiktos tinkamos paskatos trumpalaikiu ir ilgalaikiu laikotarpiu didinti, sudarant<text:s/></text:span><text:span text:style-name="T4813">sąlygas diegti išmaniuosius elektros tinklus ir užtikrinti sistemos saugumą, elektros energijos vartojimo efektyvumą, teikiant tinklo naudotojams sistemines paslaugas, plėtoti elektros energijos paklausos valdymo ir reagavimo į paklausą paslaugas, taip pat</text:span><text:span text:style-name="T4814"><text:s/>skatinti elektros energijos rinkos integraciją ir tiekimo saugumą bei remti susijusius mokslinius tyrimus. Siekiant elektros energijos vartojimo efektyvumo didinimo, nustatydama viršutines perdavimo ir skirstymo paslaugų kainas ir vertindama paslaugų teik</text:span><text:span text:style-name="T4815">ėjų pateiktas kainas ir tarifus, Komisija įvertina perdavimo sistemos ir skirstomųjų tinklų operatorių veiklos sąnaudų sumažėjimą dėl paklausos, reagavimo į paklausą priemonių diegimo, gamybos pajėgumų plėtros, įskaitant sutaupymą dėl elektros energijos pe</text:span><text:span text:style-name="T4816">rdavimo ar skirstymo paslaugų teikimo ar investicijų į tinklus sąnaudų sumažėjimo bei optimalaus tinklo eksploatavimo.<text:s/></text:span></text:p>
      <text:p text:style-name="P4817">Straipsnio dalies pakeitimai:</text:p>
      <text:p text:style-name="P4818"><text:span text:style-name="T4819">Nr.<text:s/></text:span><text:a xlink:href="https://www.e-tar.lt/portal/legalAct.html?documentId=d02e0050a67c11e69ad4c8713b612d0f" office:target-frame-name="_top" xlink:show="replace"><text:span text:style-name="T4820">XII-2704</text:span></text:a><text:span text:style-name="T4821">, 2016-11-03, paskelbta TAR 2016-11-09, i. k. 2016-26485</text:span></text:p>
      <text:p text:style-name="Normal"/>
      <text:p text:style-name="P4822"><text:span text:style-name="T4823">5</text:span><text:span text:style-name="T4824">. Elektros energijos perdavimo, skirstymo ir visuomeninio tiekimo paslaugų kainų reguliavimas neturi riboti paslaugų, susijusių su elektros energijos paklausos valdymu, reagavimu į pakl</text:span><text:span text:style-name="T4825">ausą, elektros energijos pajėgumų plėtra, plėtojimo, įskaitant:</text:span></text:p>
      <text:p text:style-name="P4826"><text:span text:style-name="T4827">1</text:span><text:span text:style-name="T4828">) vartotojų elektros energijos vartojimo perkėlimą iš piko meto, atsižvelgiant į elektros energijos gamybą iš atsinaujinančių energijos išteklių, kogeneracijos būdu pagamintą elektros energ</text:span><text:span text:style-name="T4829">iją ir gamybos pajėgumų plėtrą;</text:span></text:p>
      <text:p text:style-name="P4830"><text:span text:style-name="T4831">2</text:span><text:span text:style-name="T4832">) elektros energijos sutaupymą reaguojant į vartojimo paklausą ir pasitelkiant elektros energijos paklausos valdymo paslaugų teikėjus;</text:span></text:p>
      <text:p text:style-name="P4833"><text:span text:style-name="T4834">3</text:span><text:span text:style-name="T4835">) elektros energijos paklausos sumažinimą, pasitelkiant energijos taupymo pasla</text:span><text:span text:style-name="T4836">ugų teikėjus;</text:span></text:p>
      <text:p text:style-name="P4837"><text:span text:style-name="T4838">4</text:span><text:span text:style-name="T4839">) elektrinių prijungimą prie atitinkamos įtampos tinklų;</text:span></text:p>
      <text:p text:style-name="P4840"><text:span text:style-name="T4841">5</text:span><text:span text:style-name="T4842">) arčiau vartojimo vietų esančių elektrinių prijungimą;</text:span></text:p>
      <text:p text:style-name="P4843"><text:span text:style-name="T4844">6</text:span><text:span text:style-name="T4845">) elektros energijos kaupimą.</text:span><text:s/></text:p>
      <text:p text:style-name="P4846">Papildyta straipsnio dalimi:</text:p>
      <text:p text:style-name="P4847"><text:span text:style-name="T4848">Nr.<text:s/></text:span><text:a xlink:href="https://www.e-tar.lt/portal/legalAct.html?documentId=d02e0050a67c11e69ad4c8713b612d0f" office:target-frame-name="_top" xlink:show="replace"><text:span text:style-name="T4849">XII-2704</text:span></text:a><text:span text:style-name="T4850">, 2016-11-03, paskelbta TAR 2016-11-09, i. k. 2016-26485</text:span></text:p>
      <text:p text:style-name="Normal"/>
      <text:p text:style-name="P4851"><text:span text:style-name="T4852">6</text:span><text:span text:style-name="T4853">. Viršutinė perdavimo paslaugos kainos riba turi būti nustatyta ar perskaičiuota ne vėliau kaip likus 90 kalendorinių dienų, viršutinės</text:span><text:span text:style-name="T4854"><text:s/>skirstymo ir visuomeninio tiekimo paslaugų kainų ribos – ne vėliau kaip likus 75 kalendorinėms dienoms iki reguliavimo periodo arba atitinkamų reguliavimo periodo metų pradžios.</text:span></text:p>
      <text:p text:style-name="P4855">Straipsnio dalies numeracijos pakeitimas:</text:p>
      <text:p text:style-name="P4856"><text:span text:style-name="T4857">Nr.<text:s/></text:span><text:a xlink:href="https://www.e-tar.lt/portal/legalAct.html?documentId=d02e0050a67c11e69ad4c8713b612d0f" office:target-frame-name="_top" xlink:show="replace"><text:span text:style-name="T4858">XII-2704</text:span></text:a><text:span text:style-name="T4859">, 2016-11-03, paskelbta TAR 2016-11-09, i. k. 2016-26485</text:span></text:p>
      <text:p text:style-name="Normal"/>
      <text:p text:style-name="P4860"><text:span text:style-name="T4861">7</text:span><text:span text:style-name="T4862">. Komisijai nustačius viršutines kainų ribas, paslaugų teikėjai turi teisę diferencijuoti</text:span><text:span text:style-name="T4863"><text:s/>paslaugos kainas pagal objektyvius požymius. Paslaugų teikėjai, diferencijuodami kainas, privalo laikytis nediskriminavimo principo ir tinkamai atsižvelgti į energijos vartojimo efektyvumo didinimo principą. Perdavimo paslaugos kaina gali būti diferenciju</text:span><text:span text:style-name="T4864">ojama į dedamąsias elektros energijos vartotojams, gamintojams ir importuotojams, importuojantiems elektros energiją iš valstybių, kurios nėra valstybės narės. Perdavimo paslaugos kaina, persiuntimo paslaugos kaina, skirstymo paslaugos kaina visais atvejai</text:span><text:span text:style-name="T4865">s, išskyrus viešuosius interesus atitinkančių paslaugų kainos dalį, gali būti diferencijuojamos į galios ir elektros energijos dedamąsias. Visuomeninė elektros energijos kaina gali būti diferencijuojama į prieigos ir elektros energijos dedamąsias. Paslaugų</text:span><text:span text:style-name="T4866"><text:s/>kainos taip pat gali būti diferencijuojamos pagal elektros energijos vartojimo laiką, realų valandinį elektros energijos vartojimą, taikant su vartojimo perkėlimu iš piko meto susijusias nuolaidas ir kitaip sudarant sąlygas reaguoti į elektros energijos p</text:span><text:span text:style-name="T4867">aklausą. Paslaugų teikėjai nustato kainų diferencijavimo tvarką, kurios aprašą tvirtina Komisija.</text:span><text:s/></text:p>
      <text:p text:style-name="P4868">Straipsnio dalies pakeitimai:</text:p>
      <text:p text:style-name="P4869"><text:span text:style-name="T4870">Nr.<text:s/></text:span><text:a xlink:href="https://www.e-tar.lt/portal/legalAct.html?documentId=d02e0050a67c11e69ad4c8713b612d0f" office:target-frame-name="_top" xlink:show="replace"><text:span text:style-name="T4871">XII-2704</text:span></text:a><text:span text:style-name="T4872">, 2016-11-03, pas</text:span><text:span text:style-name="T4873">kelbta TAR 2016-11-09, i. k. 2016-26485</text:span></text:p>
      <text:p text:style-name="Normal"/>
      <text:p text:style-name="P4874"><text:span text:style-name="T4875">8</text:span><text:span text:style-name="T4876">. Visuomeninę elektros energijos kainą ir tarifus nustato visuomeninis tiekėjas</text:span><text:span text:style-name="T4877"><text:line-break/>6 kalendoriniams mėnesiams. Visuomeninė elektros energijos kaina nustatoma kaip elektros energijos įsigijimo kainos, perdavimo, vi</text:span><text:span text:style-name="T4878">ešuosius interesus atitinkančių paslaugų, skirstymo, visuomeninio tiekimo kainos ir faktinės elektros energijos įsigijimo kainos bei ankstesnio laikotarpio prognozuotos elektros energijos kainos skirtumo suma. Visuomeninio tiekėjo nustatytas visuomenines e</text:span><text:span text:style-name="T4879">lektros energijos kainas ir tarifus tikrina Komisija šio straipsnio 9 dalyje nustatyta tvarka.</text:span></text:p>
      <text:p text:style-name="P4880">Straipsnio dalies pakeitimai:</text:p>
      <text:p text:style-name="P4881"><text:span text:style-name="T4882">Nr.<text:s/></text:span><text:a xlink:href="https://www.e-tar.lt/portal/legalAct.html?documentId=d02e0050a67c11e69ad4c8713b612d0f" office:target-frame-name="_top" xlink:show="replace"><text:span text:style-name="T4883">XII-2704</text:span></text:a><text:span text:style-name="T4884">, 2016-11-03, paskelb</text:span><text:span text:style-name="T4885">ta TAR 2016-11-09, i. k. 2016-26485</text:span></text:p>
      <text:p text:style-name="Normal"/>
      <text:p text:style-name="P4886">9. Paslaugos teikėjo nustatytas kainas ir tarifus per 15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kad yra diskriminuojami vartotojai, nurodo paslaugų teikėjui klaidas, kurias paslaugų teikėjas turi ištaisyti, ir kad ne vėliau kaip per 10 kalendorinių dienų nuo Komisijos pastabų gavimo Komisijai turi būti pateiktos pataisytos paslaugų kainos ir tarifai. Komisija ne vėliau kaip per 15 kalendorinių<text:s/>dienų nuo pataisytų paslaugų kainų ir tarifų pateikimo juos paskelbia arba, jeigu paslaugų teikėjas per nustatytą terminą neištaiso nurodytų klaidų, paslaugų kainas ir tarifus nustato vienašališkai ir juos paskelbia.<text:s/></text:p>
      <text:p text:style-name="P4887">Straipsnio dalies pakeitimai:</text:p>
      <text:p text:style-name="P4888"><text:span text:style-name="T4889">Nr.<text:s/></text:span><text:a xlink:href="https://www.e-tar.lt/portal/legalAct.html?documentId=71e6498084d811e8ae2bfd1913d66d57" office:target-frame-name="_top" xlink:show="replace"><text:span text:style-name="T4890">XIII-1456</text:span></text:a><text:span text:style-name="T4891">, 2018-06-30, paskelbta TAR 2018-07-11, i. k. 2018-11769</text:span></text:p>
      <text:p text:style-name="P4892">Straipsnio dalies numeracijos pakeitimas:</text:p>
      <text:p text:style-name="P4893"><text:span text:style-name="T4894">Nr.<text:s/></text:span><text:a xlink:href="https://www.e-tar.lt/portal/legalAct.html?documentId=d02e0050a67c11e69ad4c8713b612d0f" office:target-frame-name="_top" xlink:show="replace"><text:span text:style-name="T4895">XII-2704</text:span></text:a><text:span text:style-name="T4896">, 2016-11-03, paskelbta TAR 2016-11-09, i. k. 2016-26485</text:span></text:p>
      <text:p text:style-name="Normal"/>
      <text:p text:style-name="P4897"><text:span text:style-name="T4898">10</text:span><text:span text:style-name="T4899">. Perdavimo sistemos operatoriaus perdavimo paslaugos kainos ir tarifai įsigalioja praėjus 2 mėnesiams nuo jų paskelbimo. Gamintojų,<text:s/></text:span><text:span text:style-name="T4900">kurių parduodamos elektros energijos ir rezervinės galios kainos yra reguliuojamos, elektros energijos pardavimo ir rezervinės galios kainos ir (ar) nustatyta pajamų riba, skirstomųjų tinklų operatoriaus skirstymo paslaugos kainos ir tarifai įsigalioja pra</text:span><text:span text:style-name="T4901">ėjus ne mažiau kaip 45 dienoms nuo jų paskelbimo, o visuomeninės elektros energijos kainos ir tarifai įsigalioja praėjus ne mažiau kaip vienam mėnesiui nuo jų paskelbimo.</text:span><text:s/></text:p>
      <text:p text:style-name="P4902">Straipsnio dalies pakeitimai:</text:p>
      <text:p text:style-name="P4903"><text:span text:style-name="T4904">Nr.<text:s/></text:span><text:a xlink:href="https://www.e-tar.lt/portal/legalAct.html?documentId=71e6498084d811e8ae2bfd1913d66d57" office:target-frame-name="_top" xlink:show="replace"><text:span text:style-name="T4905">XIII-1456</text:span></text:a><text:span text:style-name="T4906">, 2018-06-30, paskelbta TAR 2018-07-11, i. k. 2018-11769</text:span></text:p>
      <text:p text:style-name="P4907">Straipsnio dalies numeracijos pakeitimas:</text:p>
      <text:p text:style-name="P4908"><text:span text:style-name="T4909">Nr.<text:s/></text:span><text:a xlink:href="https://www.e-tar.lt/portal/legalAct.html?documentId=d02e0050a67c11e69ad4c8713b612d0f" office:target-frame-name="_top" xlink:show="replace"><text:span text:style-name="T4910">XII-2704</text:span></text:a><text:span text:style-name="T4911">, 2016-11-03, paskelbta TAR 2016-11-09, i. k. 2016-26485</text:span></text:p>
      <text:p text:style-name="Normal"/>
      <text:p text:style-name="P4912"><text:span text:style-name="T4913">11</text:span><text:span text:style-name="T4914">. Pasibaigus kiekvieniems reguliavimo periodo metams, Komisija kontroliuoja, ar paslaugos teikėjas užtikrino Komisijos nustatytos viršutinės kainų ribos įgyvendinimą. Nustačiusi skir</text:span><text:span text:style-name="T4915">tumą tarp Komisijos nustatytos viršutinės kainų ribos ir paslaugos teikėjo faktiškai taikyto kainų ir tarifų svertinio vidurkio, Komisija įpareigoja paslaugos teikėją atitinkamai koreguoti kitų reguliavimo periodo metų kainas ir tarifus.</text:span></text:p>
      <text:p text:style-name="P4916">Straipsnio dalies<text:s/>numeracijos pakeitimas:</text:p>
      <text:p text:style-name="P4917"><text:span text:style-name="T4918">Nr.<text:s/></text:span><text:a xlink:href="https://www.e-tar.lt/portal/legalAct.html?documentId=d02e0050a67c11e69ad4c8713b612d0f" office:target-frame-name="_top" xlink:show="replace"><text:span text:style-name="T4919">XII-2704</text:span></text:a><text:span text:style-name="T4920">, 2016-11-03, paskelbta TAR 2016-11-09, i. k. 2016-26485</text:span></text:p>
      <text:p text:style-name="Normal"/>
      <text:p text:style-name="P4921"><text:span text:style-name="T4922">12</text:span><text:span text:style-name="T4923">. Ūkininkų ūkių registre įregistruotiems ūkininkų ūkiams,<text:s/></text:span><text:span text:style-name="T4924">kurių metinės pajamos iš žemės ūkio veiklos sudaro daugiau kaip 50 procentų visų gautų pajamų, kurių ekonominis dydis praėjusių metų mokestiniu laikotarpiu nuo sausio 1 dienos iki gruodžio 31 dienos pagal valstybės įmonės Žemės ūkio informacijos ir kaimo v</text:span><text:span text:style-name="T4925">erslo centro atliktus skaičiavimus yra lygus 14 ekonominio dydžio vienetų arba mažesnis, taikomos tokios pačios elektros energijos kainos ir tarifai, kaip buitiniams vartotojams.</text:span></text:p>
      <text:p text:style-name="P4926">Straipsnio dalies numeracijos pakeitimas:</text:p>
      <text:p text:style-name="P4927"><text:span text:style-name="T4928">Nr.<text:s/></text:span><text:a xlink:href="https://www.e-tar.lt/portal/legalAct.html?documentId=d02e0050a67c11e69ad4c8713b612d0f" office:target-frame-name="_top" xlink:show="replace"><text:span text:style-name="T4929">XII-2704</text:span></text:a><text:span text:style-name="T4930">, 2016-11-03, paskelbta TAR 2016-11-09, i. k. 2016-26485</text:span></text:p>
      <text:p text:style-name="Normal"/>
      <text:p text:style-name="P4931"><text:span text:style-name="T4932">13</text:span><text:span text:style-name="T4933">. Žemės ūkio veiklos subjektams, kurių žemės ūkio valdos įregistruotos Lietuvos Respubli</text:span><text:span text:style-name="T4934">kos žemės ūkio ir kaimo verslo registre ir kurių metinės pajamos iš žemės ūkio veiklos sudaro daugiau kaip 50 procentų visų gautų pajamų, kurių ekonominis dydis praėjusių metų mokestiniu laikotarpiu nuo sausio 1 dienos iki gruodžio 31 dienos pagal valstybė</text:span><text:span text:style-name="T4935">s įmonės Žemės ūkio informacijos ir kaimo verslo centro atliktus skaičiavimus yra didesnis negu 14 ekonominio dydžio vienetų, ir pripažintoms žemės ūkio kooperatinėms bendrovėms (kooperatyvams), gaunančioms (gaunantiems) elektros energiją iš žemos įtampos<text:s/></text:span><text:span text:style-name="T4936">elektros tinklų, atitinkamo tarifo galios dedamoji taikoma tik rugpjūčio, rugsėjo ir spalio mėnesiais.</text:span></text:p>
      <text:p text:style-name="P4937">Straipsnio dalies numeracijos pakeitimas:</text:p>
      <text:p text:style-name="P4938"><text:span text:style-name="T4939">Nr.<text:s/></text:span><text:a xlink:href="https://www.e-tar.lt/portal/legalAct.html?documentId=d02e0050a67c11e69ad4c8713b612d0f" office:target-frame-name="_top" xlink:show="replace"><text:span text:style-name="T4940">XII-2704</text:span></text:a><text:span text:style-name="T4941">,</text:span><text:span text:style-name="T4942"><text:s/>2016-11-03, paskelbta TAR 2016-11-09, i. k. 2016-26485</text:span></text:p>
      <text:p text:style-name="Normal"/>
      <text:p text:style-name="P4943"><text:span text:style-name="T4944">14</text:span><text:span text:style-name="T4945">. Sodininkų, individualių automobilių garažų savininkų bendrijoms, perkančioms elektros energiją bendrijų narių bendroms reikmėms, taip pat daugiabučių gyvenamųjų namų arba bendrabučio tipo<text:s/></text:span><text:span text:style-name="T4946">daugiabučių gyvenamųjų namų savininkų bendrijoms arba minėtų namų jungtinės veiklos sutarties dalyvių įgaliotiems atstovams, arba minėtų namų butų ir kitų patalpų savininkų bendrojo naudojimo objektų administratoriams, perkantiems elektros energiją daugiab</text:span><text:span text:style-name="T4947">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4948">Straipsnio dalies numeracijos pakeitimas:</text:p>
      <text:p text:style-name="P4949"><text:span text:style-name="T4950">Nr.<text:s/></text:span><text:a xlink:href="https://www.e-tar.lt/portal/legalAct.html?documentId=d02e0050a67c11e69ad4c8713b612d0f" office:target-frame-name="_top" xlink:show="replace"><text:span text:style-name="T4951">XII-2704</text:span></text:a><text:span text:style-name="T4952">, 2016-11-03, paskelbta TAR 2016-11-09, i. k. 2016-26485</text:span></text:p>
      <text:p text:style-name="Normal"/>
      <text:p text:style-name="P4953"><text:span text:style-name="T4954">15</text:span><text:span text:style-name="T4955">. Bendruomeninėms organizacijoms</text:span><text:span text:style-name="T4956"><text:s/></text:span><text:span text:style-name="T4957">ir asoc</text:span><text:span text:style-name="T4958">iacijoms, perkančioms elektros energiją iš žemos įtampos elektros tinklų savo dalyvių fizinių asmenų poreikiams, nesusijusiems su verslu ar profesija, tenkinti ir kurių steigimo dokumentuose nurodyta veikla nėra susijusi su verslu ar profesija, jų prašymu<text:s/></text:span><text:span text:style-name="T4959">taikomos tokios pačios elektros energijos kainos ir tarifai kaip ir buitiniams vartotojams. Bendruomeninės organizacijos</text:span><text:span text:style-name="T4960"><text:s/></text:span><text:span text:style-name="T4961">ir asociacijos kartu su prašymu taikyti elektros energijos kainas ir tarifus kaip ir buitiniams vartotojams turi pateikti visuomeniniam</text:span><text:span text:style-name="T4962"><text:s/>tiekėjui ir (ar) skirstomųjų tinklų operatoriui bendruomeninės organizacijos</text:span><text:span text:style-name="T4963"><text:s/></text:span><text:span text:style-name="T4964">ir asociacijos steigimo dokumentų kopijas ir dokumentus, patvirtinančius objekto, kuriame vartojama elektros energija, valdymą nuosavybės ar kita teise.</text:span></text:p>
      <text:p text:style-name="P4965">Straipsnio dalies numeracijos pakeitimas:</text:p>
      <text:p text:style-name="P4966"><text:span text:style-name="T4967">Nr.<text:s/></text:span><text:a xlink:href="https://www.e-tar.lt/portal/legalAct.html?documentId=d02e0050a67c11e69ad4c8713b612d0f" office:target-frame-name="_top" xlink:show="replace"><text:span text:style-name="T4968">XII-2704</text:span></text:a><text:span text:style-name="T4969">, 2016-11-03, paskelbta TAR 2016-11-09, i. k. 2016-26485</text:span></text:p>
      <text:p text:style-name="Normal"/>
      <text:p text:style-name="P4970"><text:span text:style-name="T4971">16</text:span><text:span text:style-name="T4972">. Laikotarpiu, kol bus nustatytos elektros energijos perdavimo, s</text:span><text:span text:style-name="T4973">kirstymo ir visuomeninio tiekimo paslaugų kainos šiame straipsnyje nustatyta tvarka, galioja ir yra taikomos atitinkamų paslaugų kainos, nustatytos iki šio įstatymo įsigaliojimo dienos.</text:span></text:p>
      <text:p text:style-name="P4974">Straipsnio dalies numeracijos pakeitimas:</text:p>
      <text:p text:style-name="P4975"><text:span text:style-name="T4976">Nr.<text:s/></text:span><text:a xlink:href="https://www.e-tar.lt/portal/legalAct.html?documentId=d02e0050a67c11e69ad4c8713b612d0f" office:target-frame-name="_top" xlink:show="replace"><text:span text:style-name="T4977">XII-2704</text:span></text:a><text:span text:style-name="T4978">, 2016-11-03, paskelbta TAR 2016-11-09, i. k. 2016-26485</text:span></text:p>
      <text:p text:style-name="Normal"/>
      <text:p text:style-name="P4979"><text:span text:style-name="T4980">17</text:span><text:span text:style-name="T4981">. Sisteminių paslaugų kainą, kaip atskirą elektros energijos kainos dedamąją prie perdavimo paslaugos kainos,<text:s/></text:span><text:span text:style-name="T4982">nustato Komisija ne vėliau kaip iki einamųjų metų spalio 20 dienos.</text:span><text:s/></text:p>
      <text:p text:style-name="P4983">Papildyta straipsnio dalimi:</text:p>
      <text:p text:style-name="P4984"><text:span text:style-name="T4985">Nr.<text:s/></text:span><text:a xlink:href="https://www.e-tar.lt/portal/legalAct.html?documentId=71e6498084d811e8ae2bfd1913d66d57" office:target-frame-name="_top" xlink:show="replace"><text:span text:style-name="T4986">XIII-1456</text:span></text:a><text:span text:style-name="T4987">, 2018-06-30, paskelbta TAR 2018-07-11, i. k. 2</text:span><text:span text:style-name="T4988">018-11769</text:span></text:p>
      <text:p text:style-name="Normal"/>
      <text:p text:style-name="P4989"><text:span text:style-name="T4990">70</text:span><text:span text:style-name="T4991"><text:s/>straipsnis.<text:s/></text:span><text:span text:style-name="T4992">Elektros energijos persiuntimas tiesiogine linija</text:span></text:p>
      <text:p text:style-name="P4993"><text:span text:style-name="T4994">1</text:span><text:span text:style-name="T4995">. Elektros energija gali būti persiunčiama vartotojo objektams tiesiogine linija, jungiančia gamintojo ir vartotojo objektus, šiais atvejais:</text:span></text:p>
      <text:p text:style-name="P4996"><text:span text:style-name="T4997">1</text:span><text:span text:style-name="T4998">) kai tiesioginė linija<text:s/></text:span><text:span text:style-name="T4999">jungia elektros energijos gamybos ir vartojimo vietas, neprijungtas prie perdavimo ar skirstomųjų tinklų;</text:span></text:p>
      <text:p text:style-name="P5000"><text:span text:style-name="T5001">2</text:span><text:span text:style-name="T5002">) kai tiesioginė linija jungia gamintojo ir jo padalinių bei dukterinių įmonių objektus;</text:span></text:p>
      <text:p text:style-name="P5003"><text:span text:style-name="T5004">3</text:span><text:span text:style-name="T5005">) kai tiesioginė linija jungia gamintojo ir vartoto</text:span><text:span text:style-name="T5006">jo, kurio elektros įrenginiai yra prijungti prie gamintojo lokaliųjų elektros tinklų, objektus.</text:span></text:p>
      <text:p text:style-name="P5007"><text:span text:style-name="T5008">2</text:span><text:span text:style-name="T5009">. Asmenys, gaunantys elektros energiją tiesiogine linija, turi apmokėti už viešuosius interesus atitinkančias paslaugas. Perdavimo sistemos operatorius š</text:span><text:span text:style-name="T5010">iems asmenims galios ir energijos rezervavimo funkcijos neatlieka. Asmenų, gaunančių elektros energiją tiesioginėmis linijomis, mokamą viešuosius interesus atitinkančių paslaugų kainą nustato Komisija.</text:span></text:p>
      <text:p text:style-name="P5011">Straipsnio dalies pakeitimai:</text:p>
      <text:p text:style-name="P5012"><text:span text:style-name="T5013">Nr.<text:s/></text:span><text:a xlink:href="https://www.e-tar.lt/portal/legalAct.html?documentId=900a04d06ab511e7827cd63159af616c" office:target-frame-name="_top" xlink:show="replace"><text:span text:style-name="T5014">XIII-604</text:span></text:a><text:span text:style-name="T5015">, 2017-07-04, paskelbta TAR 2017-07-17, i. k. 2017-12305</text:span></text:p>
      <text:p text:style-name="Normal"/>
      <text:p text:style-name="P5016"><text:span text:style-name="T5017">3</text:span><text:span text:style-name="T5018">. Leidimų tiesti tiesioginę liniją išdavimo kriterijai turi būti objektyvūs ir nediskriminuojantys. Leidimų</text:span><text:span text:style-name="T5019"><text:s/>tiesti tiesioginę liniją išdavimo kriterijai, vadovaujantis šio įstatymo reikalavimais, nustatomi Veiklos elektros energetikos sektoriuje leidimų išdavimo taisyklėse.</text:span></text:p>
      <text:p text:style-name="P5020"><text:span text:style-name="T5021">4</text:span><text:span text:style-name="T5022">. Leidimas tiesti tiesioginę liniją išduodamas tik tuo atveju, kai tinklų operatori</text:span><text:span text:style-name="T5023">ai atsisako leisti naudotis perdavimo ar skirstomaisiais tinklais arba šiame įstatyme nustatyta tvarka pradedama ginčo sprendimo procedūra pagal gamintojo ar vartotojo skundą dėl tinklų operatoriaus veiksmų ar neveikimo priimant sprendimą dėl prieigos prie</text:span><text:span text:style-name="T5024"><text:s/>perdavimo ar skirstomųjų tinklų.</text:span></text:p>
      <text:p text:style-name="P5025"><text:span text:style-name="T5026">5</text:span><text:span text:style-name="T5027">. Leidimas tiesti tiesioginę liniją išduodamas tik suderinus su tinklų operatoriumi, prie kurio valdomų elektros tinklų prijungti gamintojo ir (ar) vartotojo elektros įrenginiai, tiesioginės linijos techninės konstruk</text:span><text:span text:style-name="T5028">cijos ir eksploatavimo reikalavimus, siekiant užtikrinti elektros energetikos sistemos suderinamumą ir vientisumą. Tinklų operatoriaus keliami reikalavimai</text:span><text:span text:style-name="T5029"><text:s/></text:span><text:span text:style-name="T5030">tiesioginės linijos techninei konstrukcijai ir eksploatavimui turi būti technologiškai pagrįsti ir n</text:span><text:span text:style-name="T5031">ediskriminuojantys.</text:span></text:p>
      <text:p text:style-name="P5032"><text:span text:style-name="T5033">6</text:span><text:span text:style-name="T5034">. Valstybinė energetikos inspekcija</text:span><text:span text:style-name="T5035"><text:s/></text:span><text:span text:style-name="T5036">gali atsisakyti išduoti leidimą tiesti tiesioginę liniją, jeigu jį išdavus būtų pažeidžiami šio įstatymo 4 straipsnyje nustatyti elektros energetikos sektoriaus veiklos reguliavimo bendrieji<text:s/></text:span><text:span text:style-name="T5037">principai. Valstybinė energetikos inspekcija</text:span><text:span text:style-name="T5038"><text:s/></text:span><text:span text:style-name="T5039">privalo pateikti tinkamai pagrįstas tokio atsisakymo priežastis.</text:span></text:p>
      <text:p text:style-name="P5040">Straipsnio dalies pakeitimai:</text:p>
      <text:p text:style-name="P5041"><text:span text:style-name="T5042">Nr.<text:s/></text:span><text:a xlink:href="https://www.e-tar.lt/portal/legalAct.html?documentId=2a9f1a80fec511e488da8908dfa91cac" office:target-frame-name="_top" xlink:show="replace"><text:span text:style-name="T5043">XII-1665</text:span></text:a><text:span text:style-name="T5044">, 2015</text:span><text:span text:style-name="T5045">-05-07, paskelbta TAR 2015-05-20, i. k. 2015-07656</text:span></text:p>
      <text:p text:style-name="Normal"/>
      <text:p text:style-name="P5046"><text:span text:style-name="T5047">7</text:span><text:span text:style-name="T5048">. Šio straipsnio 1 dalyje nurodyta galimybė persiųsti elektros energiją naudojant tiesioginę liniją nedraudžia vartotojui sudaryti elektros energijos tiekimo sutarčių su nepriklausomu tiekėju, kaip n</text:span><text:span text:style-name="T5049">urodyta šio įstatymo 46 straipsnyje.</text:span></text:p>
      <text:p text:style-name="P5050"/>
      <text:p text:style-name="P5051"><text:span text:style-name="T5052">VIENUOLIKTASIS</text:span><text:span text:style-name="T5053"><text:s/>SKIRSNIS</text:span></text:p>
      <text:p text:style-name="P5054"><text:span text:style-name="T5055">APRŪPINIMO ELEKTROS ENERGIJA NUTRAUKIMAS IR RIBOJIMAS. TECHNINIAI IR SAUGUMO REIKALAVIMAI</text:span></text:p>
      <text:p text:style-name="P5056"/>
      <text:p text:style-name="P5057"><text:span text:style-name="T5058">71</text:span><text:span text:style-name="T5059"><text:s/>straipsnis.<text:s/></text:span><text:span text:style-name="T5060">Laikino elektros energijos persiuntimo vartotojams nutraukimo ir ribojimo są</text:span><text:span text:style-name="T5061">lygos nesant vartotojų kaltės</text:span></text:p>
      <text:p text:style-name="P5062"><text:span text:style-name="T5063">1</text:span><text:span text:style-name="T5064">. Elektros energijos persiuntimas vartotojams gali būti laikinai nutrauktas nesant vartotojų kaltės tik siekiant apsaugoti visuomenės interesus, tarp jų Energetikos įstatyme nustatyta tvarka paskelbus ekstremaliąją energe</text:span><text:span text:style-name="T5065">tikos padėtį, arba atliekant naujų vartotojų prijungimo ar elektros tinklų priežiūros darbus. Laikino elektros energijos persiuntimo nutraukimo siekiant užtikrinti visuomenės interesus ir su tuo tiesiogiai susijusių pagrįstų nuostolių apskaičiavimo ir atly</text:span><text:span text:style-name="T5066">ginimo tvarką nustato energetikos ministras.</text:span></text:p>
      <text:p text:style-name="P5067"><text:span text:style-name="T5068">2</text:span><text:span text:style-name="T5069">. Elektros energijos persiuntimą nutraukti ar apriboti vartotojams be išankstinio įspėjimo galima tik tais atvejais, kai tuo siekiama išvengti avarijos ar gedimų elektros energetikos sistemoje ar operatoria</text:span><text:span text:style-name="T5070">us elektros tinkle arba likviduoti patirtą avariją, gedimus ar sutrikimus, tarp jų esant šio straipsnio 1 dalyje nurodytoms aplinkybėms. Šiais atvejais teisės aktų nustatyta tvarka ir sąlygomis vartotojui turi būti nedelsiant pranešama apie elektros energi</text:span><text:span text:style-name="T5071">jos persiuntimo nutraukimą ar apribojimą.</text:span></text:p>
      <text:p text:style-name="P5072"><text:span text:style-name="T5073">3</text:span><text:span text:style-name="T5074">. Atlikdami naujų vartotojų elektros įrenginių prijungimo ar elektros tinklų priežiūros darbus, elektros tinklų operatoriai gali iš dalies arba visiškai atjungti vartotojo įrenginius reikiamam laikotarpiui tik pagal iš anksto nustatytą grafiką ir ne vėliau</text:span><text:span text:style-name="T5075"><text:s/>kaip prieš 5 kalendorines dienas pranešę vartotojams.<text:s/></text:span></text:p>
      <text:p text:style-name="P5076"><text:span text:style-name="T5077">4</text:span><text:span text:style-name="T5078">. Sprendžiant dėl nuostolių, susijusių su laikinu elektros energijos persiuntimo nutraukimu, siekiant užtikrinti visuomenės interesus, atlyginimo ir apskaičiavimo vadovaujamasi šiomis nuostatomis</text:span><text:span text:style-name="T5079">:</text:span></text:p>
      <text:p text:style-name="P5080"><text:span text:style-name="T5081">1</text:span><text:span text:style-name="T5082">)<text:s/></text:span><text:span text:style-name="T5083">tinklų operatorius vartotojui neatlygina jo patirtų nuostolių, kai elektros energijos persiuntimas nutraukiamas arba apribojamas Valstybinei energetikos inspekcijai nustačius tokius vartotojo elektros įrenginių ir (ar) jų eksploatacijos trūkumus, dė</text:span><text:span text:style-name="T5084">l kurių gresia avarija, gedimai, sutrikimai ar kyla pavojus žmonių gyvybei ir saugumui, taip pat tais atvejais, kai tai būtina siekiant išvengti ekstremaliosios padėties ar susiklosčius energetikos sistemoje ar tinklų operatoriaus elektros tinkle ne dėl ti</text:span><text:span text:style-name="T5085">nklų operatoriaus kaltės ekstremaliajai padėčiai, kuri kelia grėsmę sistemos ar elektros tinklo funkcionavimui ir stabilumui, taip pat susidarius generavimo galios ar elektros energijos deficitui ir tada, kai elektros energijos persiuntimo nutraukimas arba</text:span><text:span text:style-name="T5086"><text:s/>apribojimas yra būtinas atliekant elektros tinklų priežiūros darbus, taip pat vykdant naujų elektros energijos vartotojų ir (ar) gamintojų įrenginių prijungimo prie elektros tinklų darbus</text:span><text:span text:style-name="T5087">;</text:span></text:p>
      <text:p text:style-name="P5088"><text:span text:style-name="T5089">2</text:span><text:span text:style-name="T5090">) elektros energijos persiuntimo nutraukimo laikas, nepersiųs</text:span><text:span text:style-name="T5091">tos (nepatiektos) elektros energijos kiekis ir priežastys nustatomos pagal tinklų operatoriaus bei vartotojo operatyvinius dokumentus ir registravimo prietaisų rodmenis. Nepersiųstos (nepatiektos) elektros energijos kiekis, nekokybiškai pagamintos arba sug</text:span><text:span text:style-name="T5092">adintos produkcijos kiekis, sugadintos įrangos vertė nustatomi pagal tinklų operatoriaus arba vartotojo pateiktus įrodančius dokumentus. Jeigu nuostolių dydžių pagal turimą informaciją tiksliai nustatyti negalima, tai jų dydis nustatomas šalių susitarimu.<text:s/></text:span><text:span text:style-name="T5093">Šalims nesusitarus, nuostolių dydį nustato teismas;</text:span></text:p>
      <text:p text:style-name="P5094"><text:span text:style-name="T5095">3</text:span><text:span text:style-name="T5096">) prašymą dėl nuostolių atlyginimo vartotojas turi teisę pateikti tinklų operatoriui ne vėliau kaip per vieną mėnesį nuo nuostolių atsiradimo dienos. Tinklų operatorius privalo vartotojo prašymą išna</text:span><text:span text:style-name="T5097">grinėti ne vėliau kaip per 30 kalendorinių dienų nuo prašymo gavimo;</text:span></text:p>
      <text:p text:style-name="P5098"><text:span text:style-name="T5099">4</text:span><text:span text:style-name="T5100">) tinklų operatoriai, nustatę, kad vartotojo prašymas dėl nuostolių atlyginimo yra pagrįstas, vartotojams nuostolius, patirtus dėl elektros energijos persiuntimo nutraukimo ar apribo</text:span><text:span text:style-name="T5101">jimo, atlygina per 30 kalendorinių dienų nuo vartotojo prašymo išnagrinėjimo dienos, jeigu vartotojas ir tinklų operatorius nesusitaria kitaip. Tinklų operatoriai vartotojų prašymus nagrinėja vadovaudamiesi teisingumo, protingumo ir sąžiningumo reikalavima</text:span><text:span text:style-name="T5102">is.</text:span></text:p>
      <text:p text:style-name="P5103">Straipsnio pakeitimai:</text:p>
      <text:p text:style-name="P5104"><text:span text:style-name="T5105">Nr.<text:s/></text:span><text:a xlink:href="https://www.e-tar.lt/portal/legalAct.html?documentId=900a04d06ab511e7827cd63159af616c" office:target-frame-name="_top" xlink:show="replace"><text:span text:style-name="T5106">XIII-604</text:span></text:a><text:span text:style-name="T5107">, 2017-07-04, paskelbta TAR 2017-07-17, i. k. 2017-12305</text:span></text:p>
      <text:p text:style-name="Normal"/>
      <text:p text:style-name="P5108"><text:span text:style-name="T5109">72</text:span><text:span text:style-name="T5110"><text:s/>straipsnis.<text:s/></text:span><text:span text:style-name="T5111">Elektros energijos persiuntimo nutrauk</text:span><text:span text:style-name="T5112">imas dėl vartotojų kaltės</text:span></text:p>
      <text:p text:style-name="P5113"><text:span text:style-name="T5114">1</text:span><text:span text:style-name="T5115">. Perdavimo sistemos ar skirstomųjų tinklų operatorius gali nutraukti elektros energijos persiuntimą tiems vartotojams, kurie savo veika sukelia trikdžius ir neigiamai veikia elektros energijos kokybę, jeigu šie vartotojai,<text:s/></text:span><text:span text:style-name="T5116">gavę rašytinį įspėjimą, per 5 dienas nenutraukia šios veikos,</text:span><text:span text:style-name="T5117"><text:s/></text:span><text:span text:style-name="T5118">arba nedelsiant ir be išankstinio įspėjimo, jeigu dėl vartotojų veiksmų kyla perdavimo ar skirstomųjų tinklų avarijos grėsmė arba kenkiama elektros energetikos sistemos saugumui ir patikimumui.</text:span></text:p>
      <text:p text:style-name="P5119"><text:span text:style-name="T5120">2</text:span><text:span text:style-name="T5121">. Perdavimo sistemos ar skirstomųjų tinklų operatorius gali nutraukti elektros energijos persiuntimą ir tiems vartotojams, kurie gavę rašytinį įspėjimą neapmokėjo sąskaitų už suvartotą elektros energiją arba jos persiuntimą ir su tuo susijusias paslau</text:span><text:span text:style-name="T5122">gas bei už viešuosius interesus atitinkančias paslaugas: buitiniai vartotojai – per 15 dienų, kiti vartotojai – per 10 dienų.</text:span></text:p>
      <text:p text:style-name="P5123">Straipsnio dalies pakeitimai:</text:p>
      <text:p text:style-name="P5124"><text:span text:style-name="T5125">Nr.<text:s/></text:span><text:a xlink:href="https://www.e-tar.lt/portal/legalAct.html?documentId=900a04d06ab511e7827cd63159af616c" office:target-frame-name="_top" xlink:show="replace"><text:span text:style-name="T5126">XIII-604</text:span></text:a><text:span text:style-name="T5127">, 2017-07-04, paskelbta TAR 2017-07-17, i. k. 2017-12305</text:span></text:p>
      <text:p text:style-name="Normal"/>
      <text:p text:style-name="P5128"><text:span text:style-name="T5129">3</text:span><text:span text:style-name="T5130">. Perdavimo sistemos ar skirstomųjų tinklų operatorius, iš anksto įspėjęs, šio straipsnio 2 dalyje nustatytais terminais gali nutraukti elektros energijos persiuntimą tiems vartotojam</text:span><text:span text:style-name="T5131">s, kurie nesutinka įleisti perdavimo sistemos ar skirstomųjų tinklų operatoriaus įgaliotų atstovų į savo teritorijas ir (ar) patalpas įrengti, prižiūrėti ar keisti elektros energijos apskaitos prietaisus arba nuskaityti jų rodmenis. Vartotojų pareigą sudar</text:span><text:span text:style-name="T5132">yti sąlygas perdavimo sistemos ar skirstomųjų tinklų operatoriui įrengti, prižiūrėti ar keisti elektros energijos apskaitos prietaisus arba nuskaityti jų rodmenis ir šios pareigos įgyvendinimo sąlygas ir tvarką nustato Elektros energijos tiekimo ir naudoji</text:span><text:span text:style-name="T5133">mo taisyklės.</text:span></text:p>
      <text:p text:style-name="P5134"/>
      <text:p text:style-name="P5135"><text:span text:style-name="T5136">73</text:span><text:span text:style-name="T5137"><text:s/>straipsnis.<text:s/></text:span><text:span text:style-name="T5138">Elektros energijos įrenginių efektyvumo, patikimumo ir saugos techniniai reikalavimai</text:span></text:p>
      <text:p text:style-name="P5139"><text:span text:style-name="T5140">1</text:span><text:span text:style-name="T5141">. Elektros įrenginių įrengimo, eksploatavimo ir saugos reikalavimus elektros energetikos sektoriuje nustato Energetikos ministeri</text:span><text:span text:style-name="T5142">jos patvirtintos Elektros įrenginių įrengimo taisyklės, Elektrinių ir elektros tinklų eksploatavimo taisyklės ir Saugos eksploatuojant elektros įrenginius taisyklės.</text:span></text:p>
      <text:p text:style-name="P5143"><text:span text:style-name="T5144">2</text:span><text:span text:style-name="T5145">. Elektros įrenginių, gaminančių, perduodančių, skirstančių ir vartojančių elektros e</text:span><text:span text:style-name="T5146">nergiją, avarijos ir sutrikimai tiriami Vyriausybės ar jos įgaliotos institucijos patvirtintuose Energetikos įrenginių avarijų ir sutrikimų tyrimo ir apskaitos nuostatuose nustatyta tvarka.</text:span></text:p>
      <text:p text:style-name="P5147"><text:span text:style-name="T5148">3</text:span><text:span text:style-name="T5149">. Elektros energetikos objektų ir įrenginių valstybinę kontro</text:span><text:span text:style-name="T5150">lę atlieka Valstybinė energetikos inspekcija Energetikos įstatymo nustatyta tvarka. Valstybinė energetikos kontrolė, be kita ko, apima energetikos įmonių ir energijos vartotojų elektros energetikos objektų, vidaus tinklų ir įrenginių valstybinę kontrolę, t</text:span><text:span text:style-name="T5151">aip pat elektros įrenginių patikimumo, efektyvumo ir saugos reikalavimų laikymosi kontrolę.</text:span></text:p>
      <text:p text:style-name="P5152"><text:span text:style-name="T5153">4</text:span><text:span text:style-name="T5154">. Komisija kontroliuoja, kaip elektros energetikos sektoriuje laikomasi elektros energijos persiuntimo patikimumo ir paslaugų kokybės reikalavimų.</text:span></text:p>
      <text:p text:style-name="P5155"/>
      <text:p text:style-name="P5156"><text:span text:style-name="T5157">DVYLIKTASIS</text:span><text:span text:style-name="T5158"><text:s/>SKIRSNIS</text:span></text:p>
      <text:p text:style-name="P5159"><text:span text:style-name="T5160">VIEŠIEJI INTERESAI ELEKTROS ENERGETIKOS SEKTORIUJE. ELEKTROS ENERGETIKOS OBJEKTŲ IR ĮRENGINIŲ PROJEKTAVIMAS IR ĮRENGIMAS<text:s/></text:span></text:p>
      <text:p text:style-name="P5161">Pakeistas skirsnio pavadinimas:</text:p>
      <text:p text:style-name="P5162"><text:span text:style-name="T5163">Nr.<text:s/></text:span><text:a xlink:href="https://www.e-tar.lt/portal/legalAct.html?documentId=77503a101ac711e79800e8266c1e5d1b" office:target-frame-name="_top" xlink:show="replace"><text:span text:style-name="T5164">XIII-262</text:span></text:a><text:span text:style-name="T5165">, 2017-03-30, paskelbta TAR 2017-04-07, i. k. 2017-05920</text:span></text:p>
      <text:p text:style-name="Normal"/>
      <text:p text:style-name="P5166"><text:span text:style-name="T5167">74</text:span><text:span text:style-name="T5168"><text:s/>straipsnis.<text:s/></text:span><text:span text:style-name="T5169">Viešuosius interesus atitinkančios paslaugos elektros energetikos sektoriuje</text:span></text:p>
      <text:p text:style-name="P5170"><text:span text:style-name="T5171">1</text:span><text:span text:style-name="T5172">.</text:span><text:span text:style-name="T5173"><text:s/>Vyriausybė, vadovaudamasi viešaisiais interesais elektros energetikos sektoriuje ir<text:s/></text:span><text:span text:style-name="T5174">užtikrindama konkurencingą viešuosius interesus atitinkančias paslaugas teiksiančių asmenų atrankos procedūrą, vadovaudamasi Vyriausybės nustatyta atrankos procedūrų</text:span><text:span text:style-name="T5175"><text:s/>vykdymo tvarka,</text:span><text:span text:style-name="T5176"><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5177">šuosius interesus atitinkančias paslaugas elektros energetikos sektoriuje, gali būti taikomos tik tiek, kiek jos neprieštarauja šio įstatymo nuostatoms.</text:span></text:p>
      <text:p text:style-name="P5178"><text:span text:style-name="T5179">2</text:span><text:span text:style-name="T5180">. Siekiant įgyvendinti valstybės energetikos, ekonominės ir aplinkos apsaugos politikos strategini</text:span><text:span text:style-name="T5181">us tikslus elektros energetikos sektoriuje ir užtikrinti visuomenės interesų įgyvendinimą, Vyriausybė gali įpareigoti rinkos dalyvius teikti šias viešuosius interesus atitinkančias paslaugas elektros energetikos sektoriuje:</text:span></text:p>
      <text:p text:style-name="P5182"><text:span text:style-name="T5183">1</text:span><text:span text:style-name="T5184">) elektros energijos gamyba n</text:span><text:span text:style-name="T5185">audojant atsinaujinančius energijos išteklius, šios elektros energijos balansavimas ir jos centralizuota prekyba, vykdoma Vyriausybės ar jos įgaliotos institucijos nustatyta tvarka;</text:span></text:p>
      <text:p text:style-name="P5186"><text:span text:style-name="T5187">2</text:span><text:span text:style-name="T5188">)<text:s/></text:span><text:span text:style-name="T5189">elektros energijos gamyba<text:s/></text:span><text:span text:style-name="T5190">elektrinėse, kuriose elektros energija<text:s/></text:span><text:span text:style-name="T5191">gaminama didelio naudingumo kogeneracijos būdu, kaip tai apibrėžta šio įstatymo 2 straipsnio 3</text:span><text:span text:style-name="T5192">1<text:s/></text:span><text:span text:style-name="T5193">dalyje</text:span><text:span text:style-name="T5194">;<text:s/></text:span></text:p>
      <text:p text:style-name="P5195"><text:span text:style-name="T5196">TAR pastaba.</text:span><text:span text:style-name="T5197"><text:s/>74 straipsnio 2 dalies 2 punkto nuostatos taikomos tik po įstatymo Nr. XIII-604 įsigaliojimo dienos (2017-11-01) leidimą plėtoti elektros<text:s/></text:span><text:span text:style-name="T5198">energijos gamybos pajėgumus gavusiems elektros energijos gamintojams ir Lietuvos Respublikos energetikos ministerijai atlikus konsultacijas su Europos Komisija dėl galimos valstybės pagalbos, kuri turi atitikti 2014 m. birželio 28 d. Europos Komisijos komu</text:span><text:span text:style-name="T5199">nikate „2014–2020 m. Valstybės pagalbos aplinkos apsaugai ir energetikai gairės“ (2014/C 200/01) numatytus reikalavimus.</text:span></text:p>
      <text:p text:style-name="P5200"><text:span text:style-name="T5201">3</text:span><text:span text:style-name="T5202">) elektros energijos gamyba nustatytose elektrinėse, kuriose elektros energijos gamyba būtina elektros energijos tiekimo saugumui<text:s/></text:span><text:span text:style-name="T5203">užtikrinti;</text:span></text:p>
      <text:p text:style-name="P5204"><text:span text:style-name="T5205">4</text:span><text:span text:style-name="T5206">) elektros energetikos sistemos rezervų užtikrinimas nustatytose elektrinėse, kurių veikla būtina valstybės energetiniam saugumui užtikrinti;</text:span></text:p>
      <text:p text:style-name="P5207"><text:span text:style-name="T5208">5</text:span><text:span text:style-name="T5209">) elektros energijos gamybos pajėgumų, strategiškai svarbių elektros energetikos sistemos da</text:span><text:span text:style-name="T5210">rbo saugumui ir patikimumui ar valstybės energetinei nepriklausomybei užtikrinti, plėtra;</text:span></text:p>
      <text:p text:style-name="P5211"><text:span text:style-name="T5212">6</text:span><text:span text:style-name="T5213">) strateginių elektros energetikos sektoriaus projektų, susijusių su energetinio saugumo didinimu, įrengiant jungiamąsias linijas su kitų valstybių narių elektro</text:span><text:span text:style-name="T5214">s energetikos sistemomis ir (ar) sujungiant Lietuvos Respublikos elektros energetikos sistemas su kitų valstybių narių elektros energetikos sistemomis, įgyvendinimas;</text:span></text:p>
      <text:p text:style-name="P5215"><text:span text:style-name="T5216">7</text:span><text:span text:style-name="T5217">) energetikos objektų darbo saugumo užtikrinimo, Ignalinos atominės elektrinės radio</text:span><text:span text:style-name="T5218">aktyviųjų atliekų tvarkymo ir joje panaudoto branduolinio kuro tvarkymo veikla;</text:span></text:p>
      <text:p text:style-name="P5219"><text:span text:style-name="T5220">8</text:span><text:span text:style-name="T5221">) elektros tinklų operatoriaus atliekamas elektros tinklų optimizavimas, plėtra ir (ar) rekonstravimas, užtikrinantys elektros gamybos naudojant atsinaujinančius energijos</text:span><text:span text:style-name="T5222"><text:s/>išteklius plėtrą.</text:span></text:p>
      <text:p text:style-name="P5223"><text:span text:style-name="T5224">3</text:span><text:span text:style-name="T5225">.<text:s/></text:span><text:span text:style-name="T5226">Tvirtindama viešuosius interesus atitinkančių paslaugų teikimo apimtis ateinantiems kalendoriniams metams ir nustatydama įpareigojimus teikti viešuosius interesus atitinkančias paslaugas, Vyriausybė vadovaujasi viešaisiais inter</text:span><text:span text:style-name="T5227">esais elektros energetikos sektoriuje ir užtikrina konkurencingą viešuosius interesus atitinkančias paslaugas teiksiančių asmenų atrankos procedūrą. Energetikos ministerija ne rečiau kaip kartą per 5 metus turi atlikti viešuosius interesus atitinkančių pas</text:span><text:span text:style-name="T5228">laugų analizę, kuri, be kita ko, apimtų kiekvienos viešuosius interesus atitinkančios paslaugos turinio, aplinkybių, kuriomis energetikos veikla priskiriama šioms paslaugoms, vertinimą, taip pat paslaugų, kurios yra būtinos viešiesiems poreikiams užtikrint</text:span><text:span text:style-name="T5229">i, galimų finansavimo šaltinių vertinimą ir optimalios paslaugų apimties nustatymą, siekiant mažiausios finansinės naštos vartotojams.</text:span></text:p>
      <text:p text:style-name="P5230"><text:span text:style-name="T5231">4</text:span><text:span text:style-name="T5232">.</text:span><text:span text:style-name="T5233"><text:s/></text:span><text:span text:style-name="T5234">Viešuosius interesus atitinkančių paslaugų lėšos Vyriausybės nustatyta tvarka renkamos iš asmenų, kurie:</text:span></text:p>
      <text:p text:style-name="P5235"><text:span text:style-name="T5236">1</text:span><text:span text:style-name="T5237">) naud</text:span><text:span text:style-name="T5238">oja elektros energiją ūkiniams poreikiams tenkinti ir kurių elektros energijos gamybos ir (ar) vartojimo įrenginiai prijungti prie elektros tinklų operatoriaus valdomų elektros tinklų;</text:span></text:p>
      <text:p text:style-name="P5239"><text:span text:style-name="T5240">2</text:span><text:span text:style-name="T5241">) naudoja savo pasigamintą elektros energiją savo ūkiniams poreiki</text:span><text:span text:style-name="T5242">ams tenkinti ir kurių elektros energijos gamybos įrenginiai prijungti prie elektros tinklų operatoriaus valdomų elektros tinklų, – už visą savo ir asmenų, iš jų gaunančių elektros energiją tiesioginėmis linijomis, ūkiniams poreikiams tenkinti faktiškai suv</text:span><text:span text:style-name="T5243">artotą elektros energiją;</text:span></text:p>
      <text:p text:style-name="P5244"><text:span text:style-name="T5245">3</text:span><text:span text:style-name="T5246">) savo ūkiniams poreikiams tenkinti naudoja termofikaciniu režimu kombinuotojo elektros energijos ir šilumos gamybos ciklo elektrinėse pasigamintą elektros energiją ir kurių elektros energijos gamybos įrenginiai prijungti pri</text:span><text:span text:style-name="T5247">e elektros tinklų operatoriaus valdomų elektros tinklų, – už jų termofikaciniu režimu kombinuotojo elektros energijos ir šilumos gamybos ciklo elektrinėse pasigamintą ir savo bei asmenų, iš jų gaunančių elektros energiją tiesioginėmis linijomis, ūkiniams p</text:span><text:span text:style-name="T5248">oreikiams tenkinti faktiškai suvartotą elektros energiją.</text:span></text:p>
      <text:p text:style-name="P5249"><text:span text:style-name="T5250">5</text:span><text:span text:style-name="T5251">. Viešuosius interesus atitinkančių paslaugų lėšos nerenkamos už:</text:span></text:p>
      <text:p text:style-name="P5252"><text:span text:style-name="T5253">1</text:span><text:span text:style-name="T5254">) gamintojų naudojant atsinaujinančius energijos išteklius pasigamintą ir ūkinei veiklai vykdyti suvartotą elektros<text:s/></text:span><text:span text:style-name="T5255">energijos kiekį;</text:span></text:p>
      <text:p text:style-name="P5256"><text:span text:style-name="T5257">2</text:span><text:span text:style-name="T5258">) elektros energiją, būtiną elektros energijos gamybos technologiniam procesui užtikrinti, o termofikaciniu režimu kombinuotojo elektros energijos ir šilumos gamybos ciklo elektrinėse – už elektros energiją, būtiną bendram elektros en</text:span><text:span text:style-name="T5259">ergijos ir šilumos gamybos technologiniam procesui užtikrinti;</text:span></text:p>
      <text:p text:style-name="P5260"><text:span text:style-name="T5261">3</text:span><text:span text:style-name="T5262">) elektros energiją, būtiną elektros energijos perdavimo ir skirstymo veiklos technologiniam procesui užtikrinti. Šios energijos metinis kiekis negali būti didesnis už tiems kalendoriniams</text:span><text:span text:style-name="T5263"><text:s/>metams Komisijos konkrečiam skirstomųjų tinklų operatoriui apskaičiuojant elektros energijos skirstymo paslaugos kainų viršutines ribas naudotą procentinį dydį (normatyvinį arba faktinį, jeigu pastarasis mažesnis);</text:span></text:p>
      <text:p text:style-name="P5264"><text:span text:style-name="T5265">4</text:span><text:span text:style-name="T5266">) elektros energijos kiekį, kuris e</text:span><text:span text:style-name="T5267">lektros energiją gaminančio vartotojo buvo patiektas į elektros tinklus ir po to suvartotas savo reikmėms ir ūkio poreikiams.</text:span></text:p>
      <text:p text:style-name="P5268"><text:span text:style-name="T5269">6</text:span><text:span text:style-name="T5270">. Viešuosius interesus atitinkančių paslaugų lėšos gali būti naudojamos tik šio straipsnio 2 dalyje nustatytoms viešuosius<text:s/></text:span><text:span text:style-name="T5271">interesus atitinkančioms paslaugoms finansuoti ir viešuosius interesus atitinkančių paslaugų lėšų administravimo sąnaudoms padengti.</text:span></text:p>
      <text:p text:style-name="P5272"><text:span text:style-name="T5273">7</text:span><text:span text:style-name="T5274">. Rinkos dalyviai viešuosius interesus atitinkančių paslaugų teikimo sąnaudų apskaitą tvarko atskirai nuo visų kitų jų</text:span><text:span text:style-name="T5275"><text:s/>vykdomų veiklų sąnaudų apskaitos, vadovaudamiesi Komisijos patvirtintomis apskaitos atskyrimo taisyklėmis.</text:span></text:p>
      <text:p text:style-name="P5276"><text:span text:style-name="T5277">8</text:span><text:span text:style-name="T5278">. Viešuosius interesus atitinkančių paslaugų lėšų administratoriumi skiriama valstybės tiesiogiai ar netiesiogiai, per kitus asmenis, kontroliu</text:span><text:span text:style-name="T5279">ojama energetikos įmonė, atitinkanti šiuos reikalavimus:</text:span></text:p>
      <text:p text:style-name="P5280"><text:span text:style-name="T5281">1</text:span><text:span text:style-name="T5282">) įmonė privalo</text:span><text:span text:style-name="T5283"><text:s/></text:span><text:span text:style-name="T5284">nuosavybės teise ar kitais teisėtais pagrindais valdyti technines priemones ir programinę įrangą, kurių reikia lėšoms administruoti;</text:span></text:p>
      <text:p text:style-name="P5285"><text:span text:style-name="T5286">2</text:span><text:span text:style-name="T5287">) įmonė privalo nuosavybės teise ar kitais</text:span><text:span text:style-name="T5288"><text:s/>teisėtais pagrindais valdyti ryšio priemones, kurių reikia pranešimams iš elektros energijos rinkos dalyvių, dalyvaujančių viešuosius interesus atitinkančių paslaugų teisiniuose santykiuose, gauti ir jiems siųsti;</text:span></text:p>
      <text:p text:style-name="P5289"><text:span text:style-name="T5290">3</text:span><text:span text:style-name="T5291">) įmonė privalo turėti pakankamą fin</text:span><text:span text:style-name="T5292">ansinį pajėgumą, būtiną ne mažiau kaip dviejų kalendorinių mėnesių laikotarpio lėšų surinkimo ir išmokėjimo galimiems neatitikimams padengti, įvertinamą pagal jos dvejų paskutinių ataskaitinių metų finansinių ataskaitų (balanso, pelno (nuostolių), pinigų s</text:span><text:span text:style-name="T5293">rautų, nuosavo kapitalo pokyčių ataskaitos, aiškinamojo rašto ir audito išvados, jeigu auditas buvo atliktas) duomenis, kai įmonė vykdė ūkinę komercinę veiklą, arba planuojamos veiklos prognozuojamus finansinius duomenis, kai įmonė nevykdė ūkinės komercinė</text:span><text:span text:style-name="T5294">s veiklos;</text:span></text:p>
      <text:p text:style-name="P5295"><text:span text:style-name="T5296">4</text:span><text:span text:style-name="T5297">) įmonė privalo turėti darbuotojų lėšų administravimo veiklai vykdyti ir ataskaitoms rengti, atskirai vykdomos veiklos apskaitai tvarkyti, elektros energijos rinkos dalyviams, dalyvaujantiems viešuosius interesus atitinkančių paslaugų teisi</text:span><text:span text:style-name="T5298">niuose santykiuose, informuoti ir konsultuoti, skundams dėl vykdomos veiklos sąlygų nagrinėti;</text:span></text:p>
      <text:p text:style-name="P5299"><text:span text:style-name="T5300">5</text:span><text:span text:style-name="T5301">) įmonė negali būti viešuosius interesus atitinkančias paslaugas teikiančiu asmeniu;</text:span></text:p>
      <text:p text:style-name="P5302"><text:span text:style-name="T5303">6</text:span><text:span text:style-name="T5304">) įmonė, kurią valstybė kontroliuoja netiesiogiai, per kitus asmen</text:span><text:span text:style-name="T5305">is, privalo atitikti valdymo diferencijavimo principus – viena energetikos įmonė ar kelios tame pačiame energetikos sektoriuje veikiančios įmonės negali turėti daugiau kaip 3/4 balsų, suteikiančių teisę priimti sprendimus dėl administratoriaus valdymo ir v</text:span><text:span text:style-name="T5306">eiklos teisės aktų nustatyta tvarka;</text:span></text:p>
      <text:p text:style-name="P5307"><text:span text:style-name="T5308">7</text:span><text:span text:style-name="T5309">) įmonės vadovas turi būti nepriekaištingos reputacijos ir turėti pakankamą patirtį, kad būtų užtikrintas patikimas ir skaidrus lėšų administravimas. Įmonės vadovas negali būti laikomas nepriekaištingos reputacijos</text:span><text:span text:style-name="T5310">, jeigu jis neatitinka Lietuvos Respublikos finansinių priemonių rinkų įstatyme nustatytų nepriekaištingos reputacijos kriterijų.</text:span></text:p>
      <text:p text:style-name="P5311"><text:span text:style-name="T5312">9</text:span><text:span text:style-name="T5313">. Viešuosius interesus atitinkančių paslaugų lėšų administratorius privalo užtikrinti viešuosius interesus atitinkančių</text:span><text:span text:style-name="T5314"><text:s/>paslaugų lėšų administravimą mažiausiomis sąnaudomis ir skaidriai. Esant numatytiems aplinkybių, kurios daro įtaką asmens atitikties viešuosius interesus atitinkančių paslaugų lėšų administratoriui keliamiems reikalavimams, pasikeitimams ar jiems įvykus,<text:s/></text:span><text:span text:style-name="T5315">kai to iš anksto nebuvo galima numatyti, viešuosius interesus atitinkančių paslaugų lėšų administratorius privalo nedelsdamas, ne vėliau kaip 5 darbo dienas, apie šiuos pasikeitimus raštu pranešti Energetikos ministerijai.</text:span><text:span text:style-name="T5316"><text:s/></text:span><text:span text:style-name="T5317">Nustačiusi, kad viešuosius intere</text:span><text:span text:style-name="T5318">sus atitinkančių paslaugų lėšų administratorius neatitinka šio straipsnio 8 dalyje nustatytų reikalavimų ar nesilaiko šiame straipsnyje nustatytų jo veiklos sąlygų, Atsinaujinančių išteklių energetikos įstatymo, Viešuosius interesus atitinkančių paslaugų t</text:span><text:span text:style-name="T5319">eikimo tvarkos aprašo, Viešuosius interesus atitinkančių paslaugų lėšų administravimo tvarkos aprašo, Atsinaujinančių energijos išteklių naudojimo energijai gaminti skatinimo tvarkos aprašo ir kitų viešuosius interesus atitinkančių paslaugų lėšų administra</text:span><text:span text:style-name="T5320">toriaus veiklą reglamentuojančių teisės aktų, Energetikos ministerija įspėja viešuosius interesus atitinkančių paslaugų lėšų administratorių apie galimą teisės vykdyti veiklą atėmimą ir nustato ne ilgesnį kaip 2 mėnesių terminą veiklos trūkumams pašalinti.</text:span><text:span text:style-name="T5321"><text:s/>Viešuosius interesus atitinkančių paslaugų lėšų administratoriui per nustatytą terminą nepašalinus veiklos trūkumų, Energetikos ministerija organizuoja naujo administratoriaus atranką ir paskyrimą.</text:span><text:span text:style-name="T5322"><text:s/></text:span><text:span text:style-name="T5323">Ankstesnis viešuosius interesus atitinkančių paslaugų lėš</text:span><text:span text:style-name="T5324">ų administratorius vykdo funkcijas tol, kol bus paskirtas naujas administratorius.<text:s/></text:span></text:p>
      <text:p text:style-name="P5325"><text:span text:style-name="T5326">10</text:span><text:span text:style-name="T5327">. Šio straipsnio 4 ir 5 dalyse nurodytų įrenginių ir jų pagamintos elektros energijos, asmenų savo ūkiniams poreikiams suvartotos ir asmenų, iš gamintojų gaunančių el</text:span><text:span text:style-name="T5328">ektros energiją tiesioginėmis linijomis, ūkiniams poreikiams suvartotos elektros energijos kiekio kontrolę atlieka Valstybinė energetikos inspekcija.</text:span></text:p>
      <text:p text:style-name="P5329"><text:span text:style-name="T5330">11</text:span><text:span text:style-name="T5331">. Šio straipsnio 2 dalies 4 punkte nustatyta viešuosius interesus atitinkanti paslauga yra skirta saugiam ir patikimam elektros energetikos sistemos veikimui,<text:s/></text:span><text:span text:style-name="T5332">Nacionaliniam saugumui užtikrinti svarbių objektų apsaugos įstatyme</text:span><text:span text:style-name="T5333"><text:s/></text:span><text:span text:style-name="T5334">įtvirtintos</text:span><text:span text:style-name="T5335"><text:s/></text:span><text:span text:style-name="T5336">nacionaliniam sau</text:span><text:span text:style-name="T5337">gumui ir elektros energijai gaminti skirtos infrastruktūros funkcionavimui užtikrinti ir galimiems elektros energijos pasiūlos didmeninėje elektros energijos rinkoje trūkumams pašalinti.<text:s/></text:span></text:p>
      <text:p text:style-name="P5338">Papildyta straipsnio dalimi:</text:p>
      <text:p text:style-name="P5339"><text:span text:style-name="T5340">Nr.<text:s/></text:span><text:a xlink:href="https://www.e-tar.lt/portal/legalAct.html?documentId=71e6498084d811e8ae2bfd1913d66d57" office:target-frame-name="_top" xlink:show="replace"><text:span text:style-name="T5341">XIII-1456</text:span></text:a><text:span text:style-name="T5342">, 2018-06-30, paskelbta TAR 2018-07-11, i. k. 2018-11769</text:span></text:p>
      <text:p text:style-name="Normal"/>
      <text:p text:style-name="P5343"><text:span text:style-name="T5344">12</text:span><text:span text:style-name="T5345">.<text:s/></text:span><text:span text:style-name="T5346">Asmuo ar asmenys, kurie yra įpareigoti teikti šio straipsnio 2 dalies 4 punkte nustatytą viešuosius interesus atitinka</text:span><text:span text:style-name="T5347">nčią paslaugą, šiai paslaugai teikti Vyriausybės nustatyto dydžio elektros energijos gamybos pajėgumus ar dalį jų gali naudoti tik elektros energetikos sistemos adekvatumui užtikrinti ir<text:s/></text:span><text:span text:style-name="T5348">e</text:span><text:span text:style-name="T5349">lektros energijos biržos ir (ar) perdavimo sistemos operatoriui pate</text:span><text:span text:style-name="T5350">ikus informaciją apie elektros energijos pasiūlos didmeninėje elektros energijos rinkoje trūkumą privalo užtikrinti Vyriausybės</text:span><text:span text:style-name="T5351"><text:s/></text:span><text:span text:style-name="T5352">nustatyto dydžio</text:span><text:span text:style-name="T5353"><text:s/></text:span><text:span text:style-name="T5354">elektros energijos gamybos pajėgumų prieinamumą elektros energijos pasiūlos trūkumui padengti. S</text:span><text:span text:style-name="T5355">usidarius elekt</text:span><text:span text:style-name="T5356">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5357">s ir vartojimo balansą, perdavimo sistemos operatorius kreipiasi į<text:s/></text:span><text:span text:style-name="T5358">asmenį ar asmenis, kurie yra įpareigoti teikti šio straipsnio 2 dalies 4 punkte nustatytą viešuosius interesus atitinkančią paslaugą, kad jie, įvertinę visas elektros energijos gamybos sąna</text:span><text:span text:style-name="T5359">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5360">Be to, asm</text:span><text:span text:style-name="T5361">uo ar asmenys, kurie yra įpareigoti teikti šio straipsnio 2 dalies 4 punkte nustatytą viešuosius interesus atitinkančią paslaugą, gali teikti pasiūlymus ir dėl reguliavimo elektros energijos pardavimo.</text:span><text:s/></text:p>
      <text:p text:style-name="P5362">Papildyta straipsnio dalimi:</text:p>
      <text:p text:style-name="P5363"><text:span text:style-name="T5364">Nr.<text:s/></text:span><text:a xlink:href="https://www.e-tar.lt/portal/legalAct.html?documentId=71e6498084d811e8ae2bfd1913d66d57" office:target-frame-name="_top" xlink:show="replace"><text:span text:style-name="T5365">XIII-1456</text:span></text:a><text:span text:style-name="T5366">, 2018-06-30, paskelbta TAR 2018-07-11, i. k. 2018-11769</text:span></text:p>
      <text:p text:style-name="Normal"/>
      <text:p text:style-name="P5367">Straipsnio pakeitimai:</text:p>
      <text:p text:style-name="P5368"><text:span text:style-name="T5369">Nr.<text:s/></text:span><text:a xlink:href="https://www.e-tar.lt/portal/legalAct.html?documentId=900a04d06ab511e7827cd63159af616c" office:target-frame-name="_top" xlink:show="replace"><text:span text:style-name="T5370">XIII-604</text:span></text:a><text:span text:style-name="T5371">, 2017-07-04, paskelbta TAR 2017-07-17, i. k. 2017-12305</text:span></text:p>
      <text:p text:style-name="Normal"/>
      <text:p text:style-name="P5372"><text:span text:style-name="T5373">75</text:span><text:span text:style-name="T5374"><text:s/>straipsnis.<text:s/></text:span><text:span text:style-name="T5375">Žemės naudojimas elektros energetikos objektams</text:span></text:p>
      <text:p text:style-name="P5376"><text:span text:style-name="T5377">1</text:span><text:span text:style-name="T5378">. Elektros energetikos</text:span><text:span text:style-name="T5379"><text:s/>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5380"><text:s/></text:span><text:span text:style-name="T5381">ir infor</text:span><text:span text:style-name="T5382">macija apie įrengtus objektus ir įrenginius (techniniai ir buvimo vietos duomenys) skelbiama viešai</text:span><text:span text:style-name="T5383"><text:s/>Energetikos ministerijos nustatyta tvarka.</text:span><text:s/></text:p>
      <text:p text:style-name="P5384">Straipsnio dalies pakeitimai:</text:p>
      <text:p text:style-name="P5385"><text:span text:style-name="T5386">Nr.<text:s/></text:span><text:a xlink:href="https://www.e-tar.lt/portal/legalAct.html?documentId=77503a101ac711e79800e8266c1e5d1b" office:target-frame-name="_top" xlink:show="replace"><text:span text:style-name="T5387">XIII-262</text:span></text:a><text:span text:style-name="T5388">, 2017-03-30, paskelbta TAR 2017-04-07, i. k. 2017-05920</text:span></text:p>
      <text:p text:style-name="Normal"/>
      <text:p text:style-name="P5389"><text:span text:style-name="T5390">2</text:span><text:span text:style-name="T5391">. Elektros energijos persiuntimui skirtos žemosios ir vidutinės įtampos elektros oro linijos, oro kabeliai ir požeminių kabelių linijos ir įrenginiai, įskaitant tran</text:span><text:span text:style-name="T5392">sformatorinėse ir transformatorių pastotėse įrengtus įrenginius, kartu su požeminių kabelių kanalais, linijas laikančiomis atramomis ir kitais priklausiniais, laikomi kilnojamaisiais daiktais, išskyrus elektros tinklų priklausinius, kurie pagal Statybos įs</text:span><text:span text:style-name="T5393">tatymą laikytini pastatais.</text:span></text:p>
      <text:p text:style-name="P5394">Straipsnio dalies pakeitimai:</text:p>
      <text:p text:style-name="P5395"><text:span text:style-name="T5396">Nr.<text:s/></text:span><text:a xlink:href="https://www.e-tar.lt/portal/legalAct.html?documentId=900a04d06ab511e7827cd63159af616c" office:target-frame-name="_top" xlink:show="replace"><text:span text:style-name="T5397">XIII-604</text:span></text:a><text:span text:style-name="T5398">, 2017-07-04, paskelbta TAR 2017-07-17, i. k. 2017-12305</text:span></text:p>
      <text:p text:style-name="Normal"/>
      <text:p text:style-name="P5399"><text:span text:style-name="T5400">3</text:span><text:span text:style-name="T5401">. Elektros energetikos ob</text:span><text:span text:style-name="T5402">jektų ir įrenginių, esančių elektros energetikos objektus ir įrenginius valdančiai elektros energetikos įmonei nuosavybės teise ar kitais teisėtais pagrindais nepriklausančioje žemėje ar kituose nekilnojamuosiuose daiktuose, eksploatavimui, aptarnavimui, r</text:span><text:span text:style-name="T5403">emontui, techninei priežiūrai, rekonstravimui, modernizavimui ir (ar) naudojimui užtikrinti šiuo įstatymu nustatomi žemės ir kitų nekilnojamųjų daiktų servitutai šių objektų ir įrenginių teisės aktuose nustatytų apsaugos zonų ribose. Tinklų operatoriai tie</text:span><text:span text:style-name="T5404">sti perdavimo, skirstomuosius tinklus ar įrengti kitus elektros įrenginius tinklų operatoriui nuosavybės teise ar kitais teisėtais pagrindais nepriklausančioje žemėje ar kituose nekilnojamuosiuose daiktuose turi teisę tik įstatymų nustatyta tvarka su žemės</text:span><text:span text:style-name="T5405"><text:s/>ar kito nekilnojamojo turto savininku</text:span><text:span text:style-name="T5406"><text:s/></text:span><text:span text:style-name="T5407">išsprendę žemės ar kito nekilnojamojo turto naudojimo klausimą. Tinklų operatoriai, sudarę sutartis su žemės ar kito nekilnojamojo turto savininkais dėl žemės ar kito nekilnojamojo turto servitutų nustatymo elektros t</text:span><text:span text:style-name="T5408">inklams įrengti tinklų operatoriams nuosavybės teise ar kitais teisėtais pagrindais nepriklausančioje žemėje ar kituose nekilnojamuosiuose daiktuose, žemės ar kitų nekilnojamųjų daiktų savininkams išmoka vienkartines kompensacijas nuostoliams dėl servituto</text:span><text:span text:style-name="T5409"><text:s/>nustatymo atlyginti, kurių maksimalus dydis yra apskaičiuojamas pagal Vyriausybės patvirtintą metodiką. Žemės ar kitų nekilnojamųjų daiktų savininkams atlyginama sunaikintų sodinių, pasėlių, iškirsto miško rinkos vertė bei nuostoliai, atsiradę dėl galimyb</text:span><text:span text:style-name="T5410">ės naudoti žemės sklypą, jo dalį ar kitą nekilnojamąjį turtą pagal pagrindinę žemės ar kito nekilnojamojo turto naudojimo paskirtį praradimo.</text:span></text:p>
      <text:p text:style-name="P5411">Straipsnio dalies pakeitimai:</text:p>
      <text:p text:style-name="P5412"><text:span text:style-name="T5413">Nr.<text:s/></text:span><text:a xlink:href="https://www.e-tar.lt/portal/legalAct.html?documentId=900a04d06ab511e7827cd63159af616c" office:target-frame-name="_top" xlink:show="replace"><text:span text:style-name="T5414">XIII-604</text:span></text:a><text:span text:style-name="T5415">, 2017-07-04, paskelbta TAR 2017-07-17, i. k. 2017-12305</text:span></text:p>
      <text:p text:style-name="Normal"/>
      <text:p text:style-name="P5416"><text:span text:style-name="T5417">4</text:span><text:span text:style-name="T5418">. Tinklų operatoriai turi teisę nekliudomi prieiti, privažiuoti ar kitaip patekti prie jiems priklausančių ar jų eksploatuojamų elektros tinklų, esančių kito žemės ar<text:s/></text:span><text:span text:style-name="T5419">kito nekilnojamojo daikto savininko ar naudotojo teritorijoje, teisės aktų nustatyta tvarka atlikti jų remonto, techninės priežiūros, eksploatavimo, medžių ir krūmų kirtimo (esant žemės savininko sutikimui; dėl iškirstos medienos naudojimo sprendžia žemės<text:s/></text:span><text:span text:style-name="T5420">savininkai), rekonstravimo ar modernizavimo darbus, taip pat įrengti naujus elektros energetikos objektus, neišplečiant esamų apsaugos zonų ribų. Be tinklų operatoriaus rašytinio sutikimo elektros tinklų apsaugos zonose draudžiama statyti, remontuoti, reko</text:span><text:span text:style-name="T5421">nstruoti arba griauti bet kokius statinius, atlikti įvairius kasybos, krovos, dugno gilinimo, žemės kasimo, sprogdinimo, melioravimo, užtvindymo darbus, mechanizuotai laistyti žemės ūkio kultūras, įrengti gyvulių laikymo aikšteles, vielines užtvaras ir met</text:span><text:span text:style-name="T5422">alines tvoras, sodinti arba kirsti medžius, atlikti kitus teisės aktuose numatytus ribojamus darbus ar veiksmus. Prašymą dėl šių darbų atlikimo tinklų operatoriai turi išnagrinėti ir į juos atsakyti ne vėliau kaip per 15 kalendorinių dienų nuo prašymo gavi</text:span><text:span text:style-name="T5423">mo dienos. Jeigu per nurodytą terminą tinklų operatorius neatsako, laikoma, kad jis sutinka.</text:span></text:p>
      <text:p text:style-name="P5424">Straipsnio dalies pakeitimai:</text:p>
      <text:p text:style-name="P5425"><text:span text:style-name="T5426">Nr.<text:s/></text:span><text:a xlink:href="https://www.e-tar.lt/portal/legalAct.html?documentId=900a04d06ab511e7827cd63159af616c" office:target-frame-name="_top" xlink:show="replace"><text:span text:style-name="T5427">XIII-604</text:span></text:a><text:span text:style-name="T5428">, 2017-07-04, paskelbta</text:span><text:span text:style-name="T5429"><text:s/>TAR 2017-07-17, i. k. 2017-12305</text:span></text:p>
      <text:p text:style-name="Normal"/>
      <text:p text:style-name="P5430"><text:span text:style-name="T5431">5</text:span><text:span text:style-name="T5432">. Apsaugos zonų atstumus, jose galiojančias specialiąsias žemės ir miško naudojimo sąlygas, apsaugos zonose ribojamus darbus ir veiksmus, mažiausius leistinus atstumus nuo elektros energetikos objektų iki statinių, ž</text:span><text:span text:style-name="T5433">emės ir vandens paviršiaus nustato Vyriausybės įgaliotos institucijos patvirtintos elektros energetikos objektų apsaugos taisyklės ir kiti teisės aktai.</text:span></text:p>
      <text:p text:style-name="P5434"><text:span text:style-name="T5435">6</text:span><text:span text:style-name="T5436">.<text:s/></text:span><text:span text:style-name="T5437">Neteko galios nuo 2017-11-01</text:span><text:span text:style-name="T5438">.</text:span></text:p>
      <text:p text:style-name="P5439">Straipsnio dalies pakeitimai:</text:p>
      <text:p text:style-name="P5440"><text:span text:style-name="T5441">Nr.<text:s/></text:span><text:a xlink:href="https://www.e-tar.lt/portal/legalAct.html?documentId=900a04d06ab511e7827cd63159af616c" office:target-frame-name="_top" xlink:show="replace"><text:span text:style-name="T5442">XIII-604</text:span></text:a><text:span text:style-name="T5443">, 2017-07-04, paskelbta TAR 2017-07-17, i. k. 2017-12305</text:span></text:p>
      <text:p text:style-name="Normal"/>
      <text:p text:style-name="P5444"><text:span text:style-name="T5445">7</text:span><text:span text:style-name="T5446">. Žala, kurią dėl naujų perdavimo ar skirstomųjų tinklų tiesimo ir kitų elektros įrengini</text:span><text:span text:style-name="T5447">ų įrengimo bei elektros energetikos asmenų veiklos aptarnaujant šiuos elektros tinklus ir įrenginius patiria žemės savininkas ar jos naudotojas, turi būti atlyginta įstatymų nustatyta tvarka.</text:span></text:p>
      <text:p text:style-name="P5448"><text:span text:style-name="T5449">8</text:span><text:span text:style-name="T5450">. Jeigu nustačius žemės servitutus naujiems perdavimo ar sk</text:span><text:span text:style-name="T5451">irstomiesiems tinklams tiesti ar kitiems elektros įrenginiams įrengti iš esmės apribojamas naudojimasis žemės sklypu ir šį apribojimą patvirtina Vyriausybės ar jos įgaliotos institucijos nustatyta tvarka sudaryta komisija, perdavimo sistemos operatorius ar</text:span><text:span text:style-name="T5452"><text:s/>skirstomųjų tinklų operatorius žemės sklypo savininko reikalavimu privalo įstatymų nustatyta tvarka išpirkti tokį žemės sklypą kartu su jame esančiu nekilnojamuoju turtu.</text:span></text:p>
      <text:p text:style-name="P5453"/>
      <text:p text:style-name="P5454"><text:span text:style-name="T5455">75</text:span><text:span text:style-name="T5456">1</text:span><text:span text:style-name="T5457"><text:s/>straipsnis.<text:s/></text:span><text:span text:style-name="T5458">Teisė būti kilnojamųjų elektros energetikos objektų ir įrengi</text:span><text:span text:style-name="T5459">nių projektuotoju. Projektuotojo teisės ir pareigos</text:span></text:p>
      <text:p text:style-name="P5460"><text:span text:style-name="T5461">1</text:span><text:span text:style-name="T5462">. Būti kilnojamųjų elektros energetikos objektų ir įrenginių, nurodytų šio įstatymo 75 straipsnio 2 dalyje, projektuotoju turi teisę:</text:span></text:p>
      <text:p text:style-name="P5463"><text:span text:style-name="T5464">1</text:span><text:span text:style-name="T5465">) Lietuvos Respublikos ar kitos valstybės narės juridinis<text:s/></text:span><text:span text:style-name="T5466">asmuo, kita organizacija ar jų padalinys, turintys ne mažiau negu vieną šios dalies 2 punkte nurodytus reikalavimus atitinkantį darbuotoją;</text:span></text:p>
      <text:p text:style-name="P5467"><text:span text:style-name="T5468">2</text:span><text:span text:style-name="T5469">) Lietuvos Respublikos ar kitos valstybės narės fizinis asmuo, įgijęs ne žemesnį kaip aukštąjį koleginį arba ja</text:span><text:span text:style-name="T5470">m prilygintą inžinerijos mokslų studijų krypčių grupės elektros inžinerijos krypties išsilavinimą.</text:span></text:p>
      <text:p text:style-name="P5471"><text:span text:style-name="T5472">2</text:span><text:span text:style-name="T5473">. Kilnojamųjų elektros energetikos objektų ir įrenginių projektuotojas privalo:</text:span></text:p>
      <text:p text:style-name="P5474"><text:span text:style-name="T5475">1</text:span><text:span text:style-name="T5476">) užsakovo pavedimu, vadovaudamasis šio įstatymo ir kitų teisės akt</text:span><text:span text:style-name="T5477">ų nuostatomis, parengti kilnojamųjų elektros energetikos objektų ir įrenginių įrengimo projektą;</text:span></text:p>
      <text:p text:style-name="P5478"><text:span text:style-name="T5479">2</text:span><text:span text:style-name="T5480">) pasirašyti kilnojamųjų elektros energetikos objektų ir įrenginių<text:s/></text:span><text:span text:style-name="T5481">įrengimo<text:s/></text:span><text:span text:style-name="T5482">projektą (privalo pasirašyti juridinio asmens vadovas ar jo įgaliotas kitas da</text:span><text:span text:style-name="T5483">rbuotojas ir projektą rengęs darbuotojas, o kai projektuotojas yra fizinis asmuo, – tik šis asmuo), tuo prisiimdamas atsakomybę, kad kilnojamųjų elektros energetikos objektų ir įrenginių<text:s/></text:span><text:span text:style-name="T5484">įrengimo<text:s/></text:span><text:span text:style-name="T5485">projektas atitinka teisės aktų nuostatas;<text:s/></text:span></text:p>
      <text:p text:style-name="P5486"><text:span text:style-name="T5487">3</text:span><text:span text:style-name="T5488">) teisės akt</text:span><text:span text:style-name="T5489">ų nustatyta tvarka suderinti kilnojamųjų elektros energetikos objektų ir įrenginių<text:s/></text:span><text:span text:style-name="T5490">įrengimo<text:s/></text:span><text:span text:style-name="T5491">projektą su kompetentingomis institucijomis ir (ar) asmenimis,</text:span><text:span text:style-name="T5492"><text:s/></text:span><text:span text:style-name="T5493">išspręsti kilnojamųjų elektros energetikos objektų ir įrenginių įrengimui reikalingos žemės naudojimo</text:span><text:span text:style-name="T5494"><text:s/>klausimą šiame įstatyme nurodytais būdais ir sąlygomis, parengti visus kilnojamųjų elektros energetikos objektų ir įrenginių įrengimui būtinus dokumentus;</text:span></text:p>
      <text:p text:style-name="P5495"><text:span text:style-name="T5496">4</text:span><text:span text:style-name="T5497">) pataisyti kilnojamų elektros energetikos objektų ir įrenginių<text:s/></text:span><text:span text:style-name="T5498">įrengimo<text:s/></text:span><text:span text:style-name="T5499">projektą pagal užsakov</text:span><text:span text:style-name="T5500">o pastabas, jeigu jos neprieštarauja teisės aktų reikalavimams;</text:span></text:p>
      <text:p text:style-name="P5501"><text:span text:style-name="T5502">5</text:span><text:span text:style-name="T5503">) pataisyti kilnojamųjų elektros energetikos objektų ir įrenginių<text:s/></text:span><text:span text:style-name="T5504">įrengimo</text:span><text:span text:style-name="T5505"><text:s/>projektą pagal šį projektą derinančių institucijų, subjektų (jų padalinių) pastabas;</text:span></text:p>
      <text:p text:style-name="P5506"><text:span text:style-name="T5507">6</text:span><text:span text:style-name="T5508">) pagal sutartį atlikt</text:span><text:span text:style-name="T5509">i kilnojamųjų elektros energetikos objektų ir įrenginių<text:s/></text:span><text:span text:style-name="T5510">įrengimo<text:s/></text:span><text:span text:style-name="T5511">projekto vykdymo priežiūrą;</text:span></text:p>
      <text:p text:style-name="P5512"><text:span text:style-name="T5513">7</text:span><text:span text:style-name="T5514">) jeigu kilnojamųjų elektros energetikos objektų ir įrenginių įrengimo darbai atliekami pažeidžiant kilnojamųjų elektros energetikos objektų ir įrenginių<text:s/></text:span><text:span text:style-name="T5515">įren</text:span><text:span text:style-name="T5516">gimo<text:s/></text:span><text:span text:style-name="T5517">projektą, nedelsdamas informuoti užsakovą, o tais atvejais, kai nustatoma avarijos grėsmė, – užsakovą ir Valstybinę energetikos inspekciją prie Energetikos ministerijos.</text:span></text:p>
      <text:p text:style-name="P5518"><text:span text:style-name="T5519">3</text:span><text:span text:style-name="T5520">. Kilnojamųjų elektros energetikos objektų ir įrenginių projektuotojas tur</text:span><text:span text:style-name="T5521">i teisę kilnojamųjų elektros energetikos objektų ir įrenginių įrengimo metu įrengimo vietoje patikrinti, kaip laikomasi kilnojamųjų elektros energetikos objektų ir įrenginių<text:s/></text:span><text:span text:style-name="T5522">įrengimo<text:s/></text:span><text:span text:style-name="T5523">projekto sprendinių.<text:s/></text:span></text:p>
      <text:p text:style-name="P5524"><text:span text:style-name="T5525">4</text:span><text:span text:style-name="T5526">. Kilnojamųjų elektros energetikos objektų ir<text:s/></text:span><text:span text:style-name="T5527">įrenginių projektuotojas turi ir kitų teisių ir pareigų, numatytų Lietuvos Respublikos civiliniame kodekse (toliau – Civilinis kodeksas) ir kituose įstatymuose.</text:span><text:s/></text:p>
      <text:p text:style-name="P5528">Papildyta straipsniu:</text:p>
      <text:p text:style-name="P5529"><text:span text:style-name="T5530">Nr.<text:s/></text:span><text:a xlink:href="https://www.e-tar.lt/portal/legalAct.html?documentId=77503a101ac711e79800e8266c1e5d1b" office:target-frame-name="_top" xlink:show="replace"><text:span text:style-name="T5531">XIII-262</text:span></text:a><text:span text:style-name="T5532">, 2017-03-30, paskelbta TAR 2017-04-07, i. k. 2017-05920</text:span></text:p>
      <text:p text:style-name="Normal"/>
      <text:p text:style-name="P5533"><text:span text:style-name="T5534">75</text:span><text:span text:style-name="T5535">2</text:span><text:span text:style-name="T5536"><text:s/>straipsnis.<text:s/></text:span><text:span text:style-name="T5537">Teisė būti kilnojamųjų elektros energetikos objektų ir įrenginių įrengimo rangovu. Rangovo teisės ir pareigos</text:span></text:p>
      <text:p text:style-name="P5538"><text:span text:style-name="T5539">1</text:span><text:span text:style-name="T5540">. Būti kilnojamųjų elek</text:span><text:span text:style-name="T5541">tros energetikos objektų ir įrenginių, nurodytų šio įstatymo 75 straipsnio 2 dalyje, įrengimo rangovu turi teisę</text:span><text:span text:style-name="T5542"><text:s/>Lietuvos Respublikos ar kitos valstybės narės juridinis asmuo, kita organizacija ar jų padalinys, turintys Valstybinės energetikos inspekcijos<text:s/></text:span><text:span text:style-name="T5543">Energetikos įstatymo nustatyta tvarka išduotą atestatą eksploatuoti elektros įrenginius.</text:span></text:p>
      <text:p text:style-name="P5544"><text:span text:style-name="T5545">2</text:span><text:span text:style-name="T5546">. Kilnojamųjų elektros energetikos objektų ir įrenginių įrengimo rangovas privalo:</text:span></text:p>
      <text:p text:style-name="P5547"><text:span text:style-name="T5548">1</text:span><text:span text:style-name="T5549">) vykdyti kilnojamųjų elektros energetikos objektų ir įrenginių įrengimo darbus pagal kilnojamųjų elektros energetikos objektų ir įrenginių<text:s/></text:span><text:span text:style-name="T5550">įrengimo<text:s/></text:span><text:span text:style-name="T5551">projektą, šio įstatymo ir kitų teisės aktų nuostatas;</text:span></text:p>
      <text:p text:style-name="P5552"><text:span text:style-name="T5553">2</text:span><text:span text:style-name="T5554">) pagal rangos sutartį iš užsakovo gavęs kilnoja</text:span><text:span text:style-name="T5555">mųjų elektros energetikos objektų ir įrenginių<text:s/></text:span><text:span text:style-name="T5556">įrengimo<text:s/></text:span><text:span text:style-name="T5557">projektą, nuvykti į elektros energetikos objektų ir įrenginių įrengimo vietą, įvertinti projekto sprendinių įgyvendinimo galimybes ir prireikus pateikti pastabas užsakovui dėl projekto sprendinių įgyv</text:span><text:span text:style-name="T5558">endinimo. Jeigu per rangos sutartyje nustatytą terminą kilnojamųjų elektros energetikos objektų ir įrenginių įrengimo rangovas pastabų nepateikia, laikoma, kad kilnojamųjų elektros energetikos objektų ir įrenginių<text:s/></text:span><text:span text:style-name="T5559">įrengimo<text:s/></text:span><text:span text:style-name="T5560">projekte nurodyti sprendiniai gal</text:span><text:span text:style-name="T5561">imi įgyvendinti;</text:span></text:p>
      <text:p text:style-name="P5562"><text:span text:style-name="T5563">3</text:span><text:span text:style-name="T5564">) vykdyti viešojo administravimo subjektų, atliekančių kilnojamųjų elektros energetikos objektų ir įrenginių įrengimo valstybinę priežiūrą, reikalavimus;<text:s/></text:span></text:p>
      <text:p text:style-name="P5565"><text:span text:style-name="T5566">4</text:span><text:span text:style-name="T5567">)<text:s/></text:span><text:span text:style-name="T5568">užtikrinti darbuotojų saugą ir sveikatą, gaisrinę saugą ir aplinkos<text:s/></text:span><text:span text:style-name="T5569">apsaugą kilnojamųjų elektros energetikos objektų ir įrenginių įrengimo vietoje bei įrengiamame elektros energetikos objekte ar įrenginyje, taip pat gretimos aplinkos bei gamtos ir nekilnojamųjų kultūros vertybių apsaugą, kilnojamųjų elektros energetikos ob</text:span><text:span text:style-name="T5570">jektų ir įrenginių įrengimo vietoje ir šalia jos esančių žmonių apsaugą nuo įrengimo darbų keliamo pavojaus;</text:span></text:p>
      <text:p text:style-name="P5571"><text:span text:style-name="T5572">5</text:span><text:span text:style-name="T5573">) prieš pradėdamas žemės darbus inžinerinių tinklų, susisiekimo komunikacijų ir kitų objektų apsaugos zonose, teisės aktų nustatyta tvarka gau</text:span><text:span text:style-name="T5574">ti savivaldybės leidimą (rašytinį pritarimą) žemės darbams vykdyti, gauti<text:s/></text:span><text:span text:style-name="T5575">žemės darbų vykdymo vietoje esančių požeminių statinių, susisiekimo komunikacijų, kitų inžinerinių tinklų savininkų (naudotojų, valdytojų) rašytinius sutikimus, teisės aktuose nustat</text:span><text:span text:style-name="T5576">ytais atvejais organizuoti inžinerinių tinklų savininkų (naudotojų, valdytojų) atstovų dalyvavimą vykdant žemės darbus</text:span><text:span text:style-name="T5577">;</text:span></text:p>
      <text:p text:style-name="P5578"><text:span text:style-name="T5579">6</text:span><text:span text:style-name="T5580">) gauti skirstomųjų tinklų operatoriaus leidimą, suteikiantį teisę vykdyti darbus skirstomųjų tinklų operatoriaus elektros įrengini</text:span><text:span text:style-name="T5581">uose.</text:span></text:p>
      <text:p text:style-name="P5582"><text:span text:style-name="T5583">3</text:span><text:span text:style-name="T5584">. Kilnojamųjų elektros energetikos objektų ir įrenginių įrengimo rangovas turi teisę:</text:span></text:p>
      <text:p text:style-name="P5585"><text:span text:style-name="T5586">1</text:span><text:span text:style-name="T5587">)<text:s/></text:span><text:span text:style-name="T5588">pasitelkti savo prievolėms įvykdyti kitus asmenis (subrangovus), jeigu kiti įstatymai ar rangos sutartis nenustato, kad užduotį privalo įvykdyti pats ra</text:span><text:span text:style-name="T5589">ngovas;</text:span></text:p>
      <text:p text:style-name="P5590"><text:span text:style-name="T5591">2</text:span><text:span text:style-name="T5592">) gauti iš užsakovo kilnojamųjų elektros energetikos objektų ir įrenginių<text:s/></text:span><text:span text:style-name="T5593">įrengimo<text:s/></text:span><text:span text:style-name="T5594">projektą.<text:s/></text:span></text:p>
      <text:p text:style-name="P5595"><text:span text:style-name="T5596">4</text:span><text:span text:style-name="T5597">. Kilnojamųjų elektros energetikos objektų ir įrenginių įrengimo rangovas turi ir kitų teisių ir pareigų, numatytų Civiliniame kodekse ir kitu</text:span><text:span text:style-name="T5598">ose įstatymuose.</text:span><text:span text:style-name="T5599"><text:s/></text:span></text:p>
      <text:p text:style-name="P5600">Papildyta straipsniu:</text:p>
      <text:p text:style-name="P5601"><text:span text:style-name="T5602">Nr.<text:s/></text:span><text:a xlink:href="https://www.e-tar.lt/portal/legalAct.html?documentId=77503a101ac711e79800e8266c1e5d1b" office:target-frame-name="_top" xlink:show="replace"><text:span text:style-name="T5603">XIII-262</text:span></text:a><text:span text:style-name="T5604">, 2017-03-30, paskelbta TAR 2017-04-07, i. k. 2017-05920</text:span></text:p>
      <text:p text:style-name="Normal"/>
      <text:p text:style-name="P5605"><text:span text:style-name="T5606">TRYLIKTASIS</text:span><text:span text:style-name="T5607"><text:s/>SKIRSNIS</text:span></text:p>
      <text:p text:style-name="P5608"><text:span text:style-name="T5609">TARPTAUTINIS<text:s/></text:span><text:span text:style-name="T5610">BENDRADARBIAVIMAS</text:span></text:p>
      <text:p text:style-name="P5611"/>
      <text:p text:style-name="P5612"><text:span text:style-name="T5613">76</text:span><text:span text:style-name="T5614"><text:s/>straipsnis.<text:s/></text:span><text:span text:style-name="T5615">Bendradarbiavimas su užsienio valstybių nacionalinėmis reguliavimo institucijomis elektros energetikos sektoriuje</text:span></text:p>
      <text:p text:style-name="P5616"><text:span text:style-name="T5617">1</text:span><text:span text:style-name="T5618">. Komisija bendradarbiauja su užsienio valstybių nacionalinėmis energetikos sektoriaus reguliavimo<text:s/></text:span><text:span text:style-name="T5619">institucijomis:</text:span></text:p>
      <text:p text:style-name="P5620"><text:span text:style-name="T5621">1</text:span><text:span text:style-name="T5622">) skatinant nacionalinės rinkos integravimą Europos Sąjungos ir regionų lygmeniu ir siekiant sujungti nacionalinius elektros tinklus su užsienio valstybių elektros tinklais;</text:span></text:p>
      <text:p text:style-name="P5623"><text:span text:style-name="T5624">2</text:span><text:span text:style-name="T5625">) užtikrinant, kad perdavimo sistemos operatorius turėtų v</text:span><text:span text:style-name="T5626">ieną ar daugiau regionų lygmeniu integruotų pajėgumų paskirstymo ir elektros tinklo saugumo užtikrinimo sistemų, apimančių vieną ar daugiau valstybių narių;</text:span></text:p>
      <text:p text:style-name="P5627"><text:span text:style-name="T5628">3</text:span><text:span text:style-name="T5629">) rengiant eksploatacines priemones, skirtas sudaryti optimalaus elektros tinklo valdymo sąlyg</text:span><text:span text:style-name="T5630">as;</text:span></text:p>
      <text:p text:style-name="P5631"><text:span text:style-name="T5632">4</text:span><text:span text:style-name="T5633">) skatinant bendros elektros biržos kūrimą;</text:span></text:p>
      <text:p text:style-name="P5634"><text:span text:style-name="T5635">5</text:span><text:span text:style-name="T5636">) skatinant tarpvalstybinių pajėgumų paskirstymą ir elektros tinklo saugumo užtikrinimo sistemų sukūrimą;</text:span></text:p>
      <text:p text:style-name="P5637"><text:span text:style-name="T5638">6</text:span><text:span text:style-name="T5639">) sudarant sąlygas tinkamam sujungimo pajėgumų, įskaitant naujas jungiamąsias linijas,<text:s/></text:span><text:span text:style-name="T5640">lygiui užtikrinti, siekiant plėtoti veiksmingą konkurenciją ir gerinti tiekimo saugumą nediskriminuojant valstybių narių tiekėjų;</text:span></text:p>
      <text:p text:style-name="P5641"><text:span text:style-name="T5642">7</text:span><text:span text:style-name="T5643">) koordinuojant visų elektros tinklo kodeksų atitinkamiems perdavimo sistemos operatoriams ir kitiems rinkos dalyviams re</text:span><text:span text:style-name="T5644">ngimą;</text:span></text:p>
      <text:p text:style-name="P5645"><text:span text:style-name="T5646">8</text:span><text:span text:style-name="T5647">) koordinuojant perkrovos valdymo taisyklių rengimą;</text:span></text:p>
      <text:p text:style-name="P5648"><text:span text:style-name="T5649">9</text:span><text:span text:style-name="T5650">) kitais elektros energetikos sektoriaus reguliavimo tikslais.</text:span></text:p>
      <text:p text:style-name="P5651"><text:span text:style-name="T5652">2</text:span><text:span text:style-name="T5653">. Komisija gali sudaryti bendradarbiavimo elektros energetikos sektoriuje susitarimus su kitų valstybių nacionalinėm</text:span><text:span text:style-name="T5654">is energetikos sektoriaus reguliavimo institucijomis, pagal kompetenciją dalyvauti tarptautinių ir regioninių organizacijų, asociacijų, komitetų, komisijų ir darbo grupių veikloje.</text:span></text:p>
      <text:p text:style-name="P5655"><text:span text:style-name="T5656">3</text:span><text:span text:style-name="T5657">. Komisija pagal kompetenciją atstovauja Lietuvos Respublikai Energeti</text:span><text:span text:style-name="T5658">kos reguliavimo institucijų bendradarbiavimo agentūros, veikiančios pagal 2009 m. liepos 13 d. Europos Parlamento ir Tarybos reglamentą (EB) Nr. 713/2009, įsteigiantį Energetikos reguliavimo institucijų bendradarbiavimo agentūrą, veikloje.</text:span></text:p>
      <text:p text:style-name="P5659"><text:span text:style-name="T5660">4</text:span><text:span text:style-name="T5661">. Komisija,</text:span><text:span text:style-name="T5662"><text:s/>bendradarbiaudama su Energetikos reguliavimo institucijų bendradarbiavimo agentūra ir užsienio valstybių nacionalinėmis energetikos sektoriaus reguliavimo institucijomis, keičiasi informacija, reikalinga Komisijos užduotims pagal šį įstatymą ir kitus teis</text:span><text:span text:style-name="T5663">ės aktus atlikti. Komisija užtikrina gautos informacijos konfidencialumą.</text:span></text:p>
      <text:p text:style-name="P5664"/>
      <text:p text:style-name="P5665"><text:span text:style-name="T5666">77</text:span><text:span text:style-name="T5667"><text:s/>straipsnis.<text:s/></text:span><text:span text:style-name="T5668">Perdavimo sistemos operatoriaus bendradarbiavimas su užsienio valstybių perdavimo sistemos operatoriais</text:span></text:p>
      <text:p text:style-name="P5669"><text:span text:style-name="T5670">1</text:span><text:span text:style-name="T5671">. Perdavimo sistemos operatorius bendradarbiauja su</text:span><text:span text:style-name="T5672"><text:s/>užsienio valstybių perdavimo sistemos operatoriais siekiant sukurti konkurencingą elektros energijos vidaus rinką:</text:span></text:p>
      <text:p text:style-name="P5673"><text:span text:style-name="T5674">1</text:span><text:span text:style-name="T5675">) spręsdamas tarpvalstybinius elektros energetikos sektoriaus klausimus;</text:span></text:p>
      <text:p text:style-name="P5676"><text:span text:style-name="T5677">2</text:span><text:span text:style-name="T5678">) derindamas techninius elektros energijos perdavimo reikal</text:span><text:span text:style-name="T5679">avimus;</text:span></text:p>
      <text:p text:style-name="P5680"><text:span text:style-name="T5681">3</text:span><text:span text:style-name="T5682">) kitais elektros energetikos sistemos valdymo ir organizavimo tikslais.</text:span></text:p>
      <text:p text:style-name="P5683"><text:span text:style-name="T5684">2</text:span><text:span text:style-name="T5685">. Perdavimo sistemos operatorius, atlikdamas jam pavestas funkcijas, gali sudaryti bendradarbiavimo susitarimus su kitų valstybių perdavimo sistemos operatoriais,<text:s/></text:span><text:span text:style-name="T5686">reguliavimo institucijomis, pagal kompetenciją dalyvauti tarptautinių ir regioninių organizacijų, asociacijų, komitetų, komisijų ir darbo grupių veikloje.</text:span></text:p>
      <text:p text:style-name="P5687"><text:span text:style-name="T5688">3</text:span><text:span text:style-name="T5689">. Lietuvos Respublikos perdavimo sistemos operatorius dalyvauja Europos elektros energijos perda</text:span><text:span text:style-name="T5690">vimo sistemos operatorių tinklo, veikiančio pagal 2009 m. liepos 13 d. Europos Parlamento ir Tarybos reglamentą (EB) Nr. 714/2009 dėl prieigos prie tarpvalstybinių elektros energijos mainų tinklo sąlygų, panaikinantį Reglamentą (EB) Nr. 1228/2003, veikloje</text:span><text:span text:style-name="T5691">.</text:span></text:p>
      <text:p text:style-name="P5692"/>
      <text:p text:style-name="P5693"><text:span text:style-name="T5694">KETURIOLIKTASIS</text:span><text:span text:style-name="T5695"><text:s/>SKIRSNIS</text:span></text:p>
      <text:p text:style-name="P5696"><text:span text:style-name="T5697">SKUNDŲ NAGRINĖJIMAS IR ATSAKOMYBĖ</text:span></text:p>
      <text:p text:style-name="P5698"/>
      <text:p text:style-name="P5699"><text:span text:style-name="T5700">78</text:span><text:span text:style-name="T5701"><text:s/>straipsnis.<text:s/></text:span><text:span text:style-name="T5702">Vartotojų ir elektros energetikos įmonių ginčų sprendimas ne teismo tvarka. Skundų nagrinėjimas</text:span></text:p>
      <text:p text:style-name="P5703"><text:span text:style-name="T5704">1</text:span><text:span text:style-name="T5705">. Vartotojų ir elektros energetikos įmonių ginčai nagrinėjami Lie</text:span><text:span text:style-name="T5706">tuvos Respublikos energetikos įstatyme nustatyta tvarka.</text:span></text:p>
      <text:p text:style-name="P5707"><text:span text:style-name="T5708">2</text:span><text:span text:style-name="T5709">. Asmenų skundai nagrinėjami Lietuvos Respublikos energetikos įstatyme nustatyta tvarka.</text:span></text:p>
      <text:p text:style-name="P5710">Straipsnio pakeitimai:</text:p>
      <text:p text:style-name="P5711"><text:span text:style-name="T5712">Nr.<text:s/></text:span><text:a xlink:href="https://www.e-tar.lt/portal/legalAct.html?documentId=13547b009cb711e58fd1fc0b9bba68a7" office:target-frame-name="_top" xlink:show="replace"><text:span text:style-name="T5713">XII-2090</text:span></text:a><text:span text:style-name="T5714">, 2015-11-26, paskelbta TAR 2015-12-07, i. k. 2015-19368</text:span></text:p>
      <text:p text:style-name="Normal"/>
      <text:p text:style-name="P5715"><text:span text:style-name="T5716">79</text:span><text:span text:style-name="T5717"><text:s/>straipsnis.<text:s/></text:span><text:span text:style-name="T5718">Atsakomybė</text:span></text:p>
      <text:p text:style-name="P5719"><text:span text:style-name="T5720">Asmenys, nesilaikantys ar nevykdantys šio įstatymo reikalavimų</text:span><text:span text:style-name="T5721">, atsako įstatymų nustatyta tvarka.</text:span></text:p>
      <text:p text:style-name="P5722"/>
      <text:p text:style-name="P5723"><text:span text:style-name="T5724">PENKIOLIKTASIS</text:span><text:span text:style-name="T5725"><text:s/>SKIRSNIS</text:span></text:p>
      <text:p text:style-name="P5726"><text:span text:style-name="T5727">BAIGIAMOSIOS NUOSTATOS</text:span></text:p>
      <text:p text:style-name="P5728"/>
      <text:p text:style-name="P5729"><text:span text:style-name="T5730">80</text:span><text:span text:style-name="T5731"><text:s/>straipsnis.<text:s/></text:span><text:span text:style-name="T5732">Įstatymo įgyvendinimo tvarka vykdant perdavimo veiklą</text:span></text:p>
      <text:p text:style-name="P5733"><text:span text:style-name="T5734">1</text:span><text:span text:style-name="T5735">. Jeigu perdavimo sistemos operatorius šio įstatymo įsigaliojimo dieną neatitinka šia</text:span><text:span text:style-name="T5736">me įstatyme nustatytų veiklos atskyrimo sąlygų ir reikalavimų, vertikaliai integruota įmonė ir perdavimo sistemos operatorius ar juos kontroliuojantys asmenys privalo imtis visų būtinų priemonių jiems įgyvendinti, įskaitant įmonės reorganizavimą, atskyrimą</text:span><text:span text:style-name="T5737">, atlygintinį ar neatlygintinį perdavimo sistemos operatoriaus ar jį kontroliuojančio asmens bendrovės akcijų perleidimą valstybei, taip pat kitas teisėtas priemones.</text:span></text:p>
      <text:p text:style-name="P5738"><text:span text:style-name="T5739">2</text:span><text:span text:style-name="T5740">. Perdavimo sistemos operatorius, vykdantis perdavimo veiklą pagal licenciją, išduot</text:span><text:span text:style-name="T5741">ą iki šio įstatymo įsigaliojimo dienos, laikomas paskirtu laikinai vykdyti perdavimo veiklą, kol šiame įstatyme nustatyta tvarka ir sąlygomis Komisija patvirtins tinkamą perdavimo sistemos operatoriaus nepriklausomumo ir veiklos atskyrimo sąlygų ir reikala</text:span><text:span text:style-name="T5742">vimų įvykdymą.</text:span></text:p>
      <text:p text:style-name="P5743"><text:span text:style-name="T5744">3</text:span><text:span text:style-name="T5745">. Tuo atveju, kai perdavimo sistemos operatorius ne vėliau kaip iki 2012 m. kovo 3 d. nepateikia Komisijai dokumentų, pagrindžiančių visišką perdavimo sistemos operatoriaus atskyrimą nuo vertikaliai integruotos įmonės šiame įstatyme nus</text:span><text:span text:style-name="T5746">tatyta tvarka ir sąlygomis, Komisija Vyriausybės įgaliotos institucijos nustatyta tvarka paskiria nepriklausomą sistemos operatorių elektros energijos perdavimo veiklai laikinai vykdyti.</text:span></text:p>
      <text:p text:style-name="P5747"><text:span text:style-name="T5748">4</text:span><text:span text:style-name="T5749">. Šio straipsnio 3 dalyje nurodytas nepriklausomas sistemos oper</text:span><text:span text:style-name="T5750">atorius pradeda vykdyti veiklą ne vėliau kaip Komisijos nustatytais terminais. Nepriklausomas sistemos operatorius administruoja perdavimo sistemą ir už vykdomą veiklą iš sistemos savininko gauna Komisijos nustatyto dydžio atlygį. Nepriklausomo sistemos op</text:span><text:span text:style-name="T5751">eratoriaus ir sistemos savininko tarpusavio teisės ir pareigos nustatomos bendradarbiavimo sutartimi, kurią tvirtina Komisija. Nepriklausomas sistemos operatorius vykdo veiklą tol, kol perdavimo sistemos operatorius neužtikrina visiško jo veiklos atskyrimo</text:span><text:span text:style-name="T5752"><text:s/>nuo vertikaliai integruotos įmonės ir nėra paskiriamas šio įstatymo penktajame skirsnyje nustatyta tvarka ir sąlygomis.</text:span></text:p>
      <text:p text:style-name="P5753"><text:span text:style-name="T5754">5</text:span><text:span text:style-name="T5755">. Komisijos paskirtas nepriklausomas sistemos operatorius privalo įgyvendinti ne mažesnius negu šio įstatymo 53 straipsnio 1<text:s/></text:span><text:span text:style-name="T5756">dalyje nustatytus veiklos atskyrimo reikalavimus.</text:span></text:p>
      <text:p text:style-name="P5757"/>
      <text:p text:style-name="P5758"><text:span text:style-name="T5759">81</text:span><text:span text:style-name="T5760"><text:s/>straipsnis.<text:s/></text:span><text:span text:style-name="T5761">Įstatymo įgyvendinimo tvarka vykdant skirstymo veiklą</text:span></text:p>
      <text:p text:style-name="P5762"><text:span text:style-name="T5763">1</text:span><text:span text:style-name="T5764">. Jeigu skirstomųjų tinklų operatorius šio įstatymo įsigaliojimo dieną neatitinka šiame įstatyme nustatytų veiklos atskyrimo<text:s/></text:span><text:span text:style-name="T5765">sąlygų ir reikalavimų, vertikaliai integruota įmonė ir skirstomųjų tinklų operatorius privalo imtis visų būtinų priemonių jiems įgyvendinti, įskaitant įmonės reorganizavimą ar kitas teisėtas priemones.</text:span></text:p>
      <text:p text:style-name="P5766"><text:span text:style-name="T5767">2</text:span><text:span text:style-name="T5768">. Skirstomųjų tinklų operatorius užtikrina, kad n</text:span><text:span text:style-name="T5769">e vėliau kaip nuo 2012 m. kovo 3 d. skirstomųjų tinklų operatoriaus, esančio vertikaliai integruotos įmonės dalimi, ir kitų su elektros energijos skirstymu nesusijusių veiklų komerciniai interesai bus atskirti, įgyvendinant šio įstatymo 54 straipsnio 1 ir<text:s/></text:span><text:span text:style-name="T5770">3 dalyse nustatytus reikalavimus.</text:span></text:p>
      <text:p text:style-name="P5771"/>
      <text:p text:style-name="P5772"><text:span text:style-name="T5773">82</text:span><text:span text:style-name="T5774"><text:s/>straipsnis.<text:s/></text:span><text:span text:style-name="T5775">Įstatymo įgyvendinimo tvarka vykdant nepriklausomo tiekimo veiklą</text:span></text:p>
      <text:p text:style-name="P5776"><text:span text:style-name="T5777">1</text:span><text:span text:style-name="T5778">. Nuo šio įstatymo įsigaliojimo dienos nepriklausomą elektros energijos tiekimą vykdantys asmenys, turintys šio įstatymo nustatyt</text:span><text:span text:style-name="T5779">a tvarka išduotą leidimą verstis nepriklausomo elektros energijos tiekimo veikla, Lietuvos Respublikos akcizų įstatymo (toliau – Akcizų įstatymas) 45 straipsnyje nurodytais tikslais yra prilyginami asmenims, turintiems šiame įstatyme nustatytas veiklos ele</text:span><text:span text:style-name="T5780">ktros energetikos sektoriuje licencijas.</text:span></text:p>
      <text:p text:style-name="P5781"><text:span text:style-name="T5782">2</text:span><text:span text:style-name="T5783">. Šio straipsnio 1 dalis taikoma vykdant nepriklausomą elektros energijos tiekimą tol, kol teisės aktų nustatyta tvarka įsigalios atitinkami Akcizų įstatymo pakeitimai.</text:span></text:p>
      <text:p text:style-name="P5784"/>
      <text:p text:style-name="P5785"><text:span text:style-name="T5786">83</text:span><text:span text:style-name="T5787"><text:s/>straipsnis.<text:s/></text:span><text:span text:style-name="T5788">Įstatymo įgyvendini</text:span><text:span text:style-name="T5789">mo tvarka sudarant sutartis su vartotojais</text:span></text:p>
      <text:p text:style-name="P5790"><text:span text:style-name="T5791">1</text:span><text:span text:style-name="T5792">. Tuo atveju, kai šio įstatymo įsigaliojimo dieną galiojančių elektros energijos pirkimo–pardavimo ir (ar) paslaugų teikimo sutarčių, sudarytų su vartotojais, sąlygos neatitinka šio įstatymo 51 straipsnio 2 d</text:span><text:span text:style-name="T5793">alyje ir 52 straipsnio 2 dalyje nustatytų reikalavimų, Energetikos ministerija parengia ir patvirtina reikiamus elektros energijos pirkimo–pardavimo sutarčių ir persiuntimo paslaugos teikimo sutarčių su buitiniais vartotojais standartinių sąlygų bei Elektr</text:span><text:span text:style-name="T5794">os energijos tiekimo ir naudojimo taisyklių pakeitimus. Energetikos ministerijos nustatyta tvarka energetikos įmonės privalo savo interneto svetainėse ir kitais Energetikos ministerijos nustatytais būdais skelbti išsamią informaciją, nurodytą šio įstatymo<text:s/></text:span><text:span text:style-name="T5795">51 straipsnio 2 dalyje ir 52 straipsnio 2 dalyje.</text:span></text:p>
      <text:p text:style-name="P5796"><text:span text:style-name="T5797">2</text:span><text:span text:style-name="T5798">. Energetikos įmonės vengimas ar delsimas įgyvendinti šio straipsnio 1 dalyje nustatytą įpareigojimą gali būti skundžiamas šio įstatymo 78 straipsnyje nustatyta tvarka.</text:span></text:p>
      <text:p text:style-name="P5799"/>
      <text:p text:style-name="P5800"><text:span text:style-name="T5801">84</text:span><text:span text:style-name="T5802"><text:s/>straipsnis.<text:s/></text:span><text:span text:style-name="T5803">Įstatymo<text:s/></text:span><text:span text:style-name="T5804">įgyvendinimo tvarka vykdant elektros biržos operatoriaus veiklą</text:span></text:p>
      <text:p text:style-name="P5805"><text:span text:style-name="T5806">Iki elektros biržos operatoriaus veiklos pradžios, kaip nurodyta šio įstatymo 63 straipsnio 5 dalyje, didmeninę prekybą elektros energija elektros biržoje organizuoja, prekybos elektros ener</text:span><text:span text:style-name="T5807">gija vietos techninį aptarnavimą ir palaikymą užtikrina bei elektros biržą administruoja asmuo, iki šio įstatymo įsigaliojimo vykdęs rinkos operatoriaus veiklą.</text:span></text:p>
      <text:p text:style-name="P5808"/>
      <text:p text:style-name="P5809"><text:span text:style-name="T5810">85</text:span><text:span text:style-name="T5811"><text:s/>straipsnis.<text:s/></text:span><text:span text:style-name="T5812">Įstatymo įsigaliojimas ir taikymas</text:span></text:p>
      <text:p text:style-name="P5813"><text:span text:style-name="T5814">1</text:span><text:span text:style-name="T5815">. Šio įstatymo 27 straipsnis įsig</text:span><text:span text:style-name="T5816">alioja 2013 m. kovo 3 d.</text:span></text:p>
      <text:p text:style-name="P5817"><text:span text:style-name="T5818">2</text:span><text:span text:style-name="T5819">. Šio įstatymo 53 straipsnio 1 dalis taikoma perdavimo sistemos operatoriaus veiklos atskyrimui iki visiško perdavimo sistemos operatoriaus atskyrimo nuo vertikaliai integruotos įmonės šio įstatymo 53 straipsnio 2 ir 3 dalyse<text:s/></text:span><text:span text:style-name="T5820">nustatytomis sąlygomis.</text:span></text:p>
      <text:p text:style-name="P5821"><text:span text:style-name="T5822">3</text:span><text:span text:style-name="T5823">. Naujos branduolinės (atominės) elektrinės, nurodytos Branduolinės (atominės) elektrinės įstatyme, projektą ir su juo susijusius klausimus reglamentuoja Branduolinės (atominės) elektrinės įstatymas. Šio įstatymo normos santyki</text:span><text:span text:style-name="T5824">ams, susijusiems su naujos branduolinės (atominės) elektrinės projektu ir su juo susijusiais klausimais, taikomos tiek, kiek jų nereglamentuoja Branduolinės (atominės) elektrinės įstatymas.</text:span><text:s/></text:p>
      <text:p text:style-name="P5825">Papildyta straipsnio dalimi:</text:p>
      <text:p text:style-name="P5826"><text:span text:style-name="T5827">Nr.<text:s/></text:span><text:a xlink:href="https://www.e-tar.lt/portal/legalAct.html?documentId=TAR.B5901EDF703B" office:target-frame-name="_top" xlink:show="replace"><text:span text:style-name="T5828">XI-2086</text:span></text:a><text:span text:style-name="T5829">, 2012-06-21, Žin., 2012, Nr. 76-3930 (2012-06-30), i. k. 1121010ISTA0XI-2086</text:span></text:p>
      <text:p text:style-name="Normal"/>
      <text:p text:style-name="P5830"/>
      <text:p text:style-name="P5831"/>
      <text:p text:style-name="P5832"><text:span text:style-name="T5833">Skelbiu šį Lietuvos Respublikos Seimo priimtą įstatymą.<text:s/></text:span></text:p>
      <text:p text:style-name="P5834"/>
      <text:p text:style-name="P5835"/>
      <text:p text:style-name="P5836"/>
      <text:p text:style-name="P5837">RESPUBLIKOS PREZIDENTAS<text:tab/>VALDAS ADAMKUS</text:p>
      <text:p text:style-name="P5838"/>
      <text:p text:style-name="Normal"/>
      <text:p text:style-name="P5839"><text:span text:style-name="T5840">Lietuvos Respublikos elektros</text:span></text:p>
      <text:p text:style-name="P5841">energetikos įstatymo</text:p>
      <text:p text:style-name="P5842">priedas</text:p>
      <text:p text:style-name="P5843"/>
      <text:p text:style-name="P5844"><text:span text:style-name="T5845">ĮGYVENDINAMI EUROPOS SĄJUNGOS TEISĖS AKTAI</text:span></text:p>
      <text:p text:style-name="P5846"/>
      <text:p text:style-name="P5847"><text:span text:style-name="T5848">1</text:span><text:span text:style-name="T5849">. 2001 m. rugsėjo 27 d. Europos Parlamento ir Tarybos direktyva 2001/77/EB dėl elektros, pagamintos iš atsinaujinančiųjų energijos išteklių, skatinimo elektros energijos vidaus rinkoje (OL 2004 m.<text:s/></text:span><text:span text:style-name="T5850">specialusis leidimas</text:span><text:span text:style-name="T5851">, 12 skyrius, 2 tomas, p. 121) su pasku</text:span><text:span text:style-name="T5852">tiniais pakeitimais, padarytais 2009 m. balandžio 23 d. Europos Parlamento ir Tarybos direktyva 2009/28/EB (OL 2009 L 140, p. 16).</text:span></text:p>
      <text:p text:style-name="P5853"><text:span text:style-name="T5854">2</text:span><text:span text:style-name="T5855">. 2003 m. lapkričio 11 d. Komisijos sprendimas 2003/796/EB dėl Europos elektros energijos ir dujų reguliavimo grupės įst</text:span><text:span text:style-name="T5856">eigimo (OL 2004 m.<text:s/></text:span><text:span text:style-name="T5857">specialusis leidimas</text:span><text:span text:style-name="T5858">, 12 skyrius, 2 tomas, p. 255).</text:span></text:p>
      <text:p text:style-name="P5859"><text:span text:style-name="T5860">3</text:span><text:span text:style-name="T5861">. 2006 m. rugsėjo 6 d. Europos Parlamento ir Tarybos sprendimas Nr. 1364/2006/EB, nustatantis gaires transeuropiniams energetikos tinklams ir panaikinantis Sprendimą 96/391/EB ir S</text:span><text:span text:style-name="T5862">prendimą Nr. 1229/2003/EB (OL 2006 L 262, p. 1).</text:span></text:p>
      <text:p text:style-name="P5863"><text:span text:style-name="T5864">4</text:span><text:span text:style-name="T5865">. 2009 m. balandžio 23 d. Europos Parlamento ir Tarybos direktyva 2009/28/EB dėl skatinimo naudoti atsinaujinančių išteklių energiją, iš dalies keičianti bei vėliau panaikinanti Direktyvas 2001/77/EB ir</text:span><text:span text:style-name="T5866"><text:s/>2003/30/EB (OL 2009 L 140, p. 16).</text:span><text:s/></text:p>
      <text:p text:style-name="P5867">Papildyta punktu:</text:p>
      <text:p text:style-name="P5868"><text:span text:style-name="T5869">Nr.<text:s/></text:span><text:a xlink:href="https://www.e-tar.lt/portal/legalAct.html?documentId=900a04d06ab511e7827cd63159af616c" office:target-frame-name="_top" xlink:show="replace"><text:span text:style-name="T5870">XIII-604</text:span></text:a><text:span text:style-name="T5871">, 2017-07-04, paskelbta TAR 2017-07-17, i. k. 2017-12305</text:span></text:p>
      <text:p text:style-name="Normal"/>
      <text:p text:style-name="P5872"><text:span text:style-name="T5873">5</text:span><text:span text:style-name="T5874">. 2009 m. liepos 13 d.<text:s/></text:span><text:span text:style-name="T5875">Europos Parlamento ir Tarybos direktyva 2009/72/EB dėl elektros energijos vidaus rinkos bendrųjų taisyklių, panaikinanti Direktyvą 2003/54/EB (OL 2009 L 211, p. 55).</text:span></text:p>
      <text:p text:style-name="P5876">Punkto numeracijos pakeitimas:</text:p>
      <text:p text:style-name="P5877"><text:span text:style-name="T5878">Nr.<text:s/></text:span><text:a xlink:href="https://www.e-tar.lt/portal/legalAct.html?documentId=900a04d06ab511e7827cd63159af616c" office:target-frame-name="_top" xlink:show="replace"><text:span text:style-name="T5879">XIII-604</text:span></text:a><text:span text:style-name="T5880">, 2017-07-04, paskelbta TAR 2017-07-17, i. k. 2017-12305</text:span></text:p>
      <text:p text:style-name="Normal"/>
      <text:p text:style-name="P5881"><text:span text:style-name="T5882">6</text:span><text:span text:style-name="T5883">. 2009 m. liepos 13 d. Europos Parlamento ir Tarybos reglamentas (EB) Nr. 713/2009, įsteigiantis Energetikos reguliavimo institucijų bendradar</text:span><text:span text:style-name="T5884">biavimo agentūrą (OL 2009 L 211, p. 1).</text:span></text:p>
      <text:p text:style-name="P5885">Punkto numeracijos pakeitimas:</text:p>
      <text:p text:style-name="P5886"><text:span text:style-name="T5887">Nr.<text:s/></text:span><text:a xlink:href="https://www.e-tar.lt/portal/legalAct.html?documentId=900a04d06ab511e7827cd63159af616c" office:target-frame-name="_top" xlink:show="replace"><text:span text:style-name="T5888">XIII-604</text:span></text:a><text:span text:style-name="T5889">, 2017-07-04, paskelbta TAR 2017-07-17, i. k. 2017-12305</text:span></text:p>
      <text:p text:style-name="Normal"/>
      <text:p text:style-name="P5890"><text:span text:style-name="T5891">7</text:span><text:span text:style-name="T5892">. 2009 m. li</text:span><text:span text:style-name="T5893">epos 13 d. Europos Parlamento ir Tarybos reglamentas (EB) Nr. 714/2009 dėl prieigos prie tarpvalstybinių elektros energijos mainų tinklo sąlygų, panaikinantis Reglamentą (EB) Nr. 1228/2003 (OL 2009 L 211, p. 15).</text:span></text:p>
      <text:p text:style-name="P5894">Punkto numeracijos pakeitimas:</text:p>
      <text:p text:style-name="P5895"><text:span text:style-name="T5896">Nr.<text:s/></text:span><text:a xlink:href="https://www.e-tar.lt/portal/legalAct.html?documentId=900a04d06ab511e7827cd63159af616c" office:target-frame-name="_top" xlink:show="replace"><text:span text:style-name="T5897">XIII-604</text:span></text:a><text:span text:style-name="T5898">, 2017-07-04, paskelbta TAR 2017-07-17, i. k. 2017-12305</text:span></text:p>
      <text:p text:style-name="Normal"/>
      <text:p text:style-name="P5899"><text:span text:style-name="T5900">8</text:span><text:span text:style-name="T5901">. 2010 m. birželio 24 d. Tarybos reglamentas (ES, Euratomas) Nr. 617/2010 dėl pranešimo<text:s/></text:span><text:span text:style-name="T5902">Komisijai apie energetikos infrastruktūros investicinius projektus Europos Sąjungoje ir dėl Reglamento (EB) Nr. 736/96 panaikinimo (OL 2010 L 180, p. 7).</text:span></text:p>
      <text:p text:style-name="P5903">Punkto numeracijos pakeitimas:</text:p>
      <text:p text:style-name="P5904"><text:span text:style-name="T5905">Nr.<text:s/></text:span><text:a xlink:href="https://www.e-tar.lt/portal/legalAct.html?documentId=900a04d06ab511e7827cd63159af616c" office:target-frame-name="_top" xlink:show="replace"><text:span text:style-name="T5906">XIII-604</text:span></text:a><text:span text:style-name="T5907">, 2017-07-04, paskelbta TAR 2017-07-17, i. k. 2017-12305</text:span></text:p>
      <text:p text:style-name="Normal"/>
      <text:p text:style-name="P5908"><text:span text:style-name="T5909">9</text:span><text:span text:style-name="T5910">. 2010 m. rugsėjo 21 d. Komisijos reglamentas (ES, Euratomas) Nr. 833/2010, kuriuo įgyven</text:span><text:span text:style-name="T5911">dinamas Tarybos reglamentas (ES, Euratomas) Nr. 617/2010 dėl pranešimo Komisijai apie energetikos infrastruktūros investicinius projektus Europos Sąjungoje (OL 2010 L 248, p. 36).</text:span></text:p>
      <text:p text:style-name="P5912">Punkto numeracijos pakeitimas:</text:p>
      <text:p text:style-name="P5913"><text:span text:style-name="T5914">Nr.<text:s/></text:span><text:a xlink:href="https://www.e-tar.lt/portal/legalAct.html?documentId=900a04d06ab511e7827cd63159af616c" office:target-frame-name="_top" xlink:show="replace"><text:span text:style-name="T5915">XIII-604</text:span></text:a><text:span text:style-name="T5916">, 2017-07-04, paskelbta TAR 2017-07-17, i. k. 2017-12305</text:span></text:p>
      <text:p text:style-name="Normal"/>
      <text:p text:style-name="P5917"><text:span text:style-name="T5918">10</text:span><text:span text:style-name="T5919">.<text:s/></text:span><text:span text:style-name="T5920">2014 m. spalio 22 d. Europos Parlamento ir Tarybos direktyva 2014/94/ES dėl alternatyviųjų degalų infrastruktūros diegimo (OL</text:span><text:span text:style-name="T5921"><text:s/>2014 L 307, p. 1</text:span><text:span text:style-name="T5922">).</text:span></text:p>
      <text:p text:style-name="P5923">Papildyta punktu:</text:p>
      <text:p text:style-name="P5924"><text:span text:style-name="T5925">Nr.<text:s/></text:span><text:a xlink:href="https://www.e-tar.lt/portal/legalAct.html?documentId=d02e0050a67c11e69ad4c8713b612d0f" office:target-frame-name="_top" xlink:show="replace"><text:span text:style-name="T5926">XII-2704</text:span></text:a><text:span text:style-name="T5927">, 2016-11-03, paskelbta TAR 2016-11-09, i. k. 2016-26485</text:span></text:p>
      <text:p text:style-name="P5928">Punkto numeracijos pakeitimas:</text:p>
      <text:p text:style-name="P5929"><text:span text:style-name="T5930">Nr.<text:s/></text:span><text:a xlink:href="https://www.e-tar.lt/portal/legalAct.html?documentId=900a04d06ab511e7827cd63159af616c" office:target-frame-name="_top" xlink:show="replace"><text:span text:style-name="T5931">XIII-604</text:span></text:a><text:span text:style-name="T5932">, 2017-07-04, paskelbta TAR 2017-07-17, i. k. 2017-12305</text:span></text:p>
      <text:p text:style-name="Normal"/>
      <text:p text:style-name="P5933"/>
      <text:p text:style-name="P5934"/>
      <text:p text:style-name="P5935"><text:span text:style-name="T5936">Pakeitimai:</text:span></text:p>
      <text:p text:style-name="P5937"/>
      <text:p text:style-name="P5938"><text:span text:style-name="T5939">1.</text:span></text:p>
      <text:p text:style-name="P5940"><text:span text:style-name="T5941">Lietuvos Respublikos Seimas, Įstatymas</text:span></text:p>
      <text:p text:style-name="P5942"><text:span text:style-name="T5943">Nr.<text:s/></text:span><text:a xlink:href="https://www.e-tar.lt/portal/legalAct.html?documentId=TAR.5B7429AAD63B" office:target-frame-name="_top" xlink:show="replace"><text:span text:style-name="T5944">IX-97</text:span></text:a><text:span text:style-name="T5945">, 2000-12-20, Žin., 2000, Nr. 113-3606 (2000-12-30), i. k. 1001010ISTA000IX-97</text:span></text:p>
      <text:p text:style-name="P5946"><text:span text:style-name="T5947">Lietuvos Respublikos elektros energetikos įstatymo 2, 7, 8, 13, 16, 17, 18, 20, 21, 25, 28,<text:s/></text:span><text:span text:style-name="T5948">29, 30, 31, 32, 34, 38, 39, 45, 46, 47 straipsnių pakeitimo įstatymas</text:span></text:p>
      <text:p text:style-name="P5949"/>
      <text:p text:style-name="P5950"><text:span text:style-name="T5951">2.</text:span></text:p>
      <text:p text:style-name="P5952"><text:span text:style-name="T5953">Lietuvos Respublikos Seimas, Įstatymas</text:span></text:p>
      <text:p text:style-name="P5954"><text:span text:style-name="T5955">Nr.<text:s/></text:span><text:a xlink:href="https://www.e-tar.lt/portal/legalAct.html?documentId=TAR.3DDAE2AF1D5C" office:target-frame-name="_top" xlink:show="replace"><text:span text:style-name="T5956">IX-408</text:span></text:a><text:span text:style-name="T5957">, 2001-06-26, Žin., 2001, Nr. 56-1983 (2001-06-30),</text:span><text:span text:style-name="T5958"><text:s/>i. k. 1011010ISTA00IX-408</text:span></text:p>
      <text:p text:style-name="P5959"><text:span text:style-name="T5960">Lietuvos Respublikos elektros energetikos įstatymo 31, 46, 47 straipsnių pakeitimo ir papildymo įstatymas</text:span></text:p>
      <text:p text:style-name="P5961"/>
      <text:p text:style-name="P5962"><text:span text:style-name="T5963">3.</text:span></text:p>
      <text:p text:style-name="P5964"><text:span text:style-name="T5965">Lietuvos Respublikos Seimas, Įstatymas</text:span></text:p>
      <text:p text:style-name="P5966"><text:span text:style-name="T5967">Nr.<text:s/></text:span><text:a xlink:href="https://www.e-tar.lt/portal/legalAct.html?documentId=TAR.79E5440C1CBD" office:target-frame-name="_top" xlink:show="replace"><text:span text:style-name="T5968">IX-2307</text:span></text:a><text:span text:style-name="T5969">, 2004-07-01, Žin., 2004, Nr. 107-3964 (2004-07-10), i. k. 1041010ISTA0IX-2307</text:span></text:p>
      <text:p text:style-name="P5970"><text:span text:style-name="T5971">Lietuvos Respublikos elektros energetikos įstatymo pakeitimo įstatymas</text:span></text:p>
      <text:p text:style-name="P5972"/>
      <text:p text:style-name="P5973"><text:span text:style-name="T5974">4.</text:span></text:p>
      <text:p text:style-name="P5975"><text:span text:style-name="T5976">Lietuvos Respublikos Seimas, Įstatymas</text:span></text:p>
      <text:p text:style-name="P5977"><text:span text:style-name="T5978">Nr.<text:s/></text:span><text:a xlink:href="https://www.e-tar.lt/portal/legalAct.html?documentId=TAR.6D10F378011A" office:target-frame-name="_top" xlink:show="replace"><text:span text:style-name="T5979">XI-131</text:span></text:a><text:span text:style-name="T5980">, 2009-01-12, Žin., 2009, Nr. 10-353 (2009-01-27), i. k. 1091010ISTA00XI-131</text:span></text:p>
      <text:p text:style-name="P5981"><text:span text:style-name="T5982">Lietuvos Respublikos elektros energetikos įstatymo 39 straipsnio pakeitimo įstatymas</text:span></text:p>
      <text:p text:style-name="P5983"/>
      <text:p text:style-name="P5984"><text:span text:style-name="T5985">5.</text:span></text:p>
      <text:p text:style-name="P5986"><text:span text:style-name="T5987">Lietuvos Respublikos Seimas, Įstatymas</text:span></text:p>
      <text:p text:style-name="P5988"><text:span text:style-name="T5989">Nr.<text:s/></text:span><text:a xlink:href="https://www.e-tar.lt/portal/legalAct.html?documentId=TAR.93DAD714E74A" office:target-frame-name="_top" xlink:show="replace"><text:span text:style-name="T5990">XI-198</text:span></text:a><text:span text:style-name="T5991">, 2009-03-19, Žin., 2009, Nr. 38-1437 (2009-04-04), i. k. 1091010ISTA00XI-198</text:span></text:p>
      <text:p text:style-name="P5992"><text:span text:style-name="T5993">Lietuvos Respublikos elektros energetikos įstatymo 2, 5, 6, 43, 44 ir 48 straipsnių pakeitimo į</text:span><text:span text:style-name="T5994">statymas</text:span></text:p>
      <text:p text:style-name="P5995"/>
      <text:p text:style-name="P5996"><text:span text:style-name="T5997">6.</text:span></text:p>
      <text:p text:style-name="P5998"><text:span text:style-name="T5999">Lietuvos Respublikos Seimas, Įstatymas</text:span></text:p>
      <text:p text:style-name="P6000"><text:span text:style-name="T6001">Nr.<text:s/></text:span><text:a xlink:href="https://www.e-tar.lt/portal/legalAct.html?documentId=TAR.D2898381B428" office:target-frame-name="_top" xlink:show="replace"><text:span text:style-name="T6002">XI-345</text:span></text:a><text:span text:style-name="T6003">, 2009-07-15, Žin., 2009, Nr. 91-3912 (2009-07-31), i. k. 1091010ISTA00XI-345</text:span></text:p>
      <text:p text:style-name="P6004"><text:span text:style-name="T6005">Lietuvos Respublikos elektros ener</text:span><text:span text:style-name="T6006">getikos įstatymo 42, 44 straipsnių papildymo ir pakeitimo įstatymas</text:span></text:p>
      <text:p text:style-name="P6007"/>
      <text:p text:style-name="P6008"><text:span text:style-name="T6009">7.</text:span></text:p>
      <text:p text:style-name="P6010"><text:span text:style-name="T6011">Lietuvos Respublikos Seimas, Įstatymas</text:span></text:p>
      <text:p text:style-name="P6012"><text:span text:style-name="T6013">Nr.<text:s/></text:span><text:a xlink:href="https://www.e-tar.lt/portal/legalAct.html?documentId=TAR.C57194CAA7F3" office:target-frame-name="_top" xlink:show="replace"><text:span text:style-name="T6014">XI-641</text:span></text:a><text:span text:style-name="T6015">, 2009-12-22, Žin., 2009, Nr. 154-6962 (2009-12-28),<text:s/></text:span><text:span text:style-name="T6016">i. k. 1091010ISTA00XI-641</text:span></text:p>
      <text:p text:style-name="P6017"><text:span text:style-name="T6018">Lietuvos Respublikos elektros energetikos įstatymo 2, 5, 6, 10, 14, 22, 23, 24, 25, 28, 32, 36, 38, 39, 41, 43, 44, 45 straipsnių pakeitimo ir Įstatymo papildymo 42-1 straipsniu įstatymas</text:span></text:p>
      <text:p text:style-name="P6019"/>
      <text:p text:style-name="P6020"><text:span text:style-name="T6021">8.</text:span></text:p>
      <text:p text:style-name="P6022"><text:span text:style-name="T6023">Lietuvos Respublikos Konstitucinis<text:s/></text:span><text:span text:style-name="T6024">Teismas, Nutarimas</text:span></text:p>
      <text:p text:style-name="P6025"><text:span text:style-name="T6026">2010-09-29, Žin., 2010, Nr. 117-5967 (2010-10-02), i. k. 1101000NUTARG108199 <text:s text:c="15"/></text:span></text:p>
      <text:p text:style-name="P6027"><text:span text:style-name="T6028">Dėl Lietuvos Respublikos elektros energetikos įstatymo pakeitimo įstatymo, Lietuvos Respublikos elektros energetikos įstatymo (2004 m. liepos 1<text:s/></text:span><text:span text:style-name="T6029">d. redakcija) atitikties Lietuvos Respublikos Konstitucijai</text:span></text:p>
      <text:p text:style-name="P6030"/>
      <text:p text:style-name="P6031"><text:span text:style-name="T6032">9.</text:span></text:p>
      <text:p text:style-name="P6033"><text:span text:style-name="T6034">Lietuvos Respublikos Seimas, Įstatymas</text:span></text:p>
      <text:p text:style-name="P6035"><text:span text:style-name="T6036">Nr.<text:s/></text:span><text:a xlink:href="https://www.e-tar.lt/portal/legalAct.html?documentId=TAR.EC08E3DADC14" office:target-frame-name="_top" xlink:show="replace"><text:span text:style-name="T6037">XI-1919</text:span></text:a><text:span text:style-name="T6038">, 2012-01-17, Žin., 2012, Nr. 17-752 (2012-02-07), i. k. 112</text:span><text:span text:style-name="T6039">1010ISTA0XI-1919</text:span></text:p>
      <text:p text:style-name="P6040"><text:span text:style-name="T6041">Lietuvos Respublikos elektros energetikos įstatymo pakeitimo įstatymas</text:span></text:p>
      <text:p text:style-name="P6042"/>
      <text:p text:style-name="P6043"><text:span text:style-name="T6044">10.</text:span></text:p>
      <text:p text:style-name="P6045"><text:span text:style-name="T6046">Lietuvos Respublikos Seimas, Įstatymas</text:span></text:p>
      <text:p text:style-name="P6047"><text:span text:style-name="T6048">Nr.<text:s/></text:span><text:a xlink:href="https://www.e-tar.lt/portal/legalAct.html?documentId=TAR.B5901EDF703B" office:target-frame-name="_top" xlink:show="replace"><text:span text:style-name="T6049">XI-2086</text:span></text:a><text:span text:style-name="T6050">, 2012-06-21, Žin., 2012, Nr. 7</text:span><text:span text:style-name="T6051">6-3930 (2012-06-30), i. k. 1121010ISTA0XI-2086</text:span></text:p>
      <text:p text:style-name="P6052"><text:span text:style-name="T6053">Lietuvos Respublikos elektros energetikos įstatymo 85 straipsnio papildymo įstatymas</text:span></text:p>
      <text:p text:style-name="P6054"/>
      <text:p text:style-name="P6055"><text:span text:style-name="T6056">11.</text:span></text:p>
      <text:p text:style-name="P6057"><text:span text:style-name="T6058">Lietuvos Respublikos Seimas, Įstatymas</text:span></text:p>
      <text:p text:style-name="P6059"><text:span text:style-name="T6060">Nr.<text:s/></text:span><text:a xlink:href="https://www.e-tar.lt/portal/legalAct.html?documentId=TAR.D3783E7C69E6" office:target-frame-name="_top" xlink:show="replace"><text:span text:style-name="T6061">XI-2095</text:span></text:a><text:span text:style-name="T6062">, 2012-06-21, Žin., 2012, Nr. 76-3938 (2012-06-30), i. k. 1121010ISTA0XI-2095</text:span></text:p>
      <text:p text:style-name="P6063"><text:span text:style-name="T6064">Lietuvos Respublikos elektros energetikos įstatymo 16 straipsnio pakeitimo įstatymas</text:span></text:p>
      <text:p text:style-name="P6065"/>
      <text:p text:style-name="P6066"><text:span text:style-name="T6067">12.</text:span></text:p>
      <text:p text:style-name="P6068"><text:span text:style-name="T6069">Lietuvos Respublikos Seimas, Įstatymas</text:span></text:p>
      <text:p text:style-name="P6070"><text:span text:style-name="T6071">Nr.<text:s/></text:span><text:a xlink:href="https://www.e-tar.lt/portal/legalAct.html?documentId=TAR.9A45882415DA" office:target-frame-name="_top" xlink:show="replace"><text:span text:style-name="T6072">XII-171</text:span></text:a><text:span text:style-name="T6073">, 2013-01-17, Žin., 2013, Nr. 12-562 (2013-02-01), i. k. 1131010ISTA0XII-171</text:span></text:p>
      <text:p text:style-name="P6074"><text:span text:style-name="T6075">Lietuvos Respublikos elektros energetikos įstatymo 16 straipsnio pakeitimo įstatymas</text:span></text:p>
      <text:p text:style-name="P6076"/>
      <text:p text:style-name="P6077"><text:span text:style-name="T6078">13.</text:span></text:p>
      <text:p text:style-name="P6079"><text:span text:style-name="T6080">Lietuvos Respublikos Seimas, Įst</text:span><text:span text:style-name="T6081">atymas</text:span></text:p>
      <text:p text:style-name="P6082"><text:span text:style-name="T6083">Nr.<text:s/></text:span><text:a xlink:href="https://www.e-tar.lt/portal/legalAct.html?documentId=30fcd530af7411e39b958c81fb177d0b" office:target-frame-name="_top" xlink:show="replace"><text:span text:style-name="T6084">XII-774</text:span></text:a><text:span text:style-name="T6085">, 2014-03-13, paskelbta TAR 2014-03-19, i. k. 2014-03219</text:span></text:p>
      <text:p text:style-name="P6086"><text:span text:style-name="T6087">Lietuvos Respublikos elektros energetikos įstatymo Nr. VIII-1881 9, 30, 31, 33, 49,</text:span><text:span text:style-name="T6088"><text:s/>57 ir 67 straipsnių pakeitimo</text:span></text:p>
      <text:p text:style-name="P6089"/>
      <text:p text:style-name="P6090"><text:span text:style-name="T6091">14.</text:span></text:p>
      <text:p text:style-name="P6092"><text:span text:style-name="T6093">Lietuvos Respublikos Seimas, Įstatymas</text:span></text:p>
      <text:p text:style-name="P6094"><text:span text:style-name="T6095">Nr.<text:s/></text:span><text:a xlink:href="https://www.e-tar.lt/portal/legalAct.html?documentId=719d017090db11e4bb408baba2bdddf3" office:target-frame-name="_top" xlink:show="replace"><text:span text:style-name="T6096">XII-1534</text:span></text:a><text:span text:style-name="T6097">, 2014-12-23, paskelbta TAR 2014-12-31, i. k. 2014-21291</text:span></text:p>
      <text:p text:style-name="P6098"><text:span text:style-name="T6099">Lietuvos<text:s/></text:span><text:span text:style-name="T6100">Respublikos elektros energetikos įstatymo Nr. VIII-1881 2, 9 ir 67 straipsnių pakeitimo įstatymas</text:span></text:p>
      <text:p text:style-name="P6101"/>
      <text:p text:style-name="P6102"><text:span text:style-name="T6103">15.</text:span></text:p>
      <text:p text:style-name="P6104"><text:span text:style-name="T6105">Lietuvos Respublikos Seimas, Įstatymas</text:span></text:p>
      <text:p text:style-name="P6106"><text:span text:style-name="T6107">Nr.<text:s/></text:span><text:a xlink:href="https://www.e-tar.lt/portal/legalAct.html?documentId=2a9f1a80fec511e488da8908dfa91cac" office:target-frame-name="_top" xlink:show="replace"><text:span text:style-name="T6108">XII-1665</text:span></text:a><text:span text:style-name="T6109">, 20</text:span><text:span text:style-name="T6110">15-05-07, paskelbta TAR 2015-05-20, i. k. 2015-07656</text:span></text:p>
      <text:p text:style-name="P6111"><text:span text:style-name="T6112">Lietuvos Respublikos elektros energetikos įstatymo Nr. VIII-1881 16, 18, 20, 70 straipsnių pakeitimo ir 21 straipsnio pripažinimo netekusiu galios įstatymas</text:span></text:p>
      <text:p text:style-name="P6113"/>
      <text:p text:style-name="P6114"><text:span text:style-name="T6115">16.</text:span></text:p>
      <text:p text:style-name="P6116"><text:span text:style-name="T6117">Lietuvos Respublikos Seimas, Įstatymas</text:span></text:p>
      <text:p text:style-name="P6118"><text:span text:style-name="T6119">Nr</text:span><text:span text:style-name="T6120">.<text:s/></text:span><text:a xlink:href="https://www.e-tar.lt/portal/legalAct.html?documentId=13547b009cb711e58fd1fc0b9bba68a7" office:target-frame-name="_top" xlink:show="replace"><text:span text:style-name="T6121">XII-2090</text:span></text:a><text:span text:style-name="T6122">, 2015-11-26, paskelbta TAR 2015-12-07, i. k. 2015-19368</text:span></text:p>
      <text:p text:style-name="P6123"><text:span text:style-name="T6124">Lietuvos Respublikos elektros energetikos įstatymo Nr. VIII-1881 78 straipsnio pakeitimo įs</text:span><text:span text:style-name="T6125">tatymas</text:span></text:p>
      <text:p text:style-name="P6126"/>
      <text:p text:style-name="P6127"><text:span text:style-name="T6128">17.</text:span></text:p>
      <text:p text:style-name="P6129"><text:span text:style-name="T6130">Lietuvos Respublikos Seimas, Įstatymas</text:span></text:p>
      <text:p text:style-name="P6131"><text:span text:style-name="T6132">Nr.<text:s/></text:span><text:a xlink:href="https://www.e-tar.lt/portal/legalAct.html?documentId=d02e0050a67c11e69ad4c8713b612d0f" office:target-frame-name="_top" xlink:show="replace"><text:span text:style-name="T6133">XII-2704</text:span></text:a><text:span text:style-name="T6134">, 2016-11-03, paskelbta TAR 2016-11-09, i. k. 2016-26485</text:span></text:p>
      <text:p text:style-name="P6135"><text:span text:style-name="T6136">Lietuvos Respublikos elektros energet</text:span><text:span text:style-name="T6137">ikos įstatymo Nr. VIII-1881 2, 7, 22, 31, 35, 39, 51, 59, 67, 69 straipsnių ir priedo pakeitimo įstatymas</text:span></text:p>
      <text:p text:style-name="P6138"/>
      <text:p text:style-name="P6139"><text:span text:style-name="T6140">18.</text:span></text:p>
      <text:p text:style-name="P6141"><text:span text:style-name="T6142">Lietuvos Respublikos Seimas, Įstatymas</text:span></text:p>
      <text:p text:style-name="P6143"><text:span text:style-name="T6144">Nr.<text:s/></text:span><text:a xlink:href="https://www.e-tar.lt/portal/legalAct.html?documentId=77503a101ac711e79800e8266c1e5d1b" office:target-frame-name="_top" xlink:show="replace"><text:span text:style-name="T6145">XIII</text:span><text:span text:style-name="T6146">-262</text:span></text:a><text:span text:style-name="T6147">, 2017-03-30, paskelbta TAR 2017-04-07, i. k. 2017-05920</text:span></text:p>
      <text:p text:style-name="P6148"><text:span text:style-name="T6149">Lietuvos Respublikos elektros energetikos įstatymo Nr. VIII-1881 2, 75 straipsnių, dvyliktojo skirsnio pavadinimo pakeitimo ir Įstatymo papildymo 75-1, 75-2 straipsniais įstatymas</text:span></text:p>
      <text:p text:style-name="P6150"/>
      <text:p text:style-name="P6151"><text:span text:style-name="T6152">19.</text:span></text:p>
      <text:p text:style-name="P6153"><text:span text:style-name="T6154">Lietuvos<text:s/></text:span><text:span text:style-name="T6155">Respublikos Seimas, Įstatymas</text:span></text:p>
      <text:p text:style-name="P6156"><text:span text:style-name="T6157">Nr.<text:s/></text:span><text:a xlink:href="https://www.e-tar.lt/portal/legalAct.html?documentId=405d27f066ff11e7b85cfdc787069b42" office:target-frame-name="_top" xlink:show="replace"><text:span text:style-name="T6158">XIII-554</text:span></text:a><text:span text:style-name="T6159">, 2017-06-29, paskelbta TAR 2017-07-12, i. k. 2017-12057</text:span></text:p>
      <text:p text:style-name="P6160"><text:span text:style-name="T6161">Lietuvos Respublikos elektros energetikos įstatymo Nr. VIII</text:span><text:span text:style-name="T6162">-1881 6, 9, 55 ir 67 straipsnių pakeitimo įstatymas</text:span></text:p>
      <text:p text:style-name="P6163"/>
      <text:p text:style-name="P6164"><text:span text:style-name="T6165">20.</text:span></text:p>
      <text:p text:style-name="P6166"><text:span text:style-name="T6167">Lietuvos Respublikos Seimas, Įstatymas</text:span></text:p>
      <text:p text:style-name="P6168"><text:span text:style-name="T6169">Nr.<text:s/></text:span><text:a xlink:href="https://www.e-tar.lt/portal/legalAct.html?documentId=900a04d06ab511e7827cd63159af616c" office:target-frame-name="_top" xlink:show="replace"><text:span text:style-name="T6170">XIII-604</text:span></text:a><text:span text:style-name="T6171">, 2017-07-04, paskelbta TAR 2017-07-17, i. k.<text:s/></text:span><text:span text:style-name="T6172">2017-12305</text:span></text:p>
      <text:p text:style-name="P6173"><text:span text:style-name="T6174">Lietuvos Respublikos elektros energetikos įstatymo Nr. VIII-1881 2, 3, 4, 6, 7, 9, 10, 16, 18, 31, 34, 39, 40, 41, 43, 44, 49, 51, 52, 58, 67, 70, 71, 72, 74, 75 straipsnių ir priedo pakeitimo ir Įstatymo papildymo 39-1 straipsniu įstatymas</text:span></text:p>
      <text:p text:style-name="P6175"/>
      <text:p text:style-name="P6176"><text:span text:style-name="T6177">21.</text:span></text:p>
      <text:p text:style-name="P6178"><text:span text:style-name="T6179">Lietuvos Respublikos Seimas, Įstatymas</text:span></text:p>
      <text:p text:style-name="P6180"><text:span text:style-name="T6181">Nr.<text:s/></text:span><text:a xlink:href="https://www.e-tar.lt/portal/legalAct.html?documentId=9fecefd06af011e7827cd63159af616c" office:target-frame-name="_top" xlink:show="replace"><text:span text:style-name="T6182">XIII-614</text:span></text:a><text:span text:style-name="T6183">, 2017-07-11, paskelbta TAR 2017-07-17, i. k. 2017-12337</text:span></text:p>
      <text:p text:style-name="P6184"><text:span text:style-name="T6185">Lietuvos Respublikos elektros energetikos įstatym</text:span><text:span text:style-name="T6186">o Nr. VIII-1881 16 straipsnio pakeitimo įstatymas</text:span></text:p>
      <text:p text:style-name="P6187"/>
      <text:p text:style-name="P6188"><text:span text:style-name="T6189">22.</text:span></text:p>
      <text:p text:style-name="P6190"><text:span text:style-name="T6191">Lietuvos Respublikos Seimas, Įstatymas</text:span></text:p>
      <text:p text:style-name="P6192"><text:span text:style-name="T6193">Nr.<text:s/></text:span><text:a xlink:href="https://www.e-tar.lt/portal/legalAct.html?documentId=a764fe90cad811e7910a89ac20768b0f" office:target-frame-name="_top" xlink:show="replace"><text:span text:style-name="T6194">XIII-710</text:span></text:a><text:span text:style-name="T6195">, 2017-11-07, paskelbta TAR 2017-11-16, i. k. 2017-1</text:span><text:span text:style-name="T6196">8145</text:span></text:p>
      <text:p text:style-name="P6197"><text:span text:style-name="T6198">Lietuvos Respublikos elektros energetikos įstatymo Nr. VIII-1881 9, 16 ir 17 straipsnių pakeitimo įstatymas</text:span></text:p>
      <text:p text:style-name="P6199"/>
      <text:p text:style-name="P6200"><text:span text:style-name="T6201">23.</text:span></text:p>
      <text:p text:style-name="P6202"><text:span text:style-name="T6203">Lietuvos Respublikos Seimas, Įstatymas</text:span></text:p>
      <text:p text:style-name="P6204"><text:span text:style-name="T6205">Nr.<text:s/></text:span><text:a xlink:href="https://www.e-tar.lt/portal/legalAct.html?documentId=4aec8950004111e88bcec397524184ce" office:target-frame-name="_top" xlink:show="replace"><text:span text:style-name="T6206">XIII-996</text:span></text:a><text:span text:style-name="T6207">, 2018-01-12, paskelbta TAR 2018-01-23, i. k. 2018-01008</text:span></text:p>
      <text:p text:style-name="P6208"><text:span text:style-name="T6209">Lietuvos Respublikos elektros energetikos įstatymo Nr. VIII-1881 27 straipsnio pakeitimo įstatymas</text:span></text:p>
      <text:p text:style-name="P6210"/>
      <text:p text:style-name="P6211"><text:span text:style-name="T6212">24.</text:span></text:p>
      <text:p text:style-name="P6213"><text:span text:style-name="T6214">Lietuvos Respublikos Seimas, Įstatymas</text:span></text:p>
      <text:p text:style-name="P6215"><text:span text:style-name="T6216">Nr.<text:s/></text:span><text:a xlink:href="https://www.e-tar.lt/portal/legalAct.html?documentId=3cf4ec20479a11e8ade598b2394a491d" office:target-frame-name="_top" xlink:show="replace"><text:span text:style-name="T6217">XIII-1079</text:span></text:a><text:span text:style-name="T6218">, 2018-04-12, paskelbta TAR 2018-04-24, i. k. 2018-06509</text:span></text:p>
      <text:p text:style-name="P6219"><text:span text:style-name="T6220">Lietuvos Respublikos elektros energetikos įstatymo Nr. VIII-1881 67 straipsnio pakeitimo įstatymas</text:span></text:p>
      <text:p text:style-name="P6221"/>
      <text:p text:style-name="P6222"><text:span text:style-name="T6223">25.</text:span></text:p>
      <text:p text:style-name="P6224"><text:span text:style-name="T6225">Lietuvos Respublikos Seimas,<text:s/></text:span><text:span text:style-name="T6226">Įstatymas</text:span></text:p>
      <text:p text:style-name="P6227"><text:span text:style-name="T6228">Nr.<text:s/></text:span><text:a xlink:href="https://www.e-tar.lt/portal/legalAct.html?documentId=71e6498084d811e8ae2bfd1913d66d57" office:target-frame-name="_top" xlink:show="replace"><text:span text:style-name="T6229">XIII-1456</text:span></text:a><text:span text:style-name="T6230">, 2018-06-30, paskelbta TAR 2018-07-11, i. k. 2018-11769</text:span></text:p>
      <text:p text:style-name="P6231"><text:span text:style-name="T6232">Lietuvos Respublikos elektros energetikos įstatymo Nr. VIII-1881 2, 12, 15,<text:s/></text:span><text:span text:style-name="T6233">23, 38, 39, 39-1, 40, 41, 43, 44, 46, 51, 58, 61, 67, 68, 69, 74, 75, 75-2 straipsnių pakeitimo ir Įstatymo papildymo 74-1 straipsniu įstatymas</text:span></text:p>
      <text:p text:style-name="P6234"/>
      <text:p text:style-name="P6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10:16:00Z</meta:creation-date>
    <dc:date>2018-12-28T10:16:00Z</dc:date>
    <meta:template xlink:href="Normal.dotm" xlink:type="simple"/>
    <meta:editing-cycles>2</meta:editing-cycles>
    <meta:editing-duration>PT0S</meta:editing-duration>
    <meta:document-statistic meta:page-count="30" meta:paragraph-count="1411" meta:word-count="37950" meta:character-count="316235" meta:row-count="6356" meta:non-whitespace-character-count="279696"/>
  </office:meta>
</office:document-meta>
</file>