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style:text-position="super 63.6%"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etter-kerning="true" fo:font-size="11pt" style:font-size-asian="11pt" style:font-size-complex="11pt"/>
    </style:style>
    <style:style style:name="T240" style:parent-style-name="DefaultParagraphFont" style:family="text">
      <style:text-properties style:font-weight-complex="bold" style:letter-kerning="true" fo:font-size="11pt" style:font-size-asian="11pt" style:font-size-complex="11pt"/>
    </style:style>
    <style:style style:name="T241" style:parent-style-name="DefaultParagraphFont" style:family="text">
      <style:text-properties fo:font-weight="bold" style:font-weight-asian="bold" style:font-weight-complex="bold" style:letter-kerning="true" fo:font-size="11pt" style:font-size-asian="11pt" style:font-size-complex="11pt"/>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fo:font-weight="bold" style:font-weight-asian="bold" style:font-weight-complex="bold" style:letter-kerning="true"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font-style="italic" style:font-style-asian="italic" style:font-style-complex="italic"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font-weight="bold" style:font-weight-asian="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font-weight="bold" style:font-weight-asian="bold"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2.8548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per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text-position="super 66.6%"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text-position="super 66.6%"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fo:font-weight="bold" style:font-weight-asian="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text-position="super 66.6%"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font-weight="bold" style:font-weight-asian="bold"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font-weight="bold" style:font-weight-asian="bold"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letter-kerning="true" style:font-size-complex="12pt"/>
    </style:style>
    <style:style style:name="T922" style:parent-style-name="DefaultParagraphFont" style:family="text">
      <style:text-properties style:font-weight-complex="bold" fo:color="#000000" style:letter-kerning="true" style:font-size-complex="12pt"/>
    </style:style>
    <style:style style:name="T923" style:parent-style-name="DefaultParagraphFont" style:family="text">
      <style:text-properties fo:font-weight="bold" style:font-weight-asian="bold" style:font-weight-complex="bold" fo:color="#000000" style:letter-kerning="true" style:font-size-complex="12pt"/>
    </style:style>
    <style:style style:name="T924" style:parent-style-name="DefaultParagraphFont" style:family="text">
      <style:text-properties style:font-weight-complex="bold" fo:color="#000000" style:letter-kerning="true" style:font-size-complex="12pt"/>
    </style:style>
    <style:style style:name="T925" style:parent-style-name="DefaultParagraphFont" style:family="text">
      <style:text-properties style:font-weight-complex="bold" fo:color="#000000" style:letter-kerning="true"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indent="0.3937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margin-left="1.5in" fo:text-indent="-1.1062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indent="0.3937in"/>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margin-left="1.3333in" fo:text-indent="-0.9395in">
        <style:tab-stops/>
      </style:paragraph-properties>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indent="0.3937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font-weight-complex="bold" style:letter-kerning="true"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margin-left="1.3333in" fo:text-indent="-0.9395in">
        <style:tab-stops/>
      </style:paragraph-properties>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margin-left="1.3333in" fo:text-indent="-0.9395in">
        <style:tab-stops/>
      </style:paragraph-properties>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fo:color="#000000" style:letter-kerning="true" style:font-size-complex="12pt"/>
    </style:style>
    <style:style style:name="T1343" style:parent-style-name="DefaultParagraphFont" style:family="text">
      <style:text-properties style:font-weight-complex="bold" fo:color="#000000" style:letter-kerning="true" style:font-size-complex="12pt"/>
    </style:style>
    <style:style style:name="T1344" style:parent-style-name="DefaultParagraphFont" style:family="text">
      <style:text-properties style:font-weight-complex="bold" fo:color="#000000" style:letter-kerning="true"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style:font-weight-complex="bold" fo:letter-spacing="-0.0013in"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margin-left="1.4166in" fo:text-indent="-1.0229in">
        <style:tab-stops/>
      </style:paragraph-properties>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T1519" style:parent-style-name="DefaultParagraphFont" style:family="text">
      <style:text-properties fo:letter-spacing="-0.0013in"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indent="0.3937in"/>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text-indent="0.3937in"/>
    </style:style>
    <style:style style:name="T1572" style:parent-style-name="DefaultParagraphFont" style:family="text">
      <style:text-properties fo:font-weight="bold" style:font-weight-asian="bold" style:font-weight-complex="bold" style:letter-kerning="true" style:font-size-complex="12pt"/>
    </style:style>
    <style:style style:name="T1573" style:parent-style-name="DefaultParagraphFont" style:family="text">
      <style:text-properties fo:font-weight="bold" style:font-weight-asian="bold" style:font-weight-complex="bold" style:letter-kerning="true" style:font-size-complex="12pt"/>
    </style:style>
    <style:style style:name="T1574" style:parent-style-name="DefaultParagraphFont" style:family="text">
      <style:text-properties fo:font-weight="bold" style:font-weight-asian="bold" fo:color="#000000" style:letter-kerning="true"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fo:color="#000000" style:letter-kerning="true" style:font-size-complex="12pt"/>
    </style:style>
    <style:style style:name="T1577" style:parent-style-name="DefaultParagraphFont" style:family="text">
      <style:text-properties style:font-weight-complex="bold" fo:color="#000000" style:letter-kerning="true"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margin-left="1.4166in" fo:text-indent="-1.0229in">
        <style:tab-stops/>
      </style:paragraph-properties>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text-align="justify" fo:margin-left="1.7722in" fo:text-indent="-1.3784in">
        <style:tab-stops/>
      </style:paragraph-properties>
    </style:style>
    <style:style style:name="T1758" style:parent-style-name="DefaultParagraphFont" style:family="text">
      <style:text-properties fo:font-weight="bold" style:font-weight-asian="bold" style:font-weight-complex="bold" style:letter-kerning="true" fo:font-size="11pt" style:font-size-asian="11pt" style:font-size-complex="11pt"/>
    </style:style>
    <style:style style:name="T1759" style:parent-style-name="DefaultParagraphFont" style:family="text">
      <style:text-properties fo:font-weight="bold" style:font-weight-asian="bold" style:font-weight-complex="bold" style:letter-kerning="true" fo:font-size="11pt" style:font-size-asian="11pt" style:font-size-complex="11pt"/>
    </style:style>
    <style:style style:name="T1760" style:parent-style-name="DefaultParagraphFont" style:family="text">
      <style:text-properties fo:font-weight="bold" style:font-weight-asian="bold" fo:color="#000000" style:letter-kerning="true" fo:font-size="11pt" style:font-size-asian="11pt" style:font-size-complex="11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letter-kerning="true" fo:font-size="11pt" style:font-size-asian="11pt" style:font-size-complex="11pt"/>
    </style:style>
    <style:style style:name="T1763" style:parent-style-name="DefaultParagraphFont" style:family="text">
      <style:text-properties style:font-weight-complex="bold" style:letter-kerning="true" fo:font-size="11pt" style:font-size-asian="11pt" style:font-size-complex="11pt"/>
    </style:style>
    <style:style style:name="T1764" style:parent-style-name="DefaultParagraphFont" style:family="text">
      <style:text-properties style:font-weight-complex="bold" style:letter-kerning="true" fo:font-size="11pt" style:font-size-asian="11pt" style:font-size-complex="11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style:font-weight-complex="bold" style:letter-kerning="true" fo:font-size="11pt" style:font-size-asian="11pt"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style:font-weight-complex="bold" style:letter-kerning="true" fo:font-size="11pt" style:font-size-asian="11pt" style:font-size-complex="11pt"/>
    </style:style>
    <style:style style:name="T1770" style:parent-style-name="DefaultParagraphFont" style:family="text">
      <style:text-properties style:font-weight-complex="bold" style:letter-kerning="true" fo:font-size="11pt" style:font-size-asian="11pt" style:font-size-complex="11p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etter-kerning="true" fo:font-size="11pt" style:font-size-asian="11pt" style:font-size-complex="11pt"/>
    </style:style>
    <style:style style:name="T1773" style:parent-style-name="DefaultParagraphFont" style:family="text">
      <style:text-properties style:font-weight-complex="bold" style:letter-kerning="true" fo:font-size="11pt" style:font-size-asian="11pt"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letter-kerning="true" fo:font-size="11pt" style:font-size-asian="11pt" style:font-size-complex="11pt"/>
    </style:style>
    <style:style style:name="T1776" style:parent-style-name="DefaultParagraphFont" style:family="text">
      <style:text-properties style:font-weight-complex="bold" style:letter-kerning="true" fo:font-size="11pt" style:font-size-asian="11pt"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etter-kerning="true" fo:font-size="11pt" style:font-size-asian="11pt" style:font-size-complex="11pt"/>
    </style:style>
    <style:style style:name="T1779" style:parent-style-name="DefaultParagraphFont" style:family="text">
      <style:text-properties style:font-weight-complex="bold" style:letter-kerning="true" fo:font-size="11pt" style:font-size-asian="11pt" style:font-size-complex="11pt"/>
    </style:style>
    <style:style style:name="T1780" style:parent-style-name="DefaultParagraphFont" style:family="text">
      <style:text-properties style:font-weight-complex="bold" style:letter-kerning="true" fo:font-size="11pt" style:font-size-asian="11pt"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etter-kerning="true" fo:font-size="11pt" style:font-size-asian="11pt" style:font-size-complex="11pt"/>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style:font-weight-complex="bold" style:letter-kerning="true" fo:font-size="11pt" style:font-size-asian="11pt" style:font-size-complex="11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letter-kerning="true" style:font-size-complex="12pt"/>
    </style:style>
    <style:style style:name="T1790" style:parent-style-name="DefaultParagraphFont" style:family="text">
      <style:text-properties style:font-weight-complex="bold" style:letter-kerning="true"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weight-complex="bold" style:letter-kerning="true" style:font-size-complex="12pt"/>
    </style:style>
    <style:style style:name="T1793" style:parent-style-name="DefaultParagraphFont" style:family="text">
      <style:text-properties style:font-weight-complex="bold" style:letter-kerning="true"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style:font-weight-complex="bold" style:letter-kerning="true" fo:font-size="11pt" style:font-size-asian="11pt"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letter-kerning="true" fo:font-size="11pt" style:font-size-asian="11pt" style:font-size-complex="11pt"/>
    </style:style>
    <style:style style:name="T1825" style:parent-style-name="DefaultParagraphFont" style:family="text">
      <style:text-properties style:font-weight-complex="bold" style:letter-kerning="true" fo:font-size="11pt" style:font-size-asian="11pt" style:font-size-complex="11pt"/>
    </style:style>
    <style:style style:name="P18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7" style:parent-style-name="DefaultParagraphFont" style:family="text">
      <style:text-properties style:font-weight-complex="bold" style:letter-kerning="true" fo:font-size="11pt" style:font-size-asian="11pt" style:font-size-complex="11pt" style:language-asian="lt" style:country-asian="LT"/>
    </style:style>
    <style:style style:name="T1828" style:parent-style-name="DefaultParagraphFont" style:family="text">
      <style:text-properties style:font-weight-complex="bold" style:letter-kerning="true" fo:font-size="11pt" style:font-size-asian="11pt" style:font-size-complex="11pt" style:language-asian="lt" style:country-asian="LT"/>
    </style:style>
    <style:style style:name="T1829" style:parent-style-name="DefaultParagraphFont" style:family="text">
      <style:text-properties style:letter-kerning="true" fo:font-size="11pt" style:font-size-asian="11pt" style:font-size-complex="11pt"/>
    </style:style>
    <style:style style:name="T1830" style:parent-style-name="DefaultParagraphFont" style:family="text">
      <style:text-properties style:letter-kerning="true" fo:font-size="11pt" style:font-size-asian="11pt" style:font-size-complex="11pt"/>
    </style:style>
    <style:style style:name="T1831" style:parent-style-name="DefaultParagraphFont" style:family="text">
      <style:text-properties style:letter-kerning="true" fo:font-size="11pt" style:font-size-asian="11pt" style:font-size-complex="11pt"/>
    </style:style>
    <style:style style:name="T1832" style:parent-style-name="DefaultParagraphFont" style:family="text">
      <style:text-properties style:font-weight-complex="bold" style:letter-kerning="true" fo:font-size="11pt" style:font-size-asian="11pt" style:font-size-complex="11pt" style:language-asian="lt" style:country-asian="LT"/>
    </style:style>
    <style:style style:name="P1833" style:parent-style-name="Normal" style:family="paragraph">
      <style:paragraph-properties fo:text-align="justify">
        <style:tab-stops>
          <style:tab-stop style:type="left" style:position="0.5909in"/>
          <style:tab-stop style:type="left" style:position="0.6895in"/>
        </style:tab-stops>
      </style:paragraph-properties>
    </style:style>
    <style:style style:name="T1834"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83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style:font-weight-complex="bold" fo:font-style="italic" style:font-style-asian="italic" fo:font-size="10pt" style:font-size-asian="10pt"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T1850" style:parent-style-name="DefaultParagraphFont" style:family="text">
      <style:text-properties style:font-weight-complex="bold" style:letter-kerning="true" fo:font-size="11pt" style:font-size-asian="11pt" style:font-size-complex="11p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text-position="super 66.6%"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letter-kerning="true" fo:font-size="11pt" style:font-size-asian="11pt" style:font-size-complex="11pt"/>
    </style:style>
    <style:style style:name="T1864" style:parent-style-name="DefaultParagraphFont" style:family="text">
      <style:text-properties style:font-weight-complex="bold" style:letter-kerning="true" fo:font-size="11pt" style:font-size-asian="11pt" style:font-size-complex="11pt"/>
    </style:style>
    <style:style style:name="T1865" style:parent-style-name="DefaultParagraphFont" style:family="text">
      <style:text-properties style:font-weight-complex="bold" style:letter-kerning="true" fo:font-size="11pt" style:font-size-asian="11pt" style:font-size-complex="11pt"/>
    </style:style>
    <style:style style:name="T1866" style:parent-style-name="DefaultParagraphFont" style:family="text">
      <style:text-properties style:font-weight-complex="bold" style:letter-kerning="true" fo:font-size="11pt" style:font-size-asian="11pt" style:font-size-complex="11pt"/>
    </style:style>
    <style:style style:name="T1867" style:parent-style-name="DefaultParagraphFont" style:family="text">
      <style:text-properties style:font-weight-complex="bold" style:letter-kerning="true" fo:font-size="11pt" style:font-size-asian="11pt" style:font-size-complex="11pt"/>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letter-kerning="true" fo:font-size="11pt" style:font-size-asian="11pt" style:font-size-complex="11pt"/>
    </style:style>
    <style:style style:name="T1870" style:parent-style-name="DefaultParagraphFont" style:family="text">
      <style:text-properties style:font-weight-complex="bold" style:letter-kerning="true"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style:letter-kerning="true"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letter-kerning="true" fo:font-size="11pt" style:font-size-asian="11pt" style:font-size-complex="11pt"/>
    </style:style>
    <style:style style:name="T1880" style:parent-style-name="DefaultParagraphFont" style:family="text">
      <style:text-properties style:font-weight-complex="bold" style:letter-kerning="true" fo:font-size="11pt" style:font-size-asian="11pt" style:font-size-complex="11pt"/>
    </style:style>
    <style:style style:name="T1881" style:parent-style-name="DefaultParagraphFont" style:family="text">
      <style:text-properties style:font-weight-complex="bold" style:letter-kerning="true" fo:font-size="11pt" style:font-size-asian="11pt" style:font-size-complex="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style:letter-kerning="true"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style:letter-kerning="true" fo:font-size="11pt" style:font-size-asian="11pt" style:font-size-complex="11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style:letter-kerning="true" fo:font-size="11pt" style:font-size-asian="11pt" style:font-size-complex="11pt"/>
    </style:style>
    <style:style style:name="T1917" style:parent-style-name="DefaultParagraphFont" style:family="text">
      <style:text-properties style:font-weight-complex="bold" style:letter-kerning="true" fo:font-size="11pt" style:font-size-asian="11pt" style:font-size-complex="11pt"/>
    </style:style>
    <style:style style:name="T1918" style:parent-style-name="DefaultParagraphFont" style:family="text">
      <style:text-properties style:font-weight-complex="bold" style:letter-kerning="true" fo:font-size="11pt" style:font-size-asian="11pt" style:font-size-complex="11pt"/>
    </style:style>
    <style:style style:name="P1919" style:parent-style-name="Normal" style:family="paragraph">
      <style:paragraph-properties fo:text-align="justify" fo:text-indent="0.3937in"/>
    </style:style>
    <style:style style:name="T1920" style:parent-style-name="DefaultParagraphFont" style:family="text">
      <style:text-properties style:font-weight-complex="bold" style:letter-kerning="true" fo:font-size="11pt" style:font-size-asian="11pt" style:font-size-complex="11pt"/>
    </style:style>
    <style:style style:name="T1921" style:parent-style-name="DefaultParagraphFont" style:family="text">
      <style:text-properties style:font-weight-complex="bold" style:letter-kerning="true" fo:font-size="11pt" style:font-size-asian="11pt" style:font-size-complex="11p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style:letter-kerning="true"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font-weight-complex="bold" style:letter-kerning="true" fo:font-size="11pt" style:font-size-asian="11pt" style:font-size-complex="11pt"/>
    </style:style>
    <style:style style:name="T1934" style:parent-style-name="DefaultParagraphFont" style:family="text">
      <style:text-properties style:font-weight-complex="bold" style:letter-kerning="true" fo:font-size="11pt" style:font-size-asian="11pt"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letter-kerning="true" fo:font-size="11pt" style:font-size-asian="11pt" style:font-size-complex="11pt"/>
    </style:style>
    <style:style style:name="T1937" style:parent-style-name="DefaultParagraphFont" style:family="text">
      <style:text-properties style:font-weight-complex="bold" style:letter-kerning="true" fo:font-size="11pt" style:font-size-asian="11pt" style:font-size-complex="11pt"/>
    </style:style>
    <style:style style:name="T1938" style:parent-style-name="DefaultParagraphFont" style:family="text">
      <style:text-properties style:font-weight-complex="bold" fo:font-style="italic" style:font-style-asian="italic" style:letter-kerning="true" fo:font-size="10pt" style:font-size-asian="10pt"/>
    </style:style>
    <style:style style:name="T1939" style:parent-style-name="DefaultParagraphFont" style:family="text">
      <style:text-properties style:font-weight-complex="bold" style:letter-kerning="true"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letter-kerning="true" fo:font-size="11pt" style:font-size-asian="11pt" style:font-size-complex="11pt"/>
    </style:style>
    <style:style style:name="T1948" style:parent-style-name="DefaultParagraphFont" style:family="text">
      <style:text-properties style:font-weight-complex="bold" style:letter-kerning="true" fo:font-size="11pt" style:font-size-asian="11pt" style:font-size-complex="11pt"/>
    </style:style>
    <style:style style:name="T1949" style:parent-style-name="DefaultParagraphFont" style:family="text">
      <style:text-properties style:font-weight-complex="bold" fo:font-style="italic" style:font-style-asian="italic" style:letter-kerning="true" fo:font-size="11pt" style:font-size-asian="11pt" style:font-size-complex="11pt"/>
    </style:style>
    <style:style style:name="T1950" style:parent-style-name="DefaultParagraphFont" style:family="text">
      <style:text-properties style:font-weight-complex="bold" fo:font-style="italic" style:font-style-asian="italic" style:letter-kerning="true" fo:font-size="10pt" style:font-size-asian="10pt"/>
    </style:style>
    <style:style style:name="T1951" style:parent-style-name="DefaultParagraphFont" style:family="text">
      <style:text-properties style:font-weight-complex="bold" style:letter-kerning="true"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4923in"/>
        </style:tab-stops>
      </style:paragraph-properties>
    </style:style>
    <style:style style:name="T1959" style:parent-style-name="DefaultParagraphFont" style:family="text">
      <style:text-properties fo:letter-spacing="-0.0013in" style:font-size-complex="12pt"/>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style:font-weight-complex="bold" style:letter-kerning="true"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style:letter-kerning="true"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style:letter-kerning="true" fo:font-size="11pt" style:font-size-asian="11pt" style:font-size-complex="11pt"/>
    </style:style>
    <style:style style:name="T1989" style:parent-style-name="DefaultParagraphFont" style:family="text">
      <style:text-properties style:font-weight-complex="bold" style:letter-kerning="true"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style:letter-kerning="true"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style:letter-kerning="true"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style:letter-kerning="true" fo:font-size="11pt" style:font-size-asian="11pt" style:font-size-complex="11pt"/>
    </style:style>
    <style:style style:name="T2027" style:parent-style-name="DefaultParagraphFont" style:family="text">
      <style:text-properties style:font-weight-complex="bold" style:letter-kerning="true" fo:font-size="11pt" style:font-size-asian="11pt" style:font-size-complex="11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style:letter-kerning="true"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style:letter-kerning="true"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style:letter-kerning="true" fo:font-size="11pt" style:font-size-asian="11pt" style:font-size-complex="11pt"/>
    </style:style>
    <style:style style:name="T2048" style:parent-style-name="DefaultParagraphFont" style:family="text">
      <style:text-properties style:font-weight-complex="bold" style:letter-kerning="true" fo:font-size="11pt" style:font-size-asian="11pt" style:font-size-complex="11pt"/>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letter-kerning="true" style:font-size-complex="12pt" style:language-asian="lt" style:country-asian="LT"/>
    </style:style>
    <style:style style:name="T2051" style:parent-style-name="DefaultParagraphFont" style:family="text">
      <style:text-properties style:font-weight-complex="bold" style:letter-kerning="true" style:font-size-complex="12pt" style:language-asian="lt" style:country-asian="LT"/>
    </style:style>
    <style:style style:name="T2052" style:parent-style-name="DefaultParagraphFont" style:family="text">
      <style:text-properties fo:font-weight="bold" style:font-weight-asian="bold" style:font-weight-complex="bold" style:letter-kerning="true"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letter-kerning="true" fo:font-size="11pt" style:font-size-asian="11pt" style:font-size-complex="11pt"/>
    </style:style>
    <style:style style:name="T2076" style:parent-style-name="DefaultParagraphFont" style:family="text">
      <style:text-properties style:font-weight-complex="bold" style:letter-kerning="true" fo:font-size="11pt" style:font-size-asian="11pt" style:font-size-complex="11pt"/>
    </style:style>
    <style:style style:name="T2077" style:parent-style-name="DefaultParagraphFont" style:family="text">
      <style:text-properties style:font-weight-complex="bold" style:letter-kerning="true"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letter-kerning="true" fo:font-size="11pt" style:font-size-asian="11pt" style:font-size-complex="11pt"/>
    </style:style>
    <style:style style:name="T2080" style:parent-style-name="DefaultParagraphFont" style:family="text">
      <style:text-properties style:font-weight-complex="bold" style:letter-kerning="true"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letter-kerning="true" fo:font-size="11pt" style:font-size-asian="11pt" style:font-size-complex="11pt"/>
    </style:style>
    <style:style style:name="T2083" style:parent-style-name="DefaultParagraphFont" style:family="text">
      <style:text-properties style:font-weight-complex="bold" style:letter-kerning="true" fo:font-size="11pt" style:font-size-asian="11pt" style:font-size-complex="11pt"/>
    </style:style>
    <style:style style:name="T2084" style:parent-style-name="DefaultParagraphFont" style:family="text">
      <style:text-properties style:font-weight-complex="bold" style:letter-kerning="true"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letter-kerning="true" style:font-size-complex="12pt"/>
    </style:style>
    <style:style style:name="T2087" style:parent-style-name="DefaultParagraphFont" style:family="text">
      <style:text-properties style:font-weight-complex="bold" style:letter-kerning="true" style:font-size-complex="12pt"/>
    </style:style>
    <style:style style:name="T2088" style:parent-style-name="DefaultParagraphFont" style:family="text">
      <style:text-properties style:font-weight-complex="bold" style:letter-kerning="true" style:font-size-complex="12pt"/>
    </style:style>
    <style:style style:name="T2089" style:parent-style-name="DefaultParagraphFont" style:family="text">
      <style:text-properties style:font-weight-complex="bold" style:letter-kerning="true" style:font-size-complex="12pt"/>
    </style:style>
    <style:style style:name="T2090" style:parent-style-name="DefaultParagraphFont" style:family="text">
      <style:text-properties style:font-weight-complex="bold" style:letter-kerning="true"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style:letter-kerning="true" fo:font-size="11pt" style:font-size-asian="11pt" style:font-size-complex="11pt"/>
    </style:style>
    <style:style style:name="T2101" style:parent-style-name="DefaultParagraphFont" style:family="text">
      <style:text-properties style:font-weight-complex="bold" style:letter-kerning="true" fo:font-size="11pt" style:font-size-asian="11pt" style:font-size-complex="11pt"/>
    </style:style>
    <style:style style:name="P2102" style:parent-style-name="Normal" style:family="paragraph">
      <style:paragraph-properties fo:text-align="justify" fo:text-indent="0.3937in">
        <style:tab-stops>
          <style:tab-stop style:type="left" style:position="0in"/>
        </style:tab-stops>
      </style:paragraph-properties>
    </style:style>
    <style:style style:name="T2103" style:parent-style-name="DefaultParagraphFont" style:family="text">
      <style:text-properties style:font-weight-complex="bold" style:letter-kerning="true" fo:font-size="11pt" style:font-size-asian="11pt" style:font-size-complex="11pt"/>
    </style:style>
    <style:style style:name="T2104" style:parent-style-name="DefaultParagraphFont" style:family="text">
      <style:text-properties style:font-weight-complex="bold" style:letter-kerning="true" fo:font-size="11pt" style:font-size-asian="11pt" style:font-size-complex="11pt"/>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weight-complex="bold" style:letter-kerning="true" fo:font-size="11pt" style:font-size-asian="11pt" style:font-size-complex="11pt"/>
    </style:style>
    <style:style style:name="T2107" style:parent-style-name="DefaultParagraphFont" style:family="text">
      <style:text-properties style:font-weight-complex="bold" style:letter-kerning="true" fo:font-size="11pt" style:font-size-asian="11pt" style:font-size-complex="11pt"/>
    </style:style>
    <style:style style:name="T2108" style:parent-style-name="DefaultParagraphFont" style:family="text">
      <style:text-properties style:font-weight-complex="bold" style:letter-kerning="true" fo:font-size="11pt" style:font-size-asian="11pt" style:font-size-complex="11pt"/>
    </style:style>
    <style:style style:name="P2109" style:parent-style-name="Normal" style:family="paragraph">
      <style:paragraph-properties fo:text-align="justify" fo:text-indent="0.3937in">
        <style:tab-stops>
          <style:tab-stop style:type="left" style:position="0in"/>
        </style:tab-stops>
      </style:paragraph-properties>
    </style:style>
    <style:style style:name="T2110" style:parent-style-name="DefaultParagraphFont" style:family="text">
      <style:text-properties style:font-weight-complex="bold" style:letter-kerning="true" fo:font-size="11pt" style:font-size-asian="11pt" style:font-size-complex="11pt"/>
    </style:style>
    <style:style style:name="T2111" style:parent-style-name="DefaultParagraphFont" style:family="text">
      <style:text-properties style:font-weight-complex="bold" style:letter-kerning="true" fo:font-size="11pt" style:font-size-asian="11pt" style:font-size-complex="11pt"/>
    </style:style>
    <style:style style:name="T2112" style:parent-style-name="DefaultParagraphFont" style:family="text">
      <style:text-properties style:font-weight-complex="bold" style:letter-kerning="true" fo:font-size="11pt" style:font-size-asian="11pt" style:font-size-complex="11pt"/>
    </style:style>
    <style:style style:name="P2113" style:parent-style-name="Normal" style:family="paragraph">
      <style:paragraph-properties fo:text-align="justify" fo:text-indent="0.3937in">
        <style:tab-stops>
          <style:tab-stop style:type="left" style:position="0in"/>
        </style:tab-stops>
      </style:paragraph-properties>
    </style:style>
    <style:style style:name="T2114" style:parent-style-name="DefaultParagraphFont" style:family="text">
      <style:text-properties style:font-weight-complex="bold" style:letter-kerning="true" fo:font-size="11pt" style:font-size-asian="11pt" style:font-size-complex="11pt"/>
    </style:style>
    <style:style style:name="T2115" style:parent-style-name="DefaultParagraphFont" style:family="text">
      <style:text-properties style:font-weight-complex="bold" style:letter-kerning="true" fo:font-size="11pt" style:font-size-asian="11pt" style:font-size-complex="11pt"/>
    </style:style>
    <style:style style:name="T2116" style:parent-style-name="DefaultParagraphFont" style:family="text">
      <style:text-properties style:font-weight-complex="bold" style:letter-kerning="true" fo:font-size="11pt" style:font-size-asian="11pt" style:font-size-complex="11p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weight-complex="bold" style:letter-kerning="true" fo:font-size="11pt" style:font-size-asian="11pt" style:font-size-complex="11pt"/>
    </style:style>
    <style:style style:name="T2119" style:parent-style-name="DefaultParagraphFont" style:family="text">
      <style:text-properties style:font-weight-complex="bold" style:letter-kerning="true" fo:font-size="11pt" style:font-size-asian="11pt" style:font-size-complex="11pt"/>
    </style:style>
    <style:style style:name="T2120" style:parent-style-name="DefaultParagraphFont" style:family="text">
      <style:text-properties style:font-weight-complex="bold" style:letter-kerning="true" fo:font-size="11pt" style:font-size-asian="11pt"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letter-kerning="true" style:font-size-complex="12pt" style:language-asian="lt" style:country-asian="LT"/>
    </style:style>
    <style:style style:name="T2123" style:parent-style-name="DefaultParagraphFont" style:family="text">
      <style:text-properties style:font-weight-complex="bold" style:letter-kerning="true" style:font-size-complex="12pt" style:language-asian="lt" style:country-asian="LT"/>
    </style:style>
    <style:style style:name="T2124" style:parent-style-name="DefaultParagraphFont" style:family="text">
      <style:text-properties style:font-weight-complex="bold" style:letter-kerning="true"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style:letter-kerning="true" style:font-size-complex="12pt" style:language-asian="lt" style:country-asian="LT"/>
    </style:style>
    <style:style style:name="T2132" style:parent-style-name="DefaultParagraphFont" style:family="text">
      <style:text-properties style:font-weight-complex="bold" style:letter-kerning="true" style:font-size-complex="12pt" style:language-asian="lt" style:country-asian="LT"/>
    </style:style>
    <style:style style:name="T2133" style:parent-style-name="DefaultParagraphFont" style:family="text">
      <style:text-properties style:font-weight-complex="bold" style:letter-kerning="true"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letter-kerning="true" style:font-size-complex="12pt"/>
    </style:style>
    <style:style style:name="T2141" style:parent-style-name="DefaultParagraphFont" style:family="text">
      <style:text-properties style:font-weight-complex="bold" style:letter-kerning="true" style:font-size-complex="12pt"/>
    </style:style>
    <style:style style:name="T2142" style:parent-style-name="DefaultParagraphFont" style:family="text">
      <style:text-properties style:font-weight-complex="bold" fo:font-style="italic" style:font-style-asian="italic" style:letter-kerning="true" fo:font-size="10pt" style:font-size-asian="10pt"/>
    </style:style>
    <style:style style:name="T2143" style:parent-style-name="DefaultParagraphFont" style:family="text">
      <style:text-properties style:font-weight-complex="bold" style:letter-kerning="true"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in"/>
        </style:tab-stops>
      </style:paragraph-properties>
    </style:style>
    <style:style style:name="T2155" style:parent-style-name="DefaultParagraphFont" style:family="text">
      <style:text-properties style:font-weight-complex="bold" style:letter-kerning="true" fo:font-size="11pt" style:font-size-asian="11pt" style:font-size-complex="11pt"/>
    </style:style>
    <style:style style:name="T2156" style:parent-style-name="DefaultParagraphFont" style:family="text">
      <style:text-properties style:font-weight-complex="bold" style:letter-kerning="true" fo:font-size="11pt" style:font-size-asian="11pt" style:font-size-complex="11pt"/>
    </style:style>
    <style:style style:name="T2157" style:parent-style-name="DefaultParagraphFont" style:family="text">
      <style:text-properties style:font-weight-complex="bold" style:letter-kerning="true"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text-align="justify" fo:text-indent="0.3937in">
        <style:tab-stops>
          <style:tab-stop style:type="left" style:position="0in"/>
        </style:tab-stops>
      </style:paragraph-properties>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font-weight-complex="bold" style:letter-kerning="true" style:font-size-complex="12pt"/>
    </style:style>
    <style:style style:name="T2178" style:parent-style-name="DefaultParagraphFont" style:family="text">
      <style:text-properties style:font-weight-complex="bold"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font-weight-complex="bold" style:letter-kerning="true" style:font-size-complex="12pt"/>
    </style:style>
    <style:style style:name="T2181" style:parent-style-name="DefaultParagraphFont" style:family="text">
      <style:text-properties style:font-weight-complex="bold" style:letter-kerning="true"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font-weight-complex="bold" fo:color="#000000" style:letter-kerning="true" style:font-size-complex="12pt"/>
    </style:style>
    <style:style style:name="T2194" style:parent-style-name="DefaultParagraphFont" style:family="text">
      <style:text-properties style:font-weight-complex="bold" fo:color="#000000" style:letter-kerning="true" style:font-size-complex="12pt"/>
    </style:style>
    <style:style style:name="T2195" style:parent-style-name="DefaultParagraphFont" style:family="text">
      <style:text-properties style:font-weight-complex="bold" style:letter-kerning="true"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indent="0.3937in"/>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text-align="justify" fo:text-indent="0.3937in"/>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ab-stops>
          <style:tab-stop style:type="left" style:position="0in"/>
        </style:tab-stops>
      </style:paragraph-properties>
    </style:style>
    <style:style style:name="T2252" style:parent-style-name="DefaultParagraphFont" style:family="text">
      <style:text-properties style:font-weight-complex="bold" style:letter-kerning="true" fo:font-size="11pt" style:font-size-asian="11pt" style:font-size-complex="11pt" style:language-asian="lt" style:country-asian="LT"/>
    </style:style>
    <style:style style:name="T2253" style:parent-style-name="DefaultParagraphFont" style:family="text">
      <style:text-properties style:font-weight-complex="bold" style:letter-kerning="true" fo:font-size="11pt" style:font-size-asian="11pt" style:font-size-complex="11pt" style:language-asian="lt" style:country-asian="LT"/>
    </style:style>
    <style:style style:name="T2254" style:parent-style-name="DefaultParagraphFont" style:family="text">
      <style:text-properties style:font-weight-complex="bold" style:letter-kerning="true" style:font-size-complex="12pt"/>
    </style:style>
    <style:style style:name="T2255" style:parent-style-name="DefaultParagraphFont" style:family="text">
      <style:text-properties style:font-weight-complex="bold" style:letter-kerning="true" style:font-size-complex="12pt"/>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style:font-weight-complex="bold" style:letter-kerning="true"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indent="0.3937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indent="0.3937in"/>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text-align="justify" fo:text-indent="0.3937in">
        <style:tab-stops>
          <style:tab-stop style:type="left" style:position="0in"/>
        </style:tab-stops>
      </style:paragraph-properties>
    </style:style>
    <style:style style:name="T2305" style:parent-style-name="DefaultParagraphFont" style:family="text">
      <style:text-properties style:font-weight-complex="bold" style:letter-kerning="true" fo:font-size="11pt" style:font-size-asian="11pt" style:font-size-complex="11pt"/>
    </style:style>
    <style:style style:name="T2306" style:parent-style-name="DefaultParagraphFont" style:family="text">
      <style:text-properties style:font-weight-complex="bold" style:letter-kerning="true" fo:font-size="11pt" style:font-size-asian="11pt" style:font-size-complex="11pt"/>
    </style:style>
    <style:style style:name="T2307" style:parent-style-name="DefaultParagraphFont" style:family="text">
      <style:text-properties style:font-weight-complex="bold" style:letter-kerning="true" fo:font-size="11pt" style:font-size-asian="11pt" style:font-size-complex="11pt"/>
    </style:style>
    <style:style style:name="T2308" style:parent-style-name="DefaultParagraphFont" style:family="text">
      <style:text-properties style:font-weight-complex="bold" style:letter-kerning="true" fo:font-size="11pt" style:font-size-asian="11pt" style:font-size-complex="11pt" style:language-asian="lt" style:country-asian="LT"/>
    </style:style>
    <style:style style:name="T2309" style:parent-style-name="DefaultParagraphFont" style:family="text">
      <style:text-properties style:font-weight-complex="bold" style:letter-kerning="true"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style:font-weight-complex="bold" style:letter-kerning="true" fo:font-size="11pt" style:font-size-asian="11pt" style:font-size-complex="11p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weight="bold" style:font-weight-asian="bold" style:font-weight-complex="bold" style:letter-kerning="true" fo:font-size="11pt" style:font-size-asian="11pt" style:font-size-complex="11pt"/>
    </style:style>
    <style:style style:name="T2320" style:parent-style-name="DefaultParagraphFont" style:family="text">
      <style:text-properties style:font-weight-complex="bold" style:letter-kerning="true" fo:font-size="11pt" style:font-size-asian="11pt" style:font-size-complex="11pt"/>
    </style:style>
    <style:style style:name="T2321" style:parent-style-name="DefaultParagraphFont" style:family="text">
      <style:text-properties fo:font-weight="bold" style:font-weight-asian="bold" style:font-weight-complex="bold" style:letter-kerning="true" fo:font-size="11pt" style:font-size-asian="11pt" style:font-size-complex="11pt"/>
    </style:style>
    <style:style style:name="T2322" style:parent-style-name="DefaultParagraphFont" style:family="text">
      <style:text-properties style:font-weight-complex="bold" style:letter-kerning="true" fo:font-size="11pt" style:font-size-asian="11pt" style:font-size-complex="11pt"/>
    </style:style>
    <style:style style:name="T2323" style:parent-style-name="DefaultParagraphFont" style:family="text">
      <style:text-properties fo:font-weight="bold" style:font-weight-asian="bold"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font-name-asian="Lucida Sans Unicode" fo:font-weight="bold" style:font-weight-asian="bold" style:font-weight-complex="bold" style:font-size-complex="12pt"/>
    </style:style>
    <style:style style:name="T2341" style:parent-style-name="DefaultParagraphFont" style:family="text">
      <style:text-properties style:font-name-asian="Lucida Sans Unicode" fo:font-weight="bold" style:font-weight-asian="bold" style:font-weight-complex="bold" style:text-position="super 66.6%" style:font-size-complex="12pt"/>
    </style:style>
    <style:style style:name="T2342" style:parent-style-name="DefaultParagraphFont" style:family="text">
      <style:text-properties fo:font-weight="bold" style:font-weight-asian="bold" style:text-position="super 66.6%" style:font-size-complex="12pt"/>
    </style:style>
    <style:style style:name="T2343" style:parent-style-name="DefaultParagraphFont" style:family="text">
      <style:text-properties style:font-name-asian="Lucida Sans Unicode" fo:font-weight="bold" style:font-weight-asian="bold" style:font-weight-complex="bold" style:font-size-complex="12pt"/>
    </style:style>
    <style:style style:name="T2344" style:parent-style-name="DefaultParagraphFont" style:family="text">
      <style:text-properties fo:font-weight="bold" style:font-weight-asian="bold" style:font-style-complex="italic" style:font-size-complex="12pt"/>
    </style:style>
    <style:style style:name="T2345" style:parent-style-name="DefaultParagraphFont" style:family="text">
      <style:text-properties style:font-name-asian="Lucida Sans Unicode" fo:font-weight="bold" style:font-weight-asian="bold" style:font-size-complex="12pt"/>
    </style:style>
    <style:style style:name="T2346" style:parent-style-name="DefaultParagraphFont" style:family="text">
      <style:text-properties style:font-name-asian="Lucida Sans Unicode" fo:font-weight="bold" style:font-weight-asian="bold" style:font-weight-complex="bold"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Lucida Sans Unicode" style:font-size-complex="12pt"/>
    </style:style>
    <style:style style:name="T2349" style:parent-style-name="DefaultParagraphFont" style:family="text">
      <style:text-properties style:font-name-asian="Lucida Sans Unicode" style:font-size-complex="12pt"/>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sian="Lucida Sans Unicode" style:font-size-complex="12pt"/>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Lucida Sans Unicode"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indent="0.3937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style:letter-kerning="true" fo:font-size="11pt" style:font-size-asian="11pt" style:font-size-complex="11p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letter-kerning="true" fo:font-size="11pt" style:font-size-asian="11pt" style:font-size-complex="11pt"/>
    </style:style>
    <style:style style:name="T2425" style:parent-style-name="DefaultParagraphFont" style:family="text">
      <style:text-properties style:font-weight-complex="bold" style:letter-kerning="true" fo:font-size="11pt" style:font-size-asian="11pt" style:font-size-complex="11pt"/>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indent="0.3937in"/>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letter-kerning="true" style:font-size-complex="12pt"/>
    </style:style>
    <style:style style:name="T2549" style:parent-style-name="DefaultParagraphFont" style:family="text">
      <style:text-properties style:font-weight-complex="bold" style:letter-kerning="true" style:font-size-complex="12pt"/>
    </style:style>
    <style:style style:name="T2550" style:parent-style-name="DefaultParagraphFont" style:family="text">
      <style:text-properties style:font-weight-complex="bold" fo:color="#000000" style:letter-kerning="true"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weight-complex="bold" fo:color="#000000" style:letter-kerning="true" style:font-size-complex="12pt"/>
    </style:style>
    <style:style style:name="T2553" style:parent-style-name="DefaultParagraphFont" style:family="text">
      <style:text-properties style:font-weight-complex="bold" fo:color="#000000" style:letter-kerning="true" style:font-size-complex="12pt"/>
    </style:style>
    <style:style style:name="T2554" style:parent-style-name="DefaultParagraphFont" style:family="text">
      <style:text-properties style:font-weight-complex="bold" fo:color="#000000" style:letter-kerning="true"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fo:color="#000000" style:letter-kerning="true" style:font-size-complex="12pt"/>
    </style:style>
    <style:style style:name="T2557" style:parent-style-name="DefaultParagraphFont" style:family="text">
      <style:text-properties style:font-weight-complex="bold" fo:color="#000000" style:letter-kerning="true" style:font-size-complex="12pt"/>
    </style:style>
    <style:style style:name="T2558" style:parent-style-name="DefaultParagraphFont" style:family="text">
      <style:text-properties style:font-weight-complex="bold" fo:color="#000000" style:letter-kerning="true" style:font-size-complex="12pt"/>
    </style:style>
    <style:style style:name="T2559" style:parent-style-name="DefaultParagraphFont" style:family="text">
      <style:text-properties style:font-weight-complex="bold" fo:color="#000000" style:letter-kerning="true"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style:font-weight-complex="bold" style:letter-kerning="true" style:font-size-complex="12pt"/>
    </style:style>
    <style:style style:name="T2571" style:parent-style-name="DefaultParagraphFont" style:family="text">
      <style:text-properties style:font-weight-complex="bold" style:letter-kerning="true" style:font-size-complex="12pt"/>
    </style:style>
    <style:style style:name="T2572" style:parent-style-name="DefaultParagraphFont" style:family="text">
      <style:text-properties style:font-weight-complex="bold" fo:color="#000000" style:letter-kerning="true" style:font-size-complex="12pt"/>
    </style:style>
    <style:style style:name="T2573" style:parent-style-name="DefaultParagraphFont" style:family="text">
      <style:text-properties style:font-weight-complex="bold" fo:color="#000000" style:letter-kerning="true" style:font-size-complex="12pt"/>
    </style:style>
    <style:style style:name="T2574" style:parent-style-name="DefaultParagraphFont" style:family="text">
      <style:text-properties style:font-weight-complex="bold" fo:color="#000000" style:letter-kerning="true"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indent="0.3937in"/>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indent="0.3937in"/>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style="italic" style:font-style-asian="italic" style:font-style-complex="italic"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margin-left="1.4166in" fo:text-indent="-1.0229in">
        <style:tab-stops/>
      </style:paragraph-properties>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text-indent="0.3937in"/>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fo:text-indent="0.3937in"/>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indent="0.3937in"/>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font-weight-complex="bold" style:letter-kerning="true" fo:font-size="11pt" style:font-size-asian="11pt" style:font-size-complex="11pt"/>
    </style:style>
    <style:style style:name="T2851" style:parent-style-name="DefaultParagraphFont" style:family="text">
      <style:text-properties fo:font-weight="bold" style:font-weight-asian="bold" style:font-weight-complex="bold" style:letter-kerning="true" fo:font-size="11pt" style:font-size-asian="11pt" style:font-size-complex="11pt"/>
    </style:style>
    <style:style style:name="T2852" style:parent-style-name="DefaultParagraphFont" style:family="text">
      <style:text-properties fo:font-weight="bold" style:font-weight-asian="bold" style:font-weight-complex="bold" style:letter-kerning="true" fo:font-size="11pt" style:font-size-asian="11pt" style:font-size-complex="11pt"/>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style:letter-kerning="true" fo:font-size="11pt" style:font-size-asian="11pt" style:font-size-complex="11pt"/>
    </style:style>
    <style:style style:name="T2855" style:parent-style-name="DefaultParagraphFont" style:family="text">
      <style:text-properties style:font-weight-complex="bold" style:letter-kerning="true" fo:font-size="11pt" style:font-size-asian="11pt" style:font-size-complex="11p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letter-spacing="-0.0013in" style:font-size-complex="12pt"/>
    </style:style>
    <style:style style:name="T2880" style:parent-style-name="DefaultParagraphFont" style:family="text">
      <style:text-properties fo:letter-spacing="-0.0013in"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style:font-weight-complex="bold" style:letter-kerning="true" fo:font-size="11pt" style:font-size-asian="11pt" style:font-size-complex="11pt"/>
    </style:style>
    <style:style style:name="T2923" style:parent-style-name="DefaultParagraphFont" style:family="text">
      <style:text-properties style:font-weight-complex="bold" fo:color="#000000" style:letter-kerning="true" fo:font-size="11pt" style:font-size-asian="11pt" style:font-size-complex="11pt"/>
    </style:style>
    <style:style style:name="T2924" style:parent-style-name="DefaultParagraphFont" style:family="text">
      <style:text-properties style:font-weight-complex="bold" style:letter-kerning="true" fo:font-size="11pt" style:font-size-asian="11pt" style:font-size-complex="11pt"/>
    </style:style>
    <style:style style:name="P2925" style:parent-style-name="Normal" style:family="paragraph">
      <style:paragraph-properties fo:text-align="justify" fo:text-indent="0.3937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weight-complex="bold" style:letter-kerning="true" fo:font-size="11pt" style:font-size-asian="11pt" style:font-size-complex="11pt"/>
    </style:style>
    <style:style style:name="T2960" style:parent-style-name="DefaultParagraphFont" style:family="text">
      <style:text-properties style:font-weight-complex="bold" style:letter-kerning="true" fo:font-size="11pt" style:font-size-asian="11pt" style:font-size-complex="11pt"/>
    </style:style>
    <style:style style:name="T2961" style:parent-style-name="DefaultParagraphFont" style:family="text">
      <style:text-properties style:font-weight-complex="bold" style:letter-kerning="true" fo:font-size="11pt" style:font-size-asian="11pt" style:font-size-complex="11pt"/>
    </style:style>
    <style:style style:name="T2962" style:parent-style-name="DefaultParagraphFont" style:family="text">
      <style:text-properties style:letter-kerning="true" fo:font-size="11pt" style:font-size-asian="11pt" style:font-size-complex="11pt"/>
    </style:style>
    <style:style style:name="T2963" style:parent-style-name="DefaultParagraphFont" style:family="text">
      <style:text-properties fo:color="#555555" style:letter-kerning="true" fo:font-size="11pt" style:font-size-asian="11pt" style:font-size-complex="11pt"/>
    </style:style>
    <style:style style:name="T2964" style:parent-style-name="DefaultParagraphFont" style:family="text">
      <style:text-properties style:font-weight-complex="bold" style:letter-kerning="true" fo:font-size="11pt" style:font-size-asian="11pt"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style:font-weight-complex="bold" style:letter-kerning="true" fo:font-size="11pt" style:font-size-asian="11pt" style:font-size-complex="11pt"/>
    </style:style>
    <style:style style:name="T2967" style:parent-style-name="DefaultParagraphFont" style:family="text">
      <style:text-properties style:font-weight-complex="bold" style:letter-kerning="true" fo:font-size="11pt" style:font-size-asian="11pt" style:font-size-complex="11pt"/>
    </style:style>
    <style:style style:name="T2968" style:parent-style-name="DefaultParagraphFont" style:family="text">
      <style:text-properties style:font-weight-complex="bold" style:letter-kerning="true" fo:font-size="11pt" style:font-size-asian="11pt" style:font-size-complex="11pt"/>
    </style:style>
    <style:style style:name="P2969" style:parent-style-name="Normal" style:family="paragraph">
      <style:paragraph-properties fo:text-align="justify" fo:text-indent="0.3937in"/>
    </style:style>
    <style:style style:name="T2970" style:parent-style-name="DefaultParagraphFont" style:family="text">
      <style:text-properties style:font-weight-complex="bold" style:letter-kerning="true" fo:font-size="11pt" style:font-size-asian="11pt" style:font-size-complex="11pt"/>
    </style:style>
    <style:style style:name="T2971" style:parent-style-name="DefaultParagraphFont" style:family="text">
      <style:text-properties style:font-weight-complex="bold" style:letter-kerning="true" fo:font-size="11pt" style:font-size-asian="11pt" style:font-size-complex="11pt"/>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style:letter-kerning="true" fo:font-size="11pt" style:font-size-asian="11pt" style:font-size-complex="11pt"/>
    </style:style>
    <style:style style:name="T2974" style:parent-style-name="DefaultParagraphFont" style:family="text">
      <style:text-properties style:font-weight-complex="bold" style:letter-kerning="true" fo:font-size="11pt" style:font-size-asian="11pt" style:font-size-complex="11pt"/>
    </style:style>
    <style:style style:name="P2975" style:parent-style-name="Normal" style:family="paragraph">
      <style:paragraph-properties fo:text-align="justify" fo:text-indent="0.3937in"/>
    </style:style>
    <style:style style:name="T2976" style:parent-style-name="DefaultParagraphFont" style:family="text">
      <style:text-properties style:font-weight-complex="bold" style:letter-kerning="true" fo:font-size="11pt" style:font-size-asian="11pt" style:font-size-complex="11pt"/>
    </style:style>
    <style:style style:name="T2977" style:parent-style-name="DefaultParagraphFont" style:family="text">
      <style:text-properties style:font-weight-complex="bold" style:letter-kerning="true" fo:font-size="11pt" style:font-size-asian="11pt" style:font-size-complex="11pt"/>
    </style:style>
    <style:style style:name="T2978" style:parent-style-name="DefaultParagraphFont" style:family="text">
      <style:text-properties style:font-weight-complex="bold" style:letter-kerning="true"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indent="0.3937in"/>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margin-left="1.4166in" fo:text-indent="-1.0229in">
        <style:tab-stops/>
      </style:paragraph-properties>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text-align="justify" fo:margin-left="1.575in" fo:text-indent="-1.1736in">
        <style:tab-stops/>
      </style:paragraph-properties>
    </style:style>
    <style:style style:name="T3108" style:parent-style-name="DefaultParagraphFont" style:family="text">
      <style:text-properties fo:font-weight="bold" style:font-weight-asian="bold" fo:color="#000000" style:font-size-complex="12pt"/>
    </style:style>
    <style:style style:name="T3109" style:parent-style-name="DefaultParagraphFont" style:family="text">
      <style:text-properties fo:font-weight="bold" style:font-weight-asian="bold" style:font-weight-complex="bold" fo:letter-spacing="-0.0013in" style:font-size-complex="12pt"/>
    </style:style>
    <style:style style:name="T3110" style:parent-style-name="DefaultParagraphFont" style:family="text">
      <style:text-properties fo:font-weight="bold" style:font-weight-asian="bold" style:font-weight-complex="bold" fo:letter-spacing="-0.0013in"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fo:text-transform="uppercase" fo:color="#000000"/>
    </style:style>
    <style:style style:name="T3131" style:parent-style-name="DefaultParagraphFont" style:family="text">
      <style:text-properties fo:font-weight="bold" style:font-weight-asian="bold" style:font-weight-complex="bold" fo:text-transform="uppercase" fo:color="#000000"/>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indent="0.3937in"/>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3937in"/>
    </style:style>
    <style:style style:name="T3145" style:parent-style-name="DefaultParagraphFont" style:family="text">
      <style:text-properties style:font-weight-complex="bold" style:letter-kerning="true" fo:font-size="11pt" style:font-size-asian="11pt" style:font-size-complex="11pt"/>
    </style:style>
    <style:style style:name="T3146" style:parent-style-name="DefaultParagraphFont" style:family="text">
      <style:text-properties style:font-weight-complex="bold" style:letter-kerning="true" fo:font-size="11pt" style:font-size-asian="11pt" style:font-size-complex="11pt"/>
    </style:style>
    <style:style style:name="T3147" style:parent-style-name="DefaultParagraphFont" style:family="text">
      <style:text-properties style:font-weight-complex="bold" style:letter-kerning="true"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indent="0.3937in"/>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indent="0.3937in"/>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font-weight="bold" style:font-weight-asian="bold" style:font-weight-complex="bold"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indent="0.3937in"/>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P3190" style:parent-style-name="Normal" style:family="paragraph">
      <style:paragraph-properties fo:text-align="justify" fo:text-indent="0.3937in"/>
    </style:style>
    <style:style style:name="T3191" style:parent-style-name="DefaultParagraphFont" style:family="text">
      <style:text-properties style:font-weight-complex="bold" fo:color="#000000" style:letter-kerning="true" style:font-size-complex="12pt"/>
    </style:style>
    <style:style style:name="T3192" style:parent-style-name="DefaultParagraphFont" style:family="text">
      <style:text-properties style:font-weight-complex="bold" fo:color="#000000" style:letter-kerning="true" style:font-size-complex="12pt"/>
    </style:style>
    <style:style style:name="T3193" style:parent-style-name="DefaultParagraphFont" style:family="text">
      <style:text-properties style:font-weight-complex="bold" fo:color="#000000" style:letter-kerning="true"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letter-kerning="true" fo:font-size="11pt" style:font-size-asian="11pt" style:font-size-complex="11pt"/>
    </style:style>
    <style:style style:name="T3212" style:parent-style-name="DefaultParagraphFont" style:family="text">
      <style:text-properties fo:font-weight="bold" style:font-weight-asian="bold" style:font-weight-complex="bold" style:letter-kerning="true" fo:font-size="11pt" style:font-size-asian="11pt" style:font-size-complex="11pt"/>
    </style:style>
    <style:style style:name="T3213" style:parent-style-name="DefaultParagraphFont" style:family="text">
      <style:text-properties fo:font-weight="bold" style:font-weight-asian="bold" style:font-weight-complex="bold" style:letter-kerning="true" fo:font-size="11pt" style:font-size-asian="11pt" style:font-size-complex="11p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letter-kerning="true" fo:font-size="11pt" style:font-size-asian="11pt" style:font-size-complex="11pt"/>
    </style:style>
    <style:style style:name="T3216" style:parent-style-name="DefaultParagraphFont" style:family="text">
      <style:text-properties style:font-weight-complex="bold" style:letter-kerning="true" fo:font-size="11pt" style:font-size-asian="11pt" style:font-size-complex="11p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fo:letter-spacing="-0.0013in"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fo:letter-spacing="-0.0013in"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fo:letter-spacing="-0.0013in" style:font-size-complex="12pt"/>
    </style:style>
    <style:style style:name="T3236" style:parent-style-name="DefaultParagraphFont" style:family="text">
      <style:text-properties fo:letter-spacing="-0.0013in" style:font-size-complex="12pt"/>
    </style:style>
    <style:style style:name="T3237" style:parent-style-name="DefaultParagraphFont" style:family="text">
      <style:text-properties fo:letter-spacing="-0.0013in"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3937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style:letter-kerning="true" style:font-size-complex="12pt"/>
    </style:style>
    <style:style style:name="T3273" style:parent-style-name="DefaultParagraphFont" style:family="text">
      <style:text-properties style:font-weight-complex="bold" style:letter-kerning="true" style:font-size-complex="12pt"/>
    </style:style>
    <style:style style:name="T3274" style:parent-style-name="DefaultParagraphFont" style:family="text">
      <style:text-properties style:font-weight-complex="bold" fo:color="#000000" style:letter-kerning="true"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06"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30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0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0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weight-complex="bold" fo:letter-spacing="-0.0013in" style:letter-kerning="true" style:font-size-complex="12pt" style:language-asian="lt" style:country-asian="LT"/>
    </style:style>
    <style:style style:name="T3312" style:parent-style-name="DefaultParagraphFont" style:family="text">
      <style:text-properties style:font-weight-complex="bold" fo:letter-spacing="-0.0013in" style:letter-kerning="true" style:font-size-complex="12pt" style:language-asian="lt" style:country-asian="LT"/>
    </style:style>
    <style:style style:name="T3313" style:parent-style-name="DefaultParagraphFont" style:family="text">
      <style:text-properties style:font-weight-complex="bold" fo:letter-spacing="-0.0013in" style:letter-kerning="true" style:font-size-complex="12pt" style:language-asian="lt" style:country-asian="LT"/>
    </style:style>
    <style:style style:name="T3314" style:parent-style-name="DefaultParagraphFont" style:family="text">
      <style:text-properties style:font-weight-complex="bold" fo:letter-spacing="-0.0013in" style:letter-kerning="true" style:font-size-complex="12pt"/>
    </style:style>
    <style:style style:name="T3315" style:parent-style-name="DefaultParagraphFont" style:family="text">
      <style:text-properties style:font-weight-complex="bold" fo:letter-spacing="-0.0013in" style:letter-kerning="true" style:font-size-complex="12pt"/>
    </style:style>
    <style:style style:name="T3316" style:parent-style-name="DefaultParagraphFont" style:family="text">
      <style:text-properties style:font-weight-complex="bold" fo:letter-spacing="-0.0013in" style:letter-kerning="true" style:font-size-complex="12pt" style:language-asian="lt" style:country-asian="LT"/>
    </style:style>
    <style:style style:name="T3317" style:parent-style-name="DefaultParagraphFont" style:family="text">
      <style:text-properties style:font-weight-complex="bold" fo:letter-spacing="-0.0013in" style:letter-kerning="true" style:font-size-complex="12pt"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fo:letter-spacing="-0.0013in" style:letter-kerning="true" style:font-size-complex="12pt" style:language-asian="lt" style:country-asian="LT"/>
    </style:style>
    <style:style style:name="T3320" style:parent-style-name="DefaultParagraphFont" style:family="text">
      <style:text-properties style:font-weight-complex="bold" fo:letter-spacing="-0.0013in" style:letter-kerning="true" style:font-size-complex="12pt" style:language-asian="lt" style:country-asian="LT"/>
    </style:style>
    <style:style style:name="T3321" style:parent-style-name="DefaultParagraphFont" style:family="text">
      <style:text-properties style:font-weight-complex="bold" fo:letter-spacing="-0.0013in" style:letter-kerning="true"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fo:letter-spacing="-0.0013in" style:letter-kerning="true" style:font-size-complex="12pt" style:language-asian="lt" style:country-asian="LT"/>
    </style:style>
    <style:style style:name="T3324" style:parent-style-name="DefaultParagraphFont" style:family="text">
      <style:text-properties style:font-weight-complex="bold" fo:letter-spacing="-0.0013in" style:letter-kerning="true"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weight-complex="bold" fo:letter-spacing="-0.0013in" style:letter-kerning="true" style:font-size-complex="12pt" style:language-asian="lt" style:country-asian="LT"/>
    </style:style>
    <style:style style:name="T3327" style:parent-style-name="DefaultParagraphFont" style:family="text">
      <style:text-properties style:font-weight-complex="bold" fo:letter-spacing="-0.0013in" style:letter-kerning="true" style:font-size-complex="12pt" style:language-asian="lt" style:country-asian="LT"/>
    </style:style>
    <style:style style:name="T3328" style:parent-style-name="DefaultParagraphFont" style:family="text">
      <style:text-properties style:font-weight-complex="bold" fo:letter-spacing="-0.0013in" style:letter-kerning="true" style:font-size-complex="12pt" style:language-asian="lt" style:country-asian="LT"/>
    </style:style>
    <style:style style:name="T3329" style:parent-style-name="DefaultParagraphFont" style:family="text">
      <style:text-properties style:font-weight-complex="bold" fo:letter-spacing="-0.0013in" style:letter-kerning="true" style:font-size-complex="12pt"/>
    </style:style>
    <style:style style:name="T3330" style:parent-style-name="DefaultParagraphFont" style:family="text">
      <style:text-properties style:font-weight-complex="bold" fo:letter-spacing="-0.0013in" style:letter-kerning="true" style:font-size-complex="12pt" style:language-asian="lt" style:country-asian="LT"/>
    </style:style>
    <style:style style:name="T3331" style:parent-style-name="DefaultParagraphFont" style:family="text">
      <style:text-properties style:font-weight-complex="bold" fo:letter-spacing="-0.0013in" style:letter-kerning="true"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fo:letter-spacing="-0.0013in" style:letter-kerning="true" style:font-size-complex="12pt" style:language-asian="lt" style:country-asian="LT"/>
    </style:style>
    <style:style style:name="T3334" style:parent-style-name="DefaultParagraphFont" style:family="text">
      <style:text-properties style:font-weight-complex="bold" fo:letter-spacing="-0.0013in" style:letter-kerning="true"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fo:letter-spacing="-0.0013in" style:letter-kerning="true" style:font-size-complex="12pt" style:language-asian="lt" style:country-asian="LT"/>
    </style:style>
    <style:style style:name="T3337" style:parent-style-name="DefaultParagraphFont" style:family="text">
      <style:text-properties style:font-weight-complex="bold" fo:letter-spacing="-0.0013in" style:letter-kerning="true"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fo:letter-spacing="-0.0013in" style:letter-kerning="true" style:font-size-complex="12pt" style:language-asian="lt" style:country-asian="LT"/>
    </style:style>
    <style:style style:name="T3340" style:parent-style-name="DefaultParagraphFont" style:family="text">
      <style:text-properties style:font-weight-complex="bold" fo:letter-spacing="-0.0013in" style:letter-kerning="true" style:font-size-complex="12pt" style:language-asian="lt" style:country-asian="LT"/>
    </style:style>
    <style:style style:name="T3341" style:parent-style-name="DefaultParagraphFont" style:family="text">
      <style:text-properties style:font-weight-complex="bold" fo:letter-spacing="-0.0013in" style:letter-kerning="true"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fo:letter-spacing="-0.0013in" style:letter-kerning="true" style:font-size-complex="12pt" style:language-asian="lt" style:country-asian="LT"/>
    </style:style>
    <style:style style:name="T3344" style:parent-style-name="DefaultParagraphFont" style:family="text">
      <style:text-properties style:font-weight-complex="bold" fo:letter-spacing="-0.0013in" style:letter-kerning="true" style:font-size-complex="12pt" style:language-asian="lt" style:country-asian="LT"/>
    </style:style>
    <style:style style:name="T3345" style:parent-style-name="DefaultParagraphFont" style:family="text">
      <style:text-properties style:font-weight-complex="bold" fo:letter-spacing="-0.0013in" style:letter-kerning="true"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fo:letter-spacing="-0.0013in" style:letter-kerning="true" style:font-size-complex="12pt" style:language-asian="lt" style:country-asian="LT"/>
    </style:style>
    <style:style style:name="T3348" style:parent-style-name="DefaultParagraphFont" style:family="text">
      <style:text-properties style:font-weight-complex="bold" fo:letter-spacing="-0.0013in" style:letter-kerning="true" style:font-size-complex="12pt" style:language-asian="lt" style:country-asian="LT"/>
    </style:style>
    <style:style style:name="T3349" style:parent-style-name="DefaultParagraphFont" style:family="text">
      <style:text-properties style:font-weight-complex="bold" style:letter-kerning="true" style:font-size-complex="12pt"/>
    </style:style>
    <style:style style:name="T3350" style:parent-style-name="DefaultParagraphFont" style:family="text">
      <style:text-properties style:font-weight-complex="bold" style:letter-kerning="true" style:font-size-complex="12pt"/>
    </style:style>
    <style:style style:name="T3351" style:parent-style-name="DefaultParagraphFont" style:family="text">
      <style:text-properties style:font-weight-complex="bold" fo:letter-spacing="-0.0013in" style:letter-kerning="true" style:font-size-complex="12pt" style:language-asian="lt" style:country-asian="LT"/>
    </style:style>
    <style:style style:name="T3352" style:parent-style-name="DefaultParagraphFont" style:family="text">
      <style:text-properties style:font-weight-complex="bold" style:letter-kerning="true" style:font-size-complex="12pt"/>
    </style:style>
    <style:style style:name="T3353" style:parent-style-name="DefaultParagraphFont" style:family="text">
      <style:text-properties style:font-weight-complex="bold" style:letter-kerning="true" style:font-size-complex="12pt"/>
    </style:style>
    <style:style style:name="T3354" style:parent-style-name="DefaultParagraphFont" style:family="text">
      <style:text-properties style:font-weight-complex="bold" fo:letter-spacing="-0.0013in" style:letter-kerning="true" style:font-size-complex="12pt" style:language-asian="lt" style:country-asian="LT"/>
    </style:style>
    <style:style style:name="T3355" style:parent-style-name="DefaultParagraphFont" style:family="text">
      <style:text-properties style:font-weight-complex="bold" style:letter-kerning="true"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fo:letter-spacing="-0.0013in" style:letter-kerning="true" style:font-size-complex="12pt" style:language-asian="lt" style:country-asian="LT"/>
    </style:style>
    <style:style style:name="T3358" style:parent-style-name="DefaultParagraphFont" style:family="text">
      <style:text-properties style:font-weight-complex="bold" fo:letter-spacing="-0.0013in" style:letter-kerning="true" style:font-size-complex="12pt" style:language-asian="lt" style:country-asian="LT"/>
    </style:style>
    <style:style style:name="T3359" style:parent-style-name="DefaultParagraphFont" style:family="text">
      <style:text-properties style:font-weight-complex="bold" style:letter-kerning="true" style:font-size-complex="12pt"/>
    </style:style>
    <style:style style:name="T3360" style:parent-style-name="DefaultParagraphFont" style:family="text">
      <style:text-properties style:font-weight-complex="bold" fo:letter-spacing="-0.0013in" style:letter-kerning="true" style:font-size-complex="12pt" style:language-asian="lt" style:country-asian="LT"/>
    </style:style>
    <style:style style:name="T3361" style:parent-style-name="DefaultParagraphFont" style:family="text">
      <style:text-properties style:font-weight-complex="bold" style:letter-kerning="true" style:font-size-complex="12pt"/>
    </style:style>
    <style:style style:name="T3362" style:parent-style-name="DefaultParagraphFont" style:family="text">
      <style:text-properties style:font-weight-complex="bold" fo:letter-spacing="-0.0013in" style:letter-kerning="true" style:font-size-complex="12pt" style:language-asian="lt" style:country-asian="LT"/>
    </style:style>
    <style:style style:name="T3363" style:parent-style-name="DefaultParagraphFont" style:family="text">
      <style:text-properties style:font-weight-complex="bold" style:letter-kerning="true" style:font-size-complex="12pt"/>
    </style:style>
    <style:style style:name="T3364" style:parent-style-name="DefaultParagraphFont" style:family="text">
      <style:text-properties style:font-weight-complex="bold" style:letter-kerning="true" style:font-size-complex="12pt"/>
    </style:style>
    <style:style style:name="T3365" style:parent-style-name="DefaultParagraphFont" style:family="text">
      <style:text-properties style:font-weight-complex="bold" style:letter-kerning="true"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left="1.6736in" fo:text-indent="-1.2798in">
        <style:tab-stops/>
      </style:paragraph-properties>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font-weight="bold" style:font-weight-asian="bold" style:font-weight-complex="bold" fo:color="#000000"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letter-kerning="true" style:font-size-complex="12pt"/>
    </style:style>
    <style:style style:name="T3393" style:parent-style-name="DefaultParagraphFont" style:family="text">
      <style:text-properties style:font-weight-complex="bold" style:letter-kerning="true" style:font-size-complex="12pt"/>
    </style:style>
    <style:style style:name="T3394" style:parent-style-name="DefaultParagraphFont" style:family="text">
      <style:text-properties style:font-weight-complex="bold" style:letter-kerning="true"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font-weight-complex="bold" fo:text-transform="uppercase" fo:color="#000000"/>
    </style:style>
    <style:style style:name="T3407" style:parent-style-name="DefaultParagraphFont" style:family="text">
      <style:text-properties fo:font-weight="bold" style:font-weight-asian="bold" style:font-weight-complex="bold" fo:text-transform="uppercase" fo:color="#000000"/>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indent="0.3937in"/>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font-weight="bold" style:font-weight-asian="bold" style:font-weight-complex="bold" fo:color="#000000"/>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letter-kerning="true" style:font-size-complex="12pt"/>
    </style:style>
    <style:style style:name="T3417" style:parent-style-name="DefaultParagraphFont" style:family="text">
      <style:text-properties style:font-weight-complex="bold" style:letter-kerning="true" style:font-size-complex="12pt"/>
    </style:style>
    <style:style style:name="T3418" style:parent-style-name="DefaultParagraphFont" style:family="text">
      <style:text-properties style:font-weight-complex="bold" fo:color="#000000" style:letter-kerning="true" style:font-size-complex="12pt"/>
    </style:style>
    <style:style style:name="T3419" style:parent-style-name="DefaultParagraphFont" style:family="text">
      <style:text-properties style:font-weight-complex="bold" fo:color="#000000" style:letter-kerning="true" style:font-size-complex="12pt"/>
    </style:style>
    <style:style style:name="T3420" style:parent-style-name="DefaultParagraphFont" style:family="text">
      <style:text-properties style:font-weight-complex="bold" fo:color="#000000" style:letter-kerning="true"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3937in"/>
    </style:style>
    <style:style style:name="T3432" style:parent-style-name="DefaultParagraphFont" style:family="text">
      <style:text-properties fo:letter-spacing="-0.0013in" style:font-size-complex="12pt"/>
    </style:style>
    <style:style style:name="T3433" style:parent-style-name="DefaultParagraphFont" style:family="text">
      <style:text-properties fo:letter-spacing="-0.0013in" style:font-size-complex="12pt"/>
    </style:style>
    <style:style style:name="T3434" style:parent-style-name="DefaultParagraphFont" style:family="text">
      <style:text-properties fo:letter-spacing="-0.0013in"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indent="0.3937in"/>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font-weight="bold" style:font-weight-asian="bold" style:font-weight-complex="bold"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indent="0.3937in"/>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3937in"/>
    </style:style>
    <style:style style:name="T3485" style:parent-style-name="DefaultParagraphFont" style:family="text">
      <style:text-properties fo:letter-spacing="-0.0013in" style:font-size-complex="12pt"/>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style:letter-kerning="true" style:font-size-complex="12pt"/>
    </style:style>
    <style:style style:name="T3495" style:parent-style-name="DefaultParagraphFont" style:family="text">
      <style:text-properties style:font-weight-complex="bold" style:letter-kerning="true"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fo:letter-spacing="-0.0013in"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fo:letter-spacing="-0.0013in"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weight-complex="bold" style:font-style-complex="italic"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color="#000000" style:font-size-complex="12pt" style:language-asian="lt" style:country-asian="LT"/>
    </style:style>
    <style:style style:name="T3528" style:parent-style-name="DefaultParagraphFont" style:family="text">
      <style:text-properties fo:font-weight="bold" style:font-weight-asian="bold" fo:color="#000000" style:font-size-complex="12pt" style:language-asian="lt" style:country-asian="LT"/>
    </style:style>
    <style:style style:name="T3529" style:parent-style-name="DefaultParagraphFont" style:family="text">
      <style:text-properties fo:font-weight="bold" style:font-weight-asian="bold" fo:color="#000000"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fo:color="#000000" style:letter-kerning="true" style:font-size-complex="12pt"/>
    </style:style>
    <style:style style:name="T3532" style:parent-style-name="DefaultParagraphFont" style:family="text">
      <style:text-properties style:font-weight-complex="bold" fo:color="#000000" style:letter-kerning="true" style:font-size-complex="12pt"/>
    </style:style>
    <style:style style:name="T3533" style:parent-style-name="DefaultParagraphFont" style:family="text">
      <style:text-properties style:font-weight-complex="bold" fo:color="#000000" style:letter-kerning="true"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color="#000000" style:letter-kerning="true" style:font-size-complex="12pt"/>
    </style:style>
    <style:style style:name="T3536" style:parent-style-name="DefaultParagraphFont" style:family="text">
      <style:text-properties style:font-weight-complex="bold" fo:color="#000000" style:letter-kerning="true" style:font-size-complex="12pt"/>
    </style:style>
    <style:style style:name="T3537" style:parent-style-name="DefaultParagraphFont" style:family="text">
      <style:text-properties style:font-weight-complex="bold" fo:color="#000000" style:letter-kerning="true" style:font-size-complex="12pt" style:language-asian="lt" style:country-asian="LT"/>
    </style:style>
    <style:style style:name="T3538" style:parent-style-name="DefaultParagraphFont" style:family="text">
      <style:text-properties style:font-weight-complex="bold" fo:color="#000000" style:letter-kerning="true" style:font-size-complex="12pt" style:language-asian="lt" style:country-asian="LT"/>
    </style:style>
    <style:style style:name="T3539" style:parent-style-name="DefaultParagraphFont" style:family="text">
      <style:text-properties style:font-weight-complex="bold" fo:letter-spacing="-0.0013in" style:letter-kerning="true" style:font-size-complex="12pt"/>
    </style:style>
    <style:style style:name="T3540" style:parent-style-name="DefaultParagraphFont" style:family="text">
      <style:text-properties style:font-weight-complex="bold" fo:color="#000000" style:letter-kerning="true" style:font-size-complex="12pt"/>
    </style:style>
    <style:style style:name="T3541" style:parent-style-name="DefaultParagraphFont" style:family="text">
      <style:text-properties style:font-weight-complex="bold" fo:color="#000000" style:letter-kerning="true"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letter-spacing="-0.0013in" style:font-size-complex="12pt" style:language-asian="lt" style:country-asian="LT"/>
    </style:style>
    <style:style style:name="T3546" style:parent-style-name="DefaultParagraphFont" style:family="text">
      <style:text-properties style:font-weight-complex="bold" fo:letter-spacing="-0.0013in" style:letter-kerning="true"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weight-complex="bold" fo:letter-spacing="-0.0013in" style:letter-kerning="true" style:font-size-complex="12pt" style:language-asian="lt" style:country-asian="LT"/>
    </style:style>
    <style:style style:name="T3549" style:parent-style-name="DefaultParagraphFont" style:family="text">
      <style:text-properties style:font-weight-complex="bold" fo:letter-spacing="-0.0013in" style:letter-kerning="true" style:font-size-complex="12pt" style:language-asian="lt" style:country-asian="LT"/>
    </style:style>
    <style:style style:name="T3550" style:parent-style-name="DefaultParagraphFont" style:family="text">
      <style:text-properties fo:letter-spacing="-0.0013in"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letter-spacing="-0.0013in" style:font-size-complex="12pt" style:language-asian="lt" style:country-asian="LT"/>
    </style:style>
    <style:style style:name="T3553" style:parent-style-name="DefaultParagraphFont" style:family="text">
      <style:text-properties fo:letter-spacing="-0.0013in"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letter-spacing="-0.0013in"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letter-spacing="-0.0013in" style:font-size-complex="12pt" style:language-asian="lt" style:country-asian="LT"/>
    </style:style>
    <style:style style:name="T3567" style:parent-style-name="DefaultParagraphFont" style:family="text">
      <style:text-properties fo:letter-spacing="-0.0013in"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83" style:parent-style-name="DefaultParagraphFont" style:family="text">
      <style:text-properties fo:font-style="italic" style:font-style-asian="italic" fo:color="#000000" fo:font-size="10pt" style:font-size-asian="10pt" style:language-asian="lt" style:country-asian="L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style:font-weight-complex="bold" fo:color="#000000" style:letter-kerning="true" style:font-size-complex="12pt"/>
    </style:style>
    <style:style style:name="T3588" style:parent-style-name="DefaultParagraphFont" style:family="text">
      <style:text-properties style:font-weight-complex="bold" fo:color="#000000" style:letter-kerning="true" style:font-size-complex="12pt"/>
    </style:style>
    <style:style style:name="T3589" style:parent-style-name="DefaultParagraphFont" style:family="text">
      <style:text-properties style:font-weight-complex="bold" fo:letter-spacing="-0.0013in" style:letter-kerning="true" style:font-size-complex="12pt"/>
    </style:style>
    <style:style style:name="T3590" style:parent-style-name="DefaultParagraphFont" style:family="text">
      <style:text-properties style:font-weight-complex="bold" fo:letter-spacing="-0.0013in" style:letter-kerning="true"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fo:letter-spacing="-0.0013in" style:letter-kerning="true" style:font-size-complex="12pt"/>
    </style:style>
    <style:style style:name="T3593" style:parent-style-name="DefaultParagraphFont" style:family="text">
      <style:text-properties style:font-weight-complex="bold" fo:letter-spacing="-0.0013in" style:letter-kerning="true" style:font-size-complex="12pt"/>
    </style:style>
    <style:style style:name="T3594" style:parent-style-name="DefaultParagraphFont" style:family="text">
      <style:text-properties style:font-weight-complex="bold" style:letter-kerning="true" style:font-size-complex="12pt"/>
    </style:style>
    <style:style style:name="T3595" style:parent-style-name="DefaultParagraphFont" style:family="text">
      <style:text-properties style:font-weight-complex="bold" fo:letter-spacing="-0.0013in" style:letter-kerning="true"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fo:letter-spacing="-0.0013in" style:letter-kerning="true" style:font-size-complex="12pt"/>
    </style:style>
    <style:style style:name="T3598" style:parent-style-name="DefaultParagraphFont" style:family="text">
      <style:text-properties style:font-weight-complex="bold" fo:letter-spacing="-0.0013in" style:letter-kerning="true" style:font-size-complex="12pt"/>
    </style:style>
    <style:style style:name="T3599" style:parent-style-name="DefaultParagraphFont" style:family="text">
      <style:text-properties style:font-weight-complex="bold" fo:letter-spacing="-0.0013in" style:letter-kerning="true"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weight-complex="bold" fo:letter-spacing="-0.0013in" style:letter-kerning="true" style:font-size-complex="12pt"/>
    </style:style>
    <style:style style:name="T3602" style:parent-style-name="DefaultParagraphFont" style:family="text">
      <style:text-properties style:font-weight-complex="bold" fo:letter-spacing="-0.0013in" style:letter-kerning="true" style:font-size-complex="12pt"/>
    </style:style>
    <style:style style:name="T3603" style:parent-style-name="DefaultParagraphFont" style:family="text">
      <style:text-properties style:font-weight-complex="bold" fo:letter-spacing="-0.0013in" style:letter-kerning="true"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fo:letter-spacing="-0.0013in" style:letter-kerning="true" style:font-size-complex="12pt"/>
    </style:style>
    <style:style style:name="T3606" style:parent-style-name="DefaultParagraphFont" style:family="text">
      <style:text-properties style:font-weight-complex="bold" fo:letter-spacing="-0.0013in" style:letter-kerning="true" style:font-size-complex="12pt"/>
    </style:style>
    <style:style style:name="T3607" style:parent-style-name="DefaultParagraphFont" style:family="text">
      <style:text-properties style:font-weight-complex="bold" fo:letter-spacing="-0.0013in" style:letter-kerning="true" style:font-size-complex="12pt"/>
    </style:style>
    <style:style style:name="T3608" style:parent-style-name="DefaultParagraphFont" style:family="text">
      <style:text-properties style:font-weight-complex="bold" fo:font-style="italic" style:font-style-asian="italic" fo:letter-spacing="-0.0013in" style:letter-kerning="true" style:font-size-complex="12pt"/>
    </style:style>
    <style:style style:name="T3609" style:parent-style-name="DefaultParagraphFont" style:family="text">
      <style:text-properties style:font-weight-complex="bold" fo:letter-spacing="-0.0013in" style:letter-kerning="true"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weight-complex="bold" fo:letter-spacing="-0.0013in" style:font-size-complex="12pt" style:language-asian="lt" style:country-asian="LT"/>
    </style:style>
    <style:style style:name="T3614" style:parent-style-name="DefaultParagraphFont" style:family="text">
      <style:text-properties style:font-weight-complex="bold" fo:letter-spacing="-0.0013in" style:font-size-complex="12pt" style:language-asian="lt" style:country-asian="LT"/>
    </style:style>
    <style:style style:name="T3615" style:parent-style-name="DefaultParagraphFont" style:family="text">
      <style:text-properties style:font-weight-complex="bold" fo:letter-spacing="-0.0013in" style:font-size-complex="12pt" style:language-asian="lt" style:country-asian="LT"/>
    </style:style>
    <style:style style:name="T3616" style:parent-style-name="DefaultParagraphFont" style:family="text">
      <style:text-properties style:font-weight-complex="bold" fo:letter-spacing="-0.0013in" style:font-size-complex="12pt" style:language-asian="lt" style:country-asian="LT"/>
    </style:style>
    <style:style style:name="T3617" style:parent-style-name="DefaultParagraphFont" style:family="text">
      <style:text-properties style:font-weight-complex="bold" fo:letter-spacing="-0.0013in"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indent="0.3937in"/>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indent="0.3937in"/>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indent="0.3937in"/>
    </style:style>
    <style:style style:name="T3703" style:parent-style-name="DefaultParagraphFont" style:family="text">
      <style:text-properties fo:font-weight="bold" style:font-weight-asian="bold" style:font-weight-complex="bold" fo:color="#000000"/>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indent="0.3937in"/>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font-weight="bold" style:font-weight-asian="bold" style:font-weight-complex="bold"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indent="0.3937in"/>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font-weight="bold" style:font-weight-asian="bold" style:font-weight-complex="bold"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3937in"/>
    </style:style>
    <style:style style:name="T3776" style:parent-style-name="DefaultParagraphFont" style:family="text">
      <style:text-properties fo:letter-spacing="-0.0013in" style:font-size-complex="12pt"/>
    </style:style>
    <style:style style:name="T3777" style:parent-style-name="DefaultParagraphFont" style:family="text">
      <style:text-properties fo:letter-spacing="-0.0013in" style:font-size-complex="12pt"/>
    </style:style>
    <style:style style:name="T3778" style:parent-style-name="DefaultParagraphFont" style:family="text">
      <style:text-properties fo:color="#000000" style:font-size-complex="12pt" fo:background-color="#FFFFFF"/>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font-style="italic" style:font-style-asian="italic" fo:color="#000000" fo:font-size="10pt" style:font-size-asian="10pt"/>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margin-left="1.4166in" fo:text-indent="-1.0229in">
        <style:tab-stops/>
      </style:paragraph-properties>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indent="0.3937in"/>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font-weight="bold" style:font-weight-asian="bold" style:font-weight-complex="bold" fo:color="#000000"/>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3937in"/>
    </style:style>
    <style:style style:name="T3838" style:parent-style-name="DefaultParagraphFont" style:family="text">
      <style:text-properties style:font-weight-complex="bold" style:letter-kerning="true" style:font-size-complex="12pt"/>
    </style:style>
    <style:style style:name="T3839" style:parent-style-name="DefaultParagraphFont" style:family="text">
      <style:text-properties style:font-weight-complex="bold" style:letter-kerning="true" style:font-size-complex="12pt"/>
    </style:style>
    <style:style style:name="T3840" style:parent-style-name="DefaultParagraphFont" style:family="text">
      <style:text-properties style:font-weight-complex="bold" fo:color="#000000" style:letter-kerning="true" style:font-size-complex="12pt"/>
    </style:style>
    <style:style style:name="T3841" style:parent-style-name="DefaultParagraphFont" style:family="text">
      <style:text-properties style:font-weight-complex="bold" fo:color="#000000" style:letter-kerning="true" style:font-size-complex="12pt"/>
    </style:style>
    <style:style style:name="T3842" style:parent-style-name="DefaultParagraphFont" style:family="text">
      <style:text-properties style:font-weight-complex="bold" style:letter-kerning="true" style:font-size-complex="12pt"/>
    </style:style>
    <style:style style:name="T3843" style:parent-style-name="DefaultParagraphFont" style:family="text">
      <style:text-properties style:font-weight-complex="bold" fo:color="#000000" style:letter-kerning="true"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letter-spacing="-0.0013in" style:font-size-complex="12pt"/>
    </style:style>
    <style:style style:name="T3851" style:parent-style-name="DefaultParagraphFont" style:family="text">
      <style:text-properties fo:letter-spacing="-0.0013in" style:font-size-complex="12pt"/>
    </style:style>
    <style:style style:name="T3852" style:parent-style-name="DefaultParagraphFont" style:family="text">
      <style:text-properties fo:letter-spacing="-0.0013in"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3937in"/>
    </style:style>
    <style:style style:name="T3903" style:parent-style-name="DefaultParagraphFont" style:family="text">
      <style:text-properties fo:letter-spacing="-0.0013in"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fo:letter-spacing="-0.0013in" style:font-size-complex="12pt"/>
    </style:style>
    <style:style style:name="T3906" style:parent-style-name="DefaultParagraphFont" style:family="text">
      <style:text-properties fo:letter-spacing="-0.0013in"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fo:letter-spacing="-0.0013in" style:font-size-complex="12pt"/>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font-weight="bold" style:font-weight-asian="bold" fo:letter-spacing="-0.0013in" style:font-size-complex="12pt"/>
    </style:style>
    <style:style style:name="T3912" style:parent-style-name="DefaultParagraphFont" style:family="text">
      <style:text-properties fo:letter-spacing="-0.0013in"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fo:letter-spacing="-0.0013in" style:font-size-complex="12pt"/>
    </style:style>
    <style:style style:name="T3915" style:parent-style-name="DefaultParagraphFont" style:family="text">
      <style:text-properties fo:letter-spacing="-0.0013in" style:font-size-complex="12pt"/>
    </style:style>
    <style:style style:name="T3916" style:parent-style-name="DefaultParagraphFont" style:family="text">
      <style:text-properties fo:letter-spacing="-0.0013in"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letter-spacing="-0.0013in" style:font-size-complex="12pt"/>
    </style:style>
    <style:style style:name="T3919" style:parent-style-name="DefaultParagraphFont" style:family="text">
      <style:text-properties fo:letter-spacing="-0.0013in"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style>
    <style:style style:name="T3926" style:parent-style-name="DefaultParagraphFont" style:family="text">
      <style:text-properties fo:letter-spacing="-0.0013in" style:font-size-complex="12pt"/>
    </style:style>
    <style:style style:name="T3927" style:parent-style-name="DefaultParagraphFont" style:family="text">
      <style:text-properties fo:letter-spacing="-0.0013in"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style:letter-kerning="true" fo:font-size="11pt" style:font-size-asian="11pt" style:font-size-complex="11pt"/>
    </style:style>
    <style:style style:name="T3941" style:parent-style-name="DefaultParagraphFont" style:family="text">
      <style:text-properties style:font-weight-complex="bold" style:letter-kerning="true" fo:font-size="11pt" style:font-size-asian="11pt" style:font-size-complex="11pt"/>
    </style:style>
    <style:style style:name="T3942" style:parent-style-name="DefaultParagraphFont" style:family="text">
      <style:text-properties style:font-weight-complex="bold" style:letter-kerning="true"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fo:color="#000000" style:letter-kerning="true" fo:font-size="11pt" style:font-size-asian="11pt" style:font-size-complex="11pt"/>
    </style:style>
    <style:style style:name="T3981" style:parent-style-name="DefaultParagraphFont" style:family="text">
      <style:text-properties style:font-weight-complex="bold" fo:color="#000000" style:letter-kerning="true" fo:font-size="11pt" style:font-size-asian="11pt" style:font-size-complex="11pt" fo:background-color="#FFFFFF"/>
    </style:style>
    <style:style style:name="T3982" style:parent-style-name="DefaultParagraphFont" style:family="text">
      <style:text-properties style:font-weight-complex="bold" fo:color="#000000" style:letter-kerning="true" style:font-size-complex="12pt" fo:background-color="#FFFFFF"/>
    </style:style>
    <style:style style:name="T3983" style:parent-style-name="DefaultParagraphFont" style:family="text">
      <style:text-properties style:font-weight-complex="bold" fo:color="#000000" style:letter-kerning="true" style:font-size-complex="12pt" fo:background-color="#FFFFFF"/>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indent="0.3937in"/>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font-weight="bold" style:font-weight-asian="bold" style:font-weight-complex="bold" fo:color="#000000"/>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3937in"/>
    </style:style>
    <style:style style:name="T4069" style:parent-style-name="DefaultParagraphFont" style:family="text">
      <style:text-properties fo:letter-spacing="-0.0013in" style:font-size-complex="12pt"/>
    </style:style>
    <style:style style:name="T4070" style:parent-style-name="DefaultParagraphFont" style:family="text">
      <style:text-properties fo:letter-spacing="-0.0013in"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fo:letter-spacing="-0.0013in" style:font-size-complex="12pt"/>
    </style:style>
    <style:style style:name="T4073" style:parent-style-name="DefaultParagraphFont" style:family="text">
      <style:text-properties fo:letter-spacing="-0.0013in" style:font-size-complex="12pt"/>
    </style:style>
    <style:style style:name="T4074" style:parent-style-name="DefaultParagraphFont" style:family="text">
      <style:text-properties fo:letter-spacing="-0.0013in" style:font-size-complex="12pt"/>
    </style:style>
    <style:style style:name="T4075" style:parent-style-name="DefaultParagraphFont" style:family="text">
      <style:text-properties fo:letter-spacing="-0.0013in"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fo:letter-spacing="-0.0013in" style:font-size-complex="12pt"/>
    </style:style>
    <style:style style:name="T4078" style:parent-style-name="DefaultParagraphFont" style:family="text">
      <style:text-properties fo:letter-spacing="-0.0013in" style:font-size-complex="12pt"/>
    </style:style>
    <style:style style:name="T4079" style:parent-style-name="DefaultParagraphFont" style:family="text">
      <style:text-properties fo:letter-spacing="-0.0013in" style:font-size-complex="12pt"/>
    </style:style>
    <style:style style:name="T4080" style:parent-style-name="DefaultParagraphFont" style:family="text">
      <style:text-properties fo:letter-spacing="-0.0013in" style:font-size-complex="12pt"/>
    </style:style>
    <style:style style:name="T4081" style:parent-style-name="DefaultParagraphFont" style:family="text">
      <style:text-properties fo:letter-spacing="-0.0013in"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fo:letter-spacing="-0.0013in" style:font-size-complex="12pt"/>
    </style:style>
    <style:style style:name="T4084" style:parent-style-name="DefaultParagraphFont" style:family="text">
      <style:text-properties fo:letter-spacing="-0.0013in" style:font-size-complex="12pt"/>
    </style:style>
    <style:style style:name="T4085" style:parent-style-name="DefaultParagraphFont" style:family="text">
      <style:text-properties fo:letter-spacing="-0.0013in" style:font-size-complex="12pt"/>
    </style:style>
    <style:style style:name="T4086" style:parent-style-name="DefaultParagraphFont" style:family="text">
      <style:text-properties fo:letter-spacing="-0.0013in"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fo:letter-spacing="-0.0013in" style:font-size-complex="12pt"/>
    </style:style>
    <style:style style:name="T4089" style:parent-style-name="DefaultParagraphFont" style:family="text">
      <style:text-properties fo:letter-spacing="-0.0013in"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fo:letter-spacing="-0.0013in" style:font-size-complex="12pt"/>
    </style:style>
    <style:style style:name="T4092" style:parent-style-name="DefaultParagraphFont" style:family="text">
      <style:text-properties fo:letter-spacing="-0.0013in"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fo:letter-spacing="-0.0013in" style:font-size-complex="12pt"/>
    </style:style>
    <style:style style:name="T4095" style:parent-style-name="DefaultParagraphFont" style:family="text">
      <style:text-properties fo:letter-spacing="-0.0013in" style:font-size-complex="12pt"/>
    </style:style>
    <style:style style:name="T4096" style:parent-style-name="DefaultParagraphFont" style:family="text">
      <style:text-properties fo:letter-spacing="-0.0013in"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font-weight="bold" style:font-weight-asian="bold" style:font-weight-complex="bold" fo:text-transform="uppercase" fo:color="#000000"/>
    </style:style>
    <style:style style:name="T4123" style:parent-style-name="DefaultParagraphFont" style:family="text">
      <style:text-properties fo:font-weight="bold" style:font-weight-asian="bold" style:font-weight-complex="bold" fo:text-transform="uppercase" fo:color="#000000"/>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weight-complex="bold" fo:text-transform="uppercase" fo:color="#000000"/>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indent="0.3937in"/>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font-weight="bold" style:font-weight-asian="bold" style:font-weight-complex="bold"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style>
    <style:style style:name="P4229" style:parent-style-name="Normal" style:family="paragraph">
      <style:paragraph-properties fo:widows="0" fo:orphans="0" fo:text-indent="0.3937in"/>
    </style:style>
    <style:style style:name="T4230" style:parent-style-name="DefaultParagraphFont" style:family="text">
      <style:text-properties fo:font-weight="bold" style:font-weight-asian="bold" style:font-weight-complex="bold" fo:color="#000000"/>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text-align="justify" fo:text-indent="0.3937in">
        <style:tab-stops>
          <style:tab-stop style:type="left" style:position="0.3937in"/>
        </style:tab-stops>
      </style:paragraph-properties>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text-indent="0.3937in">
        <style:tab-stops>
          <style:tab-stop style:type="left" style:position="0.3937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indent="0.3937in"/>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fo:color="#000000" style:font-size-complex="12pt"/>
    </style:style>
    <style:style style:name="T4344" style:parent-style-name="DefaultParagraphFont" style:family="text">
      <style:text-properties style:font-name-asian="Calibri" fo:font-weight="bold" style:font-weight-asian="bold" fo:color="#000000" style:font-size-complex="12pt"/>
    </style:style>
    <style:style style:name="T4345" style:parent-style-name="DefaultParagraphFont" style:family="text">
      <style:text-properties style:font-name-asian="Calibri" fo:color="#000000" style:font-size-complex="12pt"/>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name-asian="Calibri"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fo:text-transform="uppercase" fo:color="#000000"/>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indent="0.3937in"/>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3937in"/>
    </style:style>
    <style:style style:name="T4409" style:parent-style-name="DefaultParagraphFont" style:family="text">
      <style:text-properties style:font-weight-complex="bold" fo:letter-spacing="-0.0013in" style:font-size-complex="12pt" style:language-asian="lt" style:country-asian="LT"/>
    </style:style>
    <style:style style:name="T4410" style:parent-style-name="DefaultParagraphFont" style:family="text">
      <style:text-properties style:font-weight-complex="bold" fo:letter-spacing="-0.0013in" style:font-size-complex="12pt" style:language-asian="lt" style:country-asian="LT"/>
    </style:style>
    <style:style style:name="T4411" style:parent-style-name="DefaultParagraphFont" style:family="text">
      <style:text-properties style:font-weight-complex="bold" fo:letter-spacing="-0.0013in" style:font-size-complex="12pt" style:language-asian="lt" style:country-asian="LT"/>
    </style:style>
    <style:style style:name="T4412" style:parent-style-name="DefaultParagraphFont" style:family="text">
      <style:text-properties style:font-weight-complex="bold" fo:letter-spacing="-0.0013in" style:font-size-complex="12pt" style:language-asian="lt" style:country-asian="LT"/>
    </style:style>
    <style:style style:name="T4413" style:parent-style-name="DefaultParagraphFont" style:family="text">
      <style:text-properties style:font-weight-complex="bold" fo:letter-spacing="-0.0013in" style:font-size-complex="12pt" style:language-asian="lt" style:country-asian="LT"/>
    </style:style>
    <style:style style:name="T4414" style:parent-style-name="DefaultParagraphFont" style:family="text">
      <style:text-properties style:font-weight-complex="bold" fo:letter-spacing="-0.0013in" style:font-size-complex="12pt" style:language-asian="lt" style:country-asian="LT"/>
    </style:style>
    <style:style style:name="T4415" style:parent-style-name="DefaultParagraphFont" style:family="text">
      <style:text-properties style:font-weight-complex="bold" fo:letter-spacing="-0.0013in" style:font-size-complex="12pt" style:language-asian="lt" style:country-asian="LT"/>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fo:letter-spacing="-0.0013in" style:font-size-complex="12pt" style:language-asian="lt" style:country-asian="LT"/>
    </style:style>
    <style:style style:name="T4418" style:parent-style-name="DefaultParagraphFont" style:family="text">
      <style:text-properties style:font-weight-complex="bold" fo:letter-spacing="-0.0013in" style:font-size-complex="12pt" style:language-asian="lt" style:country-asian="LT"/>
    </style:style>
    <style:style style:name="T4419" style:parent-style-name="DefaultParagraphFont" style:family="text">
      <style:text-properties style:font-weight-complex="bold" fo:letter-spacing="-0.0013in" style:font-size-complex="12pt" style:language-asian="lt" style:country-asian="LT"/>
    </style:style>
    <style:style style:name="T4420" style:parent-style-name="DefaultParagraphFont" style:family="text">
      <style:text-properties style:font-weight-complex="bold" fo:letter-spacing="-0.0013in" style:font-size-complex="12pt" style:language-asian="lt" style:country-asian="LT"/>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fo:letter-spacing="-0.0013in" style:font-size-complex="12pt" style:language-asian="lt" style:country-asian="LT"/>
    </style:style>
    <style:style style:name="T4423" style:parent-style-name="DefaultParagraphFont" style:family="text">
      <style:text-properties style:font-weight-complex="bold" fo:letter-spacing="-0.0013in" style:font-size-complex="12pt" style:language-asian="lt" style:country-asian="LT"/>
    </style:style>
    <style:style style:name="T4424" style:parent-style-name="DefaultParagraphFont" style:family="text">
      <style:text-properties style:font-weight-complex="bold" fo:letter-spacing="-0.0013in" style:font-size-complex="12pt" style:language-asian="lt" style:country-asian="LT"/>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fo:letter-spacing="-0.0013in" style:font-size-complex="12pt" style:language-asian="lt" style:country-asian="LT"/>
    </style:style>
    <style:style style:name="T4427" style:parent-style-name="DefaultParagraphFont" style:family="text">
      <style:text-properties style:font-weight-complex="bold" fo:letter-spacing="-0.0013in" style:font-size-complex="12pt" style:language-asian="lt" style:country-asian="LT"/>
    </style:style>
    <style:style style:name="T4428" style:parent-style-name="DefaultParagraphFont" style:family="text">
      <style:text-properties style:font-weight-complex="bold" fo:letter-spacing="-0.0013in"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fo:letter-spacing="-0.0013in" style:font-size-complex="12pt" style:language-asian="lt" style:country-asian="LT"/>
    </style:style>
    <style:style style:name="T4431" style:parent-style-name="DefaultParagraphFont" style:family="text">
      <style:text-properties style:font-weight-complex="bold" fo:letter-spacing="-0.0013in"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weight-complex="bold" fo:letter-spacing="-0.0013in" style:font-size-complex="12pt" style:language-asian="lt" style:country-asian="LT"/>
    </style:style>
    <style:style style:name="T4434" style:parent-style-name="DefaultParagraphFont" style:family="text">
      <style:text-properties style:font-weight-complex="bold" fo:letter-spacing="-0.0013in" style:font-size-complex="12pt" style:language-asian="lt" style:country-asian="LT"/>
    </style:style>
    <style:style style:name="T4435" style:parent-style-name="DefaultParagraphFont" style:family="text">
      <style:text-properties style:font-weight-complex="bold" fo:letter-spacing="-0.0013in" style:font-size-complex="12pt" style:language-asian="lt" style:country-asian="LT"/>
    </style:style>
    <style:style style:name="T4436" style:parent-style-name="DefaultParagraphFont" style:family="text">
      <style:text-properties style:font-weight-complex="bold" fo:letter-spacing="-0.0013in" style:font-size-complex="12pt" style:language-asian="lt" style:country-asian="L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letter-spacing="-0.0013in" style:font-size-complex="12pt" style:language-asian="lt" style:country-asian="LT"/>
    </style:style>
    <style:style style:name="T4439" style:parent-style-name="DefaultParagraphFont" style:family="text">
      <style:text-properties style:font-weight-complex="bold" fo:letter-spacing="-0.0013in" style:font-size-complex="12pt" style:language-asian="lt" style:country-asian="LT"/>
    </style:style>
    <style:style style:name="T4440" style:parent-style-name="DefaultParagraphFont" style:family="text">
      <style:text-properties style:font-weight-complex="bold" fo:letter-spacing="-0.0013in"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fo:letter-spacing="-0.0013in"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fo:letter-spacing="-0.0013in" style:font-size-complex="12pt"/>
    </style:style>
    <style:style style:name="T4450" style:parent-style-name="DefaultParagraphFont" style:family="text">
      <style:text-properties fo:letter-spacing="-0.0013in" style:font-size-complex="12pt"/>
    </style:style>
    <style:style style:name="T4451" style:parent-style-name="DefaultParagraphFont" style:family="text">
      <style:text-properties fo:letter-spacing="-0.0013in" style:font-size-complex="12pt"/>
    </style:style>
    <style:style style:name="T4452" style:parent-style-name="DefaultParagraphFont" style:family="text">
      <style:text-properties fo:letter-spacing="-0.0013in" style:font-size-complex="12pt"/>
    </style:style>
    <style:style style:name="T4453" style:parent-style-name="DefaultParagraphFont" style:family="text">
      <style:text-properties fo:letter-spacing="-0.0013in"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indent="0.3937in"/>
    </style:style>
    <style:style style:name="T4460" style:parent-style-name="DefaultParagraphFont" style:family="text">
      <style:text-properties fo:font-weight="bold" style:font-weight-asian="bold" style:font-weight-complex="bold" fo:color="#000000"/>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3937in"/>
    </style:style>
    <style:style style:name="T4490" style:parent-style-name="DefaultParagraphFont" style:family="text">
      <style:text-properties style:font-weight-complex="bold" style:letter-kerning="true" fo:font-size="11pt" style:font-size-asian="11pt" style:font-size-complex="11pt"/>
    </style:style>
    <style:style style:name="T4491" style:parent-style-name="DefaultParagraphFont" style:family="text">
      <style:text-properties style:font-weight-complex="bold" style:letter-kerning="true" fo:font-size="11pt" style:font-size-asian="11pt" style:font-size-complex="11pt"/>
    </style:style>
    <style:style style:name="T4492" style:parent-style-name="DefaultParagraphFont" style:family="text">
      <style:text-properties style:font-weight-complex="bold" style:letter-kerning="true" style:font-size-complex="12pt"/>
    </style:style>
    <style:style style:name="T4493" style:parent-style-name="DefaultParagraphFont" style:family="text">
      <style:text-properties style:font-weight-complex="bold" style:letter-kerning="true"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widows="0" fo:orphans="0" fo:text-indent="0.3937in"/>
    </style:style>
    <style:style style:name="T4501" style:parent-style-name="DefaultParagraphFont" style:family="text">
      <style:text-properties fo:font-weight="bold" style:font-weight-asian="bold" style:font-weight-complex="bold" fo:color="#000000"/>
    </style:style>
    <style:style style:name="T4502" style:parent-style-name="DefaultParagraphFont" style:family="text">
      <style:text-properties fo:font-weight="bold" style:font-weight-asian="bold" style:font-weight-complex="bold" fo:color="#000000"/>
    </style:style>
    <style:style style:name="T4503" style:parent-style-name="DefaultParagraphFont" style:family="text">
      <style:text-properties fo:font-weight="bold" style:font-weight-asian="bold" style:font-weight-complex="bold"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text-align="justify" fo:text-indent="0.3937in"/>
    </style:style>
    <style:style style:name="T4514" style:parent-style-name="DefaultParagraphFont" style:family="text">
      <style:text-properties fo:font-weight="bold" style:font-weight-asian="bold" fo:color="#000000" style:font-size-complex="12pt" style:language-asian="lt" style:country-asian="LT"/>
    </style:style>
    <style:style style:name="T4515" style:parent-style-name="DefaultParagraphFont" style:family="text">
      <style:text-properties fo:font-weight="bold" style:font-weight-asian="bold" fo:color="#000000" style:font-size-complex="12pt" style:language-asian="lt" style:country-asian="LT"/>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indent="0.3937in"/>
    </style:style>
    <style:style style:name="T4544" style:parent-style-name="DefaultParagraphFont" style:family="text">
      <style:text-properties fo:font-weight="bold" style:font-weight-asian="bold" style:font-weight-complex="bold" fo:color="#000000"/>
    </style:style>
    <style:style style:name="T4545" style:parent-style-name="DefaultParagraphFont" style:family="text">
      <style:text-properties fo:font-weight="bold" style:font-weight-asian="bold" style:font-weight-complex="bold" fo:color="#000000"/>
    </style:style>
    <style:style style:name="T4546" style:parent-style-name="DefaultParagraphFont" style:family="text">
      <style:text-properties fo:font-weight="bold" style:font-weight-asian="bold" style:font-weight-complex="bold"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indent="0.3937in"/>
    </style:style>
    <style:style style:name="T4552" style:parent-style-name="DefaultParagraphFont" style:family="text">
      <style:text-properties fo:font-weight="bold" style:font-weight-asian="bold" style:font-weight-complex="bold" fo:color="#000000"/>
    </style:style>
    <style:style style:name="T4553" style:parent-style-name="DefaultParagraphFont" style:family="text">
      <style:text-properties fo:font-weight="bold" style:font-weight-asian="bold" style:font-weight-complex="bold" fo:color="#000000"/>
    </style:style>
    <style:style style:name="T4554" style:parent-style-name="DefaultParagraphFont" style:family="text">
      <style:text-properties fo:font-weight="bold" style:font-weight-asian="bold" style:font-weight-complex="bold" fo:color="#000000"/>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indent="0.3937in"/>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T4615" style:parent-style-name="DefaultParagraphFont" style:family="text">
      <style:text-properties fo:font-weight="bold" style:font-weight-asian="bold" style:font-weight-complex="bold"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indent="0.3937in"/>
    </style:style>
    <style:style style:name="T4629" style:parent-style-name="DefaultParagraphFont" style:family="text">
      <style:text-properties fo:font-weight="bold" style:font-weight-asian="bold" style:font-weight-complex="bold" fo:color="#000000"/>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fo:font-weight="bold" style:font-weight-asian="bold" style:font-weight-complex="bold" fo:color="#000000"/>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style>
    <style:style style:name="P4701" style:parent-style-name="Normal" style:family="paragraph">
      <style:paragraph-properties fo:widows="0" fo:orphans="0" fo:text-indent="0.3937in"/>
    </style:style>
    <style:style style:name="T4702" style:parent-style-name="DefaultParagraphFont" style:family="text">
      <style:text-properties fo:font-weight="bold" style:font-weight-asian="bold" style:font-weight-complex="bold" fo:color="#000000"/>
    </style:style>
    <style:style style:name="T4703" style:parent-style-name="DefaultParagraphFont" style:family="text">
      <style:text-properties fo:font-weight="bold" style:font-weight-asian="bold" style:font-weight-complex="bold" fo:color="#000000"/>
    </style:style>
    <style:style style:name="T4704" style:parent-style-name="DefaultParagraphFont" style:family="text">
      <style:text-properties fo:font-weight="bold" style:font-weight-asian="bold" style:font-weight-complex="bold"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style>
    <style:style style:name="P4719" style:parent-style-name="Normal" style:family="paragraph">
      <style:paragraph-properties fo:widows="0" fo:orphans="0" fo:text-indent="0.3937in"/>
    </style:style>
    <style:style style:name="T4720" style:parent-style-name="DefaultParagraphFont" style:family="text">
      <style:text-properties fo:font-weight="bold" style:font-weight-asian="bold" style:font-weight-complex="bold"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3937in"/>
    </style:style>
    <style:style style:name="T4734" style:parent-style-name="DefaultParagraphFont" style:family="text">
      <style:text-properties style:font-weight-complex="bold" style:letter-kerning="true" fo:font-size="11pt" style:font-size-asian="11pt" style:font-size-complex="11pt"/>
    </style:style>
    <style:style style:name="T4735" style:parent-style-name="DefaultParagraphFont" style:family="text">
      <style:text-properties style:font-weight-complex="bold" style:letter-kerning="true" fo:font-size="11pt" style:font-size-asian="11pt" style:font-size-complex="11pt"/>
    </style:style>
    <style:style style:name="T4736" style:parent-style-name="DefaultParagraphFont" style:family="text">
      <style:text-properties style:font-weight-complex="bold" style:letter-kerning="true" fo:font-size="11pt" style:font-size-asian="11pt" style:font-size-complex="11pt"/>
    </style:style>
    <style:style style:name="T4737" style:parent-style-name="DefaultParagraphFont" style:family="text">
      <style:text-properties style:font-weight-complex="bold" style:letter-kerning="true"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style>
    <style:style style:name="T4753" style:parent-style-name="DefaultParagraphFont" style:family="text">
      <style:text-properties fo:letter-spacing="-0.0013in" style:font-size-complex="12pt"/>
    </style:style>
    <style:style style:name="T4754" style:parent-style-name="DefaultParagraphFont" style:family="text">
      <style:text-properties fo:letter-spacing="-0.0013in" style:font-size-complex="12pt"/>
    </style:style>
    <style:style style:name="T4755" style:parent-style-name="DefaultParagraphFont" style:family="text">
      <style:text-properties fo:letter-spacing="-0.0013in" style:font-size-complex="12pt"/>
    </style:style>
    <style:style style:name="T4756" style:parent-style-name="DefaultParagraphFont" style:family="text">
      <style:text-properties fo:letter-spacing="-0.0013in" style:font-size-complex="12pt"/>
    </style:style>
    <style:style style:name="P4757" style:parent-style-name="Normal" style:family="paragraph">
      <style:paragraph-properties fo:text-align="justify" fo:text-indent="0.3937in"/>
    </style:style>
    <style:style style:name="T4758" style:parent-style-name="DefaultParagraphFont" style:family="text">
      <style:text-properties fo:letter-spacing="-0.0013in" style:font-size-complex="12pt"/>
    </style:style>
    <style:style style:name="T4759" style:parent-style-name="DefaultParagraphFont" style:family="text">
      <style:text-properties fo:letter-spacing="-0.0013in" style:font-size-complex="12pt"/>
    </style:style>
    <style:style style:name="P4760" style:parent-style-name="Normal" style:family="paragraph">
      <style:paragraph-properties fo:text-align="justify" fo:text-indent="0.3937in"/>
    </style:style>
    <style:style style:name="T4761" style:parent-style-name="DefaultParagraphFont" style:family="text">
      <style:text-properties fo:letter-spacing="-0.0013in" style:font-size-complex="12pt"/>
    </style:style>
    <style:style style:name="T4762" style:parent-style-name="DefaultParagraphFont" style:family="text">
      <style:text-properties fo:letter-spacing="-0.0013in" style:font-size-complex="12pt"/>
    </style:style>
    <style:style style:name="P4763" style:parent-style-name="Normal" style:family="paragraph">
      <style:paragraph-properties fo:text-align="justify" fo:text-indent="0.3937in"/>
    </style:style>
    <style:style style:name="T4764" style:parent-style-name="DefaultParagraphFont" style:family="text">
      <style:text-properties fo:letter-spacing="-0.0013in" style:font-size-complex="12pt"/>
    </style:style>
    <style:style style:name="T4765" style:parent-style-name="DefaultParagraphFont" style:family="text">
      <style:text-properties fo:letter-spacing="-0.0013in" style:font-size-complex="12pt"/>
    </style:style>
    <style:style style:name="P4766" style:parent-style-name="Normal" style:family="paragraph">
      <style:paragraph-properties fo:text-align="justify" fo:text-indent="0.3937in"/>
    </style:style>
    <style:style style:name="T4767" style:parent-style-name="DefaultParagraphFont" style:family="text">
      <style:text-properties fo:letter-spacing="-0.0013in" style:font-size-complex="12pt"/>
    </style:style>
    <style:style style:name="T4768" style:parent-style-name="DefaultParagraphFont" style:family="text">
      <style:text-properties fo:letter-spacing="-0.0013in"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fo:letter-spacing="-0.0013in" style:font-size-complex="12pt"/>
    </style:style>
    <style:style style:name="T4771" style:parent-style-name="DefaultParagraphFont" style:family="text">
      <style:text-properties fo:letter-spacing="-0.0013in" style:font-size-complex="12pt"/>
    </style:style>
    <style:style style:name="T4772" style:parent-style-name="DefaultParagraphFont" style:family="text">
      <style:text-properties fo:letter-spacing="-0.0013in" style:font-size-complex="12pt"/>
    </style:style>
    <style:style style:name="P4773" style:parent-style-name="Normal" style:family="paragraph">
      <style:paragraph-properties fo:text-align="justify" fo:text-indent="0.3937in"/>
    </style:style>
    <style:style style:name="T4774" style:parent-style-name="DefaultParagraphFont" style:family="text">
      <style:text-properties fo:letter-spacing="-0.0013in" style:font-size-complex="12pt"/>
    </style:style>
    <style:style style:name="T4775" style:parent-style-name="DefaultParagraphFont" style:family="text">
      <style:text-properties fo:letter-spacing="-0.0013in" style:font-size-complex="12pt"/>
    </style:style>
    <style:style style:name="P4776" style:parent-style-name="Normal" style:family="paragraph">
      <style:paragraph-properties fo:text-align="justify" fo:text-indent="0.3937in"/>
    </style:style>
    <style:style style:name="T4777" style:parent-style-name="DefaultParagraphFont" style:family="text">
      <style:text-properties fo:letter-spacing="-0.0013in" style:font-size-complex="12pt"/>
    </style:style>
    <style:style style:name="T4778" style:parent-style-name="DefaultParagraphFont" style:family="text">
      <style:text-properties fo:letter-spacing="-0.0013in"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fo:letter-spacing="-0.0013in" style:font-size-complex="12pt"/>
    </style:style>
    <style:style style:name="T4781" style:parent-style-name="DefaultParagraphFont" style:family="text">
      <style:text-properties fo:letter-spacing="-0.0013in"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fo:letter-spacing="-0.0013in" style:font-size-complex="12pt"/>
    </style:style>
    <style:style style:name="T4784" style:parent-style-name="DefaultParagraphFont" style:family="text">
      <style:text-properties fo:letter-spacing="-0.0013in" style:font-size-complex="12pt"/>
    </style:style>
    <style:style style:name="P4785" style:parent-style-name="Normal" style:family="paragraph">
      <style:paragraph-properties fo:text-align="justify" fo:text-indent="0.3937in"/>
    </style:style>
    <style:style style:name="T4786" style:parent-style-name="DefaultParagraphFont" style:family="text">
      <style:text-properties fo:letter-spacing="-0.0013in" style:font-size-complex="12pt"/>
    </style:style>
    <style:style style:name="T4787" style:parent-style-name="DefaultParagraphFont" style:family="text">
      <style:text-properties fo:letter-spacing="-0.0013in"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style:letter-kerning="true" style:font-size-complex="12pt"/>
    </style:style>
    <style:style style:name="T4808" style:parent-style-name="DefaultParagraphFont" style:family="text">
      <style:text-properties style:font-weight-complex="bold" style:letter-kerning="true" style:font-size-complex="12pt"/>
    </style:style>
    <style:style style:name="T4809" style:parent-style-name="DefaultParagraphFont" style:family="text">
      <style:text-properties style:font-weight-complex="bold" style:letter-kerning="true"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34" style:parent-style-name="DefaultParagraphFont" style:family="text">
      <style:text-properties fo:font-style="italic" style:font-style-asian="italic" style:font-style-complex="italic" fo:font-size="10pt" style:font-size-asian="10pt"/>
    </style:style>
    <style:style style:name="T4835" style:parent-style-name="DefaultParagraphFont" style:family="text">
      <style:text-properties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weight-complex="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3937in"/>
    </style:style>
    <style:style style:name="T4855" style:parent-style-name="DefaultParagraphFont" style:family="text">
      <style:text-properties style:font-weight-complex="bold" fo:letter-spacing="-0.0013in" style:letter-kerning="true" style:font-size-complex="12pt"/>
    </style:style>
    <style:style style:name="T4856" style:parent-style-name="DefaultParagraphFont" style:family="text">
      <style:text-properties style:font-weight-complex="bold" fo:letter-spacing="-0.0013in" style:letter-kerning="true" style:text-position="super 66.6%" style:font-size-complex="12pt" style:language-asian="lt" style:country-asian="LT"/>
    </style:style>
    <style:style style:name="T4857" style:parent-style-name="DefaultParagraphFont" style:family="text">
      <style:text-properties style:font-weight-complex="bold" style:letter-kerning="true" style:font-size-complex="12pt"/>
    </style:style>
    <style:style style:name="T4858" style:parent-style-name="DefaultParagraphFont" style:family="text">
      <style:text-properties style:font-weight-complex="bold" style:letter-kerning="true" style:font-size-complex="12pt"/>
    </style:style>
    <style:style style:name="T4859" style:parent-style-name="DefaultParagraphFont" style:family="text">
      <style:text-properties style:letter-kerning="true" style:font-size-complex="12pt"/>
    </style:style>
    <style:style style:name="T4860" style:parent-style-name="DefaultParagraphFont" style:family="text">
      <style:text-properties style:letter-kerning="true" style:font-size-complex="12pt"/>
    </style:style>
    <style:style style:name="T4861" style:parent-style-name="DefaultParagraphFont" style:family="text">
      <style:text-properties style:font-weight-complex="bold" style:letter-kerning="true" style:font-size-complex="12pt"/>
    </style:style>
    <style:style style:name="T4862" style:parent-style-name="DefaultParagraphFont" style:family="text">
      <style:text-properties style:letter-kerning="true" style:font-size-complex="12pt"/>
    </style:style>
    <style:style style:name="T4863" style:parent-style-name="DefaultParagraphFont" style:family="text">
      <style:text-properties style:font-weight-complex="bold" style:letter-kerning="true" style:font-size-complex="12pt"/>
    </style:style>
    <style:style style:name="T4864" style:parent-style-name="DefaultParagraphFont" style:family="text">
      <style:text-properties style:letter-kerning="true" style:font-size-complex="12pt"/>
    </style:style>
    <style:style style:name="T4865" style:parent-style-name="DefaultParagraphFont" style:family="text">
      <style:text-properties style:font-weight-complex="bold" style:letter-kerning="true" style:font-size-complex="12pt"/>
    </style:style>
    <style:style style:name="T4866" style:parent-style-name="DefaultParagraphFont" style:family="text">
      <style:text-properties style:font-weight-complex="bold" style:letter-kerning="true" style:font-size-complex="12pt"/>
    </style:style>
    <style:style style:name="T4867" style:parent-style-name="DefaultParagraphFont" style:family="text">
      <style:text-properties style:letter-kerning="true" style:font-size-complex="12pt"/>
    </style:style>
    <style:style style:name="T4868" style:parent-style-name="DefaultParagraphFont" style:family="text">
      <style:text-properties style:font-weight-complex="bold" style:letter-kerning="true" style:font-size-complex="12pt"/>
    </style:style>
    <style:style style:name="T4869" style:parent-style-name="DefaultParagraphFont" style:family="text">
      <style:text-properties style:letter-kerning="true" style:font-size-complex="12pt"/>
    </style:style>
    <style:style style:name="T4870" style:parent-style-name="DefaultParagraphFont" style:family="text">
      <style:text-properties style:font-weight-complex="bold" style:letter-kerning="true" style:font-size-complex="12pt"/>
    </style:style>
    <style:style style:name="T4871" style:parent-style-name="DefaultParagraphFont" style:family="text">
      <style:text-properties style:letter-kerning="true"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font-style="italic" style:font-style-asian="italic" fo:color="#000000" fo:font-size="10pt" style:font-size-asian="10pt"/>
    </style:style>
    <style:style style:name="T4881" style:parent-style-name="DefaultParagraphFont" style:family="text">
      <style:text-properties fo:color="#000000"/>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3937in"/>
    </style:style>
    <style:style style:name="T4895" style:parent-style-name="DefaultParagraphFont" style:family="text">
      <style:text-properties fo:color="#000000" style:font-size-complex="12pt" fo:background-color="#FFFFFF" style:language-asian="lt" style:country-asian="LT"/>
    </style:style>
    <style:style style:name="T4896" style:parent-style-name="DefaultParagraphFont" style:family="text">
      <style:text-properties fo:color="#000000" style:font-size-complex="12pt" fo:background-color="#FFFFFF" style:language-asian="lt" style:country-asian="LT"/>
    </style:style>
    <style:style style:name="T4897" style:parent-style-name="DefaultParagraphFont" style:family="text">
      <style:text-properties fo:color="#000000" style:font-size-complex="12pt" fo:background-color="#FFFFFF" style:language-asian="lt" style:country-asian="LT"/>
    </style:style>
    <style:style style:name="T4898" style:parent-style-name="DefaultParagraphFont" style:family="text">
      <style:text-properties fo:color="#000000" style:font-size-complex="12pt" fo:background-color="#FFFFFF" style:language-asian="lt" style:country-asian="LT"/>
    </style:style>
    <style:style style:name="T4899" style:parent-style-name="DefaultParagraphFont" style:family="text">
      <style:text-properties style:font-weight-complex="bold" fo:color="#000000" style:font-size-complex="12pt" fo:background-color="#FFFFFF" style:language-asian="lt" style:country-asian="LT"/>
    </style:style>
    <style:style style:name="T4900" style:parent-style-name="DefaultParagraphFont" style:family="text">
      <style:text-properties style:font-weight-complex="bold" fo:color="#000000" style:font-size-complex="12pt" fo:background-color="#FFFFFF" style:language-asian="lt" style:country-asian="LT"/>
    </style:style>
    <style:style style:name="T4901" style:parent-style-name="DefaultParagraphFont" style:family="text">
      <style:text-properties fo:color="#000000" style:font-size-complex="12pt" fo:background-color="#FFFFFF" style:language-asian="lt" style:country-asian="LT"/>
    </style:style>
    <style:style style:name="T4902" style:parent-style-name="DefaultParagraphFont" style:family="text">
      <style:text-properties style:font-weight-complex="bold" fo:color="#000000" style:font-size-complex="12pt" fo:background-color="#FFFFFF" style:language-asian="lt" style:country-asian="LT"/>
    </style:style>
    <style:style style:name="T4903" style:parent-style-name="DefaultParagraphFont" style:family="text">
      <style:text-properties fo:color="#000000" style:font-size-complex="12pt" fo:background-color="#FFFFFF" style:language-asian="lt" style:country-asian="LT"/>
    </style:style>
    <style:style style:name="T4904" style:parent-style-name="DefaultParagraphFont" style:family="text">
      <style:text-properties fo:color="#000000" style:font-size-complex="12pt" fo:background-color="#FFFFFF"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3937in"/>
    </style:style>
    <style:style style:name="T4920" style:parent-style-name="DefaultParagraphFont" style:family="text">
      <style:text-properties fo:color="#000000" style:font-size-complex="12pt" fo:background-color="#FFFFFF" style:language-asian="lt" style:country-asian="LT"/>
    </style:style>
    <style:style style:name="T4921" style:parent-style-name="DefaultParagraphFont" style:family="text">
      <style:text-properties fo:color="#000000" style:font-size-complex="12pt" fo:background-color="#FFFFFF" style:language-asian="lt" style:country-asian="LT"/>
    </style:style>
    <style:style style:name="T4922" style:parent-style-name="DefaultParagraphFont" style:family="text">
      <style:text-properties fo:color="#000000" style:font-size-complex="12pt" fo:background-color="#FFFFFF" style:language-asian="lt" style:country-asian="LT"/>
    </style:style>
    <style:style style:name="T4923" style:parent-style-name="DefaultParagraphFont" style:family="text">
      <style:text-properties fo:color="#000000" style:font-size-complex="12pt" fo:background-color="#FFFFFF" style:language-asian="lt" style:country-asian="LT"/>
    </style:style>
    <style:style style:name="T4924" style:parent-style-name="DefaultParagraphFont" style:family="text">
      <style:text-properties style:font-size-complex="12pt" fo:background-color="#FFFFFF"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letter-kerning="true" style:font-size-complex="12pt" style:language-asian="lt" style:country-asian="LT"/>
    </style:style>
    <style:style style:name="T4941" style:parent-style-name="DefaultParagraphFont" style:family="text">
      <style:text-properties style:font-weight-complex="bold" style:letter-kerning="true" style:font-size-complex="12pt" style:language-asian="lt" style:country-asian="LT"/>
    </style:style>
    <style:style style:name="T4942" style:parent-style-name="DefaultParagraphFont" style:family="text">
      <style:text-properties style:font-weight-complex="bold" style:letter-kerning="true" style:font-size-complex="12pt" style:language-asian="lt" style:country-asian="LT"/>
    </style:style>
    <style:style style:name="T4943" style:parent-style-name="DefaultParagraphFont" style:family="text">
      <style:text-properties style:font-weight-complex="bold" style:letter-kerning="true" style:font-size-complex="12pt" style:language-asian="lt" style:country-asian="LT"/>
    </style:style>
    <style:style style:name="T4944" style:parent-style-name="DefaultParagraphFont" style:family="text">
      <style:text-properties style:font-weight-complex="bold" fo:color="#000000" style:font-size-complex="12pt" fo:background-color="#FFFFFF" style:language-asian="lt" style:country-asian="LT"/>
    </style:style>
    <style:style style:name="T4945" style:parent-style-name="DefaultParagraphFont" style:family="text">
      <style:text-properties style:font-weight-complex="bold" fo:color="#000000" style:letter-kerning="true" style:font-size-complex="12pt" fo:background-color="#FFFFFF"/>
    </style:style>
    <style:style style:name="T4946" style:parent-style-name="DefaultParagraphFont" style:family="text">
      <style:text-properties style:font-weight-complex="bold" fo:color="#000000" style:font-size-complex="12pt" fo:background-color="#FFFFFF" style:language-asian="lt" style:country-asian="LT"/>
    </style:style>
    <style:style style:name="T4947" style:parent-style-name="DefaultParagraphFont" style:family="text">
      <style:text-properties style:font-weight-complex="bold" fo:color="#000000" style:letter-kerning="true" style:font-size-complex="12pt" fo:background-color="#FFFFFF"/>
    </style:style>
    <style:style style:name="T4948" style:parent-style-name="DefaultParagraphFont" style:family="text">
      <style:text-properties style:font-weight-complex="bold" fo:color="#000000" style:letter-kerning="true" style:font-size-complex="12pt" fo:background-color="#FFFFFF"/>
    </style:style>
    <style:style style:name="T4949" style:parent-style-name="DefaultParagraphFont" style:family="text">
      <style:text-properties style:font-weight-complex="bold" fo:color="#000000" style:font-size-complex="12pt" fo:background-color="#FFFFFF" style:language-asian="lt" style:country-asian="LT"/>
    </style:style>
    <style:style style:name="T4950" style:parent-style-name="DefaultParagraphFont" style:family="text">
      <style:text-properties style:font-weight-complex="bold" fo:color="#000000" style:font-size-complex="12pt" fo:background-color="#FFFFFF"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3937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3937in"/>
    </style:style>
    <style:style style:name="T4986" style:parent-style-name="DefaultParagraphFont" style:family="text">
      <style:text-properties fo:letter-spacing="-0.0013in" style:font-size-complex="12pt"/>
    </style:style>
    <style:style style:name="T4987" style:parent-style-name="DefaultParagraphFont" style:family="text">
      <style:text-properties fo:letter-spacing="-0.0013in" style:font-size-complex="12pt"/>
    </style:style>
    <style:style style:name="T4988" style:parent-style-name="DefaultParagraphFont" style:family="text">
      <style:text-properties fo:letter-spacing="-0.0013in" style:font-size-complex="12pt"/>
    </style:style>
    <style:style style:name="T4989" style:parent-style-name="DefaultParagraphFont" style:family="text">
      <style:text-properties fo:letter-spacing="-0.0013in" style:text-position="super 66.6%" style:font-size-complex="12pt"/>
    </style:style>
    <style:style style:name="T4990" style:parent-style-name="DefaultParagraphFont" style:family="text">
      <style:text-properties fo:letter-spacing="-0.0013in"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3937in"/>
    </style:style>
    <style:style style:name="T5011" style:parent-style-name="DefaultParagraphFont" style:family="text">
      <style:text-properties fo:letter-spacing="-0.0013in" style:font-size-complex="12pt"/>
    </style:style>
    <style:style style:name="T5012" style:parent-style-name="DefaultParagraphFont" style:family="text">
      <style:text-properties fo:letter-spacing="-0.0013in" style:font-size-complex="12pt"/>
    </style:style>
    <style:style style:name="T5013" style:parent-style-name="DefaultParagraphFont" style:family="text">
      <style:text-properties fo:letter-spacing="-0.0013in"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widows="0" fo:orphans="0" fo:text-indent="0.3937in"/>
    </style:style>
    <style:style style:name="T5020" style:parent-style-name="DefaultParagraphFont" style:family="text">
      <style:text-properties fo:font-weight="bold" style:font-weight-asian="bold" style:font-weight-complex="bold" fo:color="#000000"/>
    </style:style>
    <style:style style:name="T5021" style:parent-style-name="DefaultParagraphFont" style:family="text">
      <style:text-properties fo:font-weight="bold" style:font-weight-asian="bold" style:font-weight-complex="bold" fo:color="#000000"/>
    </style:style>
    <style:style style:name="T5022" style:parent-style-name="DefaultParagraphFont" style:family="text">
      <style:text-properties fo:font-weight="bold" style:font-weight-asian="bold" style:font-weight-complex="bold" fo:color="#000000"/>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style:font-weight-complex="bold" fo:color="#000000" style:letter-kerning="true" style:font-size-complex="12pt"/>
    </style:style>
    <style:style style:name="T5036" style:parent-style-name="DefaultParagraphFont" style:family="text">
      <style:text-properties style:font-weight-complex="bold" fo:color="#000000" style:letter-kerning="true" style:font-size-complex="12pt"/>
    </style:style>
    <style:style style:name="T5037" style:parent-style-name="DefaultParagraphFont" style:family="text">
      <style:text-properties style:font-weight-complex="bold" fo:color="#000000" style:letter-kerning="true"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Calibri" style:font-weight-complex="bold"/>
    </style:style>
    <style:style style:name="T5097" style:parent-style-name="DefaultParagraphFont" style:family="text">
      <style:text-properties style:font-name-asian="Calibri" style:font-weight-complex="bold"/>
    </style:style>
    <style:style style:name="T5098" style:parent-style-name="DefaultParagraphFont" style:family="text">
      <style:text-properties style:font-name-asian="Calibri" style:font-weight-complex="bold" style:language-asian="lt" style:country-asian="LT"/>
    </style:style>
    <style:style style:name="T5099" style:parent-style-name="DefaultParagraphFont" style:family="text">
      <style:text-properties style:font-name-asian="Calibri" style:font-weight-complex="bold"/>
    </style:style>
    <style:style style:name="T5100" style:parent-style-name="DefaultParagraphFont" style:family="text">
      <style:text-properties style:font-name-asian="Calibri" fo:font-weight="bold" style:font-weight-asian="bold" style:font-weight-complex="bold"/>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text-position="super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font-style="italic" style:font-style-asian="italic" fo:color="#000000" fo:font-size="10pt" style:font-size-asian="10pt"/>
    </style:style>
    <style:style style:name="T5116" style:parent-style-name="DefaultParagraphFont" style:family="text">
      <style:text-properties fo:color="#000000"/>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3937in"/>
    </style:style>
    <style:style style:name="T5123" style:parent-style-name="DefaultParagraphFont" style:family="text">
      <style:text-properties style:font-weight-complex="bold" style:letter-kerning="true" style:font-size-complex="12pt"/>
    </style:style>
    <style:style style:name="T5124" style:parent-style-name="DefaultParagraphFont" style:family="text">
      <style:text-properties style:font-weight-complex="bold" style:letter-kerning="true" style:font-size-complex="12pt"/>
    </style:style>
    <style:style style:name="T5125" style:parent-style-name="DefaultParagraphFont" style:family="text">
      <style:text-properties style:font-weight-complex="bold" style:letter-kerning="true"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style:font-weight-complex="bold" style:letter-kerning="true" style:font-size-complex="12pt"/>
    </style:style>
    <style:style style:name="T5133" style:parent-style-name="DefaultParagraphFont" style:family="text">
      <style:text-properties style:font-weight-complex="bold" style:letter-kerning="true" style:font-size-complex="12pt"/>
    </style:style>
    <style:style style:name="T5134" style:parent-style-name="DefaultParagraphFont" style:family="text">
      <style:text-properties style:font-weight-complex="bold" style:letter-kerning="true"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margin-left="1.4166in" fo:text-indent="-1.0229in">
        <style:tab-stops/>
      </style:paragraph-properties>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3937in"/>
    </style:style>
    <style:style style:name="T5159" style:parent-style-name="DefaultParagraphFont" style:family="text">
      <style:text-properties style:font-weight-complex="bold" style:letter-kerning="true" fo:font-size="11pt" style:font-size-asian="11pt" style:font-size-complex="11pt"/>
    </style:style>
    <style:style style:name="T5160" style:parent-style-name="DefaultParagraphFont" style:family="text">
      <style:text-properties style:font-weight-complex="bold" style:letter-kerning="true" fo:font-size="11pt" style:font-size-asian="11pt" style:font-size-complex="11pt"/>
    </style:style>
    <style:style style:name="T5161" style:parent-style-name="DefaultParagraphFont" style:family="text">
      <style:text-properties style:font-weight-complex="bold" style:letter-kerning="true" fo:font-size="11pt" style:font-size-asian="11pt" style:font-size-complex="11pt"/>
    </style:style>
    <style:style style:name="T5162" style:parent-style-name="DefaultParagraphFont" style:family="text">
      <style:text-properties style:font-weight-complex="bold" style:letter-kerning="true" fo:font-size="11pt" style:font-size-asian="11pt" style:font-size-complex="11pt"/>
    </style:style>
    <style:style style:name="T5163" style:parent-style-name="DefaultParagraphFont" style:family="text">
      <style:text-properties style:font-weight-complex="bold" style:letter-kerning="true" fo:font-size="11pt" style:font-size-asian="11pt" style:font-size-complex="11pt"/>
    </style:style>
    <style:style style:name="T5164" style:parent-style-name="DefaultParagraphFont" style:family="text">
      <style:text-properties style:font-weight-complex="bold" style:letter-kerning="true" fo:font-size="11pt" style:font-size-asian="11pt" style:font-size-complex="11pt"/>
    </style:style>
    <style:style style:name="T5165" style:parent-style-name="DefaultParagraphFont" style:family="text">
      <style:text-properties style:font-weight-complex="bold" style:letter-kerning="true"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style>
    <style:style style:name="T5173" style:parent-style-name="DefaultParagraphFont" style:family="text">
      <style:text-properties style:font-weight-complex="bold" style:letter-kerning="true" fo:font-size="11pt" style:font-size-asian="11pt" style:font-size-complex="11pt"/>
    </style:style>
    <style:style style:name="T5174" style:parent-style-name="DefaultParagraphFont" style:family="text">
      <style:text-properties style:font-weight-complex="bold" style:letter-kerning="true" fo:font-size="11pt" style:font-size-asian="11pt" style:font-size-complex="11pt"/>
    </style:style>
    <style:style style:name="T5175" style:parent-style-name="DefaultParagraphFont" style:family="text">
      <style:text-properties style:font-weight-complex="bold" style:letter-kerning="true" fo:font-size="11pt" style:font-size-asian="11pt" style:font-size-complex="11pt"/>
    </style:style>
    <style:style style:name="P5176" style:parent-style-name="Normal" style:family="paragraph">
      <style:paragraph-properties fo:text-align="justify" fo:text-indent="0.3937in"/>
    </style:style>
    <style:style style:name="T5177" style:parent-style-name="DefaultParagraphFont" style:family="text">
      <style:text-properties style:font-weight-complex="bold" style:letter-kerning="true" fo:font-size="11pt" style:font-size-asian="11pt" style:font-size-complex="11pt"/>
    </style:style>
    <style:style style:name="T5178" style:parent-style-name="DefaultParagraphFont" style:family="text">
      <style:text-properties style:font-weight-complex="bold" style:letter-kerning="true" fo:font-size="11pt" style:font-size-asian="11pt" style:font-size-complex="11pt"/>
    </style:style>
    <style:style style:name="T5179" style:parent-style-name="DefaultParagraphFont" style:family="text">
      <style:text-properties style:font-weight-complex="bold" style:letter-kerning="true" fo:font-size="11pt" style:font-size-asian="11pt" style:font-size-complex="11pt"/>
    </style:style>
    <style:style style:name="P5180" style:parent-style-name="Normal" style:family="paragraph">
      <style:paragraph-properties fo:text-align="justify" fo:text-indent="0.3937in"/>
    </style:style>
    <style:style style:name="T5181" style:parent-style-name="DefaultParagraphFont" style:family="text">
      <style:text-properties style:font-weight-complex="bold" style:letter-kerning="true" fo:font-size="11pt" style:font-size-asian="11pt" style:font-size-complex="11pt"/>
    </style:style>
    <style:style style:name="T5182" style:parent-style-name="DefaultParagraphFont" style:family="text">
      <style:text-properties style:font-weight-complex="bold" style:letter-kerning="true" fo:font-size="11pt" style:font-size-asian="11pt" style:font-size-complex="11pt"/>
    </style:style>
    <style:style style:name="P5183" style:parent-style-name="Normal" style:family="paragraph">
      <style:paragraph-properties fo:text-align="justify" fo:text-indent="0.3937in"/>
    </style:style>
    <style:style style:name="T5184" style:parent-style-name="DefaultParagraphFont" style:family="text">
      <style:text-properties style:font-weight-complex="bold" style:letter-kerning="true" fo:font-size="11pt" style:font-size-asian="11pt" style:font-size-complex="11pt"/>
    </style:style>
    <style:style style:name="T5185" style:parent-style-name="DefaultParagraphFont" style:family="text">
      <style:text-properties style:font-weight-complex="bold" style:letter-kerning="true" fo:font-size="11pt" style:font-size-asian="11pt" style:font-size-complex="11pt"/>
    </style:style>
    <style:style style:name="P5186" style:parent-style-name="Normal" style:family="paragraph">
      <style:paragraph-properties fo:text-align="justify" fo:text-indent="0.3937in"/>
    </style:style>
    <style:style style:name="T5187" style:parent-style-name="DefaultParagraphFont" style:family="text">
      <style:text-properties style:font-weight-complex="bold" style:letter-kerning="true" fo:font-size="11pt" style:font-size-asian="11pt" style:font-size-complex="11pt"/>
    </style:style>
    <style:style style:name="T5188" style:parent-style-name="DefaultParagraphFont" style:family="text">
      <style:text-properties style:font-weight-complex="bold" style:letter-kerning="true" fo:font-size="11pt" style:font-size-asian="11pt" style:font-size-complex="11pt"/>
    </style:style>
    <style:style style:name="T5189" style:parent-style-name="DefaultParagraphFont" style:family="text">
      <style:text-properties style:font-weight-complex="bold" style:letter-kerning="true" fo:font-size="11pt" style:font-size-asian="11pt" style:font-size-complex="11pt"/>
    </style:style>
    <style:style style:name="P5190" style:parent-style-name="Normal" style:family="paragraph">
      <style:paragraph-properties fo:text-align="justify" fo:text-indent="0.3937in"/>
    </style:style>
    <style:style style:name="T5191" style:parent-style-name="DefaultParagraphFont" style:family="text">
      <style:text-properties style:font-weight-complex="bold" style:letter-kerning="true" fo:font-size="11pt" style:font-size-asian="11pt" style:font-size-complex="11pt"/>
    </style:style>
    <style:style style:name="T5192" style:parent-style-name="DefaultParagraphFont" style:family="text">
      <style:text-properties style:font-weight-complex="bold" style:letter-kerning="true"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style:font-weight-complex="bold" style:letter-kerning="true" fo:font-size="11pt" style:font-size-asian="11pt" style:font-size-complex="11pt"/>
    </style:style>
    <style:style style:name="T5195" style:parent-style-name="DefaultParagraphFont" style:family="text">
      <style:text-properties style:font-weight-complex="bold" style:letter-kerning="true"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3937in"/>
    </style:style>
    <style:style style:name="T5211" style:parent-style-name="DefaultParagraphFont" style:family="text">
      <style:text-properties style:font-weight-complex="bold" style:letter-kerning="true" fo:font-size="11pt" style:font-size-asian="11pt" style:font-size-complex="11pt"/>
    </style:style>
    <style:style style:name="T5212" style:parent-style-name="DefaultParagraphFont" style:family="text">
      <style:text-properties style:font-weight-complex="bold" style:letter-kerning="true" fo:font-size="11pt" style:font-size-asian="11pt" style:font-size-complex="11pt"/>
    </style:style>
    <style:style style:name="T5213" style:parent-style-name="DefaultParagraphFont" style:family="text">
      <style:text-properties style:font-weight-complex="bold" style:letter-kerning="true" fo:font-size="11pt" style:font-size-asian="11pt" style:font-size-complex="11pt"/>
    </style:style>
    <style:style style:name="T5214" style:parent-style-name="DefaultParagraphFont" style:family="text">
      <style:text-properties style:font-weight-complex="bold" style:letter-kerning="true" fo:font-size="11pt" style:font-size-asian="11pt" style:font-size-complex="11pt"/>
    </style:style>
    <style:style style:name="T5215" style:parent-style-name="DefaultParagraphFont" style:family="text">
      <style:text-properties style:font-weight-complex="bold" style:letter-kerning="true" fo:font-size="11pt" style:font-size-asian="11pt" style:font-size-complex="11pt"/>
    </style:style>
    <style:style style:name="T5216" style:parent-style-name="DefaultParagraphFont" style:family="text">
      <style:text-properties style:font-weight-complex="bold" style:letter-kerning="true" fo:font-size="11pt" style:font-size-asian="11pt" style:font-size-complex="11pt"/>
    </style:style>
    <style:style style:name="T5217" style:parent-style-name="DefaultParagraphFont" style:family="text">
      <style:text-properties style:font-weight-complex="bold" style:letter-kerning="true"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fo:color="#000000" style:letter-kerning="true" fo:font-size="11pt" style:font-size-asian="11pt" style:font-size-complex="11pt" fo:background-color="#FFFFFF"/>
    </style:style>
    <style:style style:name="T5225" style:parent-style-name="DefaultParagraphFont" style:family="text">
      <style:text-properties style:font-weight-complex="bold" fo:color="#000000" style:letter-kerning="true" fo:font-size="11pt" style:font-size-asian="11pt" style:font-size-complex="11pt" fo:background-color="#FFFFFF"/>
    </style:style>
    <style:style style:name="T5226" style:parent-style-name="DefaultParagraphFont" style:family="text">
      <style:text-properties style:font-weight-complex="bold" fo:color="#000000" style:letter-kerning="true" fo:font-size="11pt" style:font-size-asian="11pt" style:font-size-complex="11pt" fo:background-color="#FFFFFF"/>
    </style:style>
    <style:style style:name="T5227" style:parent-style-name="DefaultParagraphFont" style:family="text">
      <style:text-properties style:font-weight-complex="bold" fo:color="#000000" style:letter-kerning="true" fo:font-size="11pt" style:font-size-asian="11pt" style:font-size-complex="11pt" fo:background-color="#FFFFFF"/>
    </style:style>
    <style:style style:name="T5228" style:parent-style-name="DefaultParagraphFont" style:family="text">
      <style:text-properties style:font-weight-complex="bold" fo:color="#000000" style:letter-kerning="true" fo:font-size="11pt" style:font-size-asian="11pt" style:font-size-complex="11pt" fo:background-color="#FFFFFF"/>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letter-kerning="true" style:font-size-complex="12pt"/>
    </style:style>
    <style:style style:name="T5248" style:parent-style-name="DefaultParagraphFont" style:family="text">
      <style:text-properties style:font-weight-complex="bold" style:letter-kerning="true" style:font-size-complex="12pt"/>
    </style:style>
    <style:style style:name="T5249" style:parent-style-name="DefaultParagraphFont" style:family="text">
      <style:text-properties style:font-weight-complex="bold" style:letter-kerning="true" style:font-size-complex="12pt"/>
    </style:style>
    <style:style style:name="T5250" style:parent-style-name="DefaultParagraphFont" style:family="text">
      <style:text-properties style:font-weight-complex="bold" style:letter-kerning="true"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fo:text-indent="0.3937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text-indent="0.3937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font-weight="bold" style:font-weight-asian="bold" style:font-weight-complex="bold"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font-weight="bold" style:font-weight-asian="bold" style:font-weight-complex="bold"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3937in"/>
    </style:style>
    <style:style style:name="T5331" style:parent-style-name="DefaultParagraphFont" style:family="text">
      <style:text-properties style:font-weight-complex="bold" style:letter-kerning="true" style:font-size-complex="12pt"/>
    </style:style>
    <style:style style:name="T5332" style:parent-style-name="DefaultParagraphFont" style:family="text">
      <style:text-properties style:font-weight-complex="bold" style:letter-kerning="true" style:font-size-complex="12pt"/>
    </style:style>
    <style:style style:name="T5333" style:parent-style-name="DefaultParagraphFont" style:family="text">
      <style:text-properties style:font-weight-complex="bold" style:letter-kerning="true"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indent="0.3937in"/>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font-weight="bold" style:font-weight-asian="bold" style:font-weight-complex="bold" fo:color="#000000"/>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3937in"/>
    </style:style>
    <style:style style:name="T5358" style:parent-style-name="DefaultParagraphFont" style:family="text">
      <style:text-properties fo:letter-spacing="-0.0013in" style:font-size-complex="12pt"/>
    </style:style>
    <style:style style:name="T5359" style:parent-style-name="DefaultParagraphFont" style:family="text">
      <style:text-properties fo:letter-spacing="-0.0013in" style:font-size-complex="12pt"/>
    </style:style>
    <style:style style:name="T5360" style:parent-style-name="DefaultParagraphFont" style:family="text">
      <style:text-properties fo:letter-spacing="-0.0013in"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3937in">
        <style:tab-stops>
          <style:tab-stop style:type="left" style:position="0in"/>
        </style:tab-stops>
      </style:paragraph-properties>
    </style:style>
    <style:style style:name="T5383" style:parent-style-name="DefaultParagraphFont" style:family="text">
      <style:text-properties style:font-weight-complex="bold" style:letter-kerning="true" fo:font-size="11pt" style:font-size-asian="11pt" style:font-size-complex="11pt"/>
    </style:style>
    <style:style style:name="T5384" style:parent-style-name="DefaultParagraphFont" style:family="text">
      <style:text-properties style:font-weight-complex="bold" style:letter-kerning="true" fo:font-size="11pt" style:font-size-asian="11pt" style:font-size-complex="11pt"/>
    </style:style>
    <style:style style:name="T5385" style:parent-style-name="DefaultParagraphFont" style:family="text">
      <style:text-properties fo:font-weight="bold" style:font-weight-asian="bold" style:font-weight-complex="bold" style:letter-kerning="true" fo:font-size="11pt" style:font-size-asian="11pt" style:font-size-complex="11pt"/>
    </style:style>
    <style:style style:name="T5386" style:parent-style-name="DefaultParagraphFont" style:family="text">
      <style:text-properties style:font-weight-complex="bold" style:letter-kerning="true" fo:font-size="11pt" style:font-size-asian="11pt" style:font-size-complex="11pt"/>
    </style:style>
    <style:style style:name="T5387" style:parent-style-name="DefaultParagraphFont" style:family="text">
      <style:text-properties style:font-weight-complex="bold" style:letter-kerning="true" fo:font-size="11pt" style:font-size-asian="11pt" style:font-size-complex="11pt"/>
    </style:style>
    <style:style style:name="T5388" style:parent-style-name="DefaultParagraphFont" style:family="text">
      <style:text-properties fo:font-weight="bold" style:font-weight-asian="bold" style:font-weight-complex="bold" style:letter-kerning="true" fo:font-size="11pt" style:font-size-asian="11pt" style:font-size-complex="11pt"/>
    </style:style>
    <style:style style:name="T5389" style:parent-style-name="DefaultParagraphFont" style:family="text">
      <style:text-properties style:font-weight-complex="bold" style:letter-kerning="true"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style>
    <style:style style:name="P5400" style:parent-style-name="Normal" style:family="paragraph">
      <style:paragraph-properties fo:widows="0" fo:orphans="0" fo:text-align="center"/>
    </style:style>
    <style:style style:name="T5401" style:parent-style-name="DefaultParagraphFont" style:family="text">
      <style:text-properties fo:font-weight="bold" style:font-weight-asian="bold" style:font-weight-complex="bold" fo:text-transform="uppercase" fo:color="#000000"/>
    </style:style>
    <style:style style:name="T5402" style:parent-style-name="DefaultParagraphFont" style:family="text">
      <style:text-properties fo:font-weight="bold" style:font-weight-asian="bold" style:font-weight-complex="bold" fo:text-transform="uppercase" fo:color="#000000"/>
    </style:style>
    <style:style style:name="P5403" style:parent-style-name="Normal" style:family="paragraph">
      <style:paragraph-properties fo:widows="0" fo:orphans="0" fo:text-align="center"/>
    </style:style>
    <style:style style:name="T5404" style:parent-style-name="DefaultParagraphFont" style:family="text">
      <style:text-properties fo:font-weight="bold" style:font-weight-asian="bold" style:font-weight-complex="bold" fo:text-transform="uppercase" fo:color="#000000"/>
    </style:style>
    <style:style style:name="P5405" style:parent-style-name="Normal" style:family="paragraph">
      <style:paragraph-properties fo:widows="0" fo:orphans="0" fo:text-align="justify" fo:text-indent="0.3937in"/>
    </style:style>
    <style:style style:name="P5406" style:parent-style-name="Normal" style:family="paragraph">
      <style:paragraph-properties fo:text-align="justify" fo:margin-left="1.6736in" fo:text-indent="-1.2798in">
        <style:tab-stops/>
      </style:paragraph-properties>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fo:font-weight="bold" style:font-weight-asian="bold" style:font-weight-complex="bold" style:font-size-complex="12pt"/>
    </style:style>
    <style:style style:name="T5410" style:parent-style-name="DefaultParagraphFont" style:family="text">
      <style:text-properties fo:font-weight="bold" style:font-weight-asian="bold" style:font-weight-complex="bold"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fo:letter-spacing="-0.0013in" style:font-size-complex="12pt"/>
    </style:style>
    <style:style style:name="T5413" style:parent-style-name="DefaultParagraphFont" style:family="text">
      <style:text-properties fo:letter-spacing="-0.0013in" style:font-size-complex="12pt"/>
    </style:style>
    <style:style style:name="T5414" style:parent-style-name="DefaultParagraphFont" style:family="text">
      <style:text-properties fo:letter-spacing="-0.0013in" style:font-size-complex="12pt"/>
    </style:style>
    <style:style style:name="T5415" style:parent-style-name="DefaultParagraphFont" style:family="text">
      <style:text-properties fo:letter-spacing="-0.0013in"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fo:letter-spacing="-0.0013in" style:font-size-complex="12pt"/>
    </style:style>
    <style:style style:name="T5418" style:parent-style-name="DefaultParagraphFont" style:family="text">
      <style:text-properties fo:letter-spacing="-0.0013in" style:font-size-complex="12pt"/>
    </style:style>
    <style:style style:name="T5419" style:parent-style-name="DefaultParagraphFont" style:family="text">
      <style:text-properties fo:letter-spacing="-0.0013in" style:font-size-complex="12pt"/>
    </style:style>
    <style:style style:name="T5420" style:parent-style-name="DefaultParagraphFont" style:family="text">
      <style:text-properties fo:letter-spacing="-0.0013in" style:font-size-complex="12pt"/>
    </style:style>
    <style:style style:name="P5421" style:parent-style-name="Normal" style:family="paragraph">
      <style:paragraph-properties fo:text-align="justify" fo:text-indent="0.3937in"/>
    </style:style>
    <style:style style:name="T5422" style:parent-style-name="DefaultParagraphFont" style:family="text">
      <style:text-properties fo:letter-spacing="-0.0013in" style:font-size-complex="12pt"/>
    </style:style>
    <style:style style:name="T5423" style:parent-style-name="DefaultParagraphFont" style:family="text">
      <style:text-properties fo:letter-spacing="-0.0013in" style:font-size-complex="12pt"/>
    </style:style>
    <style:style style:name="T5424" style:parent-style-name="DefaultParagraphFont" style:family="text">
      <style:text-properties fo:letter-spacing="-0.0013in"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fo:text-indent="0.3937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indent="0.3937in"/>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T5461" style:parent-style-name="DefaultParagraphFont" style:family="text">
      <style:text-properties fo:font-weight="bold" style:font-weight-asian="bold" style:font-weight-complex="bold" fo:color="#000000"/>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font-weight="bold" style:font-weight-asian="bold" style:font-weight-complex="bold"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3937in"/>
    </style:style>
    <style:style style:name="T5470" style:parent-style-name="DefaultParagraphFont" style:family="text">
      <style:text-properties fo:letter-spacing="-0.0013in" style:font-size-complex="12pt"/>
    </style:style>
    <style:style style:name="T5471" style:parent-style-name="DefaultParagraphFont" style:family="text">
      <style:text-properties fo:letter-spacing="-0.0013in" style:font-size-complex="12pt"/>
    </style:style>
    <style:style style:name="T5472" style:parent-style-name="DefaultParagraphFont" style:family="text">
      <style:text-properties fo:letter-spacing="-0.0013in"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margin-left="1.4166in" fo:text-indent="-1.0229in">
        <style:tab-stops/>
      </style:paragraph-properties>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font-weight="bold" style:font-weight-asian="bold" style:font-weight-complex="bold" fo:color="#000000"/>
    </style:style>
    <style:style style:name="T5488" style:parent-style-name="DefaultParagraphFont" style:family="text">
      <style:text-properties fo:font-weight="bold" style:font-weight-asian="bold" style:font-weight-complex="bold" fo:color="#000000"/>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center"/>
    </style:style>
    <style:style style:name="T5508" style:parent-style-name="DefaultParagraphFont" style:family="text">
      <style:text-properties fo:font-weight="bold" style:font-weight-asian="bold" style:font-weight-complex="bold" fo:text-transform="uppercase" fo:color="#000000"/>
    </style:style>
    <style:style style:name="T5509" style:parent-style-name="DefaultParagraphFont" style:family="text">
      <style:text-properties fo:font-weight="bold" style:font-weight-asian="bold" style:font-weight-complex="bold" fo:text-transform="uppercase" fo:color="#000000"/>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margin-left="1.6736in" fo:text-indent="-1.2798in">
        <style:tab-stops>
          <style:tab-stop style:type="left" style:position="0.3527in"/>
        </style:tab-stops>
      </style:paragraph-properties>
    </style:style>
    <style:style style:name="T5518" style:parent-style-name="DefaultParagraphFont" style:family="text">
      <style:text-properties fo:font-weight="bold" style:font-weight-asian="bold" fo:letter-spacing="-0.0013in" style:font-size-complex="12pt"/>
    </style:style>
    <style:style style:name="T5519" style:parent-style-name="DefaultParagraphFont" style:family="text">
      <style:text-properties fo:font-weight="bold" style:font-weight-asian="bold" fo:letter-spacing="-0.0013in" style:font-size-complex="12pt"/>
    </style:style>
    <style:style style:name="T5520" style:parent-style-name="DefaultParagraphFont" style:family="text">
      <style:text-properties fo:font-weight="bold" style:font-weight-asian="bold" fo:letter-spacing="-0.0013in" style:font-size-complex="12pt"/>
    </style:style>
    <style:style style:name="T5521" style:parent-style-name="DefaultParagraphFont" style:family="text">
      <style:text-properties fo:font-weight="bold" style:font-weight-asian="bold" fo:letter-spacing="-0.0013in" style:font-size-complex="12pt"/>
    </style:style>
    <style:style style:name="P5522" style:parent-style-name="Normal" style:family="paragraph">
      <style:paragraph-properties fo:text-align="justify" fo:text-indent="0.3937in">
        <style:tab-stops>
          <style:tab-stop style:type="left" style:position="2.0263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fo:letter-spacing="-0.0013in"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fo:letter-spacing="-0.0013in" style:font-size-complex="12pt"/>
    </style:style>
    <style:style style:name="T5529" style:parent-style-name="DefaultParagraphFont" style:family="text">
      <style:text-properties style:font-weight-complex="bold" fo:letter-spacing="-0.0013in" style:font-size-complex="12pt"/>
    </style:style>
    <style:style style:name="P5530" style:parent-style-name="Normal" style:family="paragraph">
      <style:paragraph-properties fo:text-align="justify" fo:text-indent="0.3937in">
        <style:tab-stops>
          <style:tab-stop style:type="left" style:position="2.0263in"/>
        </style:tab-stops>
      </style:paragraph-properties>
    </style:style>
    <style:style style:name="T5531" style:parent-style-name="DefaultParagraphFont" style:family="text">
      <style:text-properties fo:letter-spacing="-0.0013in" style:font-size-complex="12pt"/>
    </style:style>
    <style:style style:name="T5532" style:parent-style-name="DefaultParagraphFont" style:family="text">
      <style:text-properties fo:letter-spacing="-0.0013in" style:font-size-complex="12pt"/>
    </style:style>
    <style:style style:name="T5533" style:parent-style-name="DefaultParagraphFont" style:family="text">
      <style:text-properties fo:letter-spacing="-0.0013in" style:font-size-complex="12pt"/>
    </style:style>
    <style:style style:name="P5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35" style:parent-style-name="DefaultParagraphFont" style:family="text">
      <style:text-properties fo:letter-spacing="-0.0013in" style:font-size-complex="12pt"/>
    </style:style>
    <style:style style:name="T5536" style:parent-style-name="DefaultParagraphFont" style:family="text">
      <style:text-properties fo:letter-spacing="-0.0013in" style:font-size-complex="12pt"/>
    </style:style>
    <style:style style:name="T5537" style:parent-style-name="DefaultParagraphFont" style:family="text">
      <style:text-properties fo:letter-spacing="-0.0013in"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letter-spacing="-0.0013in" style:font-size-complex="12pt"/>
    </style:style>
    <style:style style:name="P5540" style:parent-style-name="Normal" style:family="paragraph">
      <style:paragraph-properties fo:text-align="justify">
        <style:tab-stops>
          <style:tab-stop style:type="left" style:position="0.5909in"/>
          <style:tab-stop style:type="left" style:position="0.7875in"/>
        </style:tab-stops>
      </style:paragraph-properties>
    </style:style>
    <style:style style:name="T5541" style:parent-style-name="DefaultParagraphFont" style:family="text">
      <style:text-properties style:font-weight-complex="bold" style:font-style-complex="italic" fo:color="#000000" style:font-size-complex="12pt" fo:background-color="#FFFFFF"/>
    </style:style>
    <style:style style:name="T5542" style:parent-style-name="DefaultParagraphFont" style:family="text">
      <style:text-properties style:font-weight-complex="bold" style:font-style-complex="italic" fo:color="#000000" style:font-size-complex="12pt" fo:background-color="#FFFFFF"/>
    </style:style>
    <style:style style:name="T5543" style:parent-style-name="DefaultParagraphFont" style:family="text">
      <style:text-properties style:font-style-complex="italic" fo:color="#000000" style:font-size-complex="12pt" fo:background-color="#FFFFFF"/>
    </style:style>
    <style:style style:name="T5544" style:parent-style-name="DefaultParagraphFont" style:family="text">
      <style:text-properties style:font-style-complex="italic" fo:color="#000000" style:font-size-complex="12pt" fo:background-color="#FFFFFF"/>
    </style:style>
    <style:style style:name="T5545" style:parent-style-name="DefaultParagraphFont" style:family="text">
      <style:text-properties style:font-style-complex="italic" fo:color="#000000" style:font-size-complex="12pt" fo:background-color="#FFFFFF"/>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3937in"/>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fo:letter-spacing="-0.0013in" style:letter-kerning="true" style:font-size-complex="12p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text-position="super 66.6%"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fo:letter-spacing="-0.0013in" style:letter-kerning="true" style:font-size-complex="12pt"/>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562" style:parent-style-name="DefaultParagraphFont" style:family="text">
      <style:text-properties style:font-weight-complex="bold" fo:font-style="italic" style:font-style-asian="italic" fo:letter-spacing="-0.0013in" style:letter-kerning="true" fo:font-size="10pt" style:font-size-asian="10pt"/>
    </style:style>
    <style:style style:name="T5563" style:parent-style-name="DefaultParagraphFont" style:family="text">
      <style:text-properties style:font-weight-complex="bold" fo:font-style="italic" style:font-style-asian="italic" fo:letter-spacing="-0.0013in" style:letter-kerning="true" fo:font-size="10pt" style:font-size-asian="10pt"/>
    </style:style>
    <style:style style:name="T5564" style:parent-style-name="DefaultParagraphFont" style:family="text">
      <style:text-properties style:font-weight-complex="bold" fo:font-style="italic" style:font-style-asian="italic" fo:letter-spacing="-0.0013in" style:letter-kerning="true" fo:font-size="10pt" style:font-size-asian="10pt"/>
    </style:style>
    <style:style style:name="P5565" style:parent-style-name="Normal" style:family="paragraph">
      <style:paragraph-properties fo:text-align="justify" fo:text-indent="0.3937in">
        <style:tab-stops>
          <style:tab-stop style:type="left" style:position="2.0263in"/>
        </style:tab-stops>
      </style:paragraph-properties>
    </style:style>
    <style:style style:name="T5566" style:parent-style-name="DefaultParagraphFont" style:family="text">
      <style:text-properties fo:letter-spacing="-0.0013in" style:font-size-complex="12pt"/>
    </style:style>
    <style:style style:name="T5567" style:parent-style-name="DefaultParagraphFont" style:family="text">
      <style:text-properties fo:letter-spacing="-0.0013in" style:font-size-complex="12pt"/>
    </style:style>
    <style:style style:name="P5568" style:parent-style-name="Normal" style:family="paragraph">
      <style:paragraph-properties fo:text-align="justify" fo:text-indent="0.3937in">
        <style:tab-stops>
          <style:tab-stop style:type="left" style:position="2.0263in"/>
        </style:tab-stops>
      </style:paragraph-properties>
    </style:style>
    <style:style style:name="T5569" style:parent-style-name="DefaultParagraphFont" style:family="text">
      <style:text-properties fo:letter-spacing="-0.0013in" style:font-size-complex="12pt"/>
    </style:style>
    <style:style style:name="T5570" style:parent-style-name="DefaultParagraphFont" style:family="text">
      <style:text-properties fo:letter-spacing="-0.0013in" style:font-size-complex="12pt"/>
    </style:style>
    <style:style style:name="T5571" style:parent-style-name="DefaultParagraphFont" style:family="text">
      <style:text-properties fo:letter-spacing="-0.0013in" style:font-size-complex="12pt"/>
    </style:style>
    <style:style style:name="P5572" style:parent-style-name="Normal" style:family="paragraph">
      <style:paragraph-properties fo:text-align="justify" fo:text-indent="0.3937in">
        <style:tab-stops>
          <style:tab-stop style:type="left" style:position="2.0263in"/>
        </style:tab-stops>
      </style:paragraph-properties>
    </style:style>
    <style:style style:name="T5573" style:parent-style-name="DefaultParagraphFont" style:family="text">
      <style:text-properties fo:letter-spacing="-0.0013in" style:font-size-complex="12pt"/>
    </style:style>
    <style:style style:name="T5574" style:parent-style-name="DefaultParagraphFont" style:family="text">
      <style:text-properties fo:letter-spacing="-0.0013in" style:font-size-complex="12pt"/>
    </style:style>
    <style:style style:name="P5575" style:parent-style-name="Normal" style:family="paragraph">
      <style:paragraph-properties fo:text-align="justify" fo:text-indent="0.3937in">
        <style:tab-stops>
          <style:tab-stop style:type="left" style:position="2.0263in"/>
        </style:tab-stops>
      </style:paragraph-properties>
    </style:style>
    <style:style style:name="T5576" style:parent-style-name="DefaultParagraphFont" style:family="text">
      <style:text-properties fo:letter-spacing="-0.0013in" style:font-size-complex="12pt"/>
    </style:style>
    <style:style style:name="T5577" style:parent-style-name="DefaultParagraphFont" style:family="text">
      <style:text-properties fo:letter-spacing="-0.0013in" style:font-size-complex="12pt"/>
    </style:style>
    <style:style style:name="T5578" style:parent-style-name="DefaultParagraphFont" style:family="text">
      <style:text-properties fo:letter-spacing="-0.0013in" style:font-size-complex="12pt"/>
    </style:style>
    <style:style style:name="T5579" style:parent-style-name="DefaultParagraphFont" style:family="text">
      <style:text-properties fo:letter-spacing="-0.0013in" style:font-size-complex="12pt"/>
    </style:style>
    <style:style style:name="P5580" style:parent-style-name="Normal" style:family="paragraph">
      <style:paragraph-properties fo:text-align="justify" fo:text-indent="0.3937in">
        <style:tab-stops>
          <style:tab-stop style:type="left" style:position="2.0263in"/>
        </style:tab-stops>
      </style:paragraph-properties>
    </style:style>
    <style:style style:name="T5581" style:parent-style-name="DefaultParagraphFont" style:family="text">
      <style:text-properties fo:letter-spacing="-0.0013in" style:font-size-complex="12pt"/>
    </style:style>
    <style:style style:name="T5582" style:parent-style-name="DefaultParagraphFont" style:family="text">
      <style:text-properties fo:letter-spacing="-0.0013in" style:font-size-complex="12pt"/>
    </style:style>
    <style:style style:name="P5583" style:parent-style-name="Normal" style:family="paragraph">
      <style:paragraph-properties fo:text-align="justify" fo:text-indent="0.3937in"/>
    </style:style>
    <style:style style:name="T5584" style:parent-style-name="DefaultParagraphFont" style:family="text">
      <style:text-properties fo:letter-spacing="-0.0013in" style:font-size-complex="12pt"/>
    </style:style>
    <style:style style:name="T5585" style:parent-style-name="DefaultParagraphFont" style:family="text">
      <style:text-properties fo:letter-spacing="-0.0013in" style:font-size-complex="12pt"/>
    </style:style>
    <style:style style:name="T5586" style:parent-style-name="DefaultParagraphFont" style:family="text">
      <style:text-properties fo:letter-spacing="-0.0013in" style:font-size-complex="12pt"/>
    </style:style>
    <style:style style:name="P5587" style:parent-style-name="Normal" style:family="paragraph">
      <style:paragraph-properties fo:text-align="justify" fo:text-indent="0.3937in">
        <style:tab-stops>
          <style:tab-stop style:type="left" style:position="2.0263in"/>
        </style:tab-stops>
      </style:paragraph-properties>
    </style:style>
    <style:style style:name="T5588" style:parent-style-name="DefaultParagraphFont" style:family="text">
      <style:text-properties fo:letter-spacing="-0.0013in" style:font-size-complex="12pt"/>
    </style:style>
    <style:style style:name="T5589" style:parent-style-name="DefaultParagraphFont" style:family="text">
      <style:text-properties fo:letter-spacing="-0.0013in"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tab-stops>
          <style:tab-stop style:type="left" style:position="2.0263in"/>
        </style:tab-stops>
      </style:paragraph-properties>
    </style:style>
    <style:style style:name="T5596" style:parent-style-name="DefaultParagraphFont" style:family="text">
      <style:text-properties fo:letter-spacing="-0.0013in" style:font-size-complex="12pt"/>
    </style:style>
    <style:style style:name="T5597" style:parent-style-name="DefaultParagraphFont" style:family="text">
      <style:text-properties fo:letter-spacing="-0.0013in"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letter-spacing="-0.0013in" style:font-size-complex="12pt"/>
    </style:style>
    <style:style style:name="P5600" style:parent-style-name="Normal" style:family="paragraph">
      <style:paragraph-properties fo:text-align="justify" fo:text-indent="0.3937in">
        <style:tab-stops>
          <style:tab-stop style:type="left" style:position="0.6895in"/>
        </style:tab-stops>
      </style:paragraph-properties>
    </style:style>
    <style:style style:name="T5601" style:parent-style-name="DefaultParagraphFont" style:family="text">
      <style:text-properties fo:letter-spacing="-0.0013in" style:font-size-complex="12pt"/>
    </style:style>
    <style:style style:name="T5602" style:parent-style-name="DefaultParagraphFont" style:family="text">
      <style:text-properties fo:letter-spacing="-0.0013in" style:font-size-complex="12pt"/>
    </style:style>
    <style:style style:name="T5603" style:parent-style-name="DefaultParagraphFont" style:family="text">
      <style:text-properties fo:letter-spacing="-0.0013in" style:font-size-complex="12pt"/>
    </style:style>
    <style:style style:name="P5604" style:parent-style-name="Normal" style:family="paragraph">
      <style:paragraph-properties fo:text-align="justify" fo:text-indent="0.3937in">
        <style:tab-stops>
          <style:tab-stop style:type="left" style:position="0.6895in"/>
        </style:tab-stops>
      </style:paragraph-properties>
    </style:style>
    <style:style style:name="T5605" style:parent-style-name="DefaultParagraphFont" style:family="text">
      <style:text-properties fo:letter-spacing="-0.0013in" style:font-size-complex="12pt"/>
    </style:style>
    <style:style style:name="T5606" style:parent-style-name="DefaultParagraphFont" style:family="text">
      <style:text-properties fo:letter-spacing="-0.0013in" style:font-size-complex="12pt"/>
    </style:style>
    <style:style style:name="T5607" style:parent-style-name="DefaultParagraphFont" style:family="text">
      <style:text-properties fo:letter-spacing="-0.0013in" style:font-size-complex="12pt"/>
    </style:style>
    <style:style style:name="P5608" style:parent-style-name="Normal" style:family="paragraph">
      <style:paragraph-properties fo:text-align="justify" fo:text-indent="0.3937in">
        <style:tab-stops>
          <style:tab-stop style:type="left" style:position="0.6895in"/>
        </style:tab-stops>
      </style:paragraph-properties>
    </style:style>
    <style:style style:name="T5609" style:parent-style-name="DefaultParagraphFont" style:family="text">
      <style:text-properties fo:letter-spacing="-0.0013in" style:font-size-complex="12pt"/>
    </style:style>
    <style:style style:name="T5610" style:parent-style-name="DefaultParagraphFont" style:family="text">
      <style:text-properties fo:letter-spacing="-0.0013in" style:font-size-complex="12pt"/>
    </style:style>
    <style:style style:name="T5611" style:parent-style-name="DefaultParagraphFont" style:family="text">
      <style:text-properties fo:letter-spacing="-0.0013in" style:font-size-complex="12pt"/>
    </style:style>
    <style:style style:name="T5612" style:parent-style-name="DefaultParagraphFont" style:family="text">
      <style:text-properties fo:letter-spacing="-0.0013in" style:font-size-complex="12pt"/>
    </style:style>
    <style:style style:name="P5613" style:parent-style-name="Normal" style:family="paragraph">
      <style:paragraph-properties fo:text-align="justify" fo:text-indent="0.3937in">
        <style:tab-stops>
          <style:tab-stop style:type="left" style:position="0.6895in"/>
        </style:tab-stops>
      </style:paragraph-properties>
    </style:style>
    <style:style style:name="T5614" style:parent-style-name="DefaultParagraphFont" style:family="text">
      <style:text-properties fo:letter-spacing="-0.0013in" style:font-size-complex="12pt"/>
    </style:style>
    <style:style style:name="T5615" style:parent-style-name="DefaultParagraphFont" style:family="text">
      <style:text-properties fo:letter-spacing="-0.0013in" style:font-size-complex="12pt"/>
    </style:style>
    <style:style style:name="T5616" style:parent-style-name="DefaultParagraphFont" style:family="text">
      <style:text-properties fo:letter-spacing="-0.0013in" style:font-size-complex="12pt"/>
    </style:style>
    <style:style style:name="P5617" style:parent-style-name="Normal" style:family="paragraph">
      <style:paragraph-properties fo:text-align="justify" fo:text-indent="0.3937in">
        <style:tab-stops>
          <style:tab-stop style:type="left" style:position="0.6895in"/>
        </style:tab-stops>
      </style:paragraph-properties>
    </style:style>
    <style:style style:name="T5618" style:parent-style-name="DefaultParagraphFont" style:family="text">
      <style:text-properties fo:letter-spacing="-0.0013in" style:font-size-complex="12pt"/>
    </style:style>
    <style:style style:name="T5619" style:parent-style-name="DefaultParagraphFont" style:family="text">
      <style:text-properties fo:letter-spacing="-0.0013in" style:font-size-complex="12pt"/>
    </style:style>
    <style:style style:name="P56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3937in">
        <style:tab-stops>
          <style:tab-stop style:type="left" style:position="0.6895in"/>
        </style:tab-stops>
      </style:paragraph-properties>
    </style:style>
    <style:style style:name="T5633" style:parent-style-name="DefaultParagraphFont" style:family="text">
      <style:text-properties fo:letter-spacing="-0.0013in" style:font-size-complex="12pt"/>
    </style:style>
    <style:style style:name="T5634" style:parent-style-name="DefaultParagraphFont" style:family="text">
      <style:text-properties fo:letter-spacing="-0.0013in" style:font-size-complex="12pt"/>
    </style:style>
    <style:style style:name="T5635" style:parent-style-name="DefaultParagraphFont" style:family="text">
      <style:text-properties fo:letter-spacing="-0.0013in" style:font-size-complex="12pt"/>
    </style:style>
    <style:style style:name="T5636" style:parent-style-name="DefaultParagraphFont" style:family="text">
      <style:text-properties fo:letter-spacing="-0.0013in" style:font-size-complex="12pt"/>
    </style:style>
    <style:style style:name="P5637" style:parent-style-name="Normal" style:family="paragraph">
      <style:paragraph-properties fo:text-align="justify" fo:text-indent="0.3937in">
        <style:tab-stops>
          <style:tab-stop style:type="left" style:position="0.6895in"/>
        </style:tab-stops>
      </style:paragraph-properties>
    </style:style>
    <style:style style:name="T5638" style:parent-style-name="DefaultParagraphFont" style:family="text">
      <style:text-properties fo:letter-spacing="-0.0013in" style:font-size-complex="12pt"/>
    </style:style>
    <style:style style:name="T5639" style:parent-style-name="DefaultParagraphFont" style:family="text">
      <style:text-properties fo:letter-spacing="-0.0013in" style:font-size-complex="12pt"/>
    </style:style>
    <style:style style:name="P5640" style:parent-style-name="Normal" style:family="paragraph">
      <style:paragraph-properties fo:text-align="justify" fo:text-indent="0.3937in">
        <style:tab-stops>
          <style:tab-stop style:type="left" style:position="0.6895in"/>
        </style:tab-stops>
      </style:paragraph-properties>
    </style:style>
    <style:style style:name="T5641" style:parent-style-name="DefaultParagraphFont" style:family="text">
      <style:text-properties fo:letter-spacing="-0.0013in" style:font-size-complex="12pt"/>
    </style:style>
    <style:style style:name="T5642" style:parent-style-name="DefaultParagraphFont" style:family="text">
      <style:text-properties fo:letter-spacing="-0.0013in" style:font-size-complex="12pt"/>
    </style:style>
    <style:style style:name="T5643" style:parent-style-name="DefaultParagraphFont" style:family="text">
      <style:text-properties fo:letter-spacing="-0.0013in" style:font-size-complex="12pt"/>
    </style:style>
    <style:style style:name="P5644" style:parent-style-name="Normal" style:family="paragraph">
      <style:paragraph-properties fo:text-align="justify" fo:text-indent="0.3937in">
        <style:tab-stops>
          <style:tab-stop style:type="left" style:position="2.0263in"/>
        </style:tab-stops>
      </style:paragraph-properties>
    </style:style>
    <style:style style:name="T5645" style:parent-style-name="DefaultParagraphFont" style:family="text">
      <style:text-properties fo:letter-spacing="-0.0013in" style:font-size-complex="12pt"/>
    </style:style>
    <style:style style:name="T5646" style:parent-style-name="DefaultParagraphFont" style:family="text">
      <style:text-properties fo:letter-spacing="-0.0013in" style:font-size-complex="12pt"/>
    </style:style>
    <style:style style:name="P5647" style:parent-style-name="Normal" style:family="paragraph">
      <style:paragraph-properties fo:text-align="justify" fo:text-indent="0.3937in">
        <style:tab-stops>
          <style:tab-stop style:type="left" style:position="2.0263in"/>
        </style:tab-stops>
      </style:paragraph-properties>
    </style:style>
    <style:style style:name="T5648" style:parent-style-name="DefaultParagraphFont" style:family="text">
      <style:text-properties fo:letter-spacing="-0.0013in" style:font-size-complex="12pt"/>
    </style:style>
    <style:style style:name="T5649" style:parent-style-name="DefaultParagraphFont" style:family="text">
      <style:text-properties fo:letter-spacing="-0.0013in" style:font-size-complex="12pt"/>
    </style:style>
    <style:style style:name="T5650" style:parent-style-name="DefaultParagraphFont" style:family="text">
      <style:text-properties fo:letter-spacing="-0.0013in" style:font-size-complex="12pt"/>
    </style:style>
    <style:style style:name="P5651" style:parent-style-name="Normal" style:family="paragraph">
      <style:paragraph-properties fo:text-align="justify" fo:text-indent="0.3937in">
        <style:tab-stops>
          <style:tab-stop style:type="left" style:position="2.0263in"/>
        </style:tab-stops>
      </style:paragraph-properties>
    </style:style>
    <style:style style:name="T5652" style:parent-style-name="DefaultParagraphFont" style:family="text">
      <style:text-properties fo:letter-spacing="-0.0013in" style:font-size-complex="12pt"/>
    </style:style>
    <style:style style:name="T5653" style:parent-style-name="DefaultParagraphFont" style:family="text">
      <style:text-properties fo:letter-spacing="-0.0013in" style:font-size-complex="12pt"/>
    </style:style>
    <style:style style:name="T5654" style:parent-style-name="DefaultParagraphFont" style:family="text">
      <style:text-properties fo:font-weight="bold" style:font-weight-asian="bold" fo:letter-spacing="-0.0013in" style:font-size-complex="12pt"/>
    </style:style>
    <style:style style:name="T5655" style:parent-style-name="DefaultParagraphFont" style:family="text">
      <style:text-properties fo:letter-spacing="-0.0013in" style:font-size-complex="12pt"/>
    </style:style>
    <style:style style:name="T5656" style:parent-style-name="DefaultParagraphFont" style:family="text">
      <style:text-properties fo:letter-spacing="-0.0013in" style:font-size-complex="12pt"/>
    </style:style>
    <style:style style:name="P5657" style:parent-style-name="Normal" style:family="paragraph">
      <style:paragraph-properties fo:text-align="justify" fo:text-indent="0.3937in">
        <style:tab-stops>
          <style:tab-stop style:type="left" style:position="2.0263in"/>
        </style:tab-stops>
      </style:paragraph-properties>
    </style:style>
    <style:style style:name="T5658" style:parent-style-name="DefaultParagraphFont" style:family="text">
      <style:text-properties fo:letter-spacing="-0.0013in" style:font-size-complex="12pt"/>
    </style:style>
    <style:style style:name="T5659" style:parent-style-name="DefaultParagraphFont" style:family="text">
      <style:text-properties fo:letter-spacing="-0.0013in" style:font-size-complex="12pt"/>
    </style:style>
    <style:style style:name="T5660" style:parent-style-name="DefaultParagraphFont" style:family="text">
      <style:text-properties fo:letter-spacing="-0.0013in" style:font-size-complex="12pt"/>
    </style:style>
    <style:style style:name="P5661" style:parent-style-name="Normal" style:family="paragraph">
      <style:paragraph-properties fo:text-align="justify" fo:text-indent="0.3937in">
        <style:tab-stops>
          <style:tab-stop style:type="left" style:position="2.0263in"/>
        </style:tab-stops>
      </style:paragraph-properties>
    </style:style>
    <style:style style:name="T5662" style:parent-style-name="DefaultParagraphFont" style:family="text">
      <style:text-properties fo:letter-spacing="-0.0013in" style:font-size-complex="12pt"/>
    </style:style>
    <style:style style:name="T5663" style:parent-style-name="DefaultParagraphFont" style:family="text">
      <style:text-properties fo:letter-spacing="-0.0013in" style:font-size-complex="12pt"/>
    </style:style>
    <style:style style:name="T5664" style:parent-style-name="DefaultParagraphFont" style:family="text">
      <style:text-properties fo:letter-spacing="-0.0013in" style:font-size-complex="12pt"/>
    </style:style>
    <style:style style:name="T5665" style:parent-style-name="DefaultParagraphFont" style:family="text">
      <style:text-properties fo:letter-spacing="-0.0013in" style:font-size-complex="12pt"/>
    </style:style>
    <style:style style:name="P5666" style:parent-style-name="Normal" style:family="paragraph">
      <style:paragraph-properties fo:text-align="justify" fo:text-indent="0.3937in">
        <style:tab-stops>
          <style:tab-stop style:type="left" style:position="2.0263in"/>
        </style:tab-stops>
      </style:paragraph-properties>
    </style:style>
    <style:style style:name="T5667" style:parent-style-name="DefaultParagraphFont" style:family="text">
      <style:text-properties fo:letter-spacing="-0.0013in" style:font-size-complex="12pt"/>
    </style:style>
    <style:style style:name="T5668" style:parent-style-name="DefaultParagraphFont" style:family="text">
      <style:text-properties fo:letter-spacing="-0.0013in" style:font-size-complex="12pt"/>
    </style:style>
    <style:style style:name="T5669" style:parent-style-name="DefaultParagraphFont" style:family="text">
      <style:text-properties fo:letter-spacing="-0.0013in" style:font-size-complex="12pt"/>
    </style:style>
    <style:style style:name="P5670" style:parent-style-name="Normal" style:family="paragraph">
      <style:paragraph-properties fo:text-align="justify" fo:text-indent="0.3937in">
        <style:tab-stops>
          <style:tab-stop style:type="left" style:position="2.0263in"/>
        </style:tab-stops>
      </style:paragraph-properties>
    </style:style>
    <style:style style:name="T5671" style:parent-style-name="DefaultParagraphFont" style:family="text">
      <style:text-properties fo:letter-spacing="-0.0013in" style:font-size-complex="12pt"/>
    </style:style>
    <style:style style:name="T5672" style:parent-style-name="DefaultParagraphFont" style:family="text">
      <style:text-properties fo:letter-spacing="-0.0013in" style:font-size-complex="12pt"/>
    </style:style>
    <style:style style:name="T5673" style:parent-style-name="DefaultParagraphFont" style:family="text">
      <style:text-properties fo:letter-spacing="-0.0013in" style:font-size-complex="12pt"/>
    </style:style>
    <style:style style:name="P5674" style:parent-style-name="Normal" style:family="paragraph">
      <style:paragraph-properties fo:text-align="justify" fo:text-indent="0.3937in">
        <style:tab-stops>
          <style:tab-stop style:type="left" style:position="2.0263in"/>
        </style:tab-stops>
      </style:paragraph-properties>
    </style:style>
    <style:style style:name="T5675" style:parent-style-name="DefaultParagraphFont" style:family="text">
      <style:text-properties fo:letter-spacing="-0.0013in" style:font-size-complex="12pt"/>
    </style:style>
    <style:style style:name="T5676" style:parent-style-name="DefaultParagraphFont" style:family="text">
      <style:text-properties fo:letter-spacing="-0.0013in" style:font-size-complex="12pt"/>
    </style:style>
    <style:style style:name="T5677" style:parent-style-name="DefaultParagraphFont" style:family="text">
      <style:text-properties fo:letter-spacing="-0.0013in" style:font-size-complex="12pt"/>
    </style:style>
    <style:style style:name="P5678" style:parent-style-name="Normal" style:family="paragraph">
      <style:paragraph-properties fo:text-align="justify" fo:text-indent="0.3937in">
        <style:tab-stops>
          <style:tab-stop style:type="left" style:position="2.0263in"/>
        </style:tab-stops>
      </style:paragraph-properties>
    </style:style>
    <style:style style:name="T5679" style:parent-style-name="DefaultParagraphFont" style:family="text">
      <style:text-properties fo:letter-spacing="-0.0013in" style:font-size-complex="12pt"/>
    </style:style>
    <style:style style:name="T5680" style:parent-style-name="DefaultParagraphFont" style:family="text">
      <style:text-properties fo:letter-spacing="-0.0013in" style:font-size-complex="12pt"/>
    </style:style>
    <style:style style:name="T5681" style:parent-style-name="DefaultParagraphFont" style:family="text">
      <style:text-properties fo:letter-spacing="-0.0013in" style:font-size-complex="12pt"/>
    </style:style>
    <style:style style:name="T5682" style:parent-style-name="DefaultParagraphFont" style:family="text">
      <style:text-properties fo:letter-spacing="-0.0013in" style:font-size-complex="12pt"/>
    </style:style>
    <style:style style:name="P5683" style:parent-style-name="Normal" style:family="paragraph">
      <style:paragraph-properties fo:text-align="justify" fo:text-indent="0.3937in">
        <style:tab-stops>
          <style:tab-stop style:type="left" style:position="2.0263in"/>
        </style:tab-stops>
      </style:paragraph-properties>
    </style:style>
    <style:style style:name="T5684" style:parent-style-name="DefaultParagraphFont" style:family="text">
      <style:text-properties fo:letter-spacing="-0.0013in" style:font-size-complex="12pt"/>
    </style:style>
    <style:style style:name="T5685" style:parent-style-name="DefaultParagraphFont" style:family="text">
      <style:text-properties fo:letter-spacing="-0.0013in" style:font-size-complex="12pt"/>
    </style:style>
    <style:style style:name="T5686" style:parent-style-name="DefaultParagraphFont" style:family="text">
      <style:text-properties fo:letter-spacing="-0.0013in" style:font-size-complex="12pt"/>
    </style:style>
    <style:style style:name="T5687" style:parent-style-name="DefaultParagraphFont" style:family="text">
      <style:text-properties fo:letter-spacing="-0.0013in"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letter-spacing="-0.0013in" style:font-size-complex="12pt"/>
    </style:style>
    <style:style style:name="T5690" style:parent-style-name="DefaultParagraphFont" style:family="text">
      <style:text-properties fo:letter-spacing="-0.0013in" style:font-size-complex="12pt"/>
    </style:style>
    <style:style style:name="T5691" style:parent-style-name="DefaultParagraphFont" style:family="text">
      <style:text-properties fo:letter-spacing="-0.0013in" style:font-size-complex="12pt"/>
    </style:style>
    <style:style style:name="T5692" style:parent-style-name="DefaultParagraphFont" style:family="text">
      <style:text-properties fo:letter-spacing="-0.0013in" style:font-size-complex="12pt"/>
    </style:style>
    <style:style style:name="T5693" style:parent-style-name="DefaultParagraphFont" style:family="text">
      <style:text-properties fo:letter-spacing="-0.0013in"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letter-spacing="-0.0013in" style:font-size-complex="12pt"/>
    </style:style>
    <style:style style:name="P5696" style:parent-style-name="Normal" style:family="paragraph">
      <style:paragraph-properties fo:text-align="justify" fo:text-indent="0.3937in">
        <style:tab-stops>
          <style:tab-stop style:type="left" style:position="2.0263in"/>
        </style:tab-stops>
      </style:paragraph-properties>
    </style:style>
    <style:style style:name="T5697" style:parent-style-name="DefaultParagraphFont" style:family="text">
      <style:text-properties fo:letter-spacing="-0.0013in" style:font-size-complex="12pt"/>
    </style:style>
    <style:style style:name="T5698" style:parent-style-name="DefaultParagraphFont" style:family="text">
      <style:text-properties fo:letter-spacing="-0.0013in" style:font-size-complex="12pt"/>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weight-complex="bold" style:letter-kerning="true" style:font-size-complex="12pt"/>
    </style:style>
    <style:style style:name="T5703" style:parent-style-name="DefaultParagraphFont" style:family="text">
      <style:text-properties style:font-weight-complex="bold" style:letter-kerning="true" style:font-size-complex="12pt"/>
    </style:style>
    <style:style style:name="T5704" style:parent-style-name="DefaultParagraphFont" style:family="text">
      <style:text-properties style:font-weight-complex="bold" fo:color="#000000" style:letter-kerning="true" style:font-size-complex="12pt"/>
    </style:style>
    <style:style style:name="T5705" style:parent-style-name="DefaultParagraphFont" style:family="text">
      <style:text-properties style:font-weight-complex="bold" fo:color="#000000" style:letter-kerning="true" style:font-size-complex="12pt"/>
    </style:style>
    <style:style style:name="T5706" style:parent-style-name="DefaultParagraphFont" style:family="text">
      <style:text-properties style:font-weight-complex="bold" fo:text-transform="uppercase" fo:color="#000000" style:letter-kerning="true" style:font-size-complex="12pt"/>
    </style:style>
    <style:style style:name="T5707" style:parent-style-name="DefaultParagraphFont" style:family="text">
      <style:text-properties style:font-weight-complex="bold" fo:color="#000000" style:letter-kerning="true" style:font-size-complex="12pt"/>
    </style:style>
    <style:style style:name="T5708" style:parent-style-name="DefaultParagraphFont" style:family="text">
      <style:text-properties style:font-weight-complex="bold" fo:text-transform="uppercase" fo:color="#000000" fo:letter-spacing="0.0118in" style:letter-kerning="true" style:font-size-complex="12pt"/>
    </style:style>
    <style:style style:name="T5709" style:parent-style-name="DefaultParagraphFont" style:family="text">
      <style:text-properties style:font-weight-complex="bold" style:letter-kerning="true"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3937in"/>
    </style:style>
    <style:style style:name="T5716" style:parent-style-name="DefaultParagraphFont" style:family="text">
      <style:text-properties style:font-weight-complex="bold" style:letter-kerning="true" style:font-size-complex="12pt"/>
    </style:style>
    <style:style style:name="T5717" style:parent-style-name="DefaultParagraphFont" style:family="text">
      <style:text-properties style:font-weight-complex="bold" style:letter-kerning="true" style:font-size-complex="12pt"/>
    </style:style>
    <style:style style:name="T5718" style:parent-style-name="DefaultParagraphFont" style:family="text">
      <style:text-properties style:letter-kerning="true" style:font-size-complex="12pt"/>
    </style:style>
    <style:style style:name="T5719" style:parent-style-name="DefaultParagraphFont" style:family="text">
      <style:text-properties style:letter-kerning="true" style:font-size-complex="12pt"/>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style>
    <style:style style:name="T5722" style:parent-style-name="DefaultParagraphFont" style:family="text">
      <style:text-properties style:letter-kerning="true" style:font-size-complex="12pt"/>
    </style:style>
    <style:style style:name="T5723" style:parent-style-name="DefaultParagraphFont" style:family="text">
      <style:text-properties style:font-weight-complex="bold" style:letter-kerning="true" style:font-size-complex="12pt"/>
    </style:style>
    <style:style style:name="T5724" style:parent-style-name="DefaultParagraphFont" style:family="text">
      <style:text-properties style:letter-kerning="true" style:font-size-complex="12pt"/>
    </style:style>
    <style:style style:name="T5725" style:parent-style-name="DefaultParagraphFont" style:family="text">
      <style:text-properties style:font-weight-complex="bold" style:letter-kerning="true" style:font-size-complex="12pt"/>
    </style:style>
    <style:style style:name="T5726" style:parent-style-name="DefaultParagraphFont" style:family="text">
      <style:text-properties style:letter-kerning="true" style:font-size-complex="12pt"/>
    </style:style>
    <style:style style:name="T5727" style:parent-style-name="DefaultParagraphFont" style:family="text">
      <style:text-properties style:letter-kerning="true" style:font-size-complex="12pt"/>
    </style:style>
    <style:style style:name="T5728" style:parent-style-name="DefaultParagraphFont" style:family="text">
      <style:text-properties fo:color="#000000" style:letter-kerning="true" style:font-size-complex="12pt" fo:background-color="#FFFFFF" style:language-asian="lt" style:country-asian="LT"/>
    </style:style>
    <style:style style:name="T5729" style:parent-style-name="DefaultParagraphFont" style:family="text">
      <style:text-properties fo:color="#000000" style:letter-kerning="true" style:font-size-complex="12pt" fo:background-color="#FFFFFF" style:language-asian="lt" style:country-asian="L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letter-kerning="true" style:font-size-complex="12pt"/>
    </style:style>
    <style:style style:name="T5732" style:parent-style-name="DefaultParagraphFont" style:family="text">
      <style:text-properties style:letter-kerning="true" style:font-size-complex="12pt"/>
    </style:style>
    <style:style style:name="T5733" style:parent-style-name="DefaultParagraphFont" style:family="text">
      <style:text-properties style:font-weight-complex="bold" style:letter-kerning="true" style:font-size-complex="12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fo:font-weight="bold" style:font-weight-asian="bold" style:font-weight-complex="bold" fo:color="#000000" fo:letter-spacing="-0.0013in" style:letter-kerning="true" style:font-size-complex="12pt"/>
    </style:style>
    <style:style style:name="T5746"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747" style:parent-style-name="DefaultParagraphFont" style:family="text">
      <style:text-properties fo:font-weight="bold" style:font-weight-asian="bold" style:font-weight-complex="bold" fo:color="#000000" fo:letter-spacing="-0.0013in" style:letter-kerning="true" style:font-size-complex="12pt"/>
    </style:style>
    <style:style style:name="T57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weight-complex="bold" fo:color="#000000" fo:letter-spacing="-0.0013in" style:letter-kerning="true" style:font-size-complex="12pt"/>
    </style:style>
    <style:style style:name="T5751" style:parent-style-name="DefaultParagraphFont" style:family="text">
      <style:text-properties style:font-weight-complex="bold" fo:color="#000000" fo:letter-spacing="-0.0013in" style:letter-kerning="true" style:font-size-complex="12pt"/>
    </style:style>
    <style:style style:name="T5752" style:parent-style-name="DefaultParagraphFont" style:family="text">
      <style:text-properties style:font-weight-complex="bold" fo:color="#000000" fo:letter-spacing="-0.0013in" style:letter-kerning="true" style:font-size-complex="12pt"/>
    </style:style>
    <style:style style:name="P5753" style:parent-style-name="Normal" style:family="paragraph">
      <style:paragraph-properties fo:text-align="justify" fo:text-indent="0.3937in"/>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P57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762" style:parent-style-name="DefaultParagraphFont" style:family="text">
      <style:text-properties style:font-weight-complex="bold" fo:color="#000000" style:letter-kerning="true" style:font-size-complex="12pt" style:language-asian="lt" style:country-asian="LT"/>
    </style:style>
    <style:style style:name="T5763" style:parent-style-name="DefaultParagraphFont" style:family="text">
      <style:text-properties style:font-weight-complex="bold" fo:color="#000000" style:letter-kerning="true" style:font-size-complex="12pt" style:language-asian="lt" style:country-asian="LT"/>
    </style:style>
    <style:style style:name="T5764" style:parent-style-name="DefaultParagraphFont" style:family="text">
      <style:text-properties style:font-weight-complex="bold" style:letter-kerning="true" style:font-size-complex="12pt"/>
    </style:style>
    <style:style style:name="T5765" style:parent-style-name="DefaultParagraphFont" style:family="text">
      <style:text-properties style:font-weight-complex="bold" fo:color="#000000" style:letter-kerning="true" style:font-size-complex="12pt"/>
    </style:style>
    <style:style style:name="T5766" style:parent-style-name="DefaultParagraphFont" style:family="text">
      <style:text-properties style:font-weight-complex="bold" fo:color="#000000" style:letter-kerning="true" style:font-size-complex="12pt" style:language-asian="lt" style:country-asian="LT"/>
    </style:style>
    <style:style style:name="P5767" style:parent-style-name="Normal" style:family="paragraph">
      <style:paragraph-properties fo:text-align="justify" fo:text-indent="0.3937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style:font-weight-complex="bold" fo:color="#000000" style:letter-kerning="true" style:font-size-complex="12pt"/>
    </style:style>
    <style:style style:name="T5771" style:parent-style-name="DefaultParagraphFont" style:family="text">
      <style:text-properties style:font-weight-complex="bold" fo:color="#000000" style:letter-kerning="true" style:font-size-complex="12pt"/>
    </style:style>
    <style:style style:name="T5772" style:parent-style-name="DefaultParagraphFont" style:family="text">
      <style:text-properties style:font-weight-complex="bold" fo:color="#000000" style:letter-kerning="true" style:font-size-complex="12pt"/>
    </style:style>
    <style:style style:name="T5773" style:parent-style-name="DefaultParagraphFont" style:family="text">
      <style:text-properties style:font-weight-complex="bold" fo:color="#000000" style:letter-kerning="true" style:font-size-complex="12pt"/>
    </style:style>
    <style:style style:name="P5774" style:parent-style-name="Normal" style:family="paragraph">
      <style:paragraph-properties fo:text-align="justify" fo:text-indent="0.3937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weight-complex="bold" fo:color="#000000" style:letter-kerning="true"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weight-complex="bold" fo:color="#000000" style:letter-kerning="true" style:font-size-complex="12pt"/>
    </style:style>
    <style:style style:name="T5782" style:parent-style-name="DefaultParagraphFont" style:family="text">
      <style:text-properties style:font-weight-complex="bold" fo:color="#000000" style:letter-kerning="true" style:font-size-complex="12pt"/>
    </style:style>
    <style:style style:name="P5783" style:parent-style-name="Normal" style:family="paragraph">
      <style:paragraph-properties fo:text-align="justify" fo:text-indent="0.3937in"/>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letter-kerning="true" style:font-size-complex="12pt"/>
    </style:style>
    <style:style style:name="T5787" style:parent-style-name="DefaultParagraphFont" style:family="text">
      <style:text-properties style:font-weight-complex="bold" fo:color="#000000" style:letter-kerning="true" style:font-size-complex="12pt"/>
    </style:style>
    <style:style style:name="T5788" style:parent-style-name="DefaultParagraphFont" style:family="text">
      <style:text-properties style:font-weight-complex="bold" style:letter-kerning="true" style:font-size-complex="12pt"/>
    </style:style>
    <style:style style:name="T5789" style:parent-style-name="DefaultParagraphFont" style:family="text">
      <style:text-properties style:font-weight-complex="bold" style:letter-kerning="true"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weight-complex="bold" fo:color="#000000" style:letter-kerning="true" style:font-size-complex="12pt"/>
    </style:style>
    <style:style style:name="T5794" style:parent-style-name="DefaultParagraphFont" style:family="text">
      <style:text-properties style:font-weight-complex="bold" fo:color="#000000" style:letter-kerning="true" style:font-size-complex="12pt"/>
    </style:style>
    <style:style style:name="T5795" style:parent-style-name="DefaultParagraphFont" style:family="text">
      <style:text-properties style:font-weight-complex="bold" style:letter-kerning="true" style:font-size-complex="12pt"/>
    </style:style>
    <style:style style:name="T5796" style:parent-style-name="DefaultParagraphFont" style:family="text">
      <style:text-properties style:font-weight-complex="bold" fo:color="#000000" style:letter-kerning="true" style:font-size-complex="12pt"/>
    </style:style>
    <style:style style:name="P5797" style:parent-style-name="Normal" style:family="paragraph">
      <style:paragraph-properties fo:text-align="justify" fo:text-indent="0.3937in"/>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style:font-weight-complex="bold" fo:color="#000000" style:letter-kerning="true" style:font-size-complex="12pt"/>
    </style:style>
    <style:style style:name="T5801" style:parent-style-name="DefaultParagraphFont" style:family="text">
      <style:text-properties style:font-weight-complex="bold" fo:color="#000000" style:letter-kerning="true"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weight-complex="bold" fo:color="#000000" style:letter-kerning="true" style:font-size-complex="12pt"/>
    </style:style>
    <style:style style:name="T5806" style:parent-style-name="DefaultParagraphFont" style:family="text">
      <style:text-properties style:font-weight-complex="bold" fo:color="#000000" style:letter-kerning="true" style:font-size-complex="12pt"/>
    </style:style>
    <style:style style:name="P58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3937in"/>
    </style:style>
    <style:style style:name="T5813" style:parent-style-name="DefaultParagraphFont" style:family="text">
      <style:text-properties style:font-weight-complex="bold" fo:color="#000000" style:letter-kerning="true" style:font-size-complex="12pt" style:language-asian="lt" style:country-asian="LT"/>
    </style:style>
    <style:style style:name="T5814" style:parent-style-name="DefaultParagraphFont" style:family="text">
      <style:text-properties style:font-weight-complex="bold" fo:color="#000000" style:letter-kerning="true" style:font-size-complex="12pt" style:language-asian="lt" style:country-asian="LT"/>
    </style:style>
    <style:style style:name="T5815" style:parent-style-name="DefaultParagraphFont" style:family="text">
      <style:text-properties style:font-weight-complex="bold" fo:color="#000000" style:letter-kerning="true" style:font-size-complex="12pt" style:language-asian="lt" style:country-asian="LT"/>
    </style:style>
    <style:style style:name="T5816" style:parent-style-name="DefaultParagraphFont" style:family="text">
      <style:text-properties style:font-weight-complex="bold" fo:color="#000000" style:letter-kerning="true" style:font-size-complex="12pt" style:language-asian="lt" style:country-asian="LT"/>
    </style:style>
    <style:style style:name="T5817" style:parent-style-name="DefaultParagraphFont" style:family="text">
      <style:text-properties style:font-weight-complex="bold" fo:color="#000000" style:letter-kerning="true" style:font-size-complex="12pt" style:language-asian="lt" style:country-asian="LT"/>
    </style:style>
    <style:style style:name="P5818" style:parent-style-name="Normal" style:family="paragraph">
      <style:paragraph-properties fo:text-align="justify" fo:text-indent="0.3937in"/>
    </style:style>
    <style:style style:name="T5819" style:parent-style-name="DefaultParagraphFont" style:family="text">
      <style:text-properties style:font-weight-complex="bold" fo:color="#000000" style:letter-kerning="true" style:font-size-complex="12pt" style:language-asian="lt" style:country-asian="LT"/>
    </style:style>
    <style:style style:name="T5820" style:parent-style-name="DefaultParagraphFont" style:family="text">
      <style:text-properties style:font-weight-complex="bold" fo:color="#000000" style:letter-kerning="true" style:font-size-complex="12pt" style:language-asian="lt" style:country-asian="LT"/>
    </style:style>
    <style:style style:name="T5821" style:parent-style-name="DefaultParagraphFont" style:family="text">
      <style:text-properties style:font-weight-complex="bold" fo:color="#000000" style:letter-kerning="true" style:font-size-complex="12pt" style:language-asian="lt" style:country-asian="LT"/>
    </style:style>
    <style:style style:name="T5822" style:parent-style-name="DefaultParagraphFont" style:family="text">
      <style:text-properties style:font-weight-complex="bold" fo:color="#000000" style:letter-kerning="true" style:font-size-complex="12pt"/>
    </style:style>
    <style:style style:name="T5823" style:parent-style-name="DefaultParagraphFont" style:family="text">
      <style:text-properties style:font-weight-complex="bold" fo:color="#000000" style:letter-kerning="true" style:font-size-complex="12pt" style:language-asian="lt" style:country-asian="LT"/>
    </style:style>
    <style:style style:name="T5824" style:parent-style-name="DefaultParagraphFont" style:family="text">
      <style:text-properties style:font-weight-complex="bold" fo:color="#000000" style:letter-kerning="true" style:font-size-complex="12pt"/>
    </style:style>
    <style:style style:name="T5825" style:parent-style-name="DefaultParagraphFont" style:family="text">
      <style:text-properties style:font-weight-complex="bold" fo:color="#000000" style:letter-kerning="true" style:font-size-complex="12pt"/>
    </style:style>
    <style:style style:name="T5826" style:parent-style-name="DefaultParagraphFont" style:family="text">
      <style:text-properties style:font-weight-complex="bold" fo:color="#000000" style:letter-kerning="true" style:font-size-complex="12pt"/>
    </style:style>
    <style:style style:name="P582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28" style:parent-style-name="DefaultParagraphFont" style:family="text">
      <style:text-properties style:font-weight-complex="bold" fo:color="#000000" style:letter-kerning="true" style:font-size-complex="12pt" style:language-asian="lt" style:country-asian="LT"/>
    </style:style>
    <style:style style:name="T5829" style:parent-style-name="DefaultParagraphFont" style:family="text">
      <style:text-properties style:font-weight-complex="bold" fo:color="#000000" style:letter-kerning="true" style:font-size-complex="12pt" style:language-asian="lt" style:country-asian="LT"/>
    </style:style>
    <style:style style:name="T5830" style:parent-style-name="DefaultParagraphFont" style:family="text">
      <style:text-properties style:font-weight-complex="bold" fo:color="#000000" style:letter-kerning="true" style:font-size-complex="12pt" style:language-asian="lt" style:country-asian="LT"/>
    </style:style>
    <style:style style:name="T5831" style:parent-style-name="DefaultParagraphFont" style:family="text">
      <style:text-properties style:font-weight-complex="bold" fo:color="#000000" style:letter-kerning="true" style:font-size-complex="12pt" style:language-asian="lt" style:country-asian="LT"/>
    </style:style>
    <style:style style:name="P5832" style:parent-style-name="Normal" style:family="paragraph">
      <style:paragraph-properties fo:text-align="justify">
        <style:tab-stops>
          <style:tab-stop style:type="left" style:position="0.1972in"/>
          <style:tab-stop style:type="left" style:position="0.6895in"/>
        </style:tab-stops>
      </style:paragraph-properties>
    </style:style>
    <style:style style:name="T5833" style:parent-style-name="DefaultParagraphFont" style:family="text">
      <style:text-properties fo:font-weight="bold" style:font-weight-asian="bold" fo:font-style="italic" style:font-style-asian="italic" fo:font-size="10pt" style:font-size-asian="10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style:text-position="super 65%" fo:font-size="10pt" style:font-size-asian="10pt"/>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text-indent="0.3937in"/>
    </style:style>
    <style:style style:name="T5844" style:parent-style-name="DefaultParagraphFont" style:family="text">
      <style:text-properties fo:font-weight="bold" style:font-weight-asian="bold" style:font-weight-complex="bold" fo:color="#000000"/>
    </style:style>
    <style:style style:name="T5845" style:parent-style-name="DefaultParagraphFont" style:family="text">
      <style:text-properties fo:font-weight="bold" style:font-weight-asian="bold" style:font-weight-complex="bold" fo:color="#000000"/>
    </style:style>
    <style:style style:name="T5846" style:parent-style-name="DefaultParagraphFont" style:family="text">
      <style:text-properties fo:font-weight="bold" style:font-weight-asian="bold" style:font-weight-complex="bold" fo:color="#000000"/>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name-asian="Calibri"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fo:letter-spacing="-0.0013in" style:letter-kerning="true" style:font-size-complex="12pt" style:language-asian="lt" style:country-asian="LT"/>
    </style:style>
    <style:style style:name="T5862" style:parent-style-name="DefaultParagraphFont" style:family="text">
      <style:text-properties style:font-weight-complex="bold" fo:letter-spacing="-0.0013in" style:letter-kerning="true" style:font-size-complex="12pt" style:language-asian="lt" style:country-asian="LT"/>
    </style:style>
    <style:style style:name="T5863" style:parent-style-name="DefaultParagraphFont" style:family="text">
      <style:text-properties style:font-weight-complex="bold" fo:letter-spacing="-0.0013in" style:letter-kerning="true" style:font-size-complex="12pt" style:language-asian="lt" style:country-asian="LT"/>
    </style:style>
    <style:style style:name="T5864" style:parent-style-name="DefaultParagraphFont" style:family="text">
      <style:text-properties fo:letter-spacing="-0.0013in" style:letter-kerning="true" style:font-size-complex="12pt" style:language-asian="lt" style:country-asian="LT"/>
    </style:style>
    <style:style style:name="T5865" style:parent-style-name="DefaultParagraphFont" style:family="text">
      <style:text-properties fo:letter-spacing="-0.0013in" style:letter-kerning="true" style:font-size-complex="12pt" style:language-asian="lt" style:country-asian="LT"/>
    </style:style>
    <style:style style:name="T5866" style:parent-style-name="DefaultParagraphFont" style:family="text">
      <style:text-properties style:font-weight-complex="bold" fo:letter-spacing="-0.0013in" style:letter-kerning="true" style:font-size-complex="12pt" style:language-asian="lt" style:country-asian="LT"/>
    </style:style>
    <style:style style:name="T5867" style:parent-style-name="DefaultParagraphFont" style:family="text">
      <style:text-properties style:font-weight-complex="bold" fo:letter-spacing="-0.0013in" style:letter-kerning="true" style:font-size-complex="12pt"/>
    </style:style>
    <style:style style:name="T5868" style:parent-style-name="DefaultParagraphFont" style:family="text">
      <style:text-properties style:font-weight-complex="bold" fo:letter-spacing="-0.0013in" style:letter-kerning="true"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3937in">
        <style:tab-stops>
          <style:tab-stop style:type="left" style:position="2.0263in"/>
        </style:tab-stops>
      </style:paragraph-properties>
    </style:style>
    <style:style style:name="T5879" style:parent-style-name="DefaultParagraphFont" style:family="text">
      <style:text-properties fo:letter-spacing="-0.0013in" style:font-size-complex="12pt"/>
    </style:style>
    <style:style style:name="T5880" style:parent-style-name="DefaultParagraphFont" style:family="text">
      <style:text-properties fo:letter-spacing="-0.0013in" style:font-size-complex="12pt"/>
    </style:style>
    <style:style style:name="T5881" style:parent-style-name="DefaultParagraphFont" style:family="text">
      <style:text-properties fo:letter-spacing="-0.0013in" style:font-size-complex="12pt"/>
    </style:style>
    <style:style style:name="T5882" style:parent-style-name="DefaultParagraphFont" style:family="text">
      <style:text-properties fo:letter-spacing="-0.0013in" style:font-size-complex="12pt"/>
    </style:style>
    <style:style style:name="T5883" style:parent-style-name="DefaultParagraphFont" style:family="text">
      <style:text-properties fo:letter-spacing="-0.0013in"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letter-spacing="-0.0013in" style:font-size-complex="12pt"/>
    </style:style>
    <style:style style:name="T5886" style:parent-style-name="DefaultParagraphFont" style:family="text">
      <style:text-properties fo:letter-spacing="-0.0013in" style:font-size-complex="12pt"/>
    </style:style>
    <style:style style:name="T5887" style:parent-style-name="DefaultParagraphFont" style:family="text">
      <style:text-properties fo:letter-spacing="-0.0013in" style:font-size-complex="12pt"/>
    </style:style>
    <style:style style:name="T5888" style:parent-style-name="DefaultParagraphFont" style:family="text">
      <style:text-properties fo:letter-spacing="-0.0013in"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3937in">
        <style:tab-stops>
          <style:tab-stop style:type="left" style:position="2.0263in"/>
        </style:tab-stops>
      </style:paragraph-properties>
    </style:style>
    <style:style style:name="T5895" style:parent-style-name="DefaultParagraphFont" style:family="text">
      <style:text-properties fo:letter-spacing="-0.0013in" style:font-size-complex="12pt"/>
    </style:style>
    <style:style style:name="T5896" style:parent-style-name="DefaultParagraphFont" style:family="text">
      <style:text-properties fo:letter-spacing="-0.0013in" style:font-size-complex="12pt"/>
    </style:style>
    <style:style style:name="T5897" style:parent-style-name="DefaultParagraphFont" style:family="text">
      <style:text-properties fo:letter-spacing="-0.0013in" style:font-size-complex="12pt"/>
    </style:style>
    <style:style style:name="T5898" style:parent-style-name="DefaultParagraphFont" style:family="text">
      <style:text-properties fo:letter-spacing="-0.0013in" style:font-size-complex="12pt"/>
    </style:style>
    <style:style style:name="T5899" style:parent-style-name="DefaultParagraphFont" style:family="text">
      <style:text-properties fo:letter-spacing="-0.0013in" style:font-size-complex="12pt"/>
    </style:style>
    <style:style style:name="T5900" style:parent-style-name="DefaultParagraphFont" style:family="text">
      <style:text-properties fo:letter-spacing="-0.0013in" style:font-size-complex="12pt"/>
    </style:style>
    <style:style style:name="T5901" style:parent-style-name="DefaultParagraphFont" style:family="text">
      <style:text-properties fo:letter-spacing="-0.0013in" style:font-size-complex="12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font-style="italic" style:font-style-asian="italic" fo:color="#000000" fo:font-size="10pt" style:font-size-asian="10pt"/>
    </style:style>
    <style:style style:name="T5916" style:parent-style-name="DefaultParagraphFont" style:family="text">
      <style:text-properties fo:color="#000000"/>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style>
    <style:style style:name="P5932" style:parent-style-name="Normal" style:family="paragraph">
      <style:paragraph-properties fo:text-align="justify" fo:margin-left="1.6736in" fo:text-indent="-1.2722in">
        <style:tab-stops/>
      </style:paragraph-properties>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text-position="super 66.6%"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font-size-complex="12pt" style:language-asian="en" style:country-asian="GB"/>
    </style:style>
    <style:style style:name="T5959" style:parent-style-name="DefaultParagraphFont" style:family="text">
      <style:text-properties style:font-size-complex="12pt" style:language-asian="en" style:country-asian="GB"/>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style:font-size-complex="12p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size-complex="12pt" style:language-asian="en" style:country-asian="GB"/>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size-complex="12pt" style:language-asian="en" style:country-asian="GB"/>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size-complex="12pt" style:language-asian="en" style:country-asian="GB"/>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text-indent="0.3937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size-complex="12pt" style:language-asian="en" style:country-asian="GB"/>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size-complex="12pt" style:language-asian="en" style:country-asian="GB"/>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text-align="justify" fo:text-indent="0.3937in"/>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margin-left="1.6736in" fo:text-indent="-1.2722in">
        <style:tab-stops/>
      </style:paragraph-properties>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text-position="super 66.6%"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style:font-weight-complex="bold" style:letter-kerning="true" style:font-size-complex="12pt"/>
    </style:style>
    <style:style style:name="T6017" style:parent-style-name="DefaultParagraphFont" style:family="text">
      <style:text-properties style:font-weight-complex="bold" style:letter-kerning="true" style:font-size-complex="12pt"/>
    </style:style>
    <style:style style:name="T6018" style:parent-style-name="DefaultParagraphFont" style:family="text">
      <style:text-properties style:font-weight-complex="bold" style:letter-kerning="true" style:font-size-complex="12pt"/>
    </style:style>
    <style:style style:name="T6019" style:parent-style-name="DefaultParagraphFont" style:family="text">
      <style:text-properties style:font-weight-complex="bold" style:letter-kerning="true" style:font-size-complex="12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T6026" style:parent-style-name="DefaultParagraphFont" style:family="text">
      <style:text-properties style:font-weight-complex="bold" style:letter-kerning="true" style:font-size-complex="12pt"/>
    </style:style>
    <style:style style:name="T6027" style:parent-style-name="DefaultParagraphFont" style:family="text">
      <style:text-properties style:font-weight-complex="bold" style:letter-kerning="true" style:font-size-complex="12pt"/>
    </style:style>
    <style:style style:name="T6028" style:parent-style-name="DefaultParagraphFont" style:family="text">
      <style:text-properties style:font-weight-complex="bold" style:letter-kerning="true" style:font-size-complex="12pt"/>
    </style:style>
    <style:style style:name="T6029" style:parent-style-name="DefaultParagraphFont" style:family="text">
      <style:text-properties style:font-weight-complex="bold" style:letter-kerning="true"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style:font-weight-complex="bold" style:letter-kerning="true" style:font-size-complex="12pt"/>
    </style:style>
    <style:style style:name="T6037" style:parent-style-name="DefaultParagraphFont" style:family="text">
      <style:text-properties style:font-weight-complex="bold" style:letter-kerning="true" style:font-size-complex="12pt"/>
    </style:style>
    <style:style style:name="T6038" style:parent-style-name="DefaultParagraphFont" style:family="text">
      <style:text-properties style:font-weight-complex="bold" style:letter-kerning="true" style:font-size-complex="12pt"/>
    </style:style>
    <style:style style:name="T6039" style:parent-style-name="DefaultParagraphFont" style:family="text">
      <style:text-properties style:font-weight-complex="bold" fo:color="#000000" style:letter-kerning="true" style:font-size-complex="12pt"/>
    </style:style>
    <style:style style:name="T6040" style:parent-style-name="DefaultParagraphFont" style:family="text">
      <style:text-properties style:font-weight-complex="bold" style:letter-kerning="true"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en" style:country-asian="GB"/>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en" style:country-asian="GB"/>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937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en" style:country-asian="GB"/>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3937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color="#000000"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center"/>
    </style:style>
    <style:style style:name="T6125" style:parent-style-name="DefaultParagraphFont" style:family="text">
      <style:text-properties fo:font-weight="bold" style:font-weight-asian="bold" style:font-weight-complex="bold" fo:text-transform="uppercase" fo:color="#000000"/>
    </style:style>
    <style:style style:name="T6126" style:parent-style-name="DefaultParagraphFont" style:family="text">
      <style:text-properties fo:font-weight="bold" style:font-weight-asian="bold" style:font-weight-complex="bold" fo:text-transform="uppercase" fo:color="#000000"/>
    </style:style>
    <style:style style:name="P6127" style:parent-style-name="Normal" style:family="paragraph">
      <style:paragraph-properties fo:widows="0" fo:orphans="0" fo:text-align="center"/>
    </style:style>
    <style:style style:name="T6128" style:parent-style-name="DefaultParagraphFont" style:family="text">
      <style:text-properties fo:font-weight="bold" style:font-weight-asian="bold" style:font-weight-complex="bold" fo:text-transform="uppercase" fo:color="#000000"/>
    </style:style>
    <style:style style:name="P6129" style:parent-style-name="Normal" style:family="paragraph">
      <style:paragraph-properties fo:widows="0" fo:orphans="0" fo:text-align="justify" fo:text-indent="0.3937in"/>
    </style:style>
    <style:style style:name="P61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131" style:parent-style-name="DefaultParagraphFont" style:family="text">
      <style:text-properties fo:font-weight="bold" style:font-weight-asian="bold" style:font-weight-complex="bold" fo:color="#000000"/>
    </style:style>
    <style:style style:name="T6132" style:parent-style-name="DefaultParagraphFont" style:family="text">
      <style:text-properties fo:font-weight="bold" style:font-weight-asian="bold" style:font-weight-complex="bold" fo:color="#000000"/>
    </style:style>
    <style:style style:name="T6133" style:parent-style-name="DefaultParagraphFont" style:family="text">
      <style:text-properties fo:font-weight="bold" style:font-weight-asian="bold" style:font-weight-complex="bold" fo:color="#000000"/>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style>
    <style:style style:name="P61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183" style:parent-style-name="DefaultParagraphFont" style:family="text">
      <style:text-properties fo:font-weight="bold" style:font-weight-asian="bold" style:font-weight-complex="bold" fo:color="#000000"/>
    </style:style>
    <style:style style:name="T6184" style:parent-style-name="DefaultParagraphFont" style:family="text">
      <style:text-properties fo:font-weight="bold" style:font-weight-asian="bold" style:font-weight-complex="bold" fo:color="#000000"/>
    </style:style>
    <style:style style:name="T6185" style:parent-style-name="DefaultParagraphFont" style:family="text">
      <style:text-properties fo:font-weight="bold" style:font-weight-asian="bold" style:font-weight-complex="bold" fo:color="#000000"/>
    </style:style>
    <style:style style:name="T6186" style:parent-style-name="DefaultParagraphFont" style:family="text">
      <style:text-properties fo:font-weight="bold" style:font-weight-asian="bold" style:font-weight-complex="bold" fo:color="#000000"/>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style>
    <style:style style:name="P6209" style:parent-style-name="Normal" style:family="paragraph">
      <style:paragraph-properties fo:widows="0" fo:orphans="0" fo:text-align="center"/>
    </style:style>
    <style:style style:name="T6210" style:parent-style-name="DefaultParagraphFont" style:family="text">
      <style:text-properties fo:font-weight="bold" style:font-weight-asian="bold" style:font-weight-complex="bold" fo:text-transform="uppercase" fo:color="#000000"/>
    </style:style>
    <style:style style:name="T6211" style:parent-style-name="DefaultParagraphFont" style:family="text">
      <style:text-properties fo:font-weight="bold" style:font-weight-asian="bold" style:font-weight-complex="bold" fo:text-transform="uppercase" fo:color="#000000"/>
    </style:style>
    <style:style style:name="P6212" style:parent-style-name="Normal" style:family="paragraph">
      <style:paragraph-properties fo:widows="0" fo:orphans="0" fo:text-align="center"/>
    </style:style>
    <style:style style:name="T6213" style:parent-style-name="DefaultParagraphFont" style:family="text">
      <style:text-properties fo:font-weight="bold" style:font-weight-asian="bold" style:font-weight-complex="bold" fo:text-transform="uppercase" fo:color="#000000"/>
    </style:style>
    <style:style style:name="P6214" style:parent-style-name="Normal" style:family="paragraph">
      <style:paragraph-properties fo:widows="0" fo:orphans="0" fo:text-align="justify" fo:text-indent="0.3937in"/>
    </style:style>
    <style:style style:name="P6215" style:parent-style-name="Normal" style:family="paragraph">
      <style:paragraph-properties fo:text-align="justify" fo:margin-left="1.575in" fo:text-indent="-1.1812in">
        <style:tab-stops/>
      </style:paragraph-properties>
    </style:style>
    <style:style style:name="T6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widows="0" fo:orphans="0" fo:text-indent="0.3937in"/>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font-weight="bold" style:font-weight-asian="bold" style:font-weight-complex="bold" fo:color="#000000"/>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font-weight-complex="bold" fo:text-transform="uppercase" fo:color="#000000"/>
    </style:style>
    <style:style style:name="T6241" style:parent-style-name="DefaultParagraphFont" style:family="text">
      <style:text-properties fo:font-weight="bold" style:font-weight-asian="bold" style:font-weight-complex="bold" fo:text-transform="uppercase" fo:color="#000000"/>
    </style:style>
    <style:style style:name="P6242" style:parent-style-name="Normal" style:family="paragraph">
      <style:paragraph-properties fo:widows="0" fo:orphans="0" fo:text-align="center"/>
    </style:style>
    <style:style style:name="T6243" style:parent-style-name="DefaultParagraphFont" style:family="text">
      <style:text-properties fo:font-weight="bold" style:font-weight-asian="bold" style:font-weight-complex="bold" fo:text-transform="uppercase" fo:color="#000000"/>
    </style:style>
    <style:style style:name="P6244" style:parent-style-name="Normal" style:family="paragraph">
      <style:paragraph-properties fo:widows="0" fo:orphans="0" fo:text-align="justify" fo:text-indent="0.3937in"/>
    </style:style>
    <style:style style:name="P6245" style:parent-style-name="Normal" style:family="paragraph">
      <style:paragraph-properties fo:widows="0" fo:orphans="0" fo:text-indent="0.3937in"/>
    </style:style>
    <style:style style:name="T6246" style:parent-style-name="DefaultParagraphFont" style:family="text">
      <style:text-properties fo:font-weight="bold" style:font-weight-asian="bold" style:font-weight-complex="bold" fo:color="#000000"/>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fo:font-weight="bold" style:font-weight-asian="bold" style:font-weight-complex="bold" fo:color="#000000"/>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style>
    <style:style style:name="P6274" style:parent-style-name="Normal" style:family="paragraph">
      <style:paragraph-properties fo:widows="0" fo:orphans="0" fo:text-indent="0.3937in"/>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font-weight="bold" style:font-weight-asian="bold" style:font-weight-complex="bold" fo:color="#000000"/>
    </style:style>
    <style:style style:name="P6278" style:parent-style-name="Normal" style:family="paragraph">
      <style:paragraph-properties fo:widows="0" fo:orphans="0" fo:text-align="justify" fo:text-indent="0.3937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indent="0.3937in"/>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font-weight="bold" style:font-weight-asian="bold" style:font-weight-complex="bold" fo:color="#000000"/>
    </style:style>
    <style:style style:name="P6292" style:parent-style-name="Normal" style:family="paragraph">
      <style:paragraph-properties fo:widows="0" fo:orphans="0" fo:text-align="justify" fo:text-indent="0.3937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style>
    <style:style style:name="P6301" style:parent-style-name="Normal" style:family="paragraph">
      <style:paragraph-properties fo:widows="0" fo:orphans="0" fo:text-indent="0.3937in"/>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font-weight="bold" style:font-weight-asian="bold" style:font-weight-complex="bold" fo:color="#000000"/>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font-weight="bold" style:font-weight-asian="bold" style:font-weight-complex="bold" fo:color="#000000"/>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style>
    <style:style style:name="P6316" style:parent-style-name="Normal" style:family="paragraph">
      <style:paragraph-properties fo:widows="0" fo:orphans="0" fo:margin-left="1.4166in" fo:text-indent="-1.0229in">
        <style:tab-stops/>
      </style:paragraph-properties>
    </style:style>
    <style:style style:name="T6317" style:parent-style-name="DefaultParagraphFont" style:family="text">
      <style:text-properties fo:font-weight="bold" style:font-weight-asian="bold" style:font-weight-complex="bold" fo:color="#000000"/>
    </style:style>
    <style:style style:name="T6318" style:parent-style-name="DefaultParagraphFont" style:family="text">
      <style:text-properties fo:font-weight="bold" style:font-weight-asian="bold" style:font-weight-complex="bold" fo:color="#000000"/>
    </style:style>
    <style:style style:name="T6319" style:parent-style-name="DefaultParagraphFont" style:family="text">
      <style:text-properties fo:font-weight="bold" style:font-weight-asian="bold" style:font-weight-complex="bold"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style>
    <style:style style:name="P6324" style:parent-style-name="Normal" style:family="paragraph">
      <style:paragraph-properties fo:widows="0" fo:orphans="0" fo:text-indent="0.3937in"/>
    </style:style>
    <style:style style:name="T6325" style:parent-style-name="DefaultParagraphFont" style:family="text">
      <style:text-properties fo:font-weight="bold" style:font-weight-asian="bold" style:font-weight-complex="bold"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font-weight="bold" style:font-weight-asian="bold" style:font-weight-complex="bold" fo:color="#000000"/>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4916in"/>
    </style:style>
    <style:style style:name="P6346" style:parent-style-name="Normal" style:family="paragraph">
      <style:paragraph-properties fo:text-align="justify" fo:text-indent="0.4916in"/>
    </style:style>
    <style:style style:name="P6347" style:parent-style-name="Normal" style:family="paragraph">
      <style:paragraph-properties fo:text-align="justify" fo:text-indent="0.4916in"/>
    </style:style>
    <style:style style:name="T6348" style:parent-style-name="DefaultParagraphFont" style:family="text">
      <style:text-properties fo:font-style="italic" style:font-style-asian="italic" style:font-style-complex="italic" fo:color="#000000"/>
    </style:style>
    <style:style style:name="P6349" style:parent-style-name="Normal" style:family="paragraph">
      <style:text-properties fo:text-transform="uppercase" fo:color="#000000"/>
    </style:style>
    <style:style style:name="P6350" style:parent-style-name="Normal" style:family="paragraph">
      <style:text-properties fo:text-transform="uppercase" fo:color="#000000"/>
    </style:style>
    <style:style style:name="P6351" style:parent-style-name="Normal" style:family="paragraph">
      <style:text-properties fo:text-transform="uppercase" fo:color="#000000"/>
    </style:style>
    <style:style style:name="P6352" style:parent-style-name="Normal" style:family="paragraph">
      <style:paragraph-properties>
        <style:tab-stops>
          <style:tab-stop style:type="right" style:position="6.6937in"/>
        </style:tab-stops>
      </style:paragraph-properties>
    </style:style>
    <style:style style:name="P6353" style:parent-style-name="Normal" style:family="paragraph">
      <style:paragraph-properties fo:text-align="center"/>
    </style:style>
    <style:style style:name="P6354" style:parent-style-name="Normal" style:family="paragraph">
      <style:paragraph-properties fo:widows="0" fo:orphans="0" fo:margin-left="3.1493in">
        <style:tab-stops/>
      </style:paragraph-properties>
    </style:style>
    <style:style style:name="T6355" style:parent-style-name="DefaultParagraphFont" style:family="text">
      <style:text-properties fo:color="#000000"/>
    </style:style>
    <style:style style:name="P6356" style:parent-style-name="Normal" style:family="paragraph">
      <style:paragraph-properties fo:widows="0" fo:orphans="0" fo:margin-left="3.1493in">
        <style:tab-stops/>
      </style:paragraph-properties>
      <style:text-properties fo:color="#000000"/>
    </style:style>
    <style:style style:name="P6357" style:parent-style-name="Normal" style:family="paragraph">
      <style:paragraph-properties fo:widows="0" fo:orphans="0" fo:margin-left="3.1493in">
        <style:tab-stops/>
      </style:paragraph-properties>
      <style:text-properties fo:color="#000000"/>
    </style:style>
    <style:style style:name="P6358" style:parent-style-name="Normal" style:family="paragraph">
      <style:paragraph-properties fo:widows="0" fo:orphans="0" fo:text-align="justify" fo:text-indent="0.3937in"/>
      <style:text-properties fo:color="#000000"/>
    </style:style>
    <style:style style:name="P6359" style:parent-style-name="Normal" style:family="paragraph">
      <style:paragraph-properties fo:widows="0" fo:orphans="0" fo:text-align="center"/>
    </style:style>
    <style:style style:name="T6360" style:parent-style-name="DefaultParagraphFont" style:family="text">
      <style:text-properties fo:font-weight="bold" style:font-weight-asian="bold" style:font-weight-complex="bold" fo:text-transform="uppercase" fo:color="#000000"/>
    </style:style>
    <style:style style:name="P6361" style:parent-style-name="Normal" style:family="paragraph">
      <style:paragraph-properties fo:widows="0" fo:orphans="0" fo:text-align="justify" fo:text-indent="0.3937in"/>
      <style:text-properties fo:color="#000000"/>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font-style="italic" style:font-style-asian="italic" style:font-style-complex="italic"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font-style="italic" style:font-style-asian="italic" style:font-style-complex="italic"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3937in">
        <style:tab-stops>
          <style:tab-stop style:type="left" style:position="2.0263in"/>
        </style:tab-stops>
      </style:paragraph-properties>
    </style:style>
    <style:style style:name="T6379" style:parent-style-name="DefaultParagraphFont" style:family="text">
      <style:text-properties fo:letter-spacing="-0.0013in" style:font-size-complex="12pt"/>
    </style:style>
    <style:style style:name="T6380" style:parent-style-name="DefaultParagraphFont" style:family="text">
      <style:text-properties fo:letter-spacing="-0.0013in" style:font-size-complex="12pt"/>
    </style:style>
    <style:style style:name="T6381" style:parent-style-name="DefaultParagraphFont" style:family="text">
      <style:text-properties fo:letter-spacing="-0.0013in"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widows="0" fo:orphans="0" fo:text-align="justify" fo:text-indent="0.3937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fo:letter-spacing="-0.0041in"/>
    </style:style>
    <style:style style:name="T6417" style:parent-style-name="DefaultParagraphFont" style:family="text">
      <style:text-properties fo:color="#000000" fo:letter-spacing="-0.0041in"/>
    </style:style>
    <style:style style:name="T6418" style:parent-style-name="DefaultParagraphFont" style:family="text">
      <style:text-properties fo:color="#000000" fo:letter-spacing="-0.0041in"/>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text-properties fo:font-weight="bold" style:font-weight-asian="bold" fo:font-size="10pt" style:font-size-asian="10pt"/>
    </style:style>
    <style:style style:name="P6450" style:parent-style-name="Normal" style:family="paragraph">
      <style:paragraph-properties fo:text-align="justify"/>
      <style:text-properties fo:font-weight="bold" style:font-weight-asian="bold"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weight="bold" style:font-weight-asian="bold"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text:span><text:span text:style-name="T128">Elektros energiją iš atsinaujinančių energijos išteklių gaminantis vartotojas</text:span><text:span text:style-name="T129"><text:s/>(toliau –<text:s/></text:span><text:span text:style-name="T130">gaminantis vartotojas</text:span><text:span text:style-name="T131">) – elektros energijos vartotojas, gaminantis elektros energiją iš atsinaujinančių energijos išteklių savo reikmėms ir ūkio poreikiams tenkinti ir turintis teisę pagamintą, bet savo reikmėms ir ūkio poreikiams nesuvartotą el</text:span><text:span text:style-name="T132">ektros energiją patiekti į elektros tinklus Lietuvos Respublikos atsinaujinančių išteklių energetikos įstatymo nustatyta tvarka.</text:span></text:p>
      <text:p text:style-name="P133">Papildyta straipsnio dalimi:</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P138">Straipsnio dalies pakeitimai:</text:p>
      <text:p text:style-name="P139"><text:span text:style-name="T140">Nr.<text:s/></text:span><text:a xlink:href="https://www.e-tar.lt/portal/legalAct.html?documentId=900a04d06ab511e7827cd63159af616c" office:target-frame-name="_top" xlink:show="replace"><text:span text:style-name="T141">XIII-604</text:span></text:a><text:span text:style-name="T142">, 2017-07-04, paskelbta TAR 2017-07-17, i. k. 2</text:span><text:span text:style-name="T143">017-12305</text:span></text:p>
      <text:p text:style-name="Normal"/>
      <text:p text:style-name="P144"><text:span text:style-name="T145">10</text:span><text:span text:style-name="T146">.<text:s/></text:span><text:span text:style-name="T147">Elektros energijos birža</text:span><text:span text:style-name="T148"><text:s/>(toliau –<text:s/></text:span><text:span text:style-name="T149">elektros birža</text:span><text:span text:style-name="T150">) – didmeninės prekybos elektros energija sistema, organizuojama elektros biržos operatoriaus Prekybos elektros energija taisyklėse nustatyta tvarka ir sąlygomis.</text:span></text:p>
      <text:p text:style-name="P151">Straipsnio dalies numeracijos pakeitimas:</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Normal"/>
      <text:p text:style-name="P156"><text:span text:style-name="T157">11</text:span><text:span text:style-name="T158">.<text:s/></text:span><text:span text:style-name="T159">Elektros energijos biržos dalyvis</text:span><text:span text:style-name="T160"><text:s/>(toliau –<text:s/></text:span><text:span text:style-name="T161">elektros biržos dal</text:span><text:span text:style-name="T162">yvis</text:span><text:span text:style-name="T163">) – elektros biržos operatoriaus duomenų bazėje įregistruotas elektros energijos rinkos dalyvis, kuris verčiasi didmenine prekyba elektros energija, teikdamas pasiūlymus pirkti ir (ar) parduoti elektros energiją elektros biržoje.</text:span></text:p>
      <text:p text:style-name="P164">Straipsnio dalies numeracijos pakeitimas:</text:p>
      <text:p text:style-name="P165"><text:span text:style-name="T166">Nr.<text:s/></text:span><text:a xlink:href="https://www.e-tar.lt/portal/legalAct.html?documentId=719d017090db11e4bb408baba2bdddf3" office:target-frame-name="_top" xlink:show="replace"><text:span text:style-name="T167">XII-1534</text:span></text:a><text:span text:style-name="T168">, 2014-12-23, paskelbta TAR 2014-12-31, i. k. 2014-21291</text:span></text:p>
      <text:p text:style-name="Normal"/>
      <text:p text:style-name="P169"><text:span text:style-name="T170">12</text:span><text:span text:style-name="T171">.<text:s/></text:span><text:span text:style-name="T172">Elektros energijos biržos operatorius</text:span><text:span text:style-name="T173"><text:s/>(toliau –<text:s/></text:span><text:span text:style-name="T174">elektros<text:s/></text:span><text:span text:style-name="T175">biržos operatorius</text:span><text:span text:style-name="T176">) – asmuo, administruojantis elektros biržą ir organizuojantis elektros biržoje vykdomą didmeninę prekybą elektros energija, veikiantis šiame įstatyme nustatyta tvarka ir sąlygomis.</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Normal"/>
      <text:p text:style-name="P182"><text:span text:style-name="T183">13</text:span><text:span text:style-name="T184">.<text:s/></text:span><text:span text:style-name="T185">Elektros energijos gamintojas</text:span><text:span text:style-name="T186"><text:s/>(toliau –<text:s/></text:span><text:span text:style-name="T187">gamintojas</text:span><text:span text:style-name="T188">) – asmuo, gaminantis elektros energ</text:span><text:span text:style-name="T189">iją ir turintis atitinkamą leidimą verstis šia veikla.</text:span></text:p>
      <text:p text:style-name="P190">Straipsnio dalies numeracijos pakeitimas:</text:p>
      <text:p text:style-name="P191"><text:span text:style-name="T192">Nr.<text:s/></text:span><text:a xlink:href="https://www.e-tar.lt/portal/legalAct.html?documentId=719d017090db11e4bb408baba2bdddf3" office:target-frame-name="_top" xlink:show="replace"><text:span text:style-name="T193">XII-1534</text:span></text:a><text:span text:style-name="T194">, 2014-12-23, paskelbta TAR 2014-12-31, i. k. 201</text:span><text:span text:style-name="T195">4-21291</text:span></text:p>
      <text:p text:style-name="Normal"/>
      <text:p text:style-name="P196"><text:span text:style-name="T197">14</text:span><text:span text:style-name="T198">.<text:s/></text:span><text:span text:style-name="T199">Elektros energijos garantinis tiekimas</text:span><text:span text:style-name="T200"><text:s/>(toliau –<text:s/></text:span><text:span text:style-name="T201">garantinis tiekimas</text:span><text:span text:style-name="T202">) – elektros energijos tiekimas, siekiant užtikrinti vartotojų, kurie nustatyta tvarka nepasirinko nepriklausomo tiekėjo arba kurių pasirinktas nepriklausomas tiekėjas nev</text:span><text:span text:style-name="T203">ykdo savo įsipareigojimų, nutraukia veiklą arba elektros energijos pirkimo–pardavimo sutartį, aprūpinimą elektros energija.</text:span></text:p>
      <text:p text:style-name="P204">Straipsnio dalies pakeitimai:</text:p>
      <text:p text:style-name="P205"><text:span text:style-name="T206">Nr.<text:s/></text:span><text:a xlink:href="https://www.e-tar.lt/portal/legalAct.html?documentId=900a04d06ab511e7827cd63159af616c" office:target-frame-name="_top" xlink:show="replace"><text:span text:style-name="T207">XIII-604</text:span></text:a><text:span text:style-name="T208">, 2017-07-04, paskelbta TAR 2017-07-17, i. k. 2017-12305</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text:span><text:span text:style-name="T214"><text:s/>i. k. 2014-21291</text:span></text:p>
      <text:p text:style-name="Normal"/>
      <text:p text:style-name="P215"><text:span text:style-name="T216">14</text:span><text:span text:style-name="T217">1</text:span><text:span text:style-name="T218">.<text:s/></text:span><text:span text:style-name="T219">Elektros energijos paklausos valdymo paslaugos teikėjas</text:span><text:span text:style-name="T220"><text:s/>– asmuo, atsakingas už elektros energijos vartotojų grupės faktinės maksimalios leistinos naudoti galios atitiktį tų vartotojų ir perdavimo sistemos ar skirstomųjų tinklų o</text:span><text:span text:style-name="T221">peratoriaus nustatytai leistinų naudoti galių sumai.</text:span><text:s/></text:p>
      <text:p text:style-name="P222">Papildyta straipsnio dalimi:</text:p>
      <text:soft-page-break/>
      <text:p text:style-name="P223"><text:span text:style-name="T224">Nr.<text:s/></text:span><text:a xlink:href="https://www.e-tar.lt/portal/legalAct.html?documentId=d02e0050a67c11e69ad4c8713b612d0f" office:target-frame-name="_top" xlink:show="replace"><text:span text:style-name="T225">XII-2704</text:span></text:a><text:span text:style-name="T226">, 2016-11-03, paskelbta TAR 2016-11-09, i. k. 2016-26485</text:span></text:p>
      <text:p text:style-name="Normal"/>
      <text:p text:style-name="P227"><text:span text:style-name="T228">15</text:span><text:span text:style-name="T229">.<text:s/></text:span><text:span text:style-name="T230">Elektros energijos rinka</text:span><text:span text:style-name="T231"><text:s/>– asmenų, kurie verčiasi elektros energijos gamybos, perdavimo, skirstymo ir tiekimo veikla, santykių visuma, kuri apima didmeninę ir mažmeninę prekybą elektros energija ir sisteminių paslaugų teikimą ir yra paremta teisėtumo ir</text:span><text:span text:style-name="T232"><text:s/>lygiateisiškumo principais, taikant reguliuojamojo trečiųjų asmenų dalyvavimo principą elektros energijai persiųsti.</text:span></text:p>
      <text:p text:style-name="P233">Straipsnio dalies numeracijos pakeitimas:</text:p>
      <text:p text:style-name="P234"><text:span text:style-name="T235">Nr.<text:s/></text:span><text:a xlink:href="https://www.e-tar.lt/portal/legalAct.html?documentId=719d017090db11e4bb408baba2bdddf3" office:target-frame-name="_top" xlink:show="replace"><text:span text:style-name="T236">XII-1534</text:span></text:a><text:span text:style-name="T237">, 2014-12-23, paskelbta TAR 2014-12-31, i. k. 2014-21291</text:span></text:p>
      <text:p text:style-name="Normal"/>
      <text:p text:style-name="P238"><text:span text:style-name="T239">16</text:span><text:span text:style-name="T240">.<text:s/></text:span><text:span text:style-name="T241">Elektros energijos rinkos dalyvis</text:span><text:span text:style-name="T242"><text:s/>(toliau –<text:s/></text:span><text:span text:style-name="T243">rinkos dalyvis</text:span><text:span text:style-name="T244">) – asmuo, kuris verčiasi didmenine prekyba elektros energija Prekybos elektros energija taisyklėse nustatytais būdais</text:span><text:span text:style-name="T245">. Rinkos dalyviais laikomi perdavimo sistemos operatorius, skirstomųjų tinklų operatoriai, elektros energijos gamintojai, tiekėjai, teisės aktų nustatyta tvarka sudarę balansavimo energijos pirkimo–pardavimo sutartis su balansavimo energijos tiekėjais, bal</text:span><text:span text:style-name="T246">ansavimo energijos tiekėjai, elektros energijos paklausos valdymo paslaugos teikėjai, taip pat asmenys, turintys leidimą eksportuoti elektros energiją į valstybes, kurios nėra valstybės narės, ar importuoti elektros energiją iš valstybių, kurios nėra valst</text:span><text:span text:style-name="T247">ybės narės.</text:span></text:p>
      <text:p text:style-name="P248">Straipsnio dalies pakeitima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7</text:span><text:span text:style-name="T260">.<text:s/></text:span><text:span text:style-name="T261">Elektros energijos sąnaudos</text:span><text:span text:style-name="T262"><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63">riaus gautos elektros energijos ir vartotojų suvartotos ar kitiems operatoriams persiųstos elektros energijos kiekio.</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7</text:span><text:span text:style-name="T271">1</text:span><text:span text:style-name="T272">.<text:s/></text:span><text:span text:style-name="T273">Elektros įrenginių prijungimo prie elektros tinklų ketinimų protokolas</text:span><text:span text:style-name="T274"><text:s/>(toliau </text:span><text:span text:style-name="T275">–</text:span><text:span text:style-name="T276"><text:s/></text:span><text:span text:style-name="T277">ketinimų protokolas</text:span><text:span text:style-name="T278">)<text:s/></text:span><text:span text:style-name="T279">–</text:span><text:span text:style-name="T280"><text:s/>elektros tinklų operatoriaus ir gamintojo susitarimas, kuriuo, be kita<text:s/></text:span><text:span text:style-name="T281">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282">Papildyta straipsnio dalimi:</text:p>
      <text:p text:style-name="P283"><text:span text:style-name="T284">Nr.<text:s/></text:span><text:a xlink:href="https://www.e-tar.lt/portal/legalAct.html?documentId=622fa7d00aa611e9a5eaf2cd290f1944" office:target-frame-name="_top" xlink:show="replace"><text:span text:style-name="T285">XIII-1891</text:span></text:a><text:span text:style-name="T286">, 2018-12-20, paskelbta TAR 2018-12-28, i. k. 2018-21884</text:span></text:p>
      <text:p text:style-name="Normal"/>
      <text:p text:style-name="P287"><text:span text:style-name="T288">18</text:span><text:span text:style-name="T289">.<text:s/></text:span><text:span text:style-name="T290">Elektros tinklai</text:span><text:span text:style-name="T291"><text:s/>– elektros energijos perdavimo ir (ar) skirstomieji tinklai, tai yra visuma tarpusavyje suderintu režimu veikiančių elektros įrenginių, skirtų elektros energijai perduoti ir (ar) skirstyti.</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18</text:span><text:span text:style-name="T299">1</text:span><text:span text:style-name="T300">.<text:s/></text:span><text:span text:style-name="T301">Energijos kaupimo įrenginys elektros sistemoje</text:span><text:span text:style-name="T302"><text:s/>– įrenginys, kuriame gali būti kaupiama ir į elektros t</text:span><text:span text:style-name="T303">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04">orius, suspausto oro ar vandenilio saugyklas).</text:span><text:s/></text:p>
      <text:p text:style-name="P305">Papildyta straipsnio dalimi:</text:p>
      <text:p text:style-name="P306"><text:span text:style-name="T307">Nr.<text:s/></text:span><text:a xlink:href="https://www.e-tar.lt/portal/legalAct.html?documentId=622fa7d00aa611e9a5eaf2cd290f1944" office:target-frame-name="_top" xlink:show="replace"><text:span text:style-name="T308">XIII-1891</text:span></text:a><text:span text:style-name="T309">, 2018-12-20, paskelbta TAR 2018-12-28, i. k. 2018-21884</text:span></text:p>
      <text:p text:style-name="Normal"/>
      <text:p text:style-name="P310"><text:span text:style-name="T311">19</text:span><text:span text:style-name="T312">.<text:s/></text:span><text:span text:style-name="T313">Ho</text:span><text:span text:style-name="T314">rizontalios integracijos įmonė</text:span><text:span text:style-name="T315"><text:s/>– įmonė ar įmonių grupė, kuri verčiasi bent viena iš šių veiklos rūšių: elektros energijos gamybos, perdavimo, skirstymo arba tiekimo veikla ir verčiasi kita su elektros energetika nesusijusia veikla.</text:span></text:p>
      <text:p text:style-name="P316">Straipsnio dalies numeracijos pakeitimas:</text:p>
      <text:p text:style-name="P317"><text:span text:style-name="T318">Nr.<text:s/></text:span><text:a xlink:href="https://www.e-tar.lt/portal/legalAct.html?documentId=719d017090db11e4bb408baba2bdddf3" office:target-frame-name="_top" xlink:show="replace"><text:span text:style-name="T319">XII-1534</text:span></text:a><text:span text:style-name="T320">, 2014-12-23, paskelbta TAR 2014-12-31, i. k. 2014-21291</text:span></text:p>
      <text:p text:style-name="Normal"/>
      <text:p text:style-name="P321"><text:span text:style-name="T322">20</text:span><text:span text:style-name="T323">.<text:s/></text:span><text:span text:style-name="T324">Ilgalaikis planavimas</text:span><text:span text:style-name="T325"><text:s/>– elektros energijos gamybos, perdavimo<text:s/></text:span><text:span text:style-name="T326">ir skirstymo pajėgumų plėtros, tiekimo vartotojams patikimumo užtikrinimo ir tam reikalingų ilgalaikių investicijų planavimas dešimties</text:span><text:span text:style-name="T327"><text:s/></text:span><text:span text:style-name="T328">metų laikotarpiui, siekiant patenkinti elektros energijos poreikį sistemoje.</text:span></text:p>
      <text:p text:style-name="P329">Straipsnio dalies pakeitimai:</text:p>
      <text:p text:style-name="P330"><text:span text:style-name="T331">Nr.<text:s/></text:span><text:a xlink:href="https://www.e-tar.lt/portal/legalAct.html?documentId=900a04d06ab511e7827cd63159af616c" office:target-frame-name="_top" xlink:show="replace"><text:span text:style-name="T332">XIII-604</text:span></text:a><text:span text:style-name="T333">, 2017-07-04, paskelbta TAR 2017-07-17, i. k. 2017-12305</text:span></text:p>
      <text:p text:style-name="P334">Straipsnio dalies numeracijos pakeitimas:</text:p>
      <text:p text:style-name="P335"><text:span text:style-name="T336">Nr.<text:s/></text:span><text:a xlink:href="https://www.e-tar.lt/portal/legalAct.html?documentId=719d017090db11e4bb408baba2bdddf3" office:target-frame-name="_top" xlink:show="replace"><text:span text:style-name="T337">XII-1534</text:span></text:a><text:span text:style-name="T338">, 2014-12-23, paskelbta TAR 2014-12-31, i. k. 2014-21291</text:span></text:p>
      <text:p text:style-name="Normal"/>
      <text:p text:style-name="P339"><text:span text:style-name="T340">21</text:span><text:span text:style-name="T341">.<text:s/></text:span><text:span text:style-name="T342">Integruota įmonė</text:span><text:span text:style-name="T343"><text:s/>– vertikalios ar horizontalios integracijos įmonė.</text:span></text:p>
      <text:p text:style-name="P344">Straipsnio dalies numeracijos 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22</text:span><text:span text:style-name="T351">.<text:s/></text:span><text:span text:style-name="T352">Įmonės kontrolė</text:span><text:span text:style-name="T353"><text:s/>– teisės, susitarimai ar kitos priemonės, kurios kiekviena atskirai ar</text:span><text:span text:style-name="T354"><text:s/>visos kartu, atsižvelgiant į atitinkamas faktines ir (ar) teisines aplinkybes, suteikia galimybę daryti lemiamą poveikį įmonei, visų pirma naudojantis:</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 TAR 2014-12-31, i. k. 2014-21291</text:span></text:p>
      <text:p text:style-name="Normal"/>
      <text:p text:style-name="P360"><text:span text:style-name="T361">1</text:span><text:span text:style-name="T362">) nuosavybės teise arba teise naudotis visu asmens turtu ar jo dalimi;</text:span></text:p>
      <text:p text:style-name="P363"><text:span text:style-name="T364">2</text:span><text:span text:style-name="T365">) įstatymų ir (ar) susitarimų pagrindu įgytomis teisėmis, turinčiomis<text:s/></text:span><text:span text:style-name="T366">lemiamą įtaką formuojant asmens organus, balsuojant arba priimant sprendimus.</text:span></text:p>
      <text:p text:style-name="P367"><text:span text:style-name="T368">23</text:span><text:span text:style-name="T369">.<text:s/></text:span><text:span text:style-name="T370">Jungiamoji linija</text:span><text:span text:style-name="T371"><text:s/>– elektros energetikos sistemas jungiantys elektros įrenginiai.</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24</text:span><text:span text:style-name="T379">.<text:s/></text:span><text:span text:style-name="T380">Jungtinė sistema</text:span><text:span text:style-name="T381"><text:s/>– kelios elektros energijos perdavimo ir skirstymo sistemos, sujungto</text:span><text:span text:style-name="T382">s viena ar daugiau jungiamųjų linijų.</text:span></text:p>
      <text:p text:style-name="P383">Straipsnio dalies numeracijos pakeitimas:</text:p>
      <text:p text:style-name="P384"><text:span text:style-name="T385">Nr.<text:s/></text:span><text:a xlink:href="https://www.e-tar.lt/portal/legalAct.html?documentId=719d017090db11e4bb408baba2bdddf3" office:target-frame-name="_top" xlink:show="replace"><text:span text:style-name="T386">XII-1534</text:span></text:a><text:span text:style-name="T387">, 2014-12-23, paskelbta TAR 2014-12-31, i. k. 2014-21291</text:span></text:p>
      <text:p text:style-name="Normal"/>
      <text:p text:style-name="P388"><text:span text:style-name="T389">24</text:span><text:span text:style-name="T390">1</text:span><text:span text:style-name="T391">.</text:span><text:span text:style-name="T392"><text:s/></text:span><text:span text:style-name="T393">Kilnojamųjų elektros energetikos objektų ir įrenginių įrengimo projektas</text:span><text:span text:style-name="T394"><text:s/>– visuma<text:s/></text:span><text:span text:style-name="T395">teisės aktų<text:s/></text:span><text:span text:style-name="T396">nustatytų dokumentų, kuriuose pateikiami šio įstatymo 75 straipsnio 2 dalyje nurodytų kilnojamųjų elektros energetikos objektų ir įrenginių ir jų įrengimo sprend</text:span><text:span text:style-name="T397">iniai.</text:span><text:s/></text:p>
      <text:p text:style-name="P398">Papildyta straipsnio dalimi:</text:p>
      <text:p text:style-name="P399"><text:span text:style-name="T400">Nr.<text:s/></text:span><text:a xlink:href="https://www.e-tar.lt/portal/legalAct.html?documentId=77503a101ac711e79800e8266c1e5d1b" office:target-frame-name="_top" xlink:show="replace"><text:span text:style-name="T401">XIII-262</text:span></text:a><text:span text:style-name="T402">, 2017-03-30, paskelbta TAR 2017-04-07, i. k. 2017-05920</text:span></text:p>
      <text:p text:style-name="Normal"/>
      <text:p text:style-name="P403"><text:span text:style-name="T404">24</text:span><text:span text:style-name="T405">2</text:span><text:span text:style-name="T406">.<text:s/></text:span><text:span text:style-name="T407">Kilnojamųjų elektros energetikos objektų i</text:span><text:span text:style-name="T408">r įrenginių projektuotojas</text:span><text:span text:style-name="T409"><text:s/>–</text:span><text:span text:style-name="T410"><text:s/>Lietuvos Respublikos ar kitos valstybės narės fizinis asmuo arba juridinis asmuo, kita organizacija ar jų padalinys, turintys<text:s/></text:span><text:span text:style-name="T411">šio<text:s/></text:span><text:span text:style-name="T412">įstatymo nustatytą teisę projektuoti kilnojamuosius elektros energetikos objektus ir įrenginius, nurodytus<text:s/></text:span><text:span text:style-name="T413">šio<text:s/></text:span><text:span text:style-name="T414">įstatymo 75 straipsnio 2 dalyje.</text:span><text:s/></text:p>
      <text:p text:style-name="P415">Papildyta straipsnio dalimi:</text:p>
      <text:p text:style-name="P416"><text:span text:style-name="T417">Nr.<text:s/></text:span><text:a xlink:href="https://www.e-tar.lt/portal/legalAct.html?documentId=77503a101ac711e79800e8266c1e5d1b" office:target-frame-name="_top" xlink:show="replace"><text:span text:style-name="T418">XIII-262</text:span></text:a><text:span text:style-name="T419">, 2017-03-30, paskelbta TAR 2017-04-07, i. k. 2017-05920</text:span></text:p>
      <text:p text:style-name="Normal"/>
      <text:p text:style-name="P420"><text:span text:style-name="T421">24</text:span><text:span text:style-name="T422">3</text:span><text:span text:style-name="T423">.<text:s/></text:span><text:span text:style-name="T424">Kilnojamųjų elektros energetikos objektų ir įrenginių įrengimo rangovas</text:span><text:span text:style-name="T425"><text:s/>– Lietuvos Re</text:span><text:span text:style-name="T426">spublikos ar kitos valstybės narės fizinis asmuo arba juridinis asmuo, kita organizacija ar jų padalinys, turintys<text:s/></text:span><text:span text:style-name="T427">šio<text:s/></text:span><text:span text:style-name="T428">įstatymo nustatytą teisę įrengti kilnojamuosius elektros energetikos objektus ir įrenginius, nurodytus<text:s/></text:span><text:span text:style-name="T429">šio<text:s/></text:span><text:span text:style-name="T430">įstatymo 75 straipsnio 2 dalyj</text:span><text:span text:style-name="T431">e.</text:span><text:s/></text:p>
      <text:p text:style-name="P432">Papildyta straipsnio dalimi:</text:p>
      <text:p text:style-name="P433"><text:span text:style-name="T434">Nr.<text:s/></text:span><text:a xlink:href="https://www.e-tar.lt/portal/legalAct.html?documentId=77503a101ac711e79800e8266c1e5d1b" office:target-frame-name="_top" xlink:show="replace"><text:span text:style-name="T435">XIII-262</text:span></text:a><text:span text:style-name="T436">, 2017-03-30, paskelbta TAR 2017-04-07, i. k. 2017-05920</text:span></text:p>
      <text:p text:style-name="P437">Straipsnio dalies pakeitimai:</text:p>
      <text:p text:style-name="P438"><text:span text:style-name="T439">Nr.<text:s/></text:span><text:a xlink:href="https://www.e-tar.lt/portal/legalAct.html?documentId=71e6498084d811e8ae2bfd1913d66d57" office:target-frame-name="_top" xlink:show="replace"><text:span text:style-name="T440">XIII-1456</text:span></text:a><text:span text:style-name="T441">, 2018-06-30, paskelbta TAR 2018-07-11, i. k. 2018-11769</text:span></text:p>
      <text:p text:style-name="Normal"/>
      <text:p text:style-name="P442"><text:span text:style-name="T443">24</text:span><text:span text:style-name="T444">4</text:span><text:span text:style-name="T445">.<text:s/></text:span><text:span text:style-name="T446">Kilnojamųjų elektros energetikos objektų ir įrenginių įrengimo užsakovas<text:s/></text:span><text:span text:style-name="T447">(toliau</text:span><text:span text:style-name="T448"><text:s/></text:span><text:span text:style-name="T449">–<text:s/></text:span><text:span text:style-name="T450">užsakovas</text:span><text:span text:style-name="T451">) – Lietuvos Respublikos ar kitos valstybės narės, taip pat trečiosios šalies fizinis asmuo arba juridinis asmuo, kita organizacija ar jų padalinys, užsakantys<text:s/></text:span><text:span text:style-name="T452">šio<text:s/></text:span><text:span text:style-name="T453">įstatymo 75 straipsnio 2<text:s/></text:span><text:soft-page-break/><text:span text:style-name="T454">dalyje nurodytų kilnojamųjų elektros energetikos objektų ir įrengin</text:span><text:span text:style-name="T455">ių projektavimo ir (ar) įrengimo paslaugas.</text:span><text:s/></text:p>
      <text:p text:style-name="P456">Papildyta straipsnio dalimi:</text:p>
      <text:p text:style-name="P457"><text:span text:style-name="T458">Nr.<text:s/></text:span><text:a xlink:href="https://www.e-tar.lt/portal/legalAct.html?documentId=77503a101ac711e79800e8266c1e5d1b" office:target-frame-name="_top" xlink:show="replace"><text:span text:style-name="T459">XIII-262</text:span></text:a><text:span text:style-name="T460">, 2017-03-30, paskelbta TAR 2017-04-07, i. k. 2017-05920</text:span></text:p>
      <text:p text:style-name="Normal"/>
      <text:p text:style-name="P461"><text:span text:style-name="T462">25</text:span><text:span text:style-name="T463">.<text:s/></text:span><text:span text:style-name="T464">Leisti</text:span><text:span text:style-name="T465">noji naudoti galia</text:span><text:span text:style-name="T466"><text:s/>– didžiausia galia, kuri nurodyta perdavimo sistemos operatoriaus ar skirstomųjų tinklų operatoriaus ir vartotojo sudarytoje elektros įrenginių prijungimo sutartyje ir kurią vartotojas gali vartoti iš elektros tinklų bet kuriuo metu.</text:span></text:p>
      <text:p text:style-name="P467">Straipsnio dalies numeracijos pakeitimas:</text:p>
      <text:p text:style-name="P468"><text:span text:style-name="T469">Nr.<text:s/></text:span><text:a xlink:href="https://www.e-tar.lt/portal/legalAct.html?documentId=719d017090db11e4bb408baba2bdddf3" office:target-frame-name="_top" xlink:show="replace"><text:span text:style-name="T470">XII-1534</text:span></text:a><text:span text:style-name="T471">, 2014-12-23, paskelbta TAR 2014-12-31, i. k. 2014-21291</text:span></text:p>
      <text:p text:style-name="Normal"/>
      <text:p text:style-name="P472"><text:span text:style-name="T473">26</text:span><text:span text:style-name="T474">.<text:s/></text:span><text:span text:style-name="T475">Lokalieji elektros tinklai</text:span><text:span text:style-name="T476"><text:s/>– gamintojo ar</text:span><text:span text:style-name="T477"><text:s/>vartotojo teritorijoje ir (ar) pastate esantys bei gamintojo ar vartotojo teisėtai valdomi žemos ir (ar) vidutinės įtampos elektros tinklai, transformatorių pastotės ir (ar) kiti elektros įrenginiai, naudojami persiunčiant elektros energiją prie jų prijun</text:span><text:span text:style-name="T478">gtiems vartotojų ir (ar) kitų asmenų objektams.</text:span></text:p>
      <text:p text:style-name="P479">Straipsnio dalies numeracijos pakeitimas:</text:p>
      <text:p text:style-name="P480"><text:span text:style-name="T481">Nr.<text:s/></text:span><text:a xlink:href="https://www.e-tar.lt/portal/legalAct.html?documentId=719d017090db11e4bb408baba2bdddf3" office:target-frame-name="_top" xlink:show="replace"><text:span text:style-name="T482">XII-1534</text:span></text:a><text:span text:style-name="T483">, 2014-12-23, paskelbta TAR 2014-12-31, i. k. 2014-21291</text:span></text:p>
      <text:p text:style-name="Normal"/>
      <text:p text:style-name="P484"><text:span text:style-name="T485">27</text:span><text:span text:style-name="T486">.<text:s/></text:span><text:span text:style-name="T487">Nacionalinė balansavimo funkcija</text:span><text:span text:style-name="T488"><text:s/>– balanso tarp elektros energijos gamybos ir vartojimo užtikrinimas pagal sistemos darbo saugumo ir patikimumo bei elektros energijos kokybės kriterijus elektros energetikos sistemos mastu.</text:span></text:p>
      <text:p text:style-name="P489">Straipsnio dalies<text:s/>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 k. 2014-21291</text:span></text:p>
      <text:p text:style-name="Normal"/>
      <text:p text:style-name="P494"><text:span text:style-name="T495">28</text:span><text:span text:style-name="T496">.<text:s/></text:span><text:span text:style-name="T497">Nefinansinės korporacijos<text:s/></text:span><text:span text:style-name="T498">– privatūs ir valstybiniai sub</text:span><text:span text:style-name="T499">jektai, kurių pagrindinė veikla yra ne finansinio tarpininkavimo veikla, o prekių gamyba ir nefinansinių paslaugų teikimas siekiant uždirbti pelno.</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II-1534</text:span></text:a><text:span text:style-name="T504">, 2014-12-23, paskelbta TAR 2014-12-31, i. k. 2014-21291</text:span></text:p>
      <text:p text:style-name="Normal"/>
      <text:p text:style-name="P505"><text:span text:style-name="T506">29</text:span><text:span text:style-name="T507">.<text:s/></text:span><text:span text:style-name="T508">Nepriklausomas tiekėjas</text:span><text:span text:style-name="T509"><text:s/>– asmuo, tiekiantis elektros energiją vartotojams ir turintis<text:s/></text:span><text:span text:style-name="T510">teisę verstis nepriklausomo elektros energijos tiekimo veikla.</text:span></text:p>
      <text:p text:style-name="P511">Straipsnio dalies numeracijos pakeitimas:</text:p>
      <text:p text:style-name="P512"><text:span text:style-name="T513">Nr.<text:s/></text:span><text:a xlink:href="https://www.e-tar.lt/portal/legalAct.html?documentId=719d017090db11e4bb408baba2bdddf3" office:target-frame-name="_top" xlink:show="replace"><text:span text:style-name="T514">XII-1534</text:span></text:a><text:span text:style-name="T515">, 2014-12-23, paskelbta TAR 2014-12-31, i</text:span><text:span text:style-name="T516">. k. 2014-21291</text:span></text:p>
      <text:p text:style-name="Normal"/>
      <text:p text:style-name="P517"><text:span text:style-name="T518">30</text:span><text:span text:style-name="T519">.<text:s/></text:span><text:span text:style-name="T520">Pagalbinis apsaugos nuo elektros energijos kainų svyravimo instrumentas</text:span><text:span text:style-name="T521"><text:s/>(toliau –<text:s/></text:span><text:span text:style-name="T522">pagalbinis instrumentas</text:span><text:span text:style-name="T523">) – priemonė, skirta užtikrinti rinkos dalyvių apsaugą nuo galimų elektros energijos kainų svyravimų elektros biržoje.</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Normal"/>
      <text:p text:style-name="P529"><text:span text:style-name="T530">31</text:span><text:span text:style-name="T531">.<text:s/></text:span><text:span text:style-name="T532">Paskirstytoji gamyba</text:span><text:span text:style-name="T533"><text:s/>– elektros energijos gam</text:span><text:span text:style-name="T534">yba prie skirstomųjų tinklų prijungtuose elektros energijos gamybos įrenginiuose.</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text:s/></text:span><text:span text:style-name="T540">paskelbta TAR 2014-12-31, i. k. 2014-21291</text:span></text:p>
      <text:p text:style-name="Normal"/>
      <text:p text:style-name="P541"><text:span text:style-name="T542">32</text:span><text:span text:style-name="T543">.<text:s/></text:span><text:span text:style-name="T544">Pažeidžiamas elektros energijos vartotojas</text:span><text:span text:style-name="T545"><text:s/>(toliau –<text:s/></text:span><text:span text:style-name="T546">pažeidžiamas vartotojas</text:span><text:span text:style-name="T547">) – buitinis elektros energijos vartotojas, kuris pats ir (ar) su juo bendrai gyvenantys asmenys gauna ir (ar) turi teisę gauti<text:s/></text:span><text:span text:style-name="T548">piniginę socialinę paramą pagal Lietuvos Respublikos piniginės socialinės paramos nepasiturintiems gyventojams įstatymą ir kuris šio įstatymo ir jo įgyvendinamųjų teisės aktų nustatyta tvarka turi teisę naudotis pažeidžiamiems vartotojams nustatytomis papi</text:span><text:span text:style-name="T549">ldomomis garantijomis.</text:span><text:s/></text:p>
      <text:p text:style-name="P550">Papildyta straipsnio dalimi:</text:p>
      <text:p text:style-name="P551"><text:span text:style-name="T552">Nr.<text:s/></text:span><text:a xlink:href="https://www.e-tar.lt/portal/legalAct.html?documentId=900a04d06ab511e7827cd63159af616c" office:target-frame-name="_top" xlink:show="replace"><text:span text:style-name="T553">XIII-604</text:span></text:a><text:span text:style-name="T554">, 2017-07-04, paskelbta TAR 2017-07-17, i. k. 2017-12305</text:span></text:p>
      <text:p text:style-name="Normal"/>
      <text:p text:style-name="P555"><text:span text:style-name="T556">33</text:span><text:span text:style-name="T557">.<text:s/></text:span><text:span text:style-name="T558">Perdavimas</text:span><text:span text:style-name="T559"><text:s/>– elektros energ</text:span><text:span text:style-name="T560">ijos persiuntimas perdavimo tinklais, įskaitant teikiamas<text:s/></text:span><text:soft-page-break/><text:span text:style-name="T561">sistemines paslaugas, išskyrus tiekimą.</text:span></text:p>
      <text:p text:style-name="P562">Straipsnio dalies numeracijos pakeitimas:</text:p>
      <text:p text:style-name="P563"><text:span text:style-name="T564">Nr.<text:s/></text:span><text:a xlink:href="https://www.e-tar.lt/portal/legalAct.html?documentId=719d017090db11e4bb408baba2bdddf3" office:target-frame-name="_top" xlink:show="replace"><text:span text:style-name="T565">XII-1534</text:span></text:a><text:span text:style-name="T566">, 2014</text:span><text:span text:style-name="T567">-12-23, paskelbta TAR 2014-12-31, i. k. 2014-21291</text:span></text:p>
      <text:p text:style-name="P568"><text:span text:style-name="T569">Nr.<text:s/></text:span><text:a xlink:href="https://www.e-tar.lt/portal/legalAct.html?documentId=900a04d06ab511e7827cd63159af616c" office:target-frame-name="_top" xlink:show="replace"><text:span text:style-name="T570">XIII-604</text:span></text:a><text:span text:style-name="T571">, 2017-07-04, paskelbta TAR 2017-07-17, i. k. 2017-12305</text:span></text:p>
      <text:p text:style-name="Normal"/>
      <text:p text:style-name="P572"><text:span text:style-name="T573">34</text:span><text:span text:style-name="T574">.<text:s/></text:span><text:span text:style-name="T575">Perdavimo sistemos operatoriu</text:span><text:span text:style-name="T576">s</text:span><text:span text:style-name="T577"><text:s/>– asmuo, nuosavybės teise, kaip nurodyta šio įstatymo 53 straipsnio 2 dalyje, ar kitais teisėtais pagrindais valdantis perdavimo tinklus, teisės aktų nustatyta tvarka užtikrinantis perdavimo tinklų eksploatavimą, plėtrą ir techninę priežiūrą, atliekantis</text:span><text:span text:style-name="T578"><text:s/>nacionalinę balansavimo, dispečerinio valdymo ir sisteminių paslaugų teikimo funkcijas ir turintis atitinkamą veiklos licenciją.</text:span></text:p>
      <text:p text:style-name="P579">Straipsnio dalies numeracijos pakeitimas:</text:p>
      <text:p text:style-name="P580"><text:span text:style-name="T581">Nr.<text:s/></text:span><text:a xlink:href="https://www.e-tar.lt/portal/legalAct.html?documentId=719d017090db11e4bb408baba2bdddf3" office:target-frame-name="_top" xlink:show="replace"><text:span text:style-name="T582">XII-1534</text:span></text:a><text:span text:style-name="T583">, 2014-12-23, paskelbta TAR 2014-12-31, i. k. 2014-21291</text:span></text:p>
      <text:p text:style-name="P584"><text:span text:style-name="T585">Nr.<text:s/></text:span><text:a xlink:href="https://www.e-tar.lt/portal/legalAct.html?documentId=900a04d06ab511e7827cd63159af616c" office:target-frame-name="_top" xlink:show="replace"><text:span text:style-name="T586">XIII-604</text:span></text:a><text:span text:style-name="T587">, 2017-07-04, paskelbta TAR 2017-07-17, i. k. 2017-12305</text:span></text:p>
      <text:p text:style-name="Normal"/>
      <text:p text:style-name="P588"><text:span text:style-name="T589">35</text:span><text:span text:style-name="T590">.<text:s/></text:span><text:span text:style-name="T591">Persiuntimo paslauga</text:span><text:span text:style-name="T592"><text:s/>– elektros energijos perdavimas ir (ar) skirstymas iki sutartyje<text:s/></text:span><text:span text:style-name="T593">nustatytos elektros tinklų nuosavybės ribos.</text:span></text:p>
      <text:p text:style-name="P594">Straipsnio dalies numeracijos pakeitimas:</text:p>
      <text:p text:style-name="P595"><text:span text:style-name="T596">Nr.<text:s/></text:span><text:a xlink:href="https://www.e-tar.lt/portal/legalAct.html?documentId=719d017090db11e4bb408baba2bdddf3" office:target-frame-name="_top" xlink:show="replace"><text:span text:style-name="T597">XII-1534</text:span></text:a><text:span text:style-name="T598">, 2014-12-23, paskelbta TAR 2014-12-31, i. k. 2014-21291</text:span></text:p>
      <text:p text:style-name="P599"><text:span text:style-name="T600">Nr</text:span><text:span text:style-name="T601">.<text:s/></text:span><text:a xlink:href="https://www.e-tar.lt/portal/legalAct.html?documentId=900a04d06ab511e7827cd63159af616c" office:target-frame-name="_top" xlink:show="replace"><text:span text:style-name="T602">XIII-604</text:span></text:a><text:span text:style-name="T603">, 2017-07-04, paskelbta TAR 2017-07-17, i. k. 2017-12305</text:span></text:p>
      <text:p text:style-name="Normal"/>
      <text:p text:style-name="P604"><text:span text:style-name="T605">35</text:span><text:span text:style-name="T606">1</text:span><text:span text:style-name="T607">.</text:span><text:span text:style-name="T608"><text:s/></text:span><text:span text:style-name="T609">Prievolių įvykdymo užtikrinimas</text:span><text:span text:style-name="T610"><text:s/></text:span><text:span text:style-name="T611">– finansinė garantija ar finansinis laidavimas, k</text:span><text:span text:style-name="T612">aip tai nustatyta Lietuvos Respublikos finansų įstaigų įstatyme.</text:span><text:s/></text:p>
      <text:p text:style-name="P613">Papildyta straipsnio dalimi:</text:p>
      <text:p text:style-name="P614"><text:span text:style-name="T615">Nr.<text:s/></text:span><text:a xlink:href="https://www.e-tar.lt/portal/legalAct.html?documentId=622fa7d00aa611e9a5eaf2cd290f1944" office:target-frame-name="_top" xlink:show="replace"><text:span text:style-name="T616">XIII-1891</text:span></text:a><text:span text:style-name="T617">, 2018-12-20, paskelbta TAR 2018-12-28, i. k. 2018</text:span><text:span text:style-name="T618">-21884</text:span></text:p>
      <text:p text:style-name="Normal"/>
      <text:p text:style-name="P619"><text:span text:style-name="T620">36</text:span><text:span text:style-name="T621">.<text:s/></text:span><text:span text:style-name="T622">Reguliavimo energija</text:span><text:span text:style-name="T623"><text:s/>– perdavimo sistemos operatoriaus dispečerinio centro nurodymu nupirkta ir (ar) parduota elektros energija, reikalinga nacionalinei balansavimo funkcijai atlikti.</text:span></text:p>
      <text:p text:style-name="P624">Straipsnio dalies numeracijos pakeitimas:</text:p>
      <text:p text:style-name="P625"><text:span text:style-name="T626">Nr.<text:s/></text:span><text:a xlink:href="https://www.e-tar.lt/portal/legalAct.html?documentId=719d017090db11e4bb408baba2bdddf3" office:target-frame-name="_top" xlink:show="replace"><text:span text:style-name="T627">XII-1534</text:span></text:a><text:span text:style-name="T628">, 2014-12-23, paskelbta TAR 2014-12-31, i. k. 2014-21291</text:span></text:p>
      <text:p text:style-name="P629"><text:span text:style-name="T630">Nr.<text:s/></text:span><text:a xlink:href="https://www.e-tar.lt/portal/legalAct.html?documentId=900a04d06ab511e7827cd63159af616c" office:target-frame-name="_top" xlink:show="replace"><text:span text:style-name="T631">XIII-604</text:span></text:a><text:span text:style-name="T632">, 2017-07-04, paskelbta TAR 2017-07-17, i. k. 2017-12305</text:span></text:p>
      <text:p text:style-name="Normal"/>
      <text:p text:style-name="P633"><text:span text:style-name="T634">37</text:span><text:span text:style-name="T635">.<text:s/></text:span><text:span text:style-name="T636">Reguliavimo periodas –<text:s/></text:span><text:span text:style-name="T637">laikotarpis, kuriam nustatomos viršutinės elektros energijos perdavimo, skirstymo ir visuomeninio tiekimo paslaugų kainų ribos.</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38</text:span><text:span text:style-name="T649">.<text:s/></text:span><text:span text:style-name="T650">Reguliuojamasis trečiųjų asmenų dalyvavimas</text:span><text:span text:style-name="T651"><text:s/>– procesas, kai gamintojai, tiekėjai ir vartotojai naudojasi perdavimo ar skirstomaisiais tinklais elektros</text:span><text:span text:style-name="T652"><text:s/>energijai persiųsti teisės aktų nustatyta tvarka paskelbtomis sąlygomis.</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text:span><text:span text:style-name="T658">14-12-31, i. k. 2014-21291</text:span></text:p>
      <text:p text:style-name="P659"><text:span text:style-name="T660">Nr.<text:s/></text:span><text:a xlink:href="https://www.e-tar.lt/portal/legalAct.html?documentId=900a04d06ab511e7827cd63159af616c" office:target-frame-name="_top" xlink:show="replace"><text:span text:style-name="T661">XIII-604</text:span></text:a><text:span text:style-name="T662">, 2017-07-04, paskelbta TAR 2017-07-17, i. k. 2017-12305</text:span></text:p>
      <text:p text:style-name="Normal"/>
      <text:p text:style-name="P663"><text:span text:style-name="T664">39</text:span><text:span text:style-name="T665">.<text:s/></text:span><text:span text:style-name="T666">Rezervinė galia</text:span><text:span text:style-name="T667"><text:s/>– elektros energijos gamybos potencialas, kuris naudojamas nustatytam dažniui palaikyti, elektros energetikos sistemos balansui užtikrinti ir elektros energijai gaminti numatytais gamybos sumažėjimo ar vartojimo padidėjimo atvejais.</text:span></text:p>
      <text:p text:style-name="P668">Straipsnio dalies numeracijos pakeitimas:</text:p>
      <text:p text:style-name="P669"><text:span text:style-name="T670">Nr.<text:s/></text:span><text:a xlink:href="https://www.e-tar.lt/portal/legalAct.html?documentId=719d017090db11e4bb408baba2bdddf3" office:target-frame-name="_top" xlink:show="replace"><text:span text:style-name="T671">XII-1534</text:span></text:a><text:span text:style-name="T672">, 2014-12-23, paskelbta TAR 2014-12-31, i. k. 2014-21291</text:span></text:p>
      <text:p text:style-name="P673"><text:span text:style-name="T674">Nr.<text:s/></text:span><text:a xlink:href="https://www.e-tar.lt/portal/legalAct.html?documentId=900a04d06ab511e7827cd63159af616c" office:target-frame-name="_top" xlink:show="replace"><text:span text:style-name="T675">XIII-604</text:span></text:a><text:span text:style-name="T676">, 2017-07-04, paskelbta TAR 2017-07-17, i. k. 2017-12305</text:span></text:p>
      <text:p text:style-name="Normal"/>
      <text:p text:style-name="P677"><text:span text:style-name="T678">40</text:span><text:span text:style-name="T679">.<text:s/></text:span><text:span text:style-name="T680">Sisteminės paslaugos</text:span><text:span text:style-name="T681"><text:s/>– perdavimo veiklos dalis, kuri užtikrina elektros energetikos sistemos darbo stabilumą ir patikimumą, sisteminių avarijų preven</text:span><text:span text:style-name="T682">ciją ir likvidavimą, reikiamą galios rezervą ir pralaidumą perdavimo tinklais, laikantis nustatytų elektros energijos tiekimo kokybės ir patikimumo reikalavimų.</text:span></text:p>
      <text:p text:style-name="P683">Straipsnio dalies numeracijos pakeitimas:</text:p>
      <text:soft-page-break/>
      <text:p text:style-name="P684"><text:span text:style-name="T685">Nr.<text:s/></text:span><text:a xlink:href="https://www.e-tar.lt/portal/legalAct.html?documentId=719d017090db11e4bb408baba2bdddf3" office:target-frame-name="_top" xlink:show="replace"><text:span text:style-name="T686">XII-1534</text:span></text:a><text:span text:style-name="T687">, 2014-12-23, paskelbta TAR 2014-12-31, i. k. 2014-21291</text:span></text:p>
      <text:p text:style-name="P688"><text:span text:style-name="T689">Nr.<text:s/></text:span><text:a xlink:href="https://www.e-tar.lt/portal/legalAct.html?documentId=900a04d06ab511e7827cd63159af616c" office:target-frame-name="_top" xlink:show="replace"><text:span text:style-name="T690">XIII-604</text:span></text:a><text:span text:style-name="T691">, 2017-07-04, paskelbta TAR 2017</text:span><text:span text:style-name="T692">-07-17, i. k. 2017-12305</text:span></text:p>
      <text:p text:style-name="Normal"/>
      <text:p text:style-name="P693"><text:span text:style-name="T694">41</text:span><text:span text:style-name="T695">.<text:s/></text:span><text:span text:style-name="T696">Skirstymas</text:span><text:span text:style-name="T697"><text:s/>– elektros energijos persiuntimas skirstomaisiais tinklais, išskyrus tiekimą.</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12305</text:span></text:p>
      <text:p text:style-name="Normal"/>
      <text:p text:style-name="P707"><text:span text:style-name="T708">42</text:span><text:span text:style-name="T709">.<text:s/></text:span><text:span text:style-name="T710">Skirstomųjų tinklų operatorius</text:span><text:span text:style-name="T711"><text:s/>– asmuo, nuosavybės teise ar kitais teisėtais pagrindais valdantis skirstomuosius tinklus, esančius jo veiklos licencijoje nurodytoje teritorijoje, teisės aktų nustatyta tvarka užtikrinantis skirstomųjų tinklų eksploatavimą,<text:s/></text:span><text:span text:style-name="T712">plėtrą ir techninę priežiūrą, atsakingas už tai, kad būtų užtikrintas ilgalaikis sistemos pajėgumas pagrįstiems elektros energijos skirstymo poreikiams tenkinti, ir turintis atitinkamą veiklos licenciją.</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7-07-04, paskelbta TAR 2017-07-17, i. k. 2017-12305</text:span></text:p>
      <text:p text:style-name="Normal"/>
      <text:p text:style-name="P722"><text:span text:style-name="T723">43</text:span><text:span text:style-name="T724">.<text:s/></text:span><text:span text:style-name="T725">Tiekėjas</text:span><text:span text:style-name="T726"><text:s/>– visuomeninis ar nepriklausomas tiekėjas, turintis atitinkamą veiklos licenciją ar leidimą verstis šia veikla.</text:span></text:p>
      <text:p text:style-name="P727">Straipsnio dalies numeracijos pakeitimas:</text:p>
      <text:p text:style-name="P728"><text:span text:style-name="T729">Nr.<text:s/></text:span><text:a xlink:href="https://www.e-tar.lt/portal/legalAct.html?documentId=719d017090db11e4bb408baba2bdddf3" office:target-frame-name="_top" xlink:show="replace"><text:span text:style-name="T730">XII-1534</text:span></text:a><text:span text:style-name="T731">, 2014-12-23, paskelbta TAR 2014-12-31, i. k. 2014-21291</text:span></text:p>
      <text:p text:style-name="P732"><text:span text:style-name="T733">Nr.<text:s/></text:span><text:a xlink:href="https://www.e-tar.lt/portal/legalAct.html?documentId=900a04d06ab511e7827cd63159af616c" office:target-frame-name="_top" xlink:show="replace"><text:span text:style-name="T734">XII</text:span><text:span text:style-name="T735">I-604</text:span></text:a><text:span text:style-name="T736">, 2017-07-04, paskelbta TAR 2017-07-17, i. k. 2017-12305</text:span></text:p>
      <text:p text:style-name="Normal"/>
      <text:p text:style-name="P737"><text:span text:style-name="T738">44</text:span><text:span text:style-name="T739">.<text:s/></text:span><text:span text:style-name="T740">Tiekimas</text:span><text:span text:style-name="T741"><text:s/>– elektros energijos pardavimas ir (ar) perpardavimas vartotojui.</text:span></text:p>
      <text:p text:style-name="P742">Straipsnio dalies numeracijos pakeitimas:</text:p>
      <text:p text:style-name="P743"><text:span text:style-name="T744">Nr.<text:s/></text:span><text:a xlink:href="https://www.e-tar.lt/portal/legalAct.html?documentId=719d017090db11e4bb408baba2bdddf3" office:target-frame-name="_top" xlink:show="replace"><text:span text:style-name="T745">XII-1534</text:span></text:a><text:span text:style-name="T746">, 2014-12-23, paskelbta TAR 2014-12-31, i. k. 2014-21291</text:span></text:p>
      <text:p text:style-name="P747"><text:span text:style-name="T748">Nr.<text:s/></text:span><text:a xlink:href="https://www.e-tar.lt/portal/legalAct.html?documentId=900a04d06ab511e7827cd63159af616c" office:target-frame-name="_top" xlink:show="replace"><text:span text:style-name="T749">XIII-604</text:span></text:a><text:span text:style-name="T750">, 2017-07-04, paskelbta TAR 2017-07-17, i. k. 2017-12305</text:span></text:p>
      <text:p text:style-name="Normal"/>
      <text:p text:style-name="P751"><text:span text:style-name="T752">45</text:span><text:span text:style-name="T753">.<text:s/></text:span><text:span text:style-name="T754">Tiesioginė linija</text:span><text:span text:style-name="T755"><text:s/>– elektros linija, jungianti elektros energijos gamybos ir vartojimo</text:span><text:span text:style-name="T756"><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757"><text:s/>tinklų, objektus.</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a TAR 2014-12-31, i. k. 2014-21291</text:span></text:p>
      <text:p text:style-name="P763"><text:span text:style-name="T764">Nr.<text:s/></text:span><text:a xlink:href="https://www.e-tar.lt/portal/legalAct.html?documentId=900a04d06ab511e7827cd63159af616c" office:target-frame-name="_top" xlink:show="replace"><text:span text:style-name="T765">XIII-604</text:span></text:a><text:span text:style-name="T766">, 2017-07-04, paskelbta TAR 2017-07-17, i. k. 2017-12305</text:span></text:p>
      <text:p text:style-name="Normal"/>
      <text:p text:style-name="P767"><text:span text:style-name="T768">46</text:span><text:span text:style-name="T769">.<text:s/></text:span><text:span text:style-name="T770">Tinklų naudotojas</text:span><text:span text:style-name="T771"><text:s/>– asmuo, kurio įrenginiai yra prijungti prie perdavimo ar skirstomųjų tinklų ir kuris naud</text:span><text:span text:style-name="T772">ojasi ar gali naudotis elektros energijos persiuntimo paslauga.</text:span></text:p>
      <text:p text:style-name="P773">Straipsnio dalies numeracijos pakeitimas:</text:p>
      <text:p text:style-name="P774"><text:span text:style-name="T775">Nr.<text:s/></text:span><text:a xlink:href="https://www.e-tar.lt/portal/legalAct.html?documentId=719d017090db11e4bb408baba2bdddf3" office:target-frame-name="_top" xlink:show="replace"><text:span text:style-name="T776">XII-1534</text:span></text:a><text:span text:style-name="T777">, 2014-12-23, paskelbta TAR 2014-12-31,<text:s/></text:span><text:span text:style-name="T778">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47</text:span><text:span text:style-name="T785">.<text:s/></text:span><text:span text:style-name="T786">Tinklų operatorius</text:span><text:span text:style-name="T787"><text:s/>– perdavimo sistemos operatorius ir (ar) ski</text:span><text:span text:style-name="T788">rstomųjų tinklų operatorius.</text:span></text:p>
      <text:p text:style-name="P789">Straipsnio dalies numeracijos pakeitimas:</text:p>
      <text:p text:style-name="P790"><text:span text:style-name="T791">Nr.<text:s/></text:span><text:a xlink:href="https://www.e-tar.lt/portal/legalAct.html?documentId=719d017090db11e4bb408baba2bdddf3" office:target-frame-name="_top" xlink:show="replace"><text:span text:style-name="T792">XII-1534</text:span></text:a><text:span text:style-name="T793">, 2014-12-23, paskelbta TAR 2014-12-31, i. k. 2014-21291</text:span></text:p>
      <text:p text:style-name="P794"><text:span text:style-name="T795">Nr.<text:s/></text:span><text:a xlink:href="https://www.e-tar.lt/portal/legalAct.html?documentId=900a04d06ab511e7827cd63159af616c" office:target-frame-name="_top" xlink:show="replace"><text:span text:style-name="T796">XIII-604</text:span></text:a><text:span text:style-name="T797">, 2017-07-04, paskelbta TAR 2017-07-17, i. k. 2017-12305</text:span></text:p>
      <text:p text:style-name="Normal"/>
      <text:p text:style-name="P798"><text:span text:style-name="T799">48</text:span><text:span text:style-name="T800">.<text:s/></text:span><text:span text:style-name="T801">Tinklų priežiūros darbai</text:span><text:span text:style-name="T802"><text:s/>– elektros tinklų įrenginių darbo stabilumą, saugumą, patikim</text:span><text:span text:style-name="T803">umą ir kokybę užtikrinantys veiksmai.</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07-04, paskelbta TAR 2017-07-17, i. k. 2017-12305</text:span></text:p>
      <text:p text:style-name="Normal"/>
      <text:p text:style-name="P813"><text:span text:style-name="T814">49</text:span><text:span text:style-name="T815">.<text:s/></text:span><text:span text:style-name="T816">Tretieji asmenys</text:span><text:span text:style-name="T817"><text:s/>– elektros energijos gamintojai, tiekėjai ir vartotojai, kurie šiame įst</text:span><text:span text:style-name="T818">atyme nustatyta tvarka įgyja teisę pasinaudoti elektros energijos perdavimo ir (ar) skirstomaisiais tinklais elektros energijai persiųsti teisės aktų nustatyta tvarka.</text:span></text:p>
      <text:soft-page-break/>
      <text:p text:style-name="P819">Straipsnio dalies numeracijos pakeitimas:</text:p>
      <text:p text:style-name="P820"><text:span text:style-name="T821">Nr.<text:s/></text:span><text:a xlink:href="https://www.e-tar.lt/portal/legalAct.html?documentId=719d017090db11e4bb408baba2bdddf3" office:target-frame-name="_top" xlink:show="replace"><text:span text:style-name="T822">XII-1534</text:span></text:a><text:span text:style-name="T823">, 2014-12-23, paskelbta TAR 2014-12-31, i. k. 2014-21291</text:span></text:p>
      <text:p text:style-name="P824"><text:span text:style-name="T825">Nr.<text:s/></text:span><text:a xlink:href="https://www.e-tar.lt/portal/legalAct.html?documentId=900a04d06ab511e7827cd63159af616c" office:target-frame-name="_top" xlink:show="replace"><text:span text:style-name="T826">XIII-604</text:span></text:a><text:span text:style-name="T827">, 2017-07-04, paskelbta T</text:span><text:span text:style-name="T828">AR 2017-07-17, i. k. 2017-12305</text:span></text:p>
      <text:p text:style-name="Normal"/>
      <text:p text:style-name="P829"><text:span text:style-name="T830">50</text:span><text:span text:style-name="T831">.<text:s/></text:span><text:span text:style-name="T832">Vartotojas</text:span><text:span text:style-name="T833"><text:s/>– asmuo, kurio įrenginiai yra prijungti prie perdavimo arba skirstomųjų tinklų ar tiesioginės linijos ir kuris perka elektros energiją vartojimo tikslams.</text:span></text:p>
      <text:p text:style-name="P834">Straipsnio dalies numeracijos pakeitimas:</text:p>
      <text:p text:style-name="P835"><text:span text:style-name="T836">Nr.<text:s/></text:span><text:a xlink:href="https://www.e-tar.lt/portal/legalAct.html?documentId=719d017090db11e4bb408baba2bdddf3" office:target-frame-name="_top" xlink:show="replace"><text:span text:style-name="T837">XII-1534</text:span></text:a><text:span text:style-name="T838">, 2014-12-23, paskelbta TAR 2014-12-31, i. k. 2014-21291</text:span></text:p>
      <text:p text:style-name="P839"><text:span text:style-name="T840">Nr.<text:s/></text:span><text:a xlink:href="https://www.e-tar.lt/portal/legalAct.html?documentId=900a04d06ab511e7827cd63159af616c" office:target-frame-name="_top" xlink:show="replace"><text:span text:style-name="T841">XIII-604</text:span></text:a><text:span text:style-name="T842">, 2017-07-04, paskelbta TAR 2017-07-17, i. k. 2017-12305</text:span></text:p>
      <text:p text:style-name="Normal"/>
      <text:p text:style-name="P843"><text:span text:style-name="T844">51</text:span><text:span text:style-name="T845">.<text:s/></text:span><text:span text:style-name="T846">Vartotojo objektas</text:span><text:span text:style-name="T847"><text:s/>– vartotojo nuosavybės teise ar kitais teisėtais pagrindais valdomas objektas (įrenginys, statinys ar kita), kuriame vartojama elektros energija.</text:span></text:p>
      <text:p text:style-name="P848">Straipsnio<text:s/>dalies numeracijos pakeitimas:</text:p>
      <text:p text:style-name="P849"><text:span text:style-name="T850">Nr.<text:s/></text:span><text:a xlink:href="https://www.e-tar.lt/portal/legalAct.html?documentId=719d017090db11e4bb408baba2bdddf3" office:target-frame-name="_top" xlink:show="replace"><text:span text:style-name="T851">XII-1534</text:span></text:a><text:span text:style-name="T852">, 2014-12-23, paskelbta TAR 2014-12-31, i. k. 2014-21291</text:span></text:p>
      <text:p text:style-name="P853"><text:span text:style-name="T854">Nr.<text:s/></text:span><text:a xlink:href="https://www.e-tar.lt/portal/legalAct.html?documentId=900a04d06ab511e7827cd63159af616c" office:target-frame-name="_top" xlink:show="replace"><text:span text:style-name="T855">XIII-604</text:span></text:a><text:span text:style-name="T856">, 2017-07-04, paskelbta TAR 2017-07-17, i. k. 2017-12305</text:span></text:p>
      <text:p text:style-name="Normal"/>
      <text:p text:style-name="P857"><text:span text:style-name="T858">52</text:span><text:span text:style-name="T859">.<text:s/></text:span><text:span text:style-name="T860">Vertikaliai integruota įmonė</text:span><text:span text:style-name="T861"><text:s/>– įmonė ar įmonių grupė, kurios verčiasi bent viena elektros energijos perdavimo ar skirstymo veikla ir elek</text:span><text:span text:style-name="T862">tros energijos tiekimo ar gamybos veikla, ir kai tas pats asmuo ar asmenys turi teisę tiesiogiai ar netiesiogiai kontroliuoti elektros energijos perdavimo ar skirstymo veikla ir bent viena tiekimo ar gamybos veikla besiverčiančias įmones arba būti jų kontr</text:span><text:span text:style-name="T863">oliuojamas.</text:span></text:p>
      <text:p text:style-name="P864">Straipsnio dalies numeracijos pakeitimas:</text:p>
      <text:p text:style-name="P865"><text:span text:style-name="T866">Nr.<text:s/></text:span><text:a xlink:href="https://www.e-tar.lt/portal/legalAct.html?documentId=719d017090db11e4bb408baba2bdddf3" office:target-frame-name="_top" xlink:show="replace"><text:span text:style-name="T867">XII-1534</text:span></text:a><text:span text:style-name="T868">, 2014-12-23, paskelbta TAR 2014-12-31, i. k. 2014-21291</text:span></text:p>
      <text:p text:style-name="P869"><text:span text:style-name="T870">Nr.<text:s/></text:span><text:a xlink:href="https://www.e-tar.lt/portal/legalAct.html?documentId=900a04d06ab511e7827cd63159af616c" office:target-frame-name="_top" xlink:show="replace"><text:span text:style-name="T871">XIII-604</text:span></text:a><text:span text:style-name="T872">, 2017-07-04, paskelbta TAR 2017-07-17, i. k. 2017-12305</text:span></text:p>
      <text:p text:style-name="Normal"/>
      <text:p text:style-name="P873"><text:span text:style-name="T874">53</text:span><text:span text:style-name="T875">.<text:s/></text:span><text:span text:style-name="T876">Viešieji interesai elektros energetikos sektoriuje</text:span><text:span text:style-name="T877"><text:s/>– veikla ar neveikimas elektros energetikos sektoriuje, tiesiogiai ar netiesiogiai susiję su valstybės energetiniu ir (ar) visuomenės saugumu, elektros energetikos sistemos darbo saugumu ir patikimumu, elektros energetikos sektoriaus neigiamo poveikio apl</text:span><text:span text:style-name="T878">inkai mažinimu, energijos išteklių diversifikavimu ir kitais šiame įstatyme numatytais darnios elektros energetikos sektoriaus plėtros tikslais.</text:span></text:p>
      <text:p text:style-name="P879">Straipsnio dalies numeracijos pakeitimas:</text:p>
      <text:p text:style-name="P880"><text:span text:style-name="T881">Nr.<text:s/></text:span><text:a xlink:href="https://www.e-tar.lt/portal/legalAct.html?documentId=719d017090db11e4bb408baba2bdddf3" office:target-frame-name="_top" xlink:show="replace"><text:span text:style-name="T882">XII-1534</text:span></text:a><text:span text:style-name="T883">, 2014-12-23, paskelbta TAR 2014-12-31, i. k. 2014-21291</text:span></text:p>
      <text:p text:style-name="P884"><text:span text:style-name="T885">Nr.<text:s/></text:span><text:a xlink:href="https://www.e-tar.lt/portal/legalAct.html?documentId=900a04d06ab511e7827cd63159af616c" office:target-frame-name="_top" xlink:show="replace"><text:span text:style-name="T886">XIII-604</text:span></text:a><text:span text:style-name="T887">, 2017-07-04, paskelbta TAR 2017-07-17, i. k. 20</text:span><text:span text:style-name="T888">17-12305</text:span></text:p>
      <text:p text:style-name="Normal"/>
      <text:p text:style-name="P889"><text:span text:style-name="T890">54</text:span><text:span text:style-name="T891">.<text:s/></text:span><text:span text:style-name="T892">Viešuosius interesus atitinkančios paslaugos</text:span><text:span text:style-name="T893"><text:s/>– paslaugos, kurių teikėjus ir teikimo tvarką tvirtina Lietuvos Respublikos Vyriausybė, vadovaudamasi šio įstatymo 74 straipsnyje nustatytais bendraisiais reikalavimais, viešaisiais interesais<text:s/></text:span><text:span text:style-name="T894">elektros energetikos sektoriuje ir šių paslaugų sąrašu.</text:span></text:p>
      <text:p text:style-name="P895">Straipsnio dalies pakeitimai:</text:p>
      <text:p text:style-name="P896"><text:span text:style-name="T897">Nr.<text:s/></text:span><text:a xlink:href="https://www.e-tar.lt/portal/legalAct.html?documentId=900a04d06ab511e7827cd63159af616c" office:target-frame-name="_top" xlink:show="replace"><text:span text:style-name="T898">XIII-604</text:span></text:a><text:span text:style-name="T899">, 2017-07-04, paskelbta TAR 2017-07-17, i. k. 2017-12305</text:span></text:p>
      <text:p text:style-name="P900">Straipsnio dalies numeracijos pakeitimas:</text:p>
      <text:p text:style-name="P901"><text:span text:style-name="T902">Nr.<text:s/></text:span><text:a xlink:href="https://www.e-tar.lt/portal/legalAct.html?documentId=719d017090db11e4bb408baba2bdddf3" office:target-frame-name="_top" xlink:show="replace"><text:span text:style-name="T903">XII-1534</text:span></text:a><text:span text:style-name="T904">, 2014-12-23, paskelbta TAR 2014-12-31, i. k. 2014-21291</text:span></text:p>
      <text:p text:style-name="Normal"/>
      <text:p text:style-name="P905"><text:span text:style-name="T906">55</text:span><text:span text:style-name="T907">.<text:s/></text:span><text:span text:style-name="T908">Visuomeninis tiekėjas</text:span><text:span text:style-name="T909"><text:s/>– asmuo, įpareigotas tiekti elektros energiją jo veiklos licencijoje nurodytoje teritorijoje esantiems šio įstatymo 43 straipsnyje nurodytiems vartotojams.</text:span></text:p>
      <text:p text:style-name="P910">Straipsnio dalies numeracijos pakeitimas:</text:p>
      <text:p text:style-name="P911"><text:span text:style-name="T912">Nr.<text:s/></text:span><text:a xlink:href="https://www.e-tar.lt/portal/legalAct.html?documentId=719d017090db11e4bb408baba2bdddf3" office:target-frame-name="_top" xlink:show="replace"><text:span text:style-name="T913">XII-1534</text:span></text:a><text:span text:style-name="T914">, 2014-12-23, paskelbta TAR 2014-12-31, i. k. 2014-21291</text:span></text:p>
      <text:p text:style-name="P915"><text:span text:style-name="T916">Nr.<text:s/></text:span><text:a xlink:href="https://www.e-tar.lt/portal/legalAct.html?documentId=900a04d06ab511e7827cd63159af616c" office:target-frame-name="_top" xlink:show="replace"><text:span text:style-name="T917">XIII-604</text:span></text:a><text:span text:style-name="T918">, 2017-07-04, paskelbta TAR<text:s/></text:span><text:span text:style-name="T919">2017-07-17, i. k. 2017-12305</text:span></text:p>
      <text:p text:style-name="Normal"/>
      <text:p text:style-name="P920"><text:span text:style-name="T921">56</text:span><text:span text:style-name="T922">. Kitos šiame įstatyme vartojamos sąvokos suprantamos taip, kaip jos apibrėžtos Lietuvos Respublikos energetikos įstatyme (toliau – Energetikos įstatymas), Lietuvos Respublikos statybos įstatyme ir</text:span><text:span text:style-name="T923"><text:s/></text:span><text:span text:style-name="T924">kituose teisės aktuose</text:span><text:span text:style-name="T925">.</text:span><text:s/></text:p>
      <text:p text:style-name="P926">Straipsnio dalies pakeitimai:</text:p>
      <text:p text:style-name="P927"><text:span text:style-name="T928">Nr.<text:s/></text:span><text:a xlink:href="https://www.e-tar.lt/portal/legalAct.html?documentId=71e6498084d811e8ae2bfd1913d66d57" office:target-frame-name="_top" xlink:show="replace"><text:span text:style-name="T929">XIII-1456</text:span></text:a><text:span text:style-name="T930">, 2018-06-30, paskelbta TAR 2018-07-11, i. k. 2018-11769</text:span></text:p>
      <text:p text:style-name="P931">Straipsnio dalies numeracijos pakeitimas:</text:p>
      <text:p text:style-name="P932"><text:span text:style-name="T933">Nr.<text:s/></text:span><text:a xlink:href="https://www.e-tar.lt/portal/legalAct.html?documentId=719d017090db11e4bb408baba2bdddf3" office:target-frame-name="_top" xlink:show="replace"><text:span text:style-name="T934">XII-1534</text:span></text:a><text:span text:style-name="T935">, 2014-12-23, paskelbta TAR 2014-12-31, i. k. 2014-21291</text:span></text:p>
      <text:p text:style-name="P936"><text:span text:style-name="T937">Nr.<text:s/></text:span><text:a xlink:href="https://www.e-tar.lt/portal/legalAct.html?documentId=900a04d06ab511e7827cd63159af616c" office:target-frame-name="_top" xlink:show="replace"><text:span text:style-name="T938">XIII-604</text:span></text:a><text:span text:style-name="T939">, 2017-07-04, paskelbta TAR 2017-07-17, i. k. 2017-12305</text:span></text:p>
      <text:p text:style-name="Normal"/>
      <text:p text:style-name="P940"><text:span text:style-name="T941">3</text:span><text:span text:style-name="T942"><text:s/>straipsnis.<text:s/></text:span><text:span text:style-name="T943">Pagrindiniai šio įstatymo tikslai</text:span></text:p>
      <text:p text:style-name="P944"><text:span text:style-name="T945">Pagrindiniai šio įstatymo tikslai:</text:span></text:p>
      <text:p text:style-name="P946"><text:span text:style-name="T947">1</text:span><text:span text:style-name="T948">) užtikrinti saugų ir patikimą elektros energetikos sistemos veikimą, elektros energijos gamybą,</text:span><text:span text:style-name="T949"><text:s/>perdavimą, skirstymą ir tiekimą;</text:span></text:p>
      <text:p text:style-name="P950"><text:span text:style-name="T951">2</text:span><text:span text:style-name="T952">) nustatyti elektros energetikos sektoriaus dalyvių teises ir pareigas ir jų tarpusavio santykių teisinius pagrindus;</text:span></text:p>
      <text:p text:style-name="P953"><text:span text:style-name="T954">3</text:span><text:span text:style-name="T955">) sukurti teisines sąlygas konkurencija pagrįstai elektros energijos rinkai veikti, sąžiningos</text:span><text:span text:style-name="T956"><text:s/>konkurencijos tarp rinkos dalyvių principams įtvirtinti;</text:span></text:p>
      <text:p text:style-name="P957"><text:span text:style-name="T958">4</text:span><text:span text:style-name="T959">) užtikrinti elektros energijos perdavimo veiklos ir skirstymo veiklos nepriklausomumą ir jų efektyvų atskyrimą nuo kitų elektros energetikos sektoriaus veiklos rūšių komercinių interesų, sukur</text:span><text:span text:style-name="T960">ti teisines sąlygas reorganizuoti vertikaliai integruotas</text:span><text:span text:style-name="T961"><text:s/></text:span><text:span text:style-name="T962">įmones;</text:span></text:p>
      <text:p text:style-name="P963"><text:span text:style-name="T964">5</text:span><text:span text:style-name="T965">) nustatyti aukštą vartotojų teisių ir teisėtų interesų apsaugos lygį, visų pirma užtikrinant elektros energijos prieinamumą ir pakankamumą, pažeidžiamų vartotojų apsaugą, teisės į info</text:span><text:span text:style-name="T966">rmaciją įgyvendinimą ir veiksmingas teisių gynimo priemones;</text:span></text:p>
      <text:p text:style-name="P967">Straipsnio punkto pakeitimai:</text:p>
      <text:p text:style-name="P968"><text:span text:style-name="T969">Nr.<text:s/></text:span><text:a xlink:href="https://www.e-tar.lt/portal/legalAct.html?documentId=900a04d06ab511e7827cd63159af616c" office:target-frame-name="_top" xlink:show="replace"><text:span text:style-name="T970">XIII-604</text:span></text:a><text:span text:style-name="T971">, 2017-07-04, paskelbta TAR 2017-07-17, i. k. 2017-1230</text:span><text:span text:style-name="T972">5</text:span></text:p>
      <text:p text:style-name="Normal"/>
      <text:p text:style-name="P973"><text:span text:style-name="T974">6</text:span><text:span text:style-name="T975">) skatinti elektros energijos vidaus rinkos plėtrą, rinkos integraciją, modernizuoti technines rinkos įgyvendinimo priemones, užtikrinti aiškią ir skaidrią kainodarą;</text:span></text:p>
      <text:p text:style-name="P976"><text:span text:style-name="T977">7</text:span><text:span text:style-name="T978">) užtikrinti ir skatinti elektros energijos gamybos, perdavimo, skirstymo ir</text:span><text:span text:style-name="T979"><text:s/>vartojimo efektyvumą;</text:span></text:p>
      <text:p text:style-name="P980"><text:span text:style-name="T981">8</text:span><text:span text:style-name="T982">) sudaryti tinkamas sąlygas investicijoms į elektros energetikos sektorių;</text:span></text:p>
      <text:p text:style-name="P983"><text:span text:style-name="T984">9</text:span><text:span text:style-name="T985">) nustatyti viešuosius interesus atitinkančių paslaugų teisinius pagrindus ir objektyviai pagrįstus, aiškius ir skaidrius reikalavimus bei<text:s/></text:span><text:span text:style-name="T986">įpareigojimus elektros energetikos sektoriuje;</text:span></text:p>
      <text:p text:style-name="P987"><text:span text:style-name="T988">10</text:span><text:span text:style-name="T989">) nustatyti teisinius pagrindus nacionalinės energetikos sektoriaus reguliavimo institucijos ir perdavimo sistemos operatoriaus bendradarbiavimui regioniniu ir Europos Sąjungos lygmeniu.</text:span></text:p>
      <text:p text:style-name="P990"/>
      <text:p text:style-name="P991"><text:span text:style-name="T992">ANTRASI</text:span><text:span text:style-name="T993">S</text:span><text:span text:style-name="T994"><text:s/>SKIRSNIS</text:span></text:p>
      <text:p text:style-name="P995"><text:span text:style-name="T996">ELEKTROS ENERGETIKOS SEKTORIAUS VEIKLOS VALDYMAS</text:span></text:p>
      <text:p text:style-name="P997"/>
      <text:p text:style-name="P998"><text:span text:style-name="T999">4</text:span><text:span text:style-name="T1000"><text:s/>straipsnis.<text:s/></text:span><text:span text:style-name="T1001">Elektros energetikos sektoriaus veiklos reguliavimo bendrieji principai</text:span></text:p>
      <text:p text:style-name="P1002"><text:span text:style-name="T1003">Elektros energetikos sektoriaus veiklos valstybinis valdymas, reguliavimas, priežiūra ir kontrolė<text:s/></text:span><text:span text:style-name="T1004">grindžiami šiais bendraisiais principais:</text:span></text:p>
      <text:p text:style-name="P1005"><text:span text:style-name="T1006">1</text:span><text:span text:style-name="T1007">) elektros energijos tiekimo ir elektros energetikos sistemos darbo saugumo ir patikimumo;</text:span></text:p>
      <text:p text:style-name="P1008"><text:span text:style-name="T1009">2</text:span><text:span text:style-name="T1010">) elektros energijos vartojimo efektyvumo didinimo;</text:span></text:p>
      <text:p text:style-name="P1011"><text:span text:style-name="T1012">3</text:span><text:span text:style-name="T1013">) neigiamo elektros energetikos sektoriaus poveikio aplink</text:span><text:span text:style-name="T1014">ai mažinimo ir darnios elektros energetikos sektoriaus plėtros, įgyvendinant valstybės aplinkos apsaugos, ekonominės ir socialinės politikos tikslus;</text:span></text:p>
      <text:p text:style-name="P1015"><text:span text:style-name="T1016">4</text:span><text:span text:style-name="T1017">) konkurencijos tarp rinkos dalyvių;</text:span></text:p>
      <text:p text:style-name="P1018"><text:span text:style-name="T1019">5</text:span><text:span text:style-name="T1020">) elektros energijos prieinamumo ir pakankamumo vartotojams</text:span><text:span text:style-name="T1021"><text:s/>už ekonomiškai pagrįstą kainą bei vartotojų teisių ir teisėtų interesų apsaugos;</text:span></text:p>
      <text:p text:style-name="P1022">Straipsnio punkto pakeitimai:</text:p>
      <text:p text:style-name="P1023"><text:span text:style-name="T1024">Nr.<text:s/></text:span><text:a xlink:href="https://www.e-tar.lt/portal/legalAct.html?documentId=900a04d06ab511e7827cd63159af616c" office:target-frame-name="_top" xlink:show="replace"><text:span text:style-name="T1025">XIII-604</text:span></text:a><text:span text:style-name="T1026">, 2017-07-04, paskelbta TAR 2017-0</text:span><text:span text:style-name="T1027">7-17, i. k. 2017-12305</text:span></text:p>
      <text:p text:style-name="Normal"/>
      <text:p text:style-name="P1028"><text:span text:style-name="T1029">6</text:span><text:span text:style-name="T1030">) efektyvių išmaniųjų energijos tinklų, išmaniųjų energijos apskaitos sistemų ir atsinaujinančių energijos išteklių panaudojimo elektros energetikos sektoriuje plėtros skatinimo;</text:span></text:p>
      <text:p text:style-name="P1031">Straipsnio punkto pakeitimai:</text:p>
      <text:p text:style-name="P1032"><text:span text:style-name="T1033">Nr.<text:s/></text:span><text:a xlink:href="https://www.e-tar.lt/portal/legalAct.html?documentId=900a04d06ab511e7827cd63159af616c" office:target-frame-name="_top" xlink:show="replace"><text:span text:style-name="T1034">XIII-604</text:span></text:a><text:span text:style-name="T1035">, 2017-07-04, paskelbta TAR 2017-07-17, i. k. 2017-12305</text:span></text:p>
      <text:p text:style-name="Normal"/>
      <text:p text:style-name="P1036"><text:span text:style-name="T1037">7</text:span><text:span text:style-name="T1038">) nediskriminavimo, skaidrumo ir teisinio tikrumo.</text:span></text:p>
      <text:p text:style-name="P1039"/>
      <text:p text:style-name="P1040"><text:span text:style-name="T1041">5</text:span><text:span text:style-name="T1042"><text:s/>straipsnis.<text:s/></text:span><text:span text:style-name="T1043">Elektros energetikos<text:s/></text:span><text:span text:style-name="T1044">sektoriaus veiklos valdymo srities institucijos</text:span></text:p>
      <text:p text:style-name="P1045"><text:span text:style-name="T1046">1</text:span><text:span text:style-name="T1047">. Elektros energetikos politikos kryptis nustato Lietuvos Respublikos Seimas (toliau – Seimas), tvirtindamas Nacionalinę energetinės nepriklausomybės strategiją ir priimdamas įstatymus.</text:span></text:p>
      <text:p text:style-name="P1048"><text:span text:style-name="T1049">2</text:span><text:span text:style-name="T1050">. Elektros e</text:span><text:span text:style-name="T1051">nergetikos veiklos valdymą, reguliavimą, priežiūrą ir kontrolę Lietuvos Respublikoje pagal kompetenciją atlieka:</text:span></text:p>
      <text:p text:style-name="P1052"><text:span text:style-name="T1053">1</text:span><text:span text:style-name="T1054">) Lietuvos Respublikos Vyriausybė (toliau – Vyriausybė) ar jos įgaliota institucija;</text:span></text:p>
      <text:p text:style-name="P1055"><text:span text:style-name="T1056">2</text:span><text:span text:style-name="T1057">) Lietuvos Respublikos energetikos ministerija (to</text:span><text:span text:style-name="T1058">liau – Energetikos ministerija);</text:span></text:p>
      <text:p text:style-name="P1059"><text:span text:style-name="T1060">3</text:span><text:span text:style-name="T1061">) Valstybinė energetikos inspekcija prie Energetikos ministerijos (toliau – Valstybinė energetikos inspekcija);</text:span></text:p>
      <text:p text:style-name="P1062"><text:span text:style-name="T1063">4</text:span><text:span text:style-name="T1064">) Valstybinė kainų ir energetikos kontrolės komisija (toliau – Komisija);</text:span></text:p>
      <text:p text:style-name="P1065"><text:span text:style-name="T1066">5</text:span><text:span text:style-name="T1067">) Valstybinė vartotojų</text:span><text:span text:style-name="T1068"><text:s/>teisių apsaugos tarnyba (toliau – Tarnyba).</text:span></text:p>
      <text:p text:style-name="P1069"/>
      <text:p text:style-name="P1070"><text:span text:style-name="T1071">6</text:span><text:span text:style-name="T1072"><text:s/>straipsnis.<text:s/></text:span><text:span text:style-name="T1073">Vyriausybės ar jos įgaliotos institucijos funkcijos elektros energetikos sektoriuje</text:span></text:p>
      <text:p text:style-name="P1074"><text:span text:style-name="T1075">1</text:span><text:span text:style-name="T1076">. Vyriausybė:</text:span></text:p>
      <text:p text:style-name="P1077"><text:span text:style-name="T1078">1</text:span><text:span text:style-name="T1079">) teikia Seimui tvirtinti Nacionalinę energetinės nepriklausomybės strategiją;</text:span></text:p>
      <text:p text:style-name="P1080"><text:span text:style-name="T1081">2</text:span><text:span text:style-name="T1082">) bendradarbiauja su užsienio valstybių elektros energetikos institucijomis, pagal kompetenciją atstovauja Lietuvos Respublikai tarptautinėse organizacijose;</text:span></text:p>
      <text:p text:style-name="P1083"><text:span text:style-name="T1084">3</text:span><text:span text:style-name="T1085">) tvirtina Veiklos elektros energetikos sektoriuje licencijavimo taisykles;</text:span></text:p>
      <text:p text:style-name="P1086"><text:span text:style-name="T1087">4</text:span><text:span text:style-name="T1088">)<text:s/></text:span><text:span text:style-name="T1089">neteko g</text:span><text:span text:style-name="T1090">alios nuo 2017-07-17</text:span><text:span text:style-name="T1091">;</text:span></text:p>
      <text:p text:style-name="P1092">Straipsnio punkto pakeitimai:</text:p>
      <text:p text:style-name="P1093"><text:span text:style-name="T1094">Nr.<text:s/></text:span><text:a xlink:href="https://www.e-tar.lt/portal/legalAct.html?documentId=405d27f066ff11e7b85cfdc787069b42" office:target-frame-name="_top" xlink:show="replace"><text:span text:style-name="T1095">XIII-554</text:span></text:a><text:span text:style-name="T1096">, 2017-06-29, paskelbta TAR 2017-07-12, i. k. 2017-12057</text:span></text:p>
      <text:p text:style-name="Normal"/>
      <text:p text:style-name="P1097"><text:span text:style-name="T1098">5</text:span><text:span text:style-name="T1099">) nustato viešuosius interesus<text:s/></text:span><text:span text:style-name="T1100">atitinkančių paslaugų elektros energetikos sektoriuje teikimo tvarką, šių paslaugų teikimo apimčių nustatymo tvarką;</text:span></text:p>
      <text:p text:style-name="P1101">Straipsnio punkto pakeitimai:</text:p>
      <text:p text:style-name="P1102"><text:span text:style-name="T1103">Nr.<text:s/></text:span><text:a xlink:href="https://www.e-tar.lt/portal/legalAct.html?documentId=900a04d06ab511e7827cd63159af616c" office:target-frame-name="_top" xlink:show="replace"><text:span text:style-name="T1104">XIII-60</text:span><text:span text:style-name="T1105">4</text:span></text:a><text:span text:style-name="T1106">, 2017-07-04, paskelbta TAR 2017-07-17, i. k. 2017-12305</text:span></text:p>
      <text:p text:style-name="Normal"/>
      <text:p text:style-name="P1107"><text:span text:style-name="T1108">6</text:span><text:span text:style-name="T1109">) nustato viešuosius interesus atitinkančių paslaugų lėšų administratoriaus skyrimo tvarką;</text:span></text:p>
      <text:p text:style-name="P1110">Straipsnio punkto pakeitimai:</text:p>
      <text:p text:style-name="P1111"><text:span text:style-name="T1112">Nr.<text:s/></text:span><text:a xlink:href="https://www.e-tar.lt/portal/legalAct.html?documentId=900a04d06ab511e7827cd63159af616c" office:target-frame-name="_top" xlink:show="replace"><text:span text:style-name="T1113">XIII-604</text:span></text:a><text:span text:style-name="T1114">, 2017-07-04, paskelbta TAR 2017-07-17, i. k. 2017-12305</text:span></text:p>
      <text:p text:style-name="Normal"/>
      <text:p text:style-name="P1115"><text:span text:style-name="T1116">7</text:span><text:span text:style-name="T1117">) tvirtina Viešuosius interesus atitinkančių paslaugų lėšų administravimo tvarkos aprašą;</text:span></text:p>
      <text:p text:style-name="P1118"><text:span text:style-name="T1119">8</text:span><text:span text:style-name="T1120">) nustato energetikos įmonėms įpareigojimus teikti viešuosius interesus elektros energetikos sektoriuje atitinkančias paslaugas ir kai to reikia nustatytiems įpareigojimams vykdyti skiria finansines kompensacijas ar nustato kitas kompensavimo formas<text:s/></text:span><text:span text:style-name="T1121">ir išimtines teises nediskriminuojant ir skaidriai;</text:span></text:p>
      <text:p text:style-name="P1122"><text:span text:style-name="T1123">9</text:span><text:span text:style-name="T1124">) nustato pažeidžiamiems vartotojams taikomų papildomų garantijų įgyvendinimo tvarką;</text:span><text:s/></text:p>
      <text:p text:style-name="P1125">Papildyta straipsnio punktu:</text:p>
      <text:p text:style-name="P1126"><text:span text:style-name="T1127">Nr.<text:s/></text:span><text:a xlink:href="https://www.e-tar.lt/portal/legalAct.html?documentId=900a04d06ab511e7827cd63159af616c" office:target-frame-name="_top" xlink:show="replace"><text:span text:style-name="T1128">XIII-604</text:span></text:a><text:span text:style-name="T1129">, 2017-07-04, paskelbta TAR 2017-07-17, i. k. 2017-12305</text:span></text:p>
      <text:p text:style-name="Normal"/>
      <text:p text:style-name="P1130"><text:span text:style-name="T1131">10</text:span><text:span text:style-name="T1132">) atlieka kitas Lietuvos Respublikos įstatymų ir kitų teisės aktų nustatytas funkcijas.</text:span></text:p>
      <text:p text:style-name="P1133">Straipsnio punkto numeracijos pakeitimas:</text:p>
      <text:p text:style-name="P1134"><text:span text:style-name="T1135">Nr.<text:s/></text:span><text:a xlink:href="https://www.e-tar.lt/portal/legalAct.html?documentId=900a04d06ab511e7827cd63159af616c" office:target-frame-name="_top" xlink:show="replace"><text:span text:style-name="T1136">XIII-604</text:span></text:a><text:span text:style-name="T1137">, 2017-07-04, paskelbta TAR 2017-07-17, i. k. 2017-12305</text:span></text:p>
      <text:p text:style-name="Normal"/>
      <text:p text:style-name="P1138"><text:span text:style-name="T1139">2</text:span><text:span text:style-name="T1140">. Vyriausybė ar jos įgaliota institucija:</text:span></text:p>
      <text:p text:style-name="P1141"><text:span text:style-name="T1142">1</text:span><text:span text:style-name="T1143">) tvirtina Veiklos elektros energetikos se</text:span><text:span text:style-name="T1144">ktoriuje leidimų išdavimo taisykles;</text:span></text:p>
      <text:p text:style-name="P1145"><text:span text:style-name="T1146">2</text:span><text:span text:style-name="T1147">) vadovaudamasi viešuosius interesus atitinkančių paslaugų lėšų administratoriaus skyrimo tvarka skiria viešuosius interesus atitinkančių paslaugų lėšų administratorių;</text:span></text:p>
      <text:p text:style-name="P1148">Straipsnio punkto pakeitimai:</text:p>
      <text:p text:style-name="P1149"><text:span text:style-name="T1150">Nr.<text:s/></text:span><text:a xlink:href="https://www.e-tar.lt/portal/legalAct.html?documentId=900a04d06ab511e7827cd63159af616c" office:target-frame-name="_top" xlink:show="replace"><text:span text:style-name="T1151">XIII-604</text:span></text:a><text:span text:style-name="T1152">, 2017-07-04, paskelbta TAR 2017-07-17, i. k. 2017-12305</text:span></text:p>
      <text:p text:style-name="Normal"/>
      <text:p text:style-name="P1153"><text:span text:style-name="T1154">3</text:span><text:span text:style-name="T1155">) atlieka kitas Lietuvos Respublikos įstatymų ir kitų teisės aktų nustatytas funkcijas.</text:span></text:p>
      <text:p text:style-name="P1156"/>
      <text:p text:style-name="P1157"><text:span text:style-name="T1158">7</text:span><text:span text:style-name="T1159"><text:s/>straipsnis.<text:s/></text:span><text:span text:style-name="T1160">Energetikos ministerijos funkcijos elektros energetikos sektoriuje</text:span></text:p>
      <text:p text:style-name="P1161"><text:span text:style-name="T1162">Energetikos ministerija:</text:span></text:p>
      <text:p text:style-name="P1163"><text:span text:style-name="T1164">1</text:span><text:span text:style-name="T1165">) formuoja valstybės politiką elektros energetikos sektoriuje ir organizuoja, koordinuoja ir kontroliuoja, kaip ji įgyvendinama;</text:span></text:p>
      <text:p text:style-name="P1166"><text:span text:style-name="T1167">2</text:span><text:span text:style-name="T1168">) bendradarb</text:span><text:span text:style-name="T1169">iauja su užsienio valstybių elektros energetikos institucijomis, pagal kompetenciją atstovauja Lietuvos Respublikai tarptautinėse organizacijose;</text:span></text:p>
      <text:p text:style-name="P1170"><text:span text:style-name="T1171">3</text:span><text:span text:style-name="T1172">) rengia ir teikia Vyriausybei tvirtinti viešuosius interesus atitinkančių paslaugų teikimo ir apimčių<text:s/></text:span><text:span text:style-name="T1173">nustatymo tvarkos aprašą;</text:span></text:p>
      <text:p text:style-name="P1174">Straipsnio punkto pakeitimai:</text:p>
      <text:p text:style-name="P1175"><text:span text:style-name="T1176">Nr.<text:s/></text:span><text:a xlink:href="https://www.e-tar.lt/portal/legalAct.html?documentId=900a04d06ab511e7827cd63159af616c" office:target-frame-name="_top" xlink:show="replace"><text:span text:style-name="T1177">XIII-604</text:span></text:a><text:span text:style-name="T1178">, 2017-07-04, paskelbta TAR 2017-07-17, i. k. 2017-12305</text:span></text:p>
      <text:p text:style-name="Normal"/>
      <text:p text:style-name="P1179"><text:span text:style-name="T1180">4</text:span><text:span text:style-name="T1181">) tvirtina išmaniųjų<text:s/></text:span><text:span text:style-name="T1182">energijos tinklų ir išmaniųjų energijos apskaitos sistemų plėtros planus;</text:span></text:p>
      <text:p text:style-name="P1183">Straipsnio punkto pakeitimai:</text:p>
      <text:p text:style-name="P1184"><text:span text:style-name="T1185">Nr.<text:s/></text:span><text:a xlink:href="https://www.e-tar.lt/portal/legalAct.html?documentId=900a04d06ab511e7827cd63159af616c" office:target-frame-name="_top" xlink:show="replace"><text:span text:style-name="T1186">XIII-604</text:span></text:a><text:span text:style-name="T1187">, 2017-07-04, paskelbta TAR 2017-07-17, i.</text:span><text:span text:style-name="T1188"><text:s/>k. 2017-12305</text:span></text:p>
      <text:p text:style-name="Normal"/>
      <text:p text:style-name="P1189"><text:span text:style-name="T1190">5</text:span><text:span text:style-name="T1191">) suderinusi su Tarnyba, nustato naujų buitinių vartotojų elektros energijos įrenginių prijungimo prie elektros tinklų standartines sąlygas;</text:span></text:p>
      <text:p text:style-name="P1192"><text:span text:style-name="T1193">6</text:span><text:span text:style-name="T1194">) suderinusi su Tarnyba, tvirtina Buitinių vartotojų su tinklų operatoriais sudaromų elek</text:span><text:span text:style-name="T1195">tros energijos persiuntimo paslaugos teikimo sutarčių standartinių sąlygų aprašą;</text:span></text:p>
      <text:p text:style-name="P1196"><text:span text:style-name="T1197">7</text:span><text:span text:style-name="T1198">) suderinusi su Tarnyba, nustato buitinių vartotojų su tiekėjais sudaromų elektros energijos pirkimo–pardavimo sutarčių standartines sąlygas;</text:span></text:p>
      <text:p text:style-name="P1199"><text:span text:style-name="T1200">8</text:span><text:span text:style-name="T1201">) nustato gamintojų ir</text:span><text:span text:style-name="T1202"><text:s/>vartotojų elektros įrenginių prijungimo prie elektros tinklų tvarką ir sąlygas;</text:span></text:p>
      <text:p text:style-name="P1203"><text:span text:style-name="T1204">9</text:span><text:span text:style-name="T1205">) nustato vartotojų įrenginių prijungimo prie elektros tinklų ir aprūpinimo elektros energija atkūrimo trukmę;</text:span></text:p>
      <text:p text:style-name="P1206"><text:span text:style-name="T1207">10</text:span><text:span text:style-name="T1208">) tvirtina Elektros energetikos objektų įrengimo, eks</text:span><text:span text:style-name="T1209">ploatavimo, naudojimo ir saugos taisykles, kuriose, be kita ko, nustatomi elektros energijos gamybos, perdavimo ir skirstymo įrenginių techniniai konstrukcijos, eksploatavimo ir saugos reikalavimai;</text:span></text:p>
      <text:p text:style-name="P1210"><text:span text:style-name="T1211">11</text:span><text:span text:style-name="T1212">) tvirtina Elektros energijos tiekimo ir naudojimo<text:s/></text:span><text:span text:style-name="T1213">taisykles;</text:span></text:p>
      <text:p text:style-name="P1214"><text:span text:style-name="T1215">12</text:span><text:span text:style-name="T1216">) tvirtina Prekybos elektros energija taisykles;</text:span></text:p>
      <text:p text:style-name="P1217"><text:span text:style-name="T1218">13</text:span><text:span text:style-name="T1219">) nustato laikino elektros energijos persiuntimo nutraukimo ir ribojimo sąlygas;</text:span></text:p>
      <text:p text:style-name="P1220"><text:span text:style-name="T1221">14</text:span><text:span text:style-name="T1222">) nustato asmenų, vykdančių veiklą elektros energetikos sektoriuje, informacijos teikimo tvarką<text:s/></text:span><text:span text:style-name="T1223">ir sąlygas;</text:span></text:p>
      <text:p text:style-name="P1224"><text:span text:style-name="T1225">15</text:span><text:span text:style-name="T1226">) nustato didelio naudingumo kogeneracijos būdu pagamintos elektros energijos ir elektros energijos priėmimo į perdavimo ir (ar) skirstymo tinklus bei persiuntimo, užtikrinant sistemos darbo saugumą ir patikimumą, tvarką;</text:span><text:s/></text:p>
      <text:p text:style-name="P1227">Papildyta straipsnio punktu:</text:p>
      <text:p text:style-name="P1228"><text:span text:style-name="T1229">Nr.<text:s/></text:span><text:a xlink:href="https://www.e-tar.lt/portal/legalAct.html?documentId=d02e0050a67c11e69ad4c8713b612d0f" office:target-frame-name="_top" xlink:show="replace"><text:span text:style-name="T1230">XII-2704</text:span></text:a><text:span text:style-name="T1231">, 2016-11-03, paskelbta TAR 2016-11-09, i. k. 2016-26485</text:span></text:p>
      <text:p text:style-name="Normal"/>
      <text:p text:style-name="P1232"><text:span text:style-name="T1233">16</text:span><text:span text:style-name="T1234">) atlieka kitas Lietuvos Respublikos įstatymų ir kitų teisės aktų nu</text:span><text:span text:style-name="T1235">statytas funkcijas.</text:span></text:p>
      <text:p text:style-name="P1236">Straipsnio punkto numeracijos pakeitimas:</text:p>
      <text:p text:style-name="P1237"><text:span text:style-name="T1238">Nr.<text:s/></text:span><text:a xlink:href="https://www.e-tar.lt/portal/legalAct.html?documentId=d02e0050a67c11e69ad4c8713b612d0f" office:target-frame-name="_top" xlink:show="replace"><text:span text:style-name="T1239">XII-2704</text:span></text:a><text:span text:style-name="T1240">, 2016-11-03, paskelbta TAR 2016-11-09, i. k. 2016-26485</text:span></text:p>
      <text:p text:style-name="Normal"/>
      <text:p text:style-name="P1241"><text:span text:style-name="T1242">8</text:span><text:span text:style-name="T1243"><text:s/>straipsnis.<text:s/></text:span><text:span text:style-name="T1244">Valstybinės energetikos inspekcijos funkcijos elektros energetikos sektoriuje</text:span></text:p>
      <text:p text:style-name="P1245"><text:span text:style-name="T1246">Valstybinės energetikos inspekcijos funkcijas, uždavinius, teises ir pareigas elektros energetikos sektoriuje nustato Energetikos įstatymas, šis ir kiti įstatymai bei Valstybin</text:span><text:span text:style-name="T1247">ės energetikos inspekcijos nuostatai.</text:span></text:p>
      <text:p text:style-name="P1248"/>
      <text:p text:style-name="P1249"><text:span text:style-name="T1250">9</text:span><text:span text:style-name="T1251"><text:s/>straipsnis.<text:s/></text:span><text:span text:style-name="T1252">Valstybinės kainų ir energetikos kontrolės komisijos funkcijos elektros energetikos sektoriuje</text:span></text:p>
      <text:p text:style-name="P1253"><text:span text:style-name="T1254">1</text:span><text:span text:style-name="T1255">. Komisijos funkcijas, uždavinius, teises ir pareigas elektros energetikos sektoriuje nustato<text:s/></text:span><text:span text:style-name="T1256">Energetikos įstatymas, šis ir kiti įstatymai bei Valstybinės kainų ir energetikos kontrolės komisijos nuostatai.</text:span></text:p>
      <text:p text:style-name="P1257"><text:span text:style-name="T1258">2</text:span><text:span text:style-name="T1259">. Komisija pagal kompetenciją Lietuvos Respublikoje atlieka veiklos elektros energetikos sektoriuje valstybinio reguliavimo funkcijas, be<text:s/></text:span><text:span text:style-name="T1260">kita ko, užtikrindama reguliuojamosios energetikos veiklos vykdymo bei elektros energetikos įmonių ir vartotojų teisių ir pareigų tinkamo įgyvendinimo priežiūrą ir kontrolę.</text:span></text:p>
      <text:p text:style-name="P1261"><text:span text:style-name="T1262">3</text:span><text:span text:style-name="T1263">. Komisija:</text:span></text:p>
      <text:p text:style-name="P1264"><text:span text:style-name="T1265">1</text:span><text:span text:style-name="T1266">) šio įstatymo nustatytais atvejais išduoda licencijas ir leid</text:span><text:span text:style-name="T1267">imus verstis veikla elektros energetikos sektoriuje;</text:span></text:p>
      <text:p text:style-name="P1268"><text:span text:style-name="T1269">2</text:span><text:span text:style-name="T1270">) nustato elektros energetikos įmonių technologinius, finansinius ir vadybinius pajėgumus ir jų įvertinimo tvarką;</text:span></text:p>
      <text:p text:style-name="P1271"><text:span text:style-name="T1272">3</text:span><text:span text:style-name="T1273">)<text:s/></text:span><text:span text:style-name="T1274">neteko galios nuo 2017-07-17;</text:span></text:p>
      <text:p text:style-name="P1275">Straipsnio punkto pakeitimai:</text:p>
      <text:p text:style-name="P1276"><text:span text:style-name="T1277">Nr.<text:s/></text:span><text:a xlink:href="https://www.e-tar.lt/portal/legalAct.html?documentId=405d27f066ff11e7b85cfdc787069b42" office:target-frame-name="_top" xlink:show="replace"><text:span text:style-name="T1278">XIII-554</text:span></text:a><text:span text:style-name="T1279">, 2017-06-29, paskelbta TAR 2017-07-12, i. k. 2017-12057</text:span></text:p>
      <text:p text:style-name="Normal"/>
      <text:p text:style-name="P1280"><text:span text:style-name="T1281">4</text:span><text:span text:style-name="T1282">) nustato elektros energijos persiuntimo patikimumo ir paslaugų kokybės reikalavimus;</text:span></text:p>
      <text:p text:style-name="P1283"><text:span text:style-name="T1284">5</text:span><text:span text:style-name="T1285">) tvirti</text:span><text:span text:style-name="T1286">na elektros energijos perdavimo, skirstymo ir visuomeninio tiekimo paslaugų kainų viršutinių ribų skaičiavimo metodikas, nustato valstybės reguliuojamų paslaugų ir elektros energijos kainų viršutines ribas;</text:span></text:p>
      <text:p text:style-name="P1287"><text:span text:style-name="T1288">6</text:span><text:span text:style-name="T1289">) paslaugų teikėjų teikimu skelbia elektros<text:s/></text:span><text:span text:style-name="T1290">energijos perdavimo, skirstymo ir visuomeninio tiekimo paslaugų kainas;</text:span></text:p>
      <text:p text:style-name="P1291"><text:span text:style-name="T1292">7</text:span><text:span text:style-name="T1293">) tvirtina viešuosius interesus elektros energetikos sektoriuje atitinkančių paslaugų kainų skaičiavimo metodiką, nustato viešuosius interesus atitinkančių paslaugų kainas;</text:span></text:p>
      <text:p text:style-name="P1294"><text:span text:style-name="T1295">8</text:span><text:span text:style-name="T1296">)</text:span><text:span text:style-name="T1297"><text:s/>atlieka viešuosius interesus atitinkančių paslaugų lėšų administravimo priežiūrą;</text:span></text:p>
      <text:p text:style-name="P1298"><text:span text:style-name="T1299">9</text:span><text:span text:style-name="T1300">) nustato elektros energijos perdavimo, skirstymo ir visuomeninio tiekimo paslaugų kainų diferencijavimo tvarką;</text:span></text:p>
      <text:p text:style-name="P1301"><text:span text:style-name="T1302">10</text:span><text:span text:style-name="T1303">) tvirtina vartotojų ir gamintojų elektros įrenginių prijungimo prie elektros tinklų įkainius,<text:s/></text:span><text:span text:style-name="T1304">jų nustatymo metodiką, kurioje nustatytos ir įkainių apskaičiavimo sąlygos,</text:span><text:span text:style-name="T1305"><text:s/></text:span><text:span text:style-name="T1306">vadovaudamasi šiame įstatyme nustatytais bendraisiais įkainių nustatymo reikalavimais</text:span><text:span text:style-name="T1307">;</text:span></text:p>
      <text:p text:style-name="P1308">Straipsnio punkto pakeitimai:</text:p>
      <text:p text:style-name="P1309"><text:span text:style-name="T1310">Nr.<text:s/></text:span><text:a xlink:href="https://www.e-tar.lt/portal/legalAct.html?documentId=405d27f066ff11e7b85cfdc787069b42" office:target-frame-name="_top" xlink:show="replace"><text:span text:style-name="T1311">XIII-554</text:span></text:a><text:span text:style-name="T1312">, 2017-06-29, paskelbta TAR 2017-07-12, i. k. 2017-12057</text:span></text:p>
      <text:p text:style-name="Normal"/>
      <text:p text:style-name="P1313"><text:span text:style-name="T1314">11</text:span><text:span text:style-name="T1315">) nustato įėjimo į Lietuvos Respublikos elektros e</text:span><text:span text:style-name="T1316">nergijos rinką įmokos skaičiavimo metodiką, nustato įėjimo į Lietuvos Respublikos elektros energijos rinką įmoką. Įėjimo į Lietuvos Respublikos elektros energijos rinką įmoka Komisijos nustatytais atvejais ir tvarka gali būti taikoma tik asmenims, importuo</text:span><text:span text:style-name="T1317">jantiems elektros energiją iš trečiųjų šalių;</text:span></text:p>
      <text:p text:style-name="P1318"><text:span text:style-name="T1319">12</text:span><text:span text:style-name="T1320">) tvirtina elektros energetikos įmonių reguliavimo apskaitos sistemos reikalavimus ir (ar) metodą, ir (ar) modelį;</text:span><text:s/></text:p>
      <text:p text:style-name="P1321">Straipsnio punkto pakeitimai:</text:p>
      <text:p text:style-name="P1322"><text:span text:style-name="T1323">Nr.<text:s/></text:span><text:a xlink:href="https://www.e-tar.lt/portal/legalAct.html?documentId=a01d0e50ee6011e88568e724760eeafa" office:target-frame-name="_top" xlink:show="replace"><text:span text:style-name="T1324">XIII-1627</text:span></text:a><text:span text:style-name="T1325">, 2018-11-15, paskelbta TAR 2018-11-22, i. k. 2018-18860</text:span></text:p>
      <text:p text:style-name="Normal"/>
      <text:p text:style-name="P1326"><text:span text:style-name="T1327">13</text:span><text:span text:style-name="T1328">) nustato perdavimo sistemos operatoriaus dokumentų, duomenų ir informacijos pateikimo<text:s/></text:span><text:span text:style-name="T1329">tvarką ir sąlygas;</text:span></text:p>
      <text:p text:style-name="P1330"><text:span text:style-name="T1331">14</text:span><text:span text:style-name="T1332">) tvirtina Naudojimosi jungiamųjų linijų paslaugomis kainų skaičiavimo metodiką, perdavimo sistemos operatoriaus pateiktas perdavimo tinklų ir jungiamųjų linijų valdymą, jų</text:span><text:span text:style-name="T1333"><text:s/></text:span><text:span text:style-name="T1334">pralaidumo nustatymą, paskirstymą ir perkrovų valdymą regl</text:span><text:span text:style-name="T1335">amentuojančias taisykles;</text:span><text:s/></text:p>
      <text:p text:style-name="P1336">Papildyta straipsnio punktu:</text:p>
      <text:p text:style-name="P1337"><text:span text:style-name="T1338">Nr.<text:s/></text:span><text:a xlink:href="https://www.e-tar.lt/portal/legalAct.html?documentId=30fcd530af7411e39b958c81fb177d0b" office:target-frame-name="_top" xlink:show="replace"><text:span text:style-name="T1339">XII-774</text:span></text:a><text:span text:style-name="T1340">, 2014-03-13, paskelbta TAR 2014-03-19, i. k. 2014-03219</text:span></text:p>
      <text:p text:style-name="Normal"/>
      <text:p text:style-name="P1341"><text:span text:style-name="T1342">15</text:span><text:span text:style-name="T1343">) nustato prekybos elektros</text:span><text:span text:style-name="T1344"><text:s/>energija priežiūros tvarką;</text:span><text:s/></text:p>
      <text:p text:style-name="P1345">Straipsnio punkto pakeitimai:</text:p>
      <text:p text:style-name="P1346"><text:span text:style-name="T1347">Nr.<text:s/></text:span><text:a xlink:href="https://www.e-tar.lt/portal/legalAct.html?documentId=a764fe90cad811e7910a89ac20768b0f" office:target-frame-name="_top" xlink:show="replace"><text:span text:style-name="T1348">XIII-710</text:span></text:a><text:span text:style-name="T1349">, 2017-11-07, paskelbta TAR 2017-11-16, i. k. 2017-18145</text:span></text:p>
      <text:p text:style-name="P1350">Straipsnio punkto numeracijos<text:s/>pakeitimas:</text:p>
      <text:p text:style-name="P1351"><text:span text:style-name="T1352">Nr.<text:s/></text:span><text:a xlink:href="https://www.e-tar.lt/portal/legalAct.html?documentId=30fcd530af7411e39b958c81fb177d0b" office:target-frame-name="_top" xlink:show="replace"><text:span text:style-name="T1353">XII-774</text:span></text:a><text:span text:style-name="T1354">, 2014-03-13, paskelbta TAR 2014-03-19, i. k. 2014-03219</text:span></text:p>
      <text:p text:style-name="Normal"/>
      <text:p text:style-name="P1355"><text:span text:style-name="T1356">16</text:span><text:span text:style-name="T1357">) tvirtina Elektros energijos rinkos tyrimo taisykles;</text:span></text:p>
      <text:soft-page-break/>
      <text:p text:style-name="P1358">Straipsnio punkto numeracijos pakeitimas:</text:p>
      <text:p text:style-name="P1359"><text:span text:style-name="T1360">Nr.<text:s/></text:span><text:a xlink:href="https://www.e-tar.lt/portal/legalAct.html?documentId=30fcd530af7411e39b958c81fb177d0b" office:target-frame-name="_top" xlink:show="replace"><text:span text:style-name="T1361">XII-774</text:span></text:a><text:span text:style-name="T1362">, 2014-03-13, paskelbta TAR 2014-03-19, i. k. 2014-03219</text:span></text:p>
      <text:p text:style-name="Normal"/>
      <text:p text:style-name="P1363"><text:span text:style-name="T1364">17</text:span><text:span text:style-name="T1365">) nustato Komisijos priimamų teisės aktų ir sprendimų sk</text:span><text:span text:style-name="T1366">elbimo tvarką ir sąlygas;</text:span></text:p>
      <text:p text:style-name="P1367">Straipsnio punkto numeracijos pakeitimas:</text:p>
      <text:p text:style-name="P1368"><text:span text:style-name="T1369">Nr.<text:s/></text:span><text:a xlink:href="https://www.e-tar.lt/portal/legalAct.html?documentId=30fcd530af7411e39b958c81fb177d0b" office:target-frame-name="_top" xlink:show="replace"><text:span text:style-name="T1370">XII-774</text:span></text:a><text:span text:style-name="T1371">, 2014-03-13, paskelbta TAR 2014-03-19, i. k. 2014-03219</text:span></text:p>
      <text:p text:style-name="Normal"/>
      <text:p text:style-name="P1372"><text:span text:style-name="T1373">18</text:span><text:span text:style-name="T1374">) tvirtina Komi</text:span><text:span text:style-name="T1375">sijos viešojo konsultavimosi taisykles;</text:span></text:p>
      <text:p text:style-name="P1376">Straipsnio punkto numeracijos pakeitimas:</text:p>
      <text:p text:style-name="P1377"><text:span text:style-name="T1378">Nr.<text:s/></text:span><text:a xlink:href="https://www.e-tar.lt/portal/legalAct.html?documentId=30fcd530af7411e39b958c81fb177d0b" office:target-frame-name="_top" xlink:show="replace"><text:span text:style-name="T1379">XII-774</text:span></text:a><text:span text:style-name="T1380">, 2014-03-13, paskelbta TAR 2014-03-19, i. k. 2014-03219</text:span></text:p>
      <text:p text:style-name="Normal"/>
      <text:p text:style-name="P1381"><text:span text:style-name="T1382">19</text:span><text:span text:style-name="T1383">)</text:span><text:span text:style-name="T1384"><text:s/>tvirtina Elektros energiją gaminančių vartotojų naudojimosi elektros tinklais paslaugų kainos skaičiavimo metodiką ir nustato naudojimosi elektros tinklais paslaugų kainą;</text:span><text:s/></text:p>
      <text:p text:style-name="P1385">Papildyta straipsnio punktu:</text:p>
      <text:p text:style-name="P1386"><text:span text:style-name="T1387">Nr.<text:s/></text:span><text:a xlink:href="https://www.e-tar.lt/portal/legalAct.html?documentId=719d017090db11e4bb408baba2bdddf3" office:target-frame-name="_top" xlink:show="replace"><text:span text:style-name="T1388">XII-1534</text:span></text:a><text:span text:style-name="T1389">, 2014-12-23, paskelbta TAR 2014-12-31, i. k. 2014-21291</text:span></text:p>
      <text:p text:style-name="Normal"/>
      <text:p text:style-name="P1390"><text:span text:style-name="T1391">20</text:span><text:span text:style-name="T1392">) vykdo Energetikos įstatyme numatytų priemonių, taikomų paskelbus valstybės lygio ekstremaliąją energetikos padėtį, įgyvendinimo elekt</text:span><text:span text:style-name="T1393">ros energetikos sektoriuje, taip pat aprūpinimo elektros energija nutraukimo ir ribojimo kitais pagrindais stebėseną, pagal kompetenciją bendradarbiauja įgyvendinant šias priemones ir teikia rekomendacijas dėl jų atitikties įstatymų nustatytiems reikalavim</text:span><text:span text:style-name="T1394">ams;</text:span><text:s/></text:p>
      <text:p text:style-name="P1395">Papildyta straipsnio punktu:</text:p>
      <text:p text:style-name="P1396"><text:span text:style-name="T1397">Nr.<text:s/></text:span><text:a xlink:href="https://www.e-tar.lt/portal/legalAct.html?documentId=30fcd530af7411e39b958c81fb177d0b" office:target-frame-name="_top" xlink:show="replace"><text:span text:style-name="T1398">XII-774</text:span></text:a><text:span text:style-name="T1399">, 2014-03-13, paskelbta TAR 2014-03-19, i. k. 2014-03219</text:span></text:p>
      <text:p text:style-name="P1400">Straipsnio punkto numeracijos pakeitimas:</text:p>
      <text:p text:style-name="P1401"><text:span text:style-name="T1402">Nr.<text:s/></text:span><text:a xlink:href="https://www.e-tar.lt/portal/legalAct.html?documentId=719d017090db11e4bb408baba2bdddf3" office:target-frame-name="_top" xlink:show="replace"><text:span text:style-name="T1403">XII-1534</text:span></text:a><text:span text:style-name="T1404">, 2014-12-23, paskelbta TAR 2014-12-31, i. k. 2014-21291</text:span></text:p>
      <text:p text:style-name="Normal"/>
      <text:p text:style-name="P1405"><text:span text:style-name="T1406">21</text:span><text:span text:style-name="T1407">) derina tinklų operatorių apskaičiuotus šių operatorių išduodamų prijungimo sąlygų,</text:span><text:span text:style-name="T1408"><text:s/></text:span><text:span text:style-name="T1409">išankstini</text:span><text:span text:style-name="T1410">ų prijungimo sąlygų parengimo, elektros energijos persiuntimo ir (ar) tiekimo nutraukimo, apribojimo, atnaujinimo ir elektros apskaitos prietaiso rodmenų nuskaitymo paslaugų įkainius,<text:s/></text:span><text:span text:style-name="T1411">kurie nustatomi pagal tinklų operatorių parengtą, su Komisija suderintą<text:s/></text:span><text:span text:style-name="T1412">ir tinklų operatorių patvirtintą šių įkainių apskaičiavimo metodiką</text:span><text:span text:style-name="T1413">;</text:span><text:s/></text:p>
      <text:p text:style-name="P1414">Papildyta straipsnio punktu:</text:p>
      <text:p text:style-name="P1415"><text:span text:style-name="T1416">Nr.<text:s/></text:span><text:a xlink:href="https://www.e-tar.lt/portal/legalAct.html?documentId=900a04d06ab511e7827cd63159af616c" office:target-frame-name="_top" xlink:show="replace"><text:span text:style-name="T1417">XIII-604</text:span></text:a><text:span text:style-name="T1418">, 2017-07-04, paskelbta TAR 2017-07-17, i. k. 2</text:span><text:span text:style-name="T1419">017-12305</text:span></text:p>
      <text:p text:style-name="Normal"/>
      <text:p text:style-name="P1420"><text:span text:style-name="T1421">22</text:span><text:span text:style-name="T1422">) atlieka kitas Lietuvos Respublikos įstatymų ir kitų teisės aktų nustatytas funkcijas.</text:span></text:p>
      <text:p text:style-name="P1423">Straipsnio punkto numeracijos pakeitimas:</text:p>
      <text:p text:style-name="P1424"><text:span text:style-name="T1425">Nr.<text:s/></text:span><text:a xlink:href="https://www.e-tar.lt/portal/legalAct.html?documentId=30fcd530af7411e39b958c81fb177d0b" office:target-frame-name="_top" xlink:show="replace"><text:span text:style-name="T1426">XII-774</text:span></text:a><text:span text:style-name="T1427">, 2014-03-13, paskelbta TAR 2014-03-19, i. k. 2014-03219</text:span></text:p>
      <text:p text:style-name="P1428"><text:span text:style-name="T1429">Nr.<text:s/></text:span><text:a xlink:href="https://www.e-tar.lt/portal/legalAct.html?documentId=719d017090db11e4bb408baba2bdddf3" office:target-frame-name="_top" xlink:show="replace"><text:span text:style-name="T1430">XII-1534</text:span></text:a><text:span text:style-name="T1431">, 2014-12-23, paskelbta TAR 2014-12-31, i. k. 2014-21291</text:span></text:p>
      <text:p text:style-name="P1432"><text:span text:style-name="T1433">Nr.<text:s/></text:span><text:a xlink:href="https://www.e-tar.lt/portal/legalAct.html?documentId=900a04d06ab511e7827cd63159af616c" office:target-frame-name="_top" xlink:show="replace"><text:span text:style-name="T1434">XIII-604</text:span></text:a><text:span text:style-name="T1435">, 2017-07-04, paskelbta TAR 2017-07-17, i. k. 2017-12305</text:span></text:p>
      <text:p text:style-name="Normal"/>
      <text:p text:style-name="P1436"><text:span text:style-name="T1437">4</text:span><text:span text:style-name="T1438">. Komisija</text:span><text:span text:style-name="T1439"><text:s/></text:span><text:span text:style-name="T1440">turi užtikrinti konkurenciją tarp elektros energijos rinkos dalyvių, atskirų rinkos dalyvių ir vartoto</text:span><text:span text:style-name="T1441">jų nediskriminavimą bei nustatytos kokybės paslaugų teikimą vartotojams. Siekdama šio tikslo, Komisija</text:span><text:span text:style-name="T1442"><text:s/></text:span><text:span text:style-name="T1443">kontroliuoja:</text:span></text:p>
      <text:p text:style-name="P1444"><text:span text:style-name="T1445">1</text:span><text:span text:style-name="T1446">) kaip laikomasi perdavimo tinklų ir</text:span><text:span text:style-name="T1447"><text:s/></text:span><text:span text:style-name="T1448">jungiamųjų linijų valdymo, jų pralaidumo nustatymo, paskirstymo ir perkrovų valdymo taisyklių.</text:span><text:span text:style-name="T1449"><text:s/></text:span><text:span text:style-name="T1450">Komi</text:span><text:span text:style-name="T1451">sija turi teisę teikti privalomus nurodymus perdavimo sistemos operatoriui dėl šių taisyklių koregavimo ar keitimo;</text:span><text:s/></text:p>
      <text:p text:style-name="P1452">Straipsnio punkto pakeitimai:</text:p>
      <text:p text:style-name="P1453"><text:span text:style-name="T1454">Nr.<text:s/></text:span><text:a xlink:href="https://www.e-tar.lt/portal/legalAct.html?documentId=30fcd530af7411e39b958c81fb177d0b" office:target-frame-name="_top" xlink:show="replace"><text:span text:style-name="T1455">XII-774</text:span></text:a><text:span text:style-name="T1456">, 2014-03-13, paskelbta TAR 2014-03-19, i. k. 2014-03219</text:span></text:p>
      <text:p text:style-name="Normal"/>
      <text:p text:style-name="P1457"><text:span text:style-name="T1458">2</text:span><text:span text:style-name="T1459">) kaip laikomasi elektros energijos persiuntimo patikimumo ir paslaugų kokybės reikalavimų;</text:span></text:p>
      <text:p text:style-name="P1460"><text:span text:style-name="T1461">3</text:span><text:span text:style-name="T1462">) per kiek laiko tinklų operatoriai atlieka vartotojų įrenginių prijungimo prie elektros tinklų<text:s/></text:span><text:span text:style-name="T1463">ir aprūpinimo elektros energija atkūrimo darbus;</text:span></text:p>
      <text:p text:style-name="P1464"><text:span text:style-name="T1465">4</text:span><text:span text:style-name="T1466">) kad tinklų operatoriai savo interneto svetainėse skelbtų atitinkamą informaciją, susijusią su jungiamosiomis linijomis, sistemos naudojimu ir pajėgumų paskirstymu suinteresuotiems asmenims;</text:span></text:p>
      <text:p text:style-name="P1467"><text:span text:style-name="T1468">5</text:span><text:span text:style-name="T1469">) kad</text:span><text:span text:style-name="T1470"><text:s/>būtų veik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1471"><text:span text:style-name="T1472">6</text:span><text:span text:style-name="T1473">) kad naujų elektros energijos gamintojų prijungimo sąlygos ir tarifai būtų objektyvūs, skaidrūs ir nediskriminaciniai, atsižvelgiant į visas išlaidas ir naudą, kurią teikia atsinaujinančių energijos išteklių technologijų plėtra, paskirstytoji gamyba</text:span><text:span text:style-name="T1474"><text:s/>bei šilumos ir elektros energijos gamyba vieno technologinio proceso metu;</text:span></text:p>
      <text:p text:style-name="P1475"><text:span text:style-name="T1476">7</text:span><text:span text:style-name="T1477">) kaip laikomasi šiame įstatyme ir kituose teisės aktuose nustatytų skaidrumo, nediskriminavimo ir konkurencijos elektros energetikos sektoriuje reikalavimų;</text:span></text:p>
      <text:p text:style-name="P1478"><text:span text:style-name="T1479">8</text:span><text:span text:style-name="T1480">) kad būtų u</text:span><text:span text:style-name="T1481">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82"><text:span text:style-name="T1483">9</text:span><text:span text:style-name="T1484">) kaip la</text:span><text:span text:style-name="T1485">ikomasi Prekybos elektros energija taisyklių;</text:span></text:p>
      <text:p text:style-name="P1486"><text:span text:style-name="T1487">10</text:span><text:span text:style-name="T1488">) kaip laikomasi licencijuojamos veiklos ar veiklos, kuriai reikalingas leidimas, elektros energetikos sektoriuje sąlygų ir reikalavimų, kaip saugomos ir ginamos vartotojų teisės ir teisėti interesai, įsk</text:span><text:span text:style-name="T1489">aitant vartotojams teikiamos informacijos patikimumą;</text:span></text:p>
      <text:p text:style-name="P1490"><text:span text:style-name="T1491">11</text:span><text:span text:style-name="T1492">) kitų Komisijos kompetencijai priskirtų valstybinio reguliavimo, priežiūros ir kontrolės bei veiklos elektros energetikos sektoriuje rūšių tinkamą funkcionavimą.</text:span></text:p>
      <text:p text:style-name="P1493"><text:span text:style-name="T1494">5</text:span><text:span text:style-name="T1495">. Komisija savo metinėje v</text:span><text:span text:style-name="T1496">eiklos ataskaitoje paskelbia pagal šio straipsnio 4 dalies nuostatas vykdomos kontrolės rezultatus.</text:span></text:p>
      <text:p text:style-name="P1497"><text:span text:style-name="T1498">6</text:span><text:span text:style-name="T1499">. Komisija, atlikdama jai pavestas elektros energetikos sektoriaus valstybinio reguliavimo, priežiūros ir kontrolės funkcijas, veikia nepriklausomai nu</text:span><text:span text:style-name="T1500">o kitų valstybės institucijų, įstaigų, organizacijų, taip pat komercinių veiklos elektros energetikos sektoriuje interesų.</text:span></text:p>
      <text:p text:style-name="P1501"><text:span text:style-name="T1502">7</text:span><text:span text:style-name="T1503">. Komisija įstatymų nustatyta tvarka ir sąlygomis už valstybės reguliuojamosios energetikos veiklos elektros energetikos sektori</text:span><text:span text:style-name="T1504">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505"/>
      <text:p text:style-name="P1506"><text:span text:style-name="T1507">10</text:span><text:span text:style-name="T1508"><text:s/>strai</text:span><text:span text:style-name="T1509">psnis.<text:s/></text:span><text:span text:style-name="T1510">Valstybinės vartotojų teisių apsaugos tarnybos funkcijos elektros energetikos sektoriuje</text:span></text:p>
      <text:p text:style-name="P1511"><text:span text:style-name="T1512">Tarnyba:</text:span></text:p>
      <text:p text:style-name="P1513"><text:span text:style-name="T1514">1</text:span><text:span text:style-name="T1515">) vykdo elektros energijos buitinių vartotojų teisių ir teisėtų interesų apsaugos valstybinę priežiūrą ir kontrolę;</text:span></text:p>
      <text:p text:style-name="P1516"><text:span text:style-name="T1517">2</text:span><text:span text:style-name="T1518">) nagrinėja buitinių vart</text:span><text:span text:style-name="T1519">otojų skundus dėl energetikos įmonių taikomų elektros energijos pirkimo–pardavimo sutarčių ir naujų buitinių vartotojų įrenginių prijungimo sutarčių nesąžiningų sąlygų;</text:span></text:p>
      <text:p text:style-name="P1520">Straipsnio punkto pakeitimai:</text:p>
      <text:p text:style-name="P1521"><text:span text:style-name="T1522">Nr.<text:s/></text:span><text:a xlink:href="https://www.e-tar.lt/portal/legalAct.html?documentId=900a04d06ab511e7827cd63159af616c" office:target-frame-name="_top" xlink:show="replace"><text:span text:style-name="T1523">XIII-604</text:span></text:a><text:span text:style-name="T1524">, 2017-07-04, paskelbta TAR 2017-07-17, i. k. 2017-12305</text:span></text:p>
      <text:p text:style-name="Normal"/>
      <text:p text:style-name="P1525"><text:span text:style-name="T1526">3</text:span><text:span text:style-name="T1527">) nagrinėja buitinių vartotojų skundus dėl elektros energijos tiekėjų nesąžiningos komerc</text:span><text:span text:style-name="T1528">inės veiklos;</text:span></text:p>
      <text:p text:style-name="P1529">Straipsnio punkto pakeitimai:</text:p>
      <text:p text:style-name="P1530"><text:span text:style-name="T1531">Nr.<text:s/></text:span><text:a xlink:href="https://www.e-tar.lt/portal/legalAct.html?documentId=900a04d06ab511e7827cd63159af616c" office:target-frame-name="_top" xlink:show="replace"><text:span text:style-name="T1532">XIII-604</text:span></text:a><text:span text:style-name="T1533">, 2017-07-04, paskelbta TAR 2017-07-17, i. k. 2017-12305</text:span></text:p>
      <text:p text:style-name="Normal"/>
      <text:p text:style-name="P1534"><text:span text:style-name="T1535">4</text:span><text:span text:style-name="T1536">) atlieka kitas Lietuvos Respublikos įs</text:span><text:span text:style-name="T1537">tatymų ir kitų teisės aktų nustatytas funkcijas.</text:span></text:p>
      <text:p text:style-name="P1538"/>
      <text:p text:style-name="P1539"><text:span text:style-name="T1540">11</text:span><text:span text:style-name="T1541"><text:s/>straipsnis.<text:s/></text:span><text:span text:style-name="T1542">Viešasis konsultavimasis</text:span></text:p>
      <text:p text:style-name="P1543"><text:span text:style-name="T1544">1</text:span><text:span text:style-name="T1545">. Komisija, šio įstatymo ar jo įgyvendinamųjų teisės aktų pagrindu priimdama teisės aktus, išskyrus individualius teisės aktus ir teisės aktus, kuriais<text:s/></text:span><text:span text:style-name="T1546">išsprendžiamas ginčas ar išnagrinėjamas skundas, savo nustatyta tvarka ir sąlygomis savo interneto</text:span><text:span text:style-name="T1547"><text:s/></text:span><text:span text:style-name="T1548">svetainėje paskelbia šių teisės aktų projektus ir nustato suinteresuotiems asmenims protingumo kriterijų atitinkantį terminą pastaboms pateikti.</text:span></text:p>
      <text:p text:style-name="P1549"><text:span text:style-name="T1550">2</text:span><text:span text:style-name="T1551">. Komis</text:span><text:span text:style-name="T1552">ija savo nustatyta tvarka ir sąlygomis Komisijos interneto svetainėje paskelbia<text:s/></text:span><text:soft-page-break/><text:span text:style-name="T1553">Komisijos sprendimų dėl klausimų, susijusių su visomis elektros energetikos sektoriaus dalyvių teisėmis, projektus ir suteikia elektros energetikos sektoriaus dalyviams proting</text:span><text:span text:style-name="T1554">umo kriterijų atitinkantį terminą pastaboms pateikti.</text:span></text:p>
      <text:p text:style-name="P1555"><text:span text:style-name="T1556">3</text:span><text:span text:style-name="T1557">. Komisija nustato viešojo konsultavimosi taisykles, apibrėžiančias konsultacijų atvejus, tvarką ir sąlygas. Informacija, susijusi su visomis tuo metu vykstančiomis konsultacijomis, skelbiama Komis</text:span><text:span text:style-name="T1558">ijos interneto svetainėje. Komisija skelbia konsultacijų rezultatus, išskyrus informaciją, kuri yra valstybės, tarnybos ar komercinė paslaptis.</text:span></text:p>
      <text:p text:style-name="P1559"><text:span text:style-name="T1560">4</text:span><text:span text:style-name="T1561">. Komisija, atlikdama šiame įstatyme ir kituose teisės aktuose jai priskirtas funkcijas, šio straipsnio 3 d</text:span><text:span text:style-name="T1562">alyje nurodytose viešojo konsultavimosi taisyklėse nustatyta tvarka ir sąlygomis konsultuojasi su tinklų operatoriais, nepažeisdama jų nepriklausomumo ir nedarydama įtakos jų specialiajai kompetencijai, taip pat su kitomis kompetentingomis institucijomis,<text:s/></text:span><text:span text:style-name="T1563">įstaigomis ir (ar) tinklų naudotojais.</text:span></text:p>
      <text:p text:style-name="P1564"/>
      <text:p text:style-name="P1565"><text:span text:style-name="T1566">TREČIASIS</text:span><text:span text:style-name="T1567"><text:s/>SKIRSNIS</text:span></text:p>
      <text:p text:style-name="P1568"><text:span text:style-name="T1569">ELEKTROS ENERGETIKOS SEKTORIAUS VEIKLOS ORGANIZAVIMO PRINCIPAI</text:span></text:p>
      <text:p text:style-name="P1570"/>
      <text:p text:style-name="P1571"><text:span text:style-name="T1572">12</text:span><text:span text:style-name="T1573"><text:s/>straipsnis.<text:s/></text:span><text:span text:style-name="T1574">Elektros energetikos sektoriaus sandara</text:span></text:p>
      <text:p text:style-name="P1575"><text:span text:style-name="T1576">Elektros energetikos sektorių sudaro elektros energijos<text:s/></text:span><text:span text:style-name="T1577">vartotojai, gamintojai, nepriklausomi ir visuomeniniai tiekėjai, perdavimo sistemos ir skirstomųjų tinklų operatoriai ir elektros biržos operatorius.</text:span><text:s/></text:p>
      <text:p text:style-name="P1578">Straipsnio pakeitimai:</text:p>
      <text:p text:style-name="P1579"><text:span text:style-name="T1580">Nr.<text:s/></text:span><text:a xlink:href="https://www.e-tar.lt/portal/legalAct.html?documentId=71e6498084d811e8ae2bfd1913d66d57" office:target-frame-name="_top" xlink:show="replace"><text:span text:style-name="T1581">XIII-1456</text:span></text:a><text:span text:style-name="T1582">, 2018-06-30, paskelbta TAR 2018-07-11, i. k. 2018-11769</text:span></text:p>
      <text:p text:style-name="Normal"/>
      <text:p text:style-name="P1583"><text:span text:style-name="T1584">13</text:span><text:span text:style-name="T1585"><text:s/>straipsnis.<text:s/></text:span><text:span text:style-name="T1586">Elektros energetikos sektoriaus suderinamumas ir vientisumas</text:span></text:p>
      <text:p text:style-name="P1587"><text:span text:style-name="T1588">1</text:span><text:span text:style-name="T1589">. Elektros energetikos sektoriaus vientisumui užtikrinti, laikantis objektyvumo ir</text:span><text:span text:style-name="T1590"><text:s/>nediskriminavimo principų, Energetikos ministerijos patvirtintose Elektros energetikos objektų įrengimo, eksploatavimo, naudojimo ir saugos taisyklėse, be kita ko, yra nustatomi elektros energijos gamybos, perdavimo ir skirstymo įrenginių techniniai konst</text:span><text:span text:style-name="T1591">rukcijos, eksploatavimo ir saugos reikalavimai.</text:span></text:p>
      <text:p text:style-name="P1592"><text:span text:style-name="T1593">2</text:span><text:span text:style-name="T1594">. Elektros energijos gamybos įrenginiai, perdavimo ir skirstomieji tinklai, jungiamosios ir tiesioginės linijos privalo atitikti techninius konstrukcijos ir eksploatavimo reikalavimus, kad būtų<text:s/></text:span><text:span text:style-name="T1595">užtikrintas perdavimo sistemos ir skirstomųjų tinklų operatorių valdomos sistemos vientisumas.</text:span></text:p>
      <text:p text:style-name="P1596"/>
      <text:p text:style-name="P1597"><text:span text:style-name="T1598">14</text:span><text:span text:style-name="T1599"><text:s/>straipsnis.<text:s/></text:span><text:span text:style-name="T1600">Atsinaujinančių energijos išteklių naudojimas elektros energijai gaminti</text:span></text:p>
      <text:p text:style-name="P1601"><text:span text:style-name="T1602">1</text:span><text:span text:style-name="T1603">. Valstybė skatina atsinaujinančių energijos išteklių naudoji</text:span><text:span text:style-name="T1604">mą elektros energijai gaminti ir pagamintos atsinaujinančių išteklių elektros energijos vartojimą.</text:span></text:p>
      <text:p text:style-name="P1605"><text:span text:style-name="T1606">2</text:span><text:span text:style-name="T1607">. Atsinaujinančių energijos išteklių naudojimas elektros energijai gaminti gali būti skatinamas šiame įstatyme ir Lietuvos Respublikos atsinaujinančių i</text:span><text:span text:style-name="T1608">šteklių energetikos įstatyme (toliau – Atsinaujinančių išteklių energetikos įstatymas) nustatyta tvarka, sąlygomis ir apimtimi. Atsinaujinančių energijos išteklių naudojimo skatinimo priemonių taikymo tvarką ir sąlygas, vadovaudamasi šio įstatymo ir Atsina</text:span><text:span text:style-name="T1609">ujinančių išteklių energetikos įstatymo reikalavimais, nustato Vyriausybė. Atsinaujinančių energijos išteklių naudojimo skatinimo priemonės turi būti taikomos laikantis nediskriminavimo ir skaidrumo principų, atsižvelgiant į ekonominio pagrįstumo, mažiausi</text:span><text:span text:style-name="T1610">ų sąnaudų ir poveikio elektros energijos kainai galutiniams vartotojams kriterijus.</text:span></text:p>
      <text:p text:style-name="P1611"/>
      <text:p text:style-name="P1612"><text:span text:style-name="T1613">15</text:span><text:span text:style-name="T1614"><text:s/>straipsnis.<text:s/></text:span><text:span text:style-name="T1615">Licencijuojama veikla elektros energetikos sektoriuje, licencijuojamos veiklos sąlygos ir bendrieji principai</text:span></text:p>
      <text:p text:style-name="P1616"><text:span text:style-name="T1617">1</text:span><text:span text:style-name="T1618">. Elektros energetikos sektoriuje<text:s/></text:span><text:span text:style-name="T1619">licencijuojama ši veikla:</text:span></text:p>
      <text:p text:style-name="P1620"><text:span text:style-name="T1621">1</text:span><text:span text:style-name="T1622">) elektros energijos perdavimo;</text:span></text:p>
      <text:p text:style-name="P1623"><text:span text:style-name="T1624">2</text:span><text:span text:style-name="T1625">) elektros energijos skirstymo;</text:span></text:p>
      <text:p text:style-name="P1626"><text:span text:style-name="T1627">3</text:span><text:span text:style-name="T1628">) elektros energijos visuomeninio tiekimo.</text:span></text:p>
      <text:p text:style-name="P1629"><text:span text:style-name="T1630">2</text:span><text:span text:style-name="T1631">. Veiklos elektros energetikos sektoriuje licencijavimo taisykles (toliau – Licencijavimo taisyklės) tv</text:span><text:span text:style-name="T1632">irtina Vyriausybė.</text:span></text:p>
      <text:p text:style-name="P1633"><text:span text:style-name="T1634">3</text:span><text:span text:style-name="T1635">. Asmenims, siekiantiems verstis elektros energetikos licencijuojama veikla, licencijos išduodamos vadovaujantis veiklos saugumo, patikimumo ir nediskriminavimo principais. Licencijavimas negali būti naudojamas kaip priemonė apribot</text:span><text:span text:style-name="T1636">i rinkos dalyvių skaičių. Licencijos išduodamos neterminuotam laikotarpiui, išskyrus šio straipsnio 9 dalyje nurodytas aplinkybes.</text:span></text:p>
      <text:p text:style-name="P1637"><text:span text:style-name="T1638">4</text:span><text:span text:style-name="T1639">. Elektros energijos perdavimo, skirstymo ir visuomeninio tiekimo veiklos licencijose nurodoma teritorija, kurioje asmen</text:span><text:span text:style-name="T1640">ys turi išskirtines licencijoje nurodytos veiklos vykdymo teises ir pareigas.</text:span></text:p>
      <text:p text:style-name="P1641"><text:span text:style-name="T1642">5</text:span><text:span text:style-name="T1643">. Licencijos išduodamos asmenims, turintiems pakankamus technologinius, finansinius ir vadybinius pajėgumus, leidžiančius tinkamai vykdyti licencijuojamos veiklos sąlygas. A</text:span><text:span text:style-name="T1644">smenų technologinius, finansinius ir vadybinius pajėgumus ir jų įvertinimo tvarką nustato Komisija, atsižvelgdama į šiuos minimalius kriterijus:</text:span></text:p>
      <text:p text:style-name="P1645"><text:span text:style-name="T1646">1</text:span><text:span text:style-name="T1647">) tinklų operatoriai privalo nuosavybės teise, kaip nurodyta šiame įstatyme, ar kitais teisėtais pagrindais<text:s/></text:span><text:span text:style-name="T1648">valdyti elektros energijos perdavimo ar skirstomuosius tinklus;</text:span></text:p>
      <text:p text:style-name="P1649"><text:span text:style-name="T1650">2</text:span><text:span text:style-name="T1651">) pareiškėjo licencijai gauti finansinis pajėgumas įvertinamas pagal jo dvejų paskutinių ataskaitinių finansinių metų balanso ir pelno (nuostolių) ataskaitų duomenis, kuriems įvertinti ta</text:span><text:span text:style-name="T1652">ikomi Komisijos nustatyti finansinio pajėgumo rodikliai;</text:span></text:p>
      <text:p text:style-name="P1653"><text:span text:style-name="T1654">3</text:span><text:span text:style-name="T1655">) pareiškėjas licencijai gauti privalo turėti darbuotojus licencijuojamai veiklai vykdyti ir ataskaitoms rengti, atskirai licencijuojamos veiklos apskaitai tvarkyti, vartotojams informuoti ir ko</text:span><text:span text:style-name="T1656">nsultuoti bei skundams dėl licencijuojamos veiklos sąlygų nagrinėti;</text:span></text:p>
      <text:p text:style-name="P1657"><text:span text:style-name="T1658">4</text:span><text:span text:style-name="T1659">) pareiškėjas licencijai gauti privalo atitikti kitus šiame straipsnyje nustatytus reikalavimus, keliamus pareiškėjo technologiniams, finansiniams ar vadybiniams pajėgumams ir (ar) l</text:span><text:span text:style-name="T1660">icencijuojamai veiklai.</text:span></text:p>
      <text:p text:style-name="P1661"><text:span text:style-name="T1662">6</text:span><text:span text:style-name="T1663">. Elektros energijos perdavimo, skirstymo ir visuomeninio tiekimo veiklos licencijos išduodamos Lietuvos Respublikoje įsteigtam juridiniam asmeniui arba kitos valstybės narės juridinio asmens ar kitos organizacijos<text:s/></text:span><text:span text:style-name="T1664">padaliniui, įsteigtam Lietuvos Respublikoje.</text:span></text:p>
      <text:p text:style-name="P1665"><text:span text:style-name="T1666">7</text:span><text:span text:style-name="T1667">. Asmenys, kurie siekia verstis elektros energijos perdavimo ar skirstymo veikla, privalo turėti teisės aktų nustatyta tvarka išduodamą atestatą ar kitą dokumentą, suteikiantį teisę eksploatuoti elektros įr</text:span><text:span text:style-name="T1668">enginius, arba sudaryti sutartį dėl tokių įrenginių eksploatavimo su kitu asmeniu, turinčiu atitinkamą atestatą ar kitą dokumentą.</text:span></text:p>
      <text:p text:style-name="P1669"><text:span text:style-name="T1670">8</text:span><text:span text:style-name="T1671">. Elektros energijos perdavimo veiklos licencija išduodama asmeniui, atitinkančiam šio straipsnio 5, 6 ir 7 dalyse nusta</text:span><text:span text:style-name="T1672">tytus reikalavimus ir nuosavybės teise, kaip nurodyta šio įstatymo 53 straipsnio 2 dalyje, ar kitais teisėtais pagrindais valdančiam perdavimo tinklus Lietuvos Respublikos teritorijoje.</text:span></text:p>
      <text:p text:style-name="P1673"><text:span text:style-name="T1674">9</text:span><text:span text:style-name="T1675">. Siekiant užtikrinti elektros energijos perdavimo veiklos tęstin</text:span><text:span text:style-name="T1676">umą ir nenutrūkstamumą, iki Komisijos galutinio sprendimo dėl perdavimo sistemos operatoriaus paskyrimo šio įstatymo 25 straipsnyje nustatyta tvarka asmeniui, atitinkančiam šio straipsnio 8 dalyje nustatytus reikalavimus, Komisija išduoda terminuotą elektr</text:span><text:span text:style-name="T1677">os energijos perdavimo veiklos licenciją ne ilgesniam kaip 12 mėnesių laikotarpiui. Kai Komisija paskiria perdavimo sistemos operatorių, jam išduodama neterminuota elektros energijos perdavimo veiklos licencija. Išdavus neterminuotą elektros energijos perd</text:span><text:span text:style-name="T1678">avimo veiklos licenciją, šioje dalyje numatyta terminuota veiklos licencija laikoma netekusia galios.</text:span></text:p>
      <text:p text:style-name="P1679"><text:span text:style-name="T1680">10</text:span><text:span text:style-name="T1681">. Elektros energijos skirstymo veiklos licencija išduodama asmeniui, atitinkančiam šio straipsnio 5, 6 ir 7 dalyse nustatytus reikalavimus ir nuosav</text:span><text:span text:style-name="T1682">ybės teise ar kitais teisėtais pagrindais valdančiam skirstomuosius tinklus, tiesiogiai sujungtus su perdavimo tinklais.</text:span></text:p>
      <text:p text:style-name="P1683"><text:span text:style-name="T1684">11</text:span><text:span text:style-name="T1685">. Asmenys, kurie verčiasi viena iš šio straipsnio 1 dalyje nurodytų licencijuojamos veiklos rūšių, neturi teisės įgalioti kitų as</text:span><text:span text:style-name="T1686">menų verstis licencijoje nurodyta veikla ir privalo laikytis šių bendrųjų veiklos sąlygų:</text:span></text:p>
      <text:p text:style-name="P1687"><text:span text:style-name="T1688">1</text:span><text:span text:style-name="T1689">) Licencijavimo taisyklėse nustatyta tvarka teikti kompetentingoms valstybės institucijoms ir įstaigoms informaciją, reikalingą įstatymų ir kitų teisės aktų nustat</text:span><text:span text:style-name="T1690">ytoms pareigoms atlikti;</text:span></text:p>
      <text:p text:style-name="P1691"><text:span text:style-name="T1692">2</text:span><text:span text:style-name="T1693">) teisės aktų nustatyta tvarka teikti viešuosius interesus atitinkančias paslaugas;</text:span></text:p>
      <text:p text:style-name="P1694"><text:span text:style-name="T1695">3</text:span><text:span text:style-name="T1696">) užtikrinti vienodas ir nediskriminacines sąlygas visiems vartotojams, tinklų naudotojams ir kitiems rinkos dalyviams;</text:span></text:p>
      <text:p text:style-name="P1697"><text:span text:style-name="T1698">4</text:span><text:span text:style-name="T1699">) informuoti</text:span><text:span text:style-name="T1700"><text:s/>ir konsultuoti vartotojus ir tinklų naudotojus teisės aktų nustatyta tvarka;</text:span></text:p>
      <text:p text:style-name="P1701"><text:span text:style-name="T1702">5</text:span><text:span text:style-name="T1703">) užtikrinti, kad būtų atliekamos kitos šiame įstatyme ir kituose teisės aktuose nustatytos pareigos ir būtų laikomasi elektros energetikos sektoriuje vykdomai veiklai kelia</text:span><text:span text:style-name="T1704">mų reikalavimų.</text:span></text:p>
      <text:p text:style-name="P1705"><text:span text:style-name="T1706">12</text:span><text:span text:style-name="T1707">. Elektros energijos perdavimo ir skirstymo veiklos licencijos turėtojas, be šio straipsnio 11 dalyje nustatytų sąlygų, privalo vykdyti atitinkamai šio įstatymo 31 ir 39 straipsniuose nustatytas licencijuojamos veiklos sąlygas ir:</text:span></text:p>
      <text:p text:style-name="P1708"><text:span text:style-name="T1709">1</text:span><text:span text:style-name="T1710">) derinti su licenciją išdavusia institucija valdomo turto priežiūros ir eksploatavimo, taip pat investicijų į valdomą turtą planus;</text:span></text:p>
      <text:p text:style-name="P1711"><text:span text:style-name="T1712">2</text:span><text:span text:style-name="T1713">) užtikrinti perdavimo ir skirstymo veiklos nepriklausomumą nuo kitų veiklos rūšių elektros energetikos sektoriuje<text:s/></text:span><text:span text:style-name="T1714">šiame įstatyme nustatyta tvarka ir sąlygomis, rengti reguliuojamosios veiklos ataskaitas, užtikrinti, kad būtų atlikta reguliuojamosios veiklos ataskaitų patikra</text:span><text:span text:style-name="T1715"><text:s/>ir<text:s/></text:span>reguliavimo apskaitos sistemos<text:s/><text:span text:style-name="T1716">patikra, vadovaujantis Energetikos įstatymo 16</text:span><text:span text:style-name="T1717">1</text:span><text:span text:style-name="T1718"><text:s/>straipsnio n</text:span><text:span text:style-name="T1719">uostatomis, ir kasmet licencijos turėtojo interneto svetainėje Komisijos nustatyta tvarka skelbti duomenis apie elektros energijos persiuntimo sąnaudas.</text:span><text:s/></text:p>
      <text:p text:style-name="P1720">Straipsnio punkto pakeitimai:</text:p>
      <text:p text:style-name="P1721"><text:span text:style-name="T1722">Nr.<text:s/></text:span><text:a xlink:href="https://www.e-tar.lt/portal/legalAct.html?documentId=a01d0e50ee6011e88568e724760eeafa" office:target-frame-name="_top" xlink:show="replace"><text:span text:style-name="T1723">XIII-1627</text:span></text:a><text:span text:style-name="T1724">, 2018-11-15, paskelbta TAR 2018-11-22, i. k. 2018-18860</text:span></text:p>
      <text:p text:style-name="Normal"/>
      <text:p text:style-name="P1725"><text:span text:style-name="T1726">13</text:span><text:span text:style-name="T1727">.<text:s/></text:span><text:span text:style-name="T1728">Elektros energijos visuomeninio tiekimo veiklos licencijos turėtojas, be šio straip</text:span><text:span text:style-name="T1729">snio 11 dalyje nustatytų sąlygų, privalo vykdyti šio įstatymo 43 straipsnyje nustatytas licencijuojamos veiklos sąlygas ir:</text:span></text:p>
      <text:p text:style-name="P1730"><text:span text:style-name="T1731">1</text:span><text:span text:style-name="T1732">) tiekti elektros energiją visuomeninėmis elektros energijos kainomis;</text:span></text:p>
      <text:p text:style-name="P1733"><text:span text:style-name="T1734">2</text:span><text:span text:style-name="T1735">) tvarkyti atskirą nuo kitų veiklos rūšių elektros en</text:span><text:span text:style-name="T1736">ergijos visuomeninio tiekimo pajamų ir sąnaudų apskaitą, rengti reguliuojamosios veiklos ataskaitas, užtikrinti, kad būtų atlikta reguliuojamosios veiklos ataskaitų patikra<text:s/></text:span>ir reguliavimo apskaitos sistemos<text:s/><text:span text:style-name="T1737">patikra, vadovaujantis Energetikos įstatymo 16</text:span><text:span text:style-name="T1738">1</text:span><text:span text:style-name="T1739"><text:s/>s</text:span><text:span text:style-name="T1740">traipsnio nuostatomis, ir kasmet licencijos turėtojo interneto svetainėje Komisijos nustatyta tvarka skelbti duomenis apie elektros energijos visuomeninio tiekimo sąnaudas.</text:span><text:s/></text:p>
      <text:p text:style-name="P1741">Straipsnio punkto pakeitimai:</text:p>
      <text:p text:style-name="P1742"><text:span text:style-name="T1743">Nr.<text:s/></text:span><text:a xlink:href="https://www.e-tar.lt/portal/legalAct.html?documentId=a01d0e50ee6011e88568e724760eeafa" office:target-frame-name="_top" xlink:show="replace"><text:span text:style-name="T1744">XIII-1627</text:span></text:a><text:span text:style-name="T1745">, 2018-11-15, paskelbta TAR 2018-11-22, i. k. 2018-18860</text:span></text:p>
      <text:p text:style-name="Normal"/>
      <text:p text:style-name="P1746">Straipsnio dalies pakeitimai:</text:p>
      <text:p text:style-name="P1747"><text:span text:style-name="T1748">Nr.<text:s/></text:span><text:a xlink:href="https://www.e-tar.lt/portal/legalAct.html?documentId=71e6498084d811e8ae2bfd1913d66d57" office:target-frame-name="_top" xlink:show="replace"><text:span text:style-name="T1749">XIII-</text:span><text:span text:style-name="T1750">1456</text:span></text:a><text:span text:style-name="T1751">, 2018-06-30, paskelbta TAR 2018-07-11, i. k. 2018-11769</text:span></text:p>
      <text:p text:style-name="Normal"/>
      <text:p text:style-name="P1752"><text:span text:style-name="T1753">14</text:span><text:span text:style-name="T1754">. Šio straipsnio 1 dalyje nurodytos veiklos licencijas išduoda, sustabdo jų galiojimą, panaikina galiojimo sustabdymą, panaikina licencijų galiojimą, keičia, tikslina, išduoda licencijų du</text:span><text:span text:style-name="T1755">blikatus ir licencijuojamą veiklą kontroliuoja Komisija.</text:span></text:p>
      <text:p text:style-name="P1756"/>
      <text:p text:style-name="P1757"><text:span text:style-name="T1758">16</text:span><text:span text:style-name="T1759"><text:s/>straipsnis.<text:s/></text:span><text:span text:style-name="T1760">Leidimais reguliuojama veikla elektros energetikos sektoriuje, leidimais reguliuojamos veiklos sąlygos ir bendrieji principai</text:span></text:p>
      <text:p text:style-name="P1761"><text:span text:style-name="T1762">1</text:span><text:span text:style-name="T1763">. Leidimai išduodami šiai veiklai elektros<text:s/></text:span><text:span text:style-name="T1764">energetikos sektoriuje:</text:span></text:p>
      <text:p text:style-name="P1765"><text:span text:style-name="T1766">1</text:span><text:span text:style-name="T1767">) gaminti elektros energiją;</text:span></text:p>
      <text:p text:style-name="P1768"><text:span text:style-name="T1769">2</text:span><text:span text:style-name="T1770">) plėtoti elektros energijos gamybos pajėgumus;</text:span></text:p>
      <text:p text:style-name="P1771"><text:span text:style-name="T1772">3</text:span><text:span text:style-name="T1773">) tiesti tiesioginę liniją;</text:span></text:p>
      <text:p text:style-name="P1774"><text:span text:style-name="T1775">4</text:span><text:span text:style-name="T1776">) eksportuoti elektros energiją į valstybes, kurios nėra valstybės narės;</text:span></text:p>
      <text:p text:style-name="P1777"><text:span text:style-name="T1778">5</text:span><text:span text:style-name="T1779">) importuoti elektros energiją</text:span><text:span text:style-name="T1780"><text:s/>iš valstybių, kurios nėra valstybės narės;</text:span></text:p>
      <text:p text:style-name="P1781"><text:span text:style-name="T1782">6</text:span><text:span text:style-name="T1783">) vykdyti nepriklausomo elektros energijos tiekimo veiklą.</text:span></text:p>
      <text:p text:style-name="P1784"><text:span text:style-name="T1785">2</text:span><text:span text:style-name="T1786">. Veiklos elektros energetikos sektoriuje leidimų išdavimo taisykles tvirtina Vyriausybė ar jos įgaliota institucija, vadovaudamasi šiame<text:s/></text:span><text:span text:style-name="T1787">įstatyme, Energetikos įstatyme ir Atsinaujinančių išteklių energetikos įstatyme nustatytais reikalavimais.</text:span></text:p>
      <text:p text:style-name="P1788"><text:span text:style-name="T1789">3</text:span><text:span text:style-name="T1790">. Leidimus, nurodytus šio straipsnio 1 dalies 1–5 punktuose, išduoda, sustabdo jų galiojimą, panaikina galiojimo sustabdymą, panaikina leidimų g</text:span><text:span text:style-name="T1791">aliojimą, keičia, tikslina, išduoda leidimų dublikatus, leidimais reguliuojamą veiklą prižiūri Valstybinė energetikos inspekcija. Leidimus, nurodytus šio straipsnio 1 dalies 6 punkte, išduoda, sustabdo jų galiojimą, panaikina galiojimo<text:s/></text:span><text:soft-page-break/><text:span text:style-name="T1792">sustabdymą, panaikin</text:span><text:span text:style-name="T1793">a leidimų galiojimą, keičia, tikslina ir leidimais reguliuojamą veiklą prižiūri Komisija.<text:s/></text:span></text:p>
      <text:p text:style-name="P1794">Straipsnio dalies pakeitimai:</text:p>
      <text:p text:style-name="P1795"><text:span text:style-name="T1796">Nr.<text:s/></text:span><text:a xlink:href="https://www.e-tar.lt/portal/legalAct.html?documentId=a764fe90cad811e7910a89ac20768b0f" office:target-frame-name="_top" xlink:show="replace"><text:span text:style-name="T1797">XIII-710</text:span></text:a><text:span text:style-name="T1798">, 2017-11-07, paskelbta<text:s/></text:span><text:span text:style-name="T1799">TAR 2017-11-16, i. k. 2017-18145</text:span></text:p>
      <text:p text:style-name="Normal"/>
      <text:p text:style-name="P1800"><text:span text:style-name="T1801">4</text:span><text:span text:style-name="T1802">. Veiklos elektros energetikos sektoriuje leidimai išduodami neterminuotam laikui, išskyrus leidimus plėtoti elektros energijos gamybos pajėgumus, tiesti tiesioginę liniją ir leidimus gaminti elektros energiją elektri</text:span><text:span text:style-name="T1803">nėse, įrengtose<text:s/></text:span><text:span text:style-name="T1804">Lietuvos Respublikos teritorinės jūros ir (ar) Lietuvos Respublikos išskirtinės ekonominės zonos Baltijos jūroje dalyje</text:span><text:span text:style-name="T1805">. Leidimai plėtoti elektros energijos gamybos pajėgumus ir tiesti tiesioginę liniją išduodami 36 mėnesių laikotarpiui. Le</text:span><text:span text:style-name="T1806">idimai gaminti elektros energiją elektrinėse, įrengtose<text:s/></text:span><text:span text:style-name="T1807">Lietuvos Respublikos teritorinės jūros ir (ar) Lietuvos Respublikos išskirtinės ekonominės zonos Baltijos jūroje dalyje išduodami Atsinaujinančių išteklių energetikos įstatymo 22 straipsnyje nustatyta</text:span><text:span text:style-name="T1808"><text:s/>tvarka išduoto ir galiojančio leidimo naudoti Lietuvos Respublikos teritorinės jūros ir (ar) Lietuvos Respublikos išskirtinės ekonominės zonos Baltijos jūroje dalį atsinaujinančius energijos išteklius naudojančių elektrinių plėtrai ir eksploatacijai pagri</text:span><text:span text:style-name="T1809">ndu ir galioja iki šio leidimo galiojimo laikotarpio pabaigos.</text:span></text:p>
      <text:p text:style-name="P1810">Straipsnio dalies pakeitimai:</text:p>
      <text:p text:style-name="P1811"><text:span text:style-name="T1812">Nr.<text:s/></text:span><text:a xlink:href="https://www.e-tar.lt/portal/legalAct.html?documentId=9fecefd06af011e7827cd63159af616c" office:target-frame-name="_top" xlink:show="replace"><text:span text:style-name="T1813">XIII-614</text:span></text:a><text:span text:style-name="T1814">, 2017-07-11, paskelbta TAR 2017-07-17, i. k. 2017-12</text:span><text:span text:style-name="T1815">337</text:span></text:p>
      <text:p text:style-name="Normal"/>
      <text:p text:style-name="P1816"><text:span text:style-name="T1817">5</text:span><text:span text:style-name="T1818">. Tuo atveju, kai plėtojamos elektros energijos gamybos technologijos savybės objektyviai lemia ilgesnius statybos ir įrengimo terminus ir kai pareiškėjas pateikia tai pagrindžiančius dokumentus, Veiklos elektros energetikos sektoriuje leidimų iš</text:span><text:span text:style-name="T1819">davimo taisyklėse nustatyta tvarka Valstybinė energetikos inspekcija išduoda leidimus plėtoti elektros energijos gamybos pajėgumus,<text:s/></text:span><text:span text:style-name="T1820">išskyrus leidimus plėtoti elektros energijos gamybos pajėgumus iš atsinaujinančių energijos išteklių,<text:s/></text:span><text:span text:style-name="T1821">ilgesniam laikotarpiui</text:span><text:span text:style-name="T1822"><text:s/>negu numatyta šio straipsnio 4 dalyje.</text:span></text:p>
      <text:p text:style-name="P1823"><text:span text:style-name="T1824">6</text:span><text:span text:style-name="T1825">. Išduotų leidimų plėtoti elektros energijos gamybos pajėgumus ir tiesti tiesioginę liniją galiojimo terminas pratęsiamas ne daugiau kaip du kartus:<text:s/></text:span></text:p>
      <text:p text:style-name="P1826"><text:span text:style-name="T1827">1</text:span><text:span text:style-name="T1828">)<text:s/></text:span><text:span text:style-name="T1829">vieną kartą ne ilgesniam kaip 12 mėnesių, o plėtojant el</text:span><text:span text:style-name="T1830">ektros energijos gamybos pajėgumus iš atsinaujinančių energijos išteklių – 6 mėnesių laikotarpiui, jeigu asmuo, kreipdamasis dėl leidimo galiojimo termino pratęsimo, pateikia įrodymus, pagrindžiančius, kad atlikti suplanuotus darbus vėluojama dėl valstybės</text:span><text:span text:style-name="T1831">, trečiųjų asmenų veiksmų ar nenugalimos jėgos aplinkybių</text:span><text:span text:style-name="T1832">;</text:span></text:p>
      <text:p text:style-name="P1833"><text:span text:style-name="T1834">TAR pastaba.</text:span><text:span text:style-name="T1835"><text:s/>Pripažinti,<text:s/></text:span><text:span text:style-name="T1836">kad Lietuvos Respublikos elektros energetikos įstatymo 16 straipsnio (2015 m. gegužės 7 d. redakcija; TAR, 2015-05-20, Nr. 07656) 6 dalies 1 punkte nustatytas teisinis reguliavimas tiek, kiek pagal jį leidimo plėtoti elektros energijos gamybos pajėgumus iš</text:span><text:span text:style-name="T1837"><text:s/>atsinaujinančių energijos išteklių galiojimo terminas pratęsiamas<text:s/></text:span><text:span text:style-name="T1838">vieną kartą<text:s/></text:span><text:span text:style-name="T1839">6 mėnesių laikotarpiui, jeigu asmuo, kreipdamasis dėl leidimo galiojimo termino pratęsimo, pateikia įrodymus, pagrindžiančius, kad atlikti suplanuotus darbus vėluojama dėl valst</text:span><text:span text:style-name="T1840">ybės, trečiųjų asmenų veiksmų ar nenugalimos jėgos aplinkybių, neatsižvelgiant į tai, kiek trunka šios aplinkybės, prieštarauja Lietuvos Respublikos Konstitucijos 46 straipsnio 1 daliai, konstituciniam teisinės valstybės principui.</text:span></text:p>
      <text:p text:style-name="P1841">Straipsnio punkto pakeitimai:</text:p>
      <text:p text:style-name="P1842"><text:span text:style-name="T1843">Nr.<text:s/></text:span><text:a xlink:href="https://www.e-tar.lt/portal/legalAct.html?documentId=92d0f290051511e9a5eaf2cd290f1944" office:target-frame-name="_top" xlink:show="replace"><text:span text:style-name="T1844">KT24-N14/2018</text:span></text:a><text:span text:style-name="T1845">, 2018-12-21, paskelbta TAR 2018-12-21, i. k. 2018-21226</text:span></text:p>
      <text:p text:style-name="Normal"/>
      <text:p text:style-name="P1846"><text:span text:style-name="T1847">2</text:span><text:span text:style-name="T1848">) vieną kartą ne ilgesniam kaip 6 mėnesių laikotarpiui, jeigu asmuo, kre</text:span><text:span text:style-name="T1849">ipdamasis dėl leidimo galiojimo termino pratęsimo, pateikia statybą leidžiantį dokumentą, išskyrus teisės aktų nustatytus atvejus, kai statybą leidžiantis dokumentas neprivalomas, ir dokumentus, įrodančius, kad atlikta ne mažiau kaip 50 procentų projekto į</text:span><text:span text:style-name="T1850">gyvendinimo darbų.</text:span></text:p>
      <text:p text:style-name="P1851"><text:span text:style-name="T1852">7</text:span><text:span text:style-name="T1853">. Šio straipsnio 6 dalyje nurodytų reikalavimų taikymo ir įvertinimo tvarka nustatoma Veiklos elektros energetikos sektoriuje leidimų išdavimo taisyklėse. Leidimo plėtoti elektros energijos gamybos pajėgumus galiojimo terminas pra</text:span><text:span text:style-name="T1854">tęsiamas, kai asmuo pateikia šio straipsnio 6 dalyje nurodytus dokumentus bei įrodymus ir prievolių įvykdymo užtikrinimą prašomam pratęsti leidimo galiojimo terminui šio įstatymo 21</text:span><text:span text:style-name="T1855">1</text:span><text:span text:style-name="T1856"><text:s/>straipsnio 1 dalyje nustatyta tvarka ir sąlygomis.</text:span><text:s/></text:p>
      <text:p text:style-name="P1857">Straipsnio dalies pakeitimai:</text:p>
      <text:p text:style-name="P1858"><text:span text:style-name="T1859">Nr.<text:s/></text:span><text:a xlink:href="https://www.e-tar.lt/portal/legalAct.html?documentId=622fa7d00aa611e9a5eaf2cd290f1944" office:target-frame-name="_top" xlink:show="replace"><text:span text:style-name="T1860">XIII-1891</text:span></text:a><text:span text:style-name="T1861">, 2018-12-20, paskelbta TAR 2018-12-28, i. k. 2018-21884</text:span></text:p>
      <text:p text:style-name="Normal"/>
      <text:p text:style-name="P1862"><text:span text:style-name="T1863">8</text:span><text:span text:style-name="T1864">. Leidimai gaminti elektros energiją, plėtoti elektros energijos gamybos<text:s/></text:span><text:span text:style-name="T1865">pajėgumus ir tiesti tiesioginę liniją išduodami fiziniams asmenims, turintiems teisę gyventi Lietuvos Respublikoje, arba Lietuvos<text:s/></text:span><text:soft-page-break/><text:span text:style-name="T1866">Respublikoje įsteigtiems juridiniams asmenims, kitų valstybių narių juridinių asmenų ar kitų organizacijų padaliniams, įsteigt</text:span><text:span text:style-name="T1867">iems Lietuvos Respublikoje.</text:span></text:p>
      <text:p text:style-name="P1868"><text:span text:style-name="T1869">9</text:span><text:span text:style-name="T1870">.<text:s/></text:span><text:span text:style-name="T1871">Leidimas gaminti elektros energiją išduodamas šio įstatymo</text:span><text:span text:style-name="T1872"><text:s/>nustatyta tvarka ir sąlygomis</text:span><text:span text:style-name="T1873"><text:s/>asmenims, atitinkantiems šio straipsnio 8 dalyje nustatytą reikalavimą ir:</text:span></text:p>
      <text:p text:style-name="P1874"><text:span text:style-name="T1875">1</text:span><text:span text:style-name="T1876">) pateikusiems dokumentus, įrodančius, kad pastatytas<text:s/></text:span><text:span text:style-name="T1877">naujas ar rekonstruotas elektros energetikos objektas yra užbaigtas Lietuvos Respublikos statybos įstatyme (toliau – Statybos įstatymas) nustatyta tvarka ir sąlygomis;</text:span></text:p>
      <text:p text:style-name="P1878"><text:span text:style-name="T1879">2</text:span><text:span text:style-name="T1880">) pateikusiems dokumentus, įrodančius, kad elektros energijos gamybos įrenginiai yr</text:span><text:span text:style-name="T1881">a išbandyti ir tinkami eksploatuoti;</text:span></text:p>
      <text:p text:style-name="P1882"><text:span text:style-name="T1883">3</text:span><text:span text:style-name="T1884">) kurie yra pajėgūs kaupti ar palaikyti rezervinio kuro atsargas, jeigu technologiniai elektros energijos gamybos pajėgumai viršija elektrinę ir (ar) šiluminę 5 MW galią, išskyrus atvejus, kai elektros energija yra</text:span><text:span text:style-name="T1885"><text:s/>gaminama naudojant atsinaujinančius energijos išteklius ir dėl gamybos šaltinių techninių ypatybių nėra galimybės kaupti ar palaikyti tokių energijos išteklių;</text:span></text:p>
      <text:p text:style-name="P1886"><text:span text:style-name="T1887">4</text:span><text:span text:style-name="T1888">) kurių pastatytas energetikos objektas, kuriame kaip kuras energijai gaminti planuojamos<text:s/></text:span><text:span text:style-name="T1889">naudoti po rūšiavimo likusios ir perdirbti netinkamos energinę vertę turinčios komunalinės atliekos,<text:s/></text:span><text:span text:style-name="T1890">Vyriausybės pripažintas</text:span><text:span text:style-name="T1891"><text:s/>valstybinės reikšmės objektu;</text:span><text:span text:style-name="T1892"><text:s/></text:span></text:p>
      <text:p text:style-name="P1893"><text:span text:style-name="T1894">5</text:span><text:span text:style-name="T1895">) pateikusiems rašytinį įsipareigojimą nugriauti ar išmontuoti elektrinę Vyriausybės ar jos įga</text:span><text:span text:style-name="T1896">liotos institucijos nustatyta tvarka, kai įsigalioja Valstybinės energetikos inspekcijos sprendimas panaikinti leidimo gaminti elektros energiją galiojimą. Įsipareigojime taip pat turi būti nustatyta leidimo turėtojo prievolė nugriauti ar išmontuoti elektr</text:span><text:span text:style-name="T1897">inės prijungimui reikalingus elektros tinklus ir nugriovimą ar išmontavimą vykdyti pagal tinklų operatoriaus išduotas prijungimo sąlygas griovimo ar išmontavimo projektui rengti. Elektrinė gali būti nenugriauta ar neišmontuota, jeigu ją numatoma naudoti ki</text:span><text:span text:style-name="T1898">tiems tikslams, atitinkantiems teisės aktų reikalavimus. Šio punkto nuostata taikoma elektros energijos iš atsinaujinančių energijos išteklių gamintojams.</text:span><text:s/></text:p>
      <text:p text:style-name="P1899">Papildyta straipsnio punktu:</text:p>
      <text:p text:style-name="P1900"><text:span text:style-name="T1901">Nr.<text:s/></text:span><text:a xlink:href="https://www.e-tar.lt/portal/legalAct.html?documentId=622fa7d00aa611e9a5eaf2cd290f1944" office:target-frame-name="_top" xlink:show="replace"><text:span text:style-name="T1902">XIII-1891</text:span></text:a><text:span text:style-name="T1903">, 2018-12-20, paskelbta TAR 2018-12-28, i. k. 2018-21884</text:span></text:p>
      <text:p text:style-name="Normal"/>
      <text:p text:style-name="P1904"><text:span text:style-name="T1905">10</text:span><text:span text:style-name="T1906">. Leidimas gaminti elektros energiją nereikalingas, jeigu asmuo numato gaminti elektros energiją ne didesnės kaip 10 kW įrengtosios galios elektros en</text:span><text:span text:style-name="T1907">ergijos gamybos įrenginiuose tik savo reikmėms ir ūkio poreikiams, nepatiekiant elektros energijos į elektros tinklus, taip pat jeigu asmuo atitinka šio įstatymo 2 straipsnio 9 dalies nuostatas ir numato gaminti elektros energiją ne didesnės kaip 5 kW įren</text:span><text:span text:style-name="T1908">gtosios galios elektros energijos iš atsinaujinančių išteklių gamybos įrenginiuose.</text:span></text:p>
      <text:p text:style-name="P1909">Straipsnio dalies pakeitimai:</text:p>
      <text:p text:style-name="P1910"><text:span text:style-name="T1911">Nr.<text:s/></text:span><text:a xlink:href="https://www.e-tar.lt/portal/legalAct.html?documentId=900a04d06ab511e7827cd63159af616c" office:target-frame-name="_top" xlink:show="replace"><text:span text:style-name="T1912">XIII-604</text:span></text:a><text:span text:style-name="T1913">, 2017-07-04, paskelbta TAR 2017</text:span><text:span text:style-name="T1914">-07-17, i. k. 2017-12305</text:span></text:p>
      <text:p text:style-name="Normal"/>
      <text:p text:style-name="P1915"><text:span text:style-name="T1916">11</text:span><text:span text:style-name="T1917">. Valstybinė energetikos inspekcija, atsižvelgdama į paskirstytosios gamybos ribotą apimtį ir galimą poveikį elektros energetikos sistemos patikimumui, kai elektros energijos gamybos įrenginių įrengtoji galia yra ne didesnė<text:s/></text:span><text:span text:style-name="T1918">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919"><text:span text:style-name="T1920">12</text:span><text:span text:style-name="T1921">.<text:s/></text:span><text:span text:style-name="T1922">Leidimas</text:span><text:span text:style-name="T1923"><text:s/>plėtoti elektros energijos gamybos pajėgumus išduodamas šio įstatymo</text:span><text:span text:style-name="T1924"><text:s/>nustatyta tvarka ir sąlygomis<text:s/></text:span><text:span text:style-name="T1925">asmenims, atitinkantiems šio straipsnio 8 ir 15 dalyse nustatytus reikalavimus, ir:</text:span></text:p>
      <text:p text:style-name="P1926"><text:span text:style-name="T1927">1</text:span><text:span text:style-name="T1928">) kai tinklų operatorius patvirtina gamintojo elektros įrenginių prij</text:span><text:span text:style-name="T1929">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930"><text:span text:style-name="T1931">2</text:span><text:span text:style-name="T1932">) nuosavybės<text:s/></text:span><text:span text:style-name="T1933">teise ar kitais teisėtais pagrindais valdantiems žemės sklypą ar jo dalį, kuriame numatoma verstis šiame įstatyme nustatyta leidimais reguliuojama veikla, arba nuosavybės teise ar kitais teisėtais pagrindais valdantiems statinį ar jo dalį, kai elektros ene</text:span><text:span text:style-name="T1934">rgijos gamybos įrenginius planuojama įrengti ant statinio ar jo konstrukcijos dalies;</text:span></text:p>
      <text:p text:style-name="P1935"><text:span text:style-name="T1936">3</text:span><text:span text:style-name="T1937">)<text:s/></text:span><text:span text:style-name="T1938">neteko galios 2019-05-01</text:span><text:span text:style-name="T1939">.</text:span></text:p>
      <text:p text:style-name="P1940">Straipsnio punkto pakeitimai:</text:p>
      <text:p text:style-name="P1941"><text:span text:style-name="T1942">Nr.<text:s/></text:span><text:a xlink:href="https://www.e-tar.lt/portal/legalAct.html?documentId=622fa7d00aa611e9a5eaf2cd290f1944" office:target-frame-name="_top" xlink:show="replace"><text:span text:style-name="T1943">XIII-</text:span><text:span text:style-name="T1944">1891</text:span></text:a><text:span text:style-name="T1945">, 2018-12-20, paskelbta TAR 2018-12-28, i. k. 2018-21884</text:span></text:p>
      <text:p text:style-name="Normal"/>
      <text:p text:style-name="P1946"><text:span text:style-name="T1947">13</text:span><text:span text:style-name="T1948">.<text:s/></text:span><text:span text:style-name="T1949">N</text:span><text:span text:style-name="T1950">eteko galios 2019-05-01</text:span><text:span text:style-name="T1951">.</text:span></text:p>
      <text:p text:style-name="P1952">Straipsnio dalies pakeitimai:</text:p>
      <text:soft-page-break/>
      <text:p text:style-name="P1953"><text:span text:style-name="T1954">Nr.<text:s/></text:span><text:a xlink:href="https://www.e-tar.lt/portal/legalAct.html?documentId=622fa7d00aa611e9a5eaf2cd290f1944" office:target-frame-name="_top" xlink:show="replace"><text:span text:style-name="T1955">XIII-1891</text:span></text:a><text:span text:style-name="T1956">, 2018-12-20, pas</text:span><text:span text:style-name="T1957">kelbta TAR 2018-12-28, i. k. 2018-21884</text:span></text:p>
      <text:p text:style-name="Normal"/>
      <text:p text:style-name="P1958"><text:span text:style-name="T1959">14</text:span><text:span text:style-name="T1960">. Leidimas plėtoti elektros energijos gamybos pajėgumus nereikalingas, jeigu asmuo numato plėsti (įrengti) elektros energijos gamybos pajėgumus, kurių įrengtoji galia ne didesnė kaip 10 kW, ir juose gaminti<text:s/></text:span><text:span text:style-name="T1961">elektros energiją tik savo reikmėms ir ūkio poreikiams, nepatiekiant elektros energijos į elektros tinklus, taip pat jeigu asmuo atitinka šio įstatymo 2 straipsnio 9 dalies nuostatas ir numato plėsti (įrengti) elektros energijos iš atsinaujinančių išteklių</text:span><text:span text:style-name="T1962"><text:s/>gamybos pajėgumus, kurių įrengtoji galia ne didesnė kaip 5 kW. Asmuo, numatantis plėsti (įrengti) ne didesnės kaip 10 kW įrengtosios galios elektros energijos gamybos pajėgumus ir juose gaminti elektros energiją tik savo reikmėms ir ūkio poreikiams, nepat</text:span><text:span text:style-name="T1963">iekiant elektros energijos į elektros tinklus, taip pat šio įstatymo 2 straipsnio 9 dalyje nurodyti asmenys, numatantys plėsti (įrengti) ne didesnės kaip 5 kW įrengtosios galios elektros energijos iš atsinaujinančių išteklių gamybos pajėgumus, Veiklos elek</text:span><text:span text:style-name="T1964">tros energetikos sektoriuje leidimų išdavimo taisyklėse nustatyta tvarka apie tai privalo informuoti tinklų operatorių.</text:span></text:p>
      <text:p text:style-name="P1965">Straipsnio dalies pakeitimai:</text:p>
      <text:p text:style-name="P1966"><text:span text:style-name="T1967">Nr.<text:s/></text:span><text:a xlink:href="https://www.e-tar.lt/portal/legalAct.html?documentId=900a04d06ab511e7827cd63159af616c" office:target-frame-name="_top" xlink:show="replace"><text:span text:style-name="T1968">XIII</text:span><text:span text:style-name="T1969">-604</text:span></text:a><text:span text:style-name="T1970">, 2017-07-04, paskelbta TAR 2017-07-17, i. k. 2017-12305</text:span></text:p>
      <text:p text:style-name="Normal"/>
      <text:p text:style-name="P1971"><text:span text:style-name="T1972">14</text:span><text:span text:style-name="T1973">1</text:span><text:span text:style-name="T1974">.<text:s/></text:span><text:span text:style-name="T1975">Leidimas plėtoti elektros energijos gamybos pajėgumus nereikalingas, jeigu asmeniui yra išduotas leidimas naudoti Lietuvos Respublikos teritorinės jūros ir (ar) Lietuvos Respublikos<text:s/></text:span><text:span text:style-name="T1976">išskirtinės ekonominės zonos Baltijos jūroje dalį atsinaujinančius energijos išteklius naudojančių elektrinių plėtrai ir jų eksploatacijai Atsinaujinančių išteklių energetikos įstatymo 22 straipsnyje nustatyta tvarka.</text:span></text:p>
      <text:p text:style-name="P1977">Papildyta straipsnio dalimi:</text:p>
      <text:p text:style-name="P1978"><text:span text:style-name="T1979">Nr.<text:s/></text:span><text:a xlink:href="https://www.e-tar.lt/portal/legalAct.html?documentId=9fecefd06af011e7827cd63159af616c" office:target-frame-name="_top" xlink:show="replace"><text:span text:style-name="T1980">XIII-614</text:span></text:a><text:span text:style-name="T1981">, 2017-07-11, paskelbta TAR 2017-07-17, i. k. 2017-12337</text:span></text:p>
      <text:p text:style-name="Normal"/>
      <text:p text:style-name="P1982"><text:span text:style-name="T1983">15</text:span><text:span text:style-name="T1984">. Leidimas<text:s/></text:span><text:span text:style-name="T1985">plėtoti elektros energijos gamybos pajėgumus</text:span><text:span text:style-name="T1986"><text:s/></text:span><text:span text:style-name="T1987">išduodamas, jeigu<text:s/></text:span><text:span text:style-name="T1988">Valstybinė energe</text:span><text:span text:style-name="T1989">tikos inspekcija</text:span><text:span text:style-name="T1990">, įvertinusi asmens pateiktus dokumentus, nustato, kad asmuo atitinka šio įstatymo reikalavimus ir jo planuojama vykdyti veikla atitinka visas šias sąlygas, tai yra:</text:span></text:p>
      <text:p text:style-name="P1991"><text:span text:style-name="T1992">1</text:span><text:span text:style-name="T1993">) elektros energijos įrenginiai ir su jais susijusi įranga yra saugūs i</text:span><text:span text:style-name="T1994">r patikimi, taip pat neturės neigiamos įtakos elektros tinklams, prie kurių šie įrenginiai prijungti, ar nesudarys prielaidų tokiai neigiamai įtakai atsirasti;</text:span></text:p>
      <text:p text:style-name="P1995"><text:span text:style-name="T1996">2</text:span><text:span text:style-name="T1997">) neturės neigiamo poveikio žmonių sveikatai, jų turtui ir gyvenamajai aplinkai ar nesudary</text:span><text:span text:style-name="T1998">s prielaidų tokiam neigiamam poveikiui atsirasti;</text:span></text:p>
      <text:p text:style-name="P1999"><text:span text:style-name="T2000">3</text:span><text:span text:style-name="T2001">) atitiks aplinkos apsaugos reikalavimus;</text:span></text:p>
      <text:p text:style-name="P2002"><text:span text:style-name="T2003">4</text:span><text:span text:style-name="T2004">) atitiks žemės naudojimo ir statybos vietos parinkimo reikalavimus;</text:span></text:p>
      <text:p text:style-name="P2005"><text:span text:style-name="T2006">5</text:span><text:span text:style-name="T2007">) atitiks energijos vartojimo efektyvumo reikalavimus;</text:span></text:p>
      <text:p text:style-name="P2008"><text:span text:style-name="T2009">6</text:span><text:span text:style-name="T2010">) atitiks asmens<text:s/></text:span><text:span text:style-name="T2011">technologinį, finansinį ir vadybinį pajėgumą;</text:span></text:p>
      <text:p text:style-name="P2012"><text:span text:style-name="T2013">7</text:span><text:span text:style-name="T2014">) atitiks naudojamo kuro parinkimo reikalavimus;</text:span></text:p>
      <text:p text:style-name="P2015"><text:span text:style-name="T2016">8</text:span><text:span text:style-name="T2017">) planuojamas statyti energetikos objektas, kuriame kaip kuras energijai gaminti planuojamos naudoti po rūšiavimo likusios ir perdirbti netinkamos ener</text:span><text:span text:style-name="T2018">ginę vertę turinčios komunalinės atliekos,</text:span><text:span text:style-name="T2019"><text:s/>Vyriausybės<text:s/></text:span><text:span text:style-name="T2020">pripažintas<text:s/></text:span><text:span text:style-name="T2021">valstybinės reikšmės objektu</text:span><text:span text:style-name="T2022">.</text:span></text:p>
      <text:p text:style-name="P2023"><text:span text:style-name="T2024">16</text:span><text:span text:style-name="T2025">.<text:s/></text:span><text:span text:style-name="T2026">Šio straipsnio 15 dalyje nurodytų reikalavimų ir sąlygų taikymo ir įvertinimo tvarka, atsižvelgiant į elektros energijos gamybos pajėgumų, kuriems pl</text:span><text:span text:style-name="T2027">ėtoti prašoma leidimo, rūšį, taip pat reikalaujamų pateikti dokumentų sąrašas nustatomi Veiklos elektros energetikos sektoriuje leidimų išdavimo taisyklėse.</text:span></text:p>
      <text:p text:style-name="P2028"><text:span text:style-name="T2029">17</text:span><text:span text:style-name="T2030">.</text:span><text:span text:style-name="T2031"><text:s/></text:span><text:span text:style-name="T2032">Leidimas tiesti tiesioginę liniją išduodamas asmenims, atitinkantiems šio straipsnio 8 daly</text:span><text:span text:style-name="T2033">je nustatytą reikalavimą ir šio įstatymo 70 straipsnyje nustatytus reikalavimus.</text:span></text:p>
      <text:p text:style-name="P2034"><text:span text:style-name="T2035">18</text:span><text:span text:style-name="T2036">. Leidimas eksportuoti elektros energiją į valstybes, kurios nėra valstybės narės, išduodamas asmenims, kurie teisės aktų nustatyta tvarka verčiasi nepriklausomo elektro</text:span><text:span text:style-name="T2037">s energijos tiekimo veikla ar turi leidimą gaminti elektros energiją.</text:span></text:p>
      <text:p text:style-name="P2038"><text:span text:style-name="T2039">19</text:span><text:span text:style-name="T2040">. Leidimas importuoti elektros energiją iš valstybių, kurios nėra valstybės narės, išduodamas asmenims, kurie teisės aktų nustatyta tvarka verčiasi nepriklausomo elektros energijos</text:span><text:span text:style-name="T2041"><text:s/>tiekimo veikla, arba asmenims, kurie turi teisės aktų nustatyta tvarka išduotą visuomeninio tiekimo veiklos licenciją.</text:span></text:p>
      <text:p text:style-name="P2042"><text:span text:style-name="T2043">20</text:span><text:span text:style-name="T2044">.<text:s/></text:span><text:span text:style-name="T2045">Valstybinė energetikos inspekcija savo interneto svetainėje</text:span><text:span text:style-name="T2046"><text:s/>skelbia informaciją apie išduotus l</text:span><text:span text:style-name="T2047">eidimus, nurodytus šio straipsnio</text:span><text:span text:style-name="T2048"><text:s/>1 dalies 1–5 punktuose.<text:s/></text:span></text:p>
      <text:p text:style-name="P2049"><text:span text:style-name="T2050">21</text:span><text:span text:style-name="T2051">. Leidimas vykdyti nepriklausomo elektros energijos tiekimo veiklą išduodamas asmenims, kuriems nėra pradėta bankroto, reorganizavimo ir (ar) likvidavimo procedūra.</text:span><text:span text:style-name="T2052"><text:s/></text:span></text:p>
      <text:p text:style-name="P2053">Straipsnio dalies pakeitimai:</text:p>
      <text:p text:style-name="P2054"><text:span text:style-name="T2055">Nr.<text:s/></text:span><text:a xlink:href="https://www.e-tar.lt/portal/legalAct.html?documentId=a764fe90cad811e7910a89ac20768b0f" office:target-frame-name="_top" xlink:show="replace"><text:span text:style-name="T2056">XIII-710</text:span></text:a><text:span text:style-name="T2057">, 2017-11-07, paskelbta TAR 2017-11-16, i. k. 2017-18145</text:span></text:p>
      <text:p text:style-name="Normal"/>
      <text:p text:style-name="P2058"><text:span text:style-name="T2059">22.</text:span><text:span text:style-name="T2060"><text:s/>Neteko galios nuo 2018-01-01</text:span></text:p>
      <text:p text:style-name="P2061">Straipsnio dalies naikinimas:</text:p>
      <text:p text:style-name="P2062"><text:span text:style-name="T2063">Nr.<text:s/></text:span><text:a xlink:href="https://www.e-tar.lt/portal/legalAct.html?documentId=a764fe90cad811e7910a89ac20768b0f" office:target-frame-name="_top" xlink:show="replace"><text:span text:style-name="T2064">XIII-710</text:span></text:a><text:span text:style-name="T2065">, 2017-11-07, paskelbta TAR 2017-11-16, i. k. 2017-18145</text:span></text:p>
      <text:p text:style-name="Normal"/>
      <text:p text:style-name="P2066"><text:span text:style-name="T2067">23.</text:span><text:span text:style-name="T2068"><text:s/>Neteko galios nuo 2018-01-01</text:span></text:p>
      <text:p text:style-name="P2069">Straipsnio dalies naikinimas:</text:p>
      <text:p text:style-name="P2070"><text:span text:style-name="T2071">Nr.<text:s/></text:span><text:a xlink:href="https://www.e-tar.lt/portal/legalAct.html?documentId=a764fe90cad811e7910a89ac20768b0f" office:target-frame-name="_top" xlink:show="replace"><text:span text:style-name="T2072">XIII-710</text:span></text:a><text:span text:style-name="T2073">, 2017-11-07, paskelbta TAR 2017-11-16, i. k. 2017-18145</text:span></text:p>
      <text:p text:style-name="Normal"/>
      <text:p text:style-name="P2074"><text:span text:style-name="T2075">24</text:span><text:span text:style-name="T2076">. Atsisakymai išduoti leidimus, nurodytus šio straipsnio 1 dalyje, ir pratęsti šio strai</text:span><text:span text:style-name="T2077">psnio 1 dalies 2 ir 3 punktuose nurodytų leidimų galiojimo terminą:</text:span></text:p>
      <text:p text:style-name="P2078"><text:span text:style-name="T2079">1</text:span><text:span text:style-name="T2080">) negali būti grindžiami kitaip, negu neatitikimu šio įstatymo reikalavimams;</text:span></text:p>
      <text:p text:style-name="P2081"><text:span text:style-name="T2082">2</text:span><text:span text:style-name="T2083">) pateikiami ir tuo atveju, kai asmuo nepateikia bent vieno iš leidimui išduoti ar pratęsti leidimo ga</text:span><text:span text:style-name="T2084">liojimo terminą reikalingų dokumentų arba pateikti duomenys yra neteisingi.</text:span></text:p>
      <text:p text:style-name="P2085"><text:span text:style-name="T2086">25</text:span><text:span text:style-name="T2087">. Jeigu pateikti ne visi šio straipsnio 1 dalies 1–5 punktuose nurodytiems leidimams išduoti reikalingi dokumentai arba pateikti duomenys yra neteisingi, taip pat jeigu jų<text:s/></text:span><text:span text:style-name="T2088">nepakanka nustatyti, ar dokumentai atitinka nustatytus reikalavimus, Valstybinė energetikos inspekcija ne vėliau kaip per 10 darbo dienų nuo prašymo registravimo leidimus išduodančioje institucijoje dienos praneša asmeniui, kad būtina pateikti trūkstamus d</text:span><text:span text:style-name="T2089">okumentus ar informaciją. Asmuo trūkstamus dokumentus ar informaciją pateikia ne vėliau kaip per 30 kalendorinių dienų nuo pranešimo gavimo dienos. Jeigu asmuo per nustatytą terminą pateikia trūkstamus dokumentus ar informaciją, taip pašalindamas aplinkybe</text:span><text:span text:style-name="T2090">s, trukdančias išduoti leidimą, leidimas išduodamas šio įstatymo 17 straipsnyje nustatytu terminu.</text:span><text:s/></text:p>
      <text:p text:style-name="P2091">Straipsnio dalies pakeitimai:</text:p>
      <text:p text:style-name="P2092"><text:span text:style-name="T2093">Nr.<text:s/></text:span><text:a xlink:href="https://www.e-tar.lt/portal/legalAct.html?documentId=a764fe90cad811e7910a89ac20768b0f" office:target-frame-name="_top" xlink:show="replace"><text:span text:style-name="T2094">XIII-710</text:span></text:a><text:span text:style-name="T2095">, 2017-11-07,<text:s/></text:span><text:span text:style-name="T2096">paskelbta TAR 2017-11-16, i. k. 2017-18145</text:span></text:p>
      <text:p text:style-name="Normal"/>
      <text:p text:style-name="P2097"><text:span text:style-name="T2098">26</text:span><text:span text:style-name="T2099">.<text:s/></text:span><text:span text:style-name="T2100">Asmenys, kurie verčiasi šio straipsnio 1 dalyje nurodyta veikla, neturi teisės įgalioti kitų asmenų verstis leidime nurodyta veikla arba perduoti jiems šią teisę pagal sutartį ir privalo laikytis šių veik</text:span><text:span text:style-name="T2101">los sąlygų:</text:span></text:p>
      <text:p text:style-name="P2102"><text:span text:style-name="T2103">1</text:span><text:span text:style-name="T2104">) teisės aktų nustatyta tvarka teikti kompetentingoms valstybės institucijoms ir įstaigoms informaciją apie leidimais reguliuojamą veiklą;</text:span></text:p>
      <text:p text:style-name="P2105"><text:span text:style-name="T2106">2</text:span><text:span text:style-name="T2107">) eksportuoti ar importuoti elektros energiją galima tik pagal sutartis su valstybių, kurios nėra</text:span><text:span text:style-name="T2108"><text:s/>valstybės narės, asmenimis;</text:span></text:p>
      <text:p text:style-name="P2109"><text:span text:style-name="T2110">3</text:span><text:span text:style-name="T2111">) asmenys, importuojantys elektros energiją iš valstybių, kurios nėra valstybės narės, privalo teisės aktų nustatyta tvarka ir sąlygomis tinkamai su perdavimo sistemos operatoriumi sureguliuoti santykius, susijusius su įėj</text:span><text:span text:style-name="T2112">imo į Lietuvos Respublikos elektros energijos rinką įmokos sumokėjimu ir (ar) kitų reikalavimų, keliamų elektros energijos importo veiklai, įvykdymu;</text:span></text:p>
      <text:p text:style-name="P2113"><text:span text:style-name="T2114">4</text:span><text:span text:style-name="T2115">) elektros energiją gaminantys asmenys, vartojantys elektros energiją savo reikmėms ir ūkio poreikiam</text:span><text:span text:style-name="T2116">s, privalo sudaryti sutartis su tinklų operatoriais dėl elektros energijos persiuntimo;</text:span></text:p>
      <text:p text:style-name="P2117"><text:span text:style-name="T2118">5</text:span><text:span text:style-name="T2119">) teisės aktų nustatyta tvarka eksploatuoti elektros energetikos įrenginius arba sudaryti sutartį dėl elektros energetikos įrenginių eksploatavimo su asmeniu, turi</text:span><text:span text:style-name="T2120">nčiu atestatą, suteikiantį teisę eksploatuoti šiuos įrenginius;</text:span></text:p>
      <text:p text:style-name="P2121"><text:span text:style-name="T2122">6</text:span><text:span text:style-name="T2123">)<text:s/></text:span><text:span text:style-name="T2124">efektyviai ir ekonomiškai vykdyti leidimais reguliuojamą veiklą, nediskriminuoti vartotojų ir kitų rinkos dalyvių, laikytis sąžiningos konkurencijos;</text:span><text:s/></text:p>
      <text:p text:style-name="P2125">Papildyta straipsnio punktu:</text:p>
      <text:p text:style-name="P2126"><text:span text:style-name="T2127">Nr.<text:s/></text:span><text:a xlink:href="https://www.e-tar.lt/portal/legalAct.html?documentId=a764fe90cad811e7910a89ac20768b0f" office:target-frame-name="_top" xlink:show="replace"><text:span text:style-name="T2128">XIII-710</text:span></text:a><text:span text:style-name="T2129">, 2017-11-07, paskelbta TAR 2017-11-16, i. k. 2017-18145</text:span></text:p>
      <text:p text:style-name="Normal"/>
      <text:p text:style-name="P2130"><text:span text:style-name="T2131">7</text:span><text:span text:style-name="T2132">)<text:s/></text:span><text:span text:style-name="T2133">informuoti ir konsultuoti vartotojus;</text:span><text:s/></text:p>
      <text:p text:style-name="P2134">Papildyta straipsnio punktu:</text:p>
      <text:p text:style-name="P2135"><text:span text:style-name="T2136">Nr.<text:s/></text:span><text:a xlink:href="https://www.e-tar.lt/portal/legalAct.html?documentId=a764fe90cad811e7910a89ac20768b0f" office:target-frame-name="_top" xlink:show="replace"><text:span text:style-name="T2137">XIII-710</text:span></text:a><text:span text:style-name="T2138">, 2017-11-07, paskelbta TAR 2017-11-16, i. k. 2017-18145</text:span></text:p>
      <text:p text:style-name="Normal"/>
      <text:p text:style-name="P2139"><text:span text:style-name="T2140">8</text:span><text:span text:style-name="T2141">)<text:s/></text:span><text:span text:style-name="T2142">neteko galios 2019-05-01</text:span><text:span text:style-name="T2143">;</text:span><text:s/></text:p>
      <text:soft-page-break/>
      <text:p text:style-name="P2144">Papildyta straipsnio punktu:</text:p>
      <text:p text:style-name="P2145"><text:span text:style-name="T2146">Nr.<text:s/></text:span><text:a xlink:href="https://www.e-tar.lt/portal/legalAct.html?documentId=a764fe90cad811e7910a89ac20768b0f" office:target-frame-name="_top" xlink:show="replace"><text:span text:style-name="T2147">XIII-710</text:span></text:a><text:span text:style-name="T2148">, 2017-11-07, paskelbta TAR 2017-11-16, i. k. 2017-18145</text:span></text:p>
      <text:p text:style-name="P2149">Straipsnio punkto pakeitimai:</text:p>
      <text:p text:style-name="P2150"><text:span text:style-name="T2151">Nr.<text:s/></text:span><text:a xlink:href="https://www.e-tar.lt/portal/legalAct.html?documentId=a01d0e50ee6011e88568e724760eeafa" office:target-frame-name="_top" xlink:show="replace"><text:span text:style-name="T2152">XIII-1627</text:span></text:a><text:span text:style-name="T2153">, 2018-11-15, paskelbta TAR 2018-11-22, i. k. 2018-18860</text:span></text:p>
      <text:p text:style-name="Normal"/>
      <text:p text:style-name="P2154"><text:span text:style-name="T2155">9</text:span><text:span text:style-name="T2156">) užtikrinti kitų šiame įstatyme ir kituose teisės aktuose nustatytų pareigų ir reikalavimų, keliamų vykdomai veiklai elektros energetikos sektoriu</text:span><text:span text:style-name="T2157">je, laikymąsi.</text:span></text:p>
      <text:p text:style-name="P2158">Straipsnio punkto numeracijos pakeitimas:</text:p>
      <text:p text:style-name="P2159"><text:span text:style-name="T2160">Nr.<text:s/></text:span><text:a xlink:href="https://www.e-tar.lt/portal/legalAct.html?documentId=a764fe90cad811e7910a89ac20768b0f" office:target-frame-name="_top" xlink:show="replace"><text:span text:style-name="T2161">XIII-710</text:span></text:a><text:span text:style-name="T2162">, 2017-11-07, paskelbta TAR 2017-11-16, i. k. 2017-18145</text:span></text:p>
      <text:p text:style-name="Normal"/>
      <text:p text:style-name="P2163">Straipsnio pakeitimai:</text:p>
      <text:p text:style-name="P2164"><text:span text:style-name="T2165">Nr.<text:s/></text:span><text:a xlink:href="https://www.e-tar.lt/portal/legalAct.html?documentId=2a9f1a80fec511e488da8908dfa91cac" office:target-frame-name="_top" xlink:show="replace"><text:span text:style-name="T2166">XII-1665</text:span></text:a><text:span text:style-name="T2167">, 2015-05-07, paskelbta TAR 2015-05-20, i. k. 2015-07656</text:span></text:p>
      <text:p text:style-name="Normal"/>
      <text:p text:style-name="P2168"><text:span text:style-name="T2169">17</text:span><text:span text:style-name="T2170"><text:s/>straipsnis.<text:s/></text:span><text:span text:style-name="T2171">Veiklos elektros energetikos sektoriuje licencijų ir leidimų išdavimas, g</text:span><text:span text:style-name="T2172">aliojimo sustabdymas, galiojimo sustabdymo panaikinimas, galiojimo panaikinimas ir keitimas</text:span></text:p>
      <text:p text:style-name="P2173"><text:span text:style-name="T2174">1</text:span><text:span text:style-name="T2175">. Asmuo, siekiantis gauti veiklos elektros energetikos sektoriuje licenciją ar leidimą, išskyrus šio įstatymo 16 straipsnio 1 dalies 6 punkte nurodytą leidimą,</text:span><text:span text:style-name="T2176"><text:s/>Licencijavimo taisyklėse ir Veiklos elektros energetikos sektoriuje leidimų išdavimo taisyklėse nustatyta tvarka pateikia licencijas ar leidimus išduodančiai institucijai prašymą ir šiose taisyklėse nustatytus dokumentus ir (ar) informaciją.</text:span><text:span text:style-name="T2177"><text:s/>Asmuo, siekia</text:span><text:span text:style-name="T2178">ntis įgyti leidimą vykdyti nepriklausomo elektros energijos tiekimo veiklą,<text:s/></text:span><text:span text:style-name="T2179">Veiklos elektros energetikos sektoriuje leidimų išdavimo</text:span><text:span text:style-name="T2180"><text:s/>taisyklėse nustatyta tvarka pateikia Komisijai atitikties šio įstatymo 16 straipsnio 21 dalyje nustatytiems reikalavimams d</text:span><text:span text:style-name="T2181">eklaraciją (toliau – deklaracija). Ne vėliau kaip per 5 darbo dienas nuo asmens teisės vykdyti nepriklausomo elektros energijos tiekimo veiklą įgijimo dienos Komisija privalo patikrinti deklaracijoje pateiktą informaciją.<text:s/></text:span></text:p>
      <text:p text:style-name="P2182">Straipsnio dalies pakeitimai:</text:p>
      <text:p text:style-name="P2183"><text:span text:style-name="T2184">Nr.</text:span><text:span text:style-name="T2185"><text:s/></text:span><text:a xlink:href="https://www.e-tar.lt/portal/legalAct.html?documentId=a764fe90cad811e7910a89ac20768b0f" office:target-frame-name="_top" xlink:show="replace"><text:span text:style-name="T2186">XIII-710</text:span></text:a><text:span text:style-name="T2187">, 2017-11-07, paskelbta TAR 2017-11-16, i. k. 2017-18145</text:span></text:p>
      <text:p text:style-name="Normal"/>
      <text:p text:style-name="P2188"><text:span text:style-name="T2189">2</text:span><text:span text:style-name="T2190">. Licencija ar leidimas, išskyrus šio įstatymo 16 straipsnio 1 dalies 6 punkte nurodyt</text:span><text:span text:style-name="T2191">ą leidimą, išduodami arba rašytinis motyvuotas atsisakymas išduoti licenciją ar leidimą pateikiamas pareiškėjui ne vėliau kaip per 30 kalendorinių dienų nuo Licencijavimo taisyklėse ir Veiklos elektros energetikos sektoriuje leidimų išdavimo taisyklėse nus</text:span><text:span text:style-name="T2192">tatyta tvarka pateikto prašymo bei visų reikalingų ir tinkamai įformintų dokumentų registravimo licencijas ar leidimus išduodančioje institucijoje dienos.<text:s/></text:span><text:span text:style-name="T2193">Jeigu į tinkamai pateiktą prašymą išduoti licenciją ar leidimą neatsakoma per šioje dalyje nurodytą t</text:span><text:span text:style-name="T2194">erminą, laikoma, kad yra priimtas teigiamas sprendimas dėl licencijos ar leidimo išdavimo.</text:span><text:span text:style-name="T2195"><text:s/></text:span></text:p>
      <text:p text:style-name="P2196">Straipsnio dalies pakeitimai:</text:p>
      <text:p text:style-name="P2197"><text:span text:style-name="T2198">Nr.<text:s/></text:span><text:a xlink:href="https://www.e-tar.lt/portal/legalAct.html?documentId=a764fe90cad811e7910a89ac20768b0f" office:target-frame-name="_top" xlink:show="replace"><text:span text:style-name="T2199">XIII-710</text:span></text:a><text:span text:style-name="T2200">, 2017-11-07, paskelbta<text:s/></text:span><text:span text:style-name="T2201">TAR 2017-11-16, i. k. 2017-18145</text:span></text:p>
      <text:p text:style-name="Normal"/>
      <text:p text:style-name="P2202"><text:span text:style-name="T2203">3</text:span><text:span text:style-name="T2204">. Šio straipsnio 2 dalyje nustatyta sąlyga dėl licencijos ar leidimo išdavimo termino netaikoma, kai vyksta teisminiai ginčai su trečiaisiais asmenimis dėl licencijuojamos ar leidimais reguliuojamos veiklos sąlygų (te</text:span><text:span text:style-name="T2205">ritorijos) ir kai yra prašoma išduoti perdavimo, skirstymo ar visuomeninio tiekimo veiklos licenciją teritorijoje, kurioje jau yra išduota perdavimo, skirstymo ar visuomeninio tiekimo veiklos licencija, ar dėl kitų priežasčių, pateisinamų svarbiais visuome</text:span><text:span text:style-name="T2206">nės interesais, ir pareiškėjas apie tai yra informuotas Licencijavimo taisyklėse ar Veiklos elektros energetikos sektoriuje leidimų išdavimo taisyklėse nustatyta tvarka. Šiuo atveju licencija ar leidimas išduodami arba rašytinis motyvuotas atsisakymas pare</text:span><text:span text:style-name="T2207">iškėjui išduoti licenciją ar leidimą pateikiamas ne vėliau kaip per 30 dienų, pasibaigus atitinkamo teisminio ginčo nagrinėjimui ar nelikus kitų priežasčių, pateisinamų svarbiais visuomenės interesais, dėl kurių buvo atidėtas sprendimo dėl licencijos ar le</text:span><text:span text:style-name="T2208">idimo išdavimo priėmimas.</text:span></text:p>
      <text:p text:style-name="P2209"><text:span text:style-name="T2210">4</text:span><text:span text:style-name="T2211">. Už licencijuojamos veiklos, leidimus turinčių asmenų veiklos sąlygų ir reikalavimų pažeidimus asmenys, turintys licencijas ir (ar) leidimus atitinkamai energetikos veiklai, įspėjami apie galimą licencijų ar leidimų<text:s/></text:span><text:span text:style-name="T2212">galiojimo sustabdymą ar panaikinimą Licencijavimo taisyklėse ir<text:s/></text:span><text:soft-page-break/><text:span text:style-name="T2213">Veiklos elektros energetikos sektoriuje leidimų išdavimo taisyklėse nustatyta tvarka. Licencijos ar leidimo galiojimas sustabdomas, galiojimo sustabdymas panaikinamas, licencijos ar leidimo ga</text:span><text:span text:style-name="T2214">liojimas panaikinamas, taip pat licencija ar leidimas yra keičiami Energetikos įstatyme nustatyta tvarka.</text:span></text:p>
      <text:p text:style-name="P2215"><text:span text:style-name="T2216">5</text:span><text:span text:style-name="T2217">. Licencijuojamą elektros energijos perdavimo, skirstymo ir visuomeninio tiekimo veiklą nutraukti ketinantis asmuo privalo ne vėliau kaip prieš 6</text:span><text:span text:style-name="T2218"><text:s/>mėnesius informuoti apie tai licenciją išdavusią instituciją. Tuo atveju, kai pranešime nurodomas asmuo, kuris ketina pasibaigus pranešime nurodytam terminui verstis licencijuojama elektros energijos perdavimo, skirstymo ar visuomeninio tiekimo veikla ir<text:s/></text:span><text:span text:style-name="T2219">atitinka šiai veiklai keliamus reikalavimus, nustatytus šiame įstatyme ir kituose teisės aktuose, ir Komisijai pateikia įvertinti tokį atitikimą pagrindžiančius dokumentus, pranešimo apie veiklos nutraukimą terminas derinamas Komisijos, pranešimą teikianči</text:span><text:span text:style-name="T2220">o asmens ir ketinančio verstis licencijuojama veikla asmens sutarimu.</text:span></text:p>
      <text:p text:style-name="P2221"><text:span text:style-name="T2222">6</text:span><text:span text:style-name="T2223">. Jeigu sprendimas dėl licencijos galiojimo sustabdymo ar panaikinimo turi įtakos saugiam vartotojų aprūpinimui elektros energija, jis gali įsigalioti ne anksčiau kaip po 2 mėnesių<text:s/></text:span><text:span text:style-name="T2224">nuo sprendimo priėmimo dienos. Apie tai, kad numatoma priimti tokį sprendimą, Komisija privalo informuoti Vyriausybę ir Energetikos ministeriją.</text:span></text:p>
      <text:p text:style-name="P2225"><text:span text:style-name="T2226">7</text:span><text:span text:style-name="T2227">. Siekiant užtikrinti elektros energetikos sistemos darbo saugumą, vartotojų aprūpinimo elektros energija<text:s/></text:span><text:span text:style-name="T2228">patikimumą ir viešųjų interesų elektros energetikos sektoriuje apsaugą, licencijuojama ar leidimu reguliuojama veikla besiverčiančio asmens veiklos patikrinimai gali būti atliekami ir įstatymų nustatytos poveikio priemonės už licencijuojamos ar leidimu reg</text:span><text:span text:style-name="T2229">uliuojamos veiklos sąlygų pažeidimus gali būti taikomos jau pirmaisiais atitinkamos veiklos elektros energetikos sektoriuje vykdymo metais. Komisija</text:span><text:span text:style-name="T2230"><text:s/></text:span><text:span text:style-name="T2231">ir (ar) kitos valstybės ar savivaldybių institucijos pagal kompetenciją užtikrina nuolatinę licencijuojamos</text:span><text:span text:style-name="T2232"><text:s/>ir leidimais reguliuojamos veiklos elektros energetikos sektoriuje priežiūrą ir kontrolę, vadovaudamosi teisingumo, protingumo, sąžiningumo ir rinkos dalyvių nediskriminavimo principais.</text:span></text:p>
      <text:p text:style-name="P2233"/>
      <text:p text:style-name="P2234"><text:span text:style-name="T2235">18</text:span><text:span text:style-name="T2236"><text:s/>straipsnis.<text:s/></text:span><text:span text:style-name="T2237">Ilgalaikis planavimas ir sistemos plėtra</text:span></text:p>
      <text:p text:style-name="P2238"><text:span text:style-name="T2239">1</text:span><text:span text:style-name="T2240">. Tinklų operatorius, įvertindamas elektros energijos tiekimo saugumo ir patikimumo, kokybės, efektyvumo, vartojimo, vadybos ir aplinkos apsaugos reikalavimus, nurodytus Nacionalinėje energetinės nepriklausomybės strategijoje, gerindamas naudojimosi sistem</text:span><text:span text:style-name="T2241">a sąlygas, planuoja ilgalaikę elektros energetikos sistemos plėtrą, derindamas ją su Energetikos ministerija, Komisija ir kitais tinklų operatoriais. Ilgalaikės elektros energetikos sistemos plėtros planavimas turi būti pagrįstas moksliniu, technologiniu i</text:span><text:span text:style-name="T2242">r ekonominiu įvertinimu. Tinklų operatoriai privalo bendradarbiauti, siekdami užtikrinti perdavimo ir skirstomųjų tinklų optimalią plėtrą.</text:span></text:p>
      <text:p text:style-name="P2243">Straipsnio dalies pakeitimai:</text:p>
      <text:p text:style-name="P2244"><text:span text:style-name="T2245">Nr.<text:s/></text:span><text:a xlink:href="https://www.e-tar.lt/portal/legalAct.html?documentId=900a04d06ab511e7827cd63159af616c" office:target-frame-name="_top" xlink:show="replace"><text:span text:style-name="T2246">XIII-604</text:span></text:a><text:span text:style-name="T2247">, 2017-07-04, paskelbta TAR 2017-07-17, i. k. 2017-12305</text:span></text:p>
      <text:p text:style-name="Normal"/>
      <text:p text:style-name="P2248"><text:span text:style-name="T2249">2</text:span><text:span text:style-name="T2250">. Priimti sprendimus įrengti ar plėtoti elektros tinklus perdavimo ir skirstymo veiklos licencijose nurodytose teritorijose turi teisę tik atitinkamų licencijų turėtojai.</text:span></text:p>
      <text:p text:style-name="P2251"><text:span text:style-name="T2252">3</text:span><text:span text:style-name="T2253">.<text:s/></text:span><text:span text:style-name="T2254">Jeigu nėra norinčiųjų įrengti naujus gamybos pajėgumų įrenginius šio įstatymo 16 straipsnyje nustatyta tvarka, Vyriausybės įgaliota institucija skelbia konkursą (aukcioną) įrengti naujus gamybos pajėgumus ir (ar) elektros energijos vartojimo efekty</text:span><text:span text:style-name="T2255">vumo ir paklausos valdymo priemones ir yra atsakinga už konkurso organizavimą bei nediskriminacinių sąlygų konkurso dalyviams nustatymą. Konkurso (aukciono) procedūros gali būti taikomos tik tuo atveju, kai remiantis leidimų išdavimo tvarka, kaip nurodyta<text:s/></text:span><text:span text:style-name="T2256">šio įstatymo 16 straipsnyje, statytinų gamybos pajėgumų ar energijos vartojimo efektyvumo ir paklausos valdymo priemonių, kurių reikia imtis, nepakanka tiekimo saugumui<text:s/></text:span><text:span text:style-name="T2257">užtikrinti.</text:span></text:p>
      <text:p text:style-name="P2258">Straipsnio dalies pakeitimai:</text:p>
      <text:p text:style-name="P2259"><text:span text:style-name="T2260">Nr.<text:s/></text:span><text:a xlink:href="https://www.e-tar.lt/portal/legalAct.html?documentId=2a9f1a80fec511e488da8908dfa91cac" office:target-frame-name="_top" xlink:show="replace"><text:span text:style-name="T2261">XII-1665</text:span></text:a><text:span text:style-name="T2262">, 2015-05-07, paskelbta TAR 2015-05-20, i. k. 2015-07656</text:span></text:p>
      <text:p text:style-name="Normal"/>
      <text:p text:style-name="P2263"><text:span text:style-name="T2264">19</text:span><text:span text:style-name="T2265"><text:s/>straipsnis.<text:s/></text:span><text:span text:style-name="T2266">Patikimumo stebėsena</text:span></text:p>
      <text:p text:style-name="P2267"><text:span text:style-name="T2268">1</text:span><text:span text:style-name="T2269">. Komisija stebi ir vertina perdavimo ir skirst</text:span><text:span text:style-name="T2270">omųjų tinklų patikimumą. Patikimumo stebėsenos rezultatai apibendrinami Komisijos interneto svetainėje skelbiamose metinėse<text:s/></text:span><text:soft-page-break/><text:span text:style-name="T2271">ataskaitose. Šiose ataskaitose pateikiami šie duomenys:</text:span></text:p>
      <text:p text:style-name="P2272"><text:span text:style-name="T2273">1</text:span><text:span text:style-name="T2274">) elektros energijos poreikio ir tiekimo (faktinio suvartojimo) balansas<text:s/></text:span><text:span text:style-name="T2275">valstybės elektros energetikos sistemos mastu;</text:span></text:p>
      <text:p text:style-name="P2276"><text:span text:style-name="T2277">2</text:span><text:span text:style-name="T2278">) numatomo elektros energijos poreikio lygis ateityje ir tiekimo galimybės;</text:span></text:p>
      <text:p text:style-name="P2279"><text:span text:style-name="T2280">3</text:span><text:span text:style-name="T2281">) elektros energijos gamybos pajėgumų plėtra;</text:span></text:p>
      <text:p text:style-name="P2282"><text:span text:style-name="T2283">4</text:span><text:span text:style-name="T2284">) priemonės elektros energijos poreikiui piko metu tenkinti ir sistemos<text:s/></text:span><text:span text:style-name="T2285">balansavimo ir reguliavimo priemonės;</text:span></text:p>
      <text:p text:style-name="P2286"><text:span text:style-name="T2287">5</text:span><text:span text:style-name="T2288">) elektros energetikos sistemos priežiūros lygis ir kokybė.</text:span></text:p>
      <text:p text:style-name="P2289"><text:span text:style-name="T2290">2</text:span><text:span text:style-name="T2291">. Komisija kiekvienais metais, ne vėliau kaip liepos 31 dieną, perduoda metines ataskaitas Vyriausybei ar jos įgaliotai institucijai ir Europos Ko</text:span><text:span text:style-name="T2292">misijai.</text:span></text:p>
      <text:p text:style-name="P2293"/>
      <text:p text:style-name="P2294"><text:span text:style-name="T2295">KETVIRTASIS</text:span><text:span text:style-name="T2296"><text:s/>SKIRSNIS</text:span></text:p>
      <text:p text:style-name="P2297"><text:span text:style-name="T2298">ELEKTROS ENERGIJOS GAMYBA</text:span></text:p>
      <text:p text:style-name="P2299"/>
      <text:p text:style-name="P2300"><text:span text:style-name="T2301">20</text:span><text:span text:style-name="T2302"><text:s/>straipsnis.<text:s/></text:span><text:span text:style-name="T2303">Gamintojų veiklos bendrieji principai</text:span></text:p>
      <text:p text:style-name="P2304"><text:span text:style-name="T2305">1</text:span><text:span text:style-name="T2306">.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2307">elektros energetikos objektų, skirtų elektros energijai gaminti, projektavimo ir statybos reikalavimus nustato šis įstatymas, Statybos įstatymas, Energetikos įstatymas ir<text:s/></text:span><text:span text:style-name="T2308">Atsinaujinančių išteklių energetikos įstatymas</text:span><text:span text:style-name="T2309">.</text:span><text:s/></text:p>
      <text:p text:style-name="P2310">Straipsnio dalies pakeitimai:</text:p>
      <text:p text:style-name="P2311"><text:span text:style-name="T2312">Nr.<text:s/></text:span><text:a xlink:href="https://www.e-tar.lt/portal/legalAct.html?documentId=2a9f1a80fec511e488da8908dfa91cac" office:target-frame-name="_top" xlink:show="replace"><text:span text:style-name="T2313">XII-1665</text:span></text:a><text:span text:style-name="T2314">, 2015-05-07, paskelbta TAR 2015-05-20, i. k. 2015-07656</text:span></text:p>
      <text:p text:style-name="Normal"/>
      <text:p text:style-name="P2315"><text:span text:style-name="T2316">2</text:span><text:span text:style-name="T2317">. Gamintojai, norintys parduoti elektros energiją tiesiogiai vartotojams, privalo gauti l</text:span><text:span text:style-name="T2318">eidimą verstis nepriklausomo elektros energijos tiekimo veikla, kaip nurodyta šio įstatymo</text:span><text:span text:style-name="T2319"><text:s/></text:span><text:span text:style-name="T2320">16</text:span><text:span text:style-name="T2321"> </text:span><text:span text:style-name="T2322">straipsnio 21</text:span><text:span text:style-name="T2323"><text:s/></text:span><text:span text:style-name="T2324">dalyje.</text:span></text:p>
      <text:p text:style-name="P2325">Straipsnio dalies pakeitimai:</text:p>
      <text:p text:style-name="P2326"><text:span text:style-name="T2327">Nr.<text:s/></text:span><text:a xlink:href="https://www.e-tar.lt/portal/legalAct.html?documentId=2a9f1a80fec511e488da8908dfa91cac" office:target-frame-name="_top" xlink:show="replace"><text:span text:style-name="T2328">XII-1665</text:span></text:a><text:span text:style-name="T2329">, 2015-05-07, paskelbta TAR 2015-05-20, i. k. 2015-07656</text:span></text:p>
      <text:p text:style-name="Normal"/>
      <text:p text:style-name="P2330"><text:span text:style-name="T2331">21 straipsnis.</text:span><text:span text:style-name="T2332"><text:s/>Neteko galios nuo 2015-07-01</text:span></text:p>
      <text:p text:style-name="P2333">Straipsnio naikinimas:</text:p>
      <text:p text:style-name="P2334"><text:span text:style-name="T2335">Nr.<text:s/></text:span><text:a xlink:href="https://www.e-tar.lt/portal/legalAct.html?documentId=2a9f1a80fec511e488da8908dfa91cac" office:target-frame-name="_top" xlink:show="replace"><text:span text:style-name="T2336">XII-1665</text:span></text:a><text:span text:style-name="T2337">, 2015-05-07,<text:s/></text:span><text:span text:style-name="T2338">paskelbta TAR 2015-05-20, i. k. 2015-07656</text:span></text:p>
      <text:p text:style-name="Normal"/>
      <text:p text:style-name="P2339"><text:span text:style-name="T2340">21</text:span><text:span text:style-name="T2341">1</text:span><text:span text:style-name="T2342"><text:s/></text:span><text:span text:style-name="T2343">straipsnis.<text:s/></text:span><text:span text:style-name="T2344">Gamintojų</text:span><text:span text:style-name="T2345"><text:s/></text:span><text:span text:style-name="T2346">įsipareigojimai</text:span></text:p>
      <text:p text:style-name="P2347"><text:span text:style-name="T2348">1</text:span><text:span text:style-name="T2349">. Gamintojas, pasirašęs šio įstatymo 22 straipsnio 8 dalyje nurodytą ketinimų protokolą, tinklų operatoriui privalo pateikti savo prievolių įvykdymo užtikrinimą,</text:span><text:span text:style-name="T2350"><text:s/>garantuojantį tinklų operatoriui gamintojo įsipareigojimo<text:s/></text:span><text:span text:style-name="T2351">įvykdymą, ne vėliau kaip per 10 kalendorinių dienų nuo ketinimų protokolo pasirašymo dienos</text:span><text:span text:style-name="T2352">. Gamintojo prievolių įvykdymo užtikrinimas privalo galioti 30 kalendorinių dienų ilgiau negu ketinimų pro</text:span><text:span text:style-name="T2353">tokolas. Prievolių įvykdymo užtikrinimo dydis apskaičiuojamas dauginant numatomų įrengti elektrinės pajėgumų dydį (kW) iš 15 eurų už 1 kW. Norint pratęsti leidimo plėtoti elektros energijos gamybos terminą, kaip tai nustatyta šio įstatymo 16 straipsnio 7 d</text:span><text:span text:style-name="T2354">alyje, prievolių įvykdymo užtikrinimo dydis padidinamas dydžiu, kuris apskaičiuojamas dauginant numatomų įrengti elektrinės pajėgumų dydį (kW) iš 15 eurų už 1 kW ir laikotarpio, kuriam norima pratęsti šio leidimo galiojimo terminą, trukmės, išreikštos meta</text:span><text:span text:style-name="T2355">is.</text:span></text:p>
      <text:p text:style-name="P2356"><text:span text:style-name="T2357">2</text:span><text:span text:style-name="T2358">. Jeigu gamintojas užbaigia ketinimų protokole numatytos įrengtosios galios elektrinės statybą Statybos įstatyme nustatyta tvarka ir gamintojui šiame įstatyme nustatyta tvarka išduotas leidimas gaminti elektros energiją arba gamintojas,</text:span><text:span text:style-name="T2359"><text:s/></text:span><text:span text:style-name="T2360">dalyvaujan</text:span><text:span text:style-name="T2361">tis Atsinaujinančių išteklių energetikos įstatymo 20 straipsnio 3 dalyje nurodytame skatinimo kvotų paskirstymo aukcione, nelaimi šio skatinimo kvotų paskirstymo aukciono arba atsisako jame dalyvauti, tinklų operatorius, gavęs gamintojo prašymą, atsisako s</text:span><text:span text:style-name="T2362">avo teisių pagal gamintojo prievolių įvykdymo užtikrinimą ir grąžina jį šiam gamintojui ar jo prievolių įvykdymo užtikrinimą išdavusiam asmeniui, o šalių teisės ir pareigos pagal ketinimų protokolą pasibaigia.<text:s/></text:span></text:p>
      <text:p text:style-name="P2363"><text:span text:style-name="T2364">3</text:span><text:span text:style-name="T2365">. Jeigu gamintojas per leidimo plėtoti e</text:span><text:span text:style-name="T2366">lektros energijos gamybos pajėgumus galiojimo laikotarpį, įskaitant galimus jo pratęsimus, neįvykdo ketinimų protokole nustatyto įsipareigojimo pastatyti ar įrengti ketinimų protokole nurodytos įrengtosios galios elektrinę, tinklų operatorius<text:s/></text:span><text:soft-page-break/><text:span text:style-name="T2367">pasinaudoja v</text:span><text:span text:style-name="T2368">isu šio gamintojo pateiktu prievolių įvykdymo užtikrinimu, išskyrus atvejus, kai tokie įsipareigojimai neįvykdomi dėl aplinkybių, kurių šis gamintojas negalėjo kontroliuoti ir protingai numatyti ketinimų protokolo ir (ar) elektrinės prijungimo prie elektro</text:span><text:span text:style-name="T2369">s tinklų paslaugos sutarties sudarymo metu ir negalėjo užkirsti kelio šioms aplinkybėms ar jų pasekmėms atsirasti, taip pat dėl įstatymų nustatytų kitų aplinkybių, kai nėra šio gamintojo kaltės. Tais atvejais, kai yra šioje dalyje nurodytos aplinkybės, gam</text:span><text:span text:style-name="T2370">intojas pateikia tinklų operatoriui dokumentus, įrodančius, kad yra šioje dalyje nurodytos aplinkybės, o tinklų operatorius įvertina pateiktus dokumentus ir priima sprendimą dėl pateikto prievolių įvykdymo užtikrinimo grąžinimo.<text:s/></text:span></text:p>
      <text:p text:style-name="P2371"><text:span text:style-name="T2372">4</text:span><text:span text:style-name="T2373">. Jeigu gamintojas<text:s/></text:span><text:span text:style-name="T2374">nutraukia ketinimų protokolą, tinklų operatorius pasinaudoja gamintojo pateikto prievolių įvykdymo užtikrinimo dalimi, kuri apskaičiuojama 0,0123 Eur/kW dauginant iš laikotarpio nuo prievolių įvykdymo užtikrinimo pateikimo dienos iki dienos, kai gamintojas</text:span><text:span text:style-name="T2375"><text:s/>nutraukia ketinimų protokolą, išreikšto dienomis.</text:span></text:p>
      <text:p text:style-name="P2376"><text:span text:style-name="T2377">5</text:span><text:span text:style-name="T2378">. Jeigu gamintojas per leidimo plėtoti elektros energijos gamybos pajėgumus galiojimo laikotarpį, įskaitant galimus jo pratęsimus, pastato ar įrengia mažesnės galios elektrinę, negu buvo įsipareigojęs</text:span><text:span text:style-name="T2379"><text:s/>pagal ketinimų protokolą, tinklų operatorius pasinaudoja pateikto prievolių įvykdymo užtikrinimo dalimi proporcingai neįvykdytiems įsipareigojimams.</text:span></text:p>
      <text:p text:style-name="P2380"><text:span text:style-name="T2381">6</text:span><text:span text:style-name="T2382">. Pagal gamintojo pateiktą prievolių įvykdymo užtikrinimą tinklų operatoriaus gautos lėšos įvertinamo</text:span><text:span text:style-name="T2383">s nustatant skirstymo ir perdavimo tiekimo paslaugų kainų viršutines ribas.</text:span><text:s/></text:p>
      <text:p text:style-name="P2384">Papildyta straipsniu:</text:p>
      <text:p text:style-name="P2385"><text:span text:style-name="T2386">Nr.<text:s/></text:span><text:a xlink:href="https://www.e-tar.lt/portal/legalAct.html?documentId=622fa7d00aa611e9a5eaf2cd290f1944" office:target-frame-name="_top" xlink:show="replace"><text:span text:style-name="T2387">XIII-1891</text:span></text:a><text:span text:style-name="T2388">, 2018-12-20, paskelbta TAR 2018-12-28, i.<text:s/></text:span><text:span text:style-name="T2389">k. 2018-21884</text:span></text:p>
      <text:p text:style-name="Normal"/>
      <text:p text:style-name="P2390"><text:span text:style-name="T2391">22</text:span><text:span text:style-name="T2392"><text:s/>straipsnis.<text:s/></text:span><text:span text:style-name="T2393">Gamintojų elektros įrenginių prijungimas prie elektros tinklų</text:span></text:p>
      <text:p text:style-name="P2394"><text:span text:style-name="T2395">1</text:span><text:span text:style-name="T2396">. Gamintojų elektros įrenginiai prijungiami prie elektros tinklų šiame įstatyme ir jo įgyvendinamuosiuose teisės aktuose nustatyta tvarka ir sąlygomis. Gam</text:span><text:span text:style-name="T2397">intojų elektros įrenginių prijungimo prie elektros tinklų tvarką ir sąlygas nustato Energetikos ministerija.</text:span></text:p>
      <text:p text:style-name="P2398"><text:span text:style-name="T2399">2</text:span><text:span text:style-name="T2400">. Tinklų operatorius parengia ir, suderinęs su Komisija, savo interneto svetainėje skelbia naudojimosi elektros tinklais tvarką. Ši tvarka gri</text:span><text:span text:style-name="T2401">ndžiama objektyviais, skaidriais ir nediskriminaciniais kriterijais, kuriais atsižvelgiama į visą naudą ir sąnaudas, susijusias su gamintojų elektros įrenginių prijungimu prie elektros tinklų, ir į konkrečias gamintojų, įsikūrusių atokiuose ir menkai apgyv</text:span><text:span text:style-name="T2402">endintuose regionuose, ūkinės veiklos aplinkybes.</text:span></text:p>
      <text:p text:style-name="P2403"><text:span text:style-name="T2404">3</text:span><text:span text:style-name="T2405">. Tinklų operatorius neturi teisės atsisakyti prijungti gamintojų elektros įrenginius prie elektros tinklų dėl ateityje galimo elektros tinklų pajėgumo apribojimo. Tinklų operatorius privalo prijungti<text:s/></text:span><text:span text:style-name="T2406">gamintojo elektros įrenginius prie elektros tinklų, atsižvelgdamas į atitinkamų techninių norminių dokumentų reikalavimus, keliamus tokių įrenginių prijungimui, taip pat elektros tinklų įrengimui ir (ar) atnaujinimui gamintojo ir tinklų operatoriaus tinklų</text:span><text:span text:style-name="T2407"><text:s/>dalyje.</text:span></text:p>
      <text:p text:style-name="P2408"><text:span text:style-name="T2409">4</text:span><text:span text:style-name="T2410">. Tinklų operatorius neturi teisės atsisakyti prijungti gamintojo elektros įrenginius prie elektros tinklų dėl to, kad atsirastų papildomų išlaidų, susijusių su būtinu elektros tinklų pajėgumo padidinimu.</text:span></text:p>
      <text:p text:style-name="P2411"><text:span text:style-name="T2412">5</text:span><text:span text:style-name="T2413">. Tinklų operatorius teisės aktų</text:span><text:span text:style-name="T2414"><text:s/>nustatyta tvarka teikia suinteresuotiems gamintojams visą informaciją, susijusią su gamintojų elektros įrenginių prijungimu prie elektros tinklų, tarp jų techninius reikalavimus, prijungimo terminus ir reikalingas investicijas.</text:span></text:p>
      <text:p text:style-name="P2415"><text:span text:style-name="T2416">6</text:span><text:span text:style-name="T2417">. Gamintojų, gaminanči</text:span><text:span text:style-name="T2418">ų elektros energiją iš atsinaujinančių energijos išteklių, elektros įrenginių prijungimą prie elektros tinklų reglamentuoja Atsinaujinančių išteklių energetikos įstatymas.</text:span></text:p>
      <text:p text:style-name="P2419"><text:span text:style-name="T2420">7</text:span><text:span text:style-name="T2421">. Tinklų operatoriai, sudarydami sąlygas didelio naudingumo kogeneracijos būdu<text:s/></text:span><text:span text:style-name="T2422">pagamintai elektros energijai persiųsti:</text:span></text:p>
      <text:p text:style-name="P2423"><text:span text:style-name="T2424">1</text:span><text:span text:style-name="T2425">) parengia ir interneto svetainėje paskelbia nediskriminacines technines didelio naudingumo kogeneracijos būdu pagamintą elektros energiją tiekiančių gamintojų prisijungimo prie tinklų sąlygas;</text:span></text:p>
      <text:p text:style-name="P2426"><text:span text:style-name="T2427">2</text:span><text:span text:style-name="T2428">) didelio nau</text:span><text:span text:style-name="T2429">dingumo kogeneracijos būdu gaminamos elektros energijos gamintojo ar planuojančio juo tapti asmens prašymu teikia išsamią informaciją dėl prijungimo prie sistemos sąlygų (informaciją apie prijungimo sąnaudas, prašymo prijungti prie tinklo nagrinėjimo ir pr</text:span><text:span text:style-name="T2430">ijungimo prie tinklo terminus).</text:span></text:p>
      <text:p text:style-name="P2431">Papildyta straipsnio dalimi:</text:p>
      <text:p text:style-name="P2432"><text:span text:style-name="T2433">Nr.<text:s/></text:span><text:a xlink:href="https://www.e-tar.lt/portal/legalAct.html?documentId=d02e0050a67c11e69ad4c8713b612d0f" office:target-frame-name="_top" xlink:show="replace"><text:span text:style-name="T2434">XII-2704</text:span></text:a><text:span text:style-name="T2435">, 2016-11-03, paskelbta TAR 2016-11-09, i. k. 2016-26485</text:span></text:p>
      <text:p text:style-name="Normal"/>
      <text:p text:style-name="P2436"><text:span text:style-name="T2437">8</text:span><text:span text:style-name="T2438">.<text:s/></text:span><text:span text:style-name="T2439">Gamintojas, gavęs<text:s/></text:span><text:span text:style-name="T2440">išankstines prijungimo sąlygas, parengia ir pateikia elektros tinklų operatoriui prašymą pasirašyti ketinimų protokolą. Ši nuostata netaikoma gaminantiems vartotojams, gamintojams, planuojantiems gaminti elektros energiją savo reikmėms ir ūkio poreikiams i</text:span><text:span text:style-name="T2441">r planuojantiems į elektros tinklus patiekti elektros energiją, likusią nuo savo reikmėms ir ūkio poreikiams nesuvartotos elektros energijos, kai elektrinės įrengtoji galia yra ne didesnė kaip 500 kW ir ne didesnė negu gamintojo objektui suteikta leistinoj</text:span><text:span text:style-name="T2442">i naudoti galia, ir gamintojams, planuojantiems gaminti elektros energiją tik savo reikmėms ir ūkio poreikiams, nepatiekiant elektros energijos į elektros tinklus.</text:span><text:s/></text:p>
      <text:p text:style-name="P2443">Papildyta straipsnio dalimi:</text:p>
      <text:p text:style-name="P2444"><text:span text:style-name="T2445">Nr.<text:s/></text:span><text:a xlink:href="https://www.e-tar.lt/portal/legalAct.html?documentId=622fa7d00aa611e9a5eaf2cd290f1944" office:target-frame-name="_top" xlink:show="replace"><text:span text:style-name="T2446">XIII-1891</text:span></text:a><text:span text:style-name="T2447">, 2018-12-20, paskelbta TAR 2018-12-28, i. k. 2018-21884</text:span></text:p>
      <text:p text:style-name="Normal"/>
      <text:p text:style-name="P2448"><text:span text:style-name="T2449">9</text:span><text:span text:style-name="T2450">. Tinklų operatorius privalo per 30 kalendorinių dienų nuo šio straipsnio 8 dalyje nurodyto prašymo pateikimo dienos su gamintoju pasirašyti ket</text:span><text:span text:style-name="T2451">inimų protokolą. Ketinimų protokole privalo būti nurodyta:</text:span></text:p>
      <text:p text:style-name="P2452"><text:span text:style-name="T2453">1</text:span><text:span text:style-name="T2454">) planuojamos statyti elektrinės galia ir naudojama energijos rūšis;</text:span></text:p>
      <text:p text:style-name="P2455"><text:span text:style-name="T2456">2</text:span><text:span text:style-name="T2457">) terminas, per kurį gamintojas įsipareigoja pastatyti elektrinę, baigti savo elektros tinklų dalyje susijusius darbus i</text:span><text:span text:style-name="T2458">r pateikti reikalingus dokumentus Valstybinei energetikos inspekcijai leidimui gaminti elektros energiją gauti;</text:span></text:p>
      <text:p text:style-name="P2459"><text:span text:style-name="T2460">3</text:span><text:span text:style-name="T2461">) gamintojo įsipareigojimas ne vėliau kaip per vieną mėnesį nuo ketinimų protokolo pasirašymo dienos Valstybinei energetikos inspekcijai<text:s/></text:span><text:span text:style-name="T2462">pateikti prašymą išduoti leidimą plėtoti elektros energijos gamybos pajėgumus arba Komisijai pateikti prašymą dalyvauti skatinimo kvotų paskirstymo aukcione, jeigu asmuo ketina statyti ar įrengti atsinaujinančius energijos išteklius naudojančias elektrines</text:span><text:span text:style-name="T2463"><text:s/>ir pasinaudoti Atsinaujinančių išteklių energetikos įstatymo 3 straipsnio 2 dalies 1–3 punktuose nurodytomis skatinimo priemonėmis;</text:span></text:p>
      <text:p text:style-name="P2464"><text:span text:style-name="T2465">4</text:span><text:span text:style-name="T2466">) tinklų operatoriaus įsipareigojimas per ne ilgesnį kaip vieno mėnesio laikotarpį nuo su tinklų operatoriumi<text:s/></text:span><text:span text:style-name="T2467">suderinto techninio projekto pateikimo dienos arba per ne ilgesnį kaip vieno mėnesio laikotarpį nuo ketinimų protokolo pasirašymo dienos, jeigu toks techninis projektas planuojamai statyti elektrinei yra neprivalomas, parengti elektrinės prijungimo prie el</text:span><text:span text:style-name="T2468">ektros tinklų paslaugos sutarties projektą;</text:span></text:p>
      <text:p text:style-name="P2469"><text:span text:style-name="T2470">5</text:span><text:span text:style-name="T2471">) gamintojo įsipareigojimas per vieną mėnesį nuo dienos, kai tinklų operatorius pateikia elektrinės prijungimo prie elektros tinklų paslaugos sutarties projektą, atitinkantį suderintą techninį projektą, arba</text:span><text:span text:style-name="T2472"><text:s/>elektros tinklų operatoriaus išduotas prijungimo sąlygas, jeigu techninis projektas planuojamai statyti elektrinei yra neprivalomas, pasirašyti prijungimo prie elektros tinklų paslaugos sutartį;</text:span></text:p>
      <text:p text:style-name="P2473"><text:span text:style-name="T2474">6</text:span><text:span text:style-name="T2475">) gamintojo įsipareigojimas elektrinės prijungimo prie<text:s/></text:span><text:span text:style-name="T2476">elektros tinklų paslaugos sutartyje nustatyta tvarka apmokėti elektrinės prijungimo išlaidas;</text:span></text:p>
      <text:p text:style-name="P2477"><text:span text:style-name="T2478">7</text:span><text:span text:style-name="T2479">) tinklų operatoriaus įsipareigojimas prijungti gamintojų, gaminančių elektros energiją iš atsinaujinančių energijos išteklių, elektrinę prie elektros tinklų</text:span><text:span text:style-name="T2480"><text:s/>ir užtikrinti patikimą joje pagamintos elektros energijos perdavimą ir paskirstymą per terminą, kuris negali būti ilgesnis už Atsinaujinančių išteklių energetikos įstatymo 14 straipsnio 1 ir 2 dalyse nurodytus terminus;</text:span></text:p>
      <text:p text:style-name="P2481"><text:span text:style-name="T2482">8</text:span><text:span text:style-name="T2483">) gamintojo prievolių įvykdymo</text:span><text:span text:style-name="T2484"><text:s/>užtikrinimo dydis, jo pateikimo ir panaudojimo sąlygos ir tvarka;</text:span></text:p>
      <text:p text:style-name="P2485"><text:span text:style-name="T2486">9</text:span><text:span text:style-name="T2487">) savivaldybės, kurioje numatoma statyti ar įrengti elektrinę, administracijos patvirtinimas, kad planuojamos nurodytos galios ir tipo elektrinės įrengimas ar statyba pagal galiojančiu</text:span><text:span text:style-name="T2488">s teritorijų planavimo dokumentus yra galimi;</text:span></text:p>
      <text:p text:style-name="P2489"><text:span text:style-name="T2490">10</text:span><text:span text:style-name="T2491">) Lietuvos kariuomenės patvirtinimas, kai planuojama statyti vėjo elektrines, kad<text:s/></text:span><text:span text:style-name="T2492">teritorijose, kuriose, atsižvelgiant į nacionalinio saugumo reikalavimus, netaikomi apribojimai projektuoti ir statyti vėj</text:span><text:span text:style-name="T2493">o elektrines.</text:span><text:s/></text:p>
      <text:p text:style-name="P2494">Papildyta straipsnio dalimi:</text:p>
      <text:p text:style-name="P2495"><text:span text:style-name="T2496">Nr.<text:s/></text:span><text:a xlink:href="https://www.e-tar.lt/portal/legalAct.html?documentId=622fa7d00aa611e9a5eaf2cd290f1944" office:target-frame-name="_top" xlink:show="replace"><text:span text:style-name="T2497">XIII-1891</text:span></text:a><text:span text:style-name="T2498">, 2018-12-20, paskelbta TAR 2018-12-28, i. k. 2018-21884</text:span></text:p>
      <text:p text:style-name="Normal"/>
      <text:p text:style-name="P2499"><text:span text:style-name="T2500">10</text:span><text:span text:style-name="T2501">. Šio straipsnio 9 dalies 2 punkte<text:s/></text:span><text:span text:style-name="T2502">nurodytas terminas pratęsiamas dėl šioje dalyje nurodytų priežasčių, tačiau laikotarpis, kuriam pratęsiamas nurodytas terminas, neturi viršyti leidimo plėtoti elektros energijos gamybos pajėgumus galiojimo termino:</text:span></text:p>
      <text:p text:style-name="P2503"><text:span text:style-name="T2504">1</text:span><text:span text:style-name="T2505">) dėl valstybės veiksmų, trečiųjų asme</text:span><text:span text:style-name="T2506">nų veiksmų ar esant nenugalimos jėgos aplinkybėms šio straipsnio 8 dalyje nurodyto asmens prašymu;</text:span></text:p>
      <text:p text:style-name="P2507"><text:span text:style-name="T2508">2</text:span><text:span text:style-name="T2509">) šio straipsnio 8 dalyje nurodyto asmens prašymu;</text:span></text:p>
      <text:p text:style-name="P2510"><text:span text:style-name="T2511">3</text:span><text:span text:style-name="T2512">) elektrinės prijungimo prie elektros tinklų paslaugos sutartyje ir kitais teisės aktuose<text:s/></text:span><text:span text:style-name="T2513">nustatytais atvejais.</text:span><text:s/></text:p>
      <text:p text:style-name="P2514">Papildyta straipsnio dalimi:</text:p>
      <text:p text:style-name="P2515"><text:span text:style-name="T2516">Nr.<text:s/></text:span><text:a xlink:href="https://www.e-tar.lt/portal/legalAct.html?documentId=622fa7d00aa611e9a5eaf2cd290f1944" office:target-frame-name="_top" xlink:show="replace"><text:span text:style-name="T2517">XIII-1891</text:span></text:a><text:span text:style-name="T2518">, 2018-12-20, paskelbta TAR 2018-12-28, i. k. 2018-21884</text:span></text:p>
      <text:p text:style-name="Normal"/>
      <text:p text:style-name="P2519"><text:span text:style-name="T2520">11</text:span><text:span text:style-name="T2521">. Ketinimų protokolo pavyzd</text:span><text:span text:style-name="T2522">inę formą tvirtinta Komisija.</text:span><text:s/></text:p>
      <text:p text:style-name="P2523">Papildyta straipsnio dalimi:</text:p>
      <text:p text:style-name="P2524"><text:span text:style-name="T2525">Nr.<text:s/></text:span><text:a xlink:href="https://www.e-tar.lt/portal/legalAct.html?documentId=622fa7d00aa611e9a5eaf2cd290f1944" office:target-frame-name="_top" xlink:show="replace"><text:span text:style-name="T2526">XIII-1891</text:span></text:a><text:span text:style-name="T2527">, 2018-12-20, paskelbta TAR 2018-12-28, i. k. 2018-21884</text:span></text:p>
      <text:p text:style-name="Normal"/>
      <text:p text:style-name="P2528"><text:span text:style-name="T2529">PENKTASIS</text:span><text:span text:style-name="T2530"><text:s/>SKIRSNIS</text:span></text:p>
      <text:p text:style-name="P2531"><text:span text:style-name="T2532">ELEKTROS ENERGIJOS PERDAVIMAS</text:span></text:p>
      <text:p text:style-name="P2533"/>
      <text:p text:style-name="P2534"><text:span text:style-name="T2535">23</text:span><text:span text:style-name="T2536"><text:s/>straipsnis.<text:s/></text:span><text:span text:style-name="T2537">Perdavimo veiklos principai</text:span></text:p>
      <text:p text:style-name="P2538"><text:span text:style-name="T2539">1</text:span><text:span text:style-name="T2540">. Perdavimo sistemos operatorius yra atsakingas už elektros energetikos sistemos darbo stabilumą ir patikimumą, nacionalinės balansavimo funkcijos atlikimą Lietuvos<text:s/></text:span><text:span text:style-name="T2541">Respublikos teritorijoje, sisteminių paslaugų teikimą, jungiamųjų linijų su kitų šalių elektros energetikos sistemomis eksploatavimą, priežiūrą, valdymą ir plėtrą, mažinant pralaidumo perdavimo tinkluose apribojimus ir atsižvelgiant į elektros energetikos<text:s/></text:span><text:span text:style-name="T2542">sistemos bei elektros tinklų naudotojų poreikius.</text:span></text:p>
      <text:p text:style-name="P2543"><text:span text:style-name="T2544">2</text:span><text:span text:style-name="T2545">. Perdavimo sistemos operatorius privalo užtikrinti, kad elektros energijos gamintojų, skirstomųjų tinklų operatorių ir vartotojų įrenginių prijungimo prie perdavimo tinklų sąlygos atitiktų teisės<text:s/></text:span><text:span text:style-name="T2546">aktuose nustatytus reikalavimus ir nebūtų diskriminacinės.</text:span></text:p>
      <text:p text:style-name="P2547"><text:span text:style-name="T2548">3</text:span><text:span text:style-name="T2549">.<text:s/></text:span><text:span text:style-name="T2550">Elektros energijos vartotojų įrenginiai prijungiami prie perdavimo tinklų šiais atvejais:</text:span></text:p>
      <text:p text:style-name="P2551"><text:span text:style-name="T2552">1</text:span><text:span text:style-name="T2553">) kai skirstomųjų tinklų operatorius dėl nustatytų techninių arba eksploatacijos reikalavimų atsi</text:span><text:span text:style-name="T2554">sako prijungti prie skirstomųjų tinklų gamintojo ar vartotojo įrenginius, esančius skirstomųjų tinklų operatoriaus licencijoje nurodytoje veiklos teritorijoje;</text:span></text:p>
      <text:p text:style-name="P2555"><text:span text:style-name="T2556">2</text:span><text:span text:style-name="T2557">) kai vartotojas pateikia prašymą prijungti prie perdavimo tinklų elektros įrenginius, kuri</text:span><text:span text:style-name="T2558">ų leistinoji naudoti galia yra ne mažesnė kaip 10 MW, ir sudaro su perdavimo sistemos operatoriumi elektros įrenginių prijungimo sutartį ir elektros energijos perdavimo paslaugos sutartį, kuriomis įsipareigoja 10 metų nuo elektros energijos perdavimo pasla</text:span><text:span text:style-name="T2559">ugos sutarties įsigaliojimo momento nemažinti leistinosios naudoti galios ir už ją mokėti šio įstatymo 69 straipsnio 7 dalyje nurodytą galios dedamąją.</text:span><text:s/></text:p>
      <text:p text:style-name="P2560">Straipsnio dalies pakeitimai:</text:p>
      <text:p text:style-name="P2561"><text:span text:style-name="T2562">Nr.<text:s/></text:span><text:a xlink:href="https://www.e-tar.lt/portal/legalAct.html?documentId=71e6498084d811e8ae2bfd1913d66d57" office:target-frame-name="_top" xlink:show="replace"><text:span text:style-name="T2563">XIII-1456</text:span></text:a><text:span text:style-name="T2564">, 2018-06-30, paskelbta TAR 2018-07-11, i. k. 2018-11769</text:span></text:p>
      <text:p text:style-name="Normal"/>
      <text:p text:style-name="P2565"><text:span text:style-name="T2566">4</text:span><text:span text:style-name="T2567">. Perdavimo sistemos operatorius abipusės naudos principu suteikia bet kurios kitos valstybės perdavimo sistemos operatoriui reikiamą informaciją, užtikr</text:span><text:span text:style-name="T2568">inančią saugų ir efektyvų darbą, koordinuotą plėtrą, jungtinės sistemos vientisumą ir suderinamumą.</text:span></text:p>
      <text:p text:style-name="P2569"><text:span text:style-name="T2570">5</text:span><text:span text:style-name="T2571">.<text:s/></text:span><text:span text:style-name="T2572">Perdavimo sistemos operatorius privalo užtikrinti, kad tinklų naudotojams būtų sudarytos objektyvios ir nediskriminacinės naudojimosi perdavimo tinkl</text:span><text:span text:style-name="T2573">ais sąlygos. Komisija derina elektros energijos perdavimo paslaugos sutarčių standartines sąlygas, kurių projektą parengia ir Komisijai teikia perdavimo sistemos operatorius. Suderintas elektros energijos perdavimo paslaugos sutarčių standartines sąlygas p</text:span><text:span text:style-name="T2574">erdavimo sistemos operatorius skelbia savo interneto svetainėje.</text:span><text:s/></text:p>
      <text:p text:style-name="P2575">Straipsnio dalies pakeitimai:</text:p>
      <text:p text:style-name="P2576"><text:span text:style-name="T2577">Nr.<text:s/></text:span><text:a xlink:href="https://www.e-tar.lt/portal/legalAct.html?documentId=71e6498084d811e8ae2bfd1913d66d57" office:target-frame-name="_top" xlink:show="replace"><text:span text:style-name="T2578">XIII-1456</text:span></text:a><text:span text:style-name="T2579">, 2018-06-30, paskelbta TAR 2018-07-11, i. k. 201</text:span><text:span text:style-name="T2580">8-11769</text:span></text:p>
      <text:p text:style-name="Normal"/>
      <text:p text:style-name="P2581"><text:span text:style-name="T2582">6</text:span><text:span text:style-name="T2583">. Perdavimo sistemos operatorius privalo teikti elektros tinklų naudotojams informaciją, reikalingą efektyviai prieigai prie perdavimo tinklų. Energetikos ministerija nustato tokios informacijos teikimo tvarką ir sąlygas.</text:span></text:p>
      <text:p text:style-name="P2584"/>
      <text:p text:style-name="P2585"><text:span text:style-name="T2586">24</text:span><text:span text:style-name="T2587"><text:s/>straipsnis.<text:s/></text:span><text:span text:style-name="T2588">Perdavimo sistemos operatoriaus nepriklausomumas</text:span></text:p>
      <text:p text:style-name="P2589"><text:span text:style-name="T2590">1</text:span><text:span text:style-name="T2591">. Perdavimo sistemos operatorius, atlikdamas šio įstatymo ir kitų teisės aktų jam pavestas funkcijas, veikia nepriklausomai nuo elektros energijos gamybos, skirstymo ir tiekimo veiklos bei<text:s/></text:span><text:span text:style-name="T2592">jų komercinių interesų.</text:span></text:p>
      <text:p text:style-name="P2593"><text:span text:style-name="T2594">2</text:span><text:span text:style-name="T2595">. Perdavimo sistemos operatoriaus nepriklausomumas užtikrinamas įgyvendinant perdavimo veiklos atskyrimo nuo kitų elektros energetikos sektoriaus veiklos rūšių sąlygas ir reikalavimus, kaip nurodyta šio įstatymo 53 straipsnyje.</text:span></text:p>
      <text:p text:style-name="P2596"/>
      <text:p text:style-name="P2597"><text:span text:style-name="T2598">25</text:span><text:span text:style-name="T2599"><text:s/>straipsnis.<text:s/></text:span><text:span text:style-name="T2600">Perdavimo sistemos operatoriaus paskyrimas</text:span></text:p>
      <text:p text:style-name="P2601"><text:span text:style-name="T2602">1</text:span><text:span text:style-name="T2603">. Asmuo gali vykdyti perdavimo veiklą tik gavęs elektros energijos perdavimo veiklos licenciją, kaip nurodyta šio įstatymo 15 ir 17 straipsniuose.</text:span></text:p>
      <text:p text:style-name="P2604"><text:span text:style-name="T2605">2</text:span><text:span text:style-name="T2606">. Iki perdavimo sistemos operator</text:span><text:span text:style-name="T2607">iaus paskyrimo šiame straipsnyje nustatyta tvarka ir sąlygomis, gali būti išduodama terminuota elektros energijos perdavimo veiklos licencija, kaip nurodyta šio įstatymo 15 straipsnio 9 dalyje, arba asmuo gali būti laikomas paskirtu laikinai vykdyti elektr</text:span><text:span text:style-name="T2608">os energijos perdavimo veiklą, kaip nurodyta šio įstatymo 80 straipsnio 2 dalyje.</text:span></text:p>
      <text:p text:style-name="P2609"><text:span text:style-name="T2610">3</text:span><text:span text:style-name="T2611">. Perdavimo sistemos operatorius, įvykdęs šio įstatymo 53 straipsnio 2 ir 3 dalyse nustatytus reikalavimus, raštu informuoja Komisiją ir pateikia visus šių reikalavimų į</text:span><text:span text:style-name="T2612">vykdymą pagrindžiančius dokumentus, duomenis ir informaciją. Perdavimo sistemos operatoriaus dokumentų, duomenų ir informacijos pateikimo tvarką ir sąlygas nustato Komisija.</text:span></text:p>
      <text:p text:style-name="P2613"><text:span text:style-name="T2614">4</text:span><text:span text:style-name="T2615">. Komisija ne vėliau kaip per 4 mėnesių laikotarpį nuo visų reikalingų ir tin</text:span><text:span text:style-name="T2616">kamai parengtų dokumentų, duomenų ir informacijos pateikimo dienos įvertina įgyvendintų perdavimo sistemos operatoriaus nepriklausomumo ir veiklos atskyrimo reikalavimų tinkamumą bei priima sprendimą dėl perdavimo sistemos operatoriaus paskyrimo. Pasibaigu</text:span><text:span text:style-name="T2617">s šioje dalyje nustatytam terminui ir Komisijai nepriėmus sprendimo, laikoma, kad yra priimtas teigiamas sprendimas dėl perdavimo sistemos operatoriaus paskyrimo.</text:span></text:p>
      <text:p text:style-name="P2618"><text:span text:style-name="T2619">5</text:span><text:span text:style-name="T2620">. Komisija šio straipsnio 4 dalyje nurodytais atvejais informuoja perdavimo sistemos ope</text:span><text:span text:style-name="T2621">ratorių ir Europos Komisiją apie priimtą sprendimą, kartu pateikdama sprendimą pagrindžiančius dokumentus, duomenis ir informaciją.</text:span></text:p>
      <text:p text:style-name="P2622"><text:span text:style-name="T2623">6</text:span><text:span text:style-name="T2624">. Komisija, 2009 m. liepos 13 d. Europos Parlamento ir Tarybos reglamento (EB) Nr. 714/2009 dėl prieigos prie<text:s/></text:span><text:span text:style-name="T2625">tarpvalstybinių elektros energijos mainų tinklo sąlygų, panaikinančio Reglamentą (EB) Nr. 1228/2003, 3 straipsnyje nustatytais terminais gavusi teigiamą Europos Komisijos išvadą arba negavusi neigiamos išvados, priima galutinį sprendimą dėl perdavimo siste</text:span><text:span text:style-name="T2626">mos operatoriaus paskyrimo.</text:span></text:p>
      <text:p text:style-name="P2627"><text:span text:style-name="T2628">7</text:span><text:span text:style-name="T2629">. Komisija, šio straipsnio 6 dalyje nustatyta tvarka gavusi Europos Komisijos prieštaravimų dėl perdavimo sistemos operatoriaus paskyrimo, nurodo perdavimo sistemos operatoriui pašalinti Europos Komisijos nustatytus neatiti</text:span><text:span text:style-name="T2630">kimus ir ne vėliau kaip per 2 mėnesių laikotarpį priima galutinį sprendimą dėl perdavimo sistemos operatoriaus paskyrimo.</text:span></text:p>
      <text:p text:style-name="P2631"><text:span text:style-name="T2632">8</text:span><text:span text:style-name="T2633">. Galutinis sprendimas dėl perdavimo sistemos operatoriaus paskyrimo išsiunčiamas perdavimo sistemos operatoriui ir Europos Komis</text:span><text:span text:style-name="T2634">ijai, kartu nurodant, kaip buvo atsižvelgta į gautą Europos Komisijos išvadą, ir skelbiamas Komisijos interneto svetainėje ir Europos Sąjungos oficialiajame leidinyje. Kartu su Komisijos sprendimu skelbiama gauta Europos Komisijos išvada. Kai Komisijos spr</text:span><text:span text:style-name="T2635">endimas skiriasi nuo Europos Komisijos išvados, kartu pateikiamas ir paskelbiamas priimto sprendimo pagrindimas.</text:span></text:p>
      <text:p text:style-name="P2636"/>
      <text:p text:style-name="P2637"><text:span text:style-name="T2638">26</text:span><text:span text:style-name="T2639"><text:s/>straipsnis.<text:s/></text:span><text:span text:style-name="T2640">Perdavimo sistemos operatoriaus nepriklausomumo ir veiklos atskyrimo reikalavimų įgyvendinimo priežiūra</text:span></text:p>
      <text:p text:style-name="P2641"><text:span text:style-name="T2642">1</text:span><text:span text:style-name="T2643">. Komisija n</text:span><text:span text:style-name="T2644">uolat prižiūri ir kontroliuoja, kaip paskirtasis perdavimo sistemos operatorius, vykdydamas savo veiklą, užtikrina šiame įstatyme nustatytus nepriklausomumo ir veiklos atskyrimo reikalavimus. Komisija pradeda perdavimo sistemos operatoriaus veiklos patikri</text:span><text:span text:style-name="T2645">nimą bent vienu iš šių atvejų:</text:span></text:p>
      <text:p text:style-name="P2646"><text:span text:style-name="T2647">1</text:span><text:span text:style-name="T2648">) gavusi perdavimo sistemos operatoriaus pranešimą apie numatomus sandorius, kuriuos<text:s/></text:span><text:soft-page-break/><text:span text:style-name="T2649">reikia iš naujo įvertinti, ar jie atitinka perdavimo sistemos operatoriaus nepriklausomumo ir veiklos atskyrimo reikalavimus;</text:span></text:p>
      <text:p text:style-name="P2650"><text:span text:style-name="T2651">2</text:span><text:span text:style-name="T2652">) savo</text:span><text:span text:style-name="T2653"><text:s/>iniciatyva, jeigu yra gauta pagrįstos informacijos, kad dėl tam tikrų perdavimo sistemos operatoriaus veiklos aplinkybių pasikeitimo yra ar gali būti pažeisti perdavimo sistemos operatoriaus nepriklausomumo ir veiklos atskyrimo reikalavimai;</text:span></text:p>
      <text:p text:style-name="P2654"><text:span text:style-name="T2655">3</text:span><text:span text:style-name="T2656">) gavusi</text:span><text:span text:style-name="T2657"><text:s/>pagrįstą Europos Komisijos prašymą.</text:span></text:p>
      <text:p text:style-name="P2658"><text:span text:style-name="T2659">2</text:span><text:span text:style-name="T2660">. Komisija priima sprendimą dėl perdavimo sistemos operatoriaus atitikties nustatytoms nepriklausomumo ir veiklos atskyrimo sąlygoms ir reikalavimams ne vėliau kaip per 4 mėnesių laikotarpį nuo atitinkamo perdavi</text:span><text:span text:style-name="T2661">mo sistemos operatoriaus pranešimo ar Europos Komisijos prašymo gavimo dienos arba nuo perdavimo sistemos operatoriaus veiklos patikrinimo savo iniciatyva pradžios, kuria laikoma pirmo Komisijos pranešimo apie atliekamą patikrinimą perdavimo sistemos opera</text:span><text:span text:style-name="T2662">toriui diena.</text:span></text:p>
      <text:p text:style-name="P2663"><text:span text:style-name="T2664">3</text:span><text:span text:style-name="T2665">. Tuo atveju, kai Komisija nustato perdavimo sistemos operatoriaus nepriklausomumo ir (ar) veiklos atskyrimo reikalavimų pažeidimus, perdavimo sistemos operatorius privalo per Komisijos nustatytą laikotarpį pašalinti nustatytus pažeidimu</text:span><text:span text:style-name="T2666">s ir pateikti Komisijai tai pagrindžiančius dokumentus, duomenis ir informaciją. Laikotarpiu iki galutinio Komisijos sprendimo paskelbimo dėl nustatytų pažeidimų pašalinimo perdavimo sistemos operatorius laikomas paskirtu laikinai vykdyti elektros energijo</text:span><text:span text:style-name="T2667">s perdavimo veiklą.</text:span></text:p>
      <text:p text:style-name="P2668"><text:span text:style-name="T2669">4</text:span><text:span text:style-name="T2670">. Komisijos sprendimo dėl perdavimo sistemos operatoriaus atitikties nustatytiems nepriklausomumo ir veiklos atskyrimo reikalavimams derinimui su Europos Komisija ir viešam paskelbimui<text:s/></text:span><text:span text:style-name="T2671">mutatis mutandis</text:span><text:span text:style-name="T2672"><text:s/>taikomas šio įstatymo 25 stra</text:span><text:span text:style-name="T2673">ipsnis.</text:span></text:p>
      <text:p text:style-name="P2674"/>
      <text:p text:style-name="P2675"><text:span text:style-name="T2676">27</text:span><text:span text:style-name="T2677"><text:s/>straipsnis.<text:s/></text:span><text:span text:style-name="T2678">Trečiųjų šalių kontroliuojamo perdavimo sistemos operatoriaus paskyrimas</text:span></text:p>
      <text:p text:style-name="P2679"><text:span text:style-name="T2680">1</text:span><text:span text:style-name="T2681">. Kai asmuo, kurį tiesiogiai ar netiesiogiai kontroliuoja trečiosios šalies ar trečiųjų šalių asmenys, kreipiasi dėl elektros energijos perdavimo ve</text:span><text:span text:style-name="T2682">iklos licencijos išdavimo ir (ar) paskyrimo vykdyti perdavimo veiklą arba toks asmuo įgyja tiesioginę ar netiesioginę perdavimo sistemos operatoriaus kontrolę, Komisija nedelsdama informuoja Europos Komisiją, kartu pateikdama visą susijusią informaciją.</text:span></text:p>
      <text:p text:style-name="P2683"><text:span text:style-name="T2684">2</text:span><text:span text:style-name="T2685">. Siekiant tinkamo šio straipsnio 1 dalyje numatytos Komisijos pareigos informuoti Europos Komisiją įgyvendinimo, asmuo, prašantis išduoti elektros energijos perdavimo veiklos licenciją ir (ar) paskirti vykdyti perdavimo veiklą, taip pat veiklą vykdanti</text:span><text:span text:style-name="T2686">s perdavimo sistemos operatorius privalo nedelsdami savarankiškai arba Komisijos reikalavimu Komisijai pateikti visus duomenis ir informaciją, susijusią su įmonės tiesiogine ar netiesiogine kontrole ar jos pokyčiais. Dokumentų, duomenų ir informacijos pate</text:span><text:span text:style-name="T2687">ikimo tvarką ir sąlygas nustato Komisija.</text:span></text:p>
      <text:p text:style-name="P2688"><text:span text:style-name="T2689">3</text:span><text:span text:style-name="T2690">. Siekiant užtikrinti perdavimo veiklos tęstinumą ir nenutrūkstamumą, kaip nurodyta šio įstatymo 15 straipsnio 9 dalyje, iki Komisijos galutinio sprendimo dėl perdavimo sistemos operatoriaus paskyrimo šiame st</text:span><text:span text:style-name="T2691">raipsnyje nustatyta tvarka Komisija išduoda nustatytus reikalavimus atitinkančiam asmeniui terminuotą elektros energijos perdavimo veiklos licenciją šio įstatymo 15 ir 17 straipsniuose nustatyta tvarka ir sąlygomis.</text:span></text:p>
      <text:p text:style-name="P2692"><text:span text:style-name="T2693">4</text:span><text:span text:style-name="T2694">. Komisija priima sprendimą dėl per</text:span><text:span text:style-name="T2695">davimo sistemos operatoriaus paskyrimo per 4 mėnesius nuo šio straipsnio 2 dalyje numatyto pranešimo dienos. Komisija atsisako paskirti perdavimo sistemos operatorių, jeigu asmuo neįrodo, kad:</text:span></text:p>
      <text:p text:style-name="P2696"><text:span text:style-name="T2697">1</text:span><text:span text:style-name="T2698">) jis yra tinkamai įvykdęs šio įstatymo 24 ir 53 straipsniuo</text:span><text:span text:style-name="T2699">se nustatytus nepriklausomumo ir veiklos atskyrimo reikalavimus;</text:span></text:p>
      <text:p text:style-name="P2700"><text:span text:style-name="T2701">2</text:span><text:span text:style-name="T2702">) jo veikla nekelia grėsmės elektros energetikos sistemos darbo saugumui ir patikimumui, viešiesiems interesams elektros energetikos sektoriuje, vartotojų teisių ir teisėtų interesų apsa</text:span><text:span text:style-name="T2703">ugai, visuomenės saugumui ar nacionalinio saugumo interesams. Atitikties nacionalinio saugumo interesams įvertinimas atliekamas Lietuvos Respublikos nacionaliniam saugumui užtikrinti svarbių objektų apsaugos įstatyme nustatyta tvarka ir sąlygomis.<text:s/></text:span></text:p>
      <text:p text:style-name="P2704">Straipsnio punkto pakeitimai:</text:p>
      <text:p text:style-name="P2705"><text:span text:style-name="T2706">Nr.<text:s/></text:span><text:a xlink:href="https://www.e-tar.lt/portal/legalAct.html?documentId=4aec8950004111e88bcec397524184ce" office:target-frame-name="_top" xlink:show="replace"><text:span text:style-name="T2707">XIII-996</text:span></text:a><text:span text:style-name="T2708">, 2018-01-12, paskelbta TAR 2018-01-23, i. k. 2018-01008</text:span></text:p>
      <text:p text:style-name="Normal"/>
      <text:p text:style-name="P2709"><text:span text:style-name="T2710">5</text:span><text:span text:style-name="T2711">. Komisija, prieš priimdama sprendimą dėl perdavimo<text:s/></text:span><text:span text:style-name="T2712">sistemos operatoriaus paskyrimo, atsižvelgia į šio straipsnio 4 dalies 2 punkte numatyta tvarka priimtą sprendimą dėl to, ar asmens veikla nekelia grėsmės nacionaliniam saugumui, taip pat įvertina, ar asmens veikla nekelia grėsmės elektros energijos tiekim</text:span><text:span text:style-name="T2713">o Europos Sąjungai ar atskiroms valstybėms narėms saugumui ir patikimumui, atsižvelgiant į:</text:span></text:p>
      <text:p text:style-name="P2714"><text:span text:style-name="T2715">1</text:span><text:span text:style-name="T2716">) Europos Sąjungos teises ir pareigas atitinkamos trečiosios šalies atžvilgiu, kurios numatytos pagal tarptautinę teisę, įskaitant bet kokį susitarimą, sudarytą<text:s/></text:span><text:span text:style-name="T2717">su viena ar daugiau trečiųjų šalių, kurio šalis yra Europos Sąjunga ir kuriame nagrinėjami energijos tiekimo saugumo klausimai;</text:span></text:p>
      <text:p text:style-name="P2718"><text:span text:style-name="T2719">2</text:span><text:span text:style-name="T2720">) Lietuvos Respublikos teises ir pareigas atitinkamos trečiosios šalies atžvilgiu, kurios numatytos pagal su ja sudarytus s</text:span><text:span text:style-name="T2721">usitarimus, jeigu jie atitinka Europos Sąjungos teisę;</text:span></text:p>
      <text:p text:style-name="P2722"><text:span text:style-name="T2723">3</text:span><text:span text:style-name="T2724">) kitus svarbius veiksnius ir aplinkybes.</text:span></text:p>
      <text:p text:style-name="P2725"><text:span text:style-name="T2726">6</text:span><text:span text:style-name="T2727">. Komisija, vertindama šio straipsnio 5 dalyje numatytas aplinkybes, kreipiasi į Energetikos ministeriją ir (ar) kitas kompetentingas institucijas<text:s/></text:span><text:span text:style-name="T2728">dėl nuomonės pateikimo, į kurią turi atsižvelgti priimdama galutinį sprendimą dėl perdavimo sistemos operatoriaus paskyrimo.</text:span></text:p>
      <text:p text:style-name="P2729"><text:span text:style-name="T2730">7</text:span><text:span text:style-name="T2731">. Komisija nedelsdama praneša Europos Komisijai apie priimtą sprendimą ir kartu pateikia visą svarbią su šiuo sprendimu susiju</text:span><text:span text:style-name="T2732">sią informaciją.</text:span></text:p>
      <text:p text:style-name="P2733"><text:span text:style-name="T2734">8</text:span><text:span text:style-name="T2735">. Prieš priimdama galutinį sprendimą dėl perdavimo sistemos operatoriaus paskyrimo, Komisija privalo kreiptis į Europos Komisiją su prašymu pateikti nuomonę dėl:</text:span></text:p>
      <text:p text:style-name="P2736"><text:span text:style-name="T2737">1</text:span><text:span text:style-name="T2738">) asmens atitikties šio įstatymo 24 ir 53 straipsniuose nustatytiems<text:s/></text:span><text:span text:style-name="T2739">nepriklausomumo ir veiklos atskyrimo reikalavimams;</text:span></text:p>
      <text:p text:style-name="P2740"><text:span text:style-name="T2741">2</text:span><text:span text:style-name="T2742">) asmens veiklos poveikio elektros energijos tiekimo Europos Sąjungai saugumui ir patikimumui.</text:span></text:p>
      <text:p text:style-name="P2743"><text:span text:style-name="T2744">9</text:span><text:span text:style-name="T2745">. Komisija, gavusi teigiamą Europos Komisijos išvadą arba negavusi neigiamos išvados, ne vėliau k</text:span><text:span text:style-name="T2746">aip per 2 mėnesių laikotarpį nuo Europos Komisijos išvados gavimo dienos arba suėjus terminui Europos Komisijos išvadai pateikti priima galutinį sprendimą dėl perdavimo sistemos operatoriaus paskyrimo. Teigiama Europos Komisijos išvada neįpareigoja Komisij</text:span><text:span text:style-name="T2747">os paskirti asmenį perdavimo sistemos operatoriumi, jeigu asmuo neatitinka šio straipsnio 4 dalies 2 punkte ar kituose teisės aktuose nustatytų reikalavimų.</text:span></text:p>
      <text:p text:style-name="P2748"><text:span text:style-name="T2749">10</text:span><text:span text:style-name="T2750">. Komisija, gavusi Europos Komisijos prieštaravimų dėl perdavimo sistemos operatoriaus paskyr</text:span><text:span text:style-name="T2751">imo, nurodo asmeniui pašalinti Europos Komisijos nustatytus neatitikimus ir ne vėliau kaip per 2 mėnesių laikotarpį priima galutinį sprendimą dėl perdavimo sistemos operatoriaus paskyrimo. Europos Komisijos nustatytų prieštaravimų pašalinimas neįpareigoja<text:s/></text:span><text:span text:style-name="T2752">Komisijos paskirti asmenį perdavimo sistemos operatoriumi, jei asmuo neatitinka šio straipsnio 4 dalies 2 punkte ar kituose teisės aktuose nustatytų reikalavimų. Jeigu asmuo nepašalina Europos Komisijos nustatytų prieštaravimų, Komisija negali asmens paski</text:span><text:span text:style-name="T2753">rti perdavimo sistemos operatoriumi.</text:span></text:p>
      <text:p text:style-name="P2754"><text:span text:style-name="T2755">11</text:span><text:span text:style-name="T2756">. Galutinis sprendimas dėl perdavimo sistemos operatoriaus paskyrimo išsiunčiamas perdavimo sistemos operatoriui ir Europos Komisijai, kartu nurodant, kaip buvo atsižvelgta į gautą Europos Komisijos išvadą, ir ske</text:span><text:span text:style-name="T2757">lbiamas Komisijos interneto svetainėje ir Europos Sąjungos oficialiajame leidinyje. Kartu su Komisijos sprendimu skelbiama gauta Europos Komisijos išvada. Kai Komisijos sprendimas skiriasi nuo Europos Komisijos išvados, kartu pateikiamas ir paskelbiamas pr</text:span><text:span text:style-name="T2758">iimto sprendimo pagrindimas.</text:span></text:p>
      <text:p text:style-name="P2759"/>
      <text:p text:style-name="P2760"><text:span text:style-name="T2761">28</text:span><text:span text:style-name="T2762"><text:s/>straipsnis.<text:s/></text:span><text:span text:style-name="T2763">Informacijos teikimas</text:span></text:p>
      <text:p text:style-name="P2764"><text:span text:style-name="T2765">1</text:span><text:span text:style-name="T2766">. Perdavimo sistemos operatorius, asmuo, ketinantis verstis elektros energijos perdavimo veikla, ir (ar) vertikaliai integruota įmonė ar bet kuri jos grupės įmonė privalo pateikt</text:span><text:span text:style-name="T2767">i Komisijai visus pagrįstai Komisijos ar Europos Komisijos reikalaujamus dokumentus, duomenis ir informaciją, reikalingus šio įstatymo 25, 26 ir 27 straipsniuose nustatytiems veiksmams atlikti.</text:span></text:p>
      <text:p text:style-name="P2768"><text:span text:style-name="T2769">2</text:span><text:span text:style-name="T2770">. Dėl šio straipsnio 1 dalyje nurodytų dokumentų, duomenų</text:span><text:span text:style-name="T2771"><text:s/>ar informacijos pateikimo Komisija ar Europos Komisija gali kreiptis bet kuriuo metu iki galutinio Komisijos sprendimo pateikimo. Dokumentų, duomenų ir informacijos pateikimo tvarką ir sąlygas nustato Komisija.</text:span></text:p>
      <text:p text:style-name="P2772"><text:span text:style-name="T2773">3</text:span><text:span text:style-name="T2774">. Perdavimo sistemos operatorius prival</text:span><text:span text:style-name="T2775">o pateikti Komisijai informaciją apie visus numatomus sandorius, taip pat visus kitus aktualius duomenis ir informaciją ar jų pasikeitimus, kuriuos reikia naujai įvertinti, ar jie atitinka perdavimo sistemos operatoriaus nepriklausomumo ir veiklos atskyrim</text:span><text:span text:style-name="T2776">o reikalavimus.</text:span></text:p>
      <text:p text:style-name="P2777"><text:span text:style-name="T2778">4</text:span><text:span text:style-name="T2779">. Komisija užtikrina perdavimo sistemos operatoriaus ar kitų asmenų pateiktos informacijos, laikomos komercine (gamybine) ar profesine paslaptimi, konfidencialumą.</text:span></text:p>
      <text:p text:style-name="P2780"/>
      <text:p text:style-name="P2781"><text:span text:style-name="T2782">29</text:span><text:span text:style-name="T2783"><text:s/>straipsnis.<text:s/></text:span><text:span text:style-name="T2784">Bendrasis perdavimo sistemos operatorius</text:span></text:p>
      <text:p text:style-name="P2785"><text:span text:style-name="T2786">1</text:span><text:span text:style-name="T2787">. A</text:span><text:span text:style-name="T2788">smuo, nuosavybės teise valdantis Lietuvos Respublikos teritorijoje esančius perdavimo tinklus, kartu su kitomis valstybių narių įmonėmis, nuosavybės teise valdančiomis perdavimo tinklus, gali įsteigti bendrą įmonę, vykdančią elektros energijos perdavimo ve</text:span><text:span text:style-name="T2789">iklą Lietuvos Respublikoje ir (ar) kitose valstybėse narėse – bendrąjį perdavimo sistemos operatorių.</text:span></text:p>
      <text:p text:style-name="P2790"><text:span text:style-name="T2791">2</text:span><text:span text:style-name="T2792">. Bendrajam perdavimo sistemos operatoriui taikomi tie patys šiame įstatyme ir jo įgyvendinamuosiuose teisės aktuose nustatyti nepriklausomumo, veikl</text:span><text:span text:style-name="T2793">os atskyrimo, licencijavimo ir paskyrimo reikalavimai, atsižvelgiant į šio straipsnio 1 dalyje nurodytas sąlygas.</text:span></text:p>
      <text:p text:style-name="P2794"><text:span text:style-name="T2795">3</text:span><text:span text:style-name="T2796">. Bendrojo perdavimo sistemos operatoriaus įmonės ar įmonių grupės dalimi negali būti joks kitas asmuo, išskyrus atitinkamos valstybės na</text:span><text:span text:style-name="T2797">rės teisės aktais patvirtintą nepriklausomą perdavimo sistemos operatorių, atitinantį Europos Sąjungos ir atitinkamos valstybės narės teisės aktų nustatytus reikalavimus, keliamus perdavimo veiklos nepriklausomumui ir atskyrimui.</text:span></text:p>
      <text:p text:style-name="P2798"/>
      <text:p text:style-name="P2799"><text:span text:style-name="T2800">30</text:span><text:span text:style-name="T2801"><text:s/>straipsnis.<text:s/></text:span><text:span text:style-name="T2802">Perd</text:span><text:span text:style-name="T2803">avimo sistemos operatoriaus teisės</text:span></text:p>
      <text:p text:style-name="P2804"><text:span text:style-name="T2805">Perdavimo sistemos operatorius turi teisę:</text:span></text:p>
      <text:p text:style-name="P2806"><text:span text:style-name="T2807">1</text:span><text:span text:style-name="T2808">) gauti iš gamintojų, skirstomųjų tinklų operatorių ir vartotojų, kurių įrenginiai prijungti prie perdavimo tinklų, rodmenis ir kitą informaciją, reikalingą ilgalaikei plėtr</text:span><text:span text:style-name="T2809">ai planuoti, balansavimo funkcijai ir kitoms pareigoms, nurodytoms šiame įstatyme, atlikti;</text:span></text:p>
      <text:p text:style-name="P2810"><text:span text:style-name="T2811">2</text:span><text:span text:style-name="T2812">) gauti iš perdavimo tinklų naudotojų informaciją, kuri reikalinga tretiesiems asmenims naudotis perdavimo tinklais;</text:span></text:p>
      <text:p text:style-name="P2813"><text:span text:style-name="T2814">3</text:span><text:span text:style-name="T2815">) vadovaudamasis techniniais<text:s/></text:span><text:span text:style-name="T2816">norminiais elektros tinklų eksploatavimo dokumentais, nustatyti skirstomųjų tinklų, gamintojų ir vartotojų elektros įrenginių, prijungtų prie perdavimo tinklų, veikimo sąlygas, kurios užtikrintų elektros energetikos sistemos darbo saugumą, stabilumą ir pat</text:span><text:span text:style-name="T2817">ikimumą;</text:span></text:p>
      <text:p text:style-name="P2818"><text:span text:style-name="T2819">4</text:span><text:span text:style-name="T2820">) būti vienintelis Lietuvos Respublikos elektros energetikos sistemos balansavimo ir reguliavimo energijos prekybos su kitų valstybių elektros energetikos sistemomis atstovas, organizuoti prekybą balansavimo ir reguliavimo elektros energija,<text:s/></text:span><text:span text:style-name="T2821">rezervine galia aukcionuose Lietuvos Respublikos elektros energetikos sistemoje;</text:span></text:p>
      <text:p text:style-name="P2822"><text:span text:style-name="T2823">5</text:span><text:span text:style-name="T2824">) leisti pasinaudoti perdavimo tinklais tranzitui į užsienio valstybę, jeigu tai nemažina elektros energijos tiekimo saugumo ir patikimumo Lietuvos Respublikos elektros e</text:span><text:span text:style-name="T2825">nergetikos sistemoje;</text:span></text:p>
      <text:p text:style-name="P2826"><text:span text:style-name="T2827">6</text:span><text:span text:style-name="T2828">) siekdamas užtikrinti avarijų prevencijos priemonių ir avarijų prevencijos planų vykdymą, elektros energetikos sistemos darbo stabilumą ir patikimumą, reikalauti, kad visi rinkos dalyviai įgyvendintų būtinas avarijų prevencijos<text:s/></text:span><text:span text:style-name="T2829">ir likvidavimo priemones;</text:span></text:p>
      <text:p text:style-name="P2830"><text:span text:style-name="T2831">7</text:span><text:span text:style-name="T2832">) gavęs susijusio gamintojo, skirstomųjų tinklų operatoriaus ar vartotojo sutikimą, patekti į gamintojų, skirstomųjų tinklų, vartotojų teritorijas ir (ar) patalpas tam, kad galėtų įrengti, prižiūrėti ar keisti elektros energi</text:span><text:span text:style-name="T2833">jos apskaitos prietaisus arba nuskaityti jų rodmenis;</text:span></text:p>
      <text:p text:style-name="P2834">Straipsnio punkto numeracijos pakeitimas:</text:p>
      <text:p text:style-name="P2835"><text:span text:style-name="T2836">Nr.<text:s/></text:span><text:a xlink:href="https://www.e-tar.lt/portal/legalAct.html?documentId=30fcd530af7411e39b958c81fb177d0b" office:target-frame-name="_top" xlink:show="replace"><text:span text:style-name="T2837">XII-774</text:span></text:a><text:span text:style-name="T2838">, 2014-03-13, paskelbta TAR 2014-03-19, i. k.<text:s/></text:span><text:span text:style-name="T2839">2014-03219</text:span></text:p>
      <text:p text:style-name="Normal"/>
      <text:p text:style-name="P2840"><text:span text:style-name="T2841">8</text:span><text:span text:style-name="T2842">) reikalauti iš balansavimo energijos tiekėjų, sudariusių sutartis su perdavimo sistemos operatoriaus licencijoje nurodytoje teritorijoje esančiais vartotojais, pateikti pakankamą prievolių įvykdymo užtikrinimą, kuriuo būtų užtikrintos būs</text:span><text:span text:style-name="T2843">imos ir (ar) esamos nepriklausomų tiekėjų prievolės nupirkti iš perdavimo sistemos operatoriaus vartotojų suvartotą, tačiau nepriklausomo tiekėjo nenupirktą elektros energiją ir atlyginti dėl to susidariusius nuostolius.</text:span></text:p>
      <text:p text:style-name="P2844">Straipsnio punkto numeracijos pakeitimas:</text:p>
      <text:p text:style-name="P2845"><text:span text:style-name="T2846">Nr.<text:s/></text:span><text:a xlink:href="https://www.e-tar.lt/portal/legalAct.html?documentId=30fcd530af7411e39b958c81fb177d0b" office:target-frame-name="_top" xlink:show="replace"><text:span text:style-name="T2847">XII-774</text:span></text:a><text:span text:style-name="T2848">, 2014-03-13, paskelbta TAR 2014-03-19, i. k. 2014-03219</text:span></text:p>
      <text:p text:style-name="Normal"/>
      <text:p text:style-name="P2849"><text:span text:style-name="T2850">31</text:span><text:span text:style-name="T2851"><text:s/>straipsnis.<text:s/></text:span><text:span text:style-name="T2852">Perdavimo sistemos operatoriaus pareigos</text:span></text:p>
      <text:p text:style-name="P2853"><text:span text:style-name="T2854">1</text:span><text:span text:style-name="T2855">.<text:s/></text:span><text:span text:style-name="T2856">Perdavimo s</text:span><text:span text:style-name="T2857">istemos operatorius privalo:</text:span></text:p>
      <text:p text:style-name="P2858"><text:span text:style-name="T2859">1</text:span><text:span text:style-name="T2860">) prognozuoti ilgalaikį elektros energetikos sistemos galios balansą ir teikti rinkos dalyviams informaciją apie prognozuojamą generuojamos ar perdavimo galios trūkumą arba ribojimus;</text:span></text:p>
      <text:p text:style-name="P2861"><text:span text:style-name="T2862">2</text:span><text:span text:style-name="T2863">) teikti perdavimo tinklų naudotoja</text:span><text:span text:style-name="T2864">ms elektros energijos persiuntimo perdavimo tinklais paslaugą, sudarydamas vienodas ir nediskriminuojančias sąlygas visiems tinklų naudotojams;</text:span></text:p>
      <text:p text:style-name="P2865"><text:span text:style-name="T2866">3</text:span><text:span text:style-name="T2867">) eksploatuoti, prižiūrėti, valdyti ir plėtoti perdavimo tinklus ir jungiamąsias linijas, atsižvelgdamas į<text:s/></text:span><text:span text:style-name="T2868">elektros energetikos sistemos darbo saugumo ir patikimumo, aplinkos apsaugos reikalavimus, išmaniųjų energijos tinklų ir išmaniųjų energijos apskaitos sistemų plėtros planus ir reikalavimus bei ekonomines sąlygas;</text:span></text:p>
      <text:p text:style-name="P2869">Straipsnio punkto pakeitimai:</text:p>
      <text:p text:style-name="P2870"><text:span text:style-name="T2871">Nr.<text:s/></text:span><text:a xlink:href="https://www.e-tar.lt/portal/legalAct.html?documentId=900a04d06ab511e7827cd63159af616c" office:target-frame-name="_top" xlink:show="replace"><text:span text:style-name="T2872">XIII-604</text:span></text:a><text:span text:style-name="T2873">, 2017-07-04, paskelbta TAR 2017-07-17, i. k. 2017-12305</text:span></text:p>
      <text:p text:style-name="Normal"/>
      <text:p text:style-name="P2874"><text:span text:style-name="T2875">4</text:span><text:span text:style-name="T2876">) užtikrinti perdavimo tinklų įrenginių darbo patikimumą ir ilgalaikį sistemos pajėgumą tenkint</text:span><text:span text:style-name="T2877">i pagrįstus elektros energijos perdavimo poreikius;</text:span></text:p>
      <text:p text:style-name="P2878"><text:span text:style-name="T2879">5</text:span><text:span text:style-name="T2880">) organizuoti ir diegti perdavimo tinklų elektros energijos apskaitą bei eksploatuoti ir prižiūrėti jos įrenginius, užtikrindamas išmaniųjų energijos apskaitos sistemų įrengimą;</text:span></text:p>
      <text:p text:style-name="P2881">Straipsnio punkto pakeitimai:</text:p>
      <text:p text:style-name="P2882"><text:span text:style-name="T2883">Nr.<text:s/></text:span><text:a xlink:href="https://www.e-tar.lt/portal/legalAct.html?documentId=900a04d06ab511e7827cd63159af616c" office:target-frame-name="_top" xlink:show="replace"><text:span text:style-name="T2884">XIII-604</text:span></text:a><text:span text:style-name="T2885">, 2017-07-04, paskelbta TAR 2017-07-17, i. k. 2017-12305</text:span></text:p>
      <text:p text:style-name="Normal"/>
      <text:p text:style-name="P2886"><text:span text:style-name="T2887">6</text:span><text:span text:style-name="T2888">) matuoti elektros energijos parametrus ir elektros energijos apskaitos<text:s/></text:span><text:span text:style-name="T2889">rodmenis perduoti rinkos dalyviams, tarp jų ir balansavimo energijos tiekėjams, atsižvelgdamas į jų elektros energijos tiekimo mastą;</text:span></text:p>
      <text:p text:style-name="P2890"><text:span text:style-name="T2891">7</text:span><text:span text:style-name="T2892">) prijungti vartotojų, skirstomųjų tinklų operatorių ir gamintojų elektros įrenginius prie perdavimo tinklų pagal ati</text:span><text:span text:style-name="T2893">tinkamų techninių norminių dokumentų reikalavimus;</text:span></text:p>
      <text:p text:style-name="P2894"><text:span text:style-name="T2895">8</text:span><text:span text:style-name="T2896">) raštu motyvuoti, kai atsisakoma suteikti elektros energijos persiuntimo paslaugą esamiems ir potencialiems tinklų naudotojams. Atsisakymas gali būti pagrįstas tik techninio pobūdžio kriterijais;</text:span></text:p>
      <text:p text:style-name="P2897"><text:span text:style-name="T2898">9</text:span><text:span text:style-name="T2899">) užtikrinti trečiųjų asmenų prieigą prie perdavimo tinklų, ją valdyti ir pateikti išsamius paaiškinimus, kai tokia prieiga nesuteikiama;</text:span></text:p>
      <text:p text:style-name="P2900"><text:span text:style-name="T2901">10</text:span><text:span text:style-name="T2902">) atlikti Lietuvos Respublikos teritorijoje esančių gamybos pajėgumų, elektros energijos srautų perdavimo tink</text:span><text:span text:style-name="T2903">luose dispečerinį valdymą, atsižvelgdamas į elektros energijos mainus, elektros energijos srautų ribojimus, suderintus su kitomis elektros energetikos sistemomis;</text:span></text:p>
      <text:p text:style-name="P2904"><text:span text:style-name="T2905">11</text:span><text:span text:style-name="T2906">) atlikti nacionalinio balansavimo funkciją sudarant vienodas, nediskriminuojančias ir<text:s/></text:span><text:span text:style-name="T2907">konkurencines sąlygas visiems rinkos dalyviams;</text:span></text:p>
      <text:p text:style-name="P2908"><text:span text:style-name="T2909">12</text:span><text:span text:style-name="T2910">) atlikti galios ir elektros energijos rezervavimo funkciją sudarant vienodas, nediskriminuojančias ir konkurencines sąlygas visiems rinkos dalyviams;</text:span></text:p>
      <text:p text:style-name="P2911"><text:span text:style-name="T2912">13</text:span><text:span text:style-name="T2913">) kompensuoti perdavimo tinkluose susidaranči</text:span><text:span text:style-name="T2914">as elektros energijos sąnaudas. Perkant elektros energiją šioms elektros energijos sąnaudoms kompensuoti, sudaryti nediskriminuojančias ir konkurencines sąlygas visiems rinkos dalyviams;</text:span></text:p>
      <text:p text:style-name="P2915"><text:span text:style-name="T2916">14</text:span><text:span text:style-name="T2917">) Vyriausybės ar jos įgaliotos institucijos nustatyta tvarka ir</text:span><text:span text:style-name="T2918"><text:s/>sąlygomis teikti viešuosius interesus atitinkančias paslaugas;</text:span></text:p>
      <text:p text:style-name="P2919"><text:span text:style-name="T2920">15</text:span><text:span text:style-name="T2921">)<text:s/></text:span><text:span text:style-name="T2922">garantuoti perdavimo tinklų darbo saugumą, patikimumą ir efektyvumą, užtikrinti<text:s/></text:span><text:span text:style-name="T2923">sisteminių<text:s/></text:span><text:span text:style-name="T2924">paslaugų teikimą visiems rinkos dalyviams;</text:span></text:p>
      <text:p text:style-name="P2925"><text:span text:style-name="T2926">16</text:span><text:span text:style-name="T2927">) kaip dispečeris valdydamas gamybos pajėgum</text:span><text:span text:style-name="T2928">us nacionalinei balansavimo funkcijai užtikrinti, laikytis sąlygų, nustatytų Prekybos elektros energija taisyklėse ir sutartyse su sisteminių paslaugų teikėjais;</text:span></text:p>
      <text:p text:style-name="P2929"><text:span text:style-name="T2930">17</text:span><text:span text:style-name="T2931">) užtikrinti, kad perdavimo tinklai Lietuvos Respublikos teritorijoje veiktų efektyviai,</text:span><text:span text:style-name="T2932"><text:s/>patikimai ir saugiai aplinkos apsaugos požiūriu;</text:span></text:p>
      <text:p text:style-name="P2933"><text:span text:style-name="T2934">18</text:span><text:span text:style-name="T2935">) užtikrinti linijų perkrovų valdymą rinkos mechanizmais, gautų perkrovų pajamų paskirstymą ir dėl tarpsisteminių elektros energijos srautų atsiradusių sąnaudų kompensavimą pagal 2009 m. liepos 13 d.<text:s/></text:span><text:span text:style-name="T2936">Europos Parlamento ir Tarybos reglamente (EB) Nr. 714/2009 dėl prieigos prie tarpvalstybinių elektros energijos mainų tinklo sąlygų, panaikinančio Reglamentą (EB) Nr. 1228/2003, nustatytus principus;</text:span></text:p>
      <text:p text:style-name="P2937"><text:span text:style-name="T2938">19</text:span><text:span text:style-name="T2939">) rengti ir teikti Komisijai tvirtinti perdavimo t</text:span><text:span text:style-name="T2940">inklų ir jungiamųjų linijų valdymą, jų pralaidumo nustatymą, paskirstymą ir perkrovų valdymą reglamentuojančias taisykles;</text:span></text:p>
      <text:p text:style-name="P2941"><text:span text:style-name="T2942">20</text:span><text:span text:style-name="T2943">) užtikrinti informacijos, gautos atliekant savo funkcijas ir sudarančios komercinę ar kitokią paslaptį, konfidencialumą, išsky</text:span><text:span text:style-name="T2944">rus įstatymų nustatytus atvejus, ir nenaudoti šios informacijos kitų elektros energetikos sektoriaus dalyvių diskriminavimo tikslais. Komisija prižiūri ir kontroliuoja, kad perdavimo sistemos operatoriaus gauta informacija, sudaranti komercinę ar kitokią p</text:span><text:span text:style-name="T2945">aslaptį, nebūtų perduodama jokiems tretiesiems asmenims, išskyrus įstatymų nustatytus atvejus, o perdavimo sistemos operatoriaus personalas neteiktų paslaugų ar nebūtų perleidžiamas įmonėms, vykdančioms elektros energijos gamybos ar tiekimo veiklą;</text:span></text:p>
      <text:p text:style-name="P2946"><text:span text:style-name="T2947">21</text:span><text:span text:style-name="T2948">)</text:span><text:span text:style-name="T2949"><text:s/>pateikti kitos sistemos, su kuria sujungta Lietuvos Respublikos elektros energetikos sistema, perdavimo sistemos operatoriui pakankamai informacijos, kad būtų užtikrinamas saugus ir efektyvus jungtinės sistemos eksploatavimas, koordinuojama jos plėtra ir<text:s/></text:span><text:span text:style-name="T2950">sąveika;</text:span></text:p>
      <text:p text:style-name="P2951"><text:span text:style-name="T2952">22</text:span><text:span text:style-name="T2953">) savo interneto svetainėje skelbti atitinkamą informaciją, susijusią su jungiamosiomis linijomis, sistemos naudojimu ir pajėgumų paskirstymu suinteresuotosioms šalims, atsižvelgdamas į tai, kad neapibendrinta informacija turi būti tvarkoma<text:s/></text:span><text:span text:style-name="T2954">kaip konfidenciali komercinė informacija;</text:span></text:p>
      <text:p text:style-name="P2955"><text:span text:style-name="T2956">23</text:span><text:span text:style-name="T2957">) teisės aktų nustatyta tvarka skelbti ir teikti nurodytą informaciją.</text:span></text:p>
      <text:p text:style-name="P2958"><text:span text:style-name="T2959">2</text:span><text:span text:style-name="T2960">. Perdavimo sistemos operatorius, atlikdamas elektros energijos srautų perdavimo tinkluose dispečerinį valdymą ir atsižvelgdamas į</text:span><text:span text:style-name="T2961"><text:s/>perdavimo sistemos darbo saugumo reikalavimus, pirmumo teise<text:s/></text:span><text:span text:style-name="T2962">toliau nustatyta prioriteto tvarka</text:span><text:span text:style-name="T2963"><text:s/></text:span><text:span text:style-name="T2964">užtikrina elektros energijos priėmimą ir persiuntimą perdavimo tinklais, pagamintos:</text:span></text:p>
      <text:p text:style-name="P2965"><text:span text:style-name="T2966">1</text:span><text:span text:style-name="T2967">) iš atsinaujinančių energijos išteklių didelio naudingumo<text:s/></text:span><text:span text:style-name="T2968">kogeneracijos būdu;</text:span></text:p>
      <text:p text:style-name="P2969"><text:span text:style-name="T2970">2</text:span><text:span text:style-name="T2971">) iš atsinaujinančių energijos išteklių ne kogeneracijos ar ne didelio naudingumo kogeneracijos būdu;</text:span></text:p>
      <text:p text:style-name="P2972"><text:span text:style-name="T2973">3</text:span><text:span text:style-name="T2974">) ne iš atsinaujinančių energijos išteklių didelio naudingumo kogeneracijos būdu;</text:span></text:p>
      <text:p text:style-name="P2975"><text:span text:style-name="T2976">4</text:span><text:span text:style-name="T2977">) ne iš atsinaujinančių energijos išt</text:span><text:span text:style-name="T2978">eklių ne kogeneracijos ar ne didelio naudingumo kogeneracijos būdu.</text:span></text:p>
      <text:p text:style-name="P2979">Straipsnio pakeitimai:</text:p>
      <text:p text:style-name="P2980"><text:span text:style-name="T2981">Nr.<text:s/></text:span><text:a xlink:href="https://www.e-tar.lt/portal/legalAct.html?documentId=d02e0050a67c11e69ad4c8713b612d0f" office:target-frame-name="_top" xlink:show="replace"><text:span text:style-name="T2982">XII-2704</text:span></text:a><text:span text:style-name="T2983">, 2016-11-03, paskelbta TAR 2016-11-09, i. k. 2016-</text:span><text:span text:style-name="T2984">26485</text:span></text:p>
      <text:p text:style-name="Normal"/>
      <text:p text:style-name="P2985"><text:span text:style-name="T2986">32</text:span><text:span text:style-name="T2987"><text:s/>straipsnis.<text:s/></text:span><text:span text:style-name="T2988">Perdavimo sistemos operatoriaus disponuojami ištekliai</text:span></text:p>
      <text:p text:style-name="P2989"><text:span text:style-name="T2990">1</text:span><text:span text:style-name="T2991">. Perdavimo sistemos operatorius privalo turėti visus žmogiškuosius, techninius, materialinius ir finansinius išteklius, kurių reikia jo įsipareigojimams pagal šį<text:s/></text:span><text:span text:style-name="T2992">įstatymą ir kitus teisės aktus įgyvendinti bei elektros energijos perdavimo veiklai vykdyti, visų pirma:</text:span></text:p>
      <text:p text:style-name="P2993"><text:span text:style-name="T2994">1</text:span><text:span text:style-name="T2995">) turėti elektros energijos perdavimo veiklai vykdyti būtiną turtą, įskaitant perdavimo sistemą, kurį valdo nuosavybės teise, kaip nurodyta šio įsta</text:span><text:span text:style-name="T2996">tymo 53 straipsnio 2 dalyje, ar kitais teisėtais pagrindais;</text:span></text:p>
      <text:p text:style-name="P2997"><text:span text:style-name="T2998">2</text:span><text:span text:style-name="T2999">) turėti elektros energijos perdavimo veiklai vykdyti, įskaitant visų įmonės užduočių atlikimą, būtiną personalą;</text:span></text:p>
      <text:p text:style-name="P3000"><text:span text:style-name="T3001">3</text:span><text:span text:style-name="T3002">) teisės aktų nustatyta tvarka savarankiškai disponuoti įmonės<text:s/></text:span><text:span text:style-name="T3003">materialiniais ir finansiniais ištekliais, reikalingais elektros energijos perdavimo ar su ja tiesiogiai susijusiai veiklai vykdyti, įskaitant investicijas į perdavimo sistemos eksploatavimą, palaikymą, aptarnavimą ir plėtrą.</text:span></text:p>
      <text:p text:style-name="P3004"><text:span text:style-name="T3005">2</text:span><text:span text:style-name="T3006">. Perdavimo sistemos op</text:span><text:span text:style-name="T3007">eratorius nesidalija informacinių technologijų sistemomis ar įranga, fizinėmis patalpomis ir prieigos apsaugos sistemomis su jokiu vertikaliai integruotos įmonės padaliniu.</text:span></text:p>
      <text:p text:style-name="P3008"><text:span text:style-name="T3009">3</text:span><text:span text:style-name="T3010">. Perdavimo sistemos operatorius gali naudotis bendromis paslaugomis administr</text:span><text:span text:style-name="T3011">acinio aptarnavimo, informacinių technologijų ar kitoje su perdavimo veikla tiesiogiai nesusijusioje srityje kartu su vertikaliai integruota įmone, jos grupės įmonėmis ir padaliniais tik tokiu mastu, kiek tokių paslaugų teikimas nesuteikia vertikaliai inte</text:span><text:span text:style-name="T3012">gruotai įmonei, jos grupės įmonėms ir (ar) padaliniams nepagrįsto pranašumo prieš kitus tinklų naudotojus, neriboja konkurencijos tarp rinkos dalyvių, neiškreipia jos arba neužkerta jai kelio. Bendrosios paslaugos teikiamos rinkos sąlygomis, kurių pagrįstu</text:span><text:span text:style-name="T3013">mą teisės aktų nustatyta tvarka įvertina Komisija.</text:span></text:p>
      <text:p text:style-name="P3014"/>
      <text:p text:style-name="P3015"><text:span text:style-name="T3016">33</text:span><text:span text:style-name="T3017"><text:s/>straipsnis.<text:s/></text:span><text:span text:style-name="T3018">Perdavimo tinklų plėtra ir įgaliojimai priimti sprendimus dėl investavimo</text:span></text:p>
      <text:p text:style-name="P3019"><text:span text:style-name="T3020">1</text:span><text:span text:style-name="T3021">. Perdavimo sistemos operatorius ne vėliau kaip iki kiekvienų metų liepos 1 dienos Komisijai pateikia 10</text:span><text:span text:style-name="T3022"><text:s/>metų perdavimo tinklų plėtros planą, grindžiamą esama ir numatoma elektros energijos pasiūla ir paklausa elektros energetikos sistemoje. Prieš teikiant tinklų plėtros planą Komisijai, perdavimo sistemos operatoriaus sprendimu vykdomos konsultacijos su kom</text:span><text:span text:style-name="T3023">petentingomis valstybės institucijomis ir suinteresuotais tinklų naudotojais. Tinklų plėtros plane nurodomos veiksmingos priemonės, skirtos sistemos pajėgumų pakankamumui ir tiekimo saugumui užtikrinti.</text:span></text:p>
      <text:p text:style-name="P3024"><text:span text:style-name="T3025">2</text:span><text:span text:style-name="T3026">. Šio straipsnio 1 dalyje nurodytame tinklų plėt</text:span><text:span text:style-name="T3027">ros plane visų pirma nurodoma:</text:span></text:p>
      <text:p text:style-name="P3028"><text:span text:style-name="T3029">1</text:span><text:span text:style-name="T3030">) perdavimo sistemos infrastruktūra, kurią reikia įrengti ar atnaujinti per planuojamą 10 metų laikotarpį;</text:span></text:p>
      <text:p text:style-name="P3031"><text:span text:style-name="T3032">2</text:span><text:span text:style-name="T3033">) visos investicijos, dėl kurių jau priimtas sprendimas, ir naujos investicijos, kurios bus reikalingos per pl</text:span><text:span text:style-name="T3034">anuojamą 10 metų laikotarpį;</text:span></text:p>
      <text:p text:style-name="P3035"><text:span text:style-name="T3036">3</text:span><text:span text:style-name="T3037">) visų investicinių projektų planuojami įgyvendinimo terminai.</text:span></text:p>
      <text:p text:style-name="P3038"><text:span text:style-name="T3039">3</text:span><text:span text:style-name="T3040">. Rengdamas tinklų plėtros planą, perdavimo sistemos operatorius daro pagrįstas prielaidas apie elektros energijos gamybos, tiekimo, vartojimo ir tarpsi</text:span><text:span text:style-name="T3041">steminių elektros energijos srautų tendencijas, atsižvelgdamas į regioniniams ir visos Europos Sąjungos tinklams skirtų investicijų planus.</text:span></text:p>
      <text:p text:style-name="P3042"><text:span text:style-name="T3043">4</text:span><text:span text:style-name="T3044">. Komisija dėl perdavimo sistemos operatoriaus pateikto tinklų plėtros plano vykdo skaidrias ir viešas konsulta</text:span><text:span text:style-name="T3045">cijas su visais suinteresuotais tinklų naudotojais. Komisija savo interneto svetainėje skelbia konsultacijų rezultatus, visų pirma galimą investicijų į tinklų plėtrą poreikį.</text:span></text:p>
      <text:p text:style-name="P3046"><text:span text:style-name="T3047">5</text:span><text:span text:style-name="T3048">. Komisija įvertina, ar perdavimo sistemos operatoriaus pateiktame tinklų pl</text:span><text:span text:style-name="T3049">ėtros plane atsižvelgta į visus investicijų poreikius, kurie buvo nustatyti konsultacijų metu, ir ar planas neprieštarauja neprivalomam Europos Sąjungos 10 metų tinklų plėtros planui, nurodytam 2009 m. liepos 13 d. Europos Parlamento ir Tarybos reglamento<text:s/></text:span><text:span text:style-name="T3050">(EB) Nr. 714/2009 dėl prieigos prie tarpvalstybinių elektros energijos mainų tinklo sąlygų, panaikinančio Reglamentą (EB) Nr. 1228/2003, 8 straipsnio 3 dalies b punkte.</text:span></text:p>
      <text:p text:style-name="P3051"><text:span text:style-name="T3052">6</text:span><text:span text:style-name="T3053">. Komisija vykdo tinklų plėtros plano įgyvendinimo stebėseną ir atlieka jo vertini</text:span><text:span text:style-name="T3054">mą. Komisija, nustačiusi tinklų plėtros plano neatitiktį šiame straipsnyje nustatytiems reikalavimams, teikia perdavimo sistemos operatoriui rekomendacijas dėl tinklų plėtros plano koregavimo ar keitimo ir nurodo protingą terminą šiems veiksmams atlikti.</text:span><text:span text:style-name="T3055"><text:s/></text:span><text:span text:style-name="T3056">P</text:span><text:span text:style-name="T3057">erdavimo sistemos operatorius, nepateikęs plėtros plano šio straipsnio 1 dalyje nustatytais terminais arba pateikęs plėtros planą nesilaikydamas šiame straipsnyje nustatytų reikalavimų ir nepašalinęs nustatytų pažeidimų per Komisijos nurodytą terminą, laik</text:span><text:span text:style-name="T3058">omas pažeidusiu reguliuojamos elektros energijos perdavimo veiklos sąlygas.</text:span><text:s/></text:p>
      <text:p text:style-name="P3059">Straipsnio dalies pakeitimai:</text:p>
      <text:p text:style-name="P3060"><text:span text:style-name="T3061">Nr.<text:s/></text:span><text:a xlink:href="https://www.e-tar.lt/portal/legalAct.html?documentId=30fcd530af7411e39b958c81fb177d0b" office:target-frame-name="_top" xlink:show="replace"><text:span text:style-name="T3062">XII-774</text:span></text:a><text:span text:style-name="T3063">, 2014-03-13, paskelbta TAR 2014-03-19,<text:s/></text:span><text:span text:style-name="T3064">i. k. 2014-03219</text:span></text:p>
      <text:p text:style-name="Normal"/>
      <text:p text:style-name="P3065"><text:span text:style-name="T3066">7</text:span><text:span text:style-name="T3067">. Tuo atveju, kai perdavimo sistemos operatorius neatlieka investicijų, kurios pagal tinklų plėtros planą turėjo būti padarytos per ateinančius 3 metus, Komisija imasi šių priemonių tam, kad atitinkamos investicijos būtų atliktos, je</text:span><text:span text:style-name="T3068">igu jos yra reikalingos atsižvelgiant į naujausią tinklų plėtros planą:</text:span></text:p>
      <text:p text:style-name="P3069"><text:span text:style-name="T3070">1</text:span><text:span text:style-name="T3071">) įpareigoja perdavimo sistemos operatorių atlikti atitinkamas investicijas;</text:span></text:p>
      <text:p text:style-name="P3072"><text:span text:style-name="T3073">2</text:span><text:span text:style-name="T3074">) įpareigoja perdavimo sistemos operatorių organizuoti konkursą, kuriame galėtų dalyvauti visi suin</text:span><text:span text:style-name="T3075">teresuoti investuotojai, įvertinus šiame įstatyme nustatytus perdavimo sistemos operatoriaus nepriklausomumo reikalavimus;</text:span></text:p>
      <text:p text:style-name="P3076"><text:span text:style-name="T3077">3</text:span><text:span text:style-name="T3078">) įpareigoja perdavimo sistemos operatorių padidinti bendrovės įstatinį kapitalą, siekdama finansuoti reikiamas investicijas ir<text:s/></text:span><text:span text:style-name="T3079">sudaryti sąlygas nepriklausomiems investuotojams dalyvauti kapitale, įvertinusi šiame įstatyme nustatytus perdavimo sistemos operatoriaus nepriklausomumo reikalavimus.</text:span></text:p>
      <text:p text:style-name="P3080"><text:span text:style-name="T3081">8</text:span><text:span text:style-name="T3082">. Tuo atveju, kai Komisija pasinaudoja šio straipsnio 7 dalies 2 punkte nurodytai</text:span><text:span text:style-name="T3083">s įgaliojimais, ji gali reikalauti iš perdavimo sistemos operatoriaus įgyvendinti vieną ar daugiau iš šių reikalavimų, kad:</text:span></text:p>
      <text:p text:style-name="P3084"><text:span text:style-name="T3085">1</text:span><text:span text:style-name="T3086">) konkursą laimėjęs investuotojas teiktų finansavimą;</text:span></text:p>
      <text:p text:style-name="P3087"><text:span text:style-name="T3088">2</text:span><text:span text:style-name="T3089">) konkursą laimėjęs investuotojas vykdytų tinklų plėtros plane<text:s/></text:span><text:span text:style-name="T3090">numatytus perdavimo sistemos infrastruktūros plėtros ir (ar) atnaujinimo darbus;</text:span></text:p>
      <text:p text:style-name="P3091"><text:span text:style-name="T3092">3</text:span><text:span text:style-name="T3093">) perdavimo sistemos operatorius vykdytų tinklų plėtros plane numatytus perdavimo sistemos infrastruktūros plėtros ir (ar) atnaujinimo darbus;</text:span></text:p>
      <text:p text:style-name="P3094"><text:span text:style-name="T3095">4</text:span><text:span text:style-name="T3096">) perdavimo sistemos o</text:span><text:span text:style-name="T3097">peratorius eksploatuotų atitinkamą perdavimo sistemos turtą.</text:span></text:p>
      <text:p text:style-name="P3098"><text:span text:style-name="T3099">9</text:span><text:span text:style-name="T3100">. Perdavimo sistemos operatorius suteikia investuotojams visą investicijoms atlikti reikalingą informaciją, prijungia naują perdavimo sistemos turtą prie perdavimo tinklų ir deda visas pro</text:span><text:span text:style-name="T3101">tingas pastangas sudaryti palankias sąlygas investiciniams projektams įgyvendinti. Atitinkamas finansavimo priemones patvirtina Komisija.</text:span></text:p>
      <text:p text:style-name="P3102"><text:span text:style-name="T3103">10</text:span><text:span text:style-name="T3104">. Tuo atveju, kai Komisija pasinaudoja šio straipsnio 7 dalyje nurodytais įgaliojimais, teisės aktų nustatyta tv</text:span><text:span text:style-name="T3105">arka elektros energijos perdavimo paslaugos ir susijusių paslaugų kainodaros tikslais įvertinamos atitinkamų investicijų sąnaudos.</text:span></text:p>
      <text:p text:style-name="P3106"/>
      <text:p text:style-name="P3107"><text:span text:style-name="T3108">34</text:span><text:span text:style-name="T3109"><text:s/>straipsnis.<text:s/></text:span><text:span text:style-name="T3110">Atsiskaitymo už elektros energijos persiuntimą perdavimo tinklais garantijos</text:span></text:p>
      <text:p text:style-name="P3111"><text:span text:style-name="T3112">Skirstomųjų tinklų<text:s/></text:span><text:span text:style-name="T3113">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3114">ijos persiuntimą perdavimo tinklais ir už kitas operatoriaus teikiamas paslaugas, susijusias su elektros energijos persiuntimu</text:span><text:span text:style-name="T3115">, išskyrus už elektros energijos, skirtos energijos kaupimo įrenginiams įkrauti, persiuntimą, kada energijos kaupimo įrenginiams į</text:span><text:span text:style-name="T3116">krauti patiektas elektros energijos kiekis, išskyrus technologinius nuostolius, vėliau yra grąžinamas į operatorių elektros tinklus</text:span><text:span text:style-name="T3117">. Nepriklausomas tiekėjas, kuris yra sudaręs sutartį su perdavimo sistemos operatoriumi dėl atsiskaitymo už vartotojui suteik</text:span><text:span text:style-name="T3118">tas persiuntimo paslaugas, skirstomųjų tinklų operatorius ar vartotojas, pažeidę su perdavimo sistemos operatoriumi sudarytą sutartį, privalo perdavimo sistemos operatoriaus reikalavimu užtikrinti visų savo prievolių įvykdymą.</text:span><text:s/></text:p>
      <text:p text:style-name="P3119">Straipsnio pakeitimai:</text:p>
      <text:p text:style-name="P3120"><text:span text:style-name="T3121">Nr.</text:span><text:span text:style-name="T3122"><text:s/></text:span><text:a xlink:href="https://www.e-tar.lt/portal/legalAct.html?documentId=900a04d06ab511e7827cd63159af616c" office:target-frame-name="_top" xlink:show="replace"><text:span text:style-name="T3123">XIII-604</text:span></text:a><text:span text:style-name="T3124">, 2017-07-04, paskelbta TAR 2017-07-17, i. k. 2017-12305</text:span></text:p>
      <text:p text:style-name="P3125"><text:span text:style-name="T3126">Nr.<text:s/></text:span><text:a xlink:href="https://www.e-tar.lt/portal/legalAct.html?documentId=622fa7d00aa611e9a5eaf2cd290f1944" office:target-frame-name="_top" xlink:show="replace"><text:span text:style-name="T3127">XIII-1891</text:span></text:a><text:span text:style-name="T3128">, 2018-12-20, paskelbta TAR 2018-12-28, i. k. 2018-21884</text:span></text:p>
      <text:p text:style-name="Normal"/>
      <text:p text:style-name="P3129"><text:span text:style-name="T3130">ŠEŠTASIS</text:span><text:span text:style-name="T3131"><text:s/>SKIRSNIS</text:span></text:p>
      <text:p text:style-name="P3132"><text:span text:style-name="T3133">ELEKTROS ENERGIJOS SKIRSTYMAS</text:span></text:p>
      <text:p text:style-name="P3134"/>
      <text:p text:style-name="P3135"><text:span text:style-name="T3136">35</text:span><text:span text:style-name="T3137"><text:s/>straipsnis.<text:s/></text:span><text:span text:style-name="T3138">Skirstymo veiklos principai</text:span></text:p>
      <text:p text:style-name="P3139"><text:span text:style-name="T3140">1</text:span><text:span text:style-name="T3141">. Skirstomųjų tinklų operatorius yra atsakingas už jam priklausančius<text:s/></text:span><text:span text:style-name="T3142">skirstomuosius tinklus nuo perdavimo tinklų įrenginių prijungimo taško iki vartotojų ar gamintojų įrenginių prijungimo taško ir už jų saugumą, patikimumą, eksploatavimą, priežiūrą, valdymą bei plėtojimą pagal skirstomųjų tinklų naudotojų poreikius, taip pa</text:span><text:span text:style-name="T3143">t už elektros energijos persiuntimą vartotojams skirstomaisiais tinklais, persiunčiamos elektros energijos kokybę bei persiunčiamos elektros energijos apskaitą ir jos diegimą.</text:span></text:p>
      <text:p text:style-name="P3144"><text:span text:style-name="T3145">2</text:span><text:span text:style-name="T3146">. Skirstomųjų tinklų operatorius privalo užtikrinti elektros tinklų naudoto</text:span><text:span text:style-name="T3147">jams ir elektros energijos paklausos valdymo paslaugų teikėjams nediskriminuojančias naudojimosi skirstomaisiais tinklais sąlygas, atsižvelgiant į technines ir elektros energijos paklausos valdymo galimybes.</text:span></text:p>
      <text:p text:style-name="P3148">Straipsnio dalies pakeitimai:</text:p>
      <text:p text:style-name="P3149"><text:span text:style-name="T3150">Nr.<text:s/></text:span><text:a xlink:href="https://www.e-tar.lt/portal/legalAct.html?documentId=d02e0050a67c11e69ad4c8713b612d0f" office:target-frame-name="_top" xlink:show="replace"><text:span text:style-name="T3151">XII-2704</text:span></text:a><text:span text:style-name="T3152">, 2016-11-03, paskelbta TAR 2016-11-09, i. k. 2016-26485</text:span></text:p>
      <text:p text:style-name="Normal"/>
      <text:p text:style-name="P3153"><text:span text:style-name="T3154">3</text:span><text:span text:style-name="T3155">. Skirstomųjų tinklų operatorius privalo teikti elektros tinklų naudotojams informaciją, reikalingą e</text:span><text:span text:style-name="T3156">fektyviai prieigai prie skirstomųjų tinklų. Energetikos ministerija nustato tokios informacijos teikimo tvarką ir sąlygas.</text:span></text:p>
      <text:p text:style-name="P3157"/>
      <text:p text:style-name="P3158"><text:span text:style-name="T3159">36</text:span><text:span text:style-name="T3160"><text:s/>straipsnis.<text:s/></text:span><text:span text:style-name="T3161">Skirstomųjų tinklų operatoriaus nepriklausomumas</text:span></text:p>
      <text:p text:style-name="P3162"><text:span text:style-name="T3163">1</text:span><text:span text:style-name="T3164">. Skirstomųjų tinklų operatorius, atlikdamas šio įstatymo</text:span><text:span text:style-name="T3165"><text:s/>ir kitų teisės aktų jam pavestas funkcijas, elektros energijos skirstymo veiklą vykdo nepriklausomai nuo elektros energijos gamybos, perdavimo ir tiekimo veiklos bei jų komercinių interesų.</text:span></text:p>
      <text:p text:style-name="P3166"><text:span text:style-name="T3167">2</text:span><text:span text:style-name="T3168">. Skirstomųjų tinklų operatoriaus nepriklausomumas užtikrina</text:span><text:span text:style-name="T3169">mas įgyvendinant skirstymo veiklos atskyrimo nuo kitų elektros energetikos sektoriaus veiklos rūšių sąlygas ir reikalavimus, kaip nurodyta šio įstatymo 54 straipsnyje.</text:span></text:p>
      <text:p text:style-name="P3170"><text:span text:style-name="T3171">3</text:span><text:span text:style-name="T3172">. Šiame įstatyme nurodyti skirstomųjų tinklų operatoriaus nepriklausomumo reikalavi</text:span><text:span text:style-name="T3173">mai neturi trukdyti jungtiniam perdavimo sistemos ir skirstomųjų tinklų operatoriui, vykdančiam elektros energijos perdavimo ir skirstymo veiklą, vykdyti šią veiklą, jeigu jis laikosi šio įstatymo 53 straipsnyje numatytų perdavimo veiklos atskyrimo reikala</text:span><text:span text:style-name="T3174">vimų.</text:span></text:p>
      <text:p text:style-name="P3175"/>
      <text:p text:style-name="P3176"><text:span text:style-name="T3177">37</text:span><text:span text:style-name="T3178"><text:s/>straipsnis.<text:s/></text:span><text:span text:style-name="T3179">Skirstomųjų tinklų operatoriaus paskyrimas</text:span></text:p>
      <text:p text:style-name="P3180"><text:span text:style-name="T3181">Asmuo gali verstis skirstymo veikla tik gavęs elektros energijos skirstymo veiklos licenciją, kaip nurodyta šio įstatymo 15 ir 17 straipsniuose. Licenciją gavęs asmuo laikomas paskirt</text:span><text:span text:style-name="T3182">u vykdyti elektros energijos skirstymo veiklą.</text:span></text:p>
      <text:p text:style-name="P3183"/>
      <text:p text:style-name="P3184"><text:span text:style-name="T3185">38</text:span><text:span text:style-name="T3186"><text:s/>straipsnis.<text:s/></text:span><text:span text:style-name="T3187">Skirstomųjų tinklų operatoriaus teisės</text:span></text:p>
      <text:p text:style-name="P3188"><text:span text:style-name="T3189">Skirstomųjų tinklų operatorius turi teisę:</text:span></text:p>
      <text:p text:style-name="P3190"><text:span text:style-name="T3191">1</text:span><text:span text:style-name="T3192">) iš gamintojų, vartotojų, gaminančių vartotojų, kurių įrenginiai prijungti prie skirstomųjų tinklų,</text:span><text:span text:style-name="T3193"><text:s/>visuomeninio tiekėjo ir perdavimo sistemos operatoriaus gauti elektros energijos apskaitos rodmenis ar kitą informaciją, reikalingą jų pareigoms ir funkcijoms, nustatytoms šiame įstatyme ir jo įgyvendinamuosiuose teisės aktuose, atlikti;</text:span><text:s/></text:p>
      <text:p text:style-name="P3194">Straipsnio punkto pakeitimai:</text:p>
      <text:p text:style-name="P3195"><text:span text:style-name="T3196">Nr.<text:s/></text:span><text:a xlink:href="https://www.e-tar.lt/portal/legalAct.html?documentId=71e6498084d811e8ae2bfd1913d66d57" office:target-frame-name="_top" xlink:show="replace"><text:span text:style-name="T3197">XIII-1456</text:span></text:a><text:span text:style-name="T3198">, 2018-06-30, paskelbta TAR 2018-07-11, i. k. 2018-11769</text:span></text:p>
      <text:p text:style-name="Normal"/>
      <text:p text:style-name="P3199"><text:span text:style-name="T3200">2</text:span><text:span text:style-name="T3201">) gavęs susijusio gamintojo ar vartotojo sutikimą, patekti į gaminto</text:span><text:span text:style-name="T3202">jo, vartotojo teritoriją ir (ar) patalpą tam, kad galėtų įrengti, prižiūrėti, keisti ar tikrinti elektros energijos apskaitos prietaisus ir elektros energijos apskaitos schemų elementus, esančius gamintojo ir (ar) vartotojo teritorijoje ir (ar) patalpose,<text:s/></text:span><text:span text:style-name="T3203">apžiūrėti jų plombas, nuskaityti</text:span><text:span text:style-name="T3204"><text:s/></text:span><text:span text:style-name="T3205">elektros apskaitos prietaisų rodmenis ir atlikti kitus su tuo susijusius veiksmus;</text:span></text:p>
      <text:p text:style-name="P3206"><text:span text:style-name="T3207">3</text:span><text:span text:style-name="T3208">) reikalauti iš esamų ir potencialių vartotojų informacijos, kuri reikalinga tretiesiems asmenims naudotis skirstomaisiais tinklais.</text:span></text:p>
      <text:p text:style-name="P3209"/>
      <text:p text:style-name="P3210"><text:span text:style-name="T3211">39</text:span><text:span text:style-name="T3212"><text:s/>straipsnis.<text:s/></text:span><text:span text:style-name="T3213">Skirstomųjų tinklų operatoriaus pareigos</text:span></text:p>
      <text:p text:style-name="P3214"><text:span text:style-name="T3215">1</text:span><text:span text:style-name="T3216">.<text:s/></text:span><text:span text:style-name="T3217">Skirstomųjų tinklų operatorius privalo:</text:span></text:p>
      <text:p text:style-name="P3218"><text:span text:style-name="T3219">1</text:span><text:span text:style-name="T3220">) teikti skirstomųjų tinklų naudotojams elektros energijos persiuntimo skirstomaisiais tinklais paslaugą;</text:span></text:p>
      <text:p text:style-name="P3221"><text:span text:style-name="T3222">2</text:span><text:span text:style-name="T3223">) rekonstruoti esamus ir įrengti</text:span><text:span text:style-name="T3224"><text:s/>naujus skirstomuosius tinklus, atsižvelgdamas į išmaniųjų energijos tinklų ir išmaniųjų energijos apskaitos sistemų plėtros planus ir reikalavimus;</text:span></text:p>
      <text:p text:style-name="P3225">Straipsnio punkto pakeitimai:</text:p>
      <text:p text:style-name="P3226"><text:span text:style-name="T3227">Nr.<text:s/></text:span><text:a xlink:href="https://www.e-tar.lt/portal/legalAct.html?documentId=900a04d06ab511e7827cd63159af616c" office:target-frame-name="_top" xlink:show="replace"><text:span text:style-name="T3228">XIII-604</text:span></text:a><text:span text:style-name="T3229">, 2017-07-04, paskelbta TAR 2017-07-17, i. k. 2017-12305</text:span></text:p>
      <text:p text:style-name="Normal"/>
      <text:p text:style-name="P3230"><text:span text:style-name="T3231">3</text:span><text:span text:style-name="T3232">) techniškai eksploatuoti, prižiūrėti, valdyti ir plėtoti jam priklausančius skirstomuosius tinklus ir jungiamąsias linijas su kitais elektros tinklais,<text:s/></text:span><text:span text:style-name="T3233">užtikrindamas patikimą skirstomųjų tinklų įrenginių darbą, efektyvų ir saugų tiekimą, laikydamasis aplinkos apsaugos reikalavimų;</text:span></text:p>
      <text:p text:style-name="P3234"><text:span text:style-name="T3235">4</text:span><text:span text:style-name="T3236">) organizuoti, diegti, naudoti ir prižiūrėti jam priklausančiais skirstomaisiais tinklais persiunčiamos elektros energijo</text:span><text:span text:style-name="T3237">s apskaitą bei eksploatuoti ir prižiūrėti jos įrenginius, užtikrindamas išmaniosios energijos apskaitos sistemos įrengimą;</text:span></text:p>
      <text:p text:style-name="P3238">Straipsnio punkto pakeitimai:</text:p>
      <text:p text:style-name="P3239"><text:span text:style-name="T3240">Nr.<text:s/></text:span><text:a xlink:href="https://www.e-tar.lt/portal/legalAct.html?documentId=900a04d06ab511e7827cd63159af616c" office:target-frame-name="_top" xlink:show="replace"><text:span text:style-name="T3241">X</text:span><text:span text:style-name="T3242">III-604</text:span></text:a><text:span text:style-name="T3243">, 2017-07-04, paskelbta TAR 2017-07-17, i. k. 2017-12305</text:span></text:p>
      <text:p text:style-name="Normal"/>
      <text:p text:style-name="P3244"><text:span text:style-name="T3245">5</text:span><text:span text:style-name="T3246">) atlikti jam priklausančiais skirstomaisiais tinklais persiunčiamos elektros energijos matavimus, perduoti elektros energijos apskaitos rodmenis perdavimo sistemos operatoriui ir rinkos</text:span><text:span text:style-name="T3247"><text:s/>dalyviams teisės aktų nustatyta tvarka;</text:span></text:p>
      <text:p text:style-name="P3248"><text:span text:style-name="T3249">6</text:span><text:span text:style-name="T3250">) prijungti vartotojų ir gamintojų elektros įrenginius, esančius skirstymo veiklos licencijoje nurodytoje teritorijoje, prie skirstomųjų tinklų pagal atitinkamus techninius norminius dokumentus ir technines sąl</text:span><text:span text:style-name="T3251">ygas;</text:span></text:p>
      <text:p text:style-name="P3252"><text:span text:style-name="T3253">7</text:span><text:span text:style-name="T3254">) raštu motyvuoti, kai atsisakoma suteikti elektros energijos persiuntimo paslaugą esamiems ir potencialiems naudotojams. Atsisakymas gali būti pagrįstas tik techninio pobūdžio kriterijais;</text:span></text:p>
      <text:p text:style-name="P3255"><text:span text:style-name="T3256">8</text:span><text:span text:style-name="T3257">) kompensuoti skirstomuosiuose tinkluose susidaran</text:span><text:span text:style-name="T3258">čias elektros energijos sąnaudas. Perkant elektros energiją šioms elektros energijos sąnaudoms kompensuoti, sudaryti nediskriminuojančias ir konkurencines sąlygas visiems rinkos dalyviams;</text:span></text:p>
      <text:p text:style-name="P3259"><text:span text:style-name="T3260">9</text:span><text:span text:style-name="T3261">) sudaryti skirstomųjų tinklų avarijų prevencijos ir<text:s/></text:span><text:span text:style-name="T3262">likvidavimo planus ir kontroliuoti, kaip jie įgyvendinami;</text:span></text:p>
      <text:p text:style-name="P3263"><text:span text:style-name="T3264">10</text:span><text:span text:style-name="T3265">) užtikrinti informacijos, gautos vykdant veiklą ir sudarančios komercinę ar kitokią paslaptį, konfidencialumą, išskyrus įstatymų nustatytus atvejus, ir nenaudoti šios informacijos kitų elekt</text:span><text:span text:style-name="T3266">ros energetikos sektoriaus dalyvių diskriminavimo tikslais;</text:span></text:p>
      <text:p text:style-name="P3267"><text:span text:style-name="T3268">11</text:span><text:span text:style-name="T3269">) leisti perdavimo sistemos operatoriui patekti į skirstomųjų tinklų teritorijas ir (ar) patalpas įrengti, prižiūrėti ar keisti perdavimo sistemos operatoriui priklausančius elektros energij</text:span><text:span text:style-name="T3270">os apskaitos prietaisus arba nuskaityti jų rodmenis;</text:span></text:p>
      <text:p text:style-name="P3271"><text:span text:style-name="T3272">12</text:span><text:span text:style-name="T3273">) užtikrinti garantinį tiekimą<text:s/></text:span><text:span text:style-name="T3274">šio įstatymo 44 straipsnyje nustatyta tvarka ir sąlygomis.</text:span><text:s/></text:p>
      <text:p text:style-name="P3275">Papildyta straipsnio punktu:</text:p>
      <text:p text:style-name="P3276"><text:span text:style-name="T3277">Nr.<text:s/></text:span><text:a xlink:href="https://www.e-tar.lt/portal/legalAct.html?documentId=71e6498084d811e8ae2bfd1913d66d57" office:target-frame-name="_top" xlink:show="replace"><text:span text:style-name="T3278">XIII-1456</text:span></text:a><text:span text:style-name="T3279">, 2018-06-30, paskelbta TAR 2018-07-11, i. k. 2018-11769</text:span></text:p>
      <text:p text:style-name="Normal"/>
      <text:p text:style-name="P3280"><text:span text:style-name="T3281">2</text:span><text:span text:style-name="T3282">. Skirstomųjų tinklų operatorius, atlikdamas elektros energijos srautų paskirstymo tinkluose<text:s/></text:span><text:span text:style-name="T3283">dispečerinį valdymą ir atsižvelgdamas į skirstymo sistemos darbo</text:span><text:span text:style-name="T3284"><text:s/>saugumo reikalavimus, pirmumo teise toliau nustatyta prioriteto tvarka užtikrina elektros energijos priėmimą ir persiuntimą skirstomaisiais tinklais, pagamintos:</text:span></text:p>
      <text:p text:style-name="P3285"><text:span text:style-name="T3286">1</text:span><text:span text:style-name="T3287">) iš atsinaujinančių energijos išteklių didelio naudingumo kogeneracijos būdu;</text:span></text:p>
      <text:p text:style-name="P3288"><text:span text:style-name="T3289">2</text:span><text:span text:style-name="T3290">) iš a</text:span><text:span text:style-name="T3291">tsinaujinančių energijos išteklių ne kogeneracijos ar ne didelio naudingumo kogeneracijos būdu;</text:span></text:p>
      <text:p text:style-name="P3292"><text:span text:style-name="T3293">3</text:span><text:span text:style-name="T3294">) ne iš atsinaujinančių energijos išteklių didelio naudingumo kogeneracijos būdu;</text:span></text:p>
      <text:p text:style-name="P3295"><text:span text:style-name="T3296">4</text:span><text:span text:style-name="T3297">) ne iš atsinaujinančių energijos išteklių ne kogeneracijos ar ne<text:s/></text:span><text:span text:style-name="T3298">didelio naudingumo kogeneracijos būdu.</text:span></text:p>
      <text:p text:style-name="P3299">Straipsnio pakeitimai:</text:p>
      <text:p text:style-name="P3300"><text:span text:style-name="T3301">Nr.<text:s/></text:span><text:a xlink:href="https://www.e-tar.lt/portal/legalAct.html?documentId=d02e0050a67c11e69ad4c8713b612d0f" office:target-frame-name="_top" xlink:show="replace"><text:span text:style-name="T3302">XII-2704</text:span></text:a><text:span text:style-name="T3303">, 2016-11-03, paskelbta TAR 2016-11-09, i. k. 2016-26485</text:span></text:p>
      <text:p text:style-name="Normal"/>
      <text:p text:style-name="P3304"><text:span text:style-name="T3305">39</text:span><text:span text:style-name="T3306">1</text:span><text:span text:style-name="T3307"><text:s/>straipsnis.<text:s/></text:span><text:span text:style-name="T3308">Sk</text:span><text:span text:style-name="T3309">irstomųjų tinklų plėtros planavimas</text:span></text:p>
      <text:p text:style-name="P3310"><text:span text:style-name="T3311">1</text:span><text:span text:style-name="T3312">. Skirstomųjų tinklų operatorius, aptarnaujantis daugiau kaip 100 000 vartotojų, rengia 10 metų skirstomųjų tinklų plėtros, atnaujinimo, modernizavimo ir investicijų planą, grindžiamą esama ir numatoma elektros ener</text:span><text:span text:style-name="T3313">gijos pasiūla ir paklausa elektros energetikos sistemoje, elektros tinklo patikimumu, leistinu įrangos tarnavimo amžiumi bei išmaniųjų energijos tinklų ir išmaniųjų energijos apskaitos sistemų plėtros planais ir reikalavimais,<text:s/></text:span><text:span text:style-name="T3314">taip pat tinklo optimizavimo<text:s/></text:span><text:span text:style-name="T3315">galimybėmis</text:span><text:span text:style-name="T3316">. Planas turi būti atnaujinamas kiekvienais metais ir ne vėliau kaip iki kiekvienų metų liepos 1 dienos paskelbiamas skirstomųjų tinklų operatoriaus interneto svetainėje. Prieš paskelbdamas 10 metų skirstomųjų tinklų plėtros, atnaujinimo, modern</text:span><text:span text:style-name="T3317">izavimo ir investicijų planą, skirstomųjų tinklų operatorius vykdo skaidrias ir viešas konsultacijas su kompetentingomis valstybės institucijomis ir kitomis suinteresuotomis šalimis.</text:span></text:p>
      <text:p text:style-name="P3318"><text:span text:style-name="T3319">2</text:span><text:span text:style-name="T3320">. Šio straipsnio 1 dalyje nurodytame 10 metų skirstomųjų tinklų plėt</text:span><text:span text:style-name="T3321">ros, atnaujinimo, modernizavimo ir investicijų plane, be kita ko, nurodoma:</text:span></text:p>
      <text:p text:style-name="P3322"><text:span text:style-name="T3323">1</text:span><text:span text:style-name="T3324">) skirstomųjų tinklų įrengimo, atnaujinimo gairės – infrastruktūros dalys, kurias planuojama įrengti ar atnaujinti per planuojamą 10 metų laikotarpį;</text:span></text:p>
      <text:p text:style-name="P3325"><text:span text:style-name="T3326">2</text:span><text:span text:style-name="T3327">) bendroji investicijų</text:span><text:span text:style-name="T3328"><text:s/>programa</text:span><text:span text:style-name="T3329"><text:s/>(apimanti finansavimo šaltinius investicijoms, skirtoms skirstomųjų tinklų infrastruktūrai per planuojamą 10 metų laikotarpį)</text:span><text:span text:style-name="T3330">, dėl kurios jau priimtas sprendimas, ir nauji investicijų rodikliai (apimtys), kurių bus siekiama per planuojamą 10 metų</text:span><text:span text:style-name="T3331"><text:s/>laikotarpį;</text:span></text:p>
      <text:p text:style-name="P3332"><text:span text:style-name="T3333">3</text:span><text:span text:style-name="T3334">) bendrosios investicijų programos ir naujų investicijų rodiklių (apimčių) planuojami įgyvendinimo terminai;</text:span></text:p>
      <text:p text:style-name="P3335"><text:span text:style-name="T3336">4</text:span><text:span text:style-name="T3337">) veiksmingos priemonės, skirtos tiekimo saugumui, patikimumui ir teikiamų paslaugų kokybei užtikrinti;</text:span></text:p>
      <text:p text:style-name="P3338"><text:span text:style-name="T3339">5</text:span><text:span text:style-name="T3340">) skirstomųjų t</text:span><text:span text:style-name="T3341">inklų operatoriaus pagrįstos prognozės, kuriomis remiantis buvo sudarytas planas, ir jų prielaidos.</text:span></text:p>
      <text:p text:style-name="P3342"><text:span text:style-name="T3343">3</text:span><text:span text:style-name="T3344">. Rengdamas 10 metų skirstomųjų tinklų plėtros, atnaujinimo, modernizavimo ir investicijų planą, skirstomųjų tinklų operatorius įvertina prognozes ap</text:span><text:span text:style-name="T3345">ie elektros energijos gamybos, tiekimo ir vartojimo tendencijas, atsižvelgdamas į valstybės politikos kryptis, pagrįstas elektros energetikos sektoriaus veiklos reguliavimo bendraisiais principais.</text:span></text:p>
      <text:p text:style-name="P3346"><text:span text:style-name="T3347">4</text:span><text:span text:style-name="T3348">. Komisija<text:s/></text:span><text:span text:style-name="T3349">turi teisę kreiptis į skirstomųjų tinklų o</text:span><text:span text:style-name="T3350">peratorių su prašymu pateikti papildomą informaciją apie 10 metų<text:s/></text:span><text:span text:style-name="T3351">skirstomųjų</text:span><text:span text:style-name="T3352"><text:s/>tinklų plėtros, atnaujinimo, modernizavimo ir investicijų planą, informaciją apie praėjusiais metais atliktas investicijas ir (ar) paaiškinimus dėl neatliktų investicijų pagal 10<text:s/></text:span><text:span text:style-name="T3353">metų<text:s/></text:span><text:span text:style-name="T3354">skirstomųjų</text:span><text:span text:style-name="T3355"><text:s/>tinklų plėtros, atnaujinimo, modernizavimo ir investicijų planą.<text:s/></text:span></text:p>
      <text:p text:style-name="P3356"><text:span text:style-name="T3357">5</text:span><text:span text:style-name="T3358">. Tuo atveju, kai skirstomųjų tinklų operatorius neatlieka<text:s/></text:span><text:span text:style-name="T3359">10 metų<text:s/></text:span><text:span text:style-name="T3360">skirstomųjų</text:span><text:span text:style-name="T3361"><text:s/>tinklų plėtros, atnaujinimo, modernizavimo ir investicijų<text:s/></text:span><text:span text:style-name="T3362">plano investicijų,<text:s/></text:span><text:span text:style-name="T3363">kurios taip<text:s/></text:span><text:span text:style-name="T3364">pat yra numatytos Vyriausybės nutarimuose, Komisija gali įpareigoti skirstomųjų tinklų operatorių pateikti derinti atitinkamas investicijas ir suderinusi investicijų projektą įpareigoti šias investicijas atlikti. Tuo atveju, kai Komisija pasinaudoja šioje<text:s/></text:span><text:span text:style-name="T3365">dalyje nurodytais įgaliojimais, atitinkamų suderintų investicijų sąnaudos įvertinamos nustatant skirstomųjų tinklų operatoriaus paslaugos ir susijusių paslaugų kainas.</text:span><text:s/></text:p>
      <text:p text:style-name="P3366">Straipsnio pakeitimai:</text:p>
      <text:p text:style-name="P3367"><text:span text:style-name="T3368">Nr.<text:s/></text:span><text:a xlink:href="https://www.e-tar.lt/portal/legalAct.html?documentId=71e6498084d811e8ae2bfd1913d66d57" office:target-frame-name="_top" xlink:show="replace"><text:span text:style-name="T3369">XIII-1456</text:span></text:a><text:span text:style-name="T3370">, 2018-06-30, paskelbta TAR 2018-07-11, i. k. 2018-11769</text:span></text:p>
      <text:p text:style-name="Normal"/>
      <text:p text:style-name="P3371"><text:span text:style-name="T3372">40</text:span><text:span text:style-name="T3373"><text:s/>straipsnis. </text:span><text:span text:style-name="T3374">Atsiskaitymo už elektros energijos persiuntimą skirstomaisiais tinklais garantijos</text:span></text:p>
      <text:p text:style-name="P3375"><text:span text:style-name="T3376">1</text:span><text:span text:style-name="T3377">. Vartotojai, kurių įrenginiai yra<text:s/></text:span><text:span text:style-name="T3378">prijungti prie skirstomųjų tinklų ir kurie yra sudarę su nepriklausomu tiekėju elektros energijos tiekimo sutartį, privalo sudaryti sutartį su skirstomųjų tinklų operatoriumi ir laiku atsiskaityti už elektros energijos persiuntimą perdavimo ir skirstomaisi</text:span><text:span text:style-name="T3379">ais tinklais, taip pat už sistemines paslaugas ir viešuosius interesus atitinkančias paslaugas</text:span><text:span text:style-name="T3380">, išskyrus už elektros energijos kiekį, persiųstą energijos kaupimo įrenginiams, kurių įrengtoji elektrinė galia yra ne mažesnė negu 1 MW, įkrauti energija, kada<text:s/></text:span><text:span text:style-name="T3381">energijos kaupimo įrenginiams įkrauti patiektas elektros energijos kiekis, išskyrus technologinius nuostolius, vėliau yra grąžinamas į operatorių elektros tinklus. </text:span><text:span text:style-name="T3382">Nepriklausomas tiekėjas, kuris yra sudaręs sutartį su skirstomųjų tinklų operatoriumi dėl at</text:span><text:span text:style-name="T3383">siskaitymo už vartotojui suteiktas persiuntimo paslaugas bei už sistemines paslaugas ir viešuosius interesus atitinkančias paslaugas, ir vartotojas, pažeidęs su skirstomųjų tinklų operatoriumi sudarytą sutartį, privalo skirstomųjų tinklų operatoriaus reika</text:span><text:span text:style-name="T3384">lavimu pateikti visų savo prievolių tinkamo įvykdymo užtikrinimą.</text:span><text:s/></text:p>
      <text:p text:style-name="P3385">Straipsnio dalies pakeitimai:</text:p>
      <text:p text:style-name="P3386"><text:span text:style-name="T3387">Nr.<text:s/></text:span><text:a xlink:href="https://www.e-tar.lt/portal/legalAct.html?documentId=622fa7d00aa611e9a5eaf2cd290f1944" office:target-frame-name="_top" xlink:show="replace"><text:span text:style-name="T3388">XIII-1891</text:span></text:a><text:span text:style-name="T3389">, 2018-12-20, paskelbta TAR 2018-12-28, i. k. 20</text:span><text:span text:style-name="T3390">18-21884</text:span></text:p>
      <text:p text:style-name="Normal"/>
      <text:p text:style-name="P3391"><text:span text:style-name="T3392">2</text:span><text:span text:style-name="T3393">. Visuomeninis tiekėjas privalo sudaryti sutartį su skirstomųjų tinklų operatoriumi ir laiku atsiskaityti už elektros energijos persiuntimą perdavimo ir skirstomaisiais tinklais, taip pat už sistemines paslaugas ir viešuosius interesus atiti</text:span><text:span text:style-name="T3394">nkančias paslaugas, kuriomis pasinaudojo buitiniai vartotojai, kurių įrenginiai prijungti prie skirstomųjų tinklų ir kurie su visuomeniniu tiekėju yra sudarę elektros energijos pirkimo–pardavimo sutartį.</text:span><text:s/></text:p>
      <text:p text:style-name="P3395">Straipsnio pakeitimai:</text:p>
      <text:p text:style-name="P3396"><text:span text:style-name="T3397">Nr.<text:s/></text:span><text:a xlink:href="https://www.e-tar.lt/portal/legalAct.html?documentId=900a04d06ab511e7827cd63159af616c" office:target-frame-name="_top" xlink:show="replace"><text:span text:style-name="T3398">XIII-604</text:span></text:a><text:span text:style-name="T3399">, 2017-07-04, paskelbta TAR 2017-07-17, i. k. 2017-12305</text:span></text:p>
      <text:p text:style-name="P3400"><text:span text:style-name="T3401">Nr.<text:s/></text:span><text:a xlink:href="https://www.e-tar.lt/portal/legalAct.html?documentId=71e6498084d811e8ae2bfd1913d66d57" office:target-frame-name="_top" xlink:show="replace"><text:span text:style-name="T3402">XIII-1456</text:span></text:a><text:span text:style-name="T3403">, 20</text:span><text:span text:style-name="T3404">18-06-30, paskelbta TAR 2018-07-11, i. k. 2018-11769</text:span></text:p>
      <text:p text:style-name="Normal"/>
      <text:p text:style-name="P3405"><text:span text:style-name="T3406">SEPTINTASIS</text:span><text:span text:style-name="T3407"><text:s/>SKIRSNIS</text:span></text:p>
      <text:p text:style-name="P3408"><text:span text:style-name="T3409">ELEKTROS ENERGIJOS TIEKIMAS</text:span></text:p>
      <text:p text:style-name="P3410"/>
      <text:p text:style-name="P3411"><text:span text:style-name="T3412">41</text:span><text:span text:style-name="T3413"><text:s/>straipsnis.<text:s/></text:span><text:span text:style-name="T3414">Tiekimo veiklos principai</text:span></text:p>
      <text:p text:style-name="P3415"><text:span text:style-name="T3416">1</text:span><text:span text:style-name="T3417">.<text:s/></text:span><text:span text:style-name="T3418">Vartotojai perka elektros energiją iš tiekėjų ir asmenų, nurodytų šio įstatymo 44 straipsnyje,</text:span><text:span text:style-name="T3419"><text:s/>šiame įstatyme ir jo įgyvendinamuosiuose teisės aktuose nustatyta tvarka ir sąlygomis. Vartotojams elektros energija tiekiama visuomenine elektros energijos kaina šio įstatymo 43 straipsnyje nustatyta tvarka ir sąlygomis ir užtikrinamas garantinis elektro</text:span><text:span text:style-name="T3420">s energijos tiekimas šio įstatymo 44 straipsnyje nustatytais atvejais ir tvarka.</text:span><text:s/></text:p>
      <text:p text:style-name="P3421">Straipsnio dalies pakeitimai:</text:p>
      <text:p text:style-name="P3422"><text:span text:style-name="T3423">Nr.<text:s/></text:span><text:a xlink:href="https://www.e-tar.lt/portal/legalAct.html?documentId=71e6498084d811e8ae2bfd1913d66d57" office:target-frame-name="_top" xlink:show="replace"><text:span text:style-name="T3424">XIII-1456</text:span></text:a><text:span text:style-name="T3425">, 2018-06-30, paskelbta TAR 2018-</text:span><text:span text:style-name="T3426">07-11, i. k. 2018-11769</text:span></text:p>
      <text:p text:style-name="Normal"/>
      <text:p text:style-name="P3427"><text:span text:style-name="T3428">2</text:span><text:span text:style-name="T3429">. Tiekėjai Lietuvos Respublikos vidaus elektros energijos rinkoje prekiauja elektros energija biržoje ir (ar) pagal dvišales sutartis su gamintojais, vartotojais ar tarpusavyje Prekybos elektros energija taisyklėse nustatyta t</text:span><text:span text:style-name="T3430">varka. Importuojama ir eksportuojama elektros energija prekiaujama tik biržoje.</text:span></text:p>
      <text:p text:style-name="P3431"><text:span text:style-name="T3432">3</text:span><text:span text:style-name="T3433">. Balansavimo energijos tiekėjai prekiauja balansavimo elektros energija su perdavimo sistemos operatoriumi. Balansavimo elektros energijos pirkimo–pardavimo sutarčių, sud</text:span><text:span text:style-name="T3434">aromų su balansavimo elektros tiekėjais, standartines sąlygas rengia ir, suderinęs su Komisija, savo interneto svetainėje skelbia perdavimo sistemos operatorius.</text:span></text:p>
      <text:p text:style-name="P3435">Straipsnio dalies pakeitimai:</text:p>
      <text:p text:style-name="P3436"><text:span text:style-name="T3437">Nr.<text:s/></text:span><text:a xlink:href="https://www.e-tar.lt/portal/legalAct.html?documentId=900a04d06ab511e7827cd63159af616c" office:target-frame-name="_top" xlink:show="replace"><text:span text:style-name="T3438">XIII-604</text:span></text:a><text:span text:style-name="T3439">, 2017-07-04, paskelbta TAR 2017-07-17, i. k. 2017-12305</text:span></text:p>
      <text:p text:style-name="Normal"/>
      <text:p text:style-name="P3440"><text:span text:style-name="T3441">4</text:span><text:span text:style-name="T3442">. Jeigu tiekėjai nėra balansavimo energijos tiekėjai, jie privalo sudaryti balansavimo elektros energijos pirkimo–pardavimo sutartis su kitu,<text:s/></text:span><text:span text:style-name="T3443">atitinkamą sutartį su perdavimo sistemos operatoriumi turinčiu, balansavimo energijos tiekėju.</text:span></text:p>
      <text:p text:style-name="P3444"><text:span text:style-name="T3445">5</text:span><text:span text:style-name="T3446">. Tiekėjams draudžiama diskriminuoti vartotojus ar vartotojų grupes.</text:span></text:p>
      <text:p text:style-name="P3447"/>
      <text:p text:style-name="P3448"><text:span text:style-name="T3449">42</text:span><text:span text:style-name="T3450"><text:s/>straipsnis.<text:s/></text:span><text:span text:style-name="T3451">Visuomeninis tiekėjas</text:span></text:p>
      <text:p text:style-name="P3452"><text:span text:style-name="T3453">1</text:span><text:span text:style-name="T3454">. Skirstomųjų tinklų operatorius, kai<text:s/></text:span><text:span text:style-name="T3455">jo turimoje elektros energijos skirstymo veiklos licencijoje nurodytoje teritorijoje kitam asmeniui neišduota visuomeninio tiekimo veiklos licencija, privalo vykdyti ir elektros energijos visuomeninio tiekimo veiklą,</text:span><text:span text:style-name="T3456"><text:s/></text:span><text:span text:style-name="T3457">užtikrindamas saugų ir patikimą galutin</text:span><text:span text:style-name="T3458">ių vartotojų aprūpinimą elektros energija šiame įstatyme ir jo įgyvendinamuosiuose teisės aktuose nustatyta tvarka ir sąlygomis, siekiant apsaugoti tokių vartotojų teises ir teisėtus interesus, susijusius su elektros energijos vartojimu kasdieniams poreiki</text:span><text:span text:style-name="T3459">ams patenkinti.</text:span></text:p>
      <text:p text:style-name="P3460"><text:span text:style-name="T3461">2</text:span><text:span text:style-name="T3462">. Tuo atveju, kai skirstomųjų tinklų operatorius nėra sudaręs su vartotoju atskiros sutarties dėl elektros energijos persiuntimo paslaugų teikimo, skirstomųjų tinklų operatoriaus ir vartotojo sudaryta elektros energijos pirkimo–pardavi</text:span><text:span text:style-name="T3463">mo sutartis laikoma ir elektros energijos persiuntimo paslaugų teikimo konkrečiam vartotojui sutartimi.</text:span></text:p>
      <text:p text:style-name="P3464"><text:span text:style-name="T3465">3</text:span><text:span text:style-name="T3466">. Skirstomųjų tinklų operatorius, vykdantis visuomeninio tiekimo veiklą, užtikrina elektros energijos skirstymo veiklos atskyrimą šio įstatymo 54 s</text:span><text:span text:style-name="T3467">traipsnyje nustatyta tvarka ir sąlygomis.</text:span></text:p>
      <text:p text:style-name="P3468"/>
      <text:p text:style-name="P3469"><text:span text:style-name="T3470">43</text:span><text:span text:style-name="T3471"><text:s/>straipsnis.<text:s/></text:span><text:span text:style-name="T3472">Visuomeninis elektros energijos tiekimas</text:span></text:p>
      <text:p text:style-name="P3473"><text:span text:style-name="T3474">1</text:span><text:span text:style-name="T3475">. Iki 2012 m. gruodžio 31 d. visuomeninis tiekėjas privalo sudaryti sutartis ir tiekti elektros energiją visuomenine elektros energijos kaina visi</text:span><text:span text:style-name="T3476">ems jam išduotoje licencijoje nustatytoje teritorijoje esantiems buitiniams vartotojams, taip pat to pareikalavusių vartotojų objektams, atitinkantiems bet kurį iš šių kriterijų:</text:span></text:p>
      <text:p text:style-name="P3477"><text:span text:style-name="T3478">1</text:span><text:span text:style-name="T3479">) vartotojo objekto leistinoji naudoti galia 2011 m. liepos 31 d. yra maže</text:span><text:span text:style-name="T3480">snė kaip 30 kW;</text:span></text:p>
      <text:p text:style-name="P3481"><text:span text:style-name="T3482">2</text:span><text:span text:style-name="T3483">) vartotojo objekto, naujai prijungto prie perdavimo arba skirstomojo tinklo po 2011 m. liepos 31 d., leistinoji naudoti galia yra mažesnė kaip 30 kW.</text:span></text:p>
      <text:p text:style-name="P3484"><text:span text:style-name="T3485">2</text:span><text:span text:style-name="T3486">. Visuomeninis tiekėjas privalo sudaryti sutartis ir tiekti elektros energiją</text:span><text:span text:style-name="T3487"><text:s/>visuomenine elektros energijos kaina visiems jam išduotoje licencijoje nustatytoje teritorijoje esantiems buitiniams vartotojams, kurie nepasirinko nepriklausomo tiekėjo, taip pat pažeidžiamiems vartotojams.</text:span></text:p>
      <text:p text:style-name="P3488">Straipsnio dalies pakeitimai:</text:p>
      <text:p text:style-name="P3489"><text:span text:style-name="T3490">Nr.<text:s/></text:span><text:a xlink:href="https://www.e-tar.lt/portal/legalAct.html?documentId=900a04d06ab511e7827cd63159af616c" office:target-frame-name="_top" xlink:show="replace"><text:span text:style-name="T3491">XIII-604</text:span></text:a><text:span text:style-name="T3492">, 2017-07-04, paskelbta TAR 2017-07-17, i. k. 2017-12305</text:span></text:p>
      <text:p text:style-name="Normal"/>
      <text:p text:style-name="P3493"><text:span text:style-name="T3494">3</text:span><text:span text:style-name="T3495">.</text:span><text:span text:style-name="T3496"><text:s/>Buitiniams vartotojams, nepasirinkusiems nepriklausomo elektros energijos tiekėjo ar kai jų pasirinktas nepriklausomas tiekėjas nevykdo prisiimtų įsipareigojimų tiekti elektros energiją sutartomis su buitiniais vartotojais sąlygomis, nutraukia veiklą arba</text:span><text:span text:style-name="T3497"><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498">au kaip prijungimo prie elektros tinklų dieną informuoja buitinį vartotoją, nepasirinkusį nepriklausomo tiekėjo, apie visuomeninį tiekėją,<text:s/></text:span><text:span text:style-name="T3499">užtikrinsiantį elektros energijos tiekimą, ir nurodo jo kontaktinius duomenis, o</text:span><text:span text:style-name="T3500"><text:s/>visuomeninį tiekėją – apie elektros<text:s/></text:span><text:span text:style-name="T3501">energijos tiekimo užtikrinimo buitiniam vartotojui pradžią ir pagrindą ir nurodo<text:s/></text:span><text:span text:style-name="T3502">buitinio vartotojo duomenis, reikalingus elektros energijos tiekimui užtikrinti</text:span><text:span text:style-name="T3503">.</text:span><text:span text:style-name="T3504"><text:s/>Kai<text:s/></text:span><text:span text:style-name="T3505">elektros energijos tiekimas buitiniam vartotojui turi būti užtikrinamas dėl to, kad jo pas</text:span><text:span text:style-name="T3506">irinktas nepriklausomas tiekėjas nevykdo prisiimtų įsipareigojimų, nutraukia veiklą arba elektros energijos pirkimo–pardavimo sutartį, visuomeninis tiekėjas elektros energijos tiekimą<text:s/></text:span><text:span text:style-name="T3507">pradeda vykdyti</text:span><text:span text:style-name="T3508"><text:s/>šio įstatymo 44 straipsnio 2 dalies 1 punkte ar 3 dalyje</text:span><text:span text:style-name="T3509"><text:s/>nustatytais terminais. Jeigu buitinis vartotojas nesudaro elektros energijos pirkimo–pardavimo sutarties su visuomeniniu tiekėju, buitinio vartotojo ir visuomeninio tiekėjo tarpusavio santykiams taikomos energetikos ministro patvirtintame Standartinių ele</text:span><text:span text:style-name="T3510">ktros energijos pirkimo–pardavimo sutarčių su buitiniais vartotojais sąlygų apraše nustatytos standartinės sutarties sąlygos.</text:span><text:s/></text:p>
      <text:p text:style-name="P3511">Papildyta straipsnio dalimi:</text:p>
      <text:p text:style-name="P3512"><text:span text:style-name="T3513">Nr.<text:s/></text:span><text:a xlink:href="https://www.e-tar.lt/portal/legalAct.html?documentId=71e6498084d811e8ae2bfd1913d66d57" office:target-frame-name="_top" xlink:show="replace"><text:span text:style-name="T3514">XIII-1456</text:span></text:a><text:span text:style-name="T3515">, 2018-06-30, paskelbta TAR 2018-07-11, i. k. 2018-11769</text:span></text:p>
      <text:p text:style-name="Normal"/>
      <text:p text:style-name="P3516"><text:span text:style-name="T3517">4</text:span><text:span text:style-name="T3518">. Visuomeninis tiekėjas neprivalo vykdyti šio straipsnio reikalavimų, jeigu tai padaryti trukdo nuo visuomeninio tiekėjo nepriklausančios aplinkybės, tarp jų valstybės veiksmai, treč</text:span><text:span text:style-name="T3519">iųjų asmenų veiksmai ar nenugalimos jėgos aplinkybės, taip pat kitos aplinkybės, kurių visuomeninis tiekėjas negalėjo kontroliuoti ar kitaip valdyti. Esant tokioms aplinkybėms, visuomeninis tiekėjas, vartotojai ir (ar) tinklų operatoriai visapusiškai bendr</text:span><text:span text:style-name="T3520">adarbiauja, siekdami pašalinti visuomeniniam elektros energijos tiekimui užtikrinti trukdančias aplinkybes. Vartotojams teikiamų visuomeninio elektros energijos tiekimo paslaugų patikimumo ir jų sąlygų priežiūrą bei kontrolę vykdo Komisija.</text:span></text:p>
      <text:p text:style-name="P3521">Straipsnio dalies numeracijos pakeitimas:</text:p>
      <text:p text:style-name="P3522"><text:span text:style-name="T3523">Nr.<text:s/></text:span><text:a xlink:href="https://www.e-tar.lt/portal/legalAct.html?documentId=71e6498084d811e8ae2bfd1913d66d57" office:target-frame-name="_top" xlink:show="replace"><text:span text:style-name="T3524">XIII-1456</text:span></text:a><text:span text:style-name="T3525">, 2018-06-30, paskelbta TAR 2018-07-11, i. k. 2018-11769</text:span></text:p>
      <text:p text:style-name="Normal"/>
      <text:p text:style-name="P3526"><text:span text:style-name="T3527">44</text:span><text:span text:style-name="T3528"><text:s/>straipsnis.<text:s/></text:span><text:span text:style-name="T3529">Elektros energijos garantinis tiekimas</text:span></text:p>
      <text:p text:style-name="P3530"><text:span text:style-name="T3531">1</text:span><text:span text:style-name="T3532">. Vartotojams, nepasirinkusiems nepriklausomo elektros energijos tiekėjo ar kai jų pasirinktas nepriklausomas tiekėjas nevykdo prisiimtų įsipareigojimų tiekti elektros energiją sutartomis su vartotojais sąlygomis, nutraukia veiklą arba elektros<text:s/></text:span><text:span text:style-name="T3533">energijos pirkimo–pardavimo sutartį, užtikrinamas garantinis tiekimas šiame straipsnyje nustatyta tvarka ir sąlygomis.</text:span></text:p>
      <text:p text:style-name="P3534"><text:span text:style-name="T3535">2</text:span><text:span text:style-name="T3536">.<text:s/></text:span><text:span text:style-name="T3537">Skirstomųjų tinklų operatorius vartotojams, kurių įrenginiai prijungti prie skirstomųjų tinklų operatoriaus valdomų elektros tinkl</text:span><text:span text:style-name="T3538">ų, ir<text:s/></text:span><text:span text:style-name="T3539">skirstomųjų tinklų operatorius, aptarnaujantis daugiau kaip 100 000 vartotojų,<text:s/></text:span><text:span text:style-name="T3540">vartotojams, kurių įrenginiai yra prijungti prie perdavimo sistemos operatoriaus valdomų elektros tinklų, garantinio tiekimo funkciją (toliau – asmuo, atliekantis garantin</text:span><text:span text:style-name="T3541">io tiekimo funkciją) atlieka laikydamasis šių sąlygų:</text:span></text:p>
      <text:p text:style-name="P3542"><text:span text:style-name="T3543">1</text:span><text:span text:style-name="T3544">)<text:s/></text:span><text:span text:style-name="T3545">garantinis tiekimas vartotojui užtikrinamas,<text:s/></text:span><text:span text:style-name="T3546">kai vartotojas, gavęs nepriklausomo tiekėjo rašytinį įspėjimą ne vėliau kaip prieš 2 savaites iki nutraukiamos veiklos arba elektros energijos pirkimo</text:span><text:span text:style-name="T3547">–</text:span><text:span text:style-name="T3548">p</text:span><text:span text:style-name="T3549">ardavimo sutarties nutraukimo,</text:span><text:span text:style-name="T3550"><text:s/>per 2 savaites nuo nepriklausomo tiekėjo pranešimo apie nutraukiamą veiklą ar nutraukiamą elektros energijos pirkimo</text:span><text:span text:style-name="T3551">–</text:span><text:span text:style-name="T3552">pardavimo sutartį gavimo dienos nepasirenka kito nepriklausomo tiekėjo ar paaiškėja šio straipsnio 3 dalyje<text:s/></text:span><text:span text:style-name="T3553">nurodytos aplinkybės – tokiais atvejais vartotojų su nepriklausomu tiekėju sudaryta elektros energijos pirkimo–pardavimo sutartis laikoma nutraukta.<text:s/></text:span><text:span text:style-name="T3554">Tuo atveju, kai vartotojas yra sudaręs elektros energijos persiuntimo paslaugos sutartį su skirstomųjų tink</text:span><text:span text:style-name="T3555">lų operatoriumi, atskira sutartis dėl garantinio tiekimo su šiuo operatoriumi nesudaroma.<text:s/></text:span><text:span text:style-name="T3556">Vartotojas,<text:s/></text:span><text:span text:style-name="T3557">kuriam užtikrinamas garantinis tiekimas,</text:span><text:span text:style-name="T3558"><text:s/></text:span><text:span text:style-name="T3559">sudaręs elektros energijos pirkimo</text:span><text:span text:style-name="T3560">–</text:span><text:span text:style-name="T3561">pardavimo sutartį su nepriklausomu tiekėju, privalo nedelsdamas, ne vėliau kai</text:span><text:span text:style-name="T3562">p per 3 darbo dienas nuo<text:s/></text:span><text:span text:style-name="T3563">elektros energijos pirkimo–pardavimo<text:s/></text:span><text:span text:style-name="T3564">sutarties sudarymo, raštu pranešti apie tai asmeniui, atliekančiam garantinio tiekimo funkciją, o šis ne vėliau kaip per 3 savaites nuo tokio pranešimo gavimo dienos nutraukia garantinį tiekimą.</text:span><text:span text:style-name="T3565"><text:s/></text:span><text:span text:style-name="T3566">Garantinio tiekimo trukmė – ne ilgiau kaip 6 mėnesiai. Jeigu per 6 mėnesius vartotojas nepasirenka naujo nepriklausomo tiekėjo, asmuo, atliekantis garantinio tiekimo funkciją, įgyja teisę nutraukti elektros energijos tiekimą vartotojui. Apie garantinio ti</text:span><text:span text:style-name="T3567">ekimo nutraukimą asmuo, atliekantis garantinio tiekimo funkciją, įspėja vartotoją ne vėliau kaip prieš 3 savaites iki elektros energijos tiekimo nutraukimo dienos</text:span><text:span text:style-name="T3568">;</text:span></text:p>
      <text:p text:style-name="P3569"><text:span text:style-name="T3570">2</text:span><text:span text:style-name="T3571">) jeigu vartotojas, kuriam buvo suteikta garantinio tiekimo paslauga, garantinio tiekim</text:span><text:span text:style-name="T3572">o laikotarpiu pasirenka nepriklausomą tiekėją, vartotojas privalo sumokėti asmeniui, atliekančiam garantinio tiekimo funkciją, už suvartotą elektros energiją pagal asmens, atliekančio garantinio tiekimo funkciją, pateiktą mokėjimo dokumentą;</text:span></text:p>
      <text:p text:style-name="P3573"><text:span text:style-name="T3574">3</text:span><text:span text:style-name="T3575">) vartoto</text:span><text:span text:style-name="T3576">jams, kuriems užtikrinamas garantinis tiekimas, taikoma garantinio tiekimo kaina, kuri apskaičiuojama vidutinei praėjusio ataskaitinio mėnesio elektros energijos biržos kainai, susiformavusiai Lietuvos kainų zonoje, pritaikius koeficientą 1,25.<text:s/></text:span><text:span text:style-name="T3577">Skirtumas t</text:span><text:span text:style-name="T3578">arp faktinių ataskaitinio laikotarpio pajamų ir asmens, atliekančio garantinio tiekimo funkciją, patirtų garantinio elektros energijos tiekimo veiklos sąnaudų, įskaitant elektros energijos įsigijimo sąnaudas, priskiriamas asmens, atliekančio garantinio tie</text:span><text:span text:style-name="T3579">kimo funkciją, sąnaudoms ar pajamoms pagal šio įstatymo 9 straipsnio 3 dalies 5 punkte nurodytą metodiką.<text:s/></text:span><text:span text:style-name="T3580">Garantinio tiekimo kainą apskaičiuoja ir nustato asmuo, atliekantis garantinio tiekimo funkciją.</text:span></text:p>
      <text:p text:style-name="P3581"><text:span text:style-name="T3582">TAR pastaba.</text:span><text:span text:style-name="T3583"><text:s/></text:span><text:span text:style-name="T3584">44 straipsnio 2 dalies 3 punkto<text:s/></text:span><text:span text:style-name="T3585">nuostatos įsigalioja ir yra taikomos nuo 2018 m. rugpjūčio 1 d.</text:span></text:p>
      <text:p text:style-name="P3586"><text:span text:style-name="T3587">3</text:span><text:span text:style-name="T3588">.<text:s/></text:span><text:span text:style-name="T3589">Šio straipsnio 2 dalies 1 punkte nurodytas 2 savaičių nepriklausomo tiekėjo pranešimo terminas netaikomas ir garantinis tiekimas užtikrinamas nedelsiant, ne vėliau kaip per 3 darbo di</text:span><text:span text:style-name="T3590">enas nuo bet kurios iš šių aplinkybių atsiradimo:</text:span></text:p>
      <text:p text:style-name="P3591"><text:span text:style-name="T3592">1</text:span><text:span text:style-name="T3593">) vartotojo pasirinktam nepriklausomam tiekėjui pažeidus reguliuojamos veiklos sąlygas, Komisija sustabdo ar panaikina elektros energijos tiekimo veiklos</text:span><text:span text:style-name="T3594"><text:s/>leidimo galiojimą</text:span><text:span text:style-name="T3595">;</text:span></text:p>
      <text:p text:style-name="P3596"><text:span text:style-name="T3597">2</text:span><text:span text:style-name="T3598">) balansavimo energijos t</text:span><text:span text:style-name="T3599">iekėjui ar perdavimo sistemos operatoriui nutraukus balansavimo energijos pirkimo–pardavimo sutartį su nepriklausomu tiekėju ir nesant balansavimo energijos pirkimo–pardavimo sutarties su kitu balansavimo tiekėju;</text:span></text:p>
      <text:p text:style-name="P3600"><text:span text:style-name="T3601">3</text:span><text:span text:style-name="T3602">) nepriklausomam tiekėjui yra iškelta</text:span><text:span text:style-name="T3603"><text:s/>bankroto byla arba kreditorių susirinkime priimtas nutarimas vykdyti bankroto procedūras ne teismo tvarka;</text:span></text:p>
      <text:p text:style-name="P3604"><text:span text:style-name="T3605">4</text:span><text:span text:style-name="T3606">) kitais tiesiogiai nuo nepriklausomo tiekėjo veiksmų nepriklausančiais atvejais, dėl kurių nepriklausomas tiekėjas nebegali vykdyti prisiimtų<text:s/></text:span><text:span text:style-name="T3607">įsipareigojimų tiekti elektros energiją vartotojams (</text:span><text:span text:style-name="T3608">force majeure</text:span><text:span text:style-name="T3609">).</text:span></text:p>
      <text:p text:style-name="P3610"><text:span text:style-name="T3611">4</text:span><text:span text:style-name="T3612">.<text:s/></text:span><text:span text:style-name="T3613">Nepriklausomas tiekėjas privalo nedelsdamas, bet ne vėliau kaip per vieną darbo dieną nuo šio straipsnio 3 dalyje nustatytų aplinkybių atsiradimo, savo vartotojams ir atitinkamam</text:span><text:span text:style-name="T3614"><text:s/>tinklų operatoriui pranešti apie garantinio tiekimo pradžią ir pagrindą, o vartotojams – ir apie asmenį, vykdysiantį garantinio tiekimo funkciją, ir jo kontaktinius duomenis. Vartotojai, kurių suvartotos elektros energijos apskaitos prietaisų rodmenys nėr</text:span><text:span text:style-name="T3615">a nuskaitomi nuotoliniu būdu, nedelsdami, bet ne vėliau kaip per 3 darbo dienas nuo garantinio tiekimo pradžios, jeigu apie tai jie buvo tinkamai informuoti, privalo užfiksuoti faktinius elektros energijos apskaitos prietaiso rodmenis ir juos pranešti tink</text:span><text:span text:style-name="T3616">lų operatoriui. Nepriklausomiems tiekėjams ar vartotojams neįvykdžius ar tinkamai neįvykdžius šioje dalyje nustatytų pareigų, garantinio tiekimo metu tiekiamos elektros energijos kiekis nustatomas Elektros energijos tiekimo ir naudojimo taisyklėse nustatyt</text:span><text:span text:style-name="T3617">a tvarka.</text:span></text:p>
      <text:p text:style-name="P3618"><text:span text:style-name="T3619">5</text:span><text:span text:style-name="T3620">. Vartotojai, kuriems šiame straipsnyje nustatyta tvarka ir sąlygomis užtikrinamas garantinis tiekimas, atsiskaito su asmeniu, atliekančiu garantinio tiekimo funkciją, už<text:s/></text:span><text:span text:style-name="T3621">garantinį tiekimą, taip pat su tinklų operatoriais, kaip nurodyta šio<text:s/></text:span><text:span text:style-name="T3622">įstatymo 46 straipsnio 5 ir 6 dalyse, už<text:s/></text:span><text:span text:style-name="T3623">elektros energijos persiuntimą perdavimo ir (ar) skirstomaisiais tinklais, sistemines paslaugas ir viešuosius interesus atitinkančias paslaugas.<text:s/></text:span></text:p>
      <text:p text:style-name="P3624">Straipsnio pakeitimai:</text:p>
      <text:p text:style-name="P3625"><text:span text:style-name="T3626">Nr.<text:s/></text:span><text:a xlink:href="https://www.e-tar.lt/portal/legalAct.html?documentId=900a04d06ab511e7827cd63159af616c" office:target-frame-name="_top" xlink:show="replace"><text:span text:style-name="T3627">XIII-604</text:span></text:a><text:span text:style-name="T3628">, 2017-07-04, paskelbta TAR 2017-07-17, i. k. 2017-12305</text:span></text:p>
      <text:p text:style-name="P3629"><text:span text:style-name="T3630">Nr.<text:s/></text:span><text:a xlink:href="https://www.e-tar.lt/portal/legalAct.html?documentId=71e6498084d811e8ae2bfd1913d66d57" office:target-frame-name="_top" xlink:show="replace"><text:span text:style-name="T3631">XIII-1456</text:span></text:a><text:span text:style-name="T3632">, 2018-06-30, paskelbta TAR 2018-07-11, i. k. 2018-11769</text:span></text:p>
      <text:p text:style-name="Normal"/>
      <text:p text:style-name="P3633"><text:span text:style-name="T3634">45</text:span><text:span text:style-name="T3635"><text:s/>straipsnis.<text:s/></text:span><text:span text:style-name="T3636">Atsiskaitymo garantijos visuomeniniam tiekėjui</text:span></text:p>
      <text:p text:style-name="P3637"><text:span text:style-name="T3638">1</text:span><text:span text:style-name="T3639">. Vartotojas, šio įstatymo ir kitų teisės aktų nustatyta tvarka ir sąlygomis perkantis elektros energiją iš<text:s/></text:span><text:span text:style-name="T3640">visuomeninio tiekėjo, privalo laiku atsiskaityti su visuomeniniu tiekėju už suvartotą elektros energiją. Vartotojas, pažeidęs su visuomeniniu tiekėju sudarytą sutartį, privalo visuomeninio tiekėjo reikalavimu pateikti visų savo prievolių tinkamo įvykdymo u</text:span><text:span text:style-name="T3641">žtikrinimą.</text:span></text:p>
      <text:p text:style-name="P3642"><text:span text:style-name="T3643">2</text:span><text:span text:style-name="T3644">. Vartotojas turi teisę vienašališkai neatlygintinai nutraukti sutartį su visuomeniniu tiekėju. Vartotojas privalo apie sutarties nutraukimą raštu įspėti visuomeninį tiekėją ne vėliau kaip prieš 3 savaites iki sutarties nutraukimo dienos i</text:span><text:span text:style-name="T3645">r iki sutarties nutraukimo dienos visiškai atsiskaityti su visuomeniniu tiekėju už suvartotą elektros energiją.</text:span></text:p>
      <text:p text:style-name="P3646"/>
      <text:p text:style-name="P3647"><text:span text:style-name="T3648">46</text:span><text:span text:style-name="T3649"><text:s/>straipsnis.<text:s/></text:span><text:span text:style-name="T3650">Nepriklausomas elektros energijos tiekimas</text:span></text:p>
      <text:p text:style-name="P3651"><text:span text:style-name="T3652">1</text:span><text:span text:style-name="T3653">. Nepriklausomas tiekėjas jį pasirinkusiems vartotojams elektros energiją<text:s/></text:span><text:span text:style-name="T3654">tiekia pagal sutartis. Vartotojo prašymu nepriklausomas tiekėjas ne vėliau kaip per 10 dienų nuo vartotojo prašymo pateikimo dienos privalo parengti ir pateikti elektros energijos pirkimo–pardavimo sutarties projektą.</text:span></text:p>
      <text:p text:style-name="P3655"><text:span text:style-name="T3656">2</text:span><text:span text:style-name="T3657">. Elektros energijos pirkimo–pard</text:span><text:span text:style-name="T3658">avimo sutarties sąlygas tarpusavio sutarimu suderina nepriklausomas tiekėjas ir vartotojas. Su buitiniais vartotojais sudaromos sutartys privalo atitikti Energetikos ministerijos patvirtintas elektros energijos pirkimo–pardavimo sutarčių standartines sąlyg</text:span><text:span text:style-name="T3659">as. Nepriklausomas tiekėjas neprivalo sudaryti su vartotoju sutarties ar tiekti elektros energiją vartotojui ar jo objektams, jeigu vartotojas nesutinka su tiekėjo nurodytomis nepriklausomo elektros energijos tiekimo sąlygomis. Nepriklausomo tiekėjo atsisa</text:span><text:span text:style-name="T3660">kymas sudaryti sutartį gali būti skundžiamas šio įstatymo 78 straipsnyje nustatyta tvarka.</text:span></text:p>
      <text:p text:style-name="P3661"><text:span text:style-name="T3662">3</text:span><text:span text:style-name="T3663">. Nepriklausomas tiekėjas, prieš sudarydamas arba nutraukdamas elektros energijos pirkimo–pardavimo sutartį su vartotoju, privalo prieš 3 savaites apie tai rašt</text:span><text:span text:style-name="T3664">u pranešti tinklų operatoriui, prie kurio valdomų tinklų yra prijungti vartotojo įrenginiai.</text:span></text:p>
      <text:p text:style-name="P3665"><text:span text:style-name="T3666">4</text:span><text:span text:style-name="T3667">. Vartotojas, prieš sudarydamas arba nutraukdamas elektros energijos pirkimo–pardavimo sutartį su nepriklausomu tiekėju, privalo prieš 3 savaites apie tai raš</text:span><text:span text:style-name="T3668">tu pranešti tinklų operatoriui, prie kurio valdomų tinklų yra prijungti vartotojo įrenginiai, taip pat visuomeniniam tiekėjui, kurio licencijoje nurodytoje teritorijoje yra buitinio vartotojo įrenginiai.</text:span><text:s/></text:p>
      <text:p text:style-name="P3669">Straipsnio dalies pakeitimai:</text:p>
      <text:p text:style-name="P3670"><text:span text:style-name="T3671">Nr.<text:s/></text:span><text:a xlink:href="https://www.e-tar.lt/portal/legalAct.html?documentId=71e6498084d811e8ae2bfd1913d66d57" office:target-frame-name="_top" xlink:show="replace"><text:span text:style-name="T3672">XIII-1456</text:span></text:a><text:span text:style-name="T3673">, 2018-06-30, paskelbta TAR 2018-07-11, i. k. 2018-11769</text:span></text:p>
      <text:p text:style-name="Normal"/>
      <text:p text:style-name="P3674"><text:span text:style-name="T3675">5</text:span><text:span text:style-name="T3676">. Vartotojai, kurių įrenginiai prijungti prie skirstomųjų tinklų, pirkdami elektros ener</text:span><text:span text:style-name="T3677">giją iš nepriklausomo tiekėjo, privalo skirstomųjų tinklų operatoriui apmokėti už elektros energijos persiuntimą perdavimo ir skirstomaisiais tinklais, taip pat už sistemines paslaugas ir viešuosius interesus atitinkančias paslaugas, </text:span><text:span text:style-name="T3678">išskyrus už elektros e</text:span><text:span text:style-name="T3679">nergijos kiekį, persiųstą energijos kaupimo įrenginiams, kurių įrengtoji elektrinė galia yra ne mažesnė negu 1 MW, įkrauti energija, kada energijos kaupimo įrenginiams įkrauti patiektas elektros energijos kiekis, išskyrus technologinius nuostolius, vėliau<text:s/></text:span><text:span text:style-name="T3680">yra grąžinamas į operatorių elektros tinklus</text:span><text:span text:style-name="T3681">. Vartotojas, gavęs skirstomųjų tinklų operatoriaus ir nepriklausomo tiekėjo sutikimą bei būdamas atsakingas skirstomųjų tinklų operatoriui, šioje dalyje nurodytas vartotojo pinigines prievoles gali pavesti vykdy</text:span><text:span text:style-name="T3682">ti nepriklausomam tiekėjui.</text:span><text:s/></text:p>
      <text:p text:style-name="P3683">Straipsnio dalies pakeitimai:</text:p>
      <text:p text:style-name="P3684"><text:span text:style-name="T3685">Nr.<text:s/></text:span><text:a xlink:href="https://www.e-tar.lt/portal/legalAct.html?documentId=622fa7d00aa611e9a5eaf2cd290f1944" office:target-frame-name="_top" xlink:show="replace"><text:span text:style-name="T3686">XIII-1891</text:span></text:a><text:span text:style-name="T3687">, 2018-12-20, paskelbta TAR 2018-12-28, i. k. 2018-21884</text:span></text:p>
      <text:p text:style-name="Normal"/>
      <text:p text:style-name="P3688"><text:span text:style-name="T3689">6</text:span><text:span text:style-name="T3690">. Vartotojai, kurių įre</text:span><text:span text:style-name="T3691">nginiai prijungti prie perdavimo tinklų, pirkdami elektros energiją iš nepriklausomo tiekėjo, privalo perdavimo sistemos operatoriui apmokėti už elektros energijos persiuntimą perdavimo tinklais, taip pat už sistemines paslaugas ir viešuosius interesus ati</text:span><text:span text:style-name="T3692">tinkančias paslaugas</text:span><text:span text:style-name="T3693">, išskyrus už elektros energijos kiekį, persiųstą energijos kaupimo įrenginiams įkrauti energija, kada energijos kaupimo įrenginiams įkrauti patiektas elektros energijos kiekis, išskyrus technologinius nuostolius, vėliau yra grąžinamas<text:s/></text:span><text:span text:style-name="T3694">į operatorių elektros tinklus</text:span><text:span text:style-name="T3695">. Vartotojas, gavęs perdavimo sistemos operatoriaus ir nepriklausomo tiekėjo sutikimą bei būdamas atsakingas perdavimo sistemos operatoriui, šioje dalyje nurodytas vartotojo pinigines prievoles gali pavesti vykdyti nepriklausom</text:span><text:span text:style-name="T3696">am tiekėjui.</text:span><text:s/></text:p>
      <text:p text:style-name="P3697">Straipsnio dalies pakeitimai:</text:p>
      <text:p text:style-name="P3698"><text:span text:style-name="T3699">Nr.<text:s/></text:span><text:a xlink:href="https://www.e-tar.lt/portal/legalAct.html?documentId=622fa7d00aa611e9a5eaf2cd290f1944" office:target-frame-name="_top" xlink:show="replace"><text:span text:style-name="T3700">XIII-1891</text:span></text:a><text:span text:style-name="T3701">, 2018-12-20, paskelbta TAR 2018-12-28, i. k. 2018-21884</text:span></text:p>
      <text:p text:style-name="Normal"/>
      <text:p text:style-name="P3702"><text:span text:style-name="T3703">47</text:span><text:span text:style-name="T3704"><text:s/>straipsnis.<text:s/></text:span><text:span text:style-name="T3705">Atsiskaitymo garantijo</text:span><text:span text:style-name="T3706">s nepriklausomam tiekėjui</text:span></text:p>
      <text:p text:style-name="P3707"><text:span text:style-name="T3708">1</text:span><text:span text:style-name="T3709">. Vartotojas, perkantis elektros energiją iš nepriklausomo tiekėjo, privalo laiku atsiskaityti su nepriklausomu tiekėju už suvartotą elektros energiją. Vartotojas, pažeidęs su nepriklausomu tiekėju sudarytą sutartį, privalo n</text:span><text:span text:style-name="T3710">epriklausomo tiekėjo reikalavimu pateikti visų savo prievolių tinkamo įvykdymo užtikrinimą.</text:span></text:p>
      <text:p text:style-name="P3711"><text:span text:style-name="T3712">2</text:span><text:span text:style-name="T3713">. Vartotojas turi teisę vienašališkai nutraukti sutartį su nepriklausomu tiekėju sutartyje nustatyta tvarka ir sąlygomis, išskyrus šio straipsnio 3 dalyje<text:s/></text:span><text:span text:style-name="T3714">numatytus atvejus. Vartotojas privalo ne vėliau kaip per vieną mėnesį nuo šio įstatymo 51 straipsnio 7 dalyje nurodytos galutinės (uždarymo) sąskaitos gavimo dienos visiškai atsiskaityti su nepriklausomu tiekėju už suvartotą elektros energiją ir (ar) sutei</text:span><text:span text:style-name="T3715">ktas paslaugas.</text:span></text:p>
      <text:p text:style-name="P3716"><text:span text:style-name="T3717">3</text:span><text:span text:style-name="T3718">. Buitinis vartotojas turi teisę vienašališkai neatlygintinai nutraukti sutartį su nepriklausomu tiekėju. Buitinis vartotojas privalo apie sutarties nutraukimą raštu įspėti nepriklausomą tiekėją ne vėliau kaip prieš 3 savaites ir ne vė</text:span><text:span text:style-name="T3719">liau kaip per vieną mėnesį nuo šio įstatymo 51 straipsnio 7 dalyje nurodytos galutinės (uždarymo) sąskaitos gavimo dienos visiškai atsiskaityti su nepriklausomu tiekėju už suvartotą elektros energiją ir (ar) suteiktas paslaugas.</text:span></text:p>
      <text:p text:style-name="P3720"/>
      <text:p text:style-name="P3721"><text:span text:style-name="T3722">48</text:span><text:span text:style-name="T3723"><text:s/>straipsnis.<text:s/></text:span><text:span text:style-name="T3724">Elektros energijos apskaitos organizavimas</text:span></text:p>
      <text:p text:style-name="P3725"><text:span text:style-name="T3726">1</text:span><text:span text:style-name="T3727">. Tinklų operatoriai yra atsakingi už jų valdomais elektros tinklais persiųstos elektros energijos matavimo ir apskaitos organizavimą.</text:span></text:p>
      <text:p text:style-name="P3728"><text:span text:style-name="T3729">2</text:span><text:span text:style-name="T3730">. Tinklų operatorių pagal apskaitos prietaisų rodmenis nustatytas va</text:span><text:span text:style-name="T3731">rtotojų, prijungtų prie perdavimo ar skirstomųjų tinklų ir perkančių elektros energiją iš visuomeninių ar nepriklausomų tiekėjų, suvartotos elektros energijos kiekis perdavimo sistemos operatoriaus pripažįstamas faktiniu suvartotos elektros energijos kieki</text:span><text:span text:style-name="T3732">u, kurį privalo nusipirkti visuomeninis ar nepriklausomas tiekėjas.</text:span></text:p>
      <text:p text:style-name="P3733"/>
      <text:p text:style-name="P3734"><text:span text:style-name="T3735">AŠTUNTASIS</text:span><text:span text:style-name="T3736"><text:s/>SKIRSNIS</text:span></text:p>
      <text:p text:style-name="P3737"><text:span text:style-name="T3738">VARTOTOJŲ TEISIŲ APSAUGA</text:span></text:p>
      <text:p text:style-name="P3739"/>
      <text:p text:style-name="P3740"><text:span text:style-name="T3741">49</text:span><text:span text:style-name="T3742"><text:s/>straipsnis.<text:s/></text:span><text:span text:style-name="T3743">Vartotojų teisių apsaugos priemonės</text:span></text:p>
      <text:p text:style-name="P3744"><text:span text:style-name="T3745">1</text:span><text:span text:style-name="T3746">. Valstybė užtikrina vartotojų teisę į elektros energijos prieinamumą ir<text:s/></text:span><text:span text:style-name="T3747">pakankamum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3748"><text:span text:style-name="T3749">2</text:span><text:span text:style-name="T3750">. Siekiant apsaugoti vartotojų teises ir teisėtus interesus, nustatoma, kad:</text:span></text:p>
      <text:p text:style-name="P3751"><text:span text:style-name="T3752">1</text:span><text:span text:style-name="T3753">) vartotojai turi teisę laisvai pasirinkti nepriklausomą elektros energijos tiekėją, taip pat sudaryti sutartis su keliais tiekėjais, kad būtų užtikrinti jų elektros energi</text:span><text:span text:style-name="T3754">jos poreikiai;</text:span></text:p>
      <text:p text:style-name="P3755"><text:span text:style-name="T3756">2</text:span><text:span text:style-name="T3757">) vartotojai turi teisę pakeisti tiekėją, atsižvelgdami į šiame įstatyme ir (ar) sutartyje su tiekėju nustatytus įspėjimo terminus ir kitas sąlygas. Kai vartotojas pageidauja pakeisti tiekėją laikantis šiame įstatyme ir (ar) sutartyje n</text:span><text:span text:style-name="T3758">urodytų įspėjimo terminų ir kitų sąlygų, atitinkamas operatorius imasi priemonių, kad būtų sudarytos sąlygos pakeitimui atlikti per ne ilgesnį kaip 3 savaičių laikotarpį;</text:span></text:p>
      <text:p text:style-name="P3759"><text:span text:style-name="T3760">3</text:span><text:span text:style-name="T3761">)</text:span><text:span text:style-name="T3762"><text:s/>vartotojams, kurie nepasirinko nepriklausomo elektros energijos tiekėjo ar kur</text:span><text:span text:style-name="T3763">ių pasirinktas nepriklausomas tiekėjas nutraukia veiklą arba elektros energijos pirkimo–pardavimo sutartį, nevykdo prisiimtų įsipareigojimų, jeigu tokiems vartotojams elektros energija nėra tiekiama visuomenine elektros energijos kaina, šio įstatymo 44 str</text:span><text:span text:style-name="T3764">aipsnyje nustatyta tvarka ir sąlygomis užtikrinamas garantinis tiekimas;</text:span></text:p>
      <text:p text:style-name="P3765">Straipsnio punkto pakeitimai:</text:p>
      <text:p text:style-name="P3766"><text:span text:style-name="T3767">Nr.<text:s/></text:span><text:a xlink:href="https://www.e-tar.lt/portal/legalAct.html?documentId=900a04d06ab511e7827cd63159af616c" office:target-frame-name="_top" xlink:show="replace"><text:span text:style-name="T3768">XIII-604</text:span></text:a><text:span text:style-name="T3769">, 2017-07-04, paskelbta TAR 2017-07-17, i.<text:s/></text:span><text:span text:style-name="T3770">k. 2017-12305</text:span></text:p>
      <text:p text:style-name="Normal"/>
      <text:p text:style-name="P3771"><text:span text:style-name="T3772">4</text:span><text:span text:style-name="T3773">) elektros energijos persiuntimo ir visuomeninio bei garantinio tiekimo paslaugos vartotojams teikiamos už pagrįstas, lengvai ir aiškiai palyginamas kainas, taikant skaidrias ir nediskriminuojančias sąlygas ir užtikrinant vartotojų teis</text:span><text:span text:style-name="T3774">ę gauti nustatytos kokybės elektros energiją;</text:span></text:p>
      <text:p text:style-name="P3775"><text:span text:style-name="T3776">5</text:span><text:span text:style-name="T3777">)<text:s/></text:span><text:span text:style-name="T3778">Vyriausybė ar jos įgaliota institucija imasi priemonių elektros energijos trūkumo klausimams spręsti, rengia su tuo susijusius nacionalinius energetikos veiksmų planus;</text:span></text:p>
      <text:p text:style-name="P3779">Straipsnio punkto pakeitimai:</text:p>
      <text:p text:style-name="P3780"><text:span text:style-name="T3781">Nr.<text:s/></text:span><text:a xlink:href="https://www.e-tar.lt/portal/legalAct.html?documentId=900a04d06ab511e7827cd63159af616c" office:target-frame-name="_top" xlink:show="replace"><text:span text:style-name="T3782">XIII-604</text:span></text:a><text:span text:style-name="T3783">, 2017-07-04, paskelbta TAR 2017-07-17, i. k. 2017-12305</text:span></text:p>
      <text:p text:style-name="Normal"/>
      <text:p text:style-name="P3784"><text:span text:style-name="T3785">6</text:span><text:span text:style-name="T3786">)<text:s/></text:span><text:span text:style-name="T3787">neteko galios nuo 2017-11-01</text:span><text:span text:style-name="T3788">.</text:span></text:p>
      <text:p text:style-name="P3789">Straipsnio punkto pakeitimai:</text:p>
      <text:p text:style-name="P3790"><text:span text:style-name="T3791">Nr.<text:s/></text:span><text:a xlink:href="https://www.e-tar.lt/portal/legalAct.html?documentId=900a04d06ab511e7827cd63159af616c" office:target-frame-name="_top" xlink:show="replace"><text:span text:style-name="T3792">XIII-604</text:span></text:a><text:span text:style-name="T3793">, 2017-07-04, paskelbta TAR 2017-07-17, i. k. 2017-12305</text:span></text:p>
      <text:p text:style-name="Normal"/>
      <text:p text:style-name="P3794"><text:span text:style-name="T3795">3</text:span><text:span text:style-name="T3796">. Vartotojų sudaromų sutarčių sąlygos turi būti skaidrios, sąžiningos ir nediskriminuojančios. Šalių<text:s/></text:span><text:span text:style-name="T3797">teisės, pareigos ir atsakomybė sutartyse privalo būti išdėstytos aiškiai ir suprantamai, nenustatant perteklinių administracinių ir (ar) procedūrinių reikalavimų, kurių pagrindu būtų ribojama vartotojų galimybė pasinaudoti šiame įstatyme ir kituose teisės<text:s/></text:span><text:span text:style-name="T3798">aktuose numatytomis teisėmis. Nesąžiningi ar klaidinantys elektros energetikos sektoriaus paslaugų teikimo ar prekybos elektros energija metodai draudžiami.</text:span><text:s/></text:p>
      <text:p text:style-name="P3799">Papildyta straipsnio dalimi:</text:p>
      <text:p text:style-name="P3800"><text:span text:style-name="T3801">Nr.<text:s/></text:span><text:a xlink:href="https://www.e-tar.lt/portal/legalAct.html?documentId=30fcd530af7411e39b958c81fb177d0b" office:target-frame-name="_top" xlink:show="replace"><text:span text:style-name="T3802">XII-774</text:span></text:a><text:span text:style-name="T3803">, 2014-03-13, paskelbta TAR 2014-03-19, i. k. 2014-03219</text:span></text:p>
      <text:p text:style-name="Normal"/>
      <text:p text:style-name="P3804"><text:span text:style-name="T3805">4</text:span><text:span text:style-name="T3806">. Elektros energijos vartotojų teisių ir teisėtų interesų apsaugos valstybinę priežiūrą ir kontrolę pagal kompetenciją vykdo Komisija ir Tarnyba.</text:span></text:p>
      <text:p text:style-name="P3807">Straipsnio dalies numeracijos pakeitimas:</text:p>
      <text:p text:style-name="P3808"><text:span text:style-name="T3809">Nr.<text:s/></text:span><text:a xlink:href="https://www.e-tar.lt/portal/legalAct.html?documentId=30fcd530af7411e39b958c81fb177d0b" office:target-frame-name="_top" xlink:show="replace"><text:span text:style-name="T3810">XII-774</text:span></text:a><text:span text:style-name="T3811">, 2014-03-13, paskelbta TAR 2014-03-19, i. k. 2014-03219</text:span></text:p>
      <text:p text:style-name="Normal"/>
      <text:p text:style-name="P3812"><text:span text:style-name="T3813">50</text:span><text:span text:style-name="T3814"><text:s/>straipsnis.<text:s/></text:span><text:span text:style-name="T3815">Elektros energijos persiun</text:span><text:span text:style-name="T3816">timo patikimumas ir paslaugų kokybės reikalavimų užtikrinimas</text:span></text:p>
      <text:p text:style-name="P3817"><text:span text:style-name="T3818">1</text:span><text:span text:style-name="T3819">. Perdavimo sistemos ir skirstomųjų tinklų operatoriai privalo užtikrinti saugų, patikimą ir nepertraukiamą elektros energijos persiuntimą iki vartotojo objekto nuosavybės ribos. Aprūpinimo</text:span><text:span text:style-name="T3820"><text:s/>elektros energija nutraukimas ar ribojimas galimas tik šiame įstatyme ir jo įgyvendinamuosiuose teisės aktuose nustatyta tvarka ir sąlygomis.</text:span></text:p>
      <text:p text:style-name="P3821"><text:span text:style-name="T3822">2</text:span><text:span text:style-name="T3823">. Perdavimo sistemos ir skirstomųjų tinklų operatoriai privalo laikytis nustatytų elektros energijos persiun</text:span><text:span text:style-name="T3824">timo patikimumo ir paslaugų kokybės reikalavimų.</text:span></text:p>
      <text:p text:style-name="P3825"><text:span text:style-name="T3826">3</text:span><text:span text:style-name="T3827">. Komisija prižiūri ir kontroliuoja tinklų operatorių veiklos atitiktį elektros energijos persiuntimo patikimumo ir paslaugų kokybės reikalavimams, kaip nurodyta šio straipsnio 2 dalyje. Asmenys, nesila</text:span><text:span text:style-name="T3828">ikantys elektros energijos persiuntimo patikimumo ir paslaugų kokybės reikalavimų, atsako įstatymų nustatyta tvarka.</text:span></text:p>
      <text:p text:style-name="P3829"/>
      <text:p text:style-name="P3830"><text:span text:style-name="T3831">51</text:span><text:span text:style-name="T3832"><text:s/>straipsnis.<text:s/></text:span><text:span text:style-name="T3833">Vartotojų informavimas</text:span></text:p>
      <text:p text:style-name="P3834"><text:span text:style-name="T3835">1</text:span><text:span text:style-name="T3836">. Vartotojai turi teisę:</text:span></text:p>
      <text:p text:style-name="P3837"><text:span text:style-name="T3838">1</text:span><text:span text:style-name="T3839">)<text:s/></text:span><text:span text:style-name="T3840">gauti iš Komisijos, perdavimo sistemos ir skirstomųjų tinkl</text:span><text:span text:style-name="T3841">ų operatorių, visuomeninių ir nepriklausomų tiekėjų</text:span><text:span text:style-name="T3842"><text:s/></text:span><text:span text:style-name="T3843">aiškią ir suprantamą informaciją apie savo teises, susijusias su elektros energijos vartojimu ir gaunamomis paslaugomis;</text:span><text:s/></text:p>
      <text:p text:style-name="P3844">Straipsnio punkto pakeitimai:</text:p>
      <text:p text:style-name="P3845"><text:span text:style-name="T3846">Nr.<text:s/></text:span><text:a xlink:href="https://www.e-tar.lt/portal/legalAct.html?documentId=71e6498084d811e8ae2bfd1913d66d57" office:target-frame-name="_top" xlink:show="replace"><text:span text:style-name="T3847">XIII-1456</text:span></text:a><text:span text:style-name="T3848">, 2018-06-30, paskelbta TAR 2018-07-11, i. k. 2018-11769</text:span></text:p>
      <text:p text:style-name="Normal"/>
      <text:p text:style-name="P3849"><text:span text:style-name="T3850">2</text:span><text:span text:style-name="T3851">) susipažinti su elektros energijos suvartojimo duomenimis, įskaitant suvartotos elektro</text:span><text:span text:style-name="T3852">s energijos kiekį, taip pat, sudarę aiškų susitarimą, nemokamai leisti bet kuriam tiekėjui naudotis savo skaitiklių duomenimis, kuriuos nemokamai turi teisę gauti pats vartotojas;</text:span></text:p>
      <text:p text:style-name="P3853">Straipsnio punkto pakeitimai:</text:p>
      <text:p text:style-name="P3854"><text:span text:style-name="T3855">Nr.<text:s/></text:span><text:a xlink:href="https://www.e-tar.lt/portal/legalAct.html?documentId=900a04d06ab511e7827cd63159af616c" office:target-frame-name="_top" xlink:show="replace"><text:span text:style-name="T3856">XIII-604</text:span></text:a><text:span text:style-name="T3857">, 2017-07-04, paskelbta TAR 2017-07-17, i. k. 2017-12305</text:span></text:p>
      <text:p text:style-name="Normal"/>
      <text:p text:style-name="P3858"><text:span text:style-name="T3859">3</text:span><text:span text:style-name="T3860">) gauti skaidrią informaciją apie taikomas kainas, tarifus ir apie visas sąlygas, susijusias su elektros energijos paslaugomis.</text:span></text:p>
      <text:p text:style-name="P3861"><text:span text:style-name="T3862">2</text:span><text:span text:style-name="T3863">. Elektros energijos pirkimo–pardavimo ar paslaugų teikimo sutarčių, teisės aktų nustatyta tvarka sudaromų su elektros energijos vartotojais, sąlygos turi būti sąžiningos ir iš anksto žinomos. Tokiose sutartyse, atsižvelgiant į atskirų sutarčių dalyk</text:span><text:span text:style-name="T3864">o ypatumus, be kita ko, turi būti nurodoma:</text:span></text:p>
      <text:p text:style-name="P3865"><text:span text:style-name="T3866">1</text:span><text:span text:style-name="T3867">) sutarties šalies pavadinimas, juridinio asmens, kitos organizacijos ar kitos valstybės narės juridinio asmens padalinio, įregistruoto Lietuvos Respublikoje, kodas, registruotos buveinės adresas ir adresas ko</text:span><text:span text:style-name="T3868">respondencijai, sutarties šalies fizinio asmens vardas ir pavardė, asmens kodas, adresas, telefono numeris ir elektroninio pašto adresas (jeigu tokie yra);</text:span></text:p>
      <text:p text:style-name="P3869"><text:span text:style-name="T3870">2</text:span><text:span text:style-name="T3871">) sutarties šalių įsipareigojimai, jų pobūdis ir mastas, siūlomas paslaugų kokybės lygis, pradi</text:span><text:span text:style-name="T3872">nio prijungimo terminas ir atitinkamos sutarties įsigaliojimo terminas bei atitinkamų paslaugų teikimo pradžios terminas;</text:span></text:p>
      <text:p text:style-name="P3873"><text:span text:style-name="T3874">3</text:span><text:span text:style-name="T3875">) siūlomų techninės priežiūros paslaugų rūšys;</text:span></text:p>
      <text:p text:style-name="P3876"><text:span text:style-name="T3877">4</text:span><text:span text:style-name="T3878">) priemonės, kuriomis galima gauti naujausią informaciją apie visas taikomas<text:s/></text:span><text:span text:style-name="T3879">kainas, tarifus ir mokesčius;</text:span></text:p>
      <text:p text:style-name="P3880"><text:span text:style-name="T3881">5</text:span><text:span text:style-name="T3882">) kontaktiniai elektros energetikos įmonės duomenys, kontaktiniai asmenys ar informacijos centrai ir jų darbo laikas, kurio metu vartotojas galėtų gauti jį dominančią informaciją apie sutarties vykdymą;</text:span></text:p>
      <text:p text:style-name="P3883"><text:span text:style-name="T3884">6</text:span><text:span text:style-name="T3885">) sutarties g</text:span><text:span text:style-name="T3886">aliojimo laikotarpis, sutarties vykdymo atnaujinimo ir nutraukimo, sutarties pratęsimo ir nutraukimo sąlygos bei informacija, ar numatyta teisė nutraukti sutartį neatlygintinai;</text:span></text:p>
      <text:p text:style-name="P3887"><text:span text:style-name="T3888">7</text:span><text:span text:style-name="T3889">) nuostolių kompensavimas tuo atveju, kai paslaugų kokybė neatitinka suta</text:span><text:span text:style-name="T3890">rtyje nurodyto lygio ir (ar) elektros energetikos įmonė nevykdo prisiimtų įsipareigojimų ar juos vykdo netinkamai, įskaitant netikslias ir vėluojančias sąskaitas;</text:span></text:p>
      <text:p text:style-name="P3891"><text:span text:style-name="T3892">8</text:span><text:span text:style-name="T3893">) ginčų, kylančių iš sutartinių santykių, sprendimo tvarka;</text:span></text:p>
      <text:p text:style-name="P3894"><text:span text:style-name="T3895">9</text:span><text:span text:style-name="T3896">) informacija apie<text:s/></text:span><text:span text:style-name="T3897">vartotojų teises.</text:span></text:p>
      <text:p text:style-name="P3898"><text:span text:style-name="T3899">3</text:span><text:span text:style-name="T3900">. Vartotojai turi būti raštu ir (ar) elektroninių ryšių priemonėmis informuojami apie elektros energetikos įmonės ketinimą pakeisti sutarties sąlygas. Teikiant informaciją apie šį ketinimą, turi būti pranešama apie vartotojų teisę<text:s/></text:span><text:span text:style-name="T3901">nepritarti sutarties sąlygų pakeitimui ir (ar) nutraukti sutartį.</text:span></text:p>
      <text:p text:style-name="P3902"><text:span text:style-name="T3903">4</text:span><text:span text:style-name="T3904">. Tiekėjai ir elektros tinklų operatoriai sudaro tinkamas ir pakankamas sąlygas vartotojų prieigai prie informacijos ir duomenų apie mokėjimus už jiems patiektą elektros energiją ir (ar</text:span><text:span text:style-name="T3905">) su elektros energijos tiekimu ir persiuntimu susijusias paslaugas. Tinkamomis ir pakankamomis prieigos priemonėmis laikoma sąskaitos pateikimas vartotojui arba elektroninė prieiga prie vartotojo mokėjimo duomenų ar kitos pagrįstos priemonės. Jeigu vartot</text:span><text:span text:style-name="T3906">ojas pageidauja gauti popierines sąskaitas, tiekėjai ir tinklų operatoriai neturi teisės vartotojui taikyti tokios sąskaitos pateikimo mokesčio. Vartotojo prašymu, suteikdami elektroninę prieigą ar raštu, tiekėjai ir (ar) tinklų operatoriai pateikia:</text:span></text:p>
      <text:p text:style-name="P3907"><text:span text:style-name="T3908">1</text:span><text:span text:style-name="T3909">)<text:s/></text:span><text:span text:style-name="T3910">esamas faktines elektros energijos ir (ar) su elektros energijos tiekimu ir persiuntimu susijusių paslaugų</text:span><text:span text:style-name="T3911"><text:s/></text:span><text:span text:style-name="T3912">kainas ir faktinį energijos suvartojimą bent kartą per kalendorinius metus;</text:span></text:p>
      <text:p text:style-name="P3913"><text:span text:style-name="T3914">2</text:span><text:span text:style-name="T3915">) vartotojo einamuoju metu suvartojamo elektros energijos kiekio ir<text:s/></text:span><text:span text:style-name="T3916">elektros energijos, suvartotos per tą patį praėjusių metų laikotarpį, palyginimą;</text:span></text:p>
      <text:p text:style-name="P3917"><text:span text:style-name="T3918">3</text:span><text:span text:style-name="T3919">) kai tai įmanoma, palyginimą su vidutinio tos pačios grupės vartotojo elektros energijos suvartojimu.</text:span></text:p>
      <text:p text:style-name="P3920">Straipsnio dalies pakeitimai:</text:p>
      <text:p text:style-name="P3921"><text:span text:style-name="T3922">Nr.<text:s/></text:span><text:a xlink:href="https://www.e-tar.lt/portal/legalAct.html?documentId=900a04d06ab511e7827cd63159af616c" office:target-frame-name="_top" xlink:show="replace"><text:span text:style-name="T3923">XIII-604</text:span></text:a><text:span text:style-name="T3924">, 2017-07-04, paskelbta TAR 2017-07-17, i. k. 2017-12305</text:span></text:p>
      <text:p text:style-name="Normal"/>
      <text:p text:style-name="P3925"><text:span text:style-name="T3926">5</text:span><text:span text:style-name="T3927">. Elektros tinklų operatoriai elektros energijos valandinius suvartojimo duomenis už praėjusį ataskaitinį laikotarpį<text:s/></text:span><text:span text:style-name="T3928">kartu su sąskaita už šiuo laikotarpiu suteiktas paslaugas elektroniniu būdu pateikia vartotojams, kurių objektuose vartojamos elektros energijos apskaitos prietaisai yra prijungti prie automatinės duomenų nuskaitymo ar išmaniosios energijos apskaitos siste</text:span><text:span text:style-name="T3929">mų. Vartotojams ir (ar), vartotojams raštiškai sutikus, nepriklausomiems tiekėjams elektros tinklų operatoriai už iš anksto operatorių nustatytą paslaugos kainą, pagrįstą patiriamomis sąnaudomis, gali sudaryti galimybę naudotis automatinėse duomenų nuskait</text:span><text:span text:style-name="T3930">ymo ar išmaniosios energijos apskaitos sistemose esančiais elektros vartojimo duomenimis.</text:span><text:s/></text:p>
      <text:p text:style-name="P3931"><text:span text:style-name="T3932">TAR pastaba.</text:span><text:span text:style-name="T3933"><text:s/>51 straipsnio 5 dalies papildymas įsigalioja 2018-01-01.</text:span></text:p>
      <text:p text:style-name="P3934">Papildyta straipsnio dalimi:</text:p>
      <text:p text:style-name="P3935"><text:span text:style-name="T3936">Nr.<text:s/></text:span><text:a xlink:href="https://www.e-tar.lt/portal/legalAct.html?documentId=900a04d06ab511e7827cd63159af616c" office:target-frame-name="_top" xlink:show="replace"><text:span text:style-name="T3937">XIII-604</text:span></text:a><text:span text:style-name="T3938">, 2017-07-04, paskelbta TAR 2017-07-17, i. k. 2017-12305</text:span></text:p>
      <text:p text:style-name="Normal"/>
      <text:p text:style-name="P3939"><text:span text:style-name="T3940">6</text:span><text:span text:style-name="T3941">. Informacija apie suvartotus elektros energijos kiekius ir jų palyginimą, kainas, tarifu</text:span><text:span text:style-name="T3942">s be papildomo mokesčio turi būti teikiama sąskaitose ne rečiau kaip du kartus per kalendorinius metus, o vartotojų prašymu – kas ketvirtį.</text:span><text:s/></text:p>
      <text:p text:style-name="P3943">Papildyta straipsnio dalimi:</text:p>
      <text:p text:style-name="P3944"><text:span text:style-name="T3945">Nr.<text:s/></text:span><text:a xlink:href="https://www.e-tar.lt/portal/legalAct.html?documentId=d02e0050a67c11e69ad4c8713b612d0f" office:target-frame-name="_top" xlink:show="replace"><text:span text:style-name="T3946">XII-2704</text:span></text:a><text:span text:style-name="T3947">, 2016-11-03, paskelbta TAR 2016-11-09, i. k. 2016-26485</text:span></text:p>
      <text:p text:style-name="P3948">Straipsnio dalies numeracijos pakeitimas:</text:p>
      <text:p text:style-name="P3949"><text:span text:style-name="T3950">Nr.<text:s/></text:span><text:a xlink:href="https://www.e-tar.lt/portal/legalAct.html?documentId=900a04d06ab511e7827cd63159af616c" office:target-frame-name="_top" xlink:show="replace"><text:span text:style-name="T3951">XIII-604</text:span></text:a><text:span text:style-name="T3952">, 2017-07-04, paskelbta TAR 2017-07-17, i. k. 2017-12305</text:span></text:p>
      <text:p text:style-name="Normal"/>
      <text:p text:style-name="P3953"><text:span text:style-name="T3954">7</text:span><text:span text:style-name="T3955">. Tiekėjai savo, tiekėjų asociacijos, kuriai priklauso atitinkamas tiekėjas, ir (arba) elektros energijos biržos interneto svetainėje sk</text:span><text:span text:style-name="T3956">elbia ir vartotojo prašymu pateikia:</text:span></text:p>
      <text:p text:style-name="P3957">Straipsnio dalies numeracijos pakeitimas:</text:p>
      <text:p text:style-name="P3958"><text:span text:style-name="T3959">Nr.<text:s/></text:span><text:a xlink:href="https://www.e-tar.lt/portal/legalAct.html?documentId=d02e0050a67c11e69ad4c8713b612d0f" office:target-frame-name="_top" xlink:show="replace"><text:span text:style-name="T3960">XII-2704</text:span></text:a><text:span text:style-name="T3961">, 2016-11-03, paskelbta TAR 2016-11-09, i. k. 2016-26485</text:span></text:p>
      <text:p text:style-name="P3962"><text:span text:style-name="T3963">Nr.<text:s/></text:span><text:a xlink:href="https://www.e-tar.lt/portal/legalAct.html?documentId=900a04d06ab511e7827cd63159af616c" office:target-frame-name="_top" xlink:show="replace"><text:span text:style-name="T3964">XIII-604</text:span></text:a><text:span text:style-name="T3965">, 2017-07-04, paskelbta TAR 2017-07-17, i. k. 2017-12305</text:span></text:p>
      <text:p text:style-name="Normal"/>
      <text:p text:style-name="P3966"><text:span text:style-name="T3967">1</text:span><text:span text:style-name="T3968">) suprantamą informaciją apie tai, kokią tiekėjo patiektos elektros energijos gamybai sunaudoto</text:span><text:span text:style-name="T3969"><text:s/>kuro išteklių, tarp jų ir atsinaujinančių energijos išteklių, dalį praėjusiais metais sudarė kiekvienas energijos šaltinis, jeigu tokia informacija yra prieinama;</text:span></text:p>
      <text:p text:style-name="P3970"><text:span text:style-name="T3971">2</text:span><text:span text:style-name="T3972">) nuorodas į informacijos šaltinius, kuriuose pateikiama suprantama informacija apie po</text:span><text:span text:style-name="T3973">veikį aplinkai, įskaitant šiltnamio efektą sukeliančių dujų ir radioaktyviųjų atliekų kiekius, susidariusius dėl elektros energijos gamybos per praėjusius metus;</text:span></text:p>
      <text:p text:style-name="P3974"><text:span text:style-name="T3975">3</text:span><text:span text:style-name="T3976">) vartotojų organizacijų, asociacijų, agentūrų ar panašių įstaigų kontaktinę informaciją,</text:span><text:span text:style-name="T3977"><text:s/>įskaitant interneto svetainių adresus, kuriais galima rasti informacijos apie galimas energijos vartojimo efektyvumo didinimo priemones, lyginamuosius galutinių vartotojų apibūdinimus ir (ar) objektyvias energiją naudojančios įrangos technines specifikaci</text:span><text:span text:style-name="T3978">jas.</text:span></text:p>
      <text:p text:style-name="P3979"><text:span text:style-name="T3980">8</text:span><text:span text:style-name="T3981">.<text:s/></text:span><text:span text:style-name="T3982">Kai vartotojai aprūpinami elektros energija, kuria prekiaujama elektros energijos biržoje ar kuri yra importuota iš asmenų, esančių ne valstybėje narėje, teikiant šio straipsnio 6 dalyje numatytą informaciją gali būti naudojami apibendrinti p</text:span><text:span text:style-name="T3983">raėjusių metų biržos ar asmens, esančio ne valstybėje narėje, duomenys.</text:span></text:p>
      <text:p text:style-name="P3984">Straipsnio dalies pakeitimai:</text:p>
      <text:p text:style-name="P3985"><text:span text:style-name="T3986">Nr.<text:s/></text:span><text:a xlink:href="https://www.e-tar.lt/portal/legalAct.html?documentId=d02e0050a67c11e69ad4c8713b612d0f" office:target-frame-name="_top" xlink:show="replace"><text:span text:style-name="T3987">XII-2704</text:span></text:a><text:span text:style-name="T3988">, 2016-11-03, paskelbta TAR 2016-11-09, i. k</text:span><text:span text:style-name="T3989">. 2016-26485</text:span></text:p>
      <text:p text:style-name="P3990">Straipsnio dalies numeracijos pakeitimas:</text:p>
      <text:p text:style-name="P3991"><text:span text:style-name="T3992">Nr.<text:s/></text:span><text:a xlink:href="https://www.e-tar.lt/portal/legalAct.html?documentId=900a04d06ab511e7827cd63159af616c" office:target-frame-name="_top" xlink:show="replace"><text:span text:style-name="T3993">XIII-604</text:span></text:a><text:span text:style-name="T3994">, 2017-07-04, paskelbta TAR 2017-07-17, i. k. 2017-12305</text:span></text:p>
      <text:p text:style-name="Normal"/>
      <text:p text:style-name="P3995"><text:span text:style-name="T3996">9</text:span><text:span text:style-name="T3997">. Vartotojui pakeitus elektr</text:span><text:span text:style-name="T3998">os energijos tiekėją, ankstesnis tiekėjas ne vėliau kaip per 6 savaites, jeigu sutartyje nenustatytas trumpesnis laikotarpis, privalo pateikti vartotojui galutinę (uždarymo) sąskaitą už suvartotą elektros energiją ir (ar) suteiktas paslaugas.</text:span></text:p>
      <text:p text:style-name="P3999">Straipsnio dalies numeracijos pakeitimas:</text:p>
      <text:p text:style-name="P4000"><text:span text:style-name="T4001">Nr.<text:s/></text:span><text:a xlink:href="https://www.e-tar.lt/portal/legalAct.html?documentId=d02e0050a67c11e69ad4c8713b612d0f" office:target-frame-name="_top" xlink:show="replace"><text:span text:style-name="T4002">XII-2704</text:span></text:a><text:span text:style-name="T4003">, 2016-11-03, paskelbta TAR 2016-11-09, i. k. 2016-26485</text:span></text:p>
      <text:p text:style-name="P4004"><text:span text:style-name="T4005">Nr.<text:s/></text:span><text:a xlink:href="https://www.e-tar.lt/portal/legalAct.html?documentId=900a04d06ab511e7827cd63159af616c" office:target-frame-name="_top" xlink:show="replace"><text:span text:style-name="T4006">XIII-604</text:span></text:a><text:span text:style-name="T4007">, 2017-07-04, paskelbta TAR 2017-07-17, i. k. 2017-12305</text:span></text:p>
      <text:p text:style-name="Normal"/>
      <text:p text:style-name="P4008"><text:span text:style-name="T4009">10</text:span><text:span text:style-name="T4010">. Komisija imasi būtinų priemonių, kad užtikrintų šiame straipsnyje nurodytos vartotojams teikiamos informacijos patikimumą ir kad tokia<text:s/></text:span><text:span text:style-name="T4011">informacija būtų pateikiama nacionaliniu lygmeniu lengvai palyginamu būdu.</text:span></text:p>
      <text:p text:style-name="P4012">Straipsnio dalies numeracijos pakeitimas:</text:p>
      <text:p text:style-name="P4013"><text:span text:style-name="T4014">Nr.<text:s/></text:span><text:a xlink:href="https://www.e-tar.lt/portal/legalAct.html?documentId=d02e0050a67c11e69ad4c8713b612d0f" office:target-frame-name="_top" xlink:show="replace"><text:span text:style-name="T4015">XII-2704</text:span></text:a><text:span text:style-name="T4016">, 2016-11-03, paskelbta TAR 2</text:span><text:span text:style-name="T4017">016-11-09, i. k. 2016-26485</text:span></text:p>
      <text:p text:style-name="P4018"><text:span text:style-name="T4019">Nr.<text:s/></text:span><text:a xlink:href="https://www.e-tar.lt/portal/legalAct.html?documentId=900a04d06ab511e7827cd63159af616c" office:target-frame-name="_top" xlink:show="replace"><text:span text:style-name="T4020">XIII-604</text:span></text:a><text:span text:style-name="T4021">, 2017-07-04, paskelbta TAR 2017-07-17, i. k. 2017-12305</text:span></text:p>
      <text:p text:style-name="Normal"/>
      <text:p text:style-name="P4022"><text:span text:style-name="T4023">11</text:span><text:span text:style-name="T4024">. Komisija parengia ir savo interneto svetainėje<text:s/></text:span><text:span text:style-name="T4025">skelbia bei periodiškai atnaujina aiškų ir glaustą elektros energijos vartotojams skirtą klausimų ir atsakymų sąrašą, kuriame būtų teikiama praktinė informacija apie vartotojų teises. Rengdama informaciją buitinių vartotojų teisių klausimais, Komisija bend</text:span><text:span text:style-name="T4026">radarbiauja su Tarnyba. Be to, Komisija savo interneto svetainėje skelbia Europos Komisijos parengtą vartotojams skirtą klausimų ir atsakymų sąrašą ir užtikrina, kad tiekėjai ar skirstomųjų tinklų operatoriai, bendradarbiaudami su Komisija, imtųsi reikiamų</text:span><text:span text:style-name="T4027"><text:s/>veiksmų, kad atitinkamas klausimų ir atsakymų sąrašas būtų skelbiamas tiekėjų ir (ar) skirstomųjų tinklų operatorių interneto svetainėse, apie tai informuojant vartotojus elektroninių ryšių priemonėmis, o kai tokios galimybės nėra, – vartotojui būtų išsių</text:span><text:span text:style-name="T4028">sta klausimų ir atsakymų sąrašo kopija.</text:span></text:p>
      <text:p text:style-name="P4029">Straipsnio dalies numeracijos pakeitimas:</text:p>
      <text:p text:style-name="P4030"><text:span text:style-name="T4031">Nr.<text:s/></text:span><text:a xlink:href="https://www.e-tar.lt/portal/legalAct.html?documentId=d02e0050a67c11e69ad4c8713b612d0f" office:target-frame-name="_top" xlink:show="replace"><text:span text:style-name="T4032">XII-2704</text:span></text:a><text:span text:style-name="T4033">, 2016-11-03, paskelbta TAR 2016-11-09, i. k. 2016-26485</text:span></text:p>
      <text:p text:style-name="P4034"><text:span text:style-name="T4035">Nr.<text:s/></text:span><text:a xlink:href="https://www.e-tar.lt/portal/legalAct.html?documentId=900a04d06ab511e7827cd63159af616c" office:target-frame-name="_top" xlink:show="replace"><text:span text:style-name="T4036">XIII-604</text:span></text:a><text:span text:style-name="T4037">, 2017-07-04, paskelbta TAR 2017-07-17, i. k. 2017-12305</text:span></text:p>
      <text:p text:style-name="Normal"/>
      <text:p text:style-name="P4038"><text:span text:style-name="T4039">12</text:span><text:span text:style-name="T4040">. Vyriausybės ar jos įgaliotos institucijos nustatyta tvarka ir sąlygomis įsteigiamas ben</text:span><text:span text:style-name="T4041">drasis informacijos centras, skirtas teikti elektros energijos vartotojams visą reikiamą informaciją apie jų teises, galiojančius teisės aktus ir jiems prieinamus ginčų sprendimo būdus.</text:span></text:p>
      <text:p text:style-name="P4042">Straipsnio dalies numeracijos pakeitimas:</text:p>
      <text:p text:style-name="P4043"><text:span text:style-name="T4044">Nr.<text:s/></text:span><text:a xlink:href="https://www.e-tar.lt/portal/legalAct.html?documentId=d02e0050a67c11e69ad4c8713b612d0f" office:target-frame-name="_top" xlink:show="replace"><text:span text:style-name="T4045">XII-2704</text:span></text:a><text:span text:style-name="T4046">, 2016-11-03, paskelbta TAR 2016-11-09, i. k. 2016-26485</text:span></text:p>
      <text:p text:style-name="P4047"><text:span text:style-name="T4048">Nr.<text:s/></text:span><text:a xlink:href="https://www.e-tar.lt/portal/legalAct.html?documentId=900a04d06ab511e7827cd63159af616c" office:target-frame-name="_top" xlink:show="replace"><text:span text:style-name="T4049">XIII-604</text:span></text:a><text:span text:style-name="T4050">, 2017-</text:span><text:span text:style-name="T4051">07-04, paskelbta TAR 2017-07-17, i. k. 2017-12305</text:span></text:p>
      <text:p text:style-name="Normal"/>
      <text:p text:style-name="P4052"><text:span text:style-name="T4053">52</text:span><text:span text:style-name="T4054"><text:s/>straipsnis.<text:s/></text:span><text:span text:style-name="T4055">Buitinių vartotojų teisių apsaugos priemonės</text:span></text:p>
      <text:p text:style-name="P4056"><text:span text:style-name="T4057">1</text:span><text:span text:style-name="T4058">. Be šiame skirsnyje nurodytų vartotojų teisių apsaugos priemonių, buitinis vartotojas taip pat turi teisę:</text:span></text:p>
      <text:p text:style-name="P4059"><text:span text:style-name="T4060">1</text:span><text:span text:style-name="T4061">) vienašališkai<text:s/></text:span><text:span text:style-name="T4062">neat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4063"><text:span text:style-name="T4064">2</text:span><text:span text:style-name="T4065">) sudaryti neterminuotas elektros energijos pirkimo–pardavimo sutartis su visuomeniniu tiekėju tais atvejais, kai buitinis vartotojas nepasirenka nepriklausomo elektros energijos tiekėjo ar jo pasirinktas nepriklausomas tiekėjas nevykdo prisiimtų įsipar</text:span><text:span text:style-name="T4066">eigojimų ir buitinis vartotojas ketina pirkti elektros energiją iš visuomeninio teikėjo, ir neterminuotą elektros energijos pirkimo–pardavimo sutartį su nepriklausomu tiekėju bei elektros energijos persiuntimo paslaugos sutartį su skirstomųjų tinklų operat</text:span><text:span text:style-name="T4067">oriumi.</text:span></text:p>
      <text:p text:style-name="P4068"><text:span text:style-name="T4069">2</text:span><text:span text:style-name="T4070">. Papildomos pažeidžiamų vartotojų teisių ir teisėtų interesų apsaugos priemonės:</text:span></text:p>
      <text:p text:style-name="P4071"><text:span text:style-name="T4072">1</text:span><text:span text:style-name="T4073">) pažeidžiamiems vartotojams negali būti apribotas ir (ar) nutrauktas elektros energijos tiekimas ir (ar) persiuntimas, kai jie per nustatytą terminą neatsi</text:span><text:span text:style-name="T4074">skaito už patiektą elektros energiją, nesumoka ar iš dalies sumoka už elektros energijos persiuntimo paslaugą ar kitas su tuo susijusias paslaugas, jeigu šių pažeidžiamų vartotojų įsiskolinimas skirstomųjų tinklų operatoriui ar tiekėjui yra ar buvo ne dide</text:span><text:span text:style-name="T4075">snis kaip 3 bazinės socialinės išmokos, išskyrus šio įstatymo 71 straipsnyje ir 72 straipsnio 1 ir 3 dalyse numatytus atvejus;</text:span></text:p>
      <text:p text:style-name="P4076"><text:span text:style-name="T4077">2</text:span><text:span text:style-name="T4078">) pažeidžiamiems vartotojams per nustatytą terminą neatsiskaičius už patiektą elektros energiją, nesumokėjus ar iš dalies su</text:span><text:span text:style-name="T4079">mokėjus už elektros energijos persiuntimo paslaugą ar kitas su tuo susijusias paslaugas, elektros energijos tiekimas ir (ar) persiuntimas negali būti nutrauktas penktadieniais, šeštadieniais, sekmadieniais, švenčių ir prieššventinėmis dienomis arba kai vid</text:span><text:span text:style-name="T4080">utinė paros oro temperatūra yra žemesnė negu -15 °C ar aukštesnė negu +30 °C, išskyrus šio įstatymo 71 straipsnyje ir 72 straipsnio 1 ir 3 dalyse numatytus atvejus. Tokiais atvejais tiekimas vartotojui gali būti nutrauktas kitą dieną po šiame punkte nustat</text:span><text:span text:style-name="T4081">ytų aplinkybių pasibaigimo, jeigu pažeidžiamas vartotojas apie tai buvo įspėtas Elektros energijos tiekimo ir naudojimo taisyklėse ir kituose šio įstatymo įgyvendinamuosiuose teisės aktuose nustatyta tvarka;</text:span></text:p>
      <text:p text:style-name="P4082"><text:span text:style-name="T4083">3</text:span><text:span text:style-name="T4084">) pažeidžiami vartotojai turi teisę iki pas</text:span><text:span text:style-name="T4085">kutinės mėnesio, einančio po kalendorinio mėnesio, per kurį persiunčiama ir (ar) tiekiama elektros energija ar teikiamos kitos su tuo susijusios paslaugos vartotojui, dienos (išskyrus atvejus, kai pažeidžiamo vartotojo prašymu yra susitarta dėl ilgesnių at</text:span><text:span text:style-name="T4086">siskaitymo terminų) atsiskaityti su skirstomųjų tinklų operatoriumi ar tiekėju;</text:span></text:p>
      <text:p text:style-name="P4087"><text:span text:style-name="T4088">4</text:span><text:span text:style-name="T4089">) pažeidžiamiems vartotojams vykdant elektros įrenginių prijungimą prie skirstomųjų tinklų operatoriaus valdomų elektros tinklų, jeigu prijungimo įmoka didesnė kaip 600 eu</text:span><text:span text:style-name="T4090">rų, 60 procentų prijungimo įmokos dalis sumokama per 10 kalendorinių dienų nuo vartotojo prijungimo paslaugos sutarties pasirašymo, kita įmokos dalis – per 10 kalendorinių dienų nuo rangos darbų pabaigos. Prijungimo paslauga pradedama teikti, kai pažeidžia</text:span><text:span text:style-name="T4091">mas vartotojas sumoka pirmąją prijungimo paslaugos įmokos dalį. Apie rangos sutartyje nustatytų darbų pabaigą skirstomųjų tinklų operatorius praneša pažeidžiamam vartotojui ir pateikia jam mokėti reikalingus dokumentus prijungimo paslaugos sutartyje nustat</text:span><text:span text:style-name="T4092">yta tvarka;</text:span></text:p>
      <text:p text:style-name="P4093"><text:span text:style-name="T4094">5</text:span><text:span text:style-name="T4095">) pažeidžiamiems vartotojams per nustatytą terminą neatsiskaičius už patiektą elektros energiją, nesumokėjus ar iš dalies sumokėjus už elektros energijos persiuntimo paslaugą ar kitas su tuo susijusias paslaugas, 3 mėnesius nuo termino pra</text:span><text:span text:style-name="T4096">leidimo dienos delspinigiai nėra skaičiuojami.</text:span><text:s/></text:p>
      <text:p text:style-name="P4097">Papildyta straipsnio dalimi:</text:p>
      <text:p text:style-name="P4098"><text:span text:style-name="T4099">Nr.<text:s/></text:span><text:a xlink:href="https://www.e-tar.lt/portal/legalAct.html?documentId=900a04d06ab511e7827cd63159af616c" office:target-frame-name="_top" xlink:show="replace"><text:span text:style-name="T4100">XIII-604</text:span></text:a><text:span text:style-name="T4101">, 2017-07-04, paskelbta TAR 2017-07-17, i. k. 2017-12305</text:span></text:p>
      <text:p text:style-name="Normal"/>
      <text:p text:style-name="P4102"><text:span text:style-name="T4103">3</text:span><text:span text:style-name="T4104">.<text:s/></text:span><text:span text:style-name="T4105">Sutartyse, sudaromose su buitiniais vartotojais, privalomai nurodoma informacija apie buitinių vartotojų teises, susijusias su ginčų sprendimo būdais, kaip numatyta šio įstatymo 78 straipsnyje.</text:span></text:p>
      <text:p text:style-name="P4106">Straipsnio dalies numeracijos pakeitimas:</text:p>
      <text:p text:style-name="P4107"><text:span text:style-name="T4108">Nr.<text:s/></text:span><text:a xlink:href="https://www.e-tar.lt/portal/legalAct.html?documentId=900a04d06ab511e7827cd63159af616c" office:target-frame-name="_top" xlink:show="replace"><text:span text:style-name="T4109">XIII-604</text:span></text:a><text:span text:style-name="T4110">, 2017-07-04, paskelbta TAR 2017-07-17, i. k. 2017-12305</text:span></text:p>
      <text:p text:style-name="Normal"/>
      <text:p text:style-name="P4111"><text:span text:style-name="T4112">4</text:span><text:span text:style-name="T4113">. Tiekėjas privalo nemokamai pranešti vartotojui apie suteiktas paslaugas, taikomus tarifus ir kainą, j</text:span><text:span text:style-name="T4114">eigu vartotojas to pageidauja.</text:span></text:p>
      <text:p text:style-name="P4115">Straipsnio dalies numeracijos pakeitimas:</text:p>
      <text:p text:style-name="P4116"><text:span text:style-name="T4117">Nr.<text:s/></text:span><text:a xlink:href="https://www.e-tar.lt/portal/legalAct.html?documentId=900a04d06ab511e7827cd63159af616c" office:target-frame-name="_top" xlink:show="replace"><text:span text:style-name="T4118">XIII-604</text:span></text:a><text:span text:style-name="T4119">, 2017-07-04, paskelbta TAR 2017-07-17, i. k. 2017-12305</text:span></text:p>
      <text:p text:style-name="Normal"/>
      <text:p text:style-name="P4120"><text:span text:style-name="T4121">DEVINTASI</text:span><text:span text:style-name="T4122">S</text:span><text:span text:style-name="T4123"><text:s/>SKIRSNIS</text:span></text:p>
      <text:p text:style-name="P4124"><text:span text:style-name="T4125">APSKAITOS IR VEIKLOS ELEKTROS ENERGETIKOS SEKTORIUJE SKAIDRUMAS</text:span></text:p>
      <text:p text:style-name="P4126"/>
      <text:p text:style-name="P4127"><text:span text:style-name="T4128">53</text:span><text:span text:style-name="T4129"><text:s/>straipsnis.<text:s/></text:span><text:span text:style-name="T4130">Perdavimo veiklos atskyrimas</text:span></text:p>
      <text:p text:style-name="P4131"><text:span text:style-name="T4132">1</text:span><text:span text:style-name="T4133">. Kai perdavimo sistemos operatorius šio įstatymo įsigaliojimo dieną yra vertikaliai integruotos įmonės dalis, jis savo teisi</text:span><text:span text:style-name="T4134">ne forma, organizacine struktūra ir priimdamas sprendimus turi būti nepriklausomas nuo kitų vertikaliai integruotos įmonės veiklos rūšių, nesusijusių su perdavimu. Siekiant užtikrinti perdavimo sistemos operatoriaus nepriklausomumą, turi būti laikomasi šių</text:span><text:span text:style-name="T4135"><text:s/>reikalavimų:</text:span></text:p>
      <text:p text:style-name="P4136"><text:span text:style-name="T4137">1</text:span><text:span text:style-name="T4138">) sprendimus, susijusius su perdavimo veiklai vykdyti ir perdavimo sistemai eksploatuoti, prižiūrėti ir plėtoti reikalingo turto panaudojimu, perdavimo sistemos operatorius priima nepriklausomai nuo vertikaliai integruotos įmonės;</text:span></text:p>
      <text:p text:style-name="P4139"><text:span text:style-name="T4140">2</text:span><text:span text:style-name="T4141">)<text:s/></text:span><text:span text:style-name="T4142">perdavimo sistemos operatoriaus valdymo organų nariai ir įmonės padalinių vadovai nedalyvauja vertikaliai integruotos įmonės, tiesiogiai ar netiesiogiai atsakingos už kasdienę elektros energijos gamybos ir (ar) tiekimo veiklą, priežiūros ir valdymo organuo</text:span><text:span text:style-name="T4143">se;</text:span></text:p>
      <text:p text:style-name="P4144"><text:span text:style-name="T4145">3</text:span><text:span text:style-name="T4146">) turi būti imamasi tinkamų priemonių, užtikrinančių, kad į perdavimo sistemos operatoriaus valdymo organų narių ir įmonės padalinių vadovų profesinius interesus būtų atsižvelgiama taip, kad jie galėtų veikti savarankiškai;</text:span></text:p>
      <text:p text:style-name="P4147"><text:span text:style-name="T4148">4</text:span><text:span text:style-name="T4149">) vertikaliai inte</text:span><text:span text:style-name="T4150">gruota</text:span><text:span text:style-name="T4151"><text:s/></text:span><text:span text:style-name="T4152">įmonė, atsižvelgdama į Komisijos nustatytas perdavimo paslaugų kainų viršutines ribas, patvirtina tik perdavimo sistemos operatoriaus metinį finansinį planą ar bet kurį lygiavertį dokumentą, metinę turto grąžos normą ir maksimalų skolinių įsipareigo</text:span><text:span text:style-name="T4153">jimų dydį ir perdavimo sistemos operatoriui neduoda nurodymų dėl perdavimo sistemos valdymo, taip pat dėl sprendimų, susijusių su perdavimo linijų statyba ar atnaujinimu, jeigu tie sprendimai neviršija patvirtinto metinio finansinio plano ar bet kurio lygi</text:span><text:span text:style-name="T4154">averčio dokumento;</text:span></text:p>
      <text:p text:style-name="P4155"><text:span text:style-name="T4156">5</text:span><text:span text:style-name="T4157">) perdavimo sistemos operatorius patvirtina atitikties programą, nustatančią darbuotojams įpareigojimus ir priemones, kuriais siekiama užkirsti kelią tinklų naudotojų ir rinkos dalyvių diskriminavimui, ir užtikrina tinkamą nustatytų</text:span><text:span text:style-name="T4158"><text:s/>priemonių ir įpareigojimų laikymosi priežiūrą, kiekvienais metais parengia, paskelbia savo interneto svetainėje ir Komisijai pateikia priemonių, kurių buvo imtasi vykdant šią programą, ataskaitą;</text:span></text:p>
      <text:p text:style-name="P4159"><text:span text:style-name="T4160">6</text:span><text:span text:style-name="T4161">) perdavimo sistemos operatorius paskiria už atitiktie</text:span><text:span text:style-name="T4162">s programos priežiūrą atsakingą darbuotoją (atitikties pareigūną) ir imasi tinkamų priemonių, kad jis būtų visiškai nepriklausomas nuo vertikaliai integruotos įmonės ir savo funkcijoms atlikti galėtų naudotis visa reikiama perdavimo sistemos operatoriaus i</text:span><text:span text:style-name="T4163">r visų susijusių įmonių informacija;</text:span></text:p>
      <text:p text:style-name="P4164"><text:span text:style-name="T4165">7</text:span><text:span text:style-name="T4166">) perdavimo sistemos operatorius privalo imtis priemonių, kad būtų sudarytos sąlygos tinkamai valdyti jo funkcijoms atlikti reikiamus išteklius, įskaitant žmogiškuosius, techninius, materialinius ir finansinius išt</text:span><text:span text:style-name="T4167">eklius, ir jais disponuoti nepriklausomai nuo vertikaliai integruotos įmonės.</text:span></text:p>
      <text:p text:style-name="P4168"><text:span text:style-name="T4169">2</text:span><text:span text:style-name="T4170">. Ne vėliau kaip nuo 2012 m. kovo 3 d. vertikaliai integruota įmonė ir perdavimo sistemos operatorius privalo užtikrinti visišką perdavimo sistemos operatoriaus atskyrimą<text:s/></text:span><text:span text:style-name="T4171">nuo vertikaliai integruotos įmonės, tarp jų, bet neapsiribojant, perdavimo sistemos operatoriaus kontrolės ir elektros energijos perdavimo veiklos atskyrimą, įskaitant elektros energijos perdavimo veiklai naudojamo turto nuosavybės teisės perleidimą perdav</text:span><text:span text:style-name="T4172">imo sistemos operatoriui.</text:span></text:p>
      <text:p text:style-name="P4173"><text:span text:style-name="T4174">3</text:span><text:span text:style-name="T4175">. Nuo šio straipsnio 2 dalyje nurodytos datos, siekiant užtikrinti visišką perdavimo sistemos operatoriaus nepriklausomumą nuo kitų elektros energetikos veiklos rūšių, nesusijusių su perdavimu, nustatomi šie perdavimo sistemo</text:span><text:span text:style-name="T4176">s operatoriui privalomi reikalavimai:</text:span></text:p>
      <text:p text:style-name="P4177"><text:span text:style-name="T4178">1</text:span><text:span text:style-name="T4179">) perdavimo sistemos operatorius nuosavybės teise turi valdyti perdavimo tinklus, jų technologinius priklausinius ir kitą turtą, reikalingą elektros energijos perdavimo veiklai tinkamai vykdyti;</text:span></text:p>
      <text:p text:style-name="P4180"><text:span text:style-name="T4181">2</text:span><text:span text:style-name="T4182">) tas pats asmu</text:span><text:span text:style-name="T4183">o ar asmenys neturi teisės tiesiogiai ar netiesiogiai kontroliuoti asmenį, vykdantį gamybos ir (ar) tiekimo veiklą, ir tiesiogiai ar netiesiogiai kontroliuoti perdavimo sistemos operatorių arba turėti kokių nors teisių perdavimo sistemos operatoriaus atžvi</text:span><text:span text:style-name="T4184">lgiu;</text:span></text:p>
      <text:p text:style-name="P4185"><text:span text:style-name="T4186">3</text:span><text:span text:style-name="T4187">) tas pats asmuo ar asmenys neturi teisės tiesiogiai ar netiesiogiai kontroliuoti perdavimo sistemos operatorių ir tiesiogiai ar netiesiogiai kontroliuoti asmenį, vykdantį gamybos ir (ar) tiekimo veiklą, arba turėti kokių nors teisių tokio asmen</text:span><text:span text:style-name="T4188">s atžvilgiu;</text:span></text:p>
      <text:p text:style-name="P4189"><text:span text:style-name="T4190">4</text:span><text:span text:style-name="T4191">) tas pats asmuo ar asmenys neturi teisės skirti perdavimo sistemos operatoriaus priežiūros organų, valdymo organų ar administracijos narių ir tiesiogiai ar netiesiogiai kontroliuoti asmenį, vykdantį gamybos ir (ar) tiekimo veiklą, arba t</text:span><text:span text:style-name="T4192">urėti kokių nors teisių tokio asmens atžvilgiu;</text:span></text:p>
      <text:p text:style-name="P4193"><text:span text:style-name="T4194">5</text:span><text:span text:style-name="T4195">) tas pats asmuo neturi teisės kartu būti asmens, vykdančio gamybos ir (ar) tiekimo veiklą, ir perdavimo sistemos operatoriaus priežiūros organų, valdymo organų ar administracijos narys.</text:span></text:p>
      <text:p text:style-name="P4196"><text:span text:style-name="T4197">4</text:span><text:span text:style-name="T4198">. Šio<text:s/></text:span><text:span text:style-name="T4199">straipsnio 3 dalies 2, 3 ir 4 punktuose nurodytos teisės visų pirma apima:</text:span></text:p>
      <text:p text:style-name="P4200"><text:span text:style-name="T4201">1</text:span><text:span text:style-name="T4202">) įgaliojimus naudotis balsavimo teisėmis;</text:span></text:p>
      <text:p text:style-name="P4203"><text:span text:style-name="T4204">2</text:span><text:span text:style-name="T4205">) įgaliojimus skirti priežiūros organų, valdymo organų ir administracijos narius;</text:span></text:p>
      <text:p text:style-name="P4206"><text:span text:style-name="T4207">3</text:span><text:span text:style-name="T4208">) akcijų paketo, suteikiančio daugiau kaip<text:s/></text:span><text:span text:style-name="T4209">1/3 akcijų ir balsų įmonės visuotiniame akcininkų susirinkime, valdymą ir disponavimą juo.</text:span></text:p>
      <text:p text:style-name="P4210"><text:span text:style-name="T4211">5</text:span><text:span text:style-name="T4212">. Priimant sprendimus, kuriais įgyvendinami šio straipsnio 3 ir 4 dalyse nurodyti reikalavimai, vadovaujamasi šio įstatymo nuostatomis. Kitų teisės aktų nuost</text:span><text:span text:style-name="T4213">atos taikomos tiek, kiek jos neprieštarauja šiam įstatymui.</text:span></text:p>
      <text:p text:style-name="P4214"><text:span text:style-name="T4215">6</text:span><text:span text:style-name="T4216">. Tuo atveju, kai šio straipsnio 3 dalyje nurodytas asmuo yra valstybės institucija, įstaiga, organizacija ar kitas viešasis asmuo, laikoma, kad perdavimo veiklos atskyrimas yra tinkamai<text:s/></text:span><text:span text:style-name="T4217">įgyvendintas, jeigu perdavimo sistemos operatorių ir asmenis, vykdančius elektros energijos gamybos ar tiekimo veiklą, tiesiogiai ar netiesiogiai kontroliuoja atskiros valstybės institucijos, įstaigos, organizacijos ar kiti viešieji asmenys. Valstybės inst</text:span><text:span text:style-name="T4218">itucijos, įstaigos, organizacijos ar kiti viešieji asmenys nėra atskiri, jeigu jie yra tiesiogiai pavaldūs tam pačiam viešajam asmeniui, pažeidžiant šio straipsnio 3 dalyje nurodytus perdavimo sistemos operatoriaus nepriklausomumo reikalavimus.</text:span></text:p>
      <text:p text:style-name="P4219"><text:span text:style-name="T4220">7</text:span><text:span text:style-name="T4221">. Prii</text:span><text:span text:style-name="T4222">mant sprendimus, kuriais vykdomos šio straipsnio 3 dalies 2 ir 3 punktų ir 4 dalies nuostatos ir įgyvendinamas elektros energijos perdavimo veiklos atskyrimas, įmone, vykdančia gamybos, perdavimo ir tiekimo veiklą, taip pat laikoma atitinkamą veiklą dujų s</text:span><text:span text:style-name="T4223">ektoriuje vykdanti įmonė, kaip nurodyta Lietuvos Respublikos gamtinių dujų įstatyme.</text:span></text:p>
      <text:p text:style-name="P4224"><text:span text:style-name="T4225">8</text:span><text:span text:style-name="T4226">. Valstybių narių asmenys, vykdantys elektros energijos gamybos ir (ar) tiekimo veiklą, negali tiesiogiai ar netiesiogiai kontroliuoti Lietuvos Respublikos perdavimo<text:s/></text:span><text:span text:style-name="T4227">sistemos operatoriaus, įgyvendinusio šio straipsnio 2 ir 3 dalių reikalavimus, ar turėti kokių nors teisių jo atžvilgiu.</text:span></text:p>
      <text:p text:style-name="P4228"/>
      <text:p text:style-name="P4229"><text:span text:style-name="T4230">54</text:span><text:span text:style-name="T4231"><text:s/>straipsnis.<text:s/></text:span><text:span text:style-name="T4232">Skirstymo veiklos atskyrimas</text:span></text:p>
      <text:p text:style-name="P4233"><text:span text:style-name="T4234">1</text:span><text:span text:style-name="T4235">. Kai skirstomųjų tinklų operatorius šio įstatymo įsigaliojimo dieną yra vertik</text:span><text:span text:style-name="T4236">aliai integruotos įmonės dalis, skirstomųjų tinklų operatorius savo teisine forma, organizacine struktūra ir priimdamas sprendimus turi būti nepriklausomas nuo kitų elektros energetikos veiklos rūšių, nesusijusių su skirstymu. Siekiant užtikrinti skirstomų</text:span><text:span text:style-name="T4237">jų tinklų operatoriaus nepriklausomumą, turi būti laikomasi šių reikalavimų:</text:span></text:p>
      <text:p text:style-name="P4238"><text:span text:style-name="T4239">1</text:span><text:span text:style-name="T4240">) sprendimus, susijusius su skirstymo veiklai vykdyti ir skirstymo sistemai eksploatuoti, prižiūrėti ir plėtoti reikalingo turto panaudojimu, skirstomųjų tinklų operatorius pri</text:span><text:span text:style-name="T4241">ima nepriklausomai nuo vertikaliai integruotos įmonės;</text:span></text:p>
      <text:p text:style-name="P4242"><text:span text:style-name="T4243">2</text:span><text:span text:style-name="T4244">) skirstomųjų tinklų operatoriaus valdymo organų nariai ir įmonės padalinių vadovai nedalyvauja vertikaliai integruotos įmonės, tiesiogiai ar netiesiogiai atsakingos už kasdienę elektros energijos</text:span><text:span text:style-name="T4245"><text:s/>gamybos, perdavimo ir (ar) tiekimo veiklą, priežiūros ir valdymo organuose;</text:span></text:p>
      <text:p text:style-name="P4246"><text:span text:style-name="T4247">3</text:span><text:span text:style-name="T4248">) būtina imtis tinkamų priemonių, užtikrinančių, kad į skirstomųjų tinklų operatorių valdymo organų narių ir įmonės padalinių vadovų profesinius interesus būtų atsižvelgiama<text:s/></text:span><text:span text:style-name="T4249">taip, kad jie galėtų veikti savarankiškai;</text:span></text:p>
      <text:p text:style-name="P4250"><text:span text:style-name="T4251">4</text:span><text:span text:style-name="T4252">) vertikaliai integruota įmonė patvirtina, atsižvelgdama į Komisijos nustatytas skirstymo paslaugų kainų viršutines ribas, skirstomųjų tinklų operatoriaus metinį finansinį planą ar bet kurį lygiavertį dokumen</text:span><text:span text:style-name="T4253">tą, metinę turto grąžos normą ir maksimalų skolinių įsipareigojimų dydį ir skirstomųjų tinklų operatoriui neduoda nurodymų dėl skirstomųjų tinklų valdymo, taip pat dėl sprendimų, susijusių su skirstomųjų linijų statyba ar atnaujinimu, jeigu tie sprendimai<text:s/></text:span><text:span text:style-name="T4254">neviršija patvirtinto metinio finansinio plano ar bet kurio lygiaverčio dokumento. Vertikaliai integruota įmonė, teisės aktų nustatyta tvarka įgyvendindama skirstomųjų tinklų operatoriaus akcininko teises ir pareigas, turi teisę taikyti ir kitus skirstomųj</text:span><text:span text:style-name="T4255">ų tinklų operatoriaus veiklos koordinavimo mechanizmus, kiek tai neprieštarauja šiame įstatyme nustatytiems nepriklausomumo ir skirstymo veiklos atskyrimo reikalavimams;</text:span></text:p>
      <text:p text:style-name="P4256"><text:span text:style-name="T4257">5</text:span><text:span text:style-name="T4258">) skirstomųjų tinklų operatorius patvirtina atitikties programą, nustatančią darb</text:span><text:span text:style-name="T4259">uotojams įpareigojimus ir priemones, kuriais siekiama užkirsti kelią diskriminuojančiam elgesiui, ir užtikrina tinkamą nustatytų priemonių ir įpareigojimų laikymosi priežiūrą, kiekvienais metais parengia, paskelbia savo interneto svetainėje ir Komisijai pa</text:span><text:span text:style-name="T4260">teikia priemonių, kurių buvo imtasi vykdant šią programą, ataskaitą;</text:span></text:p>
      <text:p text:style-name="P4261"><text:span text:style-name="T4262">6</text:span><text:span text:style-name="T4263">) skirstomųjų tinklų operatorius paskiria už atitikties programos priežiūrą atsakingą darbuotoją (atitikties pareigūną) ir imasi tinkamų priemonių, kad jis būtų visiškai nepriklausom</text:span><text:span text:style-name="T4264">as nuo vertikaliai integruotos įmonės ir savo funkcijoms atlikti galėtų naudotis visa reikiama skirstomųjų tinklų operatoriaus ir visų susijusių įmonių informacija;</text:span></text:p>
      <text:p text:style-name="P4265"><text:span text:style-name="T4266">7</text:span><text:span text:style-name="T4267">) būtina imtis tinkamų priemonių, kad skirstomųjų tinklų operatorius valdytų jo funkci</text:span><text:span text:style-name="T4268">joms tinkamai atlikti reikiamus išteklius, įskaitant žmogiškuosius, techninius, materialinius ir finansinius išteklius, ir jais disponuotų nepriklausomai nuo vertikaliai integruotos įmonės.</text:span></text:p>
      <text:p text:style-name="P4269"><text:span text:style-name="T4270">2</text:span><text:span text:style-name="T4271">. Šio straipsnio 1 dalyje numatyti reikalavimai nenustato į</text:span><text:span text:style-name="T4272">pareigojimo atskirti skirstomųjų tinklų operatoriaus turto nuosavybę nuo vertikaliai integruotos įmonės.</text:span></text:p>
      <text:p text:style-name="P4273"><text:span text:style-name="T4274">3</text:span><text:span text:style-name="T4275">. Įgyvendinant elektros energijos skirstymo veiklos teisinės formos, organizacinės struktūros ir sprendimų priėmimo nepriklausomumą, kaip nurodyta</text:span><text:span text:style-name="T4276"><text:s/>šio straipsnio 1 dalyje, vertikaliai integruota įmonė ir skirstomųjų tinklų operatorius užtikrina, kad skirstomųjų tinklų operatorius nevykdys elektros energijos gamybos ir (ar) nepriklausomo tiekimo veiklos ir veiks nepriklausomai nuo šių veiklos rūšių k</text:span><text:span text:style-name="T4277">omercinių interesų. Šis reikalavimas neriboja skirstomųjų tinklų operatoriaus teisių ir pareigų užtikrinant elektros energijos visuomeninį tiekimą šio įstatymo 42 straipsnio 1 dalyje nustatytais tikslais, jeigu skirstomųjų tinklų operatorius yra įgyvendinę</text:span><text:span text:style-name="T4278">s šio straipsnio 1 dalyje ir šio įstatymo 56 straipsnyje nustatytus veiklos rūšių ir apskaitos atskyrimo reikalavimus.</text:span></text:p>
      <text:p text:style-name="P4279"><text:span text:style-name="T4280">4</text:span><text:span text:style-name="T4281">. Kai skirstomųjų tinklų operatorius yra vertikaliai integruotos įmonės dalis, Komisija vykdo skirstomųjų tinklų operatoriaus veiklo</text:span><text:span text:style-name="T4282">s priežiūrą, užtikrindama, kad skirstomųjų tinklų operatorius negalėtų pasinaudoti vertikalios integracijos pranašumu konkurencijai iškraipyti.</text:span></text:p>
      <text:p text:style-name="P4283"><text:span text:style-name="T4284">5</text:span><text:span text:style-name="T4285">. Skirstomųjų tinklų operatorius, kuris yra vertikaliai integruotos įmonės dalis, teikdamas informaciją ir<text:s/></text:span><text:span text:style-name="T4286">kurdamas savo prekių ar paslaugų ženklą, neturi sudaryti sąlygų panašumui su asmens, vykdančio elektros energijos gamybos, perdavimo ir (ar) nepriklausomo tiekimo veiklą, kuris yra vertikaliai integruotos įmonės dalis, tapatybe.</text:span></text:p>
      <text:p text:style-name="P4287"><text:span text:style-name="T4288">6</text:span><text:span text:style-name="T4289">. Šio straipsnio nuost</text:span><text:span text:style-name="T4290">atos netaikomos vertikaliai integruotoms įmonėms, aptarnaujančioms mažiau kaip 100 000 vartotojų.</text:span></text:p>
      <text:p text:style-name="P4291"/>
      <text:p text:style-name="P4292"><text:span text:style-name="T4293">55</text:span><text:span text:style-name="T4294"><text:s/>straipsnis.<text:s/></text:span><text:span text:style-name="T4295">Veiklos atskyrimo reikalavimų nesilaikymo pasekmės<text:s/></text:span></text:p>
      <text:p text:style-name="P4296"><text:span text:style-name="T4297">Už</text:span><text:span text:style-name="T4298"><text:s/></text:span><text:span text:style-name="T4299">elektros energijos perdavimo ar skirstymo veiklos nepriklausomumo ir veiklos<text:s/></text:span><text:span text:style-name="T4300">atskyrimo reikalavimų nevykdymą ar jų netinkamą vykdymą šiame įstatyme nustatyta tvarka ir sąlygomis vertikaliai integruotai įmonei ir (ar) tinklų operatoriui skiriama piniginė bauda – iki 10 procentų įmonės metinių pajamų, gautų praėjusiais metais. Baudos</text:span><text:span text:style-name="T4301"><text:s/>skiriamos Energetikos įstatymo nustatyta tvarka ir sąlygomis.</text:span></text:p>
      <text:p text:style-name="P4302">Straipsnio pakeitimai:</text:p>
      <text:p text:style-name="P4303"><text:span text:style-name="T4304">Nr.<text:s/></text:span><text:a xlink:href="https://www.e-tar.lt/portal/legalAct.html?documentId=405d27f066ff11e7b85cfdc787069b42" office:target-frame-name="_top" xlink:show="replace"><text:span text:style-name="T4305">XIII-554</text:span></text:a><text:span text:style-name="T4306">, 2017-06-29, paskelbta TAR 2017-07-12, i. k. 2017-12057</text:span></text:p>
      <text:p text:style-name="Normal"/>
      <text:p text:style-name="P4307"><text:span text:style-name="T4308">56</text:span><text:span text:style-name="T4309"><text:s/>straipsnis.<text:s/></text:span><text:span text:style-name="T4310">Apskaitos atskyrimas</text:span></text:p>
      <text:p text:style-name="P4311"><text:span text:style-name="T4312">1</text:span><text:span text:style-name="T4313">. Perdavimo sistemos operatorius, skirstomųjų tinklų operatorius ir visuomeninis tiekėjas privalo atskirai tvarkyti su elektros energijos perdavimo, skirstymo, visuomeninio tiekimo veikla, viešuosius interesus a</text:span><text:span text:style-name="T4314">titinkančių paslaugų teikimo veikla ir kita, su elektros energetika nesusijusia veikla, susijusią apskaitą.</text:span></text:p>
      <text:p text:style-name="P4315"><text:span text:style-name="T4316">2</text:span><text:span text:style-name="T4317">. Gamintojai ir nepriklausomi tiekėjai privalo atskirai tvarkyti su elektros energetikos sektoriaus veikla nesusijusią apskaitą.</text:span></text:p>
      <text:p text:style-name="P4318"><text:span text:style-name="T4319">3</text:span><text:span text:style-name="T4320">. Elektro</text:span><text:span text:style-name="T4321">s energetikos įmonės (išskyrus gamintojus, gaminančius elektros energiją iš atsinaujinančių energijos išteklių), kurios vadovaudamosi Energetikos įstatymo 16 straipsnio 8 dalimi, nėra įpareigotos skelbti metinių finansinių ataskaitų interneto svetainėse, p</text:span><text:span text:style-name="T4322">asibaigus kiekvieniems finansiniams metams per 4 mėnesius praėjusių finansinių metų metines finansines ataskaitas ir auditoriaus išvadas, kai jos privalomos pagal Lietuvos Respublikos įmonių finansinės atskaitomybės įstatymo reikalavimus, skelbia savo inte</text:span><text:span text:style-name="T4323">rneto svetainėse. Jeigu šios elektros energetikos įmonės dėl techninių priežasčių negali paskelbti praėjusių finansinių metų metinių finansinių ataskaitų ir auditoriaus išvadų savo interneto svetainėse ar jų neturi, tada jos apie tai raštu informuoja Komis</text:span><text:span text:style-name="T4324">iją ir praėjusių finansinių metų metines finansines ataskaitas ir auditoriaus išvadas, kai jos privalomos pagal teisės aktų reikalavimus, teikia Komisijai, kuri paskelbia jas savo interneto svetainėje.</text:span><text:s/></text:p>
      <text:p text:style-name="P4325">Straipsnio pakeitimai:</text:p>
      <text:p text:style-name="P4326"><text:span text:style-name="T4327">Nr.<text:s/></text:span><text:a xlink:href="https://www.e-tar.lt/portal/legalAct.html?documentId=a01d0e50ee6011e88568e724760eeafa" office:target-frame-name="_top" xlink:show="replace"><text:span text:style-name="T4328">XIII-1627</text:span></text:a><text:span text:style-name="T4329">, 2018-11-15, paskelbta TAR 2018-11-22, i. k. 2018-18860</text:span></text:p>
      <text:p text:style-name="Normal"/>
      <text:p text:style-name="P4330"><text:span text:style-name="T4331">57</text:span><text:span text:style-name="T4332"><text:s/>straipsnis.<text:s/></text:span><text:span text:style-name="T4333">Informacijos teikimas</text:span></text:p>
      <text:p text:style-name="P4334"><text:span text:style-name="T4335">1</text:span><text:span text:style-name="T4336">. Vyriausybė ar jos įgaliota institucija, kuriai įstatymu pavesta<text:s/></text:span><text:span text:style-name="T4337">rengti Nacionalinės energetinės nepriklausomybės strategijos, Nacionalinės energijos naudojimo efektyvumo didinimo programos, kitų energetikos programų projektus, turi teisę iš elektros energijos gamybos, perdavimo, skirstomųjų tinklų ir tiekimo įmonių gau</text:span><text:span text:style-name="T4338">ti šiems projektams rengti reikiamą informaciją.</text:span></text:p>
      <text:p text:style-name="P4339"><text:span text:style-name="T4340">2</text:span><text:span text:style-name="T4341">. Komisija turi teisę gauti iš valstybės institucijų, įskaitant ir jų turimą Europos Sąjungos institucijų bei kitų valstybių narių disponuojamą informaciją, ir iš savivaldybių institucijų bei įstaigų, e</text:span><text:span text:style-name="T4342">lektros energijos gamybos, perdavimo, skirstymo ir tiekimo veiklą vykdančių įmonių, taip pat iš elektros biržos operatoriaus ir kitų asmenų informaciją, kuri reikalinga<text:s/></text:span><text:span text:style-name="T4343">Komisijai pavestoms</text:span><text:span text:style-name="T4344"><text:s/></text:span><text:span text:style-name="T4345">elektros energetikos sektoriaus reguliavimo, priežiūros ir kontrolė</text:span><text:span text:style-name="T4346">s funkcijoms tinkamai atlikti, įskaitant, bet neapsiribojant, išsamius paaiškinimus dėl ribojamo trečiųjų asmenų dalyvavimo (prieigos) persiunčiant elektros energiją ar atsisakymo suteikti šią prieigą bei informaciją apie priemones, reikalingas elektros ti</text:span><text:span text:style-name="T4347">nklams stiprinti.</text:span><text:s/></text:p>
      <text:p text:style-name="P4348">Straipsnio dalies pakeitimai:</text:p>
      <text:p text:style-name="P4349"><text:span text:style-name="T4350">Nr.<text:s/></text:span><text:a xlink:href="https://www.e-tar.lt/portal/legalAct.html?documentId=30fcd530af7411e39b958c81fb177d0b" office:target-frame-name="_top" xlink:show="replace"><text:span text:style-name="T4351">XII-774</text:span></text:a><text:span text:style-name="T4352">, 2014-03-13, paskelbta TAR 2014-03-19, i. k. 2014-03219</text:span></text:p>
      <text:p text:style-name="Normal"/>
      <text:p text:style-name="P4353"><text:span text:style-name="T4354">3</text:span><text:span text:style-name="T4355">. Elektros energijos gamybos, perda</text:span><text:span text:style-name="T4356">vimo, skirstymo, tiekimo veiklą vykdančios įmonės ir elektros biržos operatorius šio straipsnio 1 ir 2 dalyse nurodytą informaciją privalo teikti teisės aktų nustatyta tvarka.</text:span></text:p>
      <text:p text:style-name="P4357"><text:span text:style-name="T4358">4</text:span><text:span text:style-name="T4359">. Komisija ar kitos institucijos užtikrina informacijos, laikomos komercine</text:span><text:span text:style-name="T4360"><text:s/>(gamybine) ar profesine paslaptimi, konfidencialumą ir gautą konfidencialią informaciją gali naudoti tik tiems tikslams, dėl kurių informacijos buvo prašoma. Konfidenciali informacija gali būti atskleidžiama tik tokiais atvejais, kai tai yra būtina kompet</text:span><text:span text:style-name="T4361">entingoms institucijoms pagal įstatymus tinkamai atlikti savo funkcijas.</text:span></text:p>
      <text:p text:style-name="P4362"><text:span text:style-name="T4363">5</text:span><text:span text:style-name="T4364">. Vyriausybė ar jos įgaliota institucija ne vėliau kaip per 6 mėnesius nuo šio įstatymo įsigaliojimo informuoja Europos Komisiją apie visas priemones, taikomas siekiant užtikrint</text:span><text:span text:style-name="T4365">i persiuntimo paslaugos visuotinį teikimą, apsaugoti vartotojus ir aplinką, įgyvendinti viešuosius interesus atitinkančių paslaugų teikimo reikalavimus elektros energetikos sektoriuje, taip pat galimą taikomų priemonių poveikį konkurencijai. Vyriausybė ar<text:s/></text:span><text:span text:style-name="T4366">jos įgaliota institucija kas 2 metai nuo pirmojo informavimo praneša Europos Komisijai apie visus šių priemonių pakeitimus.</text:span></text:p>
      <text:p text:style-name="P4367"><text:span text:style-name="T4368">6</text:span><text:span text:style-name="T4369">. Komisija kas 2 metai iki liepos 31 dienos turi Europos Komisijai pateikti elektros energijos rinkos ataskaitą. Ataskaitoje tu</text:span><text:span text:style-name="T4370">ri būti pateikiama:</text:span></text:p>
      <text:p text:style-name="P4371"><text:span text:style-name="T4372">1</text:span><text:span text:style-name="T4373">) dominavimo ir konkurencijai kenkiančios elgsenos analizė;</text:span></text:p>
      <text:p text:style-name="P4374"><text:span text:style-name="T4375">2</text:span><text:span text:style-name="T4376">) elektros energetikos sektoriaus įmonių nuosavybės struktūros apžvalga;</text:span></text:p>
      <text:p text:style-name="P4377"><text:span text:style-name="T4378">3</text:span><text:span text:style-name="T4379">) praktinių priemonių, skirtų šalies mastu pakankamai rinkos dalyvių įvairovei užtikrinti,</text:span><text:span text:style-name="T4380"><text:s/>konkurencijai ir valstybių elektros energetikos jungtims stiprinti, taikymo apžvalga.</text:span></text:p>
      <text:p text:style-name="P4381"/>
      <text:p text:style-name="P4382"><text:span text:style-name="T4383">DEŠIMTASIS</text:span><text:span text:style-name="T4384"><text:s/>SKIRSNIS</text:span></text:p>
      <text:p text:style-name="P4385"><text:span text:style-name="T4386">ELEKTROS ENERGIJOS RINKA</text:span></text:p>
      <text:p text:style-name="P4387"/>
      <text:p text:style-name="P4388"><text:span text:style-name="T4389">58</text:span><text:span text:style-name="T4390"><text:s/>straipsnis.<text:s/></text:span><text:span text:style-name="T4391">Prekybos elektros energija organizavimo principai</text:span></text:p>
      <text:p text:style-name="P4392"><text:span text:style-name="T4393">1</text:span><text:span text:style-name="T4394">. Elektros energija prekiaujama pagal<text:s/></text:span><text:span text:style-name="T4395">Prekybos elektros energija taisykles, kuriose nustatyti reikalavimai atitinka šio įstatymo 3 straipsnyje nustatytus tikslus.</text:span></text:p>
      <text:p text:style-name="P4396"><text:span text:style-name="T4397">2</text:span><text:span text:style-name="T4398">. Vartotojo objektas, esantis vienoje geografinėje vietoje ir savarankiškai prijungtas prie skirstomųjų ar perdavimo tinklų, g</text:span><text:span text:style-name="T4399">ali gauti elektros energiją iš kelių vartotojo laisvai pasirinktų tiekėjų Elektros energijos tiekimo ir naudojimo taisyklėse nustatyta tvarka.</text:span></text:p>
      <text:p text:style-name="P4400"><text:span text:style-name="T4401">3</text:span><text:span text:style-name="T4402">. Visi elektros energijos rinkos dalyviai turi reguliuojamojo trečiųjų asmenų dalyvavimo teisę persiųsti ele</text:span><text:span text:style-name="T4403">ktros energiją. Ši teisė įgyvendinama pagal Vyriausybės ar jos įgaliotos institucijos patvirtintas elektros tinklų naudojimo taisykles sudarant elektros energijos persiuntimo paslaugos sutartis.</text:span></text:p>
      <text:p text:style-name="P4404"><text:span text:style-name="T4405">4</text:span><text:span text:style-name="T4406">. Visas persiunčiamas elektros energijos kiekis turi būt</text:span><text:span text:style-name="T4407">i suderintas su perdavimo sistemos ir skirstomųjų tinklų operatoriais ir, jeigu trūksta perdavimo ir (ar) skirstymo galingumo, koreguojamas pagal elektros tinklų naudojimo taisykles.</text:span></text:p>
      <text:p text:style-name="P4408"><text:span text:style-name="T4409">5</text:span><text:span text:style-name="T4410">. Centralizuotai elektros energija, pagaminta naudojant atsinaujinan</text:span><text:span text:style-name="T4411">čius energijos išteklius, superkama iš elektros energijos gamintojų, kuriems kituose įstatymuose ir teisės aktuose nustatyta tvarka taikomas fiksuotas tarifas. Visa supirkta elektros energija, pagaminta iš atsinaujinančių energijos išteklių, prekiaujama Pr</text:span><text:span text:style-name="T4412">ekybos elektros energija taisyklėse nustatytais būdais, tvarka ir sąlygomis ir vadovaujantis ekonominio naudingumo ir mažiausios finansinės naštos elektros energijos vartotojams, viešuosius interesus atitinkančių paslaugų lėšų mokėtojams principais. Centra</text:span><text:span text:style-name="T4413">lizuotą elektros energijos iš atsinaujinančių energijos išteklių prekybą vykdo skirstomųjų tinklų operatorius, aptarnaujantis daugiau kaip 100 000 vartotojų, ir (ar) Energetikos ministerijos, Vyriausybės nustatyta tvarka, kuri, be kita ko, reglamentuoja to</text:span><text:span text:style-name="T4414">kios įmonės pakeitimo procedūrą, paskirta įmonė. Nupirkta elektros energija gali būti tiekiama ir šiame straipsnyje nurodyto skirstomųjų tinklų operatoriaus, ir paskirtosios įmonės vartotojams. Paskirtąja įmone skiriama įmonė turi atitikti šiuos reikalavim</text:span><text:span text:style-name="T4415">us:</text:span></text:p>
      <text:p text:style-name="P4416"><text:span text:style-name="T4417">1</text:span><text:span text:style-name="T4418">) įmonė privalo turėti pakankamą finansinį pajėgumą, būtiną ne mažiau kaip dviejų kalendorinių mėnesių laikotarpio atsiskaitymams su gamintojais, elektros energijos gamybai naudojančiais atsinaujinančius energijos išteklius, už superkamą elektros en</text:span><text:span text:style-name="T4419">ergiją padengti, įvertinamą pagal jos paskutinių ataskaitinių metų finansinių ataskaitų (balanso, pelno (nuostolių), pinigų srautų, aiškinamojo rašto ir audito išvados, jeigu auditas buvo atliktas) duomenis, kai įmonė vykdė ūkinę komercinę veiklą, arba pla</text:span><text:span text:style-name="T4420">nuojamos veiklos prognozuojamus finansinius duomenis, kai įmonė nevykdė ūkinės komercinės veiklos;</text:span></text:p>
      <text:p text:style-name="P4421"><text:span text:style-name="T4422">2</text:span><text:span text:style-name="T4423">) įmonė privalo valdyti technines ir organizacines priemones, reikalingas laiku ir tinkamai administruoti duomenis apie gamintojų į elektros tinklus pat</text:span><text:span text:style-name="T4424">iektą elektros energiją ir gamintojams už ataskaitinį mėnesį mokėtinas lėšas;</text:span></text:p>
      <text:p text:style-name="P4425"><text:span text:style-name="T4426">3</text:span><text:span text:style-name="T4427">) įmonė privalo užtikrinti nupirktos elektros energijos pardavimą Prekybos elektros energija taisyklėse nustatytais būdais ar šios elektros energijos pardavimą savo vartotoj</text:span><text:span text:style-name="T4428">ams;</text:span></text:p>
      <text:p text:style-name="P4429"><text:span text:style-name="T4430">4</text:span><text:span text:style-name="T4431">) įmonė privalo apskaitą, susijusią su centralizuotos elektros energijos iš atsinaujinančių energijos išteklių prekybos vykdymu, tvarkyti atskirai nuo bet kurios kitos veiklos apskaitos;</text:span></text:p>
      <text:p text:style-name="P4432"><text:span text:style-name="T4433">5</text:span><text:span text:style-name="T4434">) įmonė įsipareigoja sudaryti elektros energijos, gami</text:span><text:span text:style-name="T4435">namos naudojant atsinaujinančius energijos išteklius, gamybos prognozavimo ir atsiskaitymo už balansavimo elektros energiją sutartį su perdavimo sistemos ir (ar) skirstomųjų tinklų operatoriumi, atsakingu už elektros energijos, pagamintos iš atsinaujinanči</text:span><text:span text:style-name="T4436">ų energijos išteklių, balansavimą;</text:span></text:p>
      <text:p text:style-name="P4437"><text:span text:style-name="T4438">6</text:span><text:span text:style-name="T4439">) įmonė įsipareigoja vykdyti paskirtosios įmonės funkcijas laikydamasi Atsinaujinančių energijos išteklių naudojimo energijai gaminti skatinimo tvarkos apraše, Viešuosius interesus atitinkančių paslaugų elektros<text:s/></text:span><text:span text:style-name="T4440">energetikos sektoriuje lėšų administravimo tvarkos apraše ir kituose teisės aktuose nustatytų reikalavimų.</text:span><text:span text:style-name="T4441"><text:s/></text:span><text:span text:style-name="T4442">Ankstesnioji paskirtoji įmonė vykdo funkcijas tol, kol bus paskirta nauja įmonė.</text:span><text:s/></text:p>
      <text:p text:style-name="P4443">Straipsnio dalies pakeitimai:</text:p>
      <text:p text:style-name="P4444"><text:span text:style-name="T4445">Nr.<text:s/></text:span><text:a xlink:href="https://www.e-tar.lt/portal/legalAct.html?documentId=71e6498084d811e8ae2bfd1913d66d57" office:target-frame-name="_top" xlink:show="replace"><text:span text:style-name="T4446">XIII-1456</text:span></text:a><text:span text:style-name="T4447">, 2018-06-30, paskelbta TAR 2018-07-11, i. k. 2018-11769</text:span></text:p>
      <text:p text:style-name="Normal"/>
      <text:p text:style-name="P4448"><text:span text:style-name="T4449">6</text:span><text:span text:style-name="T4450">. Nustačiusi, kad paskirtoji įmonė neatitinka šio straipsnio 5 dalyje nustatytų reikalavimų ar nesilaiko šio straipsn</text:span><text:span text:style-name="T4451">io 5 dalyje nustatytų veiklos sąlygų, viešuosius interesus atitinkančių paslaugų elektros energetikos sektoriuje lėšų administravimo tvarkos aprašo, Prekybos elektros energija taisyklių ir kitų jos veiklą reglamentuojančių teisės aktų, Energetikos minister</text:span><text:span text:style-name="T4452">ija įspėja paskirtąją įmonę apie galimą teisės vykdyti veiklą atėmimą ir nustato ne ilgesnį kaip 2 mėnesių terminą veiklos trūkumams pašalinti. Paskirtajai įmonei per nustatytą terminą nepašalinus veiklos trūkumų, Energetikos ministerija organizuoja naujos</text:span><text:span text:style-name="T4453"><text:s/>paskirtosios įmonės atranką ir paskyrimą.</text:span></text:p>
      <text:p text:style-name="P4454">Papildyta straipsnio dalimi:</text:p>
      <text:p text:style-name="P4455"><text:span text:style-name="T4456">Nr.<text:s/></text:span><text:a xlink:href="https://www.e-tar.lt/portal/legalAct.html?documentId=900a04d06ab511e7827cd63159af616c" office:target-frame-name="_top" xlink:show="replace"><text:span text:style-name="T4457">XIII-604</text:span></text:a><text:span text:style-name="T4458">, 2017-07-04, paskelbta TAR 2017-07-17, i. k. 2017-12305</text:span></text:p>
      <text:p text:style-name="Normal"/>
      <text:p text:style-name="P4459"><text:span text:style-name="T4460">59</text:span><text:span text:style-name="T4461"><text:s/>straips</text:span><text:span text:style-name="T4462">nis.<text:s/></text:span><text:span text:style-name="T4463">Elektros energijos rinkos modelis</text:span></text:p>
      <text:p text:style-name="P4464"><text:span text:style-name="T4465">1</text:span><text:span text:style-name="T4466">. Elektros energijos rinka organizuojama Prekybos elektros energija taisyklėse nustatytais būdais, taikant reguliuojamojo trečiųjų asmenų dalyvavimo principą elektros energijai persiųsti.</text:span></text:p>
      <text:p text:style-name="P4467"><text:span text:style-name="T4468">2</text:span><text:span text:style-name="T4469">. Prekyba<text:s/></text:span><text:span text:style-name="T4470">pagalbiniais instrumentais organizuojama atskirai nuo prekybos elektros energija elektros biržoje.</text:span></text:p>
      <text:p text:style-name="P4471"><text:span text:style-name="T4472">3</text:span><text:span text:style-name="T4473">. Perdavimo sistemos operatorius ar skirstomųjų tinklų operatorius turi teisę riboti trečiųjų asmenų dalyvavimą (prieigą) persiunčiant elektros energiją</text:span><text:span text:style-name="T4474">, jeigu trūksta reikiamų pajėgumų. Toks ribojimas privalo būti pagrįstas objektyviais ir techniškai bei ekonomiškai pagrįstais kriterijais.</text:span></text:p>
      <text:p text:style-name="P4475"><text:span text:style-name="T4476">4</text:span><text:span text:style-name="T4477">. Elektros energijos pirkimo–pardavimo sutarčių su buitiniais vartotojais standartinių sąlygų aprašą ir Elektro</text:span><text:span text:style-name="T4478">s energijos persiuntimo paslaugos teikimo sutarčių su buitiniais vartotojais standartinių sąlygų aprašą tvirtina Energetikos ministerija, suderinusi su Tarnyba.</text:span></text:p>
      <text:p text:style-name="P4479"><text:span text:style-name="T4480">5</text:span><text:span text:style-name="T4481">. Kiekvienas gamintojas ir tiekėjas yra atsakingas už elektros energijos gamybos kiekio,<text:s/></text:span><text:span text:style-name="T4482">būtino pirkėjų poreikiams patenkinti, ir kiekio, nurodyto elektros energijos pirkimo–pardavimo grafikuose, pirkimo ar pardavimo atitiktį. Prekyba balansavimo ir reguliavimo energija vykdoma pagal Prekybos elektros energija taisykles.</text:span></text:p>
      <text:p text:style-name="P4483"><text:span text:style-name="T4484">6</text:span><text:span text:style-name="T4485">. Perdavimo siste</text:span><text:span text:style-name="T4486">mos operatorius, atlikdamas nacionalinę balansavimo funkciją, sudaro nacionalinį balansą, atitinkantį nupirktos ir parduotos elektros energijos kiekį, pagal balansavimo energijos tiekėjų pateiktus duomenis ir patikrina pateiktų duomenų tikslumą pagal preky</text:span><text:span text:style-name="T4487">bos elektros energija elektros biržoje ir prekybos pagal dvišales sutartis duomenis, taip pat sutrikimų ir avarijų atveju koordinuoja gamintojų veiksmus, perka elektros energiją, reikalingą elektros energijos sąnaudoms perdavimo tinkle kompensuoti, teikia<text:s/></text:span><text:span text:style-name="T4488">viešuosius interesus atitinkančias paslaugas elektros energetikos sektoriuje.</text:span></text:p>
      <text:p text:style-name="P4489"><text:span text:style-name="T4490">7</text:span><text:span text:style-name="T4491">.<text:s/></text:span><text:span text:style-name="T4492">Perdavimo sistemos operatorius negali riboti gamintojų, gaminančių elektros energiją ir šilumą didelio naudingumo kogeneracijos būdu, galimybių teikti reguliavimo ir papil</text:span><text:span text:style-name="T4493">domas paslaugas, jeigu užtikrinamas perdavimo tinklo saugumas ir patikimumas.</text:span></text:p>
      <text:p text:style-name="P4494">Papildyta straipsnio dalimi:</text:p>
      <text:p text:style-name="P4495"><text:span text:style-name="T4496">Nr.<text:s/></text:span><text:a xlink:href="https://www.e-tar.lt/portal/legalAct.html?documentId=d02e0050a67c11e69ad4c8713b612d0f" office:target-frame-name="_top" xlink:show="replace"><text:span text:style-name="T4497">XII-2704</text:span></text:a><text:span text:style-name="T4498">, 2016-11-03, paskelbta TAR 2016-11-09,</text:span><text:span text:style-name="T4499"><text:s/>i. k. 2016-26485</text:span></text:p>
      <text:p text:style-name="Normal"/>
      <text:p text:style-name="P4500"><text:span text:style-name="T4501">60</text:span><text:span text:style-name="T4502"><text:s/>straipsnis.<text:s/></text:span><text:span text:style-name="T4503">Elektros energijos rinkos liberalizavimas</text:span></text:p>
      <text:p text:style-name="P4504"><text:span text:style-name="T4505">1</text:span><text:span text:style-name="T4506">. Visi elektros energijos vartotojai, esantys Lietuvos Respublikoje, gali nevaržomai pasirinkti nepriklausomą tiekėją šiame įstatyme ir jo įgyvendinamuosiuose teisės akt</text:span><text:span text:style-name="T4507">uose nustatyta tvarka ir sąlygomis.</text:span></text:p>
      <text:p text:style-name="P4508"><text:span text:style-name="T4509">2</text:span><text:span text:style-name="T4510">. Vartotojų perėjimas nuo reguliuojamo elektros energijos tiekimo prie sutartiniais santykiais su nepriklausomais tiekėjais pagrįsto aprūpinimo elektros energija įgyvendinamas ir elektros energijos tiekimas visuomen</text:span><text:span text:style-name="T4511">ine elektros energijos kaina užtikrinamas šio įstatymo 43 straipsnyje nustatyta tvarka ir sąlygomis.</text:span></text:p>
      <text:p text:style-name="P4512"/>
      <text:p text:style-name="P4513"><text:span text:style-name="T4514">61</text:span><text:span text:style-name="T4515"><text:s/>straipsnis.<text:s/></text:span><text:span text:style-name="T4516">Vartotojų, tiekėjų ir gamintojų teisė sudaryti tiekimo sutartis</text:span></text:p>
      <text:p text:style-name="P4517"><text:span text:style-name="T4518">1</text:span><text:span text:style-name="T4519">. Vartotojai turi teisę sudaryti elektros energijos<text:s/></text:span><text:span text:style-name="T4520">pirkimo–pardavimo sutartis su tiekėjais ir gamintojais, šiame įstatyme nustatyta tvarka turinčiais teisę vykdyti elektros energijos tiekimo veiklą ir veikiančiais Lietuvos Respublikos teritorijoje arba kitose valstybėse narėse.</text:span></text:p>
      <text:p text:style-name="P4521"><text:span text:style-name="T4522">2</text:span><text:span text:style-name="T4523">. Tiekėjui sutikus, var</text:span><text:span text:style-name="T4524">totojai turi teisę sudaryti su juo elektros energijos pirkimo–pardavimo sutartį nepriklausomai nuo to, kurioje valstybėje narėje tiekėjas įregistruotas, jeigu tiekėjas laikosi Lietuvos Respublikos teisės aktuose nustatytų prekybos elektros energija reikala</text:span><text:span text:style-name="T4525">vimų. Kreipiantis dėl leidimo verstis nepriklausomo elektros energijos tiekimo veikla, dėl registracijos rinkos dalyviu, sudarant sutartis su vartotojais ir kitais atvejais nepriklausomas tiekėjas negali būti diskriminuojamas dėl jo įsisteigimo kitoje vals</text:span><text:span text:style-name="T4526">tybėje narėje negu Lietuvos Respublika.</text:span></text:p>
      <text:p text:style-name="P4527"><text:span text:style-name="T4528">3</text:span><text:span text:style-name="T4529">. Vartotojai, su nepriklausomais tiekėjais sudarydami pirkimo–pardavimo sutartis, sudaro sutartis dėl elektros energijos persiuntimo paslaugos su perdavimo sistemos arba skirstomųjų tinklų operatoriais, atsižvel</text:span><text:span text:style-name="T4530">giant į tai, prie kurio operatoriaus tinklų yra prijungti vartotojo įrenginiai. Vartotojo ir tiekėjo sudaromoje pirkimo–pardavimo sutartyje, gavus tinklų operatoriaus sutikimą, gali būti numatyta nepriklausomo tiekėjo teisė vykdyti vartotojo pinigines prie</text:span><text:span text:style-name="T4531">voles, susijusias su apmokėjimu už elektros energijos persiuntimo perdavimo ir skirstomaisiais tinklais paslaugą.</text:span></text:p>
      <text:p text:style-name="P4532"><text:span text:style-name="T4533">4</text:span><text:span text:style-name="T4534">. Visuomeninis tiekėjas, buitiniam vartotojui pageidaujant, privalo sudaryti su buitiniu vartotoju tiesioginę elektros energijos pirkimo–</text:span><text:span text:style-name="T4535">pardavimo sutartį, jeigu šiame įstatyme nustatyta tvarka ir sąlygomis visuomeninis tiekėjas yra įpareigotas tiekti elektros energiją buitiniams vartotojams. Vartotojui sudarius elektros energijos pirkimo–pardavimo sutartį su visuomeniniu tiekėju, atskira e</text:span><text:span text:style-name="T4536">lektros energijos persiuntimo paslaugos sutartis su skirstomųjų tinklų operatoriumi nesudaroma.</text:span><text:s/></text:p>
      <text:p text:style-name="P4537">Straipsnio pakeitimai:</text:p>
      <text:p text:style-name="P4538"><text:span text:style-name="T4539">Nr.<text:s/></text:span><text:a xlink:href="https://www.e-tar.lt/portal/legalAct.html?documentId=71e6498084d811e8ae2bfd1913d66d57" office:target-frame-name="_top" xlink:show="replace"><text:span text:style-name="T4540">XIII-1456</text:span></text:a><text:span text:style-name="T4541">, 2018-06-30, paskelbta</text:span><text:span text:style-name="T4542"><text:s/>TAR 2018-07-11, i. k. 2018-11769</text:span></text:p>
      <text:p text:style-name="Normal"/>
      <text:p text:style-name="P4543"><text:span text:style-name="T4544">62</text:span><text:span text:style-name="T4545"><text:s/>straipsnis.<text:s/></text:span><text:span text:style-name="T4546">Naujų elektros energijos gamintojų dalyvavimas rinkoje</text:span></text:p>
      <text:p text:style-name="P4547"><text:span text:style-name="T4548">Elektros energijos gamintoju gali tapti kiekvienas asmuo, šio įstatymo 16 ir 17 straipsniuose nustatyta tvarka ir sąlygomis gavęs leidimą gaminti</text:span><text:span text:style-name="T4549"><text:s/>elektros energiją.</text:span></text:p>
      <text:p text:style-name="P4550"/>
      <text:p text:style-name="P4551"><text:span text:style-name="T4552">63</text:span><text:span text:style-name="T4553"><text:s/>straipsnis.<text:s/></text:span><text:span text:style-name="T4554">Elektros birža</text:span></text:p>
      <text:p text:style-name="P4555"><text:span text:style-name="T4556">1</text:span><text:span text:style-name="T4557">. Elektros energija prekiaujama elektros biržoje Prekybos elektros energija taisyklėse nustatyta tvarka ir sąlygomis.</text:span></text:p>
      <text:p text:style-name="P4558"><text:span text:style-name="T4559">2</text:span><text:span text:style-name="T4560">. Didmeninę prekybą elektros energija elektros biržoje organizuoja,<text:s/></text:span><text:span text:style-name="T4561">prekybos elektros energija vietos techninį aptarnavimą ir palaikymą užtikrina bei elektros biržą administruoja elektros biržos operatorius.</text:span></text:p>
      <text:p text:style-name="P4562"><text:span text:style-name="T4563">3</text:span><text:span text:style-name="T4564">. Elektros biržos operatoriaus veiklą turi teisę vykdyti Lietuvos Respublikoje ar kitoje valstybėje narėje ūkin</text:span><text:span text:style-name="T4565">ę komercinę veiklą vykdantis asmuo, atitinkantis šio straipsnio 4 dalyje nustatytus reikalavimus ir sudaręs su perdavimo sistemos operatoriumi susitarimą, nustatantį elektros biržos operatoriaus ir perdavimo sistemos operatoriaus tarpusavio santykius. Susi</text:span><text:span text:style-name="T4566">tarimo su elektros biržos operatoriumi standartines sąlygas rengia ir tvirtina perdavimo sistemos operatorius.</text:span></text:p>
      <text:p text:style-name="P4567"><text:span text:style-name="T4568">4</text:span><text:span text:style-name="T4569">. Asmuo, ketinantis vykdyti elektros biržos operatoriaus veiklą, privalo atitikti šiuos minimalius reikalavimus:</text:span></text:p>
      <text:p text:style-name="P4570"><text:span text:style-name="T4571">1</text:span><text:span text:style-name="T4572">) nuosavybės teise ar ki</text:span><text:span text:style-name="T4573">tais teisėtais pagrindais valdyti technines priemones, užtikrinančias informacijos mainus su perdavimo sistemos operatoriumi, ir programinę įrangą, kurios reikia elektros biržos operatoriaus veiklai vykdyti;</text:span></text:p>
      <text:p text:style-name="P4574"><text:span text:style-name="T4575">2</text:span><text:span text:style-name="T4576">) nuosavybės teise ar kitais teisėtais pagr</text:span><text:span text:style-name="T4577">indais valdyti ryšių priemones, reikalingas informacijos mainams su elektros biržos dalyviais užtikrinti;</text:span></text:p>
      <text:p text:style-name="P4578"><text:span text:style-name="T4579">3</text:span><text:span text:style-name="T4580">) turėti ne mažesnę kaip 10 metų elektros energijos biržos organizavimo ir administravimo patirtį valstybėje narėje, kai tokios biržos metinė apy</text:span><text:span text:style-name="T4581">varta yra ne mažesnė kaip 50 TWh;</text:span></text:p>
      <text:p text:style-name="P4582"><text:span text:style-name="T4583">4</text:span><text:span text:style-name="T4584">) atitikti Lietuvos Respublikos elektros energijos rinkos integracijos ir bendros elektros energijos rinkos sukūrimo tikslus.</text:span></text:p>
      <text:p text:style-name="P4585"><text:span text:style-name="T4586">5</text:span><text:span text:style-name="T4587">. Elektros biržos operatorius savo veiklą pradeda sudaręs susitarimą su perdavimo si</text:span><text:span text:style-name="T4588">stemos operatoriumi ir ne vėliau kaip prieš 2 mėnesius iki veiklos pradžios paskelbęs prekybos elektros biržoje taisykles.</text:span></text:p>
      <text:p text:style-name="P4589"><text:span text:style-name="T4590">6</text:span><text:span text:style-name="T4591">. Elektros biržos operatorius neturi teisės įgalioti kitų asmenų vykdyti elektros biržos operatoriaus veiklą ir privalo laikytis</text:span><text:span text:style-name="T4592"><text:s/>šių bendrųjų veiklos sąlygų:</text:span></text:p>
      <text:p text:style-name="P4593"><text:span text:style-name="T4594">1</text:span><text:span text:style-name="T4595">) teisės aktų nustatyta tvarka ir sąlygomis teikti kompetentingoms valstybės institucijoms ir įstaigoms, taip pat skelbti informaciją apie didmeninę prekybą elektros energija elektros biržoje ir kitas elektros biržos veiklo</text:span><text:span text:style-name="T4596">s sąlygas;</text:span></text:p>
      <text:p text:style-name="P4597"><text:span text:style-name="T4598">2</text:span><text:span text:style-name="T4599">) užtikrinti vienodas ir nediskriminuojančias sąlygas visiems elektros biržos dalyviams;</text:span></text:p>
      <text:p text:style-name="P4600"><text:span text:style-name="T4601">3</text:span><text:span text:style-name="T4602">) informuoti ir konsultuoti elektros biržos dalyvius ir kitus rinkos dalyvius elektros biržos organizavimo ir veiklos klausimais;</text:span></text:p>
      <text:p text:style-name="P4603"><text:span text:style-name="T4604">4</text:span><text:span text:style-name="T4605">) užtikrint</text:span><text:span text:style-name="T4606">i kitų šiame įstatyme ir kituose teisės aktuose nustatytų pareigų ir reikalavimų, keliamų elektros biržos operatoriaus veiklai, laikymąsi.</text:span></text:p>
      <text:p text:style-name="P4607"><text:span text:style-name="T4608">7</text:span><text:span text:style-name="T4609">. Komisija nereguliuoja elektros biržos operatoriaus veiklos sąlygų, susijusių su kitoje valstybėje narėje reg</text:span><text:span text:style-name="T4610">uliuojama veikla. Siekdama šio tikslo, Komisija visapusiškai bendradarbiauja su atitinkamos valstybės narės nacionaline reguliavimo institucija.</text:span></text:p>
      <text:p text:style-name="P4611"/>
      <text:p text:style-name="P4612"><text:span text:style-name="T4613">64</text:span><text:span text:style-name="T4614"><text:s/>straipsnis.<text:s/></text:span><text:span text:style-name="T4615">Elektros energijos rinkos priežiūra</text:span></text:p>
      <text:p text:style-name="P4616"><text:span text:style-name="T4617">1</text:span><text:span text:style-name="T4618">. Komisija atlieka elektros energijos rinkos<text:s/></text:span><text:span text:style-name="T4619">priežiūrą ir stebėseną ir skelbia elektros energijos rinkos stebėsenos ataskaitas teisės aktų nustatyta tvarka ir terminais.</text:span></text:p>
      <text:p text:style-name="P4620"><text:span text:style-name="T4621">2</text:span><text:span text:style-name="T4622">. Elektros energijos rinkos priežiūros tvarkos aprašą tvirtina Komisija.</text:span></text:p>
      <text:p text:style-name="P4623"><text:span text:style-name="T4624">3</text:span><text:span text:style-name="T4625">. Perdavimo sistemos operatorius ir elektros bir</text:span><text:span text:style-name="T4626">žos operatorius pagal savo kompetenciją informuoja Komisiją apie licencijų ir (ar) leidimų turėtojams nustatytų veiklos sąlygų galimus pažeidimus.</text:span></text:p>
      <text:p text:style-name="P4627"/>
      <text:p text:style-name="P4628"><text:span text:style-name="T4629">65</text:span><text:span text:style-name="T4630"><text:s/>straipsnis.<text:s/></text:span><text:span text:style-name="T4631">Konkurencijos elektros energetikos sektoriuje priežiūra</text:span></text:p>
      <text:p text:style-name="P4632"><text:span text:style-name="T4633">1</text:span><text:span text:style-name="T4634">. Komisija siekia, kad būt</text:span><text:span text:style-name="T4635">ų sudarytos sąlygos veiksmingai konkurencijai elektros energetikos sektoriuje ir jos plėtrai bei sąlygos, užkertančios kelią asmenims piktnaudžiauti savo įtaka rinkoje. Siekdama šio tikslo, Komisija šio įstatymo nustatyta tvarka atlieka elektros energijos<text:s/></text:span><text:span text:style-name="T4636">gamybos ir nepriklausomo tiekimo rinkos tyrimus, kuriais siekiama užtikrinti veiksmingą konkurenciją elektros energetikos sektoriuje ir didelę įtaką elektros energijos rinkoje turintiems asmenims užkirsti kelią piktnaudžiauti šia įtaka.</text:span></text:p>
      <text:p text:style-name="P4637"><text:span text:style-name="T4638">2</text:span><text:span text:style-name="T4639">. Komisija atl</text:span><text:span text:style-name="T4640">ieka rinkos tyrimą:</text:span></text:p>
      <text:p text:style-name="P4641"><text:span text:style-name="T4642">1</text:span><text:span text:style-name="T4643">) valstybės ar savivaldybių institucijų prašymu;</text:span></text:p>
      <text:p text:style-name="P4644"><text:span text:style-name="T4645">2</text:span><text:span text:style-name="T4646">) suinteresuotų asmenų prašymu;</text:span></text:p>
      <text:p text:style-name="P4647"><text:span text:style-name="T4648">3</text:span><text:span text:style-name="T4649">) savo iniciatyva.</text:span></text:p>
      <text:p text:style-name="P4650"><text:span text:style-name="T4651">3</text:span><text:span text:style-name="T4652">. Rinkos tyrimo procedūrą sudaro šie etapai:</text:span></text:p>
      <text:p text:style-name="P4653"><text:span text:style-name="T4654">1</text:span><text:span text:style-name="T4655">) rinkos apibrėžimas (paslaugos apibrėžimas ir geografinė<text:s/></text:span><text:span text:style-name="T4656">teritorija);</text:span></text:p>
      <text:p text:style-name="P4657"><text:span text:style-name="T4658">2</text:span><text:span text:style-name="T4659">) konkurencijos rinkoje veiksmingumo tyrimas;</text:span></text:p>
      <text:p text:style-name="P4660"><text:span text:style-name="T4661">3</text:span><text:span text:style-name="T4662">) asmenų, turinčių didelę įtaką rinkoje, nustatymas;</text:span></text:p>
      <text:p text:style-name="P4663"><text:span text:style-name="T4664">4</text:span><text:span text:style-name="T4665">) šio įstatymo 68 straipsnio 1 dalyje nurodytų įpareigojimų nustatymas, pakeitimas ir (ar) panaikinimas didelę įtaką elektros ene</text:span><text:span text:style-name="T4666">rgijos rinkoje turintiems asmenims.</text:span></text:p>
      <text:p text:style-name="P4667"><text:span text:style-name="T4668">4</text:span><text:span text:style-name="T4669">. Rinkos tyrimas atliekamas Komisijos patvirtintose Elektros energijos rinkos tyrimo taisyklėse nustatyta tvarka ir sąlygomis. Rinkos tyrimą atlieka Komisija. Rinkos tyrimas pradedamas Komisijos sprendimu.</text:span></text:p>
      <text:p text:style-name="P4670"><text:span text:style-name="T4671">5</text:span><text:span text:style-name="T4672">.<text:s/></text:span><text:span text:style-name="T4673">Komisija, tirdama rinką, vadovaujasi Lietuvos Respublikos teisės aktais, Europos Sąjungos teisės aktais ir atsižvelgia į kompetentingų Europos Sąjungos ir (ar) Lietuvos Respublikos institucijų rekomendacijas.</text:span></text:p>
      <text:p text:style-name="P4674"><text:span text:style-name="T4675">6</text:span><text:span text:style-name="T4676">. Komisija rinkos tyrimo procedūrą atlieka</text:span><text:span text:style-name="T4677"><text:s/>per 4 mėnesius nuo sprendimo pradėti rinkos tyrimą pradžios, neįskaitant konsultacijų dėl rinkos tyrimo, numatytų šio įstatymo 11 straipsnyje, trukmės. Motyvuotu Komisijos sprendimu šis terminas gali būti pratęstas, tačiau ne daugiau kaip 3 kartus, kiekvi</text:span><text:span text:style-name="T4678">eną kartą jį pratęsiant ne ilgiau kaip 3 mėnesiams. Komisija siekia, kad rinkos tyrimas būtų atliktas per kuo trumpiausią laiką. Rinkos tyrimas baigiamas Komisijos sprendimu dėl rinkos tyrimo rezultatų. Sprendime išdėstomi visų atliktų rinkos tyrimo etapų<text:s/></text:span><text:span text:style-name="T4679">rezultatai.</text:span></text:p>
      <text:p text:style-name="P4680"><text:span text:style-name="T4681">7</text:span><text:span text:style-name="T4682">. Prieš priimdama sprendimą, kuriuo būtų apibrėžta atitinkama produktų ar paslaugų rinka, ar nustatyti arba nenustatyti asmenys, turintys didelę įtaką atitinkamoje rinkoje, ar nustatyti, nenustatyti ar panaikinti atitinkami šio įstatymo 68</text:span><text:span text:style-name="T4683"><text:s/>straipsnio 1 dalyje nurodyti įpareigojimai, Komisija privalo atlikti viešąsias konsultacijas pagal šio įstatymo 11 straipsnį.</text:span></text:p>
      <text:p text:style-name="P4684"><text:span text:style-name="T4685">8</text:span><text:span text:style-name="T4686">. Komisija, priimdama sprendimą, įvertina viešųjų konsultacijų metu gautas pastabas ir nuomones ir savo interneto svetainėje</text:span><text:span text:style-name="T4687"><text:s/>paskelbia jų suvestinę. Priimtą galutinį sprendimą Komisija pateikia Vyriausybei ar jos įgaliotai institucijai.</text:span></text:p>
      <text:p text:style-name="P4688"><text:span text:style-name="T4689">9</text:span><text:span text:style-name="T4690">. Atitinkamų rinkų, kuriose nustatyti didelę įtaką turintys asmenys, sąrašą ir didelę įtaką šiose rinkose turinčių asmenų sąrašą bei jiems</text:span><text:span text:style-name="T4691"><text:s/>nustatytus įpareigojimus, taip pat bet kuriuos šios informacijos pasikeitimus Komisija skelbia savo interneto svetainėje.</text:span></text:p>
      <text:p text:style-name="P4692"><text:span text:style-name="T4693">10</text:span><text:span text:style-name="T4694">. Atlikdama rinkos tyrimą, taip pat ir spręsdama, ar asmuo turi didelę įtaką rinkoje, ir nustatydama įpareigojimus didelę įtaką</text:span><text:span text:style-name="T4695"><text:s/>rinkoje turintiems asmenims, Komisija atsižvelgia į atitinkamas tarptautinių sutarčių ir (ar) susitarimų nuostatas ir pagal kompetenciją užtikrina šių sutarčių ir (ar) susitarimų laikymąsi bei įgyvendinimą Lietuvos Respublikoje.</text:span></text:p>
      <text:p text:style-name="P4696"><text:span text:style-name="T4697">11</text:span><text:span text:style-name="T4698">. Konkurencijos prie</text:span><text:span text:style-name="T4699">žiūrą elektros energetikos sektoriuje pagal Lietuvos Respublikos konkurencijos įstatymą atlieka Lietuvos Respublikos konkurencijos taryba (toliau – Konkurencijos taryba).</text:span></text:p>
      <text:p text:style-name="P4700"/>
      <text:p text:style-name="P4701"><text:span text:style-name="T4702">66</text:span><text:span text:style-name="T4703"><text:s/>straipsnis.<text:s/></text:span><text:span text:style-name="T4704">Didelė įtaka elektros energijos rinkoje</text:span></text:p>
      <text:p text:style-name="P4705"><text:span text:style-name="T4706">1</text:span><text:span text:style-name="T4707">. Asmuo laikomas t</text:span><text:span text:style-name="T4708">urinčiu didelę įtaką elektros energijos rinkoje, jeigu jis vienas ar kartu su kitais asmenimis užima padėtį, prilygintiną dominuojančiai, tai yra tokią ekonominės galios padėtį, kuri suteikia jam galią elgtis pakankamai nepriklausomai nuo konkurentų, klien</text:span><text:span text:style-name="T4709">tų ir vartotojų.</text:span></text:p>
      <text:p text:style-name="P4710"><text:span text:style-name="T4711">2</text:span><text:span text:style-name="T4712">. Kai asmuo turi didelę įtaką vienoje rinkoje, jis gali būti laikomas turinčiu didelę įtaką artimai susijusioje rinkoje, jeigu sąsajos tarp šių dviejų rinkų leidžia vienoje rinkoje turimą įtaką panaudoti kitoje rinkoje ir taip sustipr</text:span><text:span text:style-name="T4713">inti asmens įtaką rinkoje.</text:span></text:p>
      <text:p text:style-name="P4714"><text:span text:style-name="T4715">3</text:span><text:span text:style-name="T4716">. Asmuo laikomas turinčiu didelę įtaką elektros energijos rinkoje, kai, atlikus rinkos tyrimą, tai yra nustatyta Komisijos sprendimu, ir laikomas tokiu tol, kol kito rinkos tyrimo metu Komisijos sprendimu nenustatoma, kad ši</text:span><text:span text:style-name="T4717">s asmuo didelės įtakos elektros energijos rinkoje neturi.</text:span></text:p>
      <text:p text:style-name="P4718"/>
      <text:p text:style-name="P4719"><text:span text:style-name="T4720">67</text:span><text:span text:style-name="T4721"><text:s/>straipsnis.<text:s/></text:span><text:span text:style-name="T4722">Kainų reguliavimas</text:span></text:p>
      <text:p text:style-name="P4723"><text:span text:style-name="T4724">1</text:span><text:span text:style-name="T4725">. Gamintojų ir nepriklausomų tiekėjų parduodamos elektros energijos ir rezervinės galios kainos nereguliuojamos, išskyrus atvejus, kai Komisija, vadovau</text:span><text:span text:style-name="T4726">damasi Elektros energijos rinkos tyrimo taisyklėmis, ištyrusi rinką nustato, kad toks gamintojas ar nepriklausomas tiekėjas turi didelę įtaką rinkoje ir dėl veiksmingos konkurencijos trūkumo gali taikyti pernelyg dideles kainas arba naudoti kainų spaudimą,</text:span><text:span text:style-name="T4727"><text:s/>tuo darydamas žalą rinkos dalyviams. Komisija, atlikdama rinkos tyrimą, konsultuojasi su Konkurencijos taryba. Gamintojams ar nepriklausomiems tiekėjams, turintiems didelę įtaką rinkoje, Komisija turi teisę nustatyti šio įstatymo 68 straipsnio 1 dalyje nu</text:span><text:span text:style-name="T4728">rodytus įpareigojimus.</text:span></text:p>
      <text:p text:style-name="P4729"><text:span text:style-name="T4730">2</text:span><text:span text:style-name="T4731">. Perdavimo, skirstymo ir visuomeninio tiekimo paslaugų ir visuomeninės elektros energijos kainos reguliuojamos Komisijai nustatant viršutines kainų ribas. Konkrečias perdavimo, skirstymo ir visuomeninio tiekimo paslaugų ir visu</text:span><text:span text:style-name="T4732">omenines elektros energijos kainas ir tarifus nustato ir keičia paslaugos teikėjas.</text:span></text:p>
      <text:p text:style-name="P4733"><text:span text:style-name="T4734">3</text:span><text:span text:style-name="T4735">. Nustatant šio straipsnio 2 dalyje nurodytas viršutines kainų ribas ir įvertinus kiekvienos energijos vartojimo efektyvumą didinančios priemonės kaštus ir naudą, turi</text:span><text:span text:style-name="T4736"><text:s/>būti numatytos būtinos ir pagrįstos tinklų operatorių reguliuojamos veiklos investicijos į energijos vartojimo efektyvumo didinimo priemones, įskaitant išmaniųjų elektros tinklų plėtrą, kurios leistų tinklų operatoriams efektyviau vykdyti reguliuojamą vei</text:span><text:span text:style-name="T4737">klą ir teikti papildomas paslaugas asmenims, įgyvendinantiems energijos vartojimo efektyvumą didinančias priemones. Teikiamos papildomos paslaugos negali turėti neigiamos įtakos sistemos saugumui ir patikimumui.</text:span><text:s/></text:p>
      <text:p text:style-name="P4738">Papildyta straipsnio dalimi:</text:p>
      <text:p text:style-name="P4739"><text:span text:style-name="T4740">Nr.<text:s/></text:span><text:a xlink:href="https://www.e-tar.lt/portal/legalAct.html?documentId=d02e0050a67c11e69ad4c8713b612d0f" office:target-frame-name="_top" xlink:show="replace"><text:span text:style-name="T4741">XII-2704</text:span></text:a><text:span text:style-name="T4742">, 2016-11-03, paskelbta TAR 2016-11-09, i. k. 2016-26485</text:span></text:p>
      <text:p text:style-name="Normal"/>
      <text:p text:style-name="P4743"><text:span text:style-name="T4744">4</text:span><text:span text:style-name="T4745">. Garantinio elektros energijos tiekimo kaina apskaičiuojama šio įstatymo 44 straipsnio 2</text:span><text:span text:style-name="T4746"><text:s/>dalies 3 punkte nustatyta tvarka ir sąlygomis.</text:span></text:p>
      <text:p text:style-name="P4747">Straipsnio dalies numeracijos pakeitimas:</text:p>
      <text:p text:style-name="P4748"><text:span text:style-name="T4749">Nr.<text:s/></text:span><text:a xlink:href="https://www.e-tar.lt/portal/legalAct.html?documentId=d02e0050a67c11e69ad4c8713b612d0f" office:target-frame-name="_top" xlink:show="replace"><text:span text:style-name="T4750">XII-2704</text:span></text:a><text:span text:style-name="T4751">, 2016-11-03, paskelbta TAR 2016-11-09, i. k. 2016-26485</text:span></text:p>
      <text:p text:style-name="Normal"/>
      <text:p text:style-name="P4752"><text:span text:style-name="T4753">5</text:span><text:span text:style-name="T4754">. Komisija, tvirtindama vartotojų ir gamintojų įrenginių prijungimo prie elektros tinklų įkainių apskaičiavimo metodiką, nustatydama įkainius ir juos diferencijuodama, taip pat derindama operatorių parengtą prijungimo sąlygų ir išankstinių prijungim</text:span><text:span text:style-name="T4755">o sąlygų parengimo įkainių apskaičiavimo metodiką ir elektros energijos persiuntimo ir (ar) tiekimo nutraukimo, apribojimo, atnaujinimo ir elektros apskaitos prietaiso rodmenų nuskaitymo paslaugų įkainių apskaičiavimo metodiką, vadovaujasi šiais bendraisia</text:span><text:span text:style-name="T4756">is kriterijais:</text:span></text:p>
      <text:p text:style-name="P4757"><text:span text:style-name="T4758">1</text:span><text:span text:style-name="T4759">) tinklų naudotojų nediskriminavimo;</text:span></text:p>
      <text:p text:style-name="P4760"><text:span text:style-name="T4761">2</text:span><text:span text:style-name="T4762">) protingumo, teisingumo, sąžiningumo, objektyvumo ir sąnaudų pagrįstumo;</text:span></text:p>
      <text:p text:style-name="P4763"><text:span text:style-name="T4764">3</text:span><text:span text:style-name="T4765">) elektros energijos vartojimo efektyvumo;</text:span></text:p>
      <text:p text:style-name="P4766"><text:span text:style-name="T4767">4</text:span><text:span text:style-name="T4768">) tinklų naudotojų ūkinės veiklos aplinkybių įvertinimo;</text:span></text:p>
      <text:p text:style-name="P4769"><text:span text:style-name="T4770">5</text:span><text:span text:style-name="T4771">) tink</text:span><text:span text:style-name="T4772">lų naudotojų įrenginių prijungimo poreikio įvertinimo;</text:span></text:p>
      <text:p text:style-name="P4773"><text:span text:style-name="T4774">6</text:span><text:span text:style-name="T4775">) atokių ir menkai apgyvendintų regionų elektrifikavimo;</text:span></text:p>
      <text:p text:style-name="P4776"><text:span text:style-name="T4777">7</text:span><text:span text:style-name="T4778">) elektros tinklų plėtros sąnaudų įvertinimo;</text:span></text:p>
      <text:p text:style-name="P4779"><text:span text:style-name="T4780">8</text:span><text:span text:style-name="T4781">) išmaniųjų energijos tinklų ir išmaniųjų energijos apskaitos sistemų plėtros;</text:span></text:p>
      <text:p text:style-name="P4782"><text:span text:style-name="T4783">9</text:span><text:span text:style-name="T4784">) galimybės panaudoti elektros įmonių objektus kitų tinklų naudotojų įrenginiams prijungti įvertinimo;</text:span></text:p>
      <text:p text:style-name="P4785"><text:span text:style-name="T4786">10</text:span><text:span text:style-name="T4787">) teisės aktų nustatytų lengvatų ir (ar) skatinimo priemonių, taikomų gamintojų įrenginių prijungimui, įvertinimo.</text:span></text:p>
      <text:p text:style-name="P4788">Straipsnio dalies pakeitimai:</text:p>
      <text:p text:style-name="P4789"><text:span text:style-name="T4790">Nr.<text:s/></text:span><text:a xlink:href="https://www.e-tar.lt/portal/legalAct.html?documentId=900a04d06ab511e7827cd63159af616c" office:target-frame-name="_top" xlink:show="replace"><text:span text:style-name="T4791">XIII-604</text:span></text:a><text:span text:style-name="T4792">, 2017-07-04, paskelbta TAR 2017-07-17, i. k. 2017-12305</text:span></text:p>
      <text:p text:style-name="Normal"/>
      <text:p text:style-name="P4793"><text:span text:style-name="T4794">6</text:span><text:span text:style-name="T4795">. Kai vartotojo ar gamintojo elektros įrenginiai prijungiami prie perdavimo tinklų</text:span><text:span text:style-name="T4796">, vartotojas ir (ar) gamintojas apmoka visas sąnaudas, susijusias su įrenginių prijungimu prie elektros perdavimo tinklų.</text:span></text:p>
      <text:p text:style-name="P4797">Straipsnio dalies numeracijos pakeitimas:</text:p>
      <text:p text:style-name="P4798"><text:span text:style-name="T4799">Nr.<text:s/></text:span><text:a xlink:href="https://www.e-tar.lt/portal/legalAct.html?documentId=d02e0050a67c11e69ad4c8713b612d0f" office:target-frame-name="_top" xlink:show="replace"><text:span text:style-name="T4800">XII-2704</text:span></text:a><text:span text:style-name="T4801">, 2016-11-03, paskelbta TAR 2016-11-09, i. k. 2016-26485</text:span></text:p>
      <text:p text:style-name="Normal"/>
      <text:p text:style-name="P4802"><text:span text:style-name="T4803">7</text:span><text:span text:style-name="T4804">.<text:s/></text:span><text:span text:style-name="T4805">Kai vartotojo ar gamintojo elektros įrenginiai prijungiami prie skirstomųjų tinklų, sąnaudos paskirstomos tokia tvarka:</text:span></text:p>
      <text:p text:style-name="P4806"><text:span text:style-name="T4807">1</text:span><text:span text:style-name="T4808">) buitiniai vartotojai, įskaitant ir pažeidžiamus<text:s/></text:span><text:span text:style-name="T4809">vartotojus, apmoka 20 procentų skirstomųjų tinklų operatoriaus sąnaudų arba moka pagal šį dydį apskaičiuotą ir Komisijos patvirtintą įkainį;</text:span></text:p>
      <text:p text:style-name="P4810"><text:span text:style-name="T4811">2</text:span><text:span text:style-name="T4812">)<text:s/></text:span><text:span text:style-name="T4813">vartotojai, kurių<text:s/></text:span><text:span text:style-name="T4814">pirmą kartą prie skirstomųjų tinklų prijungiamų elektros įrenginių<text:s/></text:span><text:span text:style-name="T4815">leistinoji naudoti galia yra<text:s/></text:span><text:span text:style-name="T4816">ne mažesnė kaip 1 MW ar kurie didina leistinąją naudoti galią ne mažiau kaip 1 MW ir kurie su skirstomųjų tinklų operatoriumi yra sudarę sutartį, kuria įsipareigoja 10 metų nuo elektros energijos persiuntimo paslaugos sutarties</text:span><text:span text:style-name="T4817"><text:s/>įsigaliojimo momento nemažinti leistinosios naudoti galios, apmoka 10 procentų skirstomųjų tinklų operatoriaus sąnaudų arba moka pagal šį dydį apskaičiuotą ir Komisijos patvirtintą įkainį. Šis punktas netaikomas prijungiant gyvenamosios paskirties pastatų</text:span><text:span text:style-name="T4818"><text:s/>elektros įrenginius prie skirstomųjų tinklų;</text:span></text:p>
      <text:p text:style-name="P4819"><text:span text:style-name="T4820">3</text:span><text:span text:style-name="T4821">)<text:s/></text:span><text:span text:style-name="T4822">vartotojai, kurių prijungiamų elektros įrenginių leistinoji naudoti galia ar didinama elektros įrenginių leistinoji naudoti galia yra didesnė kaip 250 kW ir kurių elektros įrenginiams prijungti prie elek</text:span><text:span text:style-name="T4823">tros tinklų reikia įrengti transformatorių pastotes, transformatorines, skirstomuosius punktus, ir kurie pageidauja Energetikos ministerijos nustatyta tvarka, suderinę su skirstomųjų tinklų operatoriumi, įrengti šiuos elektros tinklus ir organizuoti jų įre</text:span><text:span text:style-name="T4824">ngimo darbus, apmoka 100 procentų šių skirstomųjų tinklų įrengimo sąnaudų.</text:span><text:span text:style-name="T4825"><text:s/>A</text:span><text:span text:style-name="T4826">tlikti skirstomųjų tinklų įrengimo darbai laikomi vartotojų elektros įrenginių prijungimo prie skirstomųjų tinklų paslaugos dalimi</text:span><text:span text:style-name="T4827"><text:s/>ir šie<text:s/></text:span><text:span text:style-name="T4828">vartotojų lėšomis<text:s/></text:span><text:span text:style-name="T4829">vartotojų įrengti skirst</text:span><text:span text:style-name="T4830">omieji tinklai yra skirstomųjų tinklų operatoriaus nuosavybė. Prie šių skirstomųjų tinklų<text:s/></text:span><text:span text:style-name="T4831">prijungiant kitų vartotojų įrenginius, už jų įrengimą ir (ar) naudojimą šių skirstomųjų tinklų įrengimą atlikusiems vartotojams neatlyginama;</text:span></text:p>
      <text:p text:style-name="P4832"><text:span text:style-name="T4833">TAR pastaba.</text:span><text:span text:style-name="T4834"><text:s/>67 straipsn</text:span><text:span text:style-name="T4835">io 7 dalies 3 punkto nuostatos įsigalioja 2019 m. sausio 1 d.</text:span></text:p>
      <text:p text:style-name="P4836"><text:span text:style-name="T4837">4</text:span><text:span text:style-name="T4838">) kiti vartotojai, išskyrus šios dalies 1, 2 ir</text:span><text:span text:style-name="T4839"><text:s/>3 punktuose</text:span><text:span text:style-name="T4840"><text:s/>nurodytus vartotojus, apmoka 40 procentų skirstomųjų tinklų operatoriaus sąnaudų arba moka pagal šį dydį apskaičiuotą ir Komisijo</text:span><text:span text:style-name="T4841">s patvirtintą įkainį;</text:span></text:p>
      <text:p text:style-name="P4842"><text:span text:style-name="T4843">5</text:span><text:span text:style-name="T4844">) gamintojai apmoka 100 procentų skirstomųjų tinklų operatoriaus sąnaudų arba moka pagal šį dydį apskaičiuotą ir Komisijos patvirtintą įkainį, išskyrus atvejus, kai kituose įstatymuose nustatyta kitaip;</text:span></text:p>
      <text:p text:style-name="P4845"><text:span text:style-name="T4846">6</text:span><text:span text:style-name="T4847">) likusios sąnaudos,<text:s/></text:span><text:span text:style-name="T4848">kurių neapmoka vartotojas ar gamintojas, yra pripažįstamos skirstomųjų tinklų operatoriaus tinklų plėtros išlaidomis. Skirstomųjų tinklų operatoriaus sąnaudų apskaita tvarkoma ir kontrolė vykdoma šio įstatymo 68 straipsnyje nustatyta tvarka.</text:span><text:s/></text:p>
      <text:p text:style-name="P4849">Straipsnio<text:s/>dalies pakeitimai:</text:p>
      <text:p text:style-name="P4850"><text:span text:style-name="T4851">Nr.<text:s/></text:span><text:a xlink:href="https://www.e-tar.lt/portal/legalAct.html?documentId=71e6498084d811e8ae2bfd1913d66d57" office:target-frame-name="_top" xlink:show="replace"><text:span text:style-name="T4852">XIII-1456</text:span></text:a><text:span text:style-name="T4853">, 2018-06-30, paskelbta TAR 2018-07-11, i. k. 2018-11769</text:span></text:p>
      <text:p text:style-name="Normal"/>
      <text:p text:style-name="P4854"><text:span text:style-name="T4855">7</text:span><text:span text:style-name="T4856">1</text:span><text:span text:style-name="T4857">.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4858">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4859">pe</text:span><text:span text:style-name="T4860">rdavimo tinklo statybos</text:span><text:span text:style-name="T4861"><text:s/>darbai laikomi vartotojo elektros įrenginių prijungimo prie<text:s/></text:span><text:span text:style-name="T4862">perdavimo tinklo</text:span><text:span text:style-name="T4863"><text:s/>paslaugos dalimi ir šie<text:s/></text:span><text:span text:style-name="T4864">vartotojų lėšomis</text:span><text:span text:style-name="T4865"><text:s/>vartotojų pastatyti perdavimo tinklai yra perdavimo sistemos operatoriaus nuosavybė. Prie šių perdavimo tinklų pr</text:span><text:span text:style-name="T4866">ijungiant kitų vartotojų įrenginius,</text:span><text:span text:style-name="T4867"><text:s/>už jų<text:s/></text:span><text:span text:style-name="T4868">statybą ir (ar) naudojimą</text:span><text:span text:style-name="T4869"><text:s/>šiuos perdavimo tinklus pastačiusiems</text:span><text:span text:style-name="T4870"><text:s/>vartotojams neatlyginama</text:span><text:span text:style-name="T4871">.</text:span><text:s/></text:p>
      <text:p text:style-name="P4872">Papildyta straipsnio dalimi:</text:p>
      <text:p text:style-name="P4873"><text:span text:style-name="T4874">Nr.<text:s/></text:span><text:a xlink:href="https://www.e-tar.lt/portal/legalAct.html?documentId=71e6498084d811e8ae2bfd1913d66d57" office:target-frame-name="_top" xlink:show="replace"><text:span text:style-name="T4875">XIII-1456</text:span></text:a><text:span text:style-name="T4876">, 2018-06-30, paskelbta TAR 2018-07-11, i. k. 2018-11769</text:span></text:p>
      <text:p text:style-name="Normal"/>
      <text:p text:style-name="P4877"><text:span text:style-name="T4878">8</text:span><text:span text:style-name="T4879">.<text:s/></text:span><text:span text:style-name="T4880">Neteko galios 2019-05-01</text:span><text:span text:style-name="T4881">.</text:span></text:p>
      <text:p text:style-name="P4882">Straipsnio dalies pakeitimai:</text:p>
      <text:p text:style-name="P4883"><text:span text:style-name="T4884">Nr.<text:s/></text:span><text:a xlink:href="https://www.e-tar.lt/portal/legalAct.html?documentId=622fa7d00aa611e9a5eaf2cd290f1944" office:target-frame-name="_top" xlink:show="replace"><text:span text:style-name="T4885">XIII-1891</text:span></text:a><text:span text:style-name="T4886">, 2018</text:span><text:span text:style-name="T4887">-12-20, paskelbta TAR 2018-12-28, i. k. 2018-21884</text:span></text:p>
      <text:p text:style-name="P4888">Straipsnio dalies numeracijos pakeitimas:</text:p>
      <text:p text:style-name="P4889"><text:span text:style-name="T4890">Nr.<text:s/></text:span><text:a xlink:href="https://www.e-tar.lt/portal/legalAct.html?documentId=d02e0050a67c11e69ad4c8713b612d0f" office:target-frame-name="_top" xlink:show="replace"><text:span text:style-name="T4891">XII-2704</text:span></text:a><text:span text:style-name="T4892">, 2016-11-03, paskelbta TAR 2016-11-09, i. k.<text:s/></text:span><text:span text:style-name="T4893">2016-26485</text:span></text:p>
      <text:p text:style-name="Normal"/>
      <text:p text:style-name="P4894"><text:span text:style-name="T4895">9</text:span><text:span text:style-name="T4896">. Skirstomųjų tinklų operatoriaus sąnaudos, nurodytos šio straipsnio 7 ir 8 dalyse, apima ir perdavimo sistemos operatoriaus sąnaudas, patiriamas dėl elektros perdavimo tinklų plėtros ar atnaujinimo, susijusio su atitinkamo vartotojo ar ga</text:span><text:span text:style-name="T4897">mintojo elektros įrenginių prijungimu prie skirstomųjų tinklų. Tokias perdavimo sistemos operatoriaus sąnaudas vartotojas ir gamintojas, taikant šio straipsnio 7 dalyje nustatytą sąnaudų paskirstymo tvarką, apmoka skirstomųjų tinklų operatoriui, o skirstom</text:span><text:span text:style-name="T4898">ųjų tinklų operatorius padengia perdavimo sistemos operatoriui 100 procentų visų perdavimo sistemos operatoriaus sąnaudų, patirtų prijungiant gamintojo elektros įrenginius,<text:s/></text:span><text:span text:style-name="T4899">arba 10 procentų visų perdavimo sistemos operatoriaus sąnaudų, patirtų prijungiant<text:s/></text:span><text:span text:style-name="T4900">vartotojo, nurodyto šio straipsnio 7 dalies 2 punkte, elektros įrenginius,</text:span><text:span text:style-name="T4901"><text:s/>arba 40 procentų visų perdavimo sistemos operatoriaus sąnaudų, patirtų prijungiant vartotojo</text:span><text:span text:style-name="T4902">, nurodyto šio straipsnio 7 dalies 4 punkte,</text:span><text:span text:style-name="T4903"><text:s/>elektros įrenginius. Likusi nepadengta perda</text:span><text:span text:style-name="T4904">vimo sistemos operatoriaus sąnaudų dalis laikoma perdavimo sistemos operatoriaus tinklų plėtros išlaidomis.</text:span><text:s/></text:p>
      <text:p text:style-name="P4905">Straipsnio dalies pakeitimai:</text:p>
      <text:p text:style-name="P4906"><text:span text:style-name="T4907">Nr.<text:s/></text:span><text:a xlink:href="https://www.e-tar.lt/portal/legalAct.html?documentId=d02e0050a67c11e69ad4c8713b612d0f" office:target-frame-name="_top" xlink:show="replace"><text:span text:style-name="T4908">XII-2704</text:span></text:a><text:span text:style-name="T4909">, 2016-</text:span><text:span text:style-name="T4910">11-03, paskelbta TAR 2016-11-09, i. k. 2016-26485</text:span></text:p>
      <text:p text:style-name="P4911"><text:span text:style-name="T4912">Nr.<text:s/></text:span><text:a xlink:href="https://www.e-tar.lt/portal/legalAct.html?documentId=900a04d06ab511e7827cd63159af616c" office:target-frame-name="_top" xlink:show="replace"><text:span text:style-name="T4913">XIII-604</text:span></text:a><text:span text:style-name="T4914">, 2017-07-04, paskelbta TAR 2017-07-17, i. k. 2017-12305</text:span></text:p>
      <text:p text:style-name="P4915"><text:span text:style-name="T4916">Nr.<text:s/></text:span><text:a xlink:href="https://www.e-tar.lt/portal/legalAct.html?documentId=71e6498084d811e8ae2bfd1913d66d57" office:target-frame-name="_top" xlink:show="replace"><text:span text:style-name="T4917">XIII-1456</text:span></text:a><text:span text:style-name="T4918">, 2018-06-30, paskelbta TAR 2018-07-11, i. k. 2018-11769</text:span></text:p>
      <text:p text:style-name="Normal"/>
      <text:p text:style-name="P4919"><text:span text:style-name="T4920">10</text:span><text:span text:style-name="T4921">. Tuo atveju, kai buitinis vartotojas, kurio elektros įrenginiai buvo prijungti prie elektros skirstomųjų tinklų taikant šio straipsnio 7 dalies 1 punkte nurodytą sąnaudų paskirstymo tvarką, ne vėliau kaip per 12 mėnesių nuo elektros įrenginių prijungimo m</text:span><text:span text:style-name="T4922">omento pradeda vartoti šiais įrenginiais patiektą elektros energiją savo ar kitų asmenų ūkinės komercinės ar profesinės veiklos reikmėms tenkinti, toks vartotojas nėra laikomas buitiniu vartotoju ir, gavęs atitinkamą skirstomųjų tinklų operatoriaus reikala</text:span><text:span text:style-name="T4923">vimą, privalo<text:s/></text:span><text:span text:style-name="T4924">apmokėti likusią sąnaudų dalį, apskaičiuojamą šio straipsnio 7 dalies 4 punkte nustatyta tvarka.</text:span><text:s/></text:p>
      <text:p text:style-name="P4925">Straipsnio dalies pakeitimai:</text:p>
      <text:p text:style-name="P4926"><text:span text:style-name="T4927">Nr.<text:s/></text:span><text:a xlink:href="https://www.e-tar.lt/portal/legalAct.html?documentId=d02e0050a67c11e69ad4c8713b612d0f" office:target-frame-name="_top" xlink:show="replace"><text:span text:style-name="T4928">XII-2704</text:span></text:a><text:span text:style-name="T4929">, 20</text:span><text:span text:style-name="T4930">16-11-03, paskelbta TAR 2016-11-09, i. k. 2016-26485</text:span></text:p>
      <text:p text:style-name="P4931"><text:span text:style-name="T4932">Nr.<text:s/></text:span><text:a xlink:href="https://www.e-tar.lt/portal/legalAct.html?documentId=900a04d06ab511e7827cd63159af616c" office:target-frame-name="_top" xlink:show="replace"><text:span text:style-name="T4933">XIII-604</text:span></text:a><text:span text:style-name="T4934">, 2017-07-04, paskelbta TAR 2017-07-17, i. k. 2017-12305</text:span></text:p>
      <text:p text:style-name="P4935"><text:span text:style-name="T4936">Nr.<text:s/></text:span><text:a xlink:href="https://www.e-tar.lt/portal/legalAct.html?documentId=71e6498084d811e8ae2bfd1913d66d57" office:target-frame-name="_top" xlink:show="replace"><text:span text:style-name="T4937">XIII-1456</text:span></text:a><text:span text:style-name="T4938">, 2018-06-30, paskelbta TAR 2018-07-11, i. k. 2018-11769</text:span></text:p>
      <text:p text:style-name="Normal"/>
      <text:p text:style-name="P4939"><text:span text:style-name="T4940">11</text:span><text:span text:style-name="T4941">. Tuo atveju, kai vartotojas, kurio elektros įrenginiai buvo prijungti prie elektros sk</text:span><text:span text:style-name="T4942">irstomųjų tinklų taikant šio straipsnio 7 dalies 2 punkte nurodytą sąnaudų paskirstymo tvarką, sumažina leistinąją naudoti galią nepraėjus 10 metų nuo elektros energijos persiuntimo paslaugos sutarties, vartotojas privalo apmokėti visas patirtas skirstomųj</text:span><text:span text:style-name="T4943">ų tinklų operatoriaus sąnaudas, susijusias su vartotojo elektros įrenginių prijungimu prie skirstomųjų tinklų, proporcingai sumažintai leistinajai naudoti galiai.</text:span><text:span text:style-name="T4944"><text:s/>Jeigu<text:s/></text:span><text:span text:style-name="T4945">skirstomųjų tinklų operatoriaus sąnaudos</text:span><text:span text:style-name="T4946"><text:s/></text:span><text:span text:style-name="T4947">apima ir perdavimo sistemos operatoriaus sąnau</text:span><text:span text:style-name="T4948">das, patiriamas dėl elektros perdavimo tinklų plėtros ar atnaujinimo, susijusio su atitinkamo vartotojo elektros įrenginių prijungimu prie skirstomųjų tinklų, p</text:span><text:span text:style-name="T4949">erdavimo sistemos operatoriaus patirtas sąnaudas, proporcingai sumažintai leistinajai naudoti ga</text:span><text:span text:style-name="T4950">liai, vartotojas apmoka skirstomųjų tinklų operatoriui, o skirstomųjų tinklų operatorius padengia perdavimo sistemos operatoriaus patirtas sąnaudas proporcingai vartotojo sumažintai leistinajai naudoti galiai.</text:span><text:s/></text:p>
      <text:p text:style-name="P4951">Papildyta straipsnio dalimi:</text:p>
      <text:p text:style-name="P4952"><text:span text:style-name="T4953">Nr.<text:s/></text:span><text:a xlink:href="https://www.e-tar.lt/portal/legalAct.html?documentId=900a04d06ab511e7827cd63159af616c" office:target-frame-name="_top" xlink:show="replace"><text:span text:style-name="T4954">XIII-604</text:span></text:a><text:span text:style-name="T4955">, 2017-07-04, paskelbta TAR 2017-07-17, i. k. 2017-12305</text:span></text:p>
      <text:p text:style-name="P4956">Straipsnio dalies pakeitimai:</text:p>
      <text:p text:style-name="P4957"><text:span text:style-name="T4958">Nr.<text:s/></text:span><text:a xlink:href="https://www.e-tar.lt/portal/legalAct.html?documentId=71e6498084d811e8ae2bfd1913d66d57" office:target-frame-name="_top" xlink:show="replace"><text:span text:style-name="T4959">XIII-1456</text:span></text:a><text:span text:style-name="T4960">, 2018-06-30, paskelbta TAR 2018-07-11, i. k. 2018-11769</text:span></text:p>
      <text:p text:style-name="Normal"/>
      <text:p text:style-name="P4961"><text:span text:style-name="T4962">12</text:span><text:span text:style-name="T4963">. Komisija, vadovaudamasi jos patvirtinta metodika, nustato naudojimosi jungiamosiomis linijomis paslaugų kainą, kuri nustatoma ir pradedama taikyti atsižve</text:span><text:span text:style-name="T4964">lgus į motyvuotą Energetikos ministerijos pranešimą. Nustatant naudojimosi jungiamosiomis linijomis paslaugų kainą nėra vertinamos sąnaudos, kompensuojamos vadovaujantis 2010 m. rugsėjo 23 d. Europos Komisijos reglamento (ES) Nr. 838/2010 dėl perdavimo sis</text:span><text:span text:style-name="T4965">temos operatorių tarpusavio kompensavimo mechanizmo ir bendro perdavimo mokesčių reguliavimo metodo taikymo gairių nustatymo (OL 2010 L 250, p. 5)</text:span><text:span text:style-name="T4966"><text:s/></text:span><text:span text:style-name="T4967">nuostatomis. Naudojimosi jungiamosiomis linijomis paslaugų kainos įsigalioja praėjus 2 mėnesiams nuo jų paske</text:span><text:span text:style-name="T4968">lbimo. Tinklų naudotojai ir (ar) rinkos dalyviai, atsižvelgdami į tai, kas sukelia papildomas sąnaudas, už naudojimosi jungiamosiomis linijomis paslaugas atskirai moka tik tuo atveju, kai šių paslaugų sąnaudos teisės aktuose nustatyta tvarka nėra įtrauktos</text:span><text:span text:style-name="T4969"><text:s/>į elektros energijos perdavimo paslaugos kainą ar į Komisijos nustatomą įėjimo į Lietuvos Respublikos elektros energijos rinką įmoką.</text:span><text:s/></text:p>
      <text:p text:style-name="P4970">Papildyta straipsnio dalimi:</text:p>
      <text:p text:style-name="P4971"><text:span text:style-name="T4972">Nr.<text:s/></text:span><text:a xlink:href="https://www.e-tar.lt/portal/legalAct.html?documentId=30fcd530af7411e39b958c81fb177d0b" office:target-frame-name="_top" xlink:show="replace"><text:span text:style-name="T4973">XII-774</text:span></text:a><text:span text:style-name="T4974">, 2014-03-13, paskelbta TAR 2014-03-19, i. k. 2014-03219</text:span></text:p>
      <text:p text:style-name="P4975">Straipsnio dalies numeracijos pakeitimas:</text:p>
      <text:p text:style-name="P4976"><text:span text:style-name="T4977">Nr.<text:s/></text:span><text:a xlink:href="https://www.e-tar.lt/portal/legalAct.html?documentId=d02e0050a67c11e69ad4c8713b612d0f" office:target-frame-name="_top" xlink:show="replace"><text:span text:style-name="T4978">XII-2704</text:span></text:a><text:span text:style-name="T4979">, 2016-11-03, paskelbta TAR<text:s/></text:span><text:span text:style-name="T4980">2016-11-09, i. k. 2016-26485</text:span></text:p>
      <text:p text:style-name="P4981"><text:span text:style-name="T4982">Nr.<text:s/></text:span><text:a xlink:href="https://www.e-tar.lt/portal/legalAct.html?documentId=900a04d06ab511e7827cd63159af616c" office:target-frame-name="_top" xlink:show="replace"><text:span text:style-name="T4983">XIII-604</text:span></text:a><text:span text:style-name="T4984">, 2017-07-04, paskelbta TAR 2017-07-17, i. k. 2017-12305</text:span></text:p>
      <text:p text:style-name="Normal"/>
      <text:p text:style-name="P4985"><text:span text:style-name="T4986">13</text:span><text:span text:style-name="T4987">. Komisija, vadovaudamasi Atsinaujinančių išteklių en</text:span><text:span text:style-name="T4988">ergetikos įstatymo 20</text:span><text:span text:style-name="T4989">1</text:span><text:span text:style-name="T4990"><text:s/>straipsnio nuostatomis, tvirtina Elektros energiją gaminančių vartotojų naudojimosi elektros tinklais paslaugų kainos skaičiavimo metodiką ir nustato gaminančių vartotojų naudojimosi elektros tinklais paslaugų kainą.</text:span><text:s/></text:p>
      <text:p text:style-name="P4991">Papildyta straipsnio dalimi:</text:p>
      <text:p text:style-name="P4992"><text:span text:style-name="T4993">Nr.<text:s/></text:span><text:a xlink:href="https://www.e-tar.lt/portal/legalAct.html?documentId=719d017090db11e4bb408baba2bdddf3" office:target-frame-name="_top" xlink:show="replace"><text:span text:style-name="T4994">XII-1534</text:span></text:a><text:span text:style-name="T4995">, 2014-12-23, paskelbta TAR 2014-12-31, i. k. 2014-21291</text:span></text:p>
      <text:p text:style-name="P4996">Straipsnio dalies pakeitimai:</text:p>
      <text:p text:style-name="P4997"><text:span text:style-name="T4998">Nr.<text:s/></text:span><text:a xlink:href="https://www.e-tar.lt/portal/legalAct.html?documentId=3cf4ec20479a11e8ade598b2394a491d" office:target-frame-name="_top" xlink:show="replace"><text:span text:style-name="T4999">XIII-1079</text:span></text:a><text:span text:style-name="T5000">, 2018-04-12, paskelbta TAR 2018-04-24, i. k. 2018-06509</text:span></text:p>
      <text:p text:style-name="P5001">Straipsnio dalies numeracijos pakeitimas:</text:p>
      <text:p text:style-name="P5002"><text:span text:style-name="T5003">Nr.<text:s/></text:span><text:a xlink:href="https://www.e-tar.lt/portal/legalAct.html?documentId=d02e0050a67c11e69ad4c8713b612d0f" office:target-frame-name="_top" xlink:show="replace"><text:span text:style-name="T5004">XII-2704</text:span></text:a><text:span text:style-name="T5005">, 2016-11-03, paskelbta TAR 2016-11-09, i. k. 2016-26485</text:span></text:p>
      <text:p text:style-name="P5006"><text:span text:style-name="T5007">Nr.<text:s/></text:span><text:a xlink:href="https://www.e-tar.lt/portal/legalAct.html?documentId=900a04d06ab511e7827cd63159af616c" office:target-frame-name="_top" xlink:show="replace"><text:span text:style-name="T5008">XIII-604</text:span></text:a><text:span text:style-name="T5009">, 2017-07-04, paskelbta TAR 2017-07-17, i. k. 2017-12305</text:span></text:p>
      <text:p text:style-name="Normal"/>
      <text:p text:style-name="P5010"><text:span text:style-name="T5011">14</text:span><text:span text:style-name="T5012">.<text:s/></text:span><text:span text:style-name="T5013">Viešuosius interesus atitinkančių paslaugų kainą ir ją sudarančių atskirų sudedamųjų dalių kainas pagal šiame įstatyme nustatytą galutinį viešuosius interesus atitinkančių paslaugų sąrašą nustato Komisija.</text:span></text:p>
      <text:p text:style-name="P5014">Papildyta straipsnio dalimi:</text:p>
      <text:p text:style-name="P5015"><text:span text:style-name="T5016">Nr.<text:s/></text:span><text:a xlink:href="https://www.e-tar.lt/portal/legalAct.html?documentId=900a04d06ab511e7827cd63159af616c" office:target-frame-name="_top" xlink:show="replace"><text:span text:style-name="T5017">XIII-604</text:span></text:a><text:span text:style-name="T5018">, 2017-07-04, paskelbta TAR 2017-07-17, i. k. 2017-12305</text:span></text:p>
      <text:p text:style-name="Normal"/>
      <text:p text:style-name="P5019"><text:span text:style-name="T5020">68</text:span><text:span text:style-name="T5021"><text:s/>straipsnis.<text:s/></text:span><text:span text:style-name="T5022">Sąnaudų apskaita ir kontrolė</text:span></text:p>
      <text:p text:style-name="P5023"><text:span text:style-name="T5024">1</text:span><text:span text:style-name="T5025">. Komisija asmeniui, turinčiam didelę į</text:span><text:span text:style-name="T5026">taką elektros energijos rinkoje, taip pat elektros energijos perdavimo, skirstymo paslaugų teikėjams ir (ar) visuomeniniam tiekėjui:</text:span></text:p>
      <text:p text:style-name="P5027"><text:span text:style-name="T5028">1</text:span><text:span text:style-name="T5029">) nustato įpareigojimus teikti paslaugas sąnaudomis pagrįstomis kainomis, atsižvelgiant į protingumo kriterijų atitinkan</text:span><text:span text:style-name="T5030">čią investicijų grąžą;</text:span></text:p>
      <text:p text:style-name="P5031"><text:span text:style-name="T5032">2</text:span><text:span text:style-name="T5033">) nustato įpareigojimus, susijusius su sąnaudų apskaitos sistemomis, skirtomis konkrečių rūšių paslaugoms teikti;</text:span></text:p>
      <text:p text:style-name="P5034"><text:span text:style-name="T5035">3</text:span><text:span text:style-name="T5036">) įpareigoja pakeisti taikomas paslaugų kainas arba nustato viršutinę reguliuojamų paslaugų kainų ir (ar) paj</text:span><text:span text:style-name="T5037">amų ribą.</text:span><text:s/></text:p>
      <text:p text:style-name="P5038">Straipsnio punkto pakeitimai:</text:p>
      <text:p text:style-name="P5039"><text:span text:style-name="T5040">Nr.<text:s/></text:span><text:a xlink:href="https://www.e-tar.lt/portal/legalAct.html?documentId=71e6498084d811e8ae2bfd1913d66d57" office:target-frame-name="_top" xlink:show="replace"><text:span text:style-name="T5041">XIII-1456</text:span></text:a><text:span text:style-name="T5042">, 2018-06-30, paskelbta TAR 2018-07-11, i. k. 2018-11769</text:span></text:p>
      <text:p text:style-name="Normal"/>
      <text:p text:style-name="P5043"><text:span text:style-name="T5044">2</text:span><text:span text:style-name="T5045">. Komisija, nustatydama įpareigojimus,<text:s/></text:span><text:span text:style-name="T5046">tinkamai atsižvelgia į asmens, turinčio didelę įtaką elektros energijos rinkoje, taip pat perdavimo, skirstymo paslaugų teikėjo ir (ar) visuomeninio tiekėjo teisę gauti protingumo kriterijų atitinkančią investicijų grąžą. Komisijos nustatomi įpareigojimai<text:s/></text:span><text:span text:style-name="T5047">turi būti aiškiai apibrėžti, skaidrūs, nediskriminuojantys, patikrinami ir turi užtikrinti vienodas galimybes teikti paslaugas vartotojams.</text:span></text:p>
      <text:p text:style-name="P5048"><text:span text:style-name="T5049">3</text:span><text:span text:style-name="T5050">. Komisija, apskaičiuodama šio straipsnio 2 dalyje nurodytą protingumo kriterijų atitinkančią investicijų grąžą</text:span><text:span text:style-name="T5051">, atsižvelgia į Lietuvos banko nefinansinėms korporacijoms suteiktų paskolų metinę palūkanų normą, Vyriausybės vertybinių popierių aukcionų metinę palūkanų normą, valstybės kreditingumo riziką, asmens, kurio atžvilgiu apskaičiuojama protingumo kriterijų at</text:span><text:span text:style-name="T5052">itinkanti investicijų grąža, kapitalo struktūrą ir kitus ekonominius veiksnius, darančius tiesioginę įtaką protingumo kriterijų atitinkančios investicijų grąžos apskaičiavimui.</text:span></text:p>
      <text:p text:style-name="P5053"><text:span text:style-name="T5054">4</text:span><text:span text:style-name="T5055">. Asmuo, turintis didelę įtaką elektros energijos rinkoje, kuriam yra nust</text:span><text:span text:style-name="T5056">atytas šio straipsnio 1 dalies 1 punkte numatytas įpareigojimas, šiame įstatyme, kituose teisės aktuose nustatyta tvarka ir vadovaudamasis gera verslo praktika užtikrina vykdomos veiklos elektros energetikos sektoriuje efektyvumą ir sąnaudų pagrįstumą. Tuo</text:span><text:span text:style-name="T5057"><text:s/>atveju, kai, nepažeidžiant teisės aktų nustatytų reikalavimų, keliamų veiklos elektros energetikos sektoriuje saugumui ir patikimumui, pagerinami veiklos efektyvumo rodikliai, palyginti su šiame įstatyme numatyta tvarka Komisijos nustatytais įpareigojimai</text:span><text:span text:style-name="T5058">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5059"><text:span text:style-name="T5060">5</text:span><text:span text:style-name="T5061">. Nustaty</text:span><text:span text:style-name="T5062">dama šio straipsnio 1 dalies 1 punkte numatytą įpareigojimą, Komisija turi teisę nustatyti sąnaudų padengimo mechanizmą ir (ar) kainų nustatymo metodiką, skatinančią, efektyvumą ir, kiek įmanoma, ilgalaikę konkurenciją elektros energijos gamybos ir neprikl</text:span><text:span text:style-name="T5063">ausomo tiekimo rinkose, strateginių valstybės elektros energetikos sektoriaus projektų, didinančių valstybės energetinę nepriklausomybę ir elektros energijos tiekimo saugumą bei patikimumą, įgyvendinimą, taip pat padidinančią naudą vartotojams. Siekdama ši</text:span><text:span text:style-name="T5064">o tikslo, Komisija turi teisę atsižvelgti į atitinkamų paslaugų teikėjų sąnaudas ir kainas, siūlomas palyginamose rinkose.</text:span></text:p>
      <text:p text:style-name="P5065"><text:span text:style-name="T5066">6</text:span><text:span text:style-name="T5067">. Komisija reikalauja, kad asmuo, turintis didelę įtaką elektros energijos rinkoje, taip pat perdavimo, skirstymo paslaugų<text:s/></text:span><text:span text:style-name="T5068">teikėjas ir (ar) visuomeninis tiekėjas įrodytų nustatytų kainų pagrįstumą sąnaudomis. Komisija turi teisę nustatyti privalomą protingumo kriterijų atitinkantį terminą įrodymams pateikti. Jeigu asmuo, turintis didelę įtaką elektros energijos rinkoje, taip p</text:span><text:span text:style-name="T5069">at perdavimo, skirstymo paslaugų teikėjas ir (ar) visuomeninis tiekėjas per šį terminą kainų pagrįstumo sąnaudomis neįrodo, laikoma, kad asmens nustatytos kainos yra nepagrįstos sąnaudomis.</text:span></text:p>
      <text:p text:style-name="P5070"><text:span text:style-name="T5071">7</text:span><text:span text:style-name="T5072">. Kol asmuo, turintis didelę įtaką elektros energijos rinkoje</text:span><text:span text:style-name="T5073">, įrodys kainų pagrįstumą sąnaudomis, Komisija turi teisę nustatyti laikinas viršutines kainų ribas, atsižvelgdama į netiesioginiais sąnaudų vertinimo metodais gautus duomenis apie atitinkamas sąnaudas. Nustatydama laikinas viršutines kainų ribas, Komisija</text:span><text:span text:style-name="T5074"><text:s/>lygina atitinkamų paslaugų kainas, atsižvelgdama į valstybių narių praktiką, panašaus išsivystymo valstybių praktiką, Lietuvos Respublikos praktiką, taip pat vertindama atitinkamų didmeninių ir mažmeninių kainų santykį.</text:span></text:p>
      <text:p text:style-name="P5075"><text:span text:style-name="T5076">8</text:span><text:span text:style-name="T5077">. Perdavimo, skirstymo ir visu</text:span><text:span text:style-name="T5078">omeninio tiekimo paslaugų viršutinės kainų ribos nustatomos šio įstatymo 69 straipsnyje nustatyta tvarka ir sąlygomis. Komisija turi teisę nustatyti laikinas perdavimo, skirstymo ir visuomeninio tiekimo paslaugų viršutines kainų ribas, kaip nurodyta 69 str</text:span><text:span text:style-name="T5079">aipsnio 8 dalyje, atsižvelgdama į šio straipsnio 5 dalyje nustatytus kriterijus.</text:span></text:p>
      <text:p text:style-name="P5080"><text:span text:style-name="T5081">9</text:span><text:span text:style-name="T5082">. Nustatydama šio straipsnio 1 dalies 2 punkte numatytą įpareigojimą, Komisija turi teisę nustatyti sąnaudų apskaitos taisykles ir su sąnaudų apskaita susijusius reikalav</text:span><text:span text:style-name="T5083">imus, siekdama, kad būtų skaičiuojamos efektyvaus paslaugų teikimo sąnaudos.</text:span></text:p>
      <text:p text:style-name="P5084"><text:span text:style-name="T5085">10</text:span><text:span text:style-name="T5086">. Jeigu Komisija, siekdama užtikrinti kainų kontrolę, asmeniui, turinčiam didelę įtaką elektros energijos rinkoje, taip pat perdavimo, skirstymo paslaugų teikėjui ir (ar) vi</text:span><text:span text:style-name="T5087">suomeniniam tiekėjui nustato šio straipsnio 1 dalies 2 punkte numatytą įpareigojimą, toks asmuo privalo Komisijos nustatytomis sąlygomis, tvarka ir terminais parengti sąnaudų apskaitos sistemą, jos aprašymą pateikti Komisijai ir laikytis šios sąnaudų apska</text:span><text:span text:style-name="T5088">itos sistemos reikalavimų. Sąnaudų apskaitos sistema ir jos skelbimo būdas turi atitikti Komisijos nustatytas sąnaudų apskaitos taisykles.</text:span></text:p>
      <text:p text:style-name="P5089"><text:span text:style-name="T5090">11</text:span><text:span text:style-name="T5091">. Komisija turi teisę nustatyti sąnaudų apskaitos sistemą, metodą ir (ar) modelį, privalomą asmeniui, turinčiam</text:span><text:span text:style-name="T5092"><text:s/>didelę įtaką elektros energijos rinkoje, taip pat perdavimo, skirstymo paslaugų teikėjui ir (ar) visuomeniniam tiekėjui. Tokią apskaitos sistemą, metodą ir (ar) modelį Komisija privalo paskelbti savo interneto svetainėje.</text:span></text:p>
      <text:p text:style-name="P5093"><text:span text:style-name="T5094">12</text:span><text:span text:style-name="T5095">.</text:span><text:span text:style-name="T5096"><text:s/>Elektros energetikos įmon</text:span><text:span text:style-name="T5097">ės</text:span><text:span text:style-name="T5098">, kurių  </text:span><text:span text:style-name="T5099">teikiamų paslaugų kainos yra valstybės reguliuojamos ir (ar) kurioms šio įstatymo 67 straipsnio 1 dalies pagrindu nustatyti Komisijos įpareigojimai, susiję su reguliavimo apskaitos sistema,</text:span><text:span text:style-name="T5100"><text:s/></text:span><text:span text:style-name="T5101"><text:s/>privalo rengti reguliuojamosios veiklos ataskaitas, už</text:span><text:span text:style-name="T5102">tikrinti, kad būtų atlikta reguliuojamosios veiklos ataskaitų patikra<text:s/></text:span>ir reguliavimo apskaitos sistemos<text:s/><text:span text:style-name="T5103">patikra</text:span><text:s/><text:span text:style-name="T5104">vadovaujantis Energetikos įstatymo 16</text:span><text:span text:style-name="T5105">1</text:span><text:span text:style-name="T5106"><text:s/>straipsnio nuostatomis.</text:span><text:s/></text:p>
      <text:p text:style-name="P5107">Straipsnio dalies pakeitimai:</text:p>
      <text:p text:style-name="P5108"><text:span text:style-name="T5109">Nr.<text:s/></text:span><text:a xlink:href="https://www.e-tar.lt/portal/legalAct.html?documentId=a01d0e50ee6011e88568e724760eeafa" office:target-frame-name="_top" xlink:show="replace"><text:span text:style-name="T5110">XIII-1627</text:span></text:a><text:span text:style-name="T5111">, 2018-11-15, paskelbta TAR 2018-11-22, i. k. 2018-18860</text:span></text:p>
      <text:p text:style-name="Normal"/>
      <text:p text:style-name="P5112"><text:span text:style-name="T5113">13</text:span><text:span text:style-name="T5114">.<text:s/></text:span><text:span text:style-name="T5115">Neteko galios 2019-05-01</text:span><text:span text:style-name="T5116">.</text:span></text:p>
      <text:p text:style-name="P5117">Straipsnio dalies pakeitimai:</text:p>
      <text:p text:style-name="P5118"><text:span text:style-name="T5119">Nr.<text:s/></text:span><text:a xlink:href="https://www.e-tar.lt/portal/legalAct.html?documentId=a01d0e50ee6011e88568e724760eeafa" office:target-frame-name="_top" xlink:show="replace"><text:span text:style-name="T5120">XIII-1627</text:span></text:a><text:span text:style-name="T5121">, 2018-11-15, paskelbta TAR 2018-11-22, i. k. 2018-18860</text:span></text:p>
      <text:p text:style-name="Normal"/>
      <text:p text:style-name="P5122"><text:span text:style-name="T5123">14</text:span><text:span text:style-name="T5124">. Nustatydama šio straipsnio 1 dalies 3 punkte numatytą įpareigojimą, Komisija turi tei</text:span><text:span text:style-name="T5125">sę nustatyti viršutinių reguliuojamų paslaugų kainų ir (ar) pajamų ribos nustatymo metodiką, atsižvelgdama į šio straipsnio 5 dalyje nustatytus kriterijus.</text:span><text:s/></text:p>
      <text:p text:style-name="P5126">Papildyta straipsnio dalimi:</text:p>
      <text:p text:style-name="P5127"><text:span text:style-name="T5128">Nr.<text:s/></text:span><text:a xlink:href="https://www.e-tar.lt/portal/legalAct.html?documentId=71e6498084d811e8ae2bfd1913d66d57" office:target-frame-name="_top" xlink:show="replace"><text:span text:style-name="T5129">XIII-1456</text:span></text:a><text:span text:style-name="T5130">, 2018-06-30, paskelbta TAR 2018-07-11, i. k. 2018-11769</text:span></text:p>
      <text:p text:style-name="Normal"/>
      <text:p text:style-name="P5131"><text:span text:style-name="T5132">15</text:span><text:span text:style-name="T5133">. Viršutinių reguliuojamų paslaugų kainų ir (ar) pajamų ribos reguliavimas taikomas laikotarpiui, kuriam asmuo pripažintas turinčiu didelę įtaką elektr</text:span><text:span text:style-name="T5134">os energijos rinkoje. Konkrečią viršutinių reguliuojamų paslaugų kainų ir (ar) pajamų ribą Komisija nustato kiekvienais kalendoriniais metais.</text:span><text:s/></text:p>
      <text:p text:style-name="P5135">Papildyta straipsnio dalimi:</text:p>
      <text:p text:style-name="P5136"><text:span text:style-name="T5137">Nr.<text:s/></text:span><text:a xlink:href="https://www.e-tar.lt/portal/legalAct.html?documentId=71e6498084d811e8ae2bfd1913d66d57" office:target-frame-name="_top" xlink:show="replace"><text:span text:style-name="T5138">XIII-1456</text:span></text:a><text:span text:style-name="T5139">, 2018-06-30, paskelbta TAR 2018-07-11, i. k. 2018-11769</text:span></text:p>
      <text:p text:style-name="Normal"/>
      <text:p text:style-name="P5140"><text:span text:style-name="T5141">69</text:span><text:span text:style-name="T5142"><text:s/>straipsnis.<text:s/></text:span><text:span text:style-name="T5143">Perdavimo, skirstymo ir visuomeninio tiekimo paslaugų kainų reguliavimas</text:span></text:p>
      <text:p text:style-name="P5144"><text:span text:style-name="T5145">1</text:span><text:span text:style-name="T5146">. Viršutines perdavimo, skirstymo ir visuomeninio tiekimo paslaugų kain</text:span><text:span text:style-name="T5147">ų ribas nustato Komisija, vadovaudamasi Energetikos įstatymu, šiuo įstatymu ir viršutinių kainų ribų nustatymo metodikomis. Komisija, nustatydama perdavimo, skirstymo ir visuomeninio tiekimo paslaugų kainų viršutines ribas, atsižvelgia į šių paslaugų teiki</text:span><text:span text:style-name="T5148">mo sąnaudas.</text:span></text:p>
      <text:p text:style-name="P5149"><text:span text:style-name="T5150">2</text:span><text:span text:style-name="T5151">. Viršutinės perdavimo, skirstymo ir visuomeninio tiekimo paslaugų kainų ribos nustatomos 5 metų reguliavimo laikotarpiui. Šis laikotarpis gali būti keičiamas motyvuotu Komisijos sprendimu. Apie tokį sprendimą Komisija privalo informuoti<text:s/></text:span><text:span text:style-name="T5152">Vyriausybę ar jos įgaliotą instituciją. Atitinkamas Komisijos sprendimas dėl reguliavimo laikotarpio pakeitimo pradedamas taikyti ne anksčiau, kaip pasibaigus ankstesniajam reguliavimo laikotarpiui.</text:span></text:p>
      <text:p text:style-name="P5153"><text:span text:style-name="T5154">3</text:span><text:span text:style-name="T5155">. Viršutinės perdavimo, skirstymo ir visuomeninio ti</text:span><text:span text:style-name="T5156">ekimo paslaugų kainų ribos ir viešuosius interesus atitinkančių paslaugų kainos gali būti koreguojamos ne dažniau kaip du kartus per metus, kai yra esminių vieno ar kelių veiksnių, kuriais remiantis buvo nustatytos viršutinės kainų ribos ar viešuosius inte</text:span><text:span text:style-name="T5157">resus atitinkančių paslaugų kainos, pokyčių, įskaitant esminį paslaugų apimties, infliacijos, mokesčių, kitų objektyvių (nuo rinkos dalyvio nepriklausančių) veiksnių pokytį.</text:span></text:p>
      <text:p text:style-name="P5158"><text:span text:style-name="T5159">4</text:span><text:span text:style-name="T5160">. Nustatydama viršutines perdavimo, skirstymo ir visuomeninio tiekimo paslaug</text:span><text:span text:style-name="T5161">ų kainas ir vertindama paslaugų teikėjų pateiktas kainas ir tarifus, Komisija užtikrina, kad perdavimo sistemos ir skirstomųjų tinklų operatoriams būtų suteiktos tinkamos paskatos trumpalaikiu ir ilgalaikiu laikotarpiu didinti, sudarant sąlygas diegti išma</text:span><text:span text:style-name="T5162">niuosius elektros tinklus ir užtikrinti sistemos saugumą, elektros energijos vartojimo efektyvumą, teikiant tinklo naudotojams sistemines paslaugas, plėtoti elektros energijos paklausos valdymo ir reagavimo į paklausą paslaugas, taip pat skatinti elektros<text:s/></text:span><text:span text:style-name="T5163">energijos rinkos integraciją ir tiekimo saugumą bei remti susijusius mokslinius tyrimus. Siekiant elektros energijos vartojimo efektyvumo didinimo, nustatydama viršutines perdavimo ir skirstymo paslaugų kainas ir vertindama paslaugų teikėjų pateiktas kaina</text:span><text:span text:style-name="T5164">s ir tarifus, Komisija įvertina perdavimo sistemos ir skirstomųjų tinklų operatorių veiklos sąnaudų sumažėjimą dėl paklausos, reagavimo į paklausą priemonių diegimo, gamybos pajėgumų plėtros, įskaitant sutaupymą dėl elektros energijos perdavimo ar skirstym</text:span><text:span text:style-name="T5165">o paslaugų teikimo ar investicijų į tinklus sąnaudų sumažėjimo bei optimalaus tinklo eksploatavimo.<text:s/></text:span></text:p>
      <text:p text:style-name="P5166">Straipsnio dalies pakeitimai:</text:p>
      <text:p text:style-name="P5167"><text:span text:style-name="T5168">Nr.<text:s/></text:span><text:a xlink:href="https://www.e-tar.lt/portal/legalAct.html?documentId=d02e0050a67c11e69ad4c8713b612d0f" office:target-frame-name="_top" xlink:show="replace"><text:span text:style-name="T5169">XII-2704</text:span></text:a><text:span text:style-name="T5170">, 2016-11-03, p</text:span><text:span text:style-name="T5171">askelbta TAR 2016-11-09, i. k. 2016-26485</text:span></text:p>
      <text:p text:style-name="Normal"/>
      <text:p text:style-name="P5172"><text:span text:style-name="T5173">5</text:span><text:span text:style-name="T5174">. Elektros energijos perdavimo, skirstymo ir visuomeninio tiekimo paslaugų kainų reguliavimas neturi riboti paslaugų, susijusių su elektros energijos paklausos valdymu, reagavimu į paklausą, elektros energijo</text:span><text:span text:style-name="T5175">s pajėgumų plėtra, plėtojimo, įskaitant:</text:span></text:p>
      <text:p text:style-name="P5176"><text:span text:style-name="T5177">1</text:span><text:span text:style-name="T5178">) vartotojų elektros energijos vartojimo perkėlimą iš piko meto, atsižvelgiant į elektros energijos gamybą iš atsinaujinančių energijos išteklių, kogeneracijos būdu pagamintą elektros energiją ir gamybos pajėgumų</text:span><text:span text:style-name="T5179"><text:s/>plėtrą;</text:span></text:p>
      <text:p text:style-name="P5180"><text:span text:style-name="T5181">2</text:span><text:span text:style-name="T5182">) elektros energijos sutaupymą reaguojant į vartojimo paklausą ir pasitelkiant elektros energijos paklausos valdymo paslaugų teikėjus;</text:span></text:p>
      <text:p text:style-name="P5183"><text:span text:style-name="T5184">3</text:span><text:span text:style-name="T5185">) elektros energijos paklausos sumažinimą, pasitelkiant energijos taupymo paslaugų teikėjus;</text:span></text:p>
      <text:p text:style-name="P5186"><text:span text:style-name="T5187">4</text:span><text:span text:style-name="T5188">)<text:s/></text:span><text:span text:style-name="T5189">elektrinių prijungimą prie atitinkamos įtampos tinklų;</text:span></text:p>
      <text:p text:style-name="P5190"><text:span text:style-name="T5191">5</text:span><text:span text:style-name="T5192">) arčiau vartojimo vietų esančių elektrinių prijungimą;</text:span></text:p>
      <text:p text:style-name="P5193"><text:span text:style-name="T5194">6</text:span><text:span text:style-name="T5195">) elektros energijos kaupimą.</text:span><text:s/></text:p>
      <text:p text:style-name="P5196">Papildyta straipsnio dalimi:</text:p>
      <text:p text:style-name="P5197"><text:span text:style-name="T5198">Nr.<text:s/></text:span><text:a xlink:href="https://www.e-tar.lt/portal/legalAct.html?documentId=d02e0050a67c11e69ad4c8713b612d0f" office:target-frame-name="_top" xlink:show="replace"><text:span text:style-name="T5199">XII-2704</text:span></text:a><text:span text:style-name="T5200">, 2016-11-03, paskelbta TAR 2016-11-09, i. k. 2016-26485</text:span></text:p>
      <text:p text:style-name="Normal"/>
      <text:p text:style-name="P5201"><text:span text:style-name="T5202">6</text:span><text:span text:style-name="T5203">. Viršutinė perdavimo paslaugos kainos riba turi būti nustatyta ar perskaičiuota ne vėlia</text:span><text:span text:style-name="T5204">u kaip likus 90 kalendorinių dienų, viršutinės skirstymo ir visuomeninio tiekimo paslaugų kainų ribos – ne vėliau kaip likus 75 kalendorinėms dienoms iki reguliavimo periodo arba atitinkamų reguliavimo periodo metų pradžios.</text:span></text:p>
      <text:p text:style-name="P5205">Straipsnio dalies numeracijos pakeitimas:</text:p>
      <text:p text:style-name="P5206"><text:span text:style-name="T5207">Nr.<text:s/></text:span><text:a xlink:href="https://www.e-tar.lt/portal/legalAct.html?documentId=d02e0050a67c11e69ad4c8713b612d0f" office:target-frame-name="_top" xlink:show="replace"><text:span text:style-name="T5208">XII-2704</text:span></text:a><text:span text:style-name="T5209">, 2016-11-03, paskelbta TAR 2016-11-09, i. k. 2016-26485</text:span></text:p>
      <text:p text:style-name="Normal"/>
      <text:p text:style-name="P5210"><text:span text:style-name="T5211">7</text:span><text:span text:style-name="T5212">. Komisijai nustačius viršutines kainų ribas, paslaugų teikėjai turi tei</text:span><text:span text:style-name="T5213">sę diferencijuoti paslaugos kainas pagal objektyvius požymius. Paslaugų teikėjai, diferencijuodami kainas, privalo laikytis nediskriminavimo principo ir tinkamai atsižvelgti į energijos vartojimo efektyvumo didinimo principą. Perdavimo paslaugos kaina gali</text:span><text:span text:style-name="T5214"><text:s/>būti diferencijuojama į dedamąsias elektros energijos vartotojams, gamintojams ir importuotojams, importuojantiems elektros energiją iš valstybių, kurios nėra valstybės narės. Perdavimo paslaugos kaina, persiuntimo paslaugos kaina, skirstymo paslaugos kai</text:span><text:span text:style-name="T5215">na visais atvejais, išskyrus viešuosius interesus atitinkančių paslaugų kainos dalį, gali būti diferencijuojamos į galios ir elektros energijos dedamąsias. Visuomeninė elektros energijos kaina gali būti diferencijuojama į prieigos ir elektros energijos ded</text:span><text:span text:style-name="T5216">amąsias. Paslaugų kainos taip pat gali būti diferencijuojamos pagal elektros energijos vartojimo laiką, realų valandinį elektros energijos vartojimą, taikant su vartojimo perkėlimu iš piko meto susijusias nuolaidas ir kitaip sudarant sąlygas reaguoti į ele</text:span><text:span text:style-name="T5217">ktros energijos paklausą. Paslaugų teikėjai nustato kainų diferencijavimo tvarką, kurios aprašą tvirtina Komisija.</text:span><text:s/></text:p>
      <text:p text:style-name="P5218">Straipsnio dalies pakeitimai:</text:p>
      <text:p text:style-name="P5219"><text:span text:style-name="T5220">Nr.<text:s/></text:span><text:a xlink:href="https://www.e-tar.lt/portal/legalAct.html?documentId=d02e0050a67c11e69ad4c8713b612d0f" office:target-frame-name="_top" xlink:show="replace"><text:span text:style-name="T5221">XII-2704</text:span></text:a><text:span text:style-name="T5222">, 2016-11-03, paskelbta TAR 2016-11-09, i. k. 2016-26485</text:span></text:p>
      <text:p text:style-name="Normal"/>
      <text:p text:style-name="P5223"><text:span text:style-name="T5224">8</text:span><text:span text:style-name="T5225">. Visuomeninę elektros energijos kainą ir tarifus nustato visuomeninis tiekėjas</text:span><text:span text:style-name="T5226"><text:line-break/>6 kalendoriniams mėnesiams. Visuomeninė elektros energijos kaina nustatoma kaip elektros energijos įsigijimo kain</text:span><text:span text:style-name="T5227">os, perdavimo, viešuosius interesus atitinkančių paslaugų, skirstymo, visuomeninio tiekimo kainos ir faktinės elektros energijos įsigijimo kainos bei ankstesnio laikotarpio prognozuotos elektros energijos kainos skirtumo suma. Visuomeninio tiekėjo nustatyt</text:span><text:span text:style-name="T5228">as visuomenines elektros energijos kainas ir tarifus tikrina Komisija šio straipsnio 9 dalyje nustatyta tvarka.</text:span></text:p>
      <text:p text:style-name="P5229">Straipsnio dalies pakeitimai:</text:p>
      <text:p text:style-name="P5230"><text:span text:style-name="T5231">Nr.<text:s/></text:span><text:a xlink:href="https://www.e-tar.lt/portal/legalAct.html?documentId=d02e0050a67c11e69ad4c8713b612d0f" office:target-frame-name="_top" xlink:show="replace"><text:span text:style-name="T5232">XII-2704</text:span></text:a><text:span text:style-name="T5233">, 20</text:span><text:span text:style-name="T5234">16-11-03, paskelbta TAR 2016-11-09, i. k. 2016-26485</text:span></text:p>
      <text:p text:style-name="Normal"/>
      <text:p text:style-name="P5235">9. Paslaugos teikėjo nustatytas kainas ir tarifus per 15 kalendorinių dienų nuo paslaugos teikėjo prašymo gavimo dienos skelbia Komisija, prieš tai patikrinusi, ar nustatant kainas ir tarifus nebuvo<text:s/>pažeisti 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15 kalendorinių dienų nuo pataisytų paslaugų kainų ir tarifų pateikimo juos paskelbia arba, jeigu paslaugų teikėjas per nustatytą terminą neištaiso nurodytų klaidų, paslaugų kainas ir tarifus nustato vienašališkai ir juos paskelbia.<text:s/></text:p>
      <text:p text:style-name="P5236">Straipsnio dalies<text:s/>pakeitimai:</text:p>
      <text:p text:style-name="P5237"><text:span text:style-name="T5238">Nr.<text:s/></text:span><text:a xlink:href="https://www.e-tar.lt/portal/legalAct.html?documentId=71e6498084d811e8ae2bfd1913d66d57" office:target-frame-name="_top" xlink:show="replace"><text:span text:style-name="T5239">XIII-1456</text:span></text:a><text:span text:style-name="T5240">, 2018-06-30, paskelbta TAR 2018-07-11, i. k. 2018-11769</text:span></text:p>
      <text:p text:style-name="P5241">Straipsnio dalies numeracijos pakeitimas:</text:p>
      <text:p text:style-name="P5242"><text:span text:style-name="T5243">Nr.<text:s/></text:span><text:a xlink:href="https://www.e-tar.lt/portal/legalAct.html?documentId=d02e0050a67c11e69ad4c8713b612d0f" office:target-frame-name="_top" xlink:show="replace"><text:span text:style-name="T5244">XII-2704</text:span></text:a><text:span text:style-name="T5245">, 2016-11-03, paskelbta TAR 2016-11-09, i. k. 2016-26485</text:span></text:p>
      <text:p text:style-name="Normal"/>
      <text:p text:style-name="P5246"><text:span text:style-name="T5247">10</text:span><text:span text:style-name="T5248">. Perdavimo sistemos operatoriaus perdavimo paslaugos kainos ir tarifai įsigalioja praėjus 2 mėnesiams nuo jų paskel</text:span><text:span text:style-name="T5249">bimo. Gamintojų, kurių parduodamos elektros energijos ir rezervinės galios kainos yra reguliuojamos, elektros energijos pardavimo ir rezervinės galios kainos ir (ar) nustatyta pajamų riba, skirstomųjų tinklų operatoriaus skirstymo paslaugos kainos ir tarif</text:span><text:span text:style-name="T5250">ai įsigalioja praėjus ne mažiau kaip 45 dienoms nuo jų paskelbimo, o visuomeninės elektros energijos kainos ir tarifai įsigalioja praėjus ne mažiau kaip vienam mėnesiui nuo jų paskelbimo.</text:span><text:s/></text:p>
      <text:p text:style-name="P5251">Straipsnio dalies pakeitimai:</text:p>
      <text:p text:style-name="P5252"><text:span text:style-name="T5253">Nr.<text:s/></text:span><text:a xlink:href="https://www.e-tar.lt/portal/legalAct.html?documentId=71e6498084d811e8ae2bfd1913d66d57" office:target-frame-name="_top" xlink:show="replace"><text:span text:style-name="T5254">XIII-1456</text:span></text:a><text:span text:style-name="T5255">, 2018-06-30, paskelbta TAR 2018-07-11, i. k. 2018-11769</text:span></text:p>
      <text:p text:style-name="P5256">Straipsnio dalies numeracijos pakeitimas:</text:p>
      <text:p text:style-name="P5257"><text:span text:style-name="T5258">Nr.<text:s/></text:span><text:a xlink:href="https://www.e-tar.lt/portal/legalAct.html?documentId=d02e0050a67c11e69ad4c8713b612d0f" office:target-frame-name="_top" xlink:show="replace"><text:span text:style-name="T5259">XII-2704</text:span></text:a><text:span text:style-name="T5260">, 2016-11-03, paskelbta TAR 2016-11-09, i. k. 2016-26485</text:span></text:p>
      <text:p text:style-name="Normal"/>
      <text:p text:style-name="P5261"><text:span text:style-name="T5262">11</text:span><text:span text:style-name="T5263">. Pasibaigus kiekvieniems reguliavimo periodo metams, Komisija kontroliuoja, ar paslaugos teikėjas užtikrino Komisijos nustatytos virš</text:span><text:span text:style-name="T5264">utinės kainų ribos įgyvendinimą. Nustačiusi skirtumą tarp Komisijos nustatytos viršutinės kainų ribos ir paslaugos teikėjo faktiškai taikyto kainų ir tarifų svertinio vidurkio, Komisija įpareigoja paslaugos teikėją atitinkamai koreguoti kitų reguliavimo pe</text:span><text:span text:style-name="T5265">riodo metų kainas ir tarifus.</text:span></text:p>
      <text:p text:style-name="P5266">Straipsnio dalies numeracijos pakeitimas:</text:p>
      <text:p text:style-name="P5267"><text:span text:style-name="T5268">Nr.<text:s/></text:span><text:a xlink:href="https://www.e-tar.lt/portal/legalAct.html?documentId=d02e0050a67c11e69ad4c8713b612d0f" office:target-frame-name="_top" xlink:show="replace"><text:span text:style-name="T5269">XII-2704</text:span></text:a><text:span text:style-name="T5270">, 2016-11-03, paskelbta TAR 2016-11-09, i. k. 2016-26485</text:span></text:p>
      <text:p text:style-name="Normal"/>
      <text:p text:style-name="P5271"><text:span text:style-name="T5272">12</text:span><text:span text:style-name="T5273">. Ūkininkų</text:span><text:span text:style-name="T5274"><text:s/>ūkių registre įregistruotiems ūkininkų ūkiams, kurių metinės pajamos iš žemės ūkio veiklos sudaro daugiau kaip 50 procentų visų gautų pajamų, kurių ekonominis dydis praėjusių metų mokestiniu laikotarpiu nuo sausio 1 dienos iki gruodžio 31 dienos pagal val</text:span><text:span text:style-name="T5275">stybės įmonės Žemės ūkio informacijos ir kaimo verslo centro atliktus skaičiavimus yra lygus 14 ekonominio dydžio vienetų arba mažesnis, taikomos tokios pačios elektros energijos kainos ir tarifai, kaip buitiniams vartotojams.</text:span></text:p>
      <text:p text:style-name="P5276">Straipsnio dalies numeracijos<text:s/>pakeitimas:</text:p>
      <text:p text:style-name="P5277"><text:span text:style-name="T5278">Nr.<text:s/></text:span><text:a xlink:href="https://www.e-tar.lt/portal/legalAct.html?documentId=d02e0050a67c11e69ad4c8713b612d0f" office:target-frame-name="_top" xlink:show="replace"><text:span text:style-name="T5279">XII-2704</text:span></text:a><text:span text:style-name="T5280">, 2016-11-03, paskelbta TAR 2016-11-09, i. k. 2016-26485</text:span></text:p>
      <text:p text:style-name="Normal"/>
      <text:p text:style-name="P5281"><text:span text:style-name="T5282">13</text:span><text:span text:style-name="T5283">. Žemės ūkio veiklos subjektams, kurių žemės ūkio valdos<text:s/></text:span><text:span text:style-name="T5284">įregistruotos Lietuvos Respublikos žemės ūkio ir kaimo verslo registre ir kurių metinės pajamos iš žemės ūkio veiklos sudaro daugiau kaip 50 procentų visų gautų pajamų, kurių ekonominis dydis praėjusių metų mokestiniu laikotarpiu nuo sausio 1 dienos iki gr</text:span><text:span text:style-name="T5285">uodžio 31 dienos pagal valstybės įmonės Žemės ūkio informacijos ir kaimo verslo centro atliktus skaičiavimus yra didesnis negu 14 ekonominio dydžio vienetų, ir pripažintoms žemės ūkio kooperatinėms bendrovėms (kooperatyvams), gaunančioms (gaunantiems) elek</text:span><text:span text:style-name="T5286">tros energiją iš žemos įtampos elektros tinklų, atitinkamo tarifo galios dedamoji taikoma tik rugpjūčio, rugsėjo ir spalio mėnesiais.</text:span></text:p>
      <text:p text:style-name="P5287">Straipsnio dalies numeracijos pakeitimas:</text:p>
      <text:p text:style-name="P5288"><text:span text:style-name="T5289">Nr.<text:s/></text:span><text:a xlink:href="https://www.e-tar.lt/portal/legalAct.html?documentId=d02e0050a67c11e69ad4c8713b612d0f" office:target-frame-name="_top" xlink:show="replace"><text:span text:style-name="T5290">XII-2704</text:span></text:a><text:span text:style-name="T5291">, 2016-11-03, paskelbta TAR 2016-11-09, i. k. 2016-26485</text:span></text:p>
      <text:p text:style-name="Normal"/>
      <text:p text:style-name="P5292"><text:span text:style-name="T5293">14</text:span><text:span text:style-name="T5294">. Sodininkų, individualių automobilių garažų savininkų bendrijoms, perkančioms elektros energiją bendrijų narių bendroms reikmėms, taip pat daugiabučių gyvenamųjų</text:span><text:span text:style-name="T5295"><text:s/>namų arba bendrabučio tipo daugiabučių gyvenamųjų namų savininkų bendrijoms arba minėtų namų jungtinės veiklos sutarties dalyvių įgaliotiems atstovams, arba minėtų namų butų ir kitų patalpų savininkų bendrojo naudojimo objektų administratoriams, perkantie</text:span><text:span text:style-name="T5296">ms elektros energiją daugiabučių gyvenamųjų namų bendroms reikmėms ir (ar) liftams, bendrabučio tipo daugiabučiams gyvenamiesiems namams (butams, kambariams, bendroms reikmėms ir (ar) liftams), taikomos tokios pačios elektros energijos kainos ir tarifai, k</text:span><text:span text:style-name="T5297">aip buitiniams vartotojams.</text:span></text:p>
      <text:p text:style-name="P5298">Straipsnio dalies numeracijos pakeitimas:</text:p>
      <text:p text:style-name="P5299"><text:span text:style-name="T5300">Nr.<text:s/></text:span><text:a xlink:href="https://www.e-tar.lt/portal/legalAct.html?documentId=d02e0050a67c11e69ad4c8713b612d0f" office:target-frame-name="_top" xlink:show="replace"><text:span text:style-name="T5301">XII-2704</text:span></text:a><text:span text:style-name="T5302">, 2016-11-03, paskelbta TAR 2016-11-09, i. k. 2016-26485</text:span></text:p>
      <text:p text:style-name="Normal"/>
      <text:p text:style-name="P5303"><text:span text:style-name="T5304">15</text:span><text:span text:style-name="T5305">. Bendruomen</text:span><text:span text:style-name="T5306">inėms organizacijoms</text:span><text:span text:style-name="T5307"><text:s/></text:span><text:span text:style-name="T5308">ir asociacijoms, perkančioms elektros energiją iš žemos įtampos elektros tinklų savo dalyvių fizinių asmenų poreikiams, nesusijusiems su verslu ar profesija, tenkinti ir kurių steigimo dokumentuose nurodyta veikla nėra susijusi su vers</text:span><text:span text:style-name="T5309">lu ar profesija, jų prašymu taikomos tokios pačios elektros energijos kainos ir tarifai kaip ir buitiniams vartotojams. Bendruomeninės organizacijos</text:span><text:span text:style-name="T5310"><text:s/></text:span><text:span text:style-name="T5311">ir asociacijos kartu su prašymu taikyti elektros energijos kainas ir tarifus kaip ir buitiniams vartotojams</text:span><text:span text:style-name="T5312"><text:s/>turi pateikti visuomeniniam tiekėjui ir (ar) skirstomųjų tinklų operatoriui bendruomeninės organizacijos</text:span><text:span text:style-name="T5313"><text:s/></text:span><text:span text:style-name="T5314">ir asociacijos steigimo dokumentų kopijas ir dokumentus, patvirtinančius objekto, kuriame vartojama elektros energija, valdymą nuosavybės ar kita teis</text:span><text:span text:style-name="T5315">e.</text:span></text:p>
      <text:p text:style-name="P5316">Straipsnio dalies numeracijos pakeitimas:</text:p>
      <text:p text:style-name="P5317"><text:span text:style-name="T5318">Nr.<text:s/></text:span><text:a xlink:href="https://www.e-tar.lt/portal/legalAct.html?documentId=d02e0050a67c11e69ad4c8713b612d0f" office:target-frame-name="_top" xlink:show="replace"><text:span text:style-name="T5319">XII-2704</text:span></text:a><text:span text:style-name="T5320">, 2016-11-03, paskelbta TAR 2016-11-09, i. k. 2016-26485</text:span></text:p>
      <text:p text:style-name="Normal"/>
      <text:p text:style-name="P5321"><text:span text:style-name="T5322">16</text:span><text:span text:style-name="T5323">. Laikotarpiu, kol bus nustatytos ele</text:span><text:span text:style-name="T5324">ktros energijos perdavimo, skirstymo ir visuomeninio tiekimo paslaugų kainos šiame straipsnyje nustatyta tvarka, galioja ir yra taikomos atitinkamų paslaugų kainos, nustatytos iki šio įstatymo įsigaliojimo dienos.</text:span></text:p>
      <text:p text:style-name="P5325">Straipsnio dalies numeracijos pakeitimas:</text:p>
      <text:p text:style-name="P5326"><text:span text:style-name="T5327">Nr.<text:s/></text:span><text:a xlink:href="https://www.e-tar.lt/portal/legalAct.html?documentId=d02e0050a67c11e69ad4c8713b612d0f" office:target-frame-name="_top" xlink:show="replace"><text:span text:style-name="T5328">XII-2704</text:span></text:a><text:span text:style-name="T5329">, 2016-11-03, paskelbta TAR 2016-11-09, i. k. 2016-26485</text:span></text:p>
      <text:p text:style-name="Normal"/>
      <text:p text:style-name="P5330"><text:span text:style-name="T5331">17</text:span><text:span text:style-name="T5332">. Sisteminių paslaugų kainą, kaip atskirą elektros energijos kainos dedamąją prie<text:s/></text:span><text:span text:style-name="T5333">perdavimo paslaugos kainos, nustato Komisija ne vėliau kaip iki einamųjų metų spalio 20 dienos.</text:span><text:s/></text:p>
      <text:p text:style-name="P5334">Papildyta straipsnio dalimi:</text:p>
      <text:p text:style-name="P5335"><text:span text:style-name="T5336">Nr.<text:s/></text:span><text:a xlink:href="https://www.e-tar.lt/portal/legalAct.html?documentId=71e6498084d811e8ae2bfd1913d66d57" office:target-frame-name="_top" xlink:show="replace"><text:span text:style-name="T5337">XIII-1456</text:span></text:a><text:span text:style-name="T5338">, 2018-06-30, paske</text:span><text:span text:style-name="T5339">lbta TAR 2018-07-11, i. k. 2018-11769</text:span></text:p>
      <text:p text:style-name="Normal"/>
      <text:p text:style-name="P5340"><text:span text:style-name="T5341">70</text:span><text:span text:style-name="T5342"><text:s/>straipsnis.<text:s/></text:span><text:span text:style-name="T5343">Elektros energijos persiuntimas tiesiogine linija</text:span></text:p>
      <text:p text:style-name="P5344"><text:span text:style-name="T5345">1</text:span><text:span text:style-name="T5346">. Elektros energija gali būti persiunčiama vartotojo objektams tiesiogine linija, jungiančia gamintojo ir vartotojo objektus, šiais atvejais:</text:span></text:p>
      <text:p text:style-name="P5347"><text:span text:style-name="T5348">1</text:span><text:span text:style-name="T5349">) kai tiesioginė linija jungia elektros energijos gamybos ir vartojimo vietas, neprijungtas prie perdavimo ar skirstomųjų tinklų;</text:span></text:p>
      <text:p text:style-name="P5350"><text:span text:style-name="T5351">2</text:span><text:span text:style-name="T5352">) kai tiesioginė linija jungia gamintojo ir jo padalinių bei dukterinių įmonių objektus;</text:span></text:p>
      <text:p text:style-name="P5353"><text:span text:style-name="T5354">3</text:span><text:span text:style-name="T5355">) kai tiesioginė linija</text:span><text:span text:style-name="T5356"><text:s/>jungia gamintojo ir vartotojo, kurio elektros įrenginiai yra prijungti prie gamintojo lokaliųjų elektros tinklų, objektus.</text:span></text:p>
      <text:p text:style-name="P5357"><text:span text:style-name="T5358">2</text:span><text:span text:style-name="T5359">. Asmenys, gaunantys elektros energiją tiesiogine linija, turi apmokėti už viešuosius interesus atitinkančias paslaugas. Perd</text:span><text:span text:style-name="T5360">avimo sistemos operatorius šiems asmenims galios ir energijos rezervavimo funkcijos neatlieka. Asmenų, gaunančių elektros energiją tiesioginėmis linijomis, mokamą viešuosius interesus atitinkančių paslaugų kainą nustato Komisija.</text:span></text:p>
      <text:p text:style-name="P5361">Straipsnio dalies pakeitimai:</text:p>
      <text:p text:style-name="P5362"><text:span text:style-name="T5363">Nr.<text:s/></text:span><text:a xlink:href="https://www.e-tar.lt/portal/legalAct.html?documentId=900a04d06ab511e7827cd63159af616c" office:target-frame-name="_top" xlink:show="replace"><text:span text:style-name="T5364">XIII-604</text:span></text:a><text:span text:style-name="T5365">, 2017-07-04, paskelbta TAR 2017-07-17, i. k. 2017-12305</text:span></text:p>
      <text:p text:style-name="Normal"/>
      <text:p text:style-name="P5366"><text:span text:style-name="T5367">3</text:span><text:span text:style-name="T5368">. Leidimų tiesti tiesioginę liniją išdavimo kriterijai turi būti objektyvūs ir<text:s/></text:span><text:span text:style-name="T5369">nediskriminuojantys. Leidimų tiesti tiesioginę liniją išdavimo kriterijai, vadovaujantis šio įstatymo reikalavimais, nustatomi Veiklos elektros energetikos sektoriuje leidimų išdavimo taisyklėse.</text:span></text:p>
      <text:p text:style-name="P5370"><text:span text:style-name="T5371">4</text:span><text:span text:style-name="T5372">. Leidimas tiesti tiesioginę liniją išduodamas tik tuo<text:s/></text:span><text:span text:style-name="T5373">atveju, kai tinklų operatoriai atsisako leisti naudotis perdavimo ar skirstomaisiais tinklais arba šiame įstatyme nustatyta tvarka pradedama ginčo sprendimo procedūra pagal gamintojo ar vartotojo skundą dėl tinklų operatoriaus veiksmų ar neveikimo priimant</text:span><text:span text:style-name="T5374"><text:s/>sprendimą dėl prieigos prie perdavimo ar skirstomųjų tinklų.</text:span></text:p>
      <text:p text:style-name="P5375"><text:span text:style-name="T5376">5</text:span><text:span text:style-name="T5377">. Leidimas tiesti tiesioginę liniją išduodamas tik suderinus su tinklų operatoriumi, prie kurio valdomų elektros tinklų prijungti gamintojo ir (ar) vartotojo elektros įrenginiai, tiesioginė</text:span><text:span text:style-name="T5378">s linijos techninės konstrukcijos ir eksploatavimo reikalavimus, siekiant užtikrinti elektros energetikos sistemos suderinamumą ir vientisumą. Tinklų operatoriaus keliami reikalavimai</text:span><text:span text:style-name="T5379"><text:s/></text:span><text:span text:style-name="T5380">tiesioginės linijos techninei konstrukcijai ir eksploatavimui turi būti<text:s/></text:span><text:span text:style-name="T5381">technologiškai pagrįsti ir nediskriminuojantys.</text:span></text:p>
      <text:p text:style-name="P5382"><text:span text:style-name="T5383">6</text:span><text:span text:style-name="T5384">. Valstybinė energetikos inspekcija</text:span><text:span text:style-name="T5385"><text:s/></text:span><text:span text:style-name="T5386">gali atsisakyti išduoti leidimą tiesti tiesioginę liniją, jeigu jį išdavus būtų pažeidžiami šio įstatymo 4 straipsnyje nustatyti elektros energetikos sektoriaus veiklo</text:span><text:span text:style-name="T5387">s reguliavimo bendrieji principai. Valstybinė energetikos inspekcija</text:span><text:span text:style-name="T5388"><text:s/></text:span><text:span text:style-name="T5389">privalo pateikti tinkamai pagrįstas tokio atsisakymo priežastis.</text:span></text:p>
      <text:p text:style-name="P5390">Straipsnio dalies pakeitimai:</text:p>
      <text:p text:style-name="P5391"><text:span text:style-name="T5392">Nr.<text:s/></text:span><text:a xlink:href="https://www.e-tar.lt/portal/legalAct.html?documentId=2a9f1a80fec511e488da8908dfa91cac" office:target-frame-name="_top" xlink:show="replace"><text:span text:style-name="T5393">XII-1665</text:span></text:a><text:span text:style-name="T5394">, 2015-05-07, paskelbta TAR 2015-05-20, i. k. 2015-07656</text:span></text:p>
      <text:p text:style-name="Normal"/>
      <text:p text:style-name="P5395"><text:span text:style-name="T5396">7</text:span><text:span text:style-name="T5397">. Šio straipsnio 1 dalyje nurodyta galimybė persiųsti elektros energiją naudojant tiesioginę liniją nedraudžia vartotojui sudaryti elektros energijos tiekimo sutarčių su nepri</text:span><text:span text:style-name="T5398">klausomu tiekėju, kaip nurodyta šio įstatymo 46 straipsnyje.</text:span></text:p>
      <text:p text:style-name="P5399"/>
      <text:p text:style-name="P5400"><text:span text:style-name="T5401">VIENUOLIKTASIS</text:span><text:span text:style-name="T5402"><text:s/>SKIRSNIS</text:span></text:p>
      <text:p text:style-name="P5403"><text:span text:style-name="T5404">APRŪPINIMO ELEKTROS ENERGIJA NUTRAUKIMAS IR RIBOJIMAS. TECHNINIAI IR SAUGUMO REIKALAVIMAI</text:span></text:p>
      <text:p text:style-name="P5405"/>
      <text:p text:style-name="P5406"><text:span text:style-name="T5407">71</text:span><text:span text:style-name="T5408"><text:s/>straipsnis.<text:s/></text:span><text:span text:style-name="T5409">Laikino elektros energijos persiuntimo vartotojams<text:s/></text:span><text:span text:style-name="T5410">nutraukimo ir ribojimo sąlygos nesant vartotojų kaltės</text:span></text:p>
      <text:p text:style-name="P5411"><text:span text:style-name="T5412">1</text:span><text:span text:style-name="T5413">. Elektros energijos persiuntimas vartotojams gali būti laikinai nutrauktas nesant vartotojų kaltės tik siekiant apsaugoti visuomenės interesus, tarp jų Energetikos įstatyme nustatyta tvarka paske</text:span><text:span text:style-name="T5414">lbus ekstremaliąją energetikos padėtį, arba atliekant naujų vartotojų prijungimo ar elektros tinklų priežiūros darbus. Laikino elektros energijos persiuntimo nutraukimo siekiant užtikrinti visuomenės interesus ir su tuo tiesiogiai susijusių pagrįstų nuosto</text:span><text:span text:style-name="T5415">lių apskaičiavimo ir atlyginimo tvarką nustato energetikos ministras.</text:span></text:p>
      <text:p text:style-name="P5416"><text:span text:style-name="T5417">2</text:span><text:span text:style-name="T5418">. Elektros energijos persiuntimą nutraukti ar apriboti vartotojams be išankstinio įspėjimo galima tik tais atvejais, kai tuo siekiama išvengti avarijos ar gedimų elektros energetiko</text:span><text:span text:style-name="T5419">s sistemoje ar operatoriaus elektros tinkle arba likviduoti patirtą avariją, gedimus ar sutrikimus, tarp jų esant šio straipsnio 1 dalyje nurodytoms aplinkybėms. Šiais atvejais teisės aktų nustatyta tvarka ir sąlygomis vartotojui turi būti nedelsiant prane</text:span><text:span text:style-name="T5420">šama apie elektros energijos persiuntimo nutraukimą ar apribojimą.</text:span></text:p>
      <text:p text:style-name="P5421"><text:span text:style-name="T5422">3</text:span><text:span text:style-name="T5423">. Atlikdami naujų vartotojų elektros įrenginių prijungimo ar elektros tinklų priežiūros darbus, elektros tinklų operatoriai gali iš dalies arba visiškai atjungti vartotojo įrenginius r</text:span><text:span text:style-name="T5424">eikiamam laikotarpiui tik pagal iš anksto nustatytą grafiką ir ne vėliau kaip prieš 5 kalendorines dienas pranešę vartotojams.<text:s/></text:span></text:p>
      <text:p text:style-name="P5425"><text:span text:style-name="T5426">4</text:span><text:span text:style-name="T5427">. Sprendžiant dėl nuostolių, susijusių su laikinu elektros energijos persiuntimo nutraukimu, siekiant užtikrinti visuomenės</text:span><text:span text:style-name="T5428"><text:s/>interesus, atlyginimo ir apskaičiavimo vadovaujamasi šiomis nuostatomis:</text:span></text:p>
      <text:p text:style-name="P5429"><text:span text:style-name="T5430">1</text:span><text:span text:style-name="T5431">)<text:s/></text:span><text:span text:style-name="T5432">tinklų operatorius vartotojui neatlygina jo patirtų nuostolių, kai elektros energijos persiuntimas nutraukiamas arba apribojamas Valstybinei energetikos inspekcijai nustačius to</text:span><text:span text:style-name="T5433">kius vartotojo elektros įrenginių ir (ar) jų eksploatacijos trūkumus, dėl kurių gresia avarija, gedimai, sutrikimai ar kyla pavojus žmonių gyvybei ir saugumui, taip pat tais atvejais, kai tai būtina siekiant išvengti ekstremaliosios padėties ar susiklosčiu</text:span><text:span text:style-name="T5434">s energetikos sistemoje ar tinklų operatoriaus elektros tinkle ne dėl tinklų operatoriaus kaltės ekstremaliajai padėčiai, kuri kelia grėsmę sistemos ar elektros tinklo funkcionavimui ir stabilumui, taip pat susidarius generavimo galios ar elektros energijo</text:span><text:span text:style-name="T5435">s deficitui ir tada, kai elektros energijos persiuntimo nutraukimas arba apribojimas yra būtinas atliekant elektros tinklų priežiūros darbus, taip pat vykdant naujų elektros energijos vartotojų ir (ar) gamintojų įrenginių prijungimo prie elektros tinklų da</text:span><text:span text:style-name="T5436">rbus</text:span><text:span text:style-name="T5437">;</text:span></text:p>
      <text:p text:style-name="P5438"><text:span text:style-name="T5439">2</text:span><text:span text:style-name="T5440">) elektros energijos persiuntimo nutraukimo laikas, nepersiųstos (nepatiektos) elektros energijos kiekis ir priežastys nustatomos pagal tinklų operatoriaus bei vartotojo operatyvinius dokumentus ir registravimo prietaisų rodmenis. Nepersiųstos (</text:span><text:span text:style-name="T5441">nepatiektos) elektros energijos kiekis, nekokybiškai pagamintos arba sugadintos produkcijos kiekis, sugadintos įrangos vertė nustatomi pagal tinklų operatoriaus arba vartotojo pateiktus įrodančius dokumentus. Jeigu nuostolių dydžių pagal turimą informaciją</text:span><text:span text:style-name="T5442"><text:s/>tiksliai nustatyti negalima, tai jų dydis nustatomas šalių susitarimu. Šalims nesusitarus, nuostolių dydį nustato teismas;</text:span></text:p>
      <text:p text:style-name="P5443"><text:span text:style-name="T5444">3</text:span><text:span text:style-name="T5445">) prašymą dėl nuostolių atlyginimo vartotojas turi teisę pateikti tinklų operatoriui ne vėliau kaip per vieną mėnesį nuo nuosto</text:span><text:span text:style-name="T5446">lių atsiradimo dienos. Tinklų operatorius privalo vartotojo prašymą išnagrinėti ne vėliau kaip per 30 kalendorinių dienų nuo prašymo gavimo;</text:span></text:p>
      <text:p text:style-name="P5447"><text:span text:style-name="T5448">4</text:span><text:span text:style-name="T5449">) tinklų operatoriai, nustatę, kad vartotojo prašymas dėl nuostolių atlyginimo yra pagrįstas, vartotojams nuos</text:span><text:span text:style-name="T5450">tolius, patirtus dėl elektros energijos persiuntimo nutraukimo ar apribojimo, atlygina per 30 kalendorinių dienų nuo vartotojo prašymo išnagrinėjimo dienos, jeigu vartotojas ir tinklų operatorius nesusitaria kitaip. Tinklų operatoriai vartotojų prašymus na</text:span><text:span text:style-name="T5451">grinėja vadovaudamiesi teisingumo, protingumo ir sąžiningumo reikalavimais.</text:span></text:p>
      <text:p text:style-name="P5452">Straipsnio pakeitimai:</text:p>
      <text:p text:style-name="P5453"><text:span text:style-name="T5454">Nr.<text:s/></text:span><text:a xlink:href="https://www.e-tar.lt/portal/legalAct.html?documentId=900a04d06ab511e7827cd63159af616c" office:target-frame-name="_top" xlink:show="replace"><text:span text:style-name="T5455">XIII-604</text:span></text:a><text:span text:style-name="T5456">, 2017-07-04, paskelbta TAR 2017-07-17, i.<text:s/></text:span><text:span text:style-name="T5457">k. 2017-12305</text:span></text:p>
      <text:p text:style-name="Normal"/>
      <text:p text:style-name="P5458"><text:span text:style-name="T5459">72</text:span><text:span text:style-name="T5460"><text:s/>straipsnis.<text:s/></text:span><text:span text:style-name="T5461">Elektros energijos persiuntimo nutraukimas dėl vartotojų kaltės</text:span></text:p>
      <text:p text:style-name="P5462"><text:span text:style-name="T5463">1</text:span><text:span text:style-name="T5464">. Perdavimo sistemos ar skirstomųjų tinklų operatorius gali nutraukti elektros energijos persiuntimą tiems vartotojams, kurie savo veika sukelia<text:s/></text:span><text:span text:style-name="T5465">trikdžius ir neigiamai veikia elektros energijos kokybę, jeigu šie vartotojai, gavę rašytinį įspėjimą, per 5 dienas nenutraukia šios veikos,</text:span><text:span text:style-name="T5466"><text:s/></text:span><text:span text:style-name="T5467">arba nedelsiant ir be išankstinio įspėjimo, jeigu dėl vartotojų veiksmų kyla perdavimo ar skirstomųjų tinklų avarij</text:span><text:span text:style-name="T5468">os grėsmė arba kenkiama elektros energetikos sistemos saugumui ir patikimumui.</text:span></text:p>
      <text:p text:style-name="P5469"><text:span text:style-name="T5470">2</text:span><text:span text:style-name="T5471">. Perdavimo sistemos ar skirstomųjų tinklų operatorius gali nutraukti elektros energijos persiuntimą ir tiems vartotojams, kurie gavę rašytinį įspėjimą neapmokėjo sąskaitų<text:s/></text:span><text:span text:style-name="T5472">už suvartotą elektros energiją arba jos persiuntimą ir su tuo susijusias paslaugas bei už viešuosius interesus atitinkančias paslaugas: buitiniai vartotojai – per 15 dienų, kiti vartotojai – per 10 dienų.</text:span></text:p>
      <text:p text:style-name="P5473">Straipsnio dalies pakeitimai:</text:p>
      <text:p text:style-name="P5474"><text:span text:style-name="T5475">Nr.<text:s/></text:span><text:a xlink:href="https://www.e-tar.lt/portal/legalAct.html?documentId=900a04d06ab511e7827cd63159af616c" office:target-frame-name="_top" xlink:show="replace"><text:span text:style-name="T5476">XIII-604</text:span></text:a><text:span text:style-name="T5477">, 2017-07-04, paskelbta TAR 2017-07-17, i. k. 2017-12305</text:span></text:p>
      <text:p text:style-name="Normal"/>
      <text:p text:style-name="P5478"><text:span text:style-name="T5479">3</text:span><text:span text:style-name="T5480">. Perdavimo sistemos ar skirstomųjų tinklų operatorius, iš anksto įspėjęs, šio straipsnio 2 dalyje nusta</text:span><text:span text:style-name="T5481">tytais terminais gali nutraukti elektros energijos persiuntimą tiems vartotojams, kurie nesutinka įleisti perdavimo sistemos ar skirstomųjų tinklų operatoriaus įgaliotų atstovų į savo teritorijas ir (ar) patalpas įrengti, prižiūrėti ar keisti elektros ener</text:span><text:span text:style-name="T5482">gijos apskaitos prietaisus arba nuskaityti jų rodmenis. Vartotojų pareigą sudaryti sąlygas perdavimo sistemos ar skirstomųjų tinklų operatoriui įrengti, prižiūrėti ar keisti elektros energijos apskaitos prietaisus arba nuskaityti jų rodmenis ir šios pareig</text:span><text:span text:style-name="T5483">os įgyvendinimo sąlygas ir tvarką nustato Elektros energijos tiekimo ir naudojimo taisyklės.</text:span></text:p>
      <text:p text:style-name="P5484"/>
      <text:p text:style-name="P5485"><text:span text:style-name="T5486">73</text:span><text:span text:style-name="T5487"><text:s/>straipsnis.<text:s/></text:span><text:span text:style-name="T5488">Elektros energijos įrenginių efektyvumo, patikimumo ir saugos techniniai reikalavimai</text:span></text:p>
      <text:p text:style-name="P5489"><text:span text:style-name="T5490">1</text:span><text:span text:style-name="T5491">. Elektros įrenginių įrengimo, eksploatavimo ir<text:s/></text:span><text:span text:style-name="T5492">saugos reikalavimus elektros energetikos sektoriuje nustato Energetikos ministerijos patvirtintos Elektros įrenginių įrengimo taisyklės, Elektrinių ir elektros tinklų eksploatavimo taisyklės ir Saugos eksploatuojant elektros įrenginius taisyklės.</text:span></text:p>
      <text:p text:style-name="P5493"><text:span text:style-name="T5494">2</text:span><text:span text:style-name="T5495">. El</text:span><text:span text:style-name="T5496">ektros įrenginių, gaminančių, perduodančių, skirstančių ir vartojančių elektros energiją, avarijos ir sutrikimai tiriami Vyriausybės ar jos įgaliotos institucijos patvirtintuose Energetikos įrenginių avarijų ir sutrikimų tyrimo ir apskaitos nuostatuose nus</text:span><text:span text:style-name="T5497">tatyta tvarka.</text:span></text:p>
      <text:p text:style-name="P5498"><text:span text:style-name="T5499">3</text:span><text:span text:style-name="T5500">. Elektros energetikos objektų ir įrenginių valstybinę kontrolę atlieka Valstybinė energetikos inspekcija Energetikos įstatymo nustatyta tvarka. Valstybinė energetikos kontrolė, be kita ko, apima energetikos įmonių ir energijos vartotoj</text:span><text:span text:style-name="T5501">ų elektros energetikos objektų, vidaus tinklų ir įrenginių valstybinę kontrolę, taip pat elektros įrenginių patikimumo, efektyvumo ir saugos reikalavimų laikymosi kontrolę.</text:span></text:p>
      <text:p text:style-name="P5502"><text:span text:style-name="T5503">4</text:span><text:span text:style-name="T5504">. Komisija kontroliuoja, kaip elektros energetikos sektoriuje laikomasi elektr</text:span><text:span text:style-name="T5505">os energijos persiuntimo patikimumo ir paslaugų kokybės reikalavimų.</text:span></text:p>
      <text:p text:style-name="P5506"/>
      <text:p text:style-name="P5507"><text:span text:style-name="T5508">DVYLIKTASIS</text:span><text:span text:style-name="T5509"><text:s/>SKIRSNIS</text:span></text:p>
      <text:p text:style-name="P5510"><text:span text:style-name="T5511">VIEŠIEJI INTERESAI ELEKTROS ENERGETIKOS SEKTORIUJE. ELEKTROS ENERGETIKOS OBJEKTŲ IR ĮRENGINIŲ PROJEKTAVIMAS IR ĮRENGIMAS<text:s/></text:span></text:p>
      <text:p text:style-name="P5512">Pakeistas skirsnio pavadinimas:</text:p>
      <text:p text:style-name="P5513"><text:span text:style-name="T5514">Nr.<text:s/></text:span><text:a xlink:href="https://www.e-tar.lt/portal/legalAct.html?documentId=77503a101ac711e79800e8266c1e5d1b" office:target-frame-name="_top" xlink:show="replace"><text:span text:style-name="T5515">XIII-262</text:span></text:a><text:span text:style-name="T5516">, 2017-03-30, paskelbta TAR 2017-04-07, i. k. 2017-05920</text:span></text:p>
      <text:p text:style-name="Normal"/>
      <text:p text:style-name="P5517"><text:span text:style-name="T5518">74</text:span><text:span text:style-name="T5519"><text:s/>straipsnis.<text:s/></text:span><text:span text:style-name="T5520">Viešuosius interesus atitinkančios paslaugos elektros energetikos sekto</text:span><text:span text:style-name="T5521">riuje</text:span></text:p>
      <text:p text:style-name="P5522"><text:span text:style-name="T5523">1</text:span><text:span text:style-name="T5524">.</text:span><text:span text:style-name="T5525"><text:s/>Vyriausybė, vadovaudamasi viešaisiais interesais elektros energetikos sektoriuje ir<text:s/></text:span><text:span text:style-name="T5526">užtikrindama konkurencingą viešuosius interesus atitinkančias paslaugas teiksiančių asmenų atrankos procedūrą, vadovaudamasi Vyriausybės nustatyta atrankos pro</text:span><text:span text:style-name="T5527">cedūrų vykdymo tvarka,</text:span><text:span text:style-name="T5528"><text:s/>gali įpareigoti rinkos dalyvius teikti viešuosius interesus atitinkančias paslaugas elektros energetikos sektoriuje, nediskriminuodama šių rinkos dalyvių jų teisių ar įsipareigojimų požiūriu. Kitų įstatymų nuostatos, reglamentuojanči</text:span><text:span text:style-name="T5529">os viešuosius interesus atitinkančias paslaugas elektros energetikos sektoriuje, gali būti taikomos tik tiek, kiek jos neprieštarauja šio įstatymo nuostatoms.</text:span></text:p>
      <text:p text:style-name="P5530"><text:span text:style-name="T5531">2</text:span><text:span text:style-name="T5532">. Siekiant įgyvendinti valstybės energetikos, ekonominės ir aplinkos apsaugos politikos stra</text:span><text:span text:style-name="T5533">teginius tikslus elektros energetikos sektoriuje ir užtikrinti visuomenės interesų įgyvendinimą, Vyriausybė gali įpareigoti rinkos dalyvius teikti šias viešuosius interesus atitinkančias paslaugas elektros energetikos sektoriuje:</text:span></text:p>
      <text:p text:style-name="P5534"><text:span text:style-name="T5535">1</text:span><text:span text:style-name="T5536">) elektros energijos ga</text:span><text:span text:style-name="T5537">myba naudojant atsinaujinančius energijos išteklius ir šios elektros energijos, kurią gamina</text:span><text:span text:style-name="T5538"><text:s/></text:span><text:span text:style-name="T5539">rinkos dalyviai, kurių eksploatuojama elektrinė yra mažesnė kaip 500 kW, balansavimas vykdomi Vyriausybės ar jos įgaliotos institucijos nustatyta tvarka;</text:span><text:s/></text:p>
      <text:p text:style-name="P5540"><text:span text:style-name="T5541">TAR past</text:span><text:span text:style-name="T5542">aba. 74 straipsnio 2 dalies 1 punkto<text:s/></text:span><text:span text:style-name="T5543">nuostatos netaikomos rinkos dalyviams, kurie iki įstatymo Nr. XIII-1891 įsigaliojimo Lietuvos Respublikos atsinaujinančių išteklių energetikos įstatymo nustatyta tvarka ir sąlygomis įgijo teisę pasinaudoti fiksuotu elek</text:span><text:span text:style-name="T5544">tros energijos iš atsinaujinančių energijos išteklių tarifu. Šių rinkos dalyvių elektros energijos gamyba naudojant atsinaujinančius energijos išteklius, šios elektros energijos balansavimas ir jos centralizuota prekyba, vykdomi Vyriausybės ar jos įgalioto</text:span><text:span text:style-name="T5545">s institucijos nustatyta tvarka, laikomi viešuosius interesus atitinkančiomis paslaugomis.</text:span></text:p>
      <text:p text:style-name="P5546">Straipsnio punkto pakeitimai:</text:p>
      <text:p text:style-name="P5547"><text:span text:style-name="T5548">Nr.<text:s/></text:span><text:a xlink:href="https://www.e-tar.lt/portal/legalAct.html?documentId=622fa7d00aa611e9a5eaf2cd290f1944" office:target-frame-name="_top" xlink:show="replace"><text:span text:style-name="T5549">XIII-1891</text:span></text:a><text:span text:style-name="T5550">, 2018-12-20, paskelbta<text:s/></text:span><text:span text:style-name="T5551">TAR 2018-12-28, i. k. 2018-21884</text:span></text:p>
      <text:p text:style-name="Normal"/>
      <text:p text:style-name="P5552"><text:span text:style-name="T5553">2</text:span><text:span text:style-name="T5554">)<text:s/></text:span><text:span text:style-name="T5555">elektros energijos gamyba<text:s/></text:span><text:span text:style-name="T5556">elektrinėse, kuriose elektros energija gaminama didelio naudingumo kogeneracijos būdu, kaip tai apibrėžta šio įstatymo 2 straipsnio 3</text:span><text:span text:style-name="T5557">1<text:s/></text:span><text:span text:style-name="T5558">dalyje</text:span><text:span text:style-name="T5559">;<text:s/></text:span></text:p>
      <text:p text:style-name="P5560"><text:span text:style-name="T5561">TAR pastaba.</text:span><text:span text:style-name="T5562"><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5563"><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5564">us.</text:span></text:p>
      <text:p text:style-name="P5565"><text:span text:style-name="T5566">3</text:span><text:span text:style-name="T5567">) elektros energijos gamyba nustatytose elektrinėse, kuriose elektros energijos gamyba būtina elektros energijos tiekimo saugumui užtikrinti;</text:span></text:p>
      <text:p text:style-name="P5568"><text:span text:style-name="T5569">4</text:span><text:span text:style-name="T5570">) elektros energetikos sistemos rezervų užtikrinimas nustatytose elektrinėse, kurių veikla būtina va</text:span><text:span text:style-name="T5571">lstybės energetiniam saugumui užtikrinti;</text:span></text:p>
      <text:p text:style-name="P5572"><text:span text:style-name="T5573">5</text:span><text:span text:style-name="T5574">) elektros energijos gamybos pajėgumų, strategiškai svarbių elektros energetikos sistemos darbo saugumui ir patikimumui ar valstybės energetinei nepriklausomybei užtikrinti, plėtra;</text:span></text:p>
      <text:p text:style-name="P5575"><text:span text:style-name="T5576">6</text:span><text:span text:style-name="T5577">) strateginių elektros</text:span><text:span text:style-name="T5578"><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5579">ų elektros energetikos sistemomis, įgyvendinimas;</text:span></text:p>
      <text:p text:style-name="P5580"><text:span text:style-name="T5581">7</text:span><text:span text:style-name="T5582">) energetikos objektų darbo saugumo užtikrinimo, Ignalinos atominės elektrinės radioaktyviųjų atliekų tvarkymo ir joje panaudoto branduolinio kuro tvarkymo veikla;</text:span></text:p>
      <text:p text:style-name="P5583"><text:span text:style-name="T5584">8</text:span><text:span text:style-name="T5585">) elektros tinklų operatoriaus a</text:span><text:span text:style-name="T5586">tliekamas elektros tinklų optimizavimas, plėtra ir (ar) rekonstravimas, užtikrinantys elektros gamybos naudojant atsinaujinančius energijos išteklius plėtrą.</text:span></text:p>
      <text:p text:style-name="P5587"><text:span text:style-name="T5588">3</text:span><text:span text:style-name="T5589">.<text:s/></text:span><text:span text:style-name="T5590">Tvirtindama viešuosius interesus atitinkančių paslaugų teikimo apimtis ateinantiems kalen</text:span><text:span text:style-name="T5591">doriniams metams ir nustatydama įpareigojimus teikti viešuosius interesus atitinkančias paslaugas, Vyriausybė vadovaujasi viešaisiais interesais elektros energetikos sektoriuje ir užtikrina konkurencingą viešuosius interesus atitinkančias paslaugas teiksia</text:span><text:span text:style-name="T5592">nčių asmenų atrankos procedūrą. Energetikos ministerija ne rečiau kaip kartą per 5 metus turi atlikti viešuosius interesus atitinkančių paslaugų analizę, kuri, be kita ko, apimtų kiekvienos viešuosius interesus atitinkančios paslaugos turinio, aplinkybių,<text:s/></text:span><text:span text:style-name="T5593">kuriomis energetikos veikla priskiriama šioms paslaugoms, vertinimą, taip pat paslaugų, kurios yra būtinos viešiesiems poreikiams užtikrinti, galimų finansavimo šaltinių vertinimą ir optimalios paslaugų apimties nustatymą, siekiant mažiausios finansinės na</text:span><text:span text:style-name="T5594">štos vartotojams.</text:span></text:p>
      <text:p text:style-name="P5595"><text:span text:style-name="T5596">4</text:span><text:span text:style-name="T5597">.</text:span><text:span text:style-name="T5598"><text:s/></text:span><text:span text:style-name="T5599">Viešuosius interesus atitinkančių paslaugų lėšos Vyriausybės nustatyta tvarka renkamos iš asmenų, kurie:</text:span></text:p>
      <text:p text:style-name="P5600"><text:span text:style-name="T5601">1</text:span><text:span text:style-name="T5602">) naudoja elektros energiją ūkiniams poreikiams tenkinti ir kurių elektros energijos gamybos ir (ar) vartojimo įrenginiai p</text:span><text:span text:style-name="T5603">rijungti prie elektros tinklų operatoriaus valdomų elektros tinklų;</text:span></text:p>
      <text:p text:style-name="P5604"><text:span text:style-name="T5605">2</text:span><text:span text:style-name="T5606">) naudoja savo pasigamintą elektros energiją savo ūkiniams poreikiams tenkinti ir kurių elektros energijos gamybos įrenginiai prijungti prie elektros tinklų operatoriaus valdomų elekt</text:span><text:span text:style-name="T5607">ros tinklų, – už visą savo ir asmenų, iš jų gaunančių elektros energiją tiesioginėmis linijomis, ūkiniams poreikiams tenkinti faktiškai suvartotą elektros energiją;</text:span></text:p>
      <text:p text:style-name="P5608"><text:span text:style-name="T5609">3</text:span><text:span text:style-name="T5610">) savo ūkiniams poreikiams tenkinti naudoja termofikaciniu režimu kombinuotojo elektro</text:span><text:span text:style-name="T5611">s energijos ir šilumos gamybos ciklo elektrinėse pasigamintą elektros energiją ir kurių elektros energijos gamybos įrenginiai prijungti prie elektros tinklų operatoriaus valdomų elektros tinklų, – už jų termofikaciniu režimu kombinuotojo elektros energijos</text:span><text:span text:style-name="T5612"><text:s/>ir šilumos gamybos ciklo elektrinėse pasigamintą ir savo bei asmenų, iš jų gaunančių elektros energiją tiesioginėmis linijomis, ūkiniams poreikiams tenkinti faktiškai suvartotą elektros energiją.</text:span></text:p>
      <text:p text:style-name="P5613"><text:span text:style-name="T5614">5</text:span><text:span text:style-name="T5615">. Viešuosius interesus atitinkančių paslaugų lėšos n</text:span><text:span text:style-name="T5616">erenkamos už:</text:span></text:p>
      <text:p text:style-name="P5617"><text:span text:style-name="T5618">1</text:span><text:span text:style-name="T5619">) gamintojų naudojant atsinaujinančius energijos išteklius pasigamintą ir ūkinei veiklai vykdyti suvartotą elektros energijos kiekį;</text:span></text:p>
      <text:p text:style-name="P5620"><text:span text:style-name="T5621">2</text:span><text:span text:style-name="T5622">) elektros energiją, būtiną elektros energijos gamybos technologiniam procesui užtikrinti, </text:span><text:span text:style-name="T5623">taip pat u</text:span><text:span text:style-name="T5624">ž elektros energiją skirtą energijos kaupimo įrenginių, kurių įrengtoji elektrinė galia yra ne mažesnė nei 1 MW, įkrovimui, kada energijos kaupimo įrenginių įkrovimui patiektas elektros energijos kiekis, išskyrus technologinius nuostolius, vėliau yra grąži</text:span><text:span text:style-name="T5625">namas į operatorių elektros tinklus, </text:span><text:span text:style-name="T5626">o termofikaciniu režimu kombinuotojo elektros energijos ir šilumos gamybos ciklo elektrinėse – už elektros energiją, būtiną bendram elektros energijos ir šilumos gamybos technologiniam procesui užtikrinti;</text:span><text:s/></text:p>
      <text:p text:style-name="P5627">Straipsnio punkto pakeitimai:</text:p>
      <text:p text:style-name="P5628"><text:span text:style-name="T5629">Nr.<text:s/></text:span><text:a xlink:href="https://www.e-tar.lt/portal/legalAct.html?documentId=622fa7d00aa611e9a5eaf2cd290f1944" office:target-frame-name="_top" xlink:show="replace"><text:span text:style-name="T5630">XIII-1891</text:span></text:a><text:span text:style-name="T5631">, 2018-12-20, paskelbta TAR 2018-12-28, i. k. 2018-21884</text:span></text:p>
      <text:p text:style-name="Normal"/>
      <text:p text:style-name="P5632"><text:span text:style-name="T5633">3</text:span><text:span text:style-name="T5634">) elektros energiją, būtiną elektros energijos perdavimo ir<text:s/></text:span><text:span text:style-name="T5635">skirstymo veiklos technologiniam procesui užtikrinti. Šios energijos metinis kiekis negali būti didesnis už tiems kalendoriniams metams Komisijos konkrečiam skirstomųjų tinklų operatoriui apskaičiuojant elektros energijos skirstymo paslaugos kainų viršutin</text:span><text:span text:style-name="T5636">es ribas naudotą procentinį dydį (normatyvinį arba faktinį, jeigu pastarasis mažesnis);</text:span></text:p>
      <text:p text:style-name="P5637"><text:span text:style-name="T5638">4</text:span><text:span text:style-name="T5639">) elektros energijos kiekį, kuris elektros energiją gaminančio vartotojo buvo patiektas į elektros tinklus ir po to suvartotas savo reikmėms ir ūkio poreikiams.</text:span></text:p>
      <text:p text:style-name="P5640"><text:span text:style-name="T5641">6</text:span><text:span text:style-name="T5642">. Viešuosius interesus atitinkančių paslaugų lėšos gali būti naudojamos tik šio straipsnio 2 dalyje nustatytoms viešuosius interesus atitinkančioms paslaugoms finansuoti ir viešuosius interesus atitinkančių paslaugų lėšų administravimo sąnaudoms paden</text:span><text:span text:style-name="T5643">gti.</text:span></text:p>
      <text:p text:style-name="P5644"><text:span text:style-name="T5645">7</text:span><text:span text:style-name="T5646">. Rinkos dalyviai viešuosius interesus atitinkančių paslaugų teikimo sąnaudų apskaitą tvarko atskirai nuo visų kitų jų vykdomų veiklų sąnaudų apskaitos, vadovaudamiesi Komisijos patvirtintomis apskaitos atskyrimo taisyklėmis.</text:span></text:p>
      <text:p text:style-name="P5647"><text:span text:style-name="T5648">8</text:span><text:span text:style-name="T5649">. Viešuosius<text:s/></text:span><text:span text:style-name="T5650">interesus atitinkančių paslaugų lėšų administratoriumi skiriama valstybės tiesiogiai ar netiesiogiai, per kitus asmenis, kontroliuojama energetikos įmonė, atitinkanti šiuos reikalavimus:</text:span></text:p>
      <text:p text:style-name="P5651"><text:span text:style-name="T5652">1</text:span><text:span text:style-name="T5653">) įmonė privalo</text:span><text:span text:style-name="T5654"><text:s/></text:span><text:span text:style-name="T5655">nuosavybės teise ar kitais teisėtais pagrindais va</text:span><text:span text:style-name="T5656">ldyti technines priemones ir programinę įrangą, kurių reikia lėšoms administruoti;</text:span></text:p>
      <text:p text:style-name="P5657"><text:span text:style-name="T5658">2</text:span><text:span text:style-name="T5659">) įmonė privalo nuosavybės teise ar kitais teisėtais pagrindais valdyti ryšio priemones, kurių reikia pranešimams iš elektros energijos rinkos dalyvių, dalyvaujančių vi</text:span><text:span text:style-name="T5660">ešuosius interesus atitinkančių paslaugų teisiniuose santykiuose, gauti ir jiems siųsti;</text:span></text:p>
      <text:p text:style-name="P5661"><text:span text:style-name="T5662">3</text:span><text:span text:style-name="T5663">) įmonė privalo turėti pakankamą finansinį pajėgumą, būtiną ne mažiau kaip dviejų kalendorinių mėnesių laikotarpio lėšų surinkimo ir išmokėjimo galimiems neatitik</text:span><text:span text:style-name="T5664">imams padengti, įvertinamą pagal jos dvejų paskutinių ataskaitinių metų finansinių ataskaitų (balanso, pelno (nuostolių), pinigų srautų, nuosavo kapitalo pokyčių ataskaitos, aiškinamojo rašto ir audito išvados, jeigu auditas buvo atliktas) duomenis, kai įm</text:span><text:span text:style-name="T5665">onė vykdė ūkinę komercinę veiklą, arba planuojamos veiklos prognozuojamus finansinius duomenis, kai įmonė nevykdė ūkinės komercinės veiklos;</text:span></text:p>
      <text:p text:style-name="P5666"><text:span text:style-name="T5667">4</text:span><text:span text:style-name="T5668">) įmonė privalo turėti darbuotojų lėšų administravimo veiklai vykdyti ir ataskaitoms rengti, atskirai vykdomos</text:span><text:span text:style-name="T5669"><text:s/>veiklos apskaitai tvarkyti, elektros energijos rinkos dalyviams, dalyvaujantiems viešuosius interesus atitinkančių paslaugų teisiniuose santykiuose, informuoti ir konsultuoti, skundams dėl vykdomos veiklos sąlygų nagrinėti;</text:span></text:p>
      <text:p text:style-name="P5670"><text:span text:style-name="T5671">5</text:span><text:span text:style-name="T5672">) įmonė negali būti viešuo</text:span><text:span text:style-name="T5673">sius interesus atitinkančias paslaugas teikiančiu asmeniu;</text:span></text:p>
      <text:p text:style-name="P5674"><text:span text:style-name="T5675">6</text:span><text:span text:style-name="T5676">) įmonė, kurią valstybė kontroliuoja netiesiogiai, per kitus asmenis, privalo atitikti valdymo diferencijavimo principus – viena energetikos įmonė ar kelios tame pačiame energetikos sektoriuje</text:span><text:span text:style-name="T5677"><text:s/>veikiančios įmonės negali turėti daugiau kaip 3/4 balsų, suteikiančių teisę priimti sprendimus dėl administratoriaus valdymo ir veiklos teisės aktų nustatyta tvarka;</text:span></text:p>
      <text:p text:style-name="P5678"><text:span text:style-name="T5679">7</text:span><text:span text:style-name="T5680">) įmonės vadovas turi būti nepriekaištingos reputacijos ir turėti pakankamą patirtį,</text:span><text:span text:style-name="T5681"><text:s/>kad būtų užtikrintas patikimas ir skaidrus lėšų administravimas. Įmonės vadovas negali būti laikomas nepriekaištingos reputacijos, jeigu jis neatitinka Lietuvos Respublikos finansinių priemonių rinkų įstatyme nustatytų nepriekaištingos reputacijos kriteri</text:span><text:span text:style-name="T5682">jų.</text:span></text:p>
      <text:p text:style-name="P5683"><text:span text:style-name="T5684">9</text:span><text:span text:style-name="T5685">. Viešuosius interesus atitinkančių paslaugų lėšų administratorius privalo užtikrinti viešuosius interesus atitinkančių paslaugų lėšų administravimą mažiausiomis sąnaudomis ir skaidriai. Esant numatytiems aplinkybių, kurios daro įtaką asmens ati</text:span><text:span text:style-name="T5686">tikties viešuosius interesus atitinkančių paslaugų lėšų administratoriui keliamiems reikalavimams, pasikeitimams ar jiems įvykus, kai to iš anksto nebuvo galima numatyti, viešuosius interesus atitinkančių paslaugų lėšų administratorius privalo nedelsdamas,</text:span><text:span text:style-name="T5687"><text:s/>ne vėliau kaip 5 darbo dienas, apie šiuos pasikeitimus raštu pranešti Energetikos ministerijai.</text:span><text:span text:style-name="T5688"><text:s/></text:span><text:span text:style-name="T5689">Nustačiusi, kad viešuosius interesus atitinkančių paslaugų lėšų administratorius neatitinka šio straipsnio 8 dalyje nustatytų reikalavimų ar nesilaiko šiame st</text:span><text:span text:style-name="T5690">raipsnyje nustatytų jo veiklos sąlygų, Atsinaujinančių išteklių energetikos įstatymo, Viešuosius interesus atitinkančių paslaugų teikimo tvarkos aprašo, Viešuosius interesus atitinkančių paslaugų lėšų administravimo tvarkos aprašo, Atsinaujinančių energijo</text:span><text:span text:style-name="T5691">s išteklių naudojimo energijai gaminti skatinimo tvarkos aprašo ir kitų viešuosius interesus atitinkančių paslaugų lėšų administratoriaus veiklą reglamentuojančių teisės aktų, Energetikos ministerija įspėja viešuosius interesus atitinkančių paslaugų lėšų a</text:span><text:span text:style-name="T5692">dministratorių apie galimą teisės vykdyti veiklą atėmimą ir nustato ne ilgesnį kaip 2 mėnesių terminą veiklos trūkumams pašalinti. Viešuosius interesus atitinkančių paslaugų lėšų administratoriui per nustatytą terminą nepašalinus veiklos trūkumų, Energetik</text:span><text:span text:style-name="T5693">os ministerija organizuoja naujo administratoriaus atranką ir paskyrimą.</text:span><text:span text:style-name="T5694"><text:s/></text:span><text:span text:style-name="T5695">Ankstesnis viešuosius interesus atitinkančių paslaugų lėšų administratorius vykdo funkcijas tol, kol bus paskirtas naujas administratorius.<text:s/></text:span></text:p>
      <text:p text:style-name="P5696"><text:span text:style-name="T5697">10</text:span><text:span text:style-name="T5698">. Šio straipsnio 4 ir 5 dalyse<text:s/></text:span><text:span text:style-name="T5699">nurodytų įrenginių ir jų pagamintos elektros energijos, asmenų savo ūkiniams poreikiams suvartotos ir asmenų, iš gamintojų gaunančių elektros energiją tiesioginėmis linijomis, ūkiniams poreikiams suvartotos elektros energijos kiekio kontrolę atlieka Valsty</text:span><text:span text:style-name="T5700">binė energetikos inspekcija.</text:span></text:p>
      <text:p text:style-name="P5701"><text:span text:style-name="T5702">11</text:span><text:span text:style-name="T5703">. Šio straipsnio 2 dalies 4 punkte nustatyta viešuosius interesus atitinkanti paslauga yra skirta saugiam ir patikimam elektros energetikos sistemos veikimui,<text:s/></text:span><text:span text:style-name="T5704">Nacionaliniam saugumui užtikrinti svarbių objektų apsaugos įst</text:span><text:span text:style-name="T5705">atyme</text:span><text:span text:style-name="T5706"><text:s/></text:span><text:span text:style-name="T5707">įtvirtintos</text:span><text:span text:style-name="T5708"><text:s/></text:span><text:span text:style-name="T5709">nacionaliniam saugumui ir elektros energijai gaminti skirtos infrastruktūros funkcionavimui užtikrinti ir galimiems elektros energijos pasiūlos didmeninėje elektros energijos rinkoje trūkumams pašalinti.<text:s/></text:span></text:p>
      <text:p text:style-name="P5710">Papildyta straipsnio dalimi:</text:p>
      <text:p text:style-name="P5711"><text:span text:style-name="T5712">Nr.<text:s/></text:span><text:a xlink:href="https://www.e-tar.lt/portal/legalAct.html?documentId=71e6498084d811e8ae2bfd1913d66d57" office:target-frame-name="_top" xlink:show="replace"><text:span text:style-name="T5713">XIII-1456</text:span></text:a><text:span text:style-name="T5714">, 2018-06-30, paskelbta TAR 2018-07-11, i. k. 2018-11769</text:span></text:p>
      <text:p text:style-name="Normal"/>
      <text:p text:style-name="P5715"><text:span text:style-name="T5716">12</text:span><text:span text:style-name="T5717">.<text:s/></text:span><text:span text:style-name="T5718">Asmuo ar asmenys, kurie yra įpareigoti teikti šio straipsnio 2 dalies 4 punkte nust</text:span><text:span text:style-name="T5719">atytą viešuosius interesus atitinkančią paslaugą, šiai paslaugai teikti Vyriausybės nustatyto dydžio elektros energijos gamybos pajėgumus ar dalį jų gali naudoti tik elektros energetikos sistemos adekvatumui užtikrinti ir<text:s/></text:span><text:span text:style-name="T5720">e</text:span><text:span text:style-name="T5721">lektros energijos biržos ir (ar)<text:s/></text:span><text:span text:style-name="T5722">perdavimo sistemos operatoriui pateikus informaciją apie elektros energijos pasiūlos didmeninėje elektros energijos rinkoje trūkumą privalo užtikrinti Vyriausybės</text:span><text:span text:style-name="T5723"><text:s/></text:span><text:span text:style-name="T5724">nustatyto dydžio</text:span><text:span text:style-name="T5725"><text:s/></text:span><text:span text:style-name="T5726">elektros energijos gamybos pajėgumų prieinamumą elektros energijos pasiūlos<text:s/></text:span><text:span text:style-name="T5727">trūkumui padengti. S</text:span><text:span text:style-name="T5728">usidarius elektros energijos gamybos pajėgumų trūkumui elektros energijos rinkoje ir (ar) esant nepakankamam jungiamųjų linijų pralaidumui, kada negali būti patenkinamas visas elektros energijos vartojimo poreikis ir nėra kitų patikimų<text:s/></text:span><text:span text:style-name="T5729">šaltinių užtikrinti sistemos gamybos ir vartojimo balansą, perdavimo sistemos operatorius kreipiasi į<text:s/></text:span><text:span text:style-name="T5730">asmenį ar asmenis, kurie yra įpareigoti teikti šio straipsnio 2 dalies 4 punkte nustatytą viešuosius interesus atitinkančią paslaugą, kad jie, įvertinę vi</text:span><text:span text:style-name="T5731">sas elektros energijos gamybos sąnaudas, išskyrus pelno normą (maržą), privalo pateikti ne mažesnės, negu apibrėžta įrenginio technologinėse charakteristikose, minimalios gamybos apimties pasiūlymus dėl elektros energijos pardavimo kitos paros prekybos ele</text:span><text:span text:style-name="T5732">ktros energijos biržoje.<text:s/></text:span><text:span text:style-name="T5733">Be to, asmuo ar asmenys, kurie yra įpareigoti teikti šio straipsnio 2 dalies 4 punkte nustatytą viešuosius interesus atitinkančią paslaugą, gali teikti pasiūlymus ir dėl reguliavimo elektros energijos pardavimo.</text:span><text:s/></text:p>
      <text:p text:style-name="P5734">Papildyta straipsnio dalimi:</text:p>
      <text:p text:style-name="P5735"><text:span text:style-name="T5736">Nr.<text:s/></text:span><text:a xlink:href="https://www.e-tar.lt/portal/legalAct.html?documentId=71e6498084d811e8ae2bfd1913d66d57" office:target-frame-name="_top" xlink:show="replace"><text:span text:style-name="T5737">XIII-1456</text:span></text:a><text:span text:style-name="T5738">, 2018-06-30, paskelbta TAR 2018-07-11, i. k. 2018-11769</text:span></text:p>
      <text:p text:style-name="Normal"/>
      <text:p text:style-name="P5739">Straipsnio pakeitimai:</text:p>
      <text:p text:style-name="P5740"><text:span text:style-name="T5741">Nr.<text:s/></text:span><text:a xlink:href="https://www.e-tar.lt/portal/legalAct.html?documentId=900a04d06ab511e7827cd63159af616c" office:target-frame-name="_top" xlink:show="replace"><text:span text:style-name="T5742">XIII-604</text:span></text:a><text:span text:style-name="T5743">, 2017-07-04, paskelbta TAR 2017-07-17, i. k. 2017-12305</text:span></text:p>
      <text:p text:style-name="Normal"/>
      <text:p text:style-name="P5744"><text:span text:style-name="T5745">74</text:span><text:span text:style-name="T5746">1</text:span><text:span text:style-name="T5747"><text:s/>straipsnis.<text:s/></text:span><text:span text:style-name="T5748">Viešuosius interesus atitinkančių paslaugų kaina</text:span></text:p>
      <text:p text:style-name="P5749"><text:span text:style-name="T5750">1</text:span><text:span text:style-name="T5751">. Komisija, atsižvel</text:span><text:span text:style-name="T5752">gdama į šio straipsnio nuostatas, nustato viešuosius interesus atitinkančių paslaugų kainą ir ją sudarančių atskirų sudedamųjų dalių kainas pagal šio įstatymo 74 straipsnio 2 dalyje nustatytą viešuosius interesus atitinkančių paslaugų sąrašą.<text:s/></text:span></text:p>
      <text:p text:style-name="P5753"><text:span text:style-name="T5754">2</text:span><text:span text:style-name="T5755">.<text:s/></text:span><text:span text:style-name="T5756">Varto</text:span><text:span text:style-name="T5757">tojai, atitinkantys šio straipsnio 3 dalyje nustatytus reikalavimus,<text:s/></text:span><text:span text:style-name="T5758">iki kiekvienų metų liepos 1 dienos</text:span><text:span text:style-name="T5759"><text:s/>už vartotojo suvartotą elektros energijos kiekį, viršijantį 1 GWh per praėjusius kalendorinius metus, turi teisę Vyriausybės nustatyta tvarka už praėjusius kalendorinius metus susigrąžinti 85 procentus sumokėtos Komisijos nustatytos viešuosius interesus a</text:span><text:span text:style-name="T5760">titinkančių paslaugų kainos dalies, susijusios su elektros energijos gamyba naudojant atsinaujinančius energijos išteklius.</text:span></text:p>
      <text:p text:style-name="P5761"><text:span text:style-name="T5762">3</text:span><text:span text:style-name="T5763">. Šio straipsnio 2 dalyje nustatyta viešuosius interesus atitinkančių paslaugų kainos dalies susigrąžinimo tvarka,</text:span><text:span text:style-name="T5764"><text:s/>viešuosius interesus atitinkančių paslaugų kainos dalies administravimo ir elektros energijos naudojimo intensyvumo bendrojoje pridėtinėje vertėje apskaičiavimo</text:span><text:span text:style-name="T5765"><text:s/>tvarka</text:span><text:span text:style-name="T5766"><text:s/>taikoma vartotojams, kurie atitinka šiuos reikalavimus:</text:span></text:p>
      <text:p text:style-name="P5767"><text:span text:style-name="T5768">1</text:span><text:span text:style-name="T5769">)<text:s/></text:span><text:span text:style-name="T5770">pagrindinę veiklą vykdo Vy</text:span><text:span text:style-name="T5771">riausybės patvirtintuose elektros energiją intensyviai naudojančiuose sektoriuose, kaip jie apibrėžti 2014 m. birželio 28 d. Europos Komisijos komunikato „2014–2020 m. Valstybės pagalbos aplinkos apsaugai ir energetikai gairės“ (2014/C 200/01) 3 priede. Vy</text:span><text:span text:style-name="T5772">riausybė nustato kitus sektorius, kaip jie apibrėžti 2014 m. birželio 28 d. Europos Komisijos komunikato „2014–2020 m. Valstybės pagalbos aplinkos apsaugai ir energetikai gairės“ (2014/C 200/01) 5 priede, kuriuose pagrindinę veiklą vykdantiems vartotojams<text:s/></text:span><text:span text:style-name="T5773">taikoma šio straipsnio 2 dalyje nustatyta tvarka, jeigu jų elektros energijos naudojimo intensyvumas yra ne mažesnis kaip 20 procentų bendrosios pridėtinės vertės;</text:span></text:p>
      <text:p text:style-name="P5774"><text:span text:style-name="T5775">2</text:span><text:span text:style-name="T5776">)<text:s/></text:span><text:span text:style-name="T5777">per kalendorinius metus suvartoja ne mažiau kaip 1 GWh elektros energijos;</text:span></text:p>
      <text:p text:style-name="P5778"><text:span text:style-name="T5779">3</text:span><text:span text:style-name="T5780">)<text:s/></text:span><text:span text:style-name="T5781">net</text:span><text:span text:style-name="T5782">uri pradelstų mokėjimų viešuosius interesus atitinkančių paslaugų lėšų administratoriui už viešuosius interesus atitinkančias paslaugas;</text:span></text:p>
      <text:p text:style-name="P5783"><text:span text:style-name="T5784">4</text:span><text:span text:style-name="T5785">)<text:s/></text:span><text:span text:style-name="T5786">Lietuvos Respublikos energijos vartojimo efektyvumo didinimo įstatymo nustatyta tvarka pateikia energijos vartoj</text:span><text:span text:style-name="T5787">imo audito ataskaitą ir sudaro šio straipsnio 5 dalyje nurodytą sutartį su Energetikos ministerijos įgaliota institucija ar įstaiga, kuria įsipareigoja<text:s/></text:span><text:span text:style-name="T5788">pateikti energijos vartojimo audito ataskaitą ne rečiau kaip kas 4 metai po anksčiau atlikto energijos v</text:span><text:span text:style-name="T5789">artojimo audito, ir numato šio straipsnio 5 dalyje nurodytų energijos vartojimo efektyvumo didinimo priemonių diegimo tvarką;</text:span></text:p>
      <text:p text:style-name="P5790"><text:span text:style-name="T5791">5</text:span><text:span text:style-name="T5792">)<text:s/></text:span><text:span text:style-name="T5793">yra įsidiegę energijos vartojimo audito ataskaitoje nurodytas geriausias esamas energijos vartojimo efektyvumo didinimo pri</text:span><text:span text:style-name="T5794">emones arba jas</text:span><text:span text:style-name="T5795"><text:s/>diegia šio straipsnio<text:s/></text:span><text:span text:style-name="T5796">5 dalyje nustatyta tvarka;</text:span></text:p>
      <text:p text:style-name="P5797"><text:span text:style-name="T5798">6</text:span><text:span text:style-name="T5799">)<text:s/></text:span><text:span text:style-name="T5800">nėra priskiriami sunkumų patiriančios įmonės kategorijai, kaip tai apibrėžta 2004 m. spalio 1 d. Europos Komisijos komunikate „Bendrijos gairės dėl valstybės pagalbos sunkumus patirian</text:span><text:span text:style-name="T5801">čioms įmonėms sanuoti ir restruktūrizuoti“ (2004/C 244/02);</text:span></text:p>
      <text:p text:style-name="P5802"><text:span text:style-name="T5803">7</text:span><text:span text:style-name="T5804">)<text:s/></text:span><text:span text:style-name="T5805">jiems nėra išduotas vykdomasis raštas sumoms išieškoti pagal Europos Komisijos sprendimą, kuriame valstybės pagalba skelbiama neteisėta ir nesuderinama su vidaus rinka. Viešuosius interesus</text:span><text:span text:style-name="T5806"><text:s/>atitinkančių paslaugų kainos dalies susigrąžinimo tvarka negali būti taikoma tol, kol nebus sugrąžinta neteisėta ir nesuderinama su vidaus rinka gauta valstybės pagalba.</text:span></text:p>
      <text:p text:style-name="P5807"><text:span text:style-name="T5808">4</text:span><text:span text:style-name="T5809">.<text:s/></text:span><text:span text:style-name="T5810">Vartotojų atitikties šio straipsnio 3 dalyje nustatytiems reikalavimams<text:s/></text:span><text:span text:style-name="T5811">vertinimą atlieka Energetikos ministerijos įgaliota institucija ar įstaiga Vyriausybės nustatyta tvarka.</text:span></text:p>
      <text:p text:style-name="P5812"><text:span text:style-name="T5813">5</text:span><text:span text:style-name="T5814">. Šio straipsnio 3 dalyje nustatytus reikalavimus atitinkantys vartotojai, kurie nėra įsidiegę energijos vartojimo audito ataskaitoje nurodytų ger</text:span><text:span text:style-name="T5815">iausių esamų energijos vartojimo efektyvumo didinimo priemonių ir kuriems atliktose energijos vartojimo audito ataskaitose nustatytos rekomendacijos dėl energijos vartojimo efektyvumo didinimo priemonių, gali pasinaudoti šio straipsnio 2 dalyje nustatyta t</text:span><text:span text:style-name="T5816">eise, jeigu su Energetikos ministerijos įgaliota institucija ar įstaiga sudaro sutartį, kuria įsipareigoja geriausioms esamoms energijos vartojimo efektyvumo didinimo priemonėms įsidiegti per 4 metų laikotarpį nuo sutarties sudarymo skirti ne mažiau kaip 7</text:span><text:span text:style-name="T5817">5 procentus šio straipsnio 2 dalies pagrindu galimos susigrąžintos sumos ir ne mažiau kaip pusę jos investuoti per laikotarpio pirmuosius 2 metus.<text:s/></text:span></text:p>
      <text:p text:style-name="P5818"><text:span text:style-name="T5819">6</text:span><text:span text:style-name="T5820">. Vartotojai, neatitinkantys nors vieno iš šio straipsnio 3 dalyje numatytų reikalavimų, ir (ar) vartot</text:span><text:span text:style-name="T5821">ojai, kurie šio straipsnio 5 dalyje nustatyta tvarka neįsidiegia geriausių esamų energijos vartojimo efektyvumo didinimo priemonių, moka visą pagal šio straipsnio 1 dalį Komisijos nustatytą viešuosius interesus atitinkančių paslaugų kainą.<text:s/></text:span><text:span text:style-name="T5822">Vartotojai</text:span><text:span text:style-name="T5823"><text:s/></text:span><text:span text:style-name="T5824">priva</text:span><text:span text:style-name="T5825">lo Energetikos ministerijos įgaliotai institucijai ar įstaigai per 60 kalendorinių dienų nuo jos pareikalavimo grąžinti šio straipsnio 5 dalyje nustatyta tvarka geriausioms esamoms energijos vartojimo efektyvumo didinimo priemonėms diegti skirtą, bet nepan</text:span><text:span text:style-name="T5826">audotą viešuosius interesus atitinkančių paslaugų lėšų dalį.</text:span></text:p>
      <text:p text:style-name="P5827"><text:span text:style-name="T5828">7</text:span><text:span text:style-name="T5829">. Elektros energiją intensyviai naudojančių sektorių sąrašą, sektorių, kuriuose veikiantiems vartotojams taip pat taikoma šio straipsnio 2 dalyje nustatyta tvarka, sąrašą, pagal šį straipsnį</text:span><text:span text:style-name="T5830"><text:s/>nustatytos viešuosius interesus atitinkančių paslaugų kainos dalies administravimo, susigrąžinimo ir elektros energijos naudojimo intensyvumo bendrojoje pridėtinėje vertėje apskaičiavimo, kuriuos atlieka Energetikos ministerijos įgaliota institucija ar įs</text:span><text:span text:style-name="T5831">taiga, tvarką nustato Vyriausybė.</text:span><text:s/></text:p>
      <text:p text:style-name="P5832"><text:span text:style-name="T5833">TAR pastaba.</text:span><text:span text:style-name="T5834"><text:s/></text:span><text:span text:style-name="T5835">74</text:span><text:span text:style-name="T5836">1</text:span><text:span text:style-name="T5837"><text:s/>straipsnio nuostatos taikomos gavus Europos Komisijos pritarimą pagal Sutarties dėl Europos Sąjungos veikimo 108 straipsnio 3 dalies nuostatas, bet ne anksčiau kaip 2019 m. sausio 1 d.</text:span></text:p>
      <text:p text:style-name="P5838">Papildyta straipsniu:</text:p>
      <text:p text:style-name="P5839"><text:span text:style-name="T5840">Nr.<text:s/></text:span><text:a xlink:href="https://www.e-tar.lt/portal/legalAct.html?documentId=71e6498084d811e8ae2bfd1913d66d57" office:target-frame-name="_top" xlink:show="replace"><text:span text:style-name="T5841">XIII-1456</text:span></text:a><text:span text:style-name="T5842">, 2018-06-30, paskelbta TAR 2018-07-11, i. k. 2018-11769</text:span></text:p>
      <text:p text:style-name="Normal"/>
      <text:p text:style-name="P5843"><text:span text:style-name="T5844">75</text:span><text:span text:style-name="T5845"><text:s/>straipsnis.<text:s/></text:span><text:span text:style-name="T5846">Žemės naudojimas elektros energetikos objektams</text:span></text:p>
      <text:p text:style-name="P5847"><text:span text:style-name="T5848">1</text:span><text:span text:style-name="T5849">. Elektros</text:span><text:span text:style-name="T5850"><text:s/>energetikos objektai ir įrenginiai, išskyrus nurodytus šio straipsnio 2 dalyje, statomi Statybos įstatymo ir jo įgyvendinamųjų teisės aktų nustatyta tvarka. Šio straipsnio 2 dalyje nurodyti elektros energetikos objektai ir įrenginiai projektuojami, įrengi</text:span><text:span text:style-name="T5851">ami</text:span><text:span text:style-name="T5852"><text:s/></text:span><text:span text:style-name="T5853">ir informacija apie įrengtus objektus ir įrenginius (techniniai ir buvimo vietos duomenys) skelbiama viešai</text:span><text:span text:style-name="T5854"><text:s/>Energetikos ministerijos nustatyta tvarka.</text:span><text:s/></text:p>
      <text:p text:style-name="P5855">Straipsnio dalies pakeitimai:</text:p>
      <text:p text:style-name="P5856"><text:span text:style-name="T5857">Nr.<text:s/></text:span><text:a xlink:href="https://www.e-tar.lt/portal/legalAct.html?documentId=77503a101ac711e79800e8266c1e5d1b" office:target-frame-name="_top" xlink:show="replace"><text:span text:style-name="T5858">XIII-262</text:span></text:a><text:span text:style-name="T5859">, 2017-03-30, paskelbta TAR 2017-04-07, i. k. 2017-05920</text:span></text:p>
      <text:p text:style-name="Normal"/>
      <text:p text:style-name="P5860"><text:span text:style-name="T5861">2</text:span><text:span text:style-name="T5862">. Elektros energijos persiuntimui skirtos žemosios ir vidutinės įtampos elektros oro linijos, oro kabelių linijos, požeminių ir povandeninių kabelių lini</text:span><text:span text:style-name="T5863">jos ir jų technologiniai priklausiniai, įskaitant transformatorines ir transformatorių pastotes ir jose įrengtus įrenginius, požeminių kabelių kanalus, linijas laikančias atramas ir kitus technologinius priklausinius,<text:s/></text:span><text:span text:style-name="T5864">taip pat vartotojo elektros įrenginiai</text:span><text:span text:style-name="T5865">,</text:span><text:span text:style-name="T5866"><text:s/>laikomi kilnojamaisiais daiktais, išskyrus<text:s/></text:span><text:span text:style-name="T5867">elektros energetikos objektus</text:span><text:span text:style-name="T5868">, kurie pagal Statybos įstatymą laikytini pastatais.</text:span><text:s/></text:p>
      <text:p text:style-name="P5869">Straipsnio dalies pakeitimai:</text:p>
      <text:p text:style-name="P5870"><text:span text:style-name="T5871">Nr.<text:s/></text:span><text:a xlink:href="https://www.e-tar.lt/portal/legalAct.html?documentId=900a04d06ab511e7827cd63159af616c" office:target-frame-name="_top" xlink:show="replace"><text:span text:style-name="T5872">XIII-604</text:span></text:a><text:span text:style-name="T5873">, 2017-07-04, paskelbta TAR 2017-07-17, i. k. 2017-12305</text:span></text:p>
      <text:p text:style-name="P5874"><text:span text:style-name="T5875">Nr.<text:s/></text:span><text:a xlink:href="https://www.e-tar.lt/portal/legalAct.html?documentId=71e6498084d811e8ae2bfd1913d66d57" office:target-frame-name="_top" xlink:show="replace"><text:span text:style-name="T5876">XIII-1456</text:span></text:a><text:span text:style-name="T5877">, 2018-06-30, paskelbta TAR 2018-07-11, i. k. 2018-11769</text:span></text:p>
      <text:p text:style-name="Normal"/>
      <text:p text:style-name="P5878"><text:span text:style-name="T5879">3</text:span><text:span text:style-name="T5880">. Elektros energetikos objektų ir įrenginių, esančių elektros energetikos objektus ir įrenginius valdančiai elektros energetikos įmonei nuosavybės teise ar kitais teisėtais<text:s/></text:span><text:span text:style-name="T5881">pagrindais nepriklausančioje žemėje ar kituose nekilnojamuosiuose daiktuose, eksploatavimui, aptarnavimui, remontui, techninei priežiūrai, rekonstravimui, modernizavimui ir (ar) naudojimui užtikrinti šiuo įstatymu nustatomi žemės ir kitų nekilnojamųjų daik</text:span><text:span text:style-name="T5882">tų servitutai šių objektų ir įrenginių teisės aktuose nustatytų apsaugos zonų ribose. Tinklų operatoriai tiesti perdavimo, skirstomuosius tinklus ar įrengti kitus elektros įrenginius tinklų operatoriui nuosavybės teise ar kitais teisėtais pagrindais neprik</text:span><text:span text:style-name="T5883">lausančioje žemėje ar kituose nekilnojamuosiuose daiktuose turi teisę tik įstatymų nustatyta tvarka su žemės ar kito nekilnojamojo turto savininku</text:span><text:span text:style-name="T5884"><text:s/></text:span><text:span text:style-name="T5885">išsprendę žemės ar kito nekilnojamojo turto naudojimo klausimą. Tinklų operatoriai, sudarę sutartis su žemės<text:s/></text:span><text:span text:style-name="T5886">ar kito nekilnojamojo turto savininkais dėl žemės ar kito nekilnojamojo turto servitutų nustatymo elektros tinklams įrengti tinklų operatoriams nuosavybės teise ar kitais teisėtais pagrindais nepriklausančioje žemėje ar kituose nekilnojamuosiuose daiktuose</text:span><text:span text:style-name="T5887">, žemės ar kitų nekilnojamųjų daiktų savininkams išmoka vienkartines kompensacijas nuostoliams dėl servituto nustatymo atlyginti, kurių maksimalus dydis yra apskaičiuojamas pagal Vyriausybės patvirtintą metodiką. Žemės ar kitų nekilnojamųjų daiktų savinink</text:span><text:span text:style-name="T5888">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5889">Straipsnio dalies pakeitimai:</text:p>
      <text:p text:style-name="P5890"><text:span text:style-name="T5891">Nr.<text:s/></text:span><text:a xlink:href="https://www.e-tar.lt/portal/legalAct.html?documentId=900a04d06ab511e7827cd63159af616c" office:target-frame-name="_top" xlink:show="replace"><text:span text:style-name="T5892">XIII-604</text:span></text:a><text:span text:style-name="T5893">, 2017-07-04, paskelbta TAR 2017-07-17, i. k. 2017-12305</text:span></text:p>
      <text:p text:style-name="Normal"/>
      <text:p text:style-name="P5894"><text:span text:style-name="T5895">4</text:span><text:span text:style-name="T5896">. Tinklų operatoriai turi teisę nekliudomi prieiti, privaži</text:span><text:span text:style-name="T5897">uoti ar kitaip patekti prie jiems priklausančių ar jų eksploatuojamų elektros tinklų, esančių kito žemės ar kito nekilnojamojo daikto savininko ar naudotojo teritorijoje, teisės aktų nustatyta tvarka atlikti jų remonto, techninės priežiūros, eksploatavimo,</text:span><text:span text:style-name="T5898"><text:s/>medžių ir krūmų kirtimo (esant žemės savininko sutikimui; dėl iškirstos medienos naudojimo sprendžia žemės savininkai), rekonstravimo ar modernizavimo darbus, taip pat įrengti naujus elektros energetikos objektus, neišplečiant esamų apsaugos zonų ribų. Be</text:span><text:span text:style-name="T5899"><text:s/>tinklų operatoriaus rašytinio sutikimo elektros tinklų apsaugos zonose draudžiama statyti, remontuoti, rekonstruoti arba griauti bet kokius statinius, atlikti įvairius kasybos, krovos, dugno gilinimo, žemės kasimo, sprogdinimo, melioravimo, užtvindymo dar</text:span><text:span text:style-name="T5900">bus, mechanizuotai laistyti žemės ūkio kultūras, įrengti gyvulių laikymo aikšteles, vielines užtvaras ir metalines tvoras, sodinti arba kirsti medžius, atlikti kitus teisės aktuose numatytus ribojamus darbus ar veiksmus. Prašymą dėl šių darbų atlikimo tink</text:span><text:span text:style-name="T5901">lų operatoriai turi išnagrinėti ir į juos atsakyti ne vėliau kaip per 15 kalendorinių dienų nuo prašymo gavimo dienos. Jeigu per nurodytą terminą tinklų operatorius neatsako, laikoma, kad jis sutinka.</text:span></text:p>
      <text:p text:style-name="P5902">Straipsnio dalies pakeitimai:</text:p>
      <text:p text:style-name="P5903"><text:span text:style-name="T5904">Nr.<text:s/></text:span><text:a xlink:href="https://www.e-tar.lt/portal/legalAct.html?documentId=900a04d06ab511e7827cd63159af616c" office:target-frame-name="_top" xlink:show="replace"><text:span text:style-name="T5905">XIII-604</text:span></text:a><text:span text:style-name="T5906">, 2017-07-04, paskelbta TAR 2017-07-17, i. k. 2017-12305</text:span></text:p>
      <text:p text:style-name="Normal"/>
      <text:p text:style-name="P5907"><text:span text:style-name="T5908">5</text:span><text:span text:style-name="T5909">. Apsaugos zonų atstumus, jose galiojančias specialiąsias žemės ir miško naudojimo sąlygas, apsaugos zonose<text:s/></text:span><text:span text:style-name="T5910">ribojamus darbus ir veiksmus, mažiausius leistinus atstumus nuo elektros energetikos objektų iki statinių, žemės ir vandens paviršiaus nustato Vyriausybės įgaliotos institucijos patvirtintos elektros energetikos objektų apsaugos taisyklės ir kiti teisės ak</text:span><text:span text:style-name="T5911">tai.</text:span></text:p>
      <text:p text:style-name="P5912"><text:span text:style-name="T5913">6</text:span><text:span text:style-name="T5914">.<text:s/></text:span><text:span text:style-name="T5915">Neteko galios nuo 2017-11-01</text:span><text:span text:style-name="T5916">.</text:span></text:p>
      <text:p text:style-name="P5917">Straipsnio dalies pakeitimai:</text:p>
      <text:p text:style-name="P5918"><text:span text:style-name="T5919">Nr.<text:s/></text:span><text:a xlink:href="https://www.e-tar.lt/portal/legalAct.html?documentId=900a04d06ab511e7827cd63159af616c" office:target-frame-name="_top" xlink:show="replace"><text:span text:style-name="T5920">XIII-604</text:span></text:a><text:span text:style-name="T5921">, 2017-07-04, paskelbta TAR 2017-07-17, i. k. 2017-12305</text:span></text:p>
      <text:p text:style-name="Normal"/>
      <text:p text:style-name="P5922"><text:span text:style-name="T5923">7</text:span><text:span text:style-name="T5924">. Žala, kur</text:span><text:span text:style-name="T5925">ią dėl naujų perdavimo ar skirstomųjų tinklų tiesimo ir kitų elektros įrenginių įrengimo bei elektros energetikos asmenų veiklos aptarnaujant šiuos elektros tinklus ir įrenginius patiria žemės savininkas ar jos naudotojas, turi būti atlyginta įstatymų nust</text:span><text:span text:style-name="T5926">atyta tvarka.</text:span></text:p>
      <text:p text:style-name="P5927"><text:span text:style-name="T5928">8</text:span><text:span text:style-name="T5929">. Jeigu nustačius žemės servitutus naujiems perdavimo ar skirstomiesiems tinklams tiesti ar kitiems elektros įrenginiams įrengti iš esmės apribojamas naudojimasis žemės sklypu ir šį apribojimą patvirtina Vyriausybės ar jos įgaliotos inst</text:span><text:span text:style-name="T5930">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5931"/>
      <text:p text:style-name="P5932"><text:span text:style-name="T5933">75</text:span><text:span text:style-name="T5934">1</text:span><text:span text:style-name="T5935"><text:s/>straipsnis.<text:s/></text:span><text:span text:style-name="T5936">Teisė būti kilnojamųjų elektros energetikos objektų ir įrenginių projektuotoju. Projektuotojo teisės ir pareigos</text:span></text:p>
      <text:p text:style-name="P5937"><text:span text:style-name="T5938">1</text:span><text:span text:style-name="T5939">. Būti kilnojamųjų elektros energetikos objektų ir įrenginių, nurodytų šio įstatymo 75 straipsnio 2 dalyje, projektuotoj</text:span><text:span text:style-name="T5940">u turi teisę:</text:span></text:p>
      <text:p text:style-name="P5941"><text:span text:style-name="T5942">1</text:span><text:span text:style-name="T5943">) Lietuvos Respublikos ar kitos valstybės narės juridinis asmuo, kita organizacija ar jų padalinys, turintys ne mažiau negu vieną šios dalies 2 punkte nurodytus reikalavimus atitinkantį darbuotoją;</text:span></text:p>
      <text:p text:style-name="P5944"><text:span text:style-name="T5945">2</text:span><text:span text:style-name="T5946">) Lietuvos Respublikos ar kitos<text:s/></text:span><text:span text:style-name="T5947">valstybės narės fizinis asmuo, įgijęs ne žemesnį kaip aukštąjį koleginį arba jam prilygintą inžinerijos mokslų studijų krypčių grupės elektros inžinerijos krypties išsilavinimą.</text:span></text:p>
      <text:p text:style-name="P5948"><text:span text:style-name="T5949">2</text:span><text:span text:style-name="T5950">. Kilnojamųjų elektros energetikos objektų ir įrenginių projektuotojas<text:s/></text:span><text:span text:style-name="T5951">privalo:</text:span></text:p>
      <text:p text:style-name="P5952"><text:span text:style-name="T5953">1</text:span><text:span text:style-name="T5954">) užsakovo pavedimu, vadovaudamasis šio įstatymo ir kitų teisės aktų nuostatomis, parengti kilnojamųjų elektros energetikos objektų ir įrenginių įrengimo projektą;</text:span></text:p>
      <text:p text:style-name="P5955"><text:span text:style-name="T5956">2</text:span><text:span text:style-name="T5957">) pasirašyti kilnojamųjų elektros energetikos objektų ir įrenginių<text:s/></text:span><text:span text:style-name="T5958">įrengimo</text:span><text:span text:style-name="T5959"><text:s/></text:span><text:span text:style-name="T5960">projektą (privalo pasirašyti juridinio asmens vadovas ar jo įgaliotas kitas darbuotojas ir projektą rengęs darbuotojas, o kai projektuotojas yra fizinis asmuo, – tik šis asmuo), tuo prisiimdamas atsakomybę, kad kilnojamųjų elektros energetikos objektų ir<text:s/></text:span><text:span text:style-name="T5961">įrenginių<text:s/></text:span><text:span text:style-name="T5962">įrengimo<text:s/></text:span><text:span text:style-name="T5963">projektas atitinka teisės aktų nuostatas;<text:s/></text:span></text:p>
      <text:p text:style-name="P5964"><text:span text:style-name="T5965">3</text:span><text:span text:style-name="T5966">) teisės aktų nustatyta tvarka suderinti kilnojamųjų elektros energetikos objektų ir įrenginių<text:s/></text:span><text:span text:style-name="T5967">įrengimo<text:s/></text:span><text:span text:style-name="T5968">projektą su kompetentingomis institucijomis ir (ar) asmenimis,</text:span><text:span text:style-name="T5969"><text:s/></text:span><text:span text:style-name="T5970">išspręsti kilnojamųjų<text:s/></text:span><text:span text:style-name="T5971">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5972"><text:span text:style-name="T5973">4</text:span><text:span text:style-name="T5974">) pataisyti kiln</text:span><text:span text:style-name="T5975">ojamų elektros energetikos objektų ir įrenginių<text:s/></text:span><text:span text:style-name="T5976">įrengimo<text:s/></text:span><text:span text:style-name="T5977">projektą pagal užsakovo pastabas, jeigu jos neprieštarauja teisės aktų reikalavimams;</text:span></text:p>
      <text:p text:style-name="P5978"><text:span text:style-name="T5979">5</text:span><text:span text:style-name="T5980">) pataisyti kilnojamųjų elektros energetikos objektų ir įrenginių<text:s/></text:span><text:span text:style-name="T5981">įrengimo</text:span><text:span text:style-name="T5982"><text:s/>projektą pagal šį projektą derina</text:span><text:span text:style-name="T5983">nčių institucijų, subjektų (jų padalinių) pastabas;</text:span></text:p>
      <text:p text:style-name="P5984"><text:span text:style-name="T5985">6</text:span><text:span text:style-name="T5986">) pagal sutartį atlikti kilnojamųjų elektros energetikos objektų ir įrenginių<text:s/></text:span><text:span text:style-name="T5987">įrengimo<text:s/></text:span><text:span text:style-name="T5988">projekto vykdymo priežiūrą;</text:span></text:p>
      <text:p text:style-name="P5989"><text:span text:style-name="T5990">7</text:span><text:span text:style-name="T5991">) jeigu kilnojamųjų elektros energetikos objektų ir įrenginių įrengimo darbai atliekami pažeidžiant kilnojamųjų elektros energetikos objektų ir įrenginių<text:s/></text:span><text:span text:style-name="T5992">įrengimo<text:s/></text:span><text:span text:style-name="T5993">projektą, nedelsdamas informuoti užsakovą, o tais atvejais, kai nustatoma avarijos grėsmė, –<text:s/></text:span><text:span text:style-name="T5994">užsakovą ir Valstybinę energetikos inspekciją prie Energetikos ministerijos.</text:span></text:p>
      <text:p text:style-name="P5995"><text:span text:style-name="T5996">3</text:span><text:span text:style-name="T5997">. Kilnojamųjų elektros energetikos objektų ir įrenginių projektuotojas turi teisę kilnojamųjų elektros energetikos objektų ir įrenginių įrengimo metu įrengimo vietoje patik</text:span><text:span text:style-name="T5998">rinti, kaip laikomasi kilnojamųjų elektros energetikos objektų ir įrenginių<text:s/></text:span><text:span text:style-name="T5999">įrengimo<text:s/></text:span><text:span text:style-name="T6000">projekto sprendinių.<text:s/></text:span></text:p>
      <text:p text:style-name="P6001"><text:span text:style-name="T6002">4</text:span><text:span text:style-name="T6003">. Kilnojamųjų elektros energetikos objektų ir įrenginių projektuotojas turi ir kitų teisių ir pareigų, numatytų Lietuvos Respublikos civiliniame</text:span><text:span text:style-name="T6004"><text:s/>kodekse (toliau – Civilinis kodeksas) ir kituose įstatymuose.</text:span><text:s/></text:p>
      <text:p text:style-name="P6005">Papildyta straipsniu:</text:p>
      <text:p text:style-name="P6006"><text:span text:style-name="T6007">Nr.<text:s/></text:span><text:a xlink:href="https://www.e-tar.lt/portal/legalAct.html?documentId=77503a101ac711e79800e8266c1e5d1b" office:target-frame-name="_top" xlink:show="replace"><text:span text:style-name="T6008">XIII-262</text:span></text:a><text:span text:style-name="T6009">, 2017-03-30, paskelbta TAR 2017-04-07, i. k. 2017-05920</text:span></text:p>
      <text:p text:style-name="Normal"/>
      <text:p text:style-name="P6010"><text:span text:style-name="T6011">75</text:span><text:span text:style-name="T6012">2</text:span><text:span text:style-name="T6013"><text:s/>straipsnis.<text:s/></text:span><text:span text:style-name="T6014">Teisė būti kilnojamųjų elektros energetikos objektų ir įrenginių įrengimo rangovu. Rangovo teisės ir pareigos</text:span></text:p>
      <text:p text:style-name="P6015"><text:span text:style-name="T6016">1</text:span><text:span text:style-name="T6017">. Būti kilnojamųjų elektros energetikos objektų ir įrenginių, nurodytų šio įstatymo 75 straipsnio 2 dalyje, išskyrus vart</text:span><text:span text:style-name="T6018">otojo elektros įrenginius, įrengimo rangovu turi teisę Lietuvos Respublikos ar kitos valstybės narės juridinis asmuo, kita organizacija ar jų padalinys, turintys Valstybinės energetikos inspekcijos Energetikos įstatymo nustatyta tvarka išduotą elektros įre</text:span><text:span text:style-name="T6019">nginių įrengimo veiklos atestatą.</text:span><text:s/></text:p>
      <text:p text:style-name="P6020">Straipsnio dalies pakeitimai:</text:p>
      <text:p text:style-name="P6021"><text:span text:style-name="T6022">Nr.<text:s/></text:span><text:a xlink:href="https://www.e-tar.lt/portal/legalAct.html?documentId=71e6498084d811e8ae2bfd1913d66d57" office:target-frame-name="_top" xlink:show="replace"><text:span text:style-name="T6023">XIII-1456</text:span></text:a><text:span text:style-name="T6024">, 2018-06-30, paskelbta TAR 2018-07-11, i. k. 2018-11769</text:span></text:p>
      <text:p text:style-name="Normal"/>
      <text:p text:style-name="P6025"><text:span text:style-name="T6026">2</text:span><text:span text:style-name="T6027">. Būti šio įstaty</text:span><text:span text:style-name="T6028">mo 75 straipsnio 2 dalyje nurodytų vartotojo elektros įrenginių, išskyrus vartotojo elektros įrenginius ypatinguosiuose statiniuose, įrengimo rangovu turi teisę Lietuvos Respublikos ar kitos valstybės narės fizinis asmuo ir juridinis asmuo, kita organizaci</text:span><text:span text:style-name="T6029">ja ar jų padalinys, turintys Valstybinės energetikos inspekcijos Energetikos įstatymo nustatyta tvarka išduotą elektros įrenginių įrengimo veiklos atestatą.</text:span><text:s/></text:p>
      <text:p text:style-name="P6030">Papildyta straipsnio dalimi:</text:p>
      <text:p text:style-name="P6031"><text:span text:style-name="T6032">Nr.<text:s/></text:span><text:a xlink:href="https://www.e-tar.lt/portal/legalAct.html?documentId=71e6498084d811e8ae2bfd1913d66d57" office:target-frame-name="_top" xlink:show="replace"><text:span text:style-name="T6033">XIII-1456</text:span></text:a><text:span text:style-name="T6034">, 2018-06-30, paskelbta TAR 2018-07-11, i. k. 2018-11769</text:span></text:p>
      <text:p text:style-name="Normal"/>
      <text:p text:style-name="P6035"><text:span text:style-name="T6036">3</text:span><text:span text:style-name="T6037">. Įrengti šio įstatymo 75 straipsnio 2 dalyje nurodytus vartotojo elektros įrenginius st</text:span><text:span text:style-name="T6038">atiniuose turi teisę<text:s/></text:span><text:span text:style-name="T6039">Statybos įstatyme nurodyti asmenys, kuriems suteikta<text:s/></text:span><text:span text:style-name="T6040">teisė būti ypatingųjų statinių statybos rangovais ir vykdyti statinio elektros inžinerinių sistemų įrengimo darbus.</text:span><text:s/></text:p>
      <text:p text:style-name="P6041">Papildyta straipsnio dalimi:</text:p>
      <text:p text:style-name="P6042"><text:span text:style-name="T6043">Nr.<text:s/></text:span><text:a xlink:href="https://www.e-tar.lt/portal/legalAct.html?documentId=71e6498084d811e8ae2bfd1913d66d57" office:target-frame-name="_top" xlink:show="replace"><text:span text:style-name="T6044">XIII-1456</text:span></text:a><text:span text:style-name="T6045">, 2018-06-30, paskelbta TAR 2018-07-11, i. k. 2018-11769</text:span></text:p>
      <text:p text:style-name="Normal"/>
      <text:p text:style-name="P6046"><text:span text:style-name="T6047">4</text:span><text:span text:style-name="T6048">. Kilnojamųjų elektros energetikos objektų ir įrenginių įrengimo rangovas privalo:</text:span></text:p>
      <text:p text:style-name="P6049">Straipsnio dalies numeracijos<text:s/>pakeitimas:</text:p>
      <text:p text:style-name="P6050"><text:span text:style-name="T6051">Nr.<text:s/></text:span><text:a xlink:href="https://www.e-tar.lt/portal/legalAct.html?documentId=71e6498084d811e8ae2bfd1913d66d57" office:target-frame-name="_top" xlink:show="replace"><text:span text:style-name="T6052">XIII-1456</text:span></text:a><text:span text:style-name="T6053">, 2018-06-30, paskelbta TAR 2018-07-11, i. k. 2018-11769</text:span></text:p>
      <text:p text:style-name="Normal"/>
      <text:p text:style-name="P6054"><text:span text:style-name="T6055">1</text:span><text:span text:style-name="T6056">) vykdyti kilnojamųjų elektros energetikos objektų ir įrenginių įrengimo</text:span><text:span text:style-name="T6057"><text:s/>darbus pagal kilnojamųjų elektros energetikos objektų ir įrenginių<text:s/></text:span><text:span text:style-name="T6058">įrengimo<text:s/></text:span><text:span text:style-name="T6059">projektą, šio įstatymo ir kitų teisės aktų nuostatas;</text:span></text:p>
      <text:p text:style-name="P6060"><text:span text:style-name="T6061">2</text:span><text:span text:style-name="T6062">) pagal rangos sutartį iš užsakovo gavęs kilnojamųjų elektros energetikos objektų ir įrenginių<text:s/></text:span><text:span text:style-name="T6063">įrengimo<text:s/></text:span><text:span text:style-name="T6064">projektą, nuvykt</text:span><text:span text:style-name="T6065">i į elektros energetikos objektų ir įrenginių įrengimo vietą, įvertinti projekto sprendinių įgyvendinimo galimybes ir prireikus pateikti pastabas užsakovui dėl projekto sprendinių įgyvendinimo. Jeigu per rangos sutartyje nustatytą terminą kilnojamųjų elekt</text:span><text:span text:style-name="T6066">ros energetikos objektų ir įrenginių įrengimo rangovas pastabų nepateikia, laikoma, kad kilnojamųjų elektros energetikos objektų ir įrenginių<text:s/></text:span><text:span text:style-name="T6067">įrengimo<text:s/></text:span><text:span text:style-name="T6068">projekte nurodyti sprendiniai galimi įgyvendinti;</text:span></text:p>
      <text:p text:style-name="P6069"><text:span text:style-name="T6070">3</text:span><text:span text:style-name="T6071">) vykdyti viešojo administravimo subjektų, atlieka</text:span><text:span text:style-name="T6072">nčių kilnojamųjų elektros energetikos objektų ir įrenginių įrengimo valstybinę priežiūrą, reikalavimus;<text:s/></text:span></text:p>
      <text:p text:style-name="P6073"><text:span text:style-name="T6074">4</text:span><text:span text:style-name="T6075">)<text:s/></text:span><text:span text:style-name="T6076">užtikrinti darbuotojų saugą ir sveikatą, gaisrinę saugą ir aplinkos apsaugą kilnojamųjų elektros energetikos objektų ir įrenginių įrengimo<text:s/></text:span><text:span text:style-name="T6077">vietoje bei įrengiamame elektros energetikos objekte ar įrenginyje, taip pat gretimos aplinkos bei gamtos ir nekilnojamųjų kultūros vertybių apsaugą, kilnojamųjų elektros energetikos objektų ir įrenginių įrengimo vietoje ir šalia jos esančių žmonių apsaugą</text:span><text:span text:style-name="T6078"><text:s/>nuo įrengimo darbų keliamo pavojaus;</text:span></text:p>
      <text:p text:style-name="P6079"><text:span text:style-name="T6080">5</text:span><text:span text:style-name="T6081">) prieš pradėdamas žemės darbus inžinerinių tinklų, susisiekimo komunikacijų ir kitų objektų apsaugos zonose, teisės aktų nustatyta tvarka gauti savivaldybės leidimą (rašytinį pritarimą) žemės darbams vykdyti, gau</text:span><text:span text:style-name="T6082">ti<text:s/></text:span><text:span text:style-name="T6083">žemės darbų vykdymo vietoje esančių požeminių statinių, susisiekimo komunikacijų, kitų inžinerinių tinklų savininkų (naudotojų, valdytojų) rašytinius sutikimus, teisės aktuose nustatytais atvejais organizuoti inžinerinių tinklų savininkų (naudotojų, val</text:span><text:span text:style-name="T6084">dytojų) atstovų dalyvavimą vykdant žemės darbus</text:span><text:span text:style-name="T6085">;</text:span></text:p>
      <text:p text:style-name="P6086"><text:span text:style-name="T6087">6</text:span><text:span text:style-name="T6088">) gauti skirstomųjų tinklų operatoriaus leidimą, suteikiantį teisę vykdyti darbus skirstomųjų tinklų operatoriaus elektros įrenginiuose.</text:span></text:p>
      <text:p text:style-name="P6089"><text:span text:style-name="T6090">5</text:span><text:span text:style-name="T6091">. Kilnojamųjų elektros energetikos objektų ir įrenginių įr</text:span><text:span text:style-name="T6092">engimo rangovas turi teisę:</text:span></text:p>
      <text:p text:style-name="P6093">Straipsnio dalies numeracijos pakeitimas:</text:p>
      <text:p text:style-name="P6094"><text:span text:style-name="T6095">Nr.<text:s/></text:span><text:a xlink:href="https://www.e-tar.lt/portal/legalAct.html?documentId=71e6498084d811e8ae2bfd1913d66d57" office:target-frame-name="_top" xlink:show="replace"><text:span text:style-name="T6096">XIII-1456</text:span></text:a><text:span text:style-name="T6097">, 2018-06-30, paskelbta TAR 2018-07-11, i. k. 2018-11769</text:span></text:p>
      <text:p text:style-name="Normal"/>
      <text:p text:style-name="P6098"><text:span text:style-name="T6099">1</text:span><text:span text:style-name="T6100">)<text:s/></text:span><text:span text:style-name="T6101">pasitelkti s</text:span><text:span text:style-name="T6102">avo prievolėms įvykdyti kitus asmenis (subrangovus), jeigu kiti įstatymai ar rangos sutartis nenustato, kad užduotį privalo įvykdyti pats rangovas;</text:span></text:p>
      <text:p text:style-name="P6103"><text:span text:style-name="T6104">2</text:span><text:span text:style-name="T6105">) gauti iš užsakovo kilnojamųjų elektros energetikos objektų ir įrenginių<text:s/></text:span><text:span text:style-name="T6106">įrengimo<text:s/></text:span><text:span text:style-name="T6107">projektą.<text:s/></text:span></text:p>
      <text:p text:style-name="P6108"><text:span text:style-name="T6109">6</text:span><text:span text:style-name="T6110">.<text:s/></text:span><text:span text:style-name="T6111">Kilnojamųjų elektros energetikos objektų ir įrenginių įrengimo rangovas turi ir kitų teisių ir pareigų, numatytų Civiliniame kodekse ir kituose įstatymuose.</text:span><text:span text:style-name="T6112"><text:s/></text:span></text:p>
      <text:p text:style-name="P6113">Straipsnio dalies numeracijos pakeitimas:</text:p>
      <text:p text:style-name="P6114"><text:span text:style-name="T6115">Nr.<text:s/></text:span><text:a xlink:href="https://www.e-tar.lt/portal/legalAct.html?documentId=71e6498084d811e8ae2bfd1913d66d57" office:target-frame-name="_top" xlink:show="replace"><text:span text:style-name="T6116">XIII-1456</text:span></text:a><text:span text:style-name="T6117">, 2018-06-30, paskelbta TAR 2018-07-11, i. k. 2018-11769</text:span></text:p>
      <text:p text:style-name="Normal"/>
      <text:p text:style-name="P6118">Papildyta straipsniu:</text:p>
      <text:p text:style-name="P6119"><text:span text:style-name="T6120">Nr.<text:s/></text:span><text:a xlink:href="https://www.e-tar.lt/portal/legalAct.html?documentId=77503a101ac711e79800e8266c1e5d1b" office:target-frame-name="_top" xlink:show="replace"><text:span text:style-name="T6121">XIII-262</text:span></text:a><text:span text:style-name="T6122">,<text:s/></text:span><text:span text:style-name="T6123">2017-03-30, paskelbta TAR 2017-04-07, i. k. 2017-05920</text:span></text:p>
      <text:p text:style-name="Normal"/>
      <text:p text:style-name="P6124"><text:span text:style-name="T6125">TRYLIKTASIS</text:span><text:span text:style-name="T6126"><text:s/>SKIRSNIS</text:span></text:p>
      <text:p text:style-name="P6127"><text:span text:style-name="T6128">TARPTAUTINIS BENDRADARBIAVIMAS</text:span></text:p>
      <text:p text:style-name="P6129"/>
      <text:p text:style-name="P6130"><text:span text:style-name="T6131">76</text:span><text:span text:style-name="T6132"><text:s/>straipsnis.<text:s/></text:span><text:span text:style-name="T6133">Bendradarbiavimas su užsienio valstybių nacionalinėmis reguliavimo institucijomis elektros energetikos sektoriuje</text:span></text:p>
      <text:p text:style-name="P6134"><text:span text:style-name="T6135">1</text:span><text:span text:style-name="T6136">.<text:s/></text:span><text:span text:style-name="T6137">Komisija bendradarbiauja su užsienio valstybių nacionalinėmis energetikos sektoriaus reguliavimo institucijomis:</text:span></text:p>
      <text:p text:style-name="P6138"><text:span text:style-name="T6139">1</text:span><text:span text:style-name="T6140">) skatinant nacionalinės rinkos integravimą Europos Sąjungos ir regionų lygmeniu ir siekiant sujungti nacionalinius elektros tinklus su užsi</text:span><text:span text:style-name="T6141">enio valstybių elektros tinklais;</text:span></text:p>
      <text:p text:style-name="P6142"><text:span text:style-name="T6143">2</text:span><text:span text:style-name="T6144">) užtikrinant, kad perdavimo sistemos operatorius turėtų vieną ar daugiau regionų lygmeniu integruotų pajėgumų paskirstymo ir elektros tinklo saugumo užtikrinimo sistemų, apimančių vieną ar daugiau valstybių narių;</text:span></text:p>
      <text:p text:style-name="P6145"><text:span text:style-name="T6146">3</text:span><text:span text:style-name="T6147">) rengiant eksploatacines priemones, skirtas sudaryti optimalaus elektros tinklo valdymo sąlygas;</text:span></text:p>
      <text:p text:style-name="P6148"><text:span text:style-name="T6149">4</text:span><text:span text:style-name="T6150">) skatinant bendros elektros biržos kūrimą;</text:span></text:p>
      <text:p text:style-name="P6151"><text:span text:style-name="T6152">5</text:span><text:span text:style-name="T6153">) skatinant tarpvalstybinių pajėgumų paskirstymą ir elektros tinklo saugumo užtikrinimo sistemų sukūr</text:span><text:span text:style-name="T6154">imą;</text:span></text:p>
      <text:p text:style-name="P6155"><text:span text:style-name="T6156">6</text:span><text:span text:style-name="T6157">) sudarant sąlygas tinkamam sujungimo pajėgumų, įskaitant naujas jungiamąsias linijas, lygiui užtikrinti, siekiant plėtoti veiksmingą konkurenciją ir gerinti tiekimo saugumą nediskriminuojant valstybių narių tiekėjų;</text:span></text:p>
      <text:p text:style-name="P6158"><text:span text:style-name="T6159">7</text:span><text:span text:style-name="T6160">) koordinuojant visų<text:s/></text:span><text:span text:style-name="T6161">elektros tinklo kodeksų atitinkamiems perdavimo sistemos operatoriams ir kitiems rinkos dalyviams rengimą;</text:span></text:p>
      <text:p text:style-name="P6162"><text:span text:style-name="T6163">8</text:span><text:span text:style-name="T6164">) koordinuojant perkrovos valdymo taisyklių rengimą;</text:span></text:p>
      <text:p text:style-name="P6165"><text:span text:style-name="T6166">9</text:span><text:span text:style-name="T6167">) kitais elektros energetikos sektoriaus reguliavimo tikslais.</text:span></text:p>
      <text:p text:style-name="P6168"><text:span text:style-name="T6169">2</text:span><text:span text:style-name="T6170">. Komisija gali<text:s/></text:span><text:span text:style-name="T6171">sudaryti bendradarbiavimo elektros energetikos sektoriuje susitarimus su kitų valstybių nacionalinėmis energetikos sektoriaus reguliavimo institucijomis, pagal kompetenciją dalyvauti tarptautinių ir regioninių organizacijų, asociacijų, komitetų, komisijų i</text:span><text:span text:style-name="T6172">r darbo grupių veikloje.</text:span></text:p>
      <text:p text:style-name="P6173"><text:span text:style-name="T6174">3</text:span><text:span text:style-name="T6175">. Komisija pagal kompetenciją atstovauja Lietuvos Respublikai Energetikos reguliavimo institucijų bendradarbiavimo agentūros, veikiančios pagal 2009 m. liepos 13 d. Europos Parlamento ir Tarybos reglamentą (EB) Nr. 713/2009, į</text:span><text:span text:style-name="T6176">steigiantį Energetikos reguliavimo institucijų bendradarbiavimo agentūrą, veikloje.</text:span></text:p>
      <text:p text:style-name="P6177"><text:span text:style-name="T6178">4</text:span><text:span text:style-name="T6179">. Komisija, bendradarbiaudama su Energetikos reguliavimo institucijų bendradarbiavimo agentūra ir užsienio valstybių nacionalinėmis energetikos sektoriaus reguliavimo<text:s/></text:span><text:span text:style-name="T6180">institucijomis, keičiasi informacija, reikalinga Komisijos užduotims pagal šį įstatymą ir kitus teisės aktus atlikti. Komisija užtikrina gautos informacijos konfidencialumą.</text:span></text:p>
      <text:p text:style-name="P6181"/>
      <text:p text:style-name="P6182"><text:span text:style-name="T6183">77</text:span><text:span text:style-name="T6184"><text:s/>straipsnis.<text:s/></text:span><text:span text:style-name="T6185">Perdavimo sistemos operatoriaus bendradarbiavimas su užsieni</text:span><text:span text:style-name="T6186">o valstybių perdavimo sistemos operatoriais</text:span></text:p>
      <text:p text:style-name="P6187"><text:span text:style-name="T6188">1</text:span><text:span text:style-name="T6189">. Perdavimo sistemos operatorius bendradarbiauja su užsienio valstybių perdavimo sistemos operatoriais siekiant sukurti konkurencingą elektros energijos vidaus rinką:</text:span></text:p>
      <text:p text:style-name="P6190"><text:span text:style-name="T6191">1</text:span><text:span text:style-name="T6192">) spręsdamas tarpvalstybinius elektro</text:span><text:span text:style-name="T6193">s energetikos sektoriaus klausimus;</text:span></text:p>
      <text:p text:style-name="P6194"><text:span text:style-name="T6195">2</text:span><text:span text:style-name="T6196">) derindamas techninius elektros energijos perdavimo reikalavimus;</text:span></text:p>
      <text:p text:style-name="P6197"><text:span text:style-name="T6198">3</text:span><text:span text:style-name="T6199">) kitais elektros energetikos sistemos valdymo ir organizavimo tikslais.</text:span></text:p>
      <text:p text:style-name="P6200"><text:span text:style-name="T6201">2</text:span><text:span text:style-name="T6202">. Perdavimo sistemos operatorius, atlikdamas jam pavestas funkc</text:span><text:span text:style-name="T6203">ijas, gali sudaryti bendradarbiavimo susitarimus su kitų valstybių perdavimo sistemos operatoriais, reguliavimo institucijomis, pagal kompetenciją dalyvauti tarptautinių ir regioninių organizacijų, asociacijų, komitetų, komisijų ir darbo grupių veikloje.</text:span></text:p>
      <text:p text:style-name="P6204"><text:span text:style-name="T6205">3</text:span><text:span text:style-name="T6206">. Lietuvos Respublikos perdavimo sistemos operatorius dalyvauja Europos elektros energijos perdavimo sistemos operatorių tinklo, veikiančio pagal 2009 m. liepos 13 d. Europos Parlamento ir Tarybos reglamentą (EB) Nr. 714/2009 dėl prieigos prie tarpvals</text:span><text:span text:style-name="T6207">tybinių elektros energijos mainų tinklo sąlygų, panaikinantį Reglamentą (EB) Nr. 1228/2003, veikloje.</text:span></text:p>
      <text:p text:style-name="P6208"/>
      <text:p text:style-name="P6209"><text:span text:style-name="T6210">KETURIOLIKTASIS</text:span><text:span text:style-name="T6211"><text:s/>SKIRSNIS</text:span></text:p>
      <text:p text:style-name="P6212"><text:span text:style-name="T6213">SKUNDŲ NAGRINĖJIMAS IR ATSAKOMYBĖ</text:span></text:p>
      <text:p text:style-name="P6214"/>
      <text:p text:style-name="P6215"><text:span text:style-name="T6216">78</text:span><text:span text:style-name="T6217"><text:s/>straipsnis.<text:s/></text:span><text:span text:style-name="T6218">Vartotojų ir elektros energetikos įmonių ginčų sprendimas ne<text:s/></text:span><text:span text:style-name="T6219">teismo tvarka. Skundų nagrinėjimas</text:span></text:p>
      <text:p text:style-name="P6220"><text:span text:style-name="T6221">1</text:span><text:span text:style-name="T6222">. Vartotojų ir elektros energetikos įmonių ginčai nagrinėjami Lietuvos Respublikos energetikos įstatyme nustatyta tvarka.</text:span></text:p>
      <text:p text:style-name="P6223"><text:span text:style-name="T6224">2</text:span><text:span text:style-name="T6225">. Asmenų skundai nagrinėjami Lietuvos Respublikos energetikos įstatyme nustatyta tvarka.</text:span></text:p>
      <text:p text:style-name="P6226">Straipsnio pakeitimai:</text:p>
      <text:p text:style-name="P6227"><text:span text:style-name="T6228">Nr.<text:s/></text:span><text:a xlink:href="https://www.e-tar.lt/portal/legalAct.html?documentId=13547b009cb711e58fd1fc0b9bba68a7" office:target-frame-name="_top" xlink:show="replace"><text:span text:style-name="T6229">XII-2090</text:span></text:a><text:span text:style-name="T6230">, 2015-11-26, paskelbta TAR 2015-12-07, i. k. 2015-19368</text:span></text:p>
      <text:p text:style-name="Normal"/>
      <text:p text:style-name="P6231"><text:span text:style-name="T6232">79</text:span><text:span text:style-name="T6233"><text:s/>straipsnis.<text:s/></text:span><text:span text:style-name="T6234">Atsakomybė</text:span></text:p>
      <text:p text:style-name="P6235"><text:span text:style-name="T6236">Asmenys, nesilaikantys ar nevyk</text:span><text:span text:style-name="T6237">dantys šio įstatymo reikalavimų, atsako įstatymų nustatyta tvarka.</text:span></text:p>
      <text:p text:style-name="P6238"/>
      <text:p text:style-name="P6239"><text:span text:style-name="T6240">PENKIOLIKTASIS</text:span><text:span text:style-name="T6241"><text:s/>SKIRSNIS</text:span></text:p>
      <text:p text:style-name="P6242"><text:span text:style-name="T6243">BAIGIAMOSIOS NUOSTATOS</text:span></text:p>
      <text:p text:style-name="P6244"/>
      <text:p text:style-name="P6245"><text:span text:style-name="T6246">80</text:span><text:span text:style-name="T6247"><text:s/>straipsnis.<text:s/></text:span><text:span text:style-name="T6248">Įstatymo įgyvendinimo tvarka vykdant perdavimo veiklą</text:span></text:p>
      <text:p text:style-name="P6249"><text:span text:style-name="T6250">1</text:span><text:span text:style-name="T6251">. Jeigu perdavimo sistemos operatorius šio įstatymo<text:s/></text:span><text:span text:style-name="T6252">įsigaliojimo dieną neatitinka šiame įstatyme nustatytų veiklos atskyrimo sąlygų ir reikalavimų, vertikaliai integruota įmonė ir perdavimo sistemos operatorius ar juos kontroliuojantys asmenys privalo imtis visų būtinų priemonių jiems įgyvendinti, įskaitant</text:span><text:span text:style-name="T6253"><text:s/>įmonės reorganizavimą, atskyrimą, atlygintinį ar neatlygintinį perdavimo sistemos operatoriaus ar jį kontroliuojančio asmens bendrovės akcijų perleidimą valstybei, taip pat kitas teisėtas priemones.</text:span></text:p>
      <text:p text:style-name="P6254"><text:span text:style-name="T6255">2</text:span><text:span text:style-name="T6256">. Perdavimo sistemos operatorius, vykdantis perdavi</text:span><text:span text:style-name="T6257">mo veiklą pagal licenciją, išduotą iki šio įstatymo įsigaliojimo dienos, laikomas paskirtu laikinai vykdyti perdavimo veiklą, kol šiame įstatyme nustatyta tvarka ir sąlygomis Komisija patvirtins tinkamą perdavimo sistemos operatoriaus nepriklausomumo ir ve</text:span><text:span text:style-name="T6258">iklos atskyrimo sąlygų ir reikalavimų įvykdymą.</text:span></text:p>
      <text:p text:style-name="P6259"><text:span text:style-name="T6260">3</text:span><text:span text:style-name="T6261">. Tuo atveju, kai perdavimo sistemos operatorius ne vėliau kaip iki 2012 m. kovo 3 d. nepateikia Komisijai dokumentų, pagrindžiančių visišką perdavimo sistemos operatoriaus atskyrimą nuo vertikaliai inte</text:span><text:span text:style-name="T6262">gruotos įmonės šiame įstatyme nustatyta tvarka ir sąlygomis, Komisija Vyriausybės įgaliotos institucijos nustatyta tvarka paskiria nepriklausomą sistemos operatorių elektros energijos perdavimo veiklai laikinai vykdyti.</text:span></text:p>
      <text:p text:style-name="P6263"><text:span text:style-name="T6264">4</text:span><text:span text:style-name="T6265">. Šio straipsnio 3 dalyje nurod</text:span><text:span text:style-name="T6266">ytas nepriklausomas sistemos operatorius pradeda vykdyti veiklą ne vėliau kaip Komisijos nustatytais terminais. Nepriklausomas sistemos operatorius administruoja perdavimo sistemą ir už vykdomą veiklą iš sistemos savininko gauna Komisijos nustatyto dydžio<text:s/></text:span><text:span text:style-name="T6267">atlygį. Nepriklausomo sistemos operatoriaus ir sistemos savininko tarpusavio teisės ir pareigos nustatomos bendradarbiavimo sutartimi, kurią tvirtina Komisija. Nepriklausomas sistemos operatorius vykdo veiklą tol, kol perdavimo sistemos operatorius neužtik</text:span><text:span text:style-name="T6268">rina visiško jo veiklos atskyrimo nuo vertikaliai integruotos įmonės ir nėra paskiriamas šio įstatymo penktajame skirsnyje nustatyta tvarka ir sąlygomis.</text:span></text:p>
      <text:p text:style-name="P6269"><text:span text:style-name="T6270">5</text:span><text:span text:style-name="T6271">. Komisijos paskirtas nepriklausomas sistemos operatorius privalo įgyvendinti ne mažesnius negu š</text:span><text:span text:style-name="T6272">io įstatymo 53 straipsnio 1 dalyje nustatytus veiklos atskyrimo reikalavimus.</text:span></text:p>
      <text:p text:style-name="P6273"/>
      <text:p text:style-name="P6274"><text:span text:style-name="T6275">81</text:span><text:span text:style-name="T6276"><text:s/>straipsnis.<text:s/></text:span><text:span text:style-name="T6277">Įstatymo įgyvendinimo tvarka vykdant skirstymo veiklą</text:span></text:p>
      <text:p text:style-name="P6278"><text:span text:style-name="T6279">1</text:span><text:span text:style-name="T6280">. Jeigu skirstomųjų tinklų operatorius šio įstatymo įsigaliojimo dieną neatitinka šiame įstatyme<text:s/></text:span><text:span text:style-name="T6281">nustatytų veiklos atskyrimo sąlygų ir reikalavimų, vertikaliai integruota įmonė ir skirstomųjų tinklų operatorius privalo imtis visų būtinų priemonių jiems įgyvendinti, įskaitant įmonės reorganizavimą ar kitas teisėtas priemones.</text:span></text:p>
      <text:p text:style-name="P6282"><text:span text:style-name="T6283">2</text:span><text:span text:style-name="T6284">. Skirstomųjų tinklų<text:s/></text:span><text:span text:style-name="T6285">operatorius užtikrina, kad ne vėliau kaip nuo 2012 m. kovo 3 d. skirstomųjų tinklų operatoriaus, esančio vertikaliai integruotos įmonės dalimi, ir kitų su elektros energijos skirstymu nesusijusių veiklų komerciniai interesai bus atskirti, įgyvendinant šio<text:s/></text:span><text:span text:style-name="T6286">įstatymo 54 straipsnio 1 ir 3 dalyse nustatytus reikalavimus.</text:span></text:p>
      <text:p text:style-name="P6287"/>
      <text:p text:style-name="P6288"><text:span text:style-name="T6289">82</text:span><text:span text:style-name="T6290"><text:s/>straipsnis.<text:s/></text:span><text:span text:style-name="T6291">Įstatymo įgyvendinimo tvarka vykdant nepriklausomo tiekimo veiklą</text:span></text:p>
      <text:p text:style-name="P6292"><text:span text:style-name="T6293">1</text:span><text:span text:style-name="T6294">. Nuo šio įstatymo įsigaliojimo dienos nepriklausomą elektros energijos tiekimą vykdantys asmenys, tu</text:span><text:span text:style-name="T6295">rintys šio įstatymo nustatyta tvarka išduotą leidimą verstis nepriklausomo elektros energijos tiekimo veikla, Lietuvos Respublikos akcizų įstatymo (toliau – Akcizų įstatymas) 45 straipsnyje nurodytais tikslais yra prilyginami asmenims, turintiems šiame įst</text:span><text:span text:style-name="T6296">atyme nustatytas veiklos elektros energetikos sektoriuje licencijas.</text:span></text:p>
      <text:p text:style-name="P6297"><text:span text:style-name="T6298">2</text:span><text:span text:style-name="T6299">. Šio straipsnio 1 dalis taikoma vykdant nepriklausomą elektros energijos tiekimą tol, kol teisės aktų nustatyta tvarka įsigalios atitinkami Akcizų įstatymo pakeitimai.</text:span></text:p>
      <text:p text:style-name="P6300"/>
      <text:p text:style-name="P6301"><text:span text:style-name="T6302">83</text:span><text:span text:style-name="T6303"><text:s/>str</text:span><text:span text:style-name="T6304">aipsnis.<text:s/></text:span><text:span text:style-name="T6305">Įstatymo įgyvendinimo tvarka sudarant sutartis su vartotojais</text:span></text:p>
      <text:p text:style-name="P6306"><text:span text:style-name="T6307">1</text:span><text:span text:style-name="T6308">. Tuo atveju, kai šio įstatymo įsigaliojimo dieną galiojančių elektros energijos pirkimo–pardavimo ir (ar) paslaugų teikimo sutarčių, sudarytų su vartotojais, sąlygos neatitinka ši</text:span><text:span text:style-name="T6309">o įstatymo 51 straipsnio 2 dalyje ir 52 straipsnio 2 dalyje nustatytų reikalavimų, Energetikos ministerija parengia ir patvirtina reikiamus elektros energijos pirkimo–pardavimo sutarčių ir persiuntimo paslaugos teikimo sutarčių su buitiniais vartotojais st</text:span><text:span text:style-name="T6310">andartinių sąlygų bei Elektros energijos tiekimo ir naudojimo taisyklių pakeitimus. Energetikos ministerijos nustatyta tvarka energetikos įmonės privalo savo interneto svetainėse ir kitais Energetikos ministerijos nustatytais būdais skelbti išsamią informa</text:span><text:span text:style-name="T6311">ciją, nurodytą šio įstatymo 51 straipsnio 2 dalyje ir 52 straipsnio 2 dalyje.</text:span></text:p>
      <text:p text:style-name="P6312"><text:span text:style-name="T6313">2</text:span><text:span text:style-name="T6314">. Energetikos įmonės vengimas ar delsimas įgyvendinti šio straipsnio 1 dalyje nustatytą įpareigojimą gali būti skundžiamas šio įstatymo 78 straipsnyje nustatyta tvarka.</text:span></text:p>
      <text:p text:style-name="P6315"/>
      <text:p text:style-name="P6316"><text:span text:style-name="T6317">84</text:span><text:span text:style-name="T6318"><text:s/>straipsnis.<text:s/></text:span><text:span text:style-name="T6319">Įstatymo įgyvendinimo tvarka vykdant elektros biržos operatoriaus veiklą</text:span></text:p>
      <text:p text:style-name="P6320"><text:span text:style-name="T6321">Iki elektros biržos operatoriaus veiklos pradžios, kaip nurodyta šio įstatymo 63 straipsnio 5 dalyje, didmeninę prekybą elektros energija elektros biržoje<text:s/></text:span><text:span text:style-name="T6322">organizuoja, prekybos elektros energija vietos techninį aptarnavimą ir palaikymą užtikrina bei elektros biržą administruoja asmuo, iki šio įstatymo įsigaliojimo vykdęs rinkos operatoriaus veiklą.</text:span></text:p>
      <text:p text:style-name="P6323"/>
      <text:p text:style-name="P6324"><text:span text:style-name="T6325">85</text:span><text:span text:style-name="T6326"><text:s/>straipsnis.<text:s/></text:span><text:span text:style-name="T6327">Įstatymo įsigaliojimas ir taikymas</text:span></text:p>
      <text:p text:style-name="P6328"><text:span text:style-name="T6329">1</text:span><text:span text:style-name="T6330">. Šio įstatymo 27 straipsnis įsigalioja 2013 m. kovo 3 d.</text:span></text:p>
      <text:p text:style-name="P6331"><text:span text:style-name="T6332">2</text:span><text:span text:style-name="T6333">. Šio įstatymo 53 straipsnio 1 dalis taikoma perdavimo sistemos operatoriaus veiklos atskyrimui iki visiško perdavimo sistemos operatoriaus atskyrimo nuo vertikaliai integruotos įmonės šio įs</text:span><text:span text:style-name="T6334">tatymo 53 straipsnio 2 ir 3 dalyse nustatytomis sąlygomis.</text:span></text:p>
      <text:p text:style-name="P6335"><text:span text:style-name="T6336">3</text:span><text:span text:style-name="T6337">. Naujos branduolinės (atominės) elektrinės, nurodytos Branduolinės (atominės) elektrinės įstatyme, projektą ir su juo susijusius klausimus reglamentuoja Branduolinės (atominės) elektrinės įst</text:span><text:span text:style-name="T6338">atymas. Šio įstatymo normos santykiams, susijusiems su naujos branduolinės (atominės) elektrinės projektu ir su juo susijusiais klausimais, taikomos tiek, kiek jų nereglamentuoja Branduolinės (atominės) elektrinės įstatymas.</text:span><text:s/></text:p>
      <text:p text:style-name="P6339">Papildyta straipsnio dalimi:</text:p>
      <text:p text:style-name="P6340"><text:span text:style-name="T6341">N</text:span><text:span text:style-name="T6342">r.<text:s/></text:span><text:a xlink:href="https://www.e-tar.lt/portal/legalAct.html?documentId=TAR.B5901EDF703B" office:target-frame-name="_top" xlink:show="replace"><text:span text:style-name="T6343">XI-2086</text:span></text:a><text:span text:style-name="T6344">, 2012-06-21, Žin., 2012, Nr. 76-3930 (2012-06-30), i. k. 1121010ISTA0XI-2086</text:span></text:p>
      <text:p text:style-name="Normal"/>
      <text:p text:style-name="P6345"/>
      <text:p text:style-name="P6346"/>
      <text:p text:style-name="P6347"><text:span text:style-name="T6348">Skelbiu šį Lietuvos Respublikos Seimo priimtą įstatymą.<text:s/></text:span></text:p>
      <text:p text:style-name="P6349"/>
      <text:p text:style-name="P6350"/>
      <text:p text:style-name="P6351"/>
      <text:p text:style-name="P6352">RESPUBLIKOS<text:s/>PREZIDENTAS<text:tab/>VALDAS ADAMKUS</text:p>
      <text:p text:style-name="P6353"/>
      <text:p text:style-name="Normal"/>
      <text:p text:style-name="P6354"><text:span text:style-name="T6355">Lietuvos Respublikos elektros</text:span></text:p>
      <text:p text:style-name="P6356">energetikos įstatymo</text:p>
      <text:p text:style-name="P6357">priedas</text:p>
      <text:p text:style-name="P6358"/>
      <text:p text:style-name="P6359"><text:span text:style-name="T6360">ĮGYVENDINAMI EUROPOS SĄJUNGOS TEISĖS AKTAI</text:span></text:p>
      <text:p text:style-name="P6361"/>
      <text:p text:style-name="P6362"><text:span text:style-name="T6363">1</text:span><text:span text:style-name="T6364">. 2001 m. rugsėjo 27 d. Europos Parlamento ir Tarybos direktyva 2001/77/EB dėl elektros, pagamintos iš atsinaujinančiųjų energijos išteklių, skatinimo elektros energijos vidaus rinkoje (OL 2004 m.<text:s/></text:span><text:span text:style-name="T6365">specialusis leidimas</text:span><text:span text:style-name="T6366">, 12 skyrius, 2 tomas, p. 121) su pasku</text:span><text:span text:style-name="T6367">tiniais pakeitimais, padarytais 2009 m. balandžio 23 d. Europos Parlamento ir Tarybos direktyva 2009/28/EB (OL 2009 L 140, p. 16).</text:span></text:p>
      <text:p text:style-name="P6368"><text:span text:style-name="T6369">2</text:span><text:span text:style-name="T6370">. 2003 m. lapkričio 11 d. Komisijos sprendimas 2003/796/EB dėl Europos elektros energijos ir dujų reguliavimo grupės įst</text:span><text:span text:style-name="T6371">eigimo (OL 2004 m.<text:s/></text:span><text:span text:style-name="T6372">specialusis leidimas</text:span><text:span text:style-name="T6373">, 12 skyrius, 2 tomas, p. 255).</text:span></text:p>
      <text:p text:style-name="P6374"><text:span text:style-name="T6375">3</text:span><text:span text:style-name="T6376">. 2006 m. rugsėjo 6 d. Europos Parlamento ir Tarybos sprendimas Nr. 1364/2006/EB, nustatantis gaires transeuropiniams energetikos tinklams ir panaikinantis Sprendimą 96/391/EB ir S</text:span><text:span text:style-name="T6377">prendimą Nr. 1229/2003/EB (OL 2006 L 262, p. 1).</text:span></text:p>
      <text:p text:style-name="P6378"><text:span text:style-name="T6379">4</text:span><text:span text:style-name="T6380">. 2009 m. balandžio 23 d. Europos Parlamento ir Tarybos direktyva 2009/28/EB dėl skatinimo naudoti atsinaujinančių išteklių energiją, iš dalies keičianti bei vėliau panaikinanti Direktyvas 2001/77/EB ir</text:span><text:span text:style-name="T6381"><text:s/>2003/30/EB (OL 2009 L 140, p. 16).</text:span><text:s/></text:p>
      <text:p text:style-name="P6382">Papildyta punktu:</text:p>
      <text:p text:style-name="P6383"><text:span text:style-name="T6384">Nr.<text:s/></text:span><text:a xlink:href="https://www.e-tar.lt/portal/legalAct.html?documentId=900a04d06ab511e7827cd63159af616c" office:target-frame-name="_top" xlink:show="replace"><text:span text:style-name="T6385">XIII-604</text:span></text:a><text:span text:style-name="T6386">, 2017-07-04, paskelbta TAR 2017-07-17, i. k. 2017-12305</text:span></text:p>
      <text:p text:style-name="Normal"/>
      <text:p text:style-name="P6387"><text:span text:style-name="T6388">5</text:span><text:span text:style-name="T6389">. 2009 m. liepos 13 d. Europ</text:span><text:span text:style-name="T6390">os Parlamento ir Tarybos direktyva 2009/72/EB dėl elektros energijos vidaus rinkos bendrųjų taisyklių, panaikinanti Direktyvą 2003/54/EB (OL 2009 L 211, p. 55).</text:span></text:p>
      <text:p text:style-name="P6391">Punkto numeracijos pakeitimas:</text:p>
      <text:p text:style-name="P6392"><text:span text:style-name="T6393">Nr.<text:s/></text:span><text:a xlink:href="https://www.e-tar.lt/portal/legalAct.html?documentId=900a04d06ab511e7827cd63159af616c" office:target-frame-name="_top" xlink:show="replace"><text:span text:style-name="T6394">XIII-604</text:span></text:a><text:span text:style-name="T6395">, 2017-07-04, paskelbta TAR 2017-07-17, i. k. 2017-12305</text:span></text:p>
      <text:p text:style-name="Normal"/>
      <text:p text:style-name="P6396"><text:span text:style-name="T6397">6</text:span><text:span text:style-name="T6398">. 2009 m. liepos 13 d. Europos Parlamento ir Tarybos reglamentas (EB) Nr. 713/2009, įsteigiantis Energetikos reguliavimo institucijų<text:s/></text:span><text:span text:style-name="T6399">bendradarbiavimo agentūrą (OL 2009 L 211, p. 1).</text:span></text:p>
      <text:p text:style-name="P6400">Punkto numeracijos pakeitimas:</text:p>
      <text:p text:style-name="P6401"><text:span text:style-name="T6402">Nr.<text:s/></text:span><text:a xlink:href="https://www.e-tar.lt/portal/legalAct.html?documentId=900a04d06ab511e7827cd63159af616c" office:target-frame-name="_top" xlink:show="replace"><text:span text:style-name="T6403">XIII-604</text:span></text:a><text:span text:style-name="T6404">, 2017-07-04, paskelbta TAR 2017-07-17, i. k. 2017-12305</text:span></text:p>
      <text:p text:style-name="Normal"/>
      <text:p text:style-name="P6405"><text:span text:style-name="T6406">7</text:span><text:span text:style-name="T6407">.<text:s/></text:span><text:span text:style-name="T6408">2009 m. liepos 13 d. Europos Parlamento ir Tarybos reglamentas (EB) Nr. 714/2009 dėl prieigos prie tarpvalstybinių elektros energijos mainų tinklo sąlygų, panaikinantis Reglamentą (EB) Nr. 1228/2003 (OL 2009 L 211, p. 15).</text:span></text:p>
      <text:p text:style-name="P6409">Punkto numeracijos pakeitimas:</text:p>
      <text:p text:style-name="P6410"><text:span text:style-name="T6411">Nr</text:span><text:span text:style-name="T6412">.<text:s/></text:span><text:a xlink:href="https://www.e-tar.lt/portal/legalAct.html?documentId=900a04d06ab511e7827cd63159af616c" office:target-frame-name="_top" xlink:show="replace"><text:span text:style-name="T6413">XIII-604</text:span></text:a><text:span text:style-name="T6414">, 2017-07-04, paskelbta TAR 2017-07-17, i. k. 2017-12305</text:span></text:p>
      <text:p text:style-name="Normal"/>
      <text:p text:style-name="P6415"><text:span text:style-name="T6416">8</text:span><text:span text:style-name="T6417">. 2010 m. birželio 24 d. Tarybos reglamentas (ES, Euratomas) Nr. 617/2010 dėl praneši</text:span><text:span text:style-name="T6418">mo Komisijai apie energetikos infrastruktūros investicinius projektus Europos Sąjungoje ir dėl Reglamento (EB) Nr. 736/96 panaikinimo (OL 2010 L 180, p. 7).</text:span></text:p>
      <text:p text:style-name="P6419">Punkto numeracijos pakeitimas:</text:p>
      <text:p text:style-name="P6420"><text:span text:style-name="T6421">Nr.<text:s/></text:span><text:a xlink:href="https://www.e-tar.lt/portal/legalAct.html?documentId=900a04d06ab511e7827cd63159af616c" office:target-frame-name="_top" xlink:show="replace"><text:span text:style-name="T6422">XIII-604</text:span></text:a><text:span text:style-name="T6423">, 2017-07-04, paskelbta TAR 2017-07-17, i. k. 2017-12305</text:span></text:p>
      <text:p text:style-name="Normal"/>
      <text:p text:style-name="P6424"><text:span text:style-name="T6425">9</text:span><text:span text:style-name="T6426">. 2010 m. rugsėjo 21 d. Komisijos reglamentas (ES, Euratomas) Nr. 833/2010, kuriuo įgyvendinamas Tarybos reglamentas (ES, Euratomas) Nr. 617/2010 dėl p</text:span><text:span text:style-name="T6427">ranešimo Komisijai apie energetikos infrastruktūros investicinius projektus Europos Sąjungoje (OL 2010 L 248, p. 36).</text:span></text:p>
      <text:p text:style-name="P6428">Punkto numeracijos pakeitimas:</text:p>
      <text:p text:style-name="P6429"><text:span text:style-name="T6430">Nr.<text:s/></text:span><text:a xlink:href="https://www.e-tar.lt/portal/legalAct.html?documentId=900a04d06ab511e7827cd63159af616c" office:target-frame-name="_top" xlink:show="replace"><text:span text:style-name="T6431">XIII-</text:span><text:span text:style-name="T6432">604</text:span></text:a><text:span text:style-name="T6433">, 2017-07-04, paskelbta TAR 2017-07-17, i. k. 2017-12305</text:span></text:p>
      <text:p text:style-name="Normal"/>
      <text:p text:style-name="P6434"><text:span text:style-name="T6435">10</text:span><text:span text:style-name="T6436">.<text:s/></text:span><text:span text:style-name="T6437">2014 m. spalio 22 d. Europos Parlamento ir Tarybos direktyva 2014/94/ES dėl alternatyviųjų degalų infrastruktūros diegimo (OL 2014 L 307, p. 1</text:span><text:span text:style-name="T6438">).</text:span></text:p>
      <text:p text:style-name="P6439">Papildyta punktu:</text:p>
      <text:p text:style-name="P6440"><text:span text:style-name="T6441">Nr.<text:s/></text:span><text:a xlink:href="https://www.e-tar.lt/portal/legalAct.html?documentId=d02e0050a67c11e69ad4c8713b612d0f" office:target-frame-name="_top" xlink:show="replace"><text:span text:style-name="T6442">XII-2704</text:span></text:a><text:span text:style-name="T6443">, 2016-11-03, paskelbta TAR 2016-11-09, i. k. 2016-26485</text:span></text:p>
      <text:p text:style-name="P6444">Punkto numeracijos pakeitimas:</text:p>
      <text:p text:style-name="P6445"><text:span text:style-name="T6446">Nr.<text:s/></text:span><text:a xlink:href="https://www.e-tar.lt/portal/legalAct.html?documentId=900a04d06ab511e7827cd63159af616c" office:target-frame-name="_top" xlink:show="replace"><text:span text:style-name="T6447">XIII-604</text:span></text:a><text:span text:style-name="T6448">, 2017-07-04, paskelbta TAR 2017-07-17, i. k. 2017-12305</text:span></text:p>
      <text:p text:style-name="Normal"/>
      <text:p text:style-name="P6449"/>
      <text:p text:style-name="P6450"/>
      <text:p text:style-name="P6451"><text:span text:style-name="T6452">Pakeitimai:</text:span></text:p>
      <text:p text:style-name="P6453"/>
      <text:p text:style-name="P6454"><text:span text:style-name="T6455">1.</text:span></text:p>
      <text:p text:style-name="P6456"><text:span text:style-name="T6457">Lietuvos Respublikos Seimas, Įstatymas</text:span></text:p>
      <text:p text:style-name="P6458"><text:span text:style-name="T6459">Nr.<text:s/></text:span><text:a xlink:href="https://www.e-tar.lt/portal/legalAct.html?documentId=TAR.5B7429AAD63B" office:target-frame-name="_top" xlink:show="replace"><text:span text:style-name="T6460">IX-97</text:span></text:a><text:span text:style-name="T6461">,<text:s/></text:span><text:span text:style-name="T6462">2000-12-20, Žin., 2000, Nr. 113-3606 (2000-12-30), i. k. 1001010ISTA000IX-97</text:span></text:p>
      <text:p text:style-name="P6463"><text:span text:style-name="T6464">Lietuvos Respublikos elektros energetikos įstatymo 2, 7, 8, 13, 16, 17, 18, 20, 21, 25, 28, 29, 30, 31, 32, 34, 38, 39, 45, 46, 47 straipsnių pakeitimo įstatymas</text:span></text:p>
      <text:p text:style-name="P6465"/>
      <text:p text:style-name="P6466"><text:span text:style-name="T6467">2.</text:span></text:p>
      <text:p text:style-name="P6468"><text:span text:style-name="T6469">Lietuvos Resp</text:span><text:span text:style-name="T6470">ublikos Seimas, Įstatymas</text:span></text:p>
      <text:p text:style-name="P6471"><text:span text:style-name="T6472">Nr.<text:s/></text:span><text:a xlink:href="https://www.e-tar.lt/portal/legalAct.html?documentId=TAR.3DDAE2AF1D5C" office:target-frame-name="_top" xlink:show="replace"><text:span text:style-name="T6473">IX-408</text:span></text:a><text:span text:style-name="T6474">, 2001-06-26, Žin., 2001, Nr. 56-1983 (2001-06-30), i. k. 1011010ISTA00IX-408</text:span></text:p>
      <text:p text:style-name="P6475"><text:span text:style-name="T6476">Lietuvos Respublikos elektros energetikos įstatymo 31, 46,<text:s/></text:span><text:span text:style-name="T6477">47 straipsnių pakeitimo ir papildymo įstatymas</text:span></text:p>
      <text:p text:style-name="P6478"/>
      <text:p text:style-name="P6479"><text:span text:style-name="T6480">3.</text:span></text:p>
      <text:p text:style-name="P6481"><text:span text:style-name="T6482">Lietuvos Respublikos Seimas, Įstatymas</text:span></text:p>
      <text:p text:style-name="P6483"><text:span text:style-name="T6484">Nr.<text:s/></text:span><text:a xlink:href="https://www.e-tar.lt/portal/legalAct.html?documentId=TAR.79E5440C1CBD" office:target-frame-name="_top" xlink:show="replace"><text:span text:style-name="T6485">IX-2307</text:span></text:a><text:span text:style-name="T6486">, 2004-07-01, Žin., 2004, Nr. 107-3964 (2004-07-10), i. k. 1041010ISTA0IX</text:span><text:span text:style-name="T6487">-2307</text:span></text:p>
      <text:p text:style-name="P6488"><text:span text:style-name="T6489">Lietuvos Respublikos elektros energetikos įstatymo pakeitimo įstatymas</text:span></text:p>
      <text:p text:style-name="P6490"/>
      <text:p text:style-name="P6491"><text:span text:style-name="T6492">4.</text:span></text:p>
      <text:p text:style-name="P6493"><text:span text:style-name="T6494">Lietuvos Respublikos Seimas, Įstatymas</text:span></text:p>
      <text:p text:style-name="P6495"><text:span text:style-name="T6496">Nr.<text:s/></text:span><text:a xlink:href="https://www.e-tar.lt/portal/legalAct.html?documentId=TAR.6D10F378011A" office:target-frame-name="_top" xlink:show="replace"><text:span text:style-name="T6497">XI-131</text:span></text:a><text:span text:style-name="T6498">, 2009-01-12, Žin., 2009, Nr. 10-353 (2009-0</text:span><text:span text:style-name="T6499">1-27), i. k. 1091010ISTA00XI-131</text:span></text:p>
      <text:p text:style-name="P6500"><text:span text:style-name="T6501">Lietuvos Respublikos elektros energetikos įstatymo 39 straipsnio pakeitimo įstatymas</text:span></text:p>
      <text:p text:style-name="P6502"/>
      <text:p text:style-name="P6503"><text:span text:style-name="T6504">5.</text:span></text:p>
      <text:p text:style-name="P6505"><text:span text:style-name="T6506">Lietuvos Respublikos Seimas, Įstatymas</text:span></text:p>
      <text:p text:style-name="P6507"><text:span text:style-name="T6508">Nr.<text:s/></text:span><text:a xlink:href="https://www.e-tar.lt/portal/legalAct.html?documentId=TAR.93DAD714E74A" office:target-frame-name="_top" xlink:show="replace"><text:span text:style-name="T6509">XI-198</text:span></text:a><text:span text:style-name="T6510">, 2</text:span><text:span text:style-name="T6511">009-03-19, Žin., 2009, Nr. 38-1437 (2009-04-04), i. k. 1091010ISTA00XI-198</text:span></text:p>
      <text:p text:style-name="P6512"><text:span text:style-name="T6513">Lietuvos Respublikos elektros energetikos įstatymo 2, 5, 6, 43, 44 ir 48 straipsnių pakeitimo įstatymas</text:span></text:p>
      <text:p text:style-name="P6514"/>
      <text:p text:style-name="P6515"><text:span text:style-name="T6516">6.</text:span></text:p>
      <text:p text:style-name="P6517"><text:span text:style-name="T6518">Lietuvos Respublikos Seimas, Įstatymas</text:span></text:p>
      <text:p text:style-name="P6519"><text:span text:style-name="T6520">Nr.<text:s/></text:span><text:a xlink:href="https://www.e-tar.lt/portal/legalAct.html?documentId=TAR.D2898381B428" office:target-frame-name="_top" xlink:show="replace"><text:span text:style-name="T6521">XI-345</text:span></text:a><text:span text:style-name="T6522">, 2009-07-15, Žin., 2009, Nr. 91-3912 (2009-07-31), i. k. 1091010ISTA00XI-345</text:span></text:p>
      <text:p text:style-name="P6523"><text:span text:style-name="T6524">Lietuvos Respublikos elektros energetikos įstatymo 42, 44 straipsnių papildymo ir pakeitimo įstatymas</text:span></text:p>
      <text:p text:style-name="P6525"/>
      <text:p text:style-name="P6526"><text:span text:style-name="T6527">7.</text:span></text:p>
      <text:p text:style-name="P6528"><text:span text:style-name="T6529">Lietuvos<text:s/></text:span><text:span text:style-name="T6530">Respublikos Seimas, Įstatymas</text:span></text:p>
      <text:p text:style-name="P6531"><text:span text:style-name="T6532">Nr.<text:s/></text:span><text:a xlink:href="https://www.e-tar.lt/portal/legalAct.html?documentId=TAR.C57194CAA7F3" office:target-frame-name="_top" xlink:show="replace"><text:span text:style-name="T6533">XI-641</text:span></text:a><text:span text:style-name="T6534">, 2009-12-22, Žin., 2009, Nr. 154-6962 (2009-12-28), i. k. 1091010ISTA00XI-641</text:span></text:p>
      <text:p text:style-name="P6535"><text:span text:style-name="T6536">Lietuvos Respublikos elektros energetikos įstatymo 2, 5</text:span><text:span text:style-name="T6537">, 6, 10, 14, 22, 23, 24, 25, 28, 32, 36, 38, 39, 41, 43, 44, 45 straipsnių pakeitimo ir Įstatymo papildymo 42-1 straipsniu įstatymas</text:span></text:p>
      <text:p text:style-name="P6538"/>
      <text:p text:style-name="P6539"><text:span text:style-name="T6540">8.</text:span></text:p>
      <text:p text:style-name="P6541"><text:span text:style-name="T6542">Lietuvos Respublikos Konstitucinis Teismas, Nutarimas</text:span></text:p>
      <text:p text:style-name="P6543"><text:span text:style-name="T6544">2010-09-29, Žin., 2010, Nr.<text:s/></text:span><text:span text:style-name="T6545">117-5967 (2010-10-02), i. k. 1101000NUTARG108199 <text:s text:c="15"/></text:span></text:p>
      <text:p text:style-name="P6546"><text:span text:style-name="T6547">Dėl Lietuvos Respublikos elektros energetikos įstatymo pakeitimo įstatymo, Lietuvos Respublikos elektros energetikos įstatymo (2004 m. liepos 1 d. redakcija) atitikties Lietuvos Respublikos K</text:span><text:span text:style-name="T6548">onstitucijai</text:span></text:p>
      <text:p text:style-name="P6549"/>
      <text:p text:style-name="P6550"><text:span text:style-name="T6551">9.</text:span></text:p>
      <text:p text:style-name="P6552"><text:span text:style-name="T6553">Lietuvos Respublikos Seimas, Įstatymas</text:span></text:p>
      <text:p text:style-name="P6554"><text:span text:style-name="T6555">Nr.<text:s/></text:span><text:a xlink:href="https://www.e-tar.lt/portal/legalAct.html?documentId=TAR.EC08E3DADC14" office:target-frame-name="_top" xlink:show="replace"><text:span text:style-name="T6556">XI-1919</text:span></text:a><text:span text:style-name="T6557">, 2012-01-17, Žin., 2012, Nr. 17-752 (2012-02-07), i. k. 1121010ISTA0XI-1919</text:span></text:p>
      <text:p text:style-name="P6558"><text:span text:style-name="T6559">Lietuvos Respublikos elektros<text:s/></text:span><text:span text:style-name="T6560">energetikos įstatymo pakeitimo įstatymas</text:span></text:p>
      <text:p text:style-name="P6561"/>
      <text:p text:style-name="P6562"><text:span text:style-name="T6563">10.</text:span></text:p>
      <text:p text:style-name="P6564"><text:span text:style-name="T6565">Lietuvos Respublikos Seimas, Įstatymas</text:span></text:p>
      <text:p text:style-name="P6566"><text:span text:style-name="T6567">Nr.<text:s/></text:span><text:a xlink:href="https://www.e-tar.lt/portal/legalAct.html?documentId=TAR.B5901EDF703B" office:target-frame-name="_top" xlink:show="replace"><text:span text:style-name="T6568">XI-2086</text:span></text:a><text:span text:style-name="T6569">, 2012-06-21, Žin., 2012, Nr. 76-3930 (2012-06-30), i. k. 1121010ISTA0XI-2086</text:span></text:p>
      <text:p text:style-name="P6570"><text:span text:style-name="T6571">Lietuvos Respublikos elektros energetikos įstatymo 85 straipsnio papildymo įstatymas</text:span></text:p>
      <text:p text:style-name="P6572"/>
      <text:p text:style-name="P6573"><text:span text:style-name="T6574">11.</text:span></text:p>
      <text:p text:style-name="P6575"><text:span text:style-name="T6576">Lietuvos Respublikos Seimas, Įstatymas</text:span></text:p>
      <text:p text:style-name="P6577"><text:span text:style-name="T6578">Nr.<text:s/></text:span><text:a xlink:href="https://www.e-tar.lt/portal/legalAct.html?documentId=TAR.D3783E7C69E6" office:target-frame-name="_top" xlink:show="replace"><text:span text:style-name="T6579">XI-2095</text:span></text:a><text:span text:style-name="T6580">, 2012-06-21, Žin., 2012, Nr. 76-3</text:span><text:span text:style-name="T6581">938 (2012-06-30), i. k. 1121010ISTA0XI-2095</text:span></text:p>
      <text:p text:style-name="P6582"><text:span text:style-name="T6583">Lietuvos Respublikos elektros energetikos įstatymo 16 straipsnio pakeitimo įstatymas</text:span></text:p>
      <text:p text:style-name="P6584"/>
      <text:p text:style-name="P6585"><text:span text:style-name="T6586">12.</text:span></text:p>
      <text:p text:style-name="P6587"><text:span text:style-name="T6588">Lietuvos Respublikos Seimas, Įstatymas</text:span></text:p>
      <text:p text:style-name="P6589"><text:span text:style-name="T6590">Nr.<text:s/></text:span><text:a xlink:href="https://www.e-tar.lt/portal/legalAct.html?documentId=TAR.9A45882415DA" office:target-frame-name="_top" xlink:show="replace"><text:span text:style-name="T6591">XII-171</text:span></text:a><text:span text:style-name="T6592">, 2013-01-17, Žin., 2013, Nr. 12-562 (2013-02-01), i. k. 1131010ISTA0XII-171</text:span></text:p>
      <text:p text:style-name="P6593"><text:span text:style-name="T6594">Lietuvos Respublikos elektros energetikos įstatymo 16 straipsnio pakeitimo įstatymas</text:span></text:p>
      <text:p text:style-name="P6595"/>
      <text:p text:style-name="P6596"><text:span text:style-name="T6597">13.</text:span></text:p>
      <text:p text:style-name="P6598"><text:span text:style-name="T6599">Lietuvos Respublikos Seimas, Įstatymas</text:span></text:p>
      <text:p text:style-name="P6600"><text:span text:style-name="T6601">Nr.<text:s/></text:span><text:a xlink:href="https://www.e-tar.lt/portal/legalAct.html?documentId=30fcd530af7411e39b958c81fb177d0b" office:target-frame-name="_top" xlink:show="replace"><text:span text:style-name="T6602">XII-774</text:span></text:a><text:span text:style-name="T6603">, 2014-03-13, paskelbta TAR 2014-03-19, i. k. 2014-03219</text:span></text:p>
      <text:p text:style-name="P6604"><text:span text:style-name="T6605">Lietuvos Respublikos elektros energetikos įstatymo Nr. VIII-1881 9, 30, 31, 33, 49, 57 ir 67 str</text:span><text:span text:style-name="T6606">aipsnių pakeitimo</text:span></text:p>
      <text:p text:style-name="P6607"/>
      <text:p text:style-name="P6608"><text:span text:style-name="T6609">14.</text:span></text:p>
      <text:p text:style-name="P6610"><text:span text:style-name="T6611">Lietuvos Respublikos Seimas, Įstatymas</text:span></text:p>
      <text:p text:style-name="P6612"><text:span text:style-name="T6613">Nr.<text:s/></text:span><text:a xlink:href="https://www.e-tar.lt/portal/legalAct.html?documentId=719d017090db11e4bb408baba2bdddf3" office:target-frame-name="_top" xlink:show="replace"><text:span text:style-name="T6614">XII-1534</text:span></text:a><text:span text:style-name="T6615">, 2014-12-23, paskelbta TAR 2014-12-31, i. k. 2014-21291</text:span></text:p>
      <text:p text:style-name="P6616"><text:span text:style-name="T6617">Lietuvos Respublikos<text:s/></text:span><text:span text:style-name="T6618">elektros energetikos įstatymo Nr. VIII-1881 2, 9 ir 67 straipsnių pakeitimo įstatymas</text:span></text:p>
      <text:p text:style-name="P6619"/>
      <text:p text:style-name="P6620"><text:span text:style-name="T6621">15.</text:span></text:p>
      <text:p text:style-name="P6622"><text:span text:style-name="T6623">Lietuvos Respublikos Seimas, Įstatymas</text:span></text:p>
      <text:p text:style-name="P6624"><text:span text:style-name="T6625">Nr.<text:s/></text:span><text:a xlink:href="https://www.e-tar.lt/portal/legalAct.html?documentId=2a9f1a80fec511e488da8908dfa91cac" office:target-frame-name="_top" xlink:show="replace"><text:span text:style-name="T6626">XII-1665</text:span></text:a><text:span text:style-name="T6627">, 2015-05-07, pa</text:span><text:span text:style-name="T6628">skelbta TAR 2015-05-20, i. k. 2015-07656</text:span></text:p>
      <text:p text:style-name="P6629"><text:span text:style-name="T6630">Lietuvos Respublikos elektros energetikos įstatymo Nr. VIII-1881 16, 18, 20, 70 straipsnių pakeitimo ir 21 straipsnio pripažinimo netekusiu galios įstatymas</text:span></text:p>
      <text:p text:style-name="P6631"/>
      <text:p text:style-name="P6632"><text:span text:style-name="T6633">16.</text:span></text:p>
      <text:p text:style-name="P6634"><text:span text:style-name="T6635">Lietuvos Respublikos Seimas, Įstatymas</text:span></text:p>
      <text:p text:style-name="P6636"><text:span text:style-name="T6637">Nr.<text:s/></text:span><text:a xlink:href="https://www.e-tar.lt/portal/legalAct.html?documentId=13547b009cb711e58fd1fc0b9bba68a7" office:target-frame-name="_top" xlink:show="replace"><text:span text:style-name="T6638">XII-2090</text:span></text:a><text:span text:style-name="T6639">, 2015-11-26, paskelbta TAR 2015-12-07, i. k. 2015-19368</text:span></text:p>
      <text:p text:style-name="P6640"><text:span text:style-name="T6641">Lietuvos Respublikos elektros energetikos įstatymo Nr. VIII-1881 78 straipsnio pakeitimo įstatymas</text:span></text:p>
      <text:p text:style-name="P6642"/>
      <text:p text:style-name="P6643"><text:span text:style-name="T6644">17.</text:span></text:p>
      <text:p text:style-name="P6645"><text:span text:style-name="T6646">Lietuvos Respublikos Seimas, Įstatymas</text:span></text:p>
      <text:p text:style-name="P6647"><text:span text:style-name="T6648">Nr.<text:s/></text:span><text:a xlink:href="https://www.e-tar.lt/portal/legalAct.html?documentId=d02e0050a67c11e69ad4c8713b612d0f" office:target-frame-name="_top" xlink:show="replace"><text:span text:style-name="T6649">XII-2704</text:span></text:a><text:span text:style-name="T6650">, 2016-11-03, paskelbta TAR 2016-11-09, i. k. 2016-26485</text:span></text:p>
      <text:p text:style-name="P6651"><text:span text:style-name="T6652">Lietuvos Respublikos elektros energetikos įstatym</text:span><text:span text:style-name="T6653">o Nr. VIII-1881 2, 7, 22, 31, 35, 39, 51, 59, 67, 69 straipsnių ir priedo pakeitimo įstatymas</text:span></text:p>
      <text:p text:style-name="P6654"/>
      <text:p text:style-name="P6655"><text:span text:style-name="T6656">18.</text:span></text:p>
      <text:p text:style-name="P6657"><text:span text:style-name="T6658">Lietuvos Respublikos Seimas, Įstatymas</text:span></text:p>
      <text:p text:style-name="P6659"><text:span text:style-name="T6660">Nr.<text:s/></text:span><text:a xlink:href="https://www.e-tar.lt/portal/legalAct.html?documentId=77503a101ac711e79800e8266c1e5d1b" office:target-frame-name="_top" xlink:show="replace"><text:span text:style-name="T6661">XIII-262</text:span></text:a><text:span text:style-name="T6662">,<text:s/></text:span><text:span text:style-name="T6663">2017-03-30, paskelbta TAR 2017-04-07, i. k. 2017-05920</text:span></text:p>
      <text:p text:style-name="P6664"><text:span text:style-name="T6665">Lietuvos Respublikos elektros energetikos įstatymo Nr. VIII-1881 2, 75 straipsnių, dvyliktojo skirsnio pavadinimo pakeitimo ir Įstatymo papildymo 75-1, 75-2 straipsniais įstatymas</text:span></text:p>
      <text:p text:style-name="P6666"/>
      <text:p text:style-name="P6667"><text:span text:style-name="T6668">19.</text:span></text:p>
      <text:p text:style-name="P6669"><text:span text:style-name="T6670">Lietuvos Respubl</text:span><text:span text:style-name="T6671">ikos Seimas, Įstatymas</text:span></text:p>
      <text:p text:style-name="P6672"><text:span text:style-name="T6673">Nr.<text:s/></text:span><text:a xlink:href="https://www.e-tar.lt/portal/legalAct.html?documentId=405d27f066ff11e7b85cfdc787069b42" office:target-frame-name="_top" xlink:show="replace"><text:span text:style-name="T6674">XIII-554</text:span></text:a><text:span text:style-name="T6675">, 2017-06-29, paskelbta TAR 2017-07-12, i. k. 2017-12057</text:span></text:p>
      <text:p text:style-name="P6676"><text:span text:style-name="T6677">Lietuvos Respublikos elektros energetikos įstatymo Nr. VIII-1881 6</text:span><text:span text:style-name="T6678">, 9, 55 ir 67 straipsnių pakeitimo įstatymas</text:span></text:p>
      <text:p text:style-name="P6679"/>
      <text:p text:style-name="P6680"><text:span text:style-name="T6681">20.</text:span></text:p>
      <text:p text:style-name="P6682"><text:span text:style-name="T6683">Lietuvos Respublikos Seimas, Įstatymas</text:span></text:p>
      <text:p text:style-name="P6684"><text:span text:style-name="T6685">Nr.<text:s/></text:span><text:a xlink:href="https://www.e-tar.lt/portal/legalAct.html?documentId=900a04d06ab511e7827cd63159af616c" office:target-frame-name="_top" xlink:show="replace"><text:span text:style-name="T6686">XIII-604</text:span></text:a><text:span text:style-name="T6687">, 2017-07-04, paskelbta TAR 2017-07-17, i. k. 2017-12305</text:span></text:p>
      <text:p text:style-name="P6688"><text:span text:style-name="T6689">Lietuvos Respublikos elektros energetikos įstatymo Nr. VIII-1881 2, 3, 4, 6, 7, 9, 10, 16, 18, 31, 34, 39, 40, 41, 43, 44, 49, 51, 52, 58, 67, 70, 71, 72, 74, 75 straipsnių ir priedo pakeitimo ir Įstatymo papildymo 39-1 straipsniu įstatymas</text:span></text:p>
      <text:p text:style-name="P6690"/>
      <text:p text:style-name="P6691"><text:span text:style-name="T6692">21.</text:span></text:p>
      <text:p text:style-name="P6693"><text:span text:style-name="T6694">Lietuvos R</text:span><text:span text:style-name="T6695">espublikos Seimas, Įstatymas</text:span></text:p>
      <text:p text:style-name="P6696"><text:span text:style-name="T6697">Nr.<text:s/></text:span><text:a xlink:href="https://www.e-tar.lt/portal/legalAct.html?documentId=9fecefd06af011e7827cd63159af616c" office:target-frame-name="_top" xlink:show="replace"><text:span text:style-name="T6698">XIII-614</text:span></text:a><text:span text:style-name="T6699">, 2017-07-11, paskelbta TAR 2017-07-17, i. k. 2017-12337</text:span></text:p>
      <text:p text:style-name="P6700"><text:span text:style-name="T6701">Lietuvos Respublikos elektros energetikos įstatymo Nr. VIII-</text:span><text:span text:style-name="T6702">1881 16 straipsnio pakeitimo įstatymas</text:span></text:p>
      <text:p text:style-name="P6703"/>
      <text:p text:style-name="P6704"><text:span text:style-name="T6705">22.</text:span></text:p>
      <text:p text:style-name="P6706"><text:span text:style-name="T6707">Lietuvos Respublikos Seimas, Įstatymas</text:span></text:p>
      <text:p text:style-name="P6708"><text:span text:style-name="T6709">Nr.<text:s/></text:span><text:a xlink:href="https://www.e-tar.lt/portal/legalAct.html?documentId=a764fe90cad811e7910a89ac20768b0f" office:target-frame-name="_top" xlink:show="replace"><text:span text:style-name="T6710">XIII-710</text:span></text:a><text:span text:style-name="T6711">, 2017-11-07, paskelbta TAR 2017-11-16, i. k. 2017-18145</text:span></text:p>
      <text:p text:style-name="P6712"><text:span text:style-name="T6713">Lietuv</text:span><text:span text:style-name="T6714">os Respublikos elektros energetikos įstatymo Nr. VIII-1881 9, 16 ir 17 straipsnių pakeitimo įstatymas</text:span></text:p>
      <text:p text:style-name="P6715"/>
      <text:p text:style-name="P6716"><text:span text:style-name="T6717">23.</text:span></text:p>
      <text:p text:style-name="P6718"><text:span text:style-name="T6719">Lietuvos Respublikos Seimas, Įstatymas</text:span></text:p>
      <text:p text:style-name="P6720"><text:span text:style-name="T6721">Nr.<text:s/></text:span><text:a xlink:href="https://www.e-tar.lt/portal/legalAct.html?documentId=4aec8950004111e88bcec397524184ce" office:target-frame-name="_top" xlink:show="replace"><text:span text:style-name="T6722">XIII-996</text:span></text:a><text:span text:style-name="T6723">, 2018-01-12, paskelbta TAR 2018-01-23, i. k. 2018-01008</text:span></text:p>
      <text:p text:style-name="P6724"><text:span text:style-name="T6725">Lietuvos Respublikos elektros energetikos įstatymo Nr. VIII-1881 27 straipsnio pakeitimo įstatymas</text:span></text:p>
      <text:p text:style-name="P6726"/>
      <text:p text:style-name="P6727"><text:span text:style-name="T6728">24.</text:span></text:p>
      <text:p text:style-name="P6729"><text:span text:style-name="T6730">Lietuvos Respublikos Seimas, Įstatymas</text:span></text:p>
      <text:p text:style-name="P6731"><text:span text:style-name="T6732">Nr.<text:s/></text:span><text:a xlink:href="https://www.e-tar.lt/portal/legalAct.html?documentId=3cf4ec20479a11e8ade598b2394a491d" office:target-frame-name="_top" xlink:show="replace"><text:span text:style-name="T6733">XIII-1079</text:span></text:a><text:span text:style-name="T6734">, 2018-04-12, paskelbta TAR 2018-04-24, i. k. 2018-06509</text:span></text:p>
      <text:p text:style-name="P6735"><text:span text:style-name="T6736">Lietuvos Respublikos elektros energetikos įstatymo Nr. VIII-1881 67 straipsnio pakeitimo įstat</text:span><text:span text:style-name="T6737">ymas</text:span></text:p>
      <text:p text:style-name="P6738"/>
      <text:p text:style-name="P6739"><text:span text:style-name="T6740">25.</text:span></text:p>
      <text:p text:style-name="P6741"><text:span text:style-name="T6742">Lietuvos Respublikos Seimas, Įstatymas</text:span></text:p>
      <text:p text:style-name="P6743"><text:span text:style-name="T6744">Nr.<text:s/></text:span><text:a xlink:href="https://www.e-tar.lt/portal/legalAct.html?documentId=71e6498084d811e8ae2bfd1913d66d57" office:target-frame-name="_top" xlink:show="replace"><text:span text:style-name="T6745">XIII-1456</text:span></text:a><text:span text:style-name="T6746">, 2018-06-30, paskelbta TAR 2018-07-11, i. k. 2018-11769</text:span></text:p>
      <text:p text:style-name="P6747"><text:span text:style-name="T6748">Lietuvos Respublikos elektros energetik</text:span><text:span text:style-name="T6749">os įstatymo Nr. VIII-1881 2, 12, 15, 23, 38, 39, 39-1, 40, 41, 43, 44, 46, 51, 58, 61, 67, 68, 69, 74, 75, 75-2 straipsnių pakeitimo ir Įstatymo papildymo 74-1 straipsniu įstatymas</text:span></text:p>
      <text:p text:style-name="P6750"/>
      <text:p text:style-name="P6751"><text:span text:style-name="T6752">26.</text:span></text:p>
      <text:p text:style-name="P6753"><text:span text:style-name="T6754">Lietuvos Respublikos Konstitucinis Teismas, Nutarimas</text:span></text:p>
      <text:p text:style-name="P6755"><text:span text:style-name="T6756">Nr.<text:s/></text:span><text:a xlink:href="https://www.e-tar.lt/portal/legalAct.html?documentId=92d0f290051511e9a5eaf2cd290f1944" office:target-frame-name="_top" xlink:show="replace"><text:span text:style-name="T6757">KT24-N14/2018</text:span></text:a><text:span text:style-name="T6758">, 2018-12-21, paskelbta TAR 2018-12-21, i. k. 2018-21226</text:span></text:p>
      <text:p text:style-name="P6759"><text:span text:style-name="T6760">Dėl Lietuvos Respublikos elektros energetikos įstatymo 16 straipsnio 6 dalies 1 punkto, 7<text:s/></text:span><text:span text:style-name="T6761">dalies, 24 dalies 2 punkto atitikties Lietuvos Respublikos Konstitucijai</text:span></text:p>
      <text:p text:style-name="P6762"/>
      <text:p text:style-name="P6763"><text:span text:style-name="T6764">27.</text:span></text:p>
      <text:p text:style-name="P6765"><text:span text:style-name="T6766">Lietuvos Respublikos Seimas, Įstatymas</text:span></text:p>
      <text:p text:style-name="P6767"><text:span text:style-name="T6768">Nr.<text:s/></text:span><text:a xlink:href="https://www.e-tar.lt/portal/legalAct.html?documentId=622fa7d00aa611e9a5eaf2cd290f1944" office:target-frame-name="_top" xlink:show="replace"><text:span text:style-name="T6769">XIII-1891</text:span></text:a><text:span text:style-name="T6770">, 2018-12-20, paskelbta TAR<text:s/></text:span><text:span text:style-name="T6771">2018-12-28, i. k. 2018-21884</text:span></text:p>
      <text:p text:style-name="P6772"><text:span text:style-name="T6773">Lietuvos Respublikos elektros energetikos įstatymo Nr. VIII-1881 2, 16, 22, 34, 40, 46, 67, 74 straipsnių pakeitimo ir Įstatymo papildymo 21-1 straipsniu įstatymas</text:span></text:p>
      <text:p text:style-name="P6774"/>
      <text:p text:style-name="P6775"><text:span text:style-name="T6776">28.</text:span></text:p>
      <text:p text:style-name="P6777"><text:span text:style-name="T6778">Lietuvos Respublikos Seimas, Įstatymas</text:span></text:p>
      <text:p text:style-name="P6779"><text:span text:style-name="T6780">Nr.<text:s/></text:span><text:a xlink:href="https://www.e-tar.lt/portal/legalAct.html?documentId=a01d0e50ee6011e88568e724760eeafa" office:target-frame-name="_top" xlink:show="replace"><text:span text:style-name="T6781">XIII-1627</text:span></text:a><text:span text:style-name="T6782">, 2018-11-15, paskelbta TAR 2018-11-22, i. k. 2018-18860</text:span></text:p>
      <text:p text:style-name="P6783"><text:span text:style-name="T6784">Lietuvos Respublikos elektros energetikos įstatymo Nr. VIII-1881 9, 15, 16, 56 ir 68 straipsnių pakeitimo į</text:span><text:span text:style-name="T6785">statymas</text:span></text:p>
      <text:p text:style-name="P6786"/>
      <text:p text:style-name="P6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4T14:28:00Z</meta:creation-date>
    <dc:date>2019-03-04T14:28:00Z</dc:date>
    <meta:template xlink:href="Normal.dotm" xlink:type="simple"/>
    <meta:editing-cycles>2</meta:editing-cycles>
    <meta:editing-duration>PT0S</meta:editing-duration>
    <meta:document-statistic meta:page-count="30" meta:paragraph-count="4064" meta:word-count="43901" meta:character-count="341443" meta:row-count="16755" meta:non-whitespace-character-count="301606"/>
  </office:meta>
</office:document-meta>
</file>