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name="Symbol" style:font-name-asian="Symbol" style:font-name-complex="Symbol"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533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4916in">
        <style:tab-stops/>
      </style:paragraph-properties>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margin-left="1.6736in" fo:text-indent="-1.181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margin-left="0.4916in">
        <style:tab-stops/>
      </style:paragraph-properties>
      <style:text-properties fo:font-weight="bold" style:font-weight-asian="bold" style:font-weight-complex="bold" fo:color="#000000"/>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left="1.6736in" fo:text-indent="-1.1812in">
        <style:tab-stops/>
      </style:paragraph-propertie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center"/>
      <style:text-properties fo:font-weight="bold" style:font-weight-asian="bold" style:font-weight-complex="bold" fo:color="#000000"/>
    </style:style>
    <style:style style:name="P1209" style:parent-style-name="Normal" style:family="paragraph">
      <style:paragraph-properties fo:text-align="justify" fo:margin-left="1.6736in" fo:text-indent="-1.1812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33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widows="0" fo:orphans="0"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style="italic" style:font-style-asian="italic" style:font-style-complex="italic" fo:color="#000000"/>
    </style:style>
    <style:style style:name="P1419" style:parent-style-name="Normal" style:family="paragraph">
      <style:text-properties fo:text-transform="uppercase" fo:color="#000000"/>
    </style:style>
    <style:style style:name="P1420" style:parent-style-name="Normal" style:family="paragraph">
      <style:text-properties fo:text-transform="uppercase" fo:color="#000000"/>
    </style:style>
    <style:style style:name="P1421" style:parent-style-name="Normal" style:family="paragraph">
      <style:text-properties fo:text-transform="uppercase" fo:color="#000000"/>
    </style:style>
    <style:style style:name="P1422" style:parent-style-name="Normal" style:family="paragraph">
      <style:paragraph-properties>
        <style:tab-stops>
          <style:tab-stop style:type="right" style:position="6.6937in"/>
        </style:tab-stops>
      </style:paragraph-properties>
    </style:style>
    <style:style style:name="P1423" style:parent-style-name="Normal" style:family="paragraph">
      <style:paragraph-properties fo:text-align="center"/>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9">Suvestinė redakcija nuo 2002-01-01 iki 2004-07-09</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
      <text:p text:style-name="P17"><text:span text:style-name="T18"/><text:span text:style-name="T19">LIETUVOS RESPUBLIKOS</text:span><text:span text:style-name="T20"><text:line-break/>ELEKTROS ENERGETIKOS</text:span><text:span text:style-name="T21"><text:line-break/>ĮSTATYMAS</text:span></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elektros energijos ga</text:span><text:span text:style-name="T38">mybos, perdavimo, skirstymo ir tiekimo Lietuvos Respublikoje reguliavimo pagrindus atsižvelgiant į Europos Sąjungos teisės reikalavimus, nustato elektros energijos paslaugų teikėjų ir vartotojų santykius bei sąlygas konkurencijai plėtoti elektros energetik</text:span><text:span text:style-name="T39">os sektoriuje.<text:s/></text:span></text:p>
      <text:p text:style-name="Normal"/>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Elektros energetikos sektorius</text:span><text:span text:style-name="T48"><text:s/>– nacionalinio ūkio energetikos sektoriaus dalis, susijusi su elektros energijos gamyba, perdavimu, skirstymu ir tiekimu.</text:span></text:p>
      <text:p text:style-name="P49"><text:span text:style-name="T50">2</text:span><text:span text:style-name="T51">.<text:s/></text:span><text:span text:style-name="T52">Gamintoja</text:span><text:span text:style-name="T53">s –<text:s/></text:span><text:span text:style-name="T54">juridinis ar fizinis asmuo bei įmonė, neturinti juridinio asmens teisių, gaminantys elektros energiją.</text:span></text:p>
      <text:p text:style-name="P55"><text:span text:style-name="T56">3</text:span><text:span text:style-name="T57">.</text:span><text:span text:style-name="T58"><text:s/>Perdavimas</text:span><text:span text:style-name="T59"><text:s/>– elektros energijos persiuntimas perdavimo tinklais.<text:s/></text:span></text:p>
      <text:p text:style-name="P60"><text:span text:style-name="T61">4</text:span><text:span text:style-name="T62">.<text:s/></text:span><text:span text:style-name="T63">Skirstymas</text:span><text:span text:style-name="T64"><text:s/>– vartotojų aprūpinimas elektros energija skirstomaisiais tink</text:span><text:span text:style-name="T65">lais.</text:span><text:s/></text:p>
      <text:p text:style-name="P66">Straipsnio dalies pakeitimai:</text:p>
      <text:p text:style-name="P67"><text:span text:style-name="T68">Nr.<text:s/></text:span><text:a xlink:href="https://www.e-tar.lt/portal/legalAct.html?documentId=TAR.5B7429AAD63B" office:target-frame-name="_top" xlink:show="replace"><text:span text:style-name="T69">IX-97</text:span></text:a><text:span text:style-name="T70">, 2000-12-20, Žin., 2000, Nr. 113-3606 (2000-12-30), i. k. 1001010ISTA000IX-97</text:span></text:p>
      <text:p text:style-name="Normal"/>
      <text:p text:style-name="P71"><text:span text:style-name="T72">5</text:span><text:span text:style-name="T73">.<text:s/></text:span><text:span text:style-name="T74">Tiekimas</text:span><text:span text:style-name="T75"><text:s/>– nupirktos ar pagamintos elektros energijos pristatymas ir (ar) pardavimas vartotojams.</text:span></text:p>
      <text:p text:style-name="P76"><text:span text:style-name="T77">6</text:span><text:span text:style-name="T78">.<text:s/></text:span><text:span text:style-name="T79">Nepriklausomas tiekėjas</text:span><text:span text:style-name="T80"><text:s/>– juridinis ar fizinis asmuo bei įmonė, neturinti juridinio asmens teisių, teikiantys elektros energijos tiekimo paslaugas laisviesiems</text:span><text:span text:style-name="T81"><text:s/>vartotojams pagal sutartis.<text:s/></text:span></text:p>
      <text:p text:style-name="P82"><text:span text:style-name="T83">7</text:span><text:span text:style-name="T84">.<text:s/></text:span><text:span text:style-name="T85">Visuomeninis tiekėjas</text:span><text:span text:style-name="T86"><text:s/>– skirstymo įmonė, įpareigota tiekti energiją jos aptarnaujamoje teritorijoje vartotojams, kurie to pageidauja.<text:s/></text:span></text:p>
      <text:p text:style-name="P87"><text:span text:style-name="T88">8</text:span><text:span text:style-name="T89">.<text:s/></text:span><text:span text:style-name="T90">Vartotojas</text:span><text:span text:style-name="T91"><text:s/>– juridinis ar fizinis asmuo bei įmonė, neturinti juridinio asmens teisių, perkantys elektros energiją naudojimo tikslams.</text:span></text:p>
      <text:p text:style-name="P92"><text:span text:style-name="T93">9</text:span><text:span text:style-name="T94">.<text:s/></text:span><text:span text:style-name="T95">Laisvasis vartotojas</text:span><text:span text:style-name="T96"><text:s/>– vartotojas, turintis teisę laisvai pasirinkti tiekėją šio įstatymo 29 straipsnyje nustatyta tvarka.</text:span></text:p>
      <text:p text:style-name="P97"><text:span text:style-name="T98">10</text:span><text:span text:style-name="T99">.<text:s/></text:span><text:span text:style-name="T100">Tinklų naudotojas</text:span><text:span text:style-name="T101"><text:s/>– juridinis ar fizinis asmuo bei įmonė, neturinti juridinio asmens teisių, kurie naudojasi elektros energijos persiuntimo perdavimo ar skirstomaisiais tinklais paslauga<text:s/></text:span></text:p>
      <text:p text:style-name="P102">Straipsnio dalies pakeitimai:</text:p>
      <text:p text:style-name="P103"><text:span text:style-name="T104">Nr.<text:s/></text:span><text:a xlink:href="https://www.e-tar.lt/portal/legalAct.html?documentId=TAR.5B7429AAD63B" office:target-frame-name="_top" xlink:show="replace"><text:span text:style-name="T105">IX-97</text:span></text:a><text:span text:style-name="T106">, 2000-12-20, Žin., 2000, Nr. 113-3606 (2000-12-30), i. k. 1001010ISTA000IX-97</text:span></text:p>
      <text:p text:style-name="Normal"/>
      <text:p text:style-name="P107"><text:span text:style-name="T108">11</text:span><text:span text:style-name="T109">.<text:s/></text:span><text:span text:style-name="T110">Jungiamosios linijos</text:span><text:span text:style-name="T111"><text:s/>– perdavimo ar skirstomuosius tinklus jungiantys įrenginiai</text:span></text:p>
      <text:p text:style-name="P112">Straipsnio dalies pakeitimai:</text:p>
      <text:p text:style-name="P113"><text:span text:style-name="T114">Nr.<text:s/></text:span><text:a xlink:href="https://www.e-tar.lt/portal/legalAct.html?documentId=TAR.5B7429AAD63B" office:target-frame-name="_top" xlink:show="replace"><text:span text:style-name="T115">IX-97</text:span></text:a><text:span text:style-name="T116">, 2000-12-20, Žin., 2000, Nr. 113-3606 (2000-12-30), i. k. 1001010ISTA000IX-97</text:span></text:p>
      <text:p text:style-name="Normal"/>
      <text:p text:style-name="P117"><text:span text:style-name="T118">12</text:span><text:span text:style-name="T119">.<text:s/></text:span><text:span text:style-name="T120">Jungtinė sistema</text:span><text:span text:style-name="T121"><text:s/>– perdavimo ir skirstomųjų tinklų visuma</text:span></text:p>
      <text:p text:style-name="P122">Straipsnio dalies<text:s/>pakeitimai:</text:p>
      <text:p text:style-name="P123"><text:span text:style-name="T124">Nr.<text:s/></text:span><text:a xlink:href="https://www.e-tar.lt/portal/legalAct.html?documentId=TAR.5B7429AAD63B" office:target-frame-name="_top" xlink:show="replace"><text:span text:style-name="T125">IX-97</text:span></text:a><text:span text:style-name="T126">, 2000-12-20, Žin., 2000, Nr. 113-3606 (2000-12-30), i. k. 1001010ISTA000IX-97</text:span></text:p>
      <text:p text:style-name="Normal"/>
      <text:p text:style-name="P127"><text:span text:style-name="T128">13</text:span><text:span text:style-name="T129">.<text:s/></text:span><text:span text:style-name="T130">Tiesioginė linija</text:span><text:span text:style-name="T131"><text:s/>– elektros energijos perdavimo linija, jungianti gamintoją su vartotoju, tačiau nepriklausanti perdavimo ir skirstomiesiems tinklams.</text:span><text:s/></text:p>
      <text:p text:style-name="P132">Straipsnio dalies pakeitimai:</text:p>
      <text:p text:style-name="P133"><text:span text:style-name="T134">Nr.<text:s/></text:span><text:a xlink:href="https://www.e-tar.lt/portal/legalAct.html?documentId=TAR.5B7429AAD63B" office:target-frame-name="_top" xlink:show="replace"><text:span text:style-name="T135">IX-9</text:span><text:span text:style-name="T136">7</text:span></text:a><text:span text:style-name="T137">, 2000-12-20, Žin., 2000, Nr. 113-3606 (2000-12-30), i. k. 1001010ISTA000IX-97</text:span></text:p>
      <text:p text:style-name="Normal"/>
      <text:p text:style-name="P138"><text:span text:style-name="T139">14</text:span><text:span text:style-name="T140">.<text:s/></text:span><text:span text:style-name="T141">Tinklų priežiūros darbai</text:span><text:span text:style-name="T142"><text:s/>– tinklų darbo stabilumą ir kokybę užtikrinantys veiksmai.</text:span></text:p>
      <text:p text:style-name="P143"><text:span text:style-name="T144">15</text:span><text:span text:style-name="T145">.<text:s/></text:span><text:span text:style-name="T146">Papildomos paslaugos</text:span><text:span text:style-name="T147"><text:s/>– paslaugos, kurios reikalingos palaikyti nustatytų ri</text:span><text:span text:style-name="T148">bų įtampą ir dažnį, turėti reikiamą galios ir energetinių išteklių rezervą nustatytam elektros energijos tiekimo kokybės ir patikimumo laipsniui užtikrinti.</text:span></text:p>
      <text:p text:style-name="P149"><text:span text:style-name="T150">16</text:span><text:span text:style-name="T151">.<text:s/></text:span><text:span text:style-name="T152">Rezervinė galia</text:span><text:span text:style-name="T153"><text:s/>– gamybos pajėgumai, kurie naudojami gaminti elektros energiją tik tada, ka</text:span><text:span text:style-name="T154">i nenumatytais atvejais sumažėja elektros energijos gamyba.</text:span></text:p>
      <text:p text:style-name="P155"><text:span text:style-name="T156">17</text:span><text:span text:style-name="T157">.<text:s/></text:span><text:span text:style-name="T158">Nacionalinė balansavimo funkcija</text:span><text:span text:style-name="T159"><text:s/>– elektros energijos kiekio ir galios sutapimo su elektros energijos gamybos ir suvartojimo kiekiu valstybės mastu užtikrinimas.<text:s/></text:span></text:p>
      <text:p text:style-name="P160"><text:span text:style-name="T161">18</text:span><text:span text:style-name="T162">.<text:s/></text:span><text:span text:style-name="T163">Balansavimo energ</text:span><text:span text:style-name="T164">ija</text:span><text:span text:style-name="T165"><text:s/>– elektros energija, kuri yra sunaudojama ar pagaminama nesilaikant tiekimo sutartyse nustatytų energijos kiekių.</text:span></text:p>
      <text:p text:style-name="P166"><text:span text:style-name="T167">19</text:span><text:span text:style-name="T168">.<text:s/></text:span><text:span text:style-name="T169">Reguliavimo energija<text:s/></text:span><text:span text:style-name="T170"></text:span><text:span text:style-name="T171"><text:s/>elektros energija, reikalinga nacionalinei balansavimo funkcijai vykdyti.</text:span><text:s/></text:p>
      <text:p text:style-name="P172">Straipsnio dalies pakeitimai:</text:p>
      <text:p text:style-name="P173"><text:span text:style-name="T174">Nr.<text:s/></text:span><text:a xlink:href="https://www.e-tar.lt/portal/legalAct.html?documentId=TAR.5B7429AAD63B" office:target-frame-name="_top" xlink:show="replace"><text:span text:style-name="T175">IX-97</text:span></text:a><text:span text:style-name="T176">, 2000-12-20, Žin., 2000, Nr. 113-3606 (2000-12-30), i. k. 1001010ISTA000IX-97</text:span></text:p>
      <text:p text:style-name="Normal"/>
      <text:p text:style-name="P177"><text:span text:style-name="T178">20</text:span><text:span text:style-name="T179">.<text:s/></text:span><text:span text:style-name="T180">Integruota elektros energetikos įmonė</text:span><text:span text:style-name="T181"><text:s/>– vertikaliosios ar horizontaliosios in</text:span><text:span text:style-name="T182">tegracijos įmonė.</text:span></text:p>
      <text:p text:style-name="P183"><text:span text:style-name="T184">21</text:span><text:span text:style-name="T185">.<text:s/></text:span><text:span text:style-name="T186">Vertikaliosios integracijos įmonė –</text:span><text:span text:style-name="T187"><text:s/>įmonė, kuri verčiasi dviem ar daugiau elektros energijos gamybos, perdavimo, skirstymo ir tiekimo veiklų, tačiau nesiverčia kita, nesusijusia su išvardytomis, veikla.</text:span></text:p>
      <text:p text:style-name="P188"><text:span text:style-name="T189">22</text:span><text:span text:style-name="T190">.<text:s/></text:span><text:span text:style-name="T191">Horizontaliosios in</text:span><text:span text:style-name="T192">tegracijos įmonė</text:span><text:span text:style-name="T193"><text:s/>– įmonė, kuri verčiasi bent viena iš šių veiklų: elektros energijos gamyba, perdavimu, skirstymu ar tiekimu – ir kita veikla, nesusijusia su išvardytomis.<text:s/></text:span></text:p>
      <text:p text:style-name="P194"><text:span text:style-name="T195">23</text:span><text:span text:style-name="T196">.<text:s/></text:span><text:span text:style-name="T197">Ilgalaikis planavimas</text:span><text:span text:style-name="T198"><text:s/>– elektros energijos rinkodaros, elektros energijos g</text:span><text:span text:style-name="T199">amybos, perdavimo ir skirstomųjų pajėgumų plėtros, tiekimo vartotojams patikimumo užtikrinimo ir su tuo susijusių investicijų planavimas.</text:span><text:s/></text:p>
      <text:p text:style-name="P200">Straipsnio dalies pakeitimai:</text:p>
      <text:p text:style-name="P201"><text:span text:style-name="T202">Nr.<text:s/></text:span><text:a xlink:href="https://www.e-tar.lt/portal/legalAct.html?documentId=TAR.5B7429AAD63B" office:target-frame-name="_top" xlink:show="replace"><text:span text:style-name="T203">I</text:span><text:span text:style-name="T204">X-97</text:span></text:a><text:span text:style-name="T205">, 2000-12-20, Žin., 2000, Nr. 113-3606 (2000-12-30), i. k. 1001010ISTA000IX-97</text:span></text:p>
      <text:p text:style-name="Normal"/>
      <text:p text:style-name="P206"><text:span text:style-name="T207">24</text:span><text:span text:style-name="T208">.<text:s/></text:span><text:span text:style-name="T209">Operatorius</text:span><text:span text:style-name="T210"><text:s/>– perdavimo arba skirstomųjų tinklų operatorius.</text:span><text:s/></text:p>
      <text:p text:style-name="P211">Straipsnio dalies pakeitimai:</text:p>
      <text:p text:style-name="P212"><text:span text:style-name="T213">Nr.<text:s/></text:span><text:a xlink:href="https://www.e-tar.lt/portal/legalAct.html?documentId=TAR.5B7429AAD63B" office:target-frame-name="_top" xlink:show="replace"><text:span text:style-name="T214">IX-97</text:span></text:a><text:span text:style-name="T215">, 2000-12-20, Žin., 2000, Nr. 113-3606 (2000-12-30), i. k. 1001010ISTA000IX-97</text:span></text:p>
      <text:p text:style-name="Normal"/>
      <text:p text:style-name="P216"><text:span text:style-name="T217">25</text:span><text:span text:style-name="T218">.<text:s/></text:span><text:span text:style-name="T219">Perdavimo tinklų operatorius –</text:span><text:span text:style-name="T220"><text:s/>juridinis asmuo, valdantis perdavimo tinklus, atliekantis gamybos bei vartojimo balansavimą ir rezervavimą.</text:span></text:p>
      <text:p text:style-name="P221"><text:span text:style-name="T222">26</text:span><text:span text:style-name="T223">.<text:s/></text:span><text:span text:style-name="T224">Skirstomųjų tinklų operatorius</text:span><text:span text:style-name="T225"><text:s/>– juridinis asmuo, valdantis skirstomuosius tinklus savo aptarnaujamoje teritorijoje.</text:span><text:s/></text:p>
      <text:p text:style-name="P226">Straipsnio dalies pakeitimai:</text:p>
      <text:p text:style-name="P227"><text:span text:style-name="T228">Nr.<text:s/></text:span><text:a xlink:href="https://www.e-tar.lt/portal/legalAct.html?documentId=TAR.5B7429AAD63B" office:target-frame-name="_top" xlink:show="replace"><text:span text:style-name="T229">IX-97</text:span></text:a><text:span text:style-name="T230">, 2000-12-20, Žin</text:span><text:span text:style-name="T231">., 2000, Nr. 113-3606 (2000-12-30), i. k. 1001010ISTA000IX-97</text:span></text:p>
      <text:p text:style-name="Normal"/>
      <text:p text:style-name="P232"><text:span text:style-name="T233">27</text:span><text:span text:style-name="T234">.<text:s/></text:span><text:span text:style-name="T235">Rinkos operatorius</text:span><text:span text:style-name="T236"><text:s/>– juridinis asmuo, organizuojantis prekybą elektros energija bei atsiskaitymus tarp gamintojų, tiekėjų ir vartotojų.<text:s/></text:span></text:p>
      <text:p text:style-name="P237"><text:span text:style-name="T238">28</text:span><text:span text:style-name="T239">.<text:s/></text:span><text:span text:style-name="T240">Reguliuojamasis trečiosios šalies dalyva</text:span><text:span text:style-name="T241">vimas</text:span><text:span text:style-name="T242"><text:s/>– procesas, kai gamintojai, tiekėjai ir laisvieji vartotojai naudojasi perdavimo ar skirstomuoju tinklu elektros energijai persiųsti viešai paskelbtomis sąlygomis.</text:span><text:s/></text:p>
      <text:p text:style-name="P243">Straipsnio dalies pakeitimai:</text:p>
      <text:p text:style-name="P244"><text:span text:style-name="T245">Nr.<text:s/></text:span><text:a xlink:href="https://www.e-tar.lt/portal/legalAct.html?documentId=TAR.5B7429AAD63B" office:target-frame-name="_top" xlink:show="replace"><text:span text:style-name="T246">IX-97</text:span></text:a><text:span text:style-name="T247">, 2000-12-20, Žin., 2000, Nr. 113-3606 (2000-12-30), i. k. 1001010ISTA000IX-97</text:span></text:p>
      <text:p text:style-name="Normal"/>
      <text:p text:style-name="P248"><text:span text:style-name="T249">29</text:span><text:span text:style-name="T250">.<text:s/></text:span><text:span text:style-name="T251">Viešieji interesai elektros energetikos sektoriuje</text:span><text:span text:style-name="T252"><text:s/>– visokia veikla ar neveikimas elektros energetikos sektoriuje, tiesiogiai ar net</text:span><text:span text:style-name="T253">iesiogiai susiję su visuomenės saugumu bei aplinkos apsauga, taip pat elektros energijos gamyba naudojant atsinaujinančius, atliekinius energijos išteklius bei kombinuoto elektros energijos ir šilumos gamybos ciklo elektrinėse.</text:span></text:p>
      <text:p text:style-name="P254"><text:span text:style-name="T255">30</text:span><text:span text:style-name="T256">.<text:s/></text:span><text:span text:style-name="T257">Viešuosius interesus</text:span><text:span text:style-name="T258"><text:s/>atitinkančios paslaugos</text:span><text:span text:style-name="T259"><text:s/>– elektros energetikos sektoriaus paslaugos, kurias nustato Lietuvos Respublikos Vyriausybė arba jos įgaliota institucija, vadovaudamosi visuomenės interesais.</text:span></text:p>
      <text:p text:style-name="P260"><text:span text:style-name="T261">31</text:span><text:span text:style-name="T262">.<text:s/></text:span><text:span text:style-name="T263">Taškinio tarifo principas</text:span><text:span text:style-name="T264"><text:s/>– mokestis už perdavimo ir skirstymo paslaugas, kai mokesčio už paslaugas dydis nepriklauso nuo perdavimo ir skirstymo atstumo.</text:span></text:p>
      <text:p text:style-name="P265"><text:span text:style-name="T266">32</text:span><text:span text:style-name="T267">.<text:s/></text:span><text:span text:style-name="T268">Kainų viršutinės ribos principas</text:span><text:span text:style-name="T269"><text:s/>– perdavimo ir skirstymo kainos reguliavimas nustatant viršutinę kainos ribą.</text:span></text:p>
      <text:p text:style-name="P270"><text:span text:style-name="T271">33</text:span><text:span text:style-name="T272">.<text:s/></text:span><text:span text:style-name="T273">Visuomeninis elektros energijos tarifas</text:span><text:span text:style-name="T274"><text:s/>– elektros energijos tarifas vartotojams, kurie negali laisvai pasirinkti tiekėjo.</text:span></text:p>
      <text:p text:style-name="P275"><text:span text:style-name="T276">34</text:span><text:span text:style-name="T277">.<text:s/></text:span><text:span text:style-name="T278">Tarifų stabilumo principas</text:span><text:span text:style-name="T279"><text:s/>– elektros energijos pardavimo kainos vartotojams, išskyrus laisvuosius vartotojus, pastovumo užti</text:span><text:span text:style-name="T280">krinimas kintant elektros energijos supirkimo kainoms.</text:span></text:p>
      <text:p text:style-name="P281"><text:span text:style-name="T282">35</text:span><text:span text:style-name="T283">.<text:s/></text:span><text:span text:style-name="T284">Elektros energija</text:span><text:span text:style-name="T285"><text:s/>– elektrinių gaminama elektros energija, kuri kaip prekė pateikiama vartotojui.</text:span><text:s/></text:p>
      <text:p text:style-name="P286">Straipsnio dalies pakeitimai:</text:p>
      <text:p text:style-name="P287"><text:span text:style-name="T288">Nr.<text:s/></text:span><text:a xlink:href="https://www.e-tar.lt/portal/legalAct.html?documentId=TAR.5B7429AAD63B" office:target-frame-name="_top" xlink:show="replace"><text:span text:style-name="T289">IX-97</text:span></text:a><text:span text:style-name="T290">, 2000-12-20, Žin., 2000, Nr. 113-3606 (2000-12-30), i. k. 1001010ISTA000IX-97</text:span></text:p>
      <text:p text:style-name="Normal"/>
      <text:p text:style-name="P291"><text:span text:style-name="T292">3</text:span><text:span text:style-name="T293"><text:s/>straipsnis.<text:s/></text:span><text:span text:style-name="T294">Pagrindiniai šio įstatymo tikslai</text:span></text:p>
      <text:p text:style-name="P295"><text:span text:style-name="T296">Pagrindiniai šio įstatymo tikslai:</text:span></text:p>
      <text:p text:style-name="P297"><text:span text:style-name="T298">1</text:span><text:span text:style-name="T299">) teisiškai reglamentuoti elektros energetikos sektoria</text:span><text:span text:style-name="T300">us ūkio subjektų teises, pareigas bei tarpusavio santykius;</text:span></text:p>
      <text:p text:style-name="P301"><text:span text:style-name="T302">2</text:span><text:span text:style-name="T303">) sukurti teisines sąlygas konkurencija pagrįstai elektros energijos rinkai funkcionuoti, sąžiningos konkurencijos tarp gamintojų ir tiekėjų principams įtvirtinti;</text:span></text:p>
      <text:p text:style-name="P304"><text:span text:style-name="T305">3</text:span><text:span text:style-name="T306">) užtikrinti ir skatin</text:span><text:span text:style-name="T307">ti elektros energijos gamybos, perdavimo, skirstymo ir vartojimo efektyvumą;</text:span></text:p>
      <text:p text:style-name="P308"><text:span text:style-name="T309">4</text:span><text:span text:style-name="T310">) užtikrinti patikimą elektros energijos gamybą, perdavimą ir skirstymą;</text:span></text:p>
      <text:p text:style-name="P311"><text:span text:style-name="T312">5</text:span><text:span text:style-name="T313">) užtikrinti viešuosius interesus atitinkančių paslaugas, susijusias su visuomenės saugumu, aplinkos apsauga ir elektros energijos gamyba naudojant vietinius, atsinaujinančius bei atliekinius energijos išteklius, ir nustatyti objektyviai pagrįstus, aiškius</text:span><text:span text:style-name="T314"><text:s/>ir skaidrius reikalavimus bei įpareigojimus elektros energetikos sektoriuje;<text:s/></text:span></text:p>
      <text:p text:style-name="P315"><text:span text:style-name="T316">6</text:span><text:span text:style-name="T317">) skatinti elektros energijos vidaus rinkos plėtrą, elektros energijos eksportą, modernizuoti rinkos įgyvendinimo technines priemones, plėtoti kainodaros aiškumą ir skaidru</text:span><text:span text:style-name="T318">mą;</text:span></text:p>
      <text:p text:style-name="P319"><text:span text:style-name="T320">7</text:span><text:span text:style-name="T321">) sukurti tinkamas sąlygas investicijoms į elektros energetikos sektorių;<text:s/></text:span></text:p>
      <text:p text:style-name="P322"><text:span text:style-name="T323">8</text:span><text:span text:style-name="T324">) skatinti aplinkai nekenksmingų elektros energijos gamybos, perdavimo, skirstymo technologijų plėtrą.<text:s/></text:span></text:p>
      <text:p text:style-name="Normal"/>
      <text:p text:style-name="P325"><text:span text:style-name="T326">ANTRASIS</text:span><text:span text:style-name="T327"><text:s/>SKIRSNIS</text:span></text:p>
      <text:p text:style-name="P328"><text:span text:style-name="T329">ELEKTROS ENERGETIKOS SEKTORIAUS VE</text:span><text:span text:style-name="T330">IKLOS REGULIAVIMAS</text:span></text:p>
      <text:p text:style-name="P331"/>
      <text:p text:style-name="P332"><text:span text:style-name="T333">4</text:span><text:span text:style-name="T334"><text:s/>straipsnis.<text:s/></text:span><text:span text:style-name="T335">Elektros energetikos sektoriaus veiklos reguliavimo institucijos</text:span></text:p>
      <text:p text:style-name="P336"><text:span text:style-name="T337">Elektros energetikos sektorių šio įstatymo nustatyta tvarka reguliuoja:<text:s/></text:span></text:p>
      <text:p text:style-name="P338"><text:span text:style-name="T339">1</text:span><text:span text:style-name="T340">) Vyriausybė ar jos įgaliota institucija;</text:span></text:p>
      <text:p text:style-name="P341"><text:span text:style-name="T342">2</text:span><text:span text:style-name="T343">) Valstybinė kainų ir energe</text:span><text:span text:style-name="T344">tikos kontrolės komisija.</text:span></text:p>
      <text:p text:style-name="P345"/>
      <text:p text:style-name="P346"><text:span text:style-name="T347">5</text:span><text:span text:style-name="T348"><text:s/>straipsnis.<text:s/></text:span><text:span text:style-name="T349">Vyriausybės ar jos įgaliotos institucijos pareigos elektros energetikos srityje</text:span></text:p>
      <text:p text:style-name="P350"><text:span text:style-name="T351">Vyriausybė ar jos įgaliota institucija elektros energetikos srityje:</text:span></text:p>
      <text:p text:style-name="P352"><text:span text:style-name="T353">1</text:span><text:span text:style-name="T354">) formuoja ir įgyvendina valstybės politiką;</text:span></text:p>
      <text:p text:style-name="P355"><text:span text:style-name="T356">2</text:span><text:span text:style-name="T357">)<text:s/></text:span><text:span text:style-name="T358">bendradarbiauja su užsienio šalių elektros energetikos institucijomis, pagal savo kompetenciją atstovauja Lietuvos Respublikai tarptautinėse organizacijose;</text:span></text:p>
      <text:p text:style-name="P359"><text:span text:style-name="T360">3</text:span><text:span text:style-name="T361">) leidžia norminius ir kitus teisės aktus;</text:span></text:p>
      <text:p text:style-name="P362"><text:span text:style-name="T363">4</text:span><text:span text:style-name="T364">) sudaro viešuosius interesus atitinkančių pas</text:span><text:span text:style-name="T365">laugų sąrašą ;</text:span></text:p>
      <text:p text:style-name="P366"><text:span text:style-name="T367">5</text:span><text:span text:style-name="T368">) šio įstatymo numatytais atvejais išduoda licencijas (leidimus) teikti elektros energetikos paslaugas;</text:span></text:p>
      <text:p text:style-name="P369"><text:span text:style-name="T370">6</text:span><text:span text:style-name="T371">) įvedus karo ar nepaprastąją padėtį, karo, stichinės nelaimės, epidemijos ar kitais ypatingais atvejais įstatymų nustatyta<text:s/></text:span><text:span text:style-name="T372">tvarka reguliuoja elektros energetikos sektoriaus veiklą;</text:span></text:p>
      <text:p text:style-name="P373"><text:span text:style-name="T374">7</text:span><text:span text:style-name="T375">) vykdo kitas Lietuvos Respublikos įstatymų ir kitų teisės aktų nustatytas pareigas.</text:span></text:p>
      <text:p text:style-name="P376"/>
      <text:p text:style-name="P377"><text:span text:style-name="T378">6</text:span><text:span text:style-name="T379"><text:s/>straipsnis.<text:s/></text:span><text:span text:style-name="T380">Valstybinės kainų ir energetikos kontrolės komisijos funkcijos elektros energetikos s</text:span><text:span text:style-name="T381">ektoriuje</text:span></text:p>
      <text:p text:style-name="P382"><text:span text:style-name="T383">Valstybinės kainų ir energetikos kontrolės komisijos uždavinius, teises ir funkcijas nustato Lietuvos Respublikos energetikos, šis ir kiti įstatymai bei Komisijos nuostatai.</text:span></text:p>
      <text:p text:style-name="Normal"/>
      <text:p text:style-name="P384"><text:span text:style-name="T385">TREČIASIS</text:span><text:span text:style-name="T386"><text:s/>SKIRSNIS</text:span></text:p>
      <text:p text:style-name="P387"><text:span text:style-name="T388">ELEKTROS ENERGETIKOS SEKTORIAUS VEIKLOS OR</text:span><text:span text:style-name="T389">GANIZAVIMO PRINCIPAI</text:span></text:p>
      <text:p text:style-name="P390"/>
      <text:p text:style-name="P391"><text:span text:style-name="T392">7</text:span><text:span text:style-name="T393"><text:s/>straipsnis.<text:s/></text:span><text:span text:style-name="T394">Elektros energetikos sektoriaus sandara</text:span></text:p>
      <text:p text:style-name="P395"><text:span text:style-name="T396">1</text:span><text:span text:style-name="T397">. Elektros energetikos sektorių sudaro elektros energijos gamintojai, tiekėjai, perdavimo ir skirstymo įmonės, rinkos operatorius, perdavimo bei skirstomųjų tinklų operato</text:span><text:span text:style-name="T398">riai.</text:span><text:s/></text:p>
      <text:p text:style-name="P399">Straipsnio dalies pakeitimai:</text:p>
      <text:p text:style-name="P400"><text:span text:style-name="T401">Nr.<text:s/></text:span><text:a xlink:href="https://www.e-tar.lt/portal/legalAct.html?documentId=TAR.5B7429AAD63B" office:target-frame-name="_top" xlink:show="replace"><text:span text:style-name="T402">IX-97</text:span></text:a><text:span text:style-name="T403">, 2000-12-20, Žin., 2000, Nr. 113-3606 (2000-12-30), i. k. 1001010ISTA000IX-97</text:span></text:p>
      <text:p text:style-name="Normal"/>
      <text:p text:style-name="P404"><text:span text:style-name="T405">2</text:span><text:span text:style-name="T406">. Elektros energetikos sektoriaus sandara t</text:span><text:span text:style-name="T407">uri skatinti konkurencinės elektros energijos rinkos kūrimą ir funkcionavimą.<text:s/></text:span></text:p>
      <text:p text:style-name="P408"><text:span text:style-name="T409">3</text:span><text:span text:style-name="T410">. Vyriausybė ar jos įgaliota institucija gali nustatyti priemones, skatinančias perteklinės elektros energijos vartojimą.</text:span></text:p>
      <text:p text:style-name="Normal"/>
      <text:p text:style-name="P411"><text:span text:style-name="T412">8</text:span><text:span text:style-name="T413"><text:s/>straipsnis.<text:s/></text:span><text:span text:style-name="T414">Elektros energetikos<text:s/></text:span><text:span text:style-name="T415">sektoriaus suderinamumas ir vientisumas</text:span></text:p>
      <text:p text:style-name="P416"><text:span text:style-name="T417">1</text:span><text:span text:style-name="T418">. Sektoriaus vientisumui užtikrinti, laikantis objektyvumo ir nediskriminavimo principų, nustatomi gamybos, perdavimo ir skirstomųjų įrenginių techniniai konstrukcijos bei eksploatavimo reikalavimai, reglamentuojami Vyriausybės ar jos įgaliotos institucijo</text:span><text:span text:style-name="T419">s patvirtintų tinklų naudojimo taisyklių.<text:s/></text:span></text:p>
      <text:p text:style-name="P420"><text:span text:style-name="T421">2</text:span><text:span text:style-name="T422">. Elektros energijos gamybos įrenginiai, perdavimo ir skirstomieji tinklai, jungiamosios ir tiesioginės linijos privalo atitikti techninius konstrukcijos bei eksploatavimo reikalavimus, kad būtų nustatyta per</text:span><text:span text:style-name="T423">davimo ir skirstymo operatorių valdoma vientisa sistema.<text:s/></text:span></text:p>
      <text:p text:style-name="P424"><text:span text:style-name="T425">3</text:span><text:span text:style-name="T426">. Sutartys dėl perdavimo ir skirstomųjų tinklų įrenginių, esančių kitos įmonės teritorijoje, priežiūros bei eksploatavimo sudaromos Vyriausybės ar jos įgaliotos institucijos nustatyta tvarka ir</text:span><text:span text:style-name="T427"><text:s/>laikantis būtinųjų sąlygų. „</text:span></text:p>
      <text:p text:style-name="P428">Straipsnio pakeitimai:</text:p>
      <text:p text:style-name="P429"><text:span text:style-name="T430">Nr.<text:s/></text:span><text:a xlink:href="https://www.e-tar.lt/portal/legalAct.html?documentId=TAR.5B7429AAD63B" office:target-frame-name="_top" xlink:show="replace"><text:span text:style-name="T431">IX-97</text:span></text:a><text:span text:style-name="T432">, 2000-12-20, Žin., 2000, Nr. 113-3606 (2000-12-30), i. k. 1001010ISTA000IX-97</text:span></text:p>
      <text:p text:style-name="Normal"/>
      <text:p text:style-name="P433"><text:span text:style-name="T434">9</text:span><text:span text:style-name="T435"><text:s/>straipsnis.<text:s/></text:span><text:span text:style-name="T436">Elektros ene</text:span><text:span text:style-name="T437">rgijos rinkos modelis</text:span></text:p>
      <text:p text:style-name="P438"><text:span text:style-name="T439">1</text:span><text:span text:style-name="T440">. Elektros energijos rinka organizuojama gamintojų, tiekėjų ir laisvųjų vartotojų dvišalių sutarčių bei kitų Prekybos elektros energija taisyklėse nustatytų būdų pagrindu, taikant reguliuojamąjį trečiosios šalies dalyvavimo princ</text:span><text:span text:style-name="T441">ipą nupirktai elektros energijai persiųsti.</text:span></text:p>
      <text:p text:style-name="P442"><text:span text:style-name="T443">2</text:span><text:span text:style-name="T444">. Kiekvienas gamintojas ir tiekėjas yra atsakingas už elektros energijos gamybos kiekio, būtino pirkėjų poreikiams patenkinti, ir kiekio, nurodyto elektros energijos pirkimo–pardavimo sutartyse, vykdymą. Gam</text:span><text:span text:style-name="T445">intojai ir tiekėjai, pažeidę sutartis, apkrovimo grafikus ir nepaklusę perdavimo tinklo operatoriaus nurodymams, pagal prekybos elektros energija taisykles turi sumokėti už balansavimo energiją.</text:span></text:p>
      <text:p text:style-name="P446"><text:span text:style-name="T447">3</text:span><text:span text:style-name="T448">. Laisvieji vartotojai, vadovaudamiesi šio įstatymo nust</text:span><text:span text:style-name="T449">atyta tvarka, gali pasirinkti bet kurį tiekėją.</text:span></text:p>
      <text:p text:style-name="P450"><text:span text:style-name="T451">4</text:span><text:span text:style-name="T452">. Visuomeninis tiekėjas šio įstatymo septintajame skirsnyje nustatyta tvarka privalo tiekti, išskyrus 36 straipsnio 2 dalyje numatytus atvejus, elektros energiją vartotojams, išskyrus laisvuosius vartoto</text:span><text:span text:style-name="T453">jus, kuriems gali ją tiekti, jeigu jie to pageidauja.</text:span></text:p>
      <text:p text:style-name="P454"><text:span text:style-name="T455">5</text:span><text:span text:style-name="T456">. Perdavimo tinklų operatorius, vykdydamas nacionalinę balansavimo funkciją, derina poreikiams patenkinti būtinus elektros energijos gamybos kiekius su kiekiais, kuriuos nurodė gamintojai ir tiekėj</text:span><text:span text:style-name="T457">ai rinkos operatoriaus pateiktuose grafikuose, koordinuoja gamintojų dispečerių veiksmus, pagal grafiką vadovauja papildomų paslaugų teikimui.</text:span></text:p>
      <text:p text:style-name="P458"><text:span text:style-name="T459">6</text:span><text:span text:style-name="T460">. Rinkos operatorius organizuoja elektros energijos prekybą, tranzitą ir atsiskaitymus vidaus ir užsienio<text:s/></text:span><text:span text:style-name="T461">rinkose pagal prekybos elektros energija taisykles.</text:span></text:p>
      <text:p text:style-name="Normal"/>
      <text:p text:style-name="P462"><text:span text:style-name="T463">10</text:span><text:span text:style-name="T464"><text:s/>straipsnis.<text:s/></text:span><text:span text:style-name="T465">Naujų elektros energijos gamintojų patekimas į rinką</text:span></text:p>
      <text:p text:style-name="P466"><text:span text:style-name="T467">Elektros energijos gamintoju gali tapti kiekvienas juridinis ar fizinis asmuo bei įmonė, neturinti juridinio asmens teisių, gav</text:span><text:span text:style-name="T468">ę šio įstatymo 14 straipsnyje nurodytą leidimą.<text:s/></text:span></text:p>
      <text:p text:style-name="Normal"/>
      <text:p text:style-name="P469"><text:span text:style-name="T470">11</text:span><text:span text:style-name="T471"><text:s/>straipsnis.<text:s/></text:span><text:span text:style-name="T472">Elektros energijos, pagamintos naudojant atsinaujinančius bei atliekinius energijos išteklius, naudojimo skatinimas<text:s/></text:span></text:p>
      <text:p text:style-name="P473"><text:span text:style-name="T474">Valstybė skatina vartotojus pirkti elektros energiją, kuriai gamin</text:span><text:span text:style-name="T475">ti naudojami atsinaujinantys bei atliekiniai energijos ištekliai.<text:s/></text:span></text:p>
      <text:p text:style-name="Normal"/>
      <text:p text:style-name="P476"><text:span text:style-name="T477">12</text:span><text:span text:style-name="T478"><text:s/>straipsnis.<text:s/></text:span><text:span text:style-name="T479">Veiklos licencijavimo principai elektros energetikos sektoriuje</text:span></text:p>
      <text:p text:style-name="P480"><text:span text:style-name="T481">1</text:span><text:span text:style-name="T482">. Licencijuojama ši veikla:</text:span></text:p>
      <text:p text:style-name="P483"><text:span text:style-name="T484">1</text:span><text:span text:style-name="T485">) elektros energijos rinkos operatoriaus;</text:span></text:p>
      <text:p text:style-name="P486"><text:span text:style-name="T487">2</text:span><text:span text:style-name="T488">) elektros energijos</text:span><text:span text:style-name="T489"><text:s/>perdavimo;</text:span></text:p>
      <text:p text:style-name="P490"><text:span text:style-name="T491">3</text:span><text:span text:style-name="T492">) elektros energijos skirstymo;</text:span></text:p>
      <text:p text:style-name="P493"><text:span text:style-name="T494">4</text:span><text:span text:style-name="T495">) elektros energijos tiekimo.</text:span></text:p>
      <text:p text:style-name="P496"><text:span text:style-name="T497">2</text:span><text:span text:style-name="T498">. Licencijų išdavimo tvarką, sąlygas ir taisykles tvirtina Vyriausybė ar jos įgaliota institucija.</text:span></text:p>
      <text:p text:style-name="P499"><text:span text:style-name="T500">3</text:span><text:span text:style-name="T501">. Licencijų išdavimo kriterijai privalo būti objektyvūs ir<text:s/></text:span><text:span text:style-name="T502">nediskriminuojantys bei atitikti šio įstatymo 3 straipsnyje nurodytus įstatymo tikslus.</text:span></text:p>
      <text:p text:style-name="P503"><text:span text:style-name="T504">4</text:span><text:span text:style-name="T505">. Rinkos operatoriui Vyriausybės ar jos įgaliotos institucijos nustatyta tvarka licenciją konkurso tvarka išduoda Vyriausybės įgaliota institucija.</text:span></text:p>
      <text:p text:style-name="P506"><text:span text:style-name="T507">5</text:span><text:span text:style-name="T508">. Šio stra</text:span><text:span text:style-name="T509">ipsnio 1 dalies 2, 3 ir 4 punktuose nurodytai veiklai licencijas išduoda bei licencijuojamą veiklą kontroliuoja Valstybinė kainų ir energetikos kontrolės komisija.</text:span></text:p>
      <text:p text:style-name="P510"><text:span text:style-name="T511">6</text:span><text:span text:style-name="T512">. Licencija yra viešas dokumentas.</text:span></text:p>
      <text:p text:style-name="P513"><text:span text:style-name="T514">7</text:span><text:span text:style-name="T515">. Licencija gali būti keičiama, jos galiojimas<text:s/></text:span><text:span text:style-name="T516">gali būti sustabdytas ar panaikintas Vyriausybės ar jos įgaliotos institucijos patvirtintose veiklos elektros energetikos sektoriuje licencijavimo taisyklėse numatytais atvejais.</text:span></text:p>
      <text:p text:style-name="P517"><text:span text:style-name="T518">8</text:span><text:span text:style-name="T519">. Jeigu veikla neįtraukta į licencijuojamų veiklų sąrašą, ja verstis išd</text:span><text:span text:style-name="T520">uodamas leidimas. Sąrašą veiklų, kurioms reikalingas leidimas, nustato Vyriausybė. Leidimų išdavimo tvarką nustato Vyriausybės įgaliota institucija. Leidimas išduodamas kiekvienam fiziniam ar juridiniam asmeniui bei įmonei, neturinčiai juridinio asmens tei</text:span><text:span text:style-name="T521">sių, jeigu jie yra pateikę Vyriausybės ar jos įgaliotos institucijos patvirtintose nelicencijuojamos veiklos elektros energetikos sektoriuje leidimų išdavimo taisyklėse nurodytus dokumentus. Leidimas išduodamas ne vėliau kaip per 30 dienų nuo dokumentų pat</text:span><text:span text:style-name="T522">eikimo Vyriausybės įgaliotai institucijai dienos.<text:s/></text:span></text:p>
      <text:p text:style-name="Normal"/>
      <text:p text:style-name="P523"><text:span text:style-name="T524">KETVIRTASIS</text:span><text:span text:style-name="T525"><text:s/>SKIRSNIS</text:span></text:p>
      <text:p text:style-name="P526"><text:span text:style-name="T527">ELEKTROS ENERGIJOS GAMYBA</text:span></text:p>
      <text:p text:style-name="P528"/>
      <text:p text:style-name="P529"><text:span text:style-name="T530">13</text:span><text:span text:style-name="T531"><text:s/>straipsnis.<text:s/></text:span><text:span text:style-name="T532">Gamintojų veiklos bendrieji principai</text:span></text:p>
      <text:p text:style-name="P533"><text:span text:style-name="T534">1. Gamintojai, prijungdami savo naujus įrenginius prie perdavimo ir skirstomųjų tinklų ir</text:span><text:span text:style-name="T535"><text:s/>juos eksploatuodami, turi laikytis Vyriausybės ar jos įgaliotos institucijos patvirtintų tinklų naudojimo taisyklių reikalavimų.</text:span><text:s/></text:p>
      <text:p text:style-name="P536">Straipsnio dalies pakeitimai:</text:p>
      <text:p text:style-name="P537"><text:span text:style-name="T538">Nr.<text:s/></text:span><text:a xlink:href="https://www.e-tar.lt/portal/legalAct.html?documentId=TAR.5B7429AAD63B" office:target-frame-name="_top" xlink:show="replace"><text:span text:style-name="T539">IX-97</text:span></text:a><text:span text:style-name="T540">, 20</text:span><text:span text:style-name="T541">00-12-20, Žin., 2000, Nr. 113-3606 (2000-12-30), i. k. 1001010ISTA000IX-97</text:span></text:p>
      <text:p text:style-name="Normal"/>
      <text:p text:style-name="P542"><text:span text:style-name="T543">2</text:span><text:span text:style-name="T544">. Gamintojai, norintys parduoti elektros energiją tiesiai vartotojams, privalo gauti nepriklausomo tiekėjo licenciją.<text:s/></text:span></text:p>
      <text:p text:style-name="P545"/>
      <text:p text:style-name="P546"><text:span text:style-name="T547">14</text:span><text:span text:style-name="T548"><text:s/>straipsnis.<text:s/></text:span><text:span text:style-name="T549">Leidimų gamybos pajėgumams plėsti<text:s/></text:span><text:span text:style-name="T550">ir naujiems gamybos pajėgumams kurti išdavimo tvarka</text:span></text:p>
      <text:p text:style-name="P551"><text:span text:style-name="T552">1</text:span><text:span text:style-name="T553">. Esami elektros energijos gamybos pajėgumai gali būti plečiami ir nauji kuriami tik gavus leidimą.</text:span></text:p>
      <text:p text:style-name="P554"><text:span text:style-name="T555">2</text:span><text:span text:style-name="T556">. Leidimai išduodami visiems fiziniams ir juridiniams asmenims bei įmonėms, neturinčioms juri</text:span><text:span text:style-name="T557">dinio asmens teisių, pateikusiems prašymą ir užtikrinantiems šias sąlygas:<text:s/></text:span></text:p>
      <text:p text:style-name="P558"><text:span text:style-name="T559">1</text:span><text:span text:style-name="T560">) elektros energijos, įrenginių ir su jais susijusios įrangos saugumo bei patikimumo;</text:span></text:p>
      <text:p text:style-name="P561"><text:span text:style-name="T562">2</text:span><text:span text:style-name="T563">) aplinkos apsaugos;<text:s/></text:span></text:p>
      <text:p text:style-name="P564"><text:span text:style-name="T565">3</text:span><text:span text:style-name="T566">) žemės naudojimo ir statybos vietos parinkimo;<text:s/></text:span></text:p>
      <text:p text:style-name="P567"><text:span text:style-name="T568">4</text:span><text:span text:style-name="T569">)<text:s/></text:span><text:span text:style-name="T570">naudojamo kuro.</text:span></text:p>
      <text:p text:style-name="P571"><text:span text:style-name="T572">3</text:span><text:span text:style-name="T573">. Leidimų elektros energijos gamybos pajėgumams plėsti ar naujiems kurti išdavimo tvarką nustato Vyriausybė ar jos įgaliota institucija. Leidimų išdavimo tvarka ir sąlygos turi būti skelbiamos viešai.</text:span></text:p>
      <text:p text:style-name="P574"><text:span text:style-name="T575">4</text:span><text:span text:style-name="T576">. Leidimus elektros energij</text:span><text:span text:style-name="T577">os pajėgumams plėsti ar naujiems kurti išduoda Vyriausybės įgaliota institucija.</text:span></text:p>
      <text:p text:style-name="P578"><text:span text:style-name="T579">5</text:span><text:span text:style-name="T580">. Leidimai kurti naujus elektros energijos gamybos pajėgumus išduodami arba motyvuotas rašytinis atsisakymas išduoti leidimą pareiškėjui pateikiamas ne vėliau kaip per 30</text:span><text:span text:style-name="T581"><text:s/>dienų nuo visų dokumentų, nurodytų Leidimų kurti naujus elektros energijos gamybos pajėgumus išdavimo tvarkoje, gavimo dienos.<text:s/></text:span></text:p>
      <text:p text:style-name="P582"><text:span text:style-name="T583">6</text:span><text:span text:style-name="T584">. Atsisakymai išduoti leidimus negali būti grindžiami kitaip nei šio straipsnio 2 dalyje nustatytais reikalavimų pažeidima</text:span><text:span text:style-name="T585">is. Pareiškėjai turi teisę Administracinių bylų teisenos įstatymo nustatyta tvarka apskųsti atsisakymą išduoti leidimą.</text:span></text:p>
      <text:p text:style-name="P586"><text:span text:style-name="T587">7</text:span><text:span text:style-name="T588">. Naujų elektros energijos gamybos pajėgumų projektavimo ir statybos reikalavimus nustato Statybos įstatymas bei kiti teisės aktai.</text:span><text:span text:style-name="T589"><text:s/></text:span></text:p>
      <text:p text:style-name="Normal"/>
      <text:p text:style-name="P590"><text:span text:style-name="T591">PENKTASIS</text:span><text:span text:style-name="T592"><text:s/>SKIRSNIS</text:span></text:p>
      <text:p text:style-name="P593"><text:span text:style-name="T594">ELEKTROS ENERGIJOS PERDAVIMAS</text:span></text:p>
      <text:p text:style-name="P595"/>
      <text:p text:style-name="P596"><text:span text:style-name="T597">15</text:span><text:span text:style-name="T598"><text:s/>straipsnis.<text:s/></text:span><text:span text:style-name="T599">Perdavimo veiklos principai</text:span></text:p>
      <text:p text:style-name="P600"><text:span text:style-name="T601">1</text:span><text:span text:style-name="T602">. Juridinis asmuo, kurio nuosavybė yra perdavimo tinklai, yra perdavimo tinklų operatorius. Jis atsakingas už perdavimo tinklų Lietuvos teritor</text:span><text:span text:style-name="T603">ijoje ir jungiamųjų linijų su kitomis sistemomis eksploatavimą, priežiūrą, valdymą bei plėtrą, mažinant perdavimo tinklų apribojimus ir atsižvelgiant į perdavimo tinklų naudotojų poreikius.</text:span></text:p>
      <text:p text:style-name="P604"><text:span text:style-name="T605">2</text:span><text:span text:style-name="T606">. Perdavimo tinklų operatorius, vadovaudamasis Vyriausybės ar</text:span><text:span text:style-name="T607"><text:s/>jos įgaliotos institucijos patvirtintomis elektrinių ir elektros tinklų eksploatavimo taisyklėmis, elektros tinklų kodeksu ir kitais teisės aktais, privalo užtikrinti, kad gamintojų, skirstytojų ir vartotojų įrenginių prijungimo sąlygos atitiktų Vyriausyb</text:span><text:span text:style-name="T608">ės ar jos įgaliotos institucijos patvirtintų tinklų naudojimo taisyklių reikalavimus ir nebūtų diskriminuojančios.</text:span></text:p>
      <text:p text:style-name="P609"><text:span text:style-name="T610">3</text:span><text:span text:style-name="T611">. Perdavimo tinklų operatorius abipusiu pagrindu suteikia bet kurios kitos sistemos operatoriui reikiamą informaciją, užtikrinančią saug</text:span><text:span text:style-name="T612">ų ir efektyvų darbą, koordinuotą plėtrą bei jungtinės sistemos vientisumą ir suderinamumą.<text:s/></text:span></text:p>
      <text:p text:style-name="P613"><text:span text:style-name="T614">4</text:span><text:span text:style-name="T615">. Perdavimo tinklų operatorius privalo užtikrinti, kad tinklų naudotojams būtų sudarytos objektyvios ir nediskriminuojančios naudojimosi perdavimo tinklais sąl</text:span><text:span text:style-name="T616">ygos.<text:s/></text:span></text:p>
      <text:p text:style-name="Normal"/>
      <text:p text:style-name="P617"><text:span text:style-name="T618">16</text:span><text:span text:style-name="T619"><text:s/>straipsnis.<text:s/></text:span><text:span text:style-name="T620">Perdavimo tinklų operatoriaus teisės ir pareigos</text:span></text:p>
      <text:p text:style-name="P621"><text:span text:style-name="T622">1</text:span><text:span text:style-name="T623">. Perdavimo tinklų operatorius turi teisę:<text:s/></text:span></text:p>
      <text:p text:style-name="P624"><text:span text:style-name="T625">1</text:span><text:span text:style-name="T626">) gauti iš gamintojų, skirstomųjų tinklų operatorių ir laisvųjų vartotojų, prijungtų prie perdavimo tinklų, rodmenis ar kitą i</text:span><text:span text:style-name="T627">nformaciją, reikalingą balansavimo funkcijai ir kitoms pareigoms, nurodytoms šiame straipsnyje, vykdyti;</text:span><text:s/></text:p>
      <text:p text:style-name="P628">Straipsnio punkto pakeitimai:</text:p>
      <text:p text:style-name="P629"><text:span text:style-name="T630">Nr.<text:s/></text:span><text:a xlink:href="https://www.e-tar.lt/portal/legalAct.html?documentId=TAR.5B7429AAD63B" office:target-frame-name="_top" xlink:show="replace"><text:span text:style-name="T631">IX-97</text:span></text:a><text:span text:style-name="T632">, 2000-12-20, Žin., 2000, Nr.</text:span><text:span text:style-name="T633"><text:s/>113-3606 (2000-12-30), i. k. 1001010ISTA000IX-97</text:span></text:p>
      <text:p text:style-name="Normal"/>
      <text:p text:style-name="P634"><text:span text:style-name="T635">2</text:span><text:span text:style-name="T636">) gauti iš esančių ir potencialių perdavimo tinklų vartotojų informaciją, kuri reikalinga trečiajai šaliai naudotis perdavimo tinklais;<text:s/></text:span></text:p>
      <text:p text:style-name="P637"><text:span text:style-name="T638">3</text:span><text:span text:style-name="T639">) vadovaudamasis techniniais norminiais tinklų eksploatavi</text:span><text:span text:style-name="T640">mo dokumentais, nustatyti skirstomųjų tinklų, elektrinių ir vartotojų, prijungtų prie perdavimo tinklų, darbo sąlygas, kurios užtikrintų perdavimo tinklų darbo saugumą;</text:span></text:p>
      <text:p text:style-name="P641"><text:span text:style-name="T642">4</text:span><text:span text:style-name="T643">) pirkti reguliavimo energiją ir rezervinę</text:span><text:span text:style-name="T644"><text:s/></text:span><text:span text:style-name="T645">galią.</text:span><text:s/></text:p>
      <text:p text:style-name="P646">Straipsnio punkto pakeitimai:</text:p>
      <text:p text:style-name="P647"><text:span text:style-name="T648">N</text:span><text:span text:style-name="T649">r.<text:s/></text:span><text:a xlink:href="https://www.e-tar.lt/portal/legalAct.html?documentId=TAR.5B7429AAD63B" office:target-frame-name="_top" xlink:show="replace"><text:span text:style-name="T650">IX-97</text:span></text:a><text:span text:style-name="T651">, 2000-12-20, Žin., 2000, Nr. 113-3606 (2000-12-30), i. k. 1001010ISTA000IX-97</text:span></text:p>
      <text:p text:style-name="Normal"/>
      <text:p text:style-name="P652"><text:span text:style-name="T653">2</text:span><text:span text:style-name="T654">. Perdavimo tinklų operatorius privalo:<text:s/></text:span></text:p>
      <text:p text:style-name="P655"><text:span text:style-name="T656">1</text:span><text:span text:style-name="T657">) teikti tinklų naudotojams<text:s/></text:span><text:span text:style-name="T658">elektros energijos persiuntimo paslaugą;</text:span></text:p>
      <text:p text:style-name="P659"><text:span text:style-name="T660">2</text:span><text:span text:style-name="T661">) techniniškai eksploatuoti, prižiūrėti, valdyti ir plėtoti perdavimo tinklus bei jungiamąsias linijas;</text:span></text:p>
      <text:p text:style-name="P662"><text:span text:style-name="T663">3</text:span><text:span text:style-name="T664">) organizuoti, diegti, eksploatuoti ir prižiūrėti perdavimo tinklų elektros energijos apskaitą;</text:span></text:p>
      <text:p text:style-name="P665"><text:span text:style-name="T666">4</text:span><text:span text:style-name="T667">) atlikti elektros energijos matavimus ir jų rodmenis perduoti rinkos operatoriui bei tiekėjams;</text:span></text:p>
      <text:p text:style-name="P668"><text:span text:style-name="T669">5</text:span><text:span text:style-name="T670">) prijungti vartotojų, skirstytojų ir gamintojų įrenginius prie perdavimo tinklų pagal atitinkamų techninių norminių dokumentų reikalavimus;</text:span></text:p>
      <text:p text:style-name="P671"><text:span text:style-name="T672">6</text:span><text:span text:style-name="T673">)<text:s/></text:span><text:span text:style-name="T674">motyvuotai raštu atsakyti esantiems ir potencialiems naudotojams, kad atsisakoma suteikti jiems elektros energijos persiuntimo paslaugą. Toks atsisakymas turi būti pagrįstas nediskriminaciniais techninio pobūdžio ribojimo kriterijais;</text:span></text:p>
      <text:p text:style-name="P675"><text:span text:style-name="T676">7</text:span><text:span text:style-name="T677">) atlikti Lietuv</text:span><text:span text:style-name="T678">os teritorijoje esančių gamybos pajėgumų, elektros energijos srautų perdavimo tinkluose dispečerinį valdymą, atsižvelgdamas į elektros energijos mainus su kitomis jungtinėmis sistemomis;<text:s/></text:span></text:p>
      <text:p text:style-name="P679"><text:span text:style-name="T680">8</text:span><text:span text:style-name="T681">) vykdyti nacionalinio balansavimo funkciją</text:span><text:span text:style-name="T682"><text:s/></text:span><text:span text:style-name="T683">sudarant vienodas n</text:span><text:span text:style-name="T684">ediskriminuojančias ir konkurencines sąlygas visiems rinkos dalyviams;</text:span><text:s/></text:p>
      <text:p text:style-name="P685">Straipsnio punkto pakeitimai:</text:p>
      <text:p text:style-name="P686"><text:span text:style-name="T687">Nr.<text:s/></text:span><text:a xlink:href="https://www.e-tar.lt/portal/legalAct.html?documentId=TAR.5B7429AAD63B" office:target-frame-name="_top" xlink:show="replace"><text:span text:style-name="T688">IX-97</text:span></text:a><text:span text:style-name="T689">, 2000-12-20, Žin., 2000, Nr. 113-3606 (2000-12-30), i. k. 1001</text:span><text:span text:style-name="T690">010ISTA000IX-97</text:span></text:p>
      <text:p text:style-name="Normal"/>
      <text:p text:style-name="P691"><text:span text:style-name="T692">9</text:span><text:span text:style-name="T693">) vykdyti rezervavimo funkciją</text:span><text:span text:style-name="T694"><text:s/></text:span><text:span text:style-name="T695">sudarant vienodas nediskriminuojančias ir konkurencines sąlygas visiems rinkos dalyviams;</text:span><text:s/></text:p>
      <text:p text:style-name="P696">Straipsnio punkto pakeitimai:</text:p>
      <text:p text:style-name="P697"><text:span text:style-name="T698">Nr.<text:s/></text:span><text:a xlink:href="https://www.e-tar.lt/portal/legalAct.html?documentId=TAR.5B7429AAD63B" office:target-frame-name="_top" xlink:show="replace"><text:span text:style-name="T699">IX-97</text:span></text:a><text:span text:style-name="T700">, 2000-12-20, Žin., 2000, Nr. 113-3606 (2000-12-30), i. k. 1001010ISTA000IX-97</text:span></text:p>
      <text:p text:style-name="Normal"/>
      <text:p text:style-name="P701"><text:span text:style-name="T702">10</text:span><text:span text:style-name="T703">) garantuoti elektros perdavimo tinklų darbo saugumą, patikimumą ir efektyvumą bei užtikrinti visas tam būtinas papildomas paslaugas;</text:span></text:p>
      <text:p text:style-name="P704"><text:span text:style-name="T705">11</text:span><text:span text:style-name="T706">) valdydamas kaip dis</text:span><text:span text:style-name="T707">pečeris gamybos pajėgumus, laikytis prioritetų, nustatytų paskutiniame elektros energijos prekybos aukcione ar sutartyse;</text:span></text:p>
      <text:p text:style-name="P708"><text:span text:style-name="T709">12</text:span><text:span text:style-name="T710">) užtikrinti, kad elektros perdavimo tinklai Lietuvos teritorijoje funkcionuotų efektyviai, patikimai ir saugiai aplinkos apsaug</text:span><text:span text:style-name="T711">os požiūriu;<text:s/></text:span></text:p>
      <text:p text:style-name="P712"><text:span text:style-name="T713">13</text:span><text:span text:style-name="T714">) užtikrinti informacijos, gautos vykdant savo funkcijas ir sudarančios komercinę ar kitokią paslaptį, slaptumą, išskyrus įstatymų numatytus atvejus.</text:span></text:p>
      <text:p text:style-name="Normal"/>
      <text:p text:style-name="P715"><text:span text:style-name="T716">ŠEŠTASIS</text:span><text:span text:style-name="T717"><text:s/>SKIRSNIS</text:span></text:p>
      <text:p text:style-name="P718"><text:span text:style-name="T719">ELEKTROS ENERGIJOS SKIRSTYMAS</text:span></text:p>
      <text:p text:style-name="P720"/>
      <text:p text:style-name="P721"><text:span text:style-name="T722">17</text:span><text:span text:style-name="T723"><text:s/>straipsnis.<text:s/></text:span><text:span text:style-name="T724">Skirstymo veiklos principai<text:s/></text:span></text:p>
      <text:p text:style-name="P725"><text:span text:style-name="T726">1</text:span><text:span text:style-name="T727">. Skirstomųjų tinklų operatorius yra atsakingas už skirstomuosius tinklus iki vartotojų, gamintojų ar perdavimo tinklų įrenginių prijungimo taško bei už jų saugumą, patikimumą, eksploatavimą, priežiūrą, valdymą bei plėtoji</text:span><text:span text:style-name="T728">mą atsižvelgiant į skirstomųjų tinklų naudotojų poreikius.</text:span></text:p>
      <text:p text:style-name="P729"><text:span text:style-name="T730">2</text:span><text:span text:style-name="T731">. Skirstomųjų tinklų operatorius tinklų naudotojams privalo užtikrinti nediskriminuojančio naudojimosi skirstomaisiais tinklais sąlygas.</text:span><text:s/></text:p>
      <text:p text:style-name="P732">Straipsnio pakeitimai:</text:p>
      <text:p text:style-name="P733"><text:span text:style-name="T734">Nr.<text:s/></text:span><text:a xlink:href="https://www.e-tar.lt/portal/legalAct.html?documentId=TAR.5B7429AAD63B" office:target-frame-name="_top" xlink:show="replace"><text:span text:style-name="T735">IX-97</text:span></text:a><text:span text:style-name="T736">, 2000-12-20, Žin., 2000, Nr. 113-3606 (2000-12-30), i. k. 1001010ISTA000IX-97</text:span></text:p>
      <text:p text:style-name="Normal"/>
      <text:p text:style-name="P737"><text:span text:style-name="T738">18</text:span><text:span text:style-name="T739"><text:s/>straipsnis.<text:s/></text:span><text:span text:style-name="T740">Skirstomųjų tinklų operatoriaus teisės ir pareigos<text:s/></text:span></text:p>
      <text:p text:style-name="P741"><text:span text:style-name="T742">1</text:span><text:span text:style-name="T743">. Skirstomųjų t</text:span><text:span text:style-name="T744">inklų operatorius turi teisę:<text:s/></text:span></text:p>
      <text:p text:style-name="P745"><text:span text:style-name="T746">1</text:span><text:span text:style-name="T747">) iš gamintojų ir laisvųjų vartotojų, prisijungusių prie skirstomųjų tinklų, gauti elektros energijos rodmenis ar kitą informaciją, reikalingą jų pareigoms vykdyti;<text:s/></text:span></text:p>
      <text:p text:style-name="P748"><text:span text:style-name="T749">2</text:span><text:span text:style-name="T750">) reikalauti iš esančių ir potencialių vartotojų in</text:span><text:span text:style-name="T751">formacijos, kuri reikalinga trečiajai šaliai naudotis skirstomaisiais tinklais;<text:s/></text:span></text:p>
      <text:p text:style-name="P752"><text:span text:style-name="T753">3</text:span><text:span text:style-name="T754">) rekonstruoti esamus ir tiesti naujus skirstomuosius tinklus.</text:span></text:p>
      <text:p text:style-name="P755"><text:span text:style-name="T756">2</text:span><text:span text:style-name="T757">. Skirstomųjų tinklų operatorius privalo:</text:span></text:p>
      <text:p text:style-name="P758"><text:span text:style-name="T759">1</text:span><text:span text:style-name="T760">) naudoti skirstomuosius tinklus ir jungiamąsias<text:s/></text:span><text:span text:style-name="T761">linijas su kitomis sistemomis savo teritorijoje, užtikrindamas priežiūrą, garantuodamas saugų tiekimą ir tinklų plėtojimą, laikydamasis aplinkos apsaugos reikalavimų;</text:span></text:p>
      <text:p text:style-name="P762"><text:span text:style-name="T763">2</text:span><text:span text:style-name="T764">) organizuoti, diegti, naudoti ir prižiūrėti skirstomųjų tinklų elektros energijos a</text:span><text:span text:style-name="T765">pskaitą;</text:span></text:p>
      <text:p text:style-name="P766"><text:span text:style-name="T767">3</text:span><text:span text:style-name="T768">) atlikti elektros energijos matavimus ir jų rodmenis perduoti perdavimo tinklų ir rinkos operatoriams bei tiekėjams;</text:span></text:p>
      <text:p text:style-name="P769"><text:span text:style-name="T770">4</text:span><text:span text:style-name="T771">) prijungti vartotojų ir gamintojų įrenginius, esančius operatoriaus teritorijoje, prie skirstomojo tinklo pagal atitin</text:span><text:span text:style-name="T772">kamus techninius norminius dokumentus;<text:s/></text:span></text:p>
      <text:p text:style-name="P773"><text:span text:style-name="T774">5</text:span><text:span text:style-name="T775">) motyvuotai raštu atsakyti esantiems ir potencialiems vartotojams apie atsisakymą suteikti jiems elektros energijos persiuntimo paslaugą. Toks atsisakymas turi būti pagrįstas nediskriminaciniais techninio pobūd</text:span><text:span text:style-name="T776">žio kriterijais;</text:span></text:p>
      <text:p text:style-name="P777"><text:span text:style-name="T778">6</text:span><text:span text:style-name="T779">) užtikrinti informacijos, gautos vykdant savo funkcijas ir sudarančios komercinę ar kitokią paslaptį, slaptumą, išskyrus įstatymų numatytus atvejus.</text:span><text:s/></text:p>
      <text:p text:style-name="P780">Straipsnio pakeitimai:</text:p>
      <text:p text:style-name="P781"><text:span text:style-name="T782">Nr.<text:s/></text:span><text:a xlink:href="https://www.e-tar.lt/portal/legalAct.html?documentId=TAR.5B7429AAD63B" office:target-frame-name="_top" xlink:show="replace"><text:span text:style-name="T783">IX-97</text:span></text:a><text:span text:style-name="T784">, 2000-12-20, Žin., 2000, Nr. 113-3606 (2000-12-30), i. k. 1001010ISTA000IX-97</text:span></text:p>
      <text:p text:style-name="Normal"/>
      <text:p text:style-name="P785"><text:span text:style-name="T786">SEPTINTASIS</text:span><text:span text:style-name="T787"><text:s/>SKIRSNIS</text:span></text:p>
      <text:p text:style-name="P788"><text:span text:style-name="T789">ELEKTROS ENERGIJOS TIEKIMAS</text:span></text:p>
      <text:p text:style-name="P790"/>
      <text:p text:style-name="P791"><text:span text:style-name="T792">19</text:span><text:span text:style-name="T793"><text:s/>straipsnis.<text:s/></text:span><text:span text:style-name="T794">Tiekimo veiklos principai</text:span></text:p>
      <text:p text:style-name="P795"><text:span text:style-name="T796">1</text:span><text:span text:style-name="T797">. Vartotojai gali pirkti energiją i</text:span><text:span text:style-name="T798">š visuomeninių ar nepriklausomų tiekėjų ir gamintojų. Visi jie turi turėti elektros energijos tiekimo licencijas.</text:span></text:p>
      <text:p text:style-name="P799"><text:span text:style-name="T800">2</text:span><text:span text:style-name="T801">. Tiekėjai energiją gali pirkti aukcione ar tiesiai iš gamintojų, o balansavimo energiją – ir iš rinkos operatoriaus.</text:span></text:p>
      <text:p text:style-name="P802"><text:span text:style-name="T803">3</text:span><text:span text:style-name="T804">. Tiekėjai<text:s/></text:span><text:span text:style-name="T805">atsako už sąskaitų pateikimą vartotojams pagal Vyriausybės ar jos įgaliotos institucijos patvirtintas elektros energijos tiekimo ir naudojimo taisykles.</text:span></text:p>
      <text:p text:style-name="Normal"/>
      <text:p text:style-name="P806"><text:span text:style-name="T807">20</text:span><text:span text:style-name="T808"><text:s/>straipsnis.<text:s/></text:span><text:span text:style-name="T809">Visuomeninis elektros energijos tiekėjas</text:span></text:p>
      <text:p text:style-name="P810"><text:span text:style-name="T811">1</text:span><text:span text:style-name="T812">. Kiekviena įmonė, kurios nuosavybė</text:span><text:span text:style-name="T813"><text:s/>yra skirstomieji tinklai, yra atsakinga už elektros energijos tiekimą vartotojams, esantiems skirstymo įmonės aptarnaujamoje teritorijoje.</text:span><text:s/></text:p>
      <text:p text:style-name="P814">Straipsnio dalies pakeitimai:</text:p>
      <text:p text:style-name="P815"><text:span text:style-name="T816">Nr.<text:s/></text:span><text:a xlink:href="https://www.e-tar.lt/portal/legalAct.html?documentId=TAR.5B7429AAD63B" office:target-frame-name="_top" xlink:show="replace"><text:span text:style-name="T817">IX-97</text:span></text:a><text:span text:style-name="T818">, 2000-12-20, Žin., 2000, Nr. 113-3606 (2000-12-30), i. k. 1001010ISTA000IX-97</text:span></text:p>
      <text:p text:style-name="Normal"/>
      <text:p text:style-name="P819"><text:span text:style-name="T820">2</text:span><text:span text:style-name="T821">. Visuomeninis elektros energijos tiekėjas turi pirkti elektros energiją pagal Vyriausybės ar jos įgaliotos institucijos patvirtintas prekybos elektros energija tais</text:span><text:span text:style-name="T822">ykles.</text:span></text:p>
      <text:p text:style-name="P823"><text:span text:style-name="T824">3</text:span><text:span text:style-name="T825">. Visuomeniniam elektros energijos tiekėjui draudžiama diskriminuoti vartotojus ar vartotojų kategorijas.<text:s/></text:span></text:p>
      <text:p text:style-name="P826"/>
      <text:p text:style-name="P827"><text:span text:style-name="T828">21</text:span><text:span text:style-name="T829"><text:s/>straipsnis.<text:s/></text:span><text:span text:style-name="T830">Visuomeninio elektros energijos tiekėjo pareiga tiekti elektros energiją pagal pareikalavimą<text:s/></text:span></text:p>
      <text:p text:style-name="P831"><text:span text:style-name="T832">Visuomeninis elektr</text:span><text:span text:style-name="T833">os energijos tiekėjas vartotojo reikalavimu skirstomųjų tinklų teritorijoje privalo tiekti elektros energiją pagal šio įstatymo 33 straipsnyje nustatyta tvarka patvirtintus visuomeninius elektros energijos tarifus.</text:span><text:s/></text:p>
      <text:p text:style-name="P834">Straipsnio pakeitimai:</text:p>
      <text:p text:style-name="P835"><text:span text:style-name="T836">Nr.<text:s/></text:span><text:a xlink:href="https://www.e-tar.lt/portal/legalAct.html?documentId=TAR.5B7429AAD63B" office:target-frame-name="_top" xlink:show="replace"><text:span text:style-name="T837">IX-97</text:span></text:a><text:span text:style-name="T838">, 2000-12-20, Žin., 2000, Nr. 113-3606 (2000-12-30), i. k. 1001010ISTA000IX-97</text:span></text:p>
      <text:p text:style-name="Normal"/>
      <text:p text:style-name="P839"><text:span text:style-name="T840">22</text:span><text:span text:style-name="T841"><text:s/>straipsnis.<text:s/></text:span><text:span text:style-name="T842">Visuomeninio elektros energijos tiekėjo teisė netiekti elektros energijos pagal pareikalavimą<text:s/></text:span></text:p>
      <text:p text:style-name="P843"><text:span text:style-name="T844">Šio įstatymo 21 straipsnio reikalavimo vykdymas neprivalomas, jeigu:<text:s/></text:span></text:p>
      <text:p text:style-name="P845"><text:span text:style-name="T846">1</text:span><text:span text:style-name="T847">) tai padaryti trukdo nuo visuomeninio elektros energijos tiekėjo nepriklausančios apl</text:span><text:span text:style-name="T848">inkybės;</text:span></text:p>
      <text:p text:style-name="P849"><text:span text:style-name="T850">2</text:span><text:span text:style-name="T851">) vartotojas neįvykdo šio įstatymo 23 straipsnyje nustatytų reikalavimų.<text:s/></text:span></text:p>
      <text:p text:style-name="Normal"/>
      <text:p text:style-name="P852"><text:span text:style-name="T853">23</text:span><text:span text:style-name="T854"><text:s/>straipsnis.<text:s/></text:span><text:span text:style-name="T855">Atsiskaitymo už tiekimą garantijos</text:span></text:p>
      <text:p text:style-name="P856"><text:span text:style-name="T857">Vartotojas, kuris pareikalavo tiekti elektros energiją remdamasis 21 straipsniu, privalo visuomeniniam elek</text:span><text:span text:style-name="T858">tros energijos tiekėjui užtikrinti visus atsiskaitymus už elektros energijos naudojimą ir jos persiuntimo paslaugas.<text:s/></text:span></text:p>
      <text:p text:style-name="Normal"/>
      <text:p text:style-name="P859"><text:span text:style-name="T860">24</text:span><text:span text:style-name="T861"><text:s/>straipsnis.<text:s/></text:span><text:span text:style-name="T862">Nepriklausomas elektros energijos tiekimas</text:span></text:p>
      <text:p text:style-name="P863"><text:span text:style-name="T864">Elektros energija laisviesiems vartotojams tiekiama pagal dvišales suta</text:span><text:span text:style-name="T865">rtis su nepriklausomu arba visuomeniniu elektros energijos tiekėju ar gamintoju, turinčiu elektros energijos tiekimo licenciją.<text:s/></text:span></text:p>
      <text:p text:style-name="Normal"/>
      <text:p text:style-name="P866"><text:span text:style-name="T867">25</text:span><text:span text:style-name="T868"><text:s/>straipsnis.<text:s/></text:span><text:span text:style-name="T869">Elektros energijos apskaitos organizavimas</text:span><text:span text:style-name="T870"><text:s/></text:span></text:p>
      <text:p text:style-name="P871"><text:span text:style-name="T872">Skirstomųjų tinklų operatoriai yra atsakingi už patiektos<text:s/></text:span><text:span text:style-name="T873">elektros energijos matavimo ir apskaitos organizavimą.</text:span><text:s/></text:p>
      <text:p text:style-name="P874">Straipsnio pakeitimai:</text:p>
      <text:p text:style-name="P875"><text:span text:style-name="T876">Nr.<text:s/></text:span><text:a xlink:href="https://www.e-tar.lt/portal/legalAct.html?documentId=TAR.5B7429AAD63B" office:target-frame-name="_top" xlink:show="replace"><text:span text:style-name="T877">IX-97</text:span></text:a><text:span text:style-name="T878">, 2000-12-20, Žin., 2000, Nr. 113-3606 (2000-12-30), i. k. 1001010ISTA000IX-97</text:span></text:p>
      <text:p text:style-name="Normal"/>
      <text:p text:style-name="P879"><text:span text:style-name="T880">AŠTUNTASIS</text:span><text:span text:style-name="T881"><text:s/>SKIRSNIS</text:span></text:p>
      <text:p text:style-name="P882"><text:span text:style-name="T883">BUHALTERINĖS APSKAITOS IR VEIKLOS ELEKTROS ENERGETIKOS SEKTORIUJE SKAIDRUMAS</text:span></text:p>
      <text:p text:style-name="P884"/>
      <text:p text:style-name="P885"><text:span text:style-name="T886">26</text:span><text:span text:style-name="T887"><text:s/>straipsnis.<text:s/></text:span><text:span text:style-name="T888">Apskaitų išskyrimas</text:span></text:p>
      <text:p text:style-name="P889"><text:span text:style-name="T890">1</text:span><text:span text:style-name="T891">. Elektros energetikos įmonės gamybos, perdavimo, skirstymo, tiekimo ir kitų su elektros energetika nesusijusių veiklų finansinę atskaitomybę tvarko atskirai.<text:s/></text:span></text:p>
      <text:p text:style-name="P892"><text:span text:style-name="T893">2</text:span><text:span text:style-name="T894">. Tiekėjai perkamą ir parduodamą elektros energiją, pagamintą naudojant atsinaujinančius be</text:span><text:span text:style-name="T895">i atliekinius energijos išteklius, privalo traukti į apskaitą atskirose sąskaitose.<text:s/></text:span></text:p>
      <text:p text:style-name="Normal"/>
      <text:p text:style-name="P896"><text:span text:style-name="T897">27</text:span><text:span text:style-name="T898"><text:s/>straipsnis.<text:s/></text:span><text:span text:style-name="T899">Apskaitos viešumas ir skaidrumas</text:span></text:p>
      <text:p text:style-name="P900"><text:span text:style-name="T901">1</text:span><text:span text:style-name="T902">. Gamybos, perdavimo, skirstymo ir tiekimo įmonių finansinė atskaitomybė privalo būti patikrinta auditoriaus.<text:s/></text:span></text:p>
      <text:p text:style-name="P903"><text:span text:style-name="T904">2</text:span><text:span text:style-name="T905">. Gamybos, perdavimo, skirstymo ir tiekimo įmonės, jei jų finansinės atskaitomybės pagal įstatymus neprivaloma skelbti viešai, finansinių atskaitomybių bei nepriklausomo auditoriaus išvadų kopijas neterminuotai saugo savo buveinėse ir užtikrina galimy</text:span><text:span text:style-name="T906">bę susipažinti su jomis visiems pageidaujantiems asmenims.<text:s/></text:span></text:p>
      <text:p text:style-name="P907"><text:span text:style-name="T908">3</text:span><text:span text:style-name="T909">. Gamybos, perdavimo, skirstymo bei tiekimo įmonės bei jų finansinę atskaitomybę tvirtinantys nepriklausomi auditoriai privalo teikti Valstybinei kainų ir energetikos kontrolės komisijai fina</text:span><text:span text:style-name="T910">nsinių ataskaitų paaiškinimus.</text:span></text:p>
      <text:p text:style-name="Normal"/>
      <text:p text:style-name="P911"><text:span text:style-name="T912">28</text:span><text:span text:style-name="T913"><text:s/>straipsnis.<text:s/></text:span><text:span text:style-name="T914">Informacijos teikimas</text:span></text:p>
      <text:p text:style-name="P915"><text:span text:style-name="T916">1</text:span><text:span text:style-name="T917">. Vyriausybė ar jos įgaliota institucija, kuriai įstatymų pavesta rengti nacionalinės energetikos strategijos, nacionalinės energijos naudojimo efektyvumo didinimo bei kitų ene</text:span><text:span text:style-name="T918">rgetikos programų projektus, turi teisę iš gamybos, perdavimo, skirstymo ir tiekimo įmonių gauti šiems projektams rengti reikiamą informaciją.</text:span></text:p>
      <text:p text:style-name="P919"><text:span text:style-name="T920">2</text:span><text:span text:style-name="T921">. Valstybinė kainų ir energetikos kontrolės komisija turi teisę gauti iš gamybos, perdavimo, skirstymo ir ti</text:span><text:span text:style-name="T922">ekimo įmonių informaciją, kuri reikalinga tinkamai atlikti elektros energijos rinkos priežiūrą.</text:span></text:p>
      <text:p text:style-name="P923"><text:span text:style-name="T924">3</text:span><text:span text:style-name="T925">. Gamybos, perdavimo, skirstymo ir tiekimo įmonės šio straipsnio 1 ir 2 dalyse nurodytą informaciją privalo pateikti per teisės aktų nurodytą laiką.</text:span><text:s/></text:p>
      <text:p text:style-name="P926">Straipsnio dalies pakeitimai:</text:p>
      <text:p text:style-name="P927"><text:span text:style-name="T928">Nr.<text:s/></text:span><text:a xlink:href="https://www.e-tar.lt/portal/legalAct.html?documentId=TAR.5B7429AAD63B" office:target-frame-name="_top" xlink:show="replace"><text:span text:style-name="T929">IX-97</text:span></text:a><text:span text:style-name="T930">, 2000-12-20, Žin., 2000, Nr. 113-3606 (2000-12-30), i. k. 1001010ISTA000IX-97</text:span></text:p>
      <text:p text:style-name="Normal"/>
      <text:p text:style-name="P931"><text:span text:style-name="T932">4</text:span><text:span text:style-name="T933">. Pateikta informacija, gauta iš gamybos, perdavimo,<text:s/></text:span><text:span text:style-name="T934">skirstymo ir tiekimo įmonių, yra vieša, jei šios įmonės nenurodo kitaip. Valstybinė kainų ir energetikos kontrolės komisija ar kitos institucijos konfidencialią informaciją gali naudoti tik tiems tikslams, dėl kurių informacijos buvo prašoma.</text:span></text:p>
      <text:p text:style-name="Normal"/>
      <text:p text:style-name="P935"><text:span text:style-name="T936">DEVINT</text:span><text:span text:style-name="T937">ASIS</text:span><text:span text:style-name="T938"><text:s/>SKIRSNIS</text:span></text:p>
      <text:p text:style-name="P939"><text:span text:style-name="T940">ELEKTROS ENERGIJOS RINKA</text:span></text:p>
      <text:p text:style-name="P941"/>
      <text:p text:style-name="P942"><text:span text:style-name="T943">29</text:span><text:span text:style-name="T944"><text:s/>straipsnis.<text:s/></text:span><text:span text:style-name="T945">Elektros energijos rinkos organizavimo principai<text:s/></text:span></text:p>
      <text:p text:style-name="P946"><text:span text:style-name="T947">1</text:span><text:span text:style-name="T948">. Šalies rinkoje elektros energija prekiaujama pagal prekybos elektros energija taisykles, kurios atitinka šio įstatymo 3 straipsnyje<text:s/></text:span><text:span text:style-name="T949">nustatytus tikslus. Šios taisyklės papildomos ir keičiamos taip, kad atitiktų šio įstatymo 31 straipsnyje numatytus rinkos liberalizavimo etapus.</text:span></text:p>
      <text:p text:style-name="P950"><text:span text:style-name="T951">2</text:span><text:span text:style-name="T952">. Tiekėjai ir laisvieji vartotojai turi teisę sudaryti tiesiogines elektros energijos pirkimo ir pardavim</text:span><text:span text:style-name="T953">o arba tiekimo sutartis su gamintojais.<text:s/></text:span></text:p>
      <text:p text:style-name="P954"><text:span text:style-name="T955">3</text:span><text:span text:style-name="T956">. Visi elektros energijos rinkos dalyviai turi reguliuojamojo trečiosios šalies dalyvavimo teisę persiųsti elektros energiją. Ši teisė įgyvendinama pagal Vyriausybės ar jos įgaliotos institucijos patvirtintas t</text:span><text:span text:style-name="T957">inklų naudojimo taisykles sudarant elektros energijos transportavimo sutartis.</text:span></text:p>
      <text:p text:style-name="P958"><text:span text:style-name="T959">4</text:span><text:span text:style-name="T960">. Visi persiunčiami elektros energijos kiekiai turi būti suderinti su perdavimo ir skirstomųjų tinklų operatoriais ir, jeigu trūksta perdavimo bei skirstomųjų pajėgumų, kor</text:span><text:span text:style-name="T961">eguojami pagal Vyriausybės ar jos įgaliotos institucijos patvirtintas tinklų naudojimo taisykles.</text:span><text:s/></text:p>
      <text:p text:style-name="P962">Straipsnio dalies pakeitimai:</text:p>
      <text:p text:style-name="P963"><text:span text:style-name="T964">Nr.<text:s/></text:span><text:a xlink:href="https://www.e-tar.lt/portal/legalAct.html?documentId=TAR.5B7429AAD63B" office:target-frame-name="_top" xlink:show="replace"><text:span text:style-name="T965">IX-97</text:span></text:a><text:span text:style-name="T966">, 2000-12-20, Žin., 2000, Nr. 113-36</text:span><text:span text:style-name="T967">06 (2000-12-30), i. k. 1001010ISTA000IX-97</text:span></text:p>
      <text:p text:style-name="Normal"/>
      <text:p text:style-name="P968"><text:span text:style-name="T969">5</text:span><text:span text:style-name="T970">. Valstybinė kainų ir energetikos kontrolės komisija, remdamasi perdavimo ir skirstomųjų tinklų operatorių informacija, viešai „Valstybės žinių“ priede „Informaciniai pranešimai“ skelbia perdavimo ir skirsty</text:span><text:span text:style-name="T971">mo paslaugų įkainius, taip pat vartotojų įrenginių prijungimo prie tinklų mokestį.</text:span><text:s/></text:p>
      <text:p text:style-name="P972">Straipsnio dalies pakeitimai:</text:p>
      <text:p text:style-name="P973"><text:span text:style-name="T974">Nr.<text:s/></text:span><text:a xlink:href="https://www.e-tar.lt/portal/legalAct.html?documentId=TAR.5B7429AAD63B" office:target-frame-name="_top" xlink:show="replace"><text:span text:style-name="T975">IX-97</text:span></text:a><text:span text:style-name="T976">, 2000-12-20, Žin., 2000, Nr. 113-3606<text:s/></text:span><text:span text:style-name="T977">(2000-12-30), i. k. 1001010ISTA000IX-97</text:span></text:p>
      <text:p text:style-name="Normal"/>
      <text:p text:style-name="P978"><text:span text:style-name="T979">30</text:span><text:span text:style-name="T980"><text:s/>straipsnis.<text:s/></text:span><text:span text:style-name="T981">Rinkos operatorius</text:span></text:p>
      <text:p text:style-name="P982"><text:span text:style-name="T983">1</text:span><text:span text:style-name="T984">. Rinkos operatorius yra juridinis asmuo, kuriam šio įstatymo 12 straipsnyje nustatyta tvarka yra išduota rinkos operatoriaus licencija.</text:span></text:p>
      <text:p text:style-name="P985"><text:span text:style-name="T986">2</text:span><text:span text:style-name="T987">. Rinkos operatorius privalo</text:span><text:span text:style-name="T988"><text:s/>organizuoti elektros energijos prekybą pagal Vyriausybės ar jos įgaliotos institucijos patvirtintas prekybos elektros energija taisykles.</text:span></text:p>
      <text:p text:style-name="P989"><text:span text:style-name="T990">3</text:span><text:span text:style-name="T991">. Kai yra vienoda elektros energijos pardavimo kaina, rinkos operatorius privalo teikti pirmenybę gamintojams, n</text:span><text:span text:style-name="T992">audojantiems vietinį kurą, atsinaujinančius ir atliekinius energijos išteklius.</text:span><text:s/></text:p>
      <text:p text:style-name="P993">Straipsnio dalies pakeitimai:</text:p>
      <text:p text:style-name="P994"><text:span text:style-name="T995">Nr.<text:s/></text:span><text:a xlink:href="https://www.e-tar.lt/portal/legalAct.html?documentId=TAR.5B7429AAD63B" office:target-frame-name="_top" xlink:show="replace"><text:span text:style-name="T996">IX-97</text:span></text:a><text:span text:style-name="T997">, 2000-12-20, Žin., 2000, Nr. 113-3606 (2000-12-30), i</text:span><text:span text:style-name="T998">. k. 1001010ISTA000IX-97</text:span></text:p>
      <text:p text:style-name="Normal"/>
      <text:p text:style-name="P999"><text:span text:style-name="T1000">4</text:span><text:span text:style-name="T1001">. Rinkos operatorius yra atsakingas už elektros energijos pardavimo kainos, susidariusios pagal prekybos elektros energija taisykles, viešą paskelbimą ir rinkos dalyvių atsiskaitymo procedūros organizavimą.</text:span></text:p>
      <text:p text:style-name="Normal"/>
      <text:p text:style-name="P1002"><text:span text:style-name="T1003">31</text:span><text:span text:style-name="T1004"><text:s/>straipsn</text:span><text:span text:style-name="T1005">is.<text:s/></text:span><text:span text:style-name="T1006">Elektros energijos rinkos liberalizavimas</text:span></text:p>
      <text:p text:style-name="P1007"><text:span text:style-name="T1008">1</text:span><text:span text:style-name="T1009">. Elektros energijos rinka šalyje kuriama etapais, laipsniškai suteikiant reguliuojamojo trečiosios šalies dalyvavimo teisę bei teisę sudaryti tiesioginę elektros energijos tiekimo sutartį su elektros ener</text:span><text:span text:style-name="T1010">gijos tiekimo licencijas turinčiais gamintojais šiems laisviesiems vartotojams:</text:span></text:p>
      <text:p text:style-name="P1011"><text:span text:style-name="T1012">1</text:span><text:span text:style-name="T1013">) ne vėliau kaip nuo 2002 m. sausio 1 d. – vartotojams, kurių įrenginiuose, esančiuose tuo pačiu adresu, praėjusiais metais sunaudota daugiau nei 20 mln. kWh elektros energi</text:span><text:span text:style-name="T1014">jos;</text:span></text:p>
      <text:p text:style-name="P1015"><text:span text:style-name="T1016">2</text:span><text:span text:style-name="T1017">) ne vėliau kaip nuo 2003 m. sausio 1 d. – vartotojams, kurių įrenginiuose, esančiuose tuo pačiu adresu, praėjusiais metais sunaudota daugiau nei 9 mln. kWh elektros energijos;<text:s/></text:span></text:p>
      <text:p text:style-name="P1018"><text:span text:style-name="T1019">3</text:span><text:span text:style-name="T1020">) ne vėliau kaip nuo 2004 m. sausio 1 d. – vartotojams, kuriems</text:span><text:span text:style-name="T1021"><text:s/>laisvojo vartotojo statusas suteikiamas pagal Vyriausybės kiekvienais metais nustatomą šalies elektros energijos rinkos atvėrimo laipsnį. Elektros energijos rinkos atvėrimo laipsnį kiekvieniems ateinantiems metams Vyriausybė paskelbia „Valstybės žiniose“<text:s/></text:span><text:span text:style-name="T1022">ne vėliau kaip iki rugsėjo 30 dienos;</text:span></text:p>
      <text:p text:style-name="P1023"><text:span text:style-name="T1024">4</text:span><text:span text:style-name="T1025">) ne vėliau kaip nuo 2010 m. sausio 1 d. – visiems vartotojams.</text:span><text:s/></text:p>
      <text:p text:style-name="P1026">Straipsnio dalies pakeitimai:</text:p>
      <text:p text:style-name="P1027"><text:span text:style-name="T1028">Nr.<text:s/></text:span><text:a xlink:href="https://www.e-tar.lt/portal/legalAct.html?documentId=TAR.3DDAE2AF1D5C" office:target-frame-name="_top" xlink:show="replace"><text:span text:style-name="T1029">IX-408</text:span></text:a><text:span text:style-name="T1030">, 2001-06-26, Žin.,<text:s/></text:span><text:span text:style-name="T1031">2001, Nr. 56-1983 (2001-06-30), i. k. 1011010ISTA00IX-408</text:span></text:p>
      <text:p text:style-name="Normal"/>
      <text:p text:style-name="P1032"><text:span text:style-name="T1033">2</text:span><text:span text:style-name="T1034">. Pareiškimai tapti laisvaisiais vartotojais kartu su elektros energijos sunaudojimo duomenimis pateikiami Valstybinei kainų ir energetikos kontrolės komisijai, išskyrus šio straipsnio 1 dalie</text:span><text:span text:style-name="T1035">s 4 punkte nurodytą etapą.</text:span><text:s/></text:p>
      <text:p text:style-name="P1036">Straipsnio dalies pakeitimai:</text:p>
      <text:p text:style-name="P1037"><text:span text:style-name="T1038">Nr.<text:s/></text:span><text:a xlink:href="https://www.e-tar.lt/portal/legalAct.html?documentId=TAR.3DDAE2AF1D5C" office:target-frame-name="_top" xlink:show="replace"><text:span text:style-name="T1039">IX-408</text:span></text:a><text:span text:style-name="T1040">, 2001-06-26, Žin., 2001, Nr. 56-1983 (2001-06-30), i. k. 1011010ISTA00IX-408</text:span></text:p>
      <text:p text:style-name="Normal"/>
      <text:p text:style-name="P1041"><text:span text:style-name="T1042">3</text:span><text:span text:style-name="T1043">. Valstybinė kainų ir<text:s/></text:span><text:span text:style-name="T1044">energetikos kontrolės komisija, vadovaudamasi šiuo įstatymu, per du mėnesius nuo šio straipsnio 2 dalyje nurodytų duomenų pateikimo dienos nusprendžia, ar galima vartotojus pripažinti laisvaisiais, ir paskelbia laisvųjų vartotojų sąrašus „Valstybės žinių“<text:s/></text:span><text:span text:style-name="T1045">priede „Informaciniai pranešimai“.</text:span></text:p>
      <text:p text:style-name="P1046"/>
      <text:p text:style-name="P1047"><text:span text:style-name="T1048">32</text:span><text:span text:style-name="T1049"><text:s/>straipsnis.<text:s/></text:span><text:span text:style-name="T1050">Laisvųjų vartotojų, nepriklausomų tiekėjų ir gamintojų teisės sudaryti dvišales tiekimo sutartis</text:span></text:p>
      <text:p text:style-name="P1051"><text:span text:style-name="T1052">1</text:span><text:span text:style-name="T1053">. Laisvieji vartotojai, tenkindami savo reikmes, turi teisę nevaržomi sudaryti elektros energijos</text:span><text:span text:style-name="T1054"><text:s/>tiekimo sutartis su šio įstatymo 12 straipsnyje nustatyta tvarka licencijuotais gamintojais ir tiekėjais, esančiais ir šalies teritorijoje, ir kitose valstybėse.<text:s/></text:span></text:p>
      <text:p text:style-name="P1055"><text:span text:style-name="T1056">2</text:span><text:span text:style-name="T1057">. Gamintojai ir tiekėjai, sudarydami tiekimo sutartis su laisvaisiais vartotojais, su p</text:span><text:span text:style-name="T1058">erdavimo ir skirstomųjų tinklų operatoriais sudaro dvišales sutartis dėl teisės naudotis tinklais.</text:span><text:s/></text:p>
      <text:p text:style-name="P1059">Straipsnio dalies pakeitimai:</text:p>
      <text:p text:style-name="P1060"><text:span text:style-name="T1061">Nr.<text:s/></text:span><text:a xlink:href="https://www.e-tar.lt/portal/legalAct.html?documentId=TAR.5B7429AAD63B" office:target-frame-name="_top" xlink:show="replace"><text:span text:style-name="T1062">IX-97</text:span></text:a><text:span text:style-name="T1063">, 2000-12-20, Žin., 2000, Nr. 113-3</text:span><text:span text:style-name="T1064">606 (2000-12-30), i. k. 1001010ISTA000IX-97</text:span></text:p>
      <text:p text:style-name="Normal"/>
      <text:p text:style-name="P1065"><text:span text:style-name="T1066">3</text:span><text:span text:style-name="T1067">. Nepriklausomi gamintojai, per bendrą jungtinę sistemą aprūpindami elektros energija savo padalinius ir dukterines įmones, esančias toje pačioje ar kitoje valstybėje, su perdavimo ir skirstomųjų tinklų ope</text:span><text:span text:style-name="T1068">ratoriais sudaro dvišales sutartis dėl teisės naudotis tinklais.</text:span><text:s/></text:p>
      <text:p text:style-name="P1069">Straipsnio dalies pakeitimai:</text:p>
      <text:p text:style-name="P1070"><text:span text:style-name="T1071">Nr.<text:s/></text:span><text:a xlink:href="https://www.e-tar.lt/portal/legalAct.html?documentId=TAR.5B7429AAD63B" office:target-frame-name="_top" xlink:show="replace"><text:span text:style-name="T1072">IX-97</text:span></text:a><text:span text:style-name="T1073">, 2000-12-20, Žin., 2000, Nr. 113-3606 (2000-12-30), i. k.<text:s/></text:span><text:span text:style-name="T1074">1001010ISTA000IX-97</text:span></text:p>
      <text:p text:style-name="Normal"/>
      <text:p text:style-name="P1075"><text:span text:style-name="T1076">4</text:span><text:span text:style-name="T1077">. Laisvieji vartotojai ir tiekėjai gali importuoti elektros energiją tik Vyriausybės ar jos įgaliotos institucijos nustatytomis visiems laisviesiems vartotojams ir tiekėjams vienodomis sąlygomis .<text:s/></text:span></text:p>
      <text:p text:style-name="P1078"><text:span text:style-name="T1079">5</text:span><text:span text:style-name="T1080">. Lietuvos Respublikos Vyri</text:span><text:span text:style-name="T1081">ausybė ar jos įgaliota institucija leidimus importuoti elektros energiją išduoda tik tuo atveju, jeigu kitos valstybės sudaro lygiavertę galimybę savo laisviesiems vartotojams ir tiekėjams importuoti elektros energiją iš Lietuvos Respublikos, bei atsižvelg</text:span><text:span text:style-name="T1082">dama į savo nustatytas elektros energijos importo kvotas.<text:s/></text:span></text:p>
      <text:p text:style-name="Normal"/>
      <text:p text:style-name="P1083"><text:span text:style-name="T1084">33</text:span><text:span text:style-name="T1085"><text:s/>straipsnis.<text:s/></text:span><text:span text:style-name="T1086">Kainodara</text:span></text:p>
      <text:p text:style-name="P1087"><text:span text:style-name="T1088">1</text:span><text:span text:style-name="T1089">. Gamintojų ir nepriklausomų tiekėjų parduodamos elektros energijos ir rezervinės galios kainos nereguliuojamos, išskyrus atvejus, kai gamintojai ar nepriklauso</text:span><text:span text:style-name="T1090">mi tiekėjai užima daugiau kaip 25 procentus rinkos. Jos nustatomos sutarties šalių tarpusavio susitarimu arba aukciono metu. Valstybinė kainų ir energetikos kontrolės komisija nustato kainos reguliavimo tvarką tiems gamintojams ir nepriklausomiems tiekėjam</text:span><text:span text:style-name="T1091">s, kurie užima daugiau kaip 25 procentus rinkos, taip pat balansavimo energijos kainos reguliavimo tvarką.</text:span></text:p>
      <text:p text:style-name="P1092"><text:span text:style-name="T1093">2</text:span><text:span text:style-name="T1094">. Visuomeninių elektros energijos tarifų viršutinę ribą kiekvienais metais nustato Valstybinė kainų ir energetikos kontrolės komisija</text:span><text:span text:style-name="T1095">.</text:span></text:p>
      <text:p text:style-name="P1096"><text:span text:style-name="T1097">3</text:span><text:span text:style-name="T1098">.<text:s/></text:span><text:span text:style-name="T1099">Viršutines perdavimo ir skirstymo paslaugų kainų ribas trejiems metams nustato Valstybinė kainų ir energetikos komisija</text:span><text:span text:style-name="T1100">.</text:span></text:p>
      <text:p text:style-name="P1101"><text:span text:style-name="T1102">4</text:span><text:span text:style-name="T1103">. Vartotojų įrenginių prijungimo prie tinklų mokestį tvirtina Valstybinė kainų ir energetikos kontrolės komisija.<text:s/></text:span></text:p>
      <text:p text:style-name="P1104"><text:span text:style-name="T1105">5</text:span><text:span text:style-name="T1106">. Elektros</text:span><text:span text:style-name="T1107"><text:s/>energijos, pagamintos naudojant atsinaujinančius ir atliekinius energijos išteklius, supirkimo tarifą tvirtina Valstybinė kainų ir energetikos kontrolės komisija. Supirkimo tarifas gali būti diferencijuojamas pagal prisijungimo įtampą ir laiką.</text:span></text:p>
      <text:p text:style-name="P1108"><text:span text:style-name="T1109">6</text:span><text:span text:style-name="T1110">. Kon</text:span><text:span text:style-name="T1111">krečios elektros energijos veiklos rūšies viršutinė kainų riba turi būti nustatyta visiems šios paslaugos teikėjams išduodamose licencijose ar leidimuose. Konkrečias elektros energijos tarifų ir paslaugų kainas, neviršijančias viršutinės kainų ribos, nusta</text:span><text:span text:style-name="T1112">to paslaugos teikėjas. Naujos elektros energijos tarifų ir paslaugų kainos įsigalioja ne anksčiau kaip po dviejų mėnesių nuo jų paskelbimo. Valstybinė kainų ir energetikos kontrolės komisija, nustačiusi, kad konkretūs paslaugų tarifai apskaičiuoti nesilaik</text:span><text:span text:style-name="T1113">ant nustatytų metodų arba yra klaidingi, privalo nurodyti perdavimo ar skirstymo operatoriui klaidas. Jos turi būti ištaisytos per 30 dienų. Jeigu perdavimo ar skirstymo operatorius neįvykdo Valstybinės kainų ir energetikos kontrolės komisijos reikalavimo,</text:span><text:span text:style-name="T1114"><text:s/>komisija turi teisę vienašališkai nustatyti šio straipsnio 2, 3, 4, 5 ir 6 dalyse nurodytus tarifus.</text:span></text:p>
      <text:p text:style-name="Normal"/>
      <text:p text:style-name="P1115"><text:span text:style-name="T1116">34</text:span><text:span text:style-name="T1117"><text:s/>straipsnis.<text:s/></text:span><text:span text:style-name="T1118">Elektros energijos persiuntimas tiesiogine linija</text:span></text:p>
      <text:p text:style-name="P1119"><text:span text:style-name="T1120">1</text:span><text:span text:style-name="T1121">. Visi elektros energijos gamintojai ir tiekėjai turi teisę tiesiogine linija</text:span><text:span text:style-name="T1122"><text:s/>aprūpinti savo padalinius, dukterines įmones ir laisvuosius vartotojus.</text:span></text:p>
      <text:p text:style-name="P1123"><text:span text:style-name="T1124">2</text:span><text:span text:style-name="T1125">. Visi Lietuvos Respublikos teritorijoje esantys laisvieji vartotojai turi teisę esamomis tiesioginėmis linijomis gauti elektros energiją iš gamintojų ir tiekėjų.<text:s/></text:span></text:p>
      <text:p text:style-name="P1126"><text:span text:style-name="T1127">3</text:span><text:span text:style-name="T1128">. Leidimai tiesti tiesiogines linijas Lietuvos Respublikos teritorijoje išduodami Vyriausybės ar jos įgaliotos institucijos nustatyta tvarka.<text:s/></text:span></text:p>
      <text:p text:style-name="P1129"><text:span text:style-name="T1130">4</text:span><text:span text:style-name="T1131">. Leidimų išdavimo kriterijai turi būti objektyvūs ir nediskriminuojantys.</text:span></text:p>
      <text:p text:style-name="P1132"><text:span text:style-name="T1133">5</text:span><text:span text:style-name="T1134">. Leidimai tiesti tiesiogine</text:span><text:span text:style-name="T1135">s linijas išduodami arba motyvuotas rašytinis atsisakymas išduoti leidimą turi būti pateiktas pareiškėjui ne vėliau kaip per 30 dienų nuo dokumentų, reikalingų leidimui išduoti, gavimo dienos.</text:span></text:p>
      <text:p text:style-name="P1136"><text:span text:style-name="T1137">6</text:span><text:span text:style-name="T1138">. Leidimo tiesti tiesiogines linijas išdavimas gali būti s</text:span><text:span text:style-name="T1139">iejamas su atsisakymu leisti naudotis perdavimo arba skirstomaisiais tinklais.</text:span><text:s/></text:p>
      <text:p text:style-name="P1140">Straipsnio dalies pakeitimai:</text:p>
      <text:p text:style-name="P1141"><text:span text:style-name="T1142">Nr.<text:s/></text:span><text:a xlink:href="https://www.e-tar.lt/portal/legalAct.html?documentId=TAR.5B7429AAD63B" office:target-frame-name="_top" xlink:show="replace"><text:span text:style-name="T1143">IX-97</text:span></text:a><text:span text:style-name="T1144">, 2000-12-20, Žin., 2000, Nr. 113-3606 (2000-12-30), i.</text:span><text:span text:style-name="T1145"><text:s/>k. 1001010ISTA000IX-97</text:span></text:p>
      <text:p text:style-name="Normal"/>
      <text:p text:style-name="P1146"><text:span text:style-name="T1147">7</text:span><text:span text:style-name="T1148">. Atsisakymas išduoti leidimą tiesti tiesioginę liniją gali būti pagrįstas visuomenės interesais. Toks atsisakymas turi būti motyvuotas. Pareiškėjai turi teisę Administracinių bylų teisenos įstatymo nustatyta tvarka apskųsti a</text:span><text:span text:style-name="T1149">tsisakymą išduoti leidimą.</text:span></text:p>
      <text:p text:style-name="P1150"><text:span text:style-name="T1151">8</text:span><text:span text:style-name="T1152">. Leidimas gali būti keičiamas, jo galiojimas gali būti sustabdytas ar panaikintas nelicencijuojamos veiklos elektros energetikos sektoriuje leidimų išdavimo taisyklėse numatytais atvejais.</text:span></text:p>
      <text:p text:style-name="Normal"/>
      <text:p text:style-name="P1153"><text:span text:style-name="T1154">DEŠIMTASIS</text:span><text:span text:style-name="T1155"><text:s/>SKIRSNIS</text:span></text:p>
      <text:p text:style-name="P1156"><text:span text:style-name="T1157">APRŪP</text:span><text:span text:style-name="T1158">INIMO ELEKTROS ENERGIJA NUTRAUKIMAS IR APRIBOJIMAS. TECHNINIAI IR SAUGUMO REIKALAVIMAI</text:span></text:p>
      <text:p text:style-name="P1159"/>
      <text:p text:style-name="P1160"><text:span text:style-name="T1161">35</text:span><text:span text:style-name="T1162"><text:s/>straipsnis.<text:s/></text:span><text:span text:style-name="T1163">Vartotojų aprūpinimo elektros energija nutraukimo bei apribojimo sąlygos, nesant jų kaltės</text:span></text:p>
      <text:p text:style-name="P1164"><text:span text:style-name="T1165">1</text:span><text:span text:style-name="T1166">. Vartotojų aprūpinimas elektros energija gali būti<text:s/></text:span><text:span text:style-name="T1167">nutrauktas, nesant jų kaltės, tik siekiant apsaugoti visuomenės interesus bei vykdant elektros tinklų priežiūros darbus. Jeigu įmanoma, panaudojamas rezervinis elektros energijos šaltinis.</text:span></text:p>
      <text:p text:style-name="P1168"><text:span text:style-name="T1169">2</text:span><text:span text:style-name="T1170">. Elektros energijos tinklų priežiūros darbams atlikti<text:s/></text:span><text:span text:style-name="T1171">operatorius gali iš dalies arba iš viso atjungti vartotojo įrenginius reikiamam laikotarpiui tik pagal iš anksto nustatytą grafiką, suderintą su vietos savivaldos vykdomosiomis institucijomis, ir prieš 15 dienų informavęs vartotoją. Aprūpinimo elektros ene</text:span><text:span text:style-name="T1172">rgija nutraukimo, siekiant užtikrinti visuomenės interesus, detalias sąlygas bei su tuo susijusių nuostolių apskaičiavimo ir atlyginimo tvarką nustato Vyriausybės ar jos įgaliotos institucijos patvirtintos taisyklės.</text:span></text:p>
      <text:p text:style-name="P1173"/>
      <text:p text:style-name="P1174"><text:span text:style-name="T1175">36</text:span><text:span text:style-name="T1176"><text:s/>straipsnis.<text:s/></text:span><text:span text:style-name="T1177">Aprūpinimo elektr</text:span><text:span text:style-name="T1178">os energija nutraukimas dėl vartotojų kaltės</text:span></text:p>
      <text:p text:style-name="P1179"><text:span text:style-name="T1180">1</text:span><text:span text:style-name="T1181">. Operatorius gali nutraukti aprūpinimą elektros energija tiems vartotojams, kurie savo veikomis sąlygoja trikdžius ir neigiamai veikia elektros energijos kokybę, jeigu per 15 dienų po rašytinio įspėjimo ji</text:span><text:span text:style-name="T1182">e šių veikų nenutraukia.</text:span></text:p>
      <text:p text:style-name="P1183"><text:span text:style-name="T1184">2</text:span><text:span text:style-name="T1185">. Operatorius tiekėjo reikalavimu gali nutraukti aprūpinimą elektros energija ir tiems vartotojams, kurie per 15 dienų po rašytinio įspėjimo neapmokėjo sąskaitų už sunaudotą elektros energiją arba jos persiuntimą ir su tuo sus</text:span><text:span text:style-name="T1186">ijusias paslaugas.</text:span></text:p>
      <text:p text:style-name="Normal"/>
      <text:p text:style-name="P1187"><text:span text:style-name="T1188">37</text:span><text:span text:style-name="T1189"><text:s/>straipsnis.<text:s/></text:span><text:span text:style-name="T1190">Elektros energijos efektyvumo, patikimumo, saugos techniniai reikalavimai</text:span></text:p>
      <text:p text:style-name="P1191"><text:span text:style-name="T1192">1</text:span><text:span text:style-name="T1193">. Elektros įrenginių įrengimo, eksploatavimo ir saugos reikalavimus elektros sektoriuje nustato Vyriausybės ar jos įgaliotos institucijo</text:span><text:span text:style-name="T1194">s patvirtintos elektros įrenginių įrengimo ir saugaus eksploatavimo taisyklės.</text:span></text:p>
      <text:p text:style-name="P1195"><text:span text:style-name="T1196">2</text:span><text:span text:style-name="T1197">. Avarijos ir sutrikimai elektros įrenginiuose, kurie gamina, perduoda, skirsto ar naudoja elektros energiją, tiriami Vyriausybės ar jos įgaliotos institucijos patvirtintų<text:s/></text:span><text:span text:style-name="T1198">Energetikos įrenginių avarijų ir sutrikimų tyrimo ir apskaitos nuostatų nustatyta tvarka.</text:span></text:p>
      <text:p text:style-name="P1199"><text:span text:style-name="T1200">3</text:span><text:span text:style-name="T1201">. Elektros įrenginių patikimumo, efektyvumo ir saugos reikalavimų vykdymą bei laikymąsi elektros energetikos sektoriuje kontroliuoja Vyriausybės įgaliota institu</text:span><text:span text:style-name="T1202">cija.</text:span></text:p>
      <text:p text:style-name="Normal"/>
      <text:p text:style-name="P1203"><text:span text:style-name="T1204">VIENUOLIKTASIS</text:span><text:span text:style-name="T1205"><text:s/>SKIRSNIS</text:span></text:p>
      <text:p text:style-name="P1206"><text:span text:style-name="T1207">VIEŠIEJI INTERESAI ELEKTROS ENERGETIKOS SEKTORIUJE</text:span></text:p>
      <text:p text:style-name="P1208"/>
      <text:p text:style-name="P1209"><text:span text:style-name="T1210">38</text:span><text:span text:style-name="T1211"><text:s/>straipsnis.<text:s/></text:span><text:span text:style-name="T1212">Viešuosius interesus atitinkančių paslaugų teikimas elektros energetikos sektoriuje<text:s/></text:span></text:p>
      <text:p text:style-name="P1213"><text:span text:style-name="T1214">1</text:span><text:span text:style-name="T1215">. Vyriausybė ar jos įgaliota institucija tik būtinais at</text:span><text:span text:style-name="T1216">vejais, vadovaudamasi objektyviais kriterijais, gali įpareigoti rinkos, perdavimo ar skirstomųjų tinklų operatorius bei tiekėjus teikti viešuosius interesus atitinkančias paslaugas.</text:span><text:s/></text:p>
      <text:p text:style-name="P1217">Straipsnio dalies pakeitimai:</text:p>
      <text:p text:style-name="P1218"><text:span text:style-name="T1219">Nr.<text:s/></text:span><text:a xlink:href="https://www.e-tar.lt/portal/legalAct.html?documentId=TAR.5B7429AAD63B" office:target-frame-name="_top" xlink:show="replace"><text:span text:style-name="T1220">IX-97</text:span></text:a><text:span text:style-name="T1221">, 2000-12-20, Žin., 2000, Nr. 113-3606 (2000-12-30), i. k. 1001010ISTA000IX-97</text:span></text:p>
      <text:p text:style-name="Normal"/>
      <text:p text:style-name="P1222"><text:span text:style-name="T1223">2</text:span><text:span text:style-name="T1224">. Elektros energijos tiekėjai šio straipsnio 1 dalyje nurodytų paslaugų teikimo sąnaudas gali įtraukti į elektros energijos pardavimo vartotojams tarifus.<text:s/></text:span></text:p>
      <text:p text:style-name="P1225"/>
      <text:p text:style-name="P1226"><text:span text:style-name="T1227">39</text:span><text:span text:style-name="T1228"><text:s/>straipsnis.<text:s/></text:span><text:span text:style-name="T1229">Žemės servitutų nustatymas valstybinės reikšmės energetikos objektams</text:span></text:p>
      <text:p text:style-name="P1230"><text:span text:style-name="T1231">1</text:span><text:span text:style-name="T1232">. A</text:span><text:span text:style-name="T1233">smuo, kuris turi nuosavybės teise žemę ar ja naudojasi, negali uždrausti perdavimo ar skirstymo įmonėms tiesti perdavimo, skirstomąsias linijas ar kitus elektros įrenginius, jei jie Vyriausybės nustatyta tvarka pripažįstami valstybinės reikšmės energetikos</text:span><text:span text:style-name="T1234"><text:s/>objektais.</text:span><text:s/></text:p>
      <text:p text:style-name="P1235">Straipsnio dalies pakeitimai:</text:p>
      <text:p text:style-name="P1236"><text:span text:style-name="T1237">Nr.<text:s/></text:span><text:a xlink:href="https://www.e-tar.lt/portal/legalAct.html?documentId=TAR.5B7429AAD63B" office:target-frame-name="_top" xlink:show="replace"><text:span text:style-name="T1238">IX-97</text:span></text:a><text:span text:style-name="T1239">, 2000-12-20, Žin., 2000, Nr. 113-3606 (2000-12-30), i. k. 1001010ISTA000IX-97</text:span></text:p>
      <text:p text:style-name="Normal"/>
      <text:p text:style-name="P1240"><text:span text:style-name="T1241">2</text:span><text:span text:style-name="T1242">. Nuostoliai, kuriuos dėl perdavimo<text:s/></text:span><text:span text:style-name="T1243">ar skirstomųjų linijų tiesimo ir kitų elektros įrenginių įrengimo bei veikimo patiria žemės savininkas ar jos naudotojas, turi būti atlyginti notariškai patvirtinto žemės savininko ar jos naudotojo ir perdavimo ar skirstymo įmonės dvišalio susitarimo pagri</text:span><text:span text:style-name="T1244">ndu. Tokiu pat būdu turi būti sprendžiami ir kiti tarp žemės savininko ar jos naudotojo ir perdavimo ar skirstymo įmonės kylantys klausimai, susiję su perdavimo ar skirstomųjų linijų tiesimu ir kitų elektros įrenginių įrengimu bei veikimu.</text:span><text:s/></text:p>
      <text:p text:style-name="P1245">Straipsnio dalies pakeitimai:</text:p>
      <text:p text:style-name="P1246"><text:span text:style-name="T1247">Nr.<text:s/></text:span><text:a xlink:href="https://www.e-tar.lt/portal/legalAct.html?documentId=TAR.5B7429AAD63B" office:target-frame-name="_top" xlink:show="replace"><text:span text:style-name="T1248">IX-97</text:span></text:a><text:span text:style-name="T1249">, 2000-12-20, Žin., 2000, Nr. 113-3606 (2000-12-30), i. k. 1001010ISTA000IX-97</text:span></text:p>
      <text:p text:style-name="Normal"/>
      <text:p text:style-name="P1250"><text:span text:style-name="T1251">3</text:span><text:span text:style-name="T1252">. Tuo atveju, kai perdavimo ar skirstymo įmonė ir žemės savininka</text:span><text:span text:style-name="T1253">s ar jos naudotojas nesusitaria šio straipsnio 2 dalyje nustatyta tvarka, žemės servitutai nustatomi įstatymų nustatyta tvarka.</text:span></text:p>
      <text:p text:style-name="P1254"><text:span text:style-name="T1255">4</text:span><text:span text:style-name="T1256">. Jei nustačius žemės servitutus iš esmės apribojamas naudojimasis žemės sklypu, perdavimo ar skirstymo įmonė žemės sklypo<text:s/></text:span><text:span text:style-name="T1257">savininko reikalavimu privalo išpirkti tokį žemės sklypą kartu su joje esančiu nekilnojamuoju turtu. Jeigu perdavimo ar skirstymo įmonė ir žemės savininkas nesugeba susitarti dėl žemės sklypo bei jame esančio nekilnojamojo turto išpirkimo sąlygų, šis turta</text:span><text:span text:style-name="T1258">s išperkamas žemės sklypo paėmimą visuomenės poreikiams reglamentuojančių teisės aktų nustatyta tvarka.</text:span></text:p>
      <text:p text:style-name="Normal"/>
      <text:p text:style-name="P1259"><text:span text:style-name="T1260">DVYLIKTASIS</text:span><text:span text:style-name="T1261"><text:s/>SKIRSNIS</text:span></text:p>
      <text:p text:style-name="P1262"><text:span text:style-name="T1263">VALSTYBĖS PRIEŽIŪRA. GINČŲ SPRENDIMAS. ATSAKOMYBĖ</text:span></text:p>
      <text:p text:style-name="P1264"/>
      <text:p text:style-name="P1265"><text:span text:style-name="T1266">40</text:span><text:span text:style-name="T1267"><text:s/>straipsnis.<text:s/></text:span><text:span text:style-name="T1268">Valstybės priežiūra elektros energetikos sektoriuje</text:span></text:p>
      <text:p text:style-name="P1269"><text:span text:style-name="T1270">Šio įstatymo bei jam įgyvendinti reikalingų teisės aktų vykdymą bei laikymąsi elektros energetikos sektoriuje, jeigu įstatymai nenumato kitaip, kontroliuoja Valstybinė kainų ir energetikos kontrolės komisija.</text:span></text:p>
      <text:p text:style-name="Normal"/>
      <text:p text:style-name="P1271"><text:span text:style-name="T1272">41</text:span><text:span text:style-name="T1273"><text:s/>straipsnis.<text:s/></text:span><text:span text:style-name="T1274">Ginčų sprendimas</text:span></text:p>
      <text:p text:style-name="P1275"><text:span text:style-name="T1276">1</text:span><text:span text:style-name="T1277">.</text:span><text:span text:style-name="T1278"><text:s/>Ginčus dėl teisės pasinaudoti tinklais suteikimo ikiteismine tvarka sprendžia Valstybinė kainų ir energetikos kontrolės komisija savo patvirtinta tvarka.</text:span></text:p>
      <text:p text:style-name="P1279"><text:span text:style-name="T1280">2</text:span><text:span text:style-name="T1281">. Ginčus dėl nutraukto vartotojų aprūpinimo elektros energija, nesant šių kaltės, ikiteismine tv</text:span><text:span text:style-name="T1282">arka sprendžia Valstybinė energetikos inspekcija.</text:span></text:p>
      <text:p text:style-name="P1283"><text:span text:style-name="T1284">3</text:span><text:span text:style-name="T1285">. Valstybės priežiūrą elektros energetikos sektoriuje atliekančių pareigūnų veiksmai bei šią kontrolę atliekančių institucijų ir jų pareigūnų sprendimai gali būti skundžiami įstatymų nustatyta tvarka.</text:span></text:p>
      <text:p text:style-name="P1286"><text:span text:style-name="T1287">4</text:span><text:span text:style-name="T1288">. Kiti ginčai elektros energetikos sektoriuje sprendžiami šalių tarpusavio susitarimu arba įstatymų nustatyta tvarka.</text:span></text:p>
      <text:p text:style-name="Normal"/>
      <text:p text:style-name="P1289"><text:span text:style-name="T1290">42</text:span><text:span text:style-name="T1291"><text:s/>straipsnis.<text:s/></text:span><text:span text:style-name="T1292">Atsakomybė</text:span></text:p>
      <text:p text:style-name="P1293"><text:span text:style-name="T1294">1</text:span><text:span text:style-name="T1295">. Asmenys, nesilaikantys ar nevykdantys šio įstatymo reikalavimų, atsako įstatymų nustatyta tva</text:span><text:span text:style-name="T1296">rka.</text:span></text:p>
      <text:p text:style-name="P1297"><text:span text:style-name="T1298">2</text:span><text:span text:style-name="T1299">. Valstybinė kainų ir energetikos kontrolės komisija įstatymų nustatyta tvarka gali skirti baudas už:</text:span></text:p>
      <text:p text:style-name="P1300"><text:span text:style-name="T1301">1</text:span><text:span text:style-name="T1302">) veiklą be licencijos ir leidimo ar juose nurodytų reikalavimų nesilaikymą;<text:s/></text:span></text:p>
      <text:p text:style-name="P1303"><text:span text:style-name="T1304">2</text:span><text:span text:style-name="T1305">) pažeidžiant nustatytą tvarką apskaičiuotų tarifų ir moke</text:span><text:span text:style-name="T1306">sčių taikymą vartotojams;</text:span></text:p>
      <text:p text:style-name="P1307"><text:span text:style-name="T1308">3</text:span><text:span text:style-name="T1309">) ne laiku atnaujintą privalomąjį draudimą;</text:span></text:p>
      <text:p text:style-name="P1310"><text:span text:style-name="T1311">4</text:span><text:span text:style-name="T1312">) įstatymų ir kitų teisės aktų nustatytų veiklos skaidrumo reikalavimų nesilaikymą;</text:span></text:p>
      <text:p text:style-name="P1313"><text:span text:style-name="T1314">5</text:span><text:span text:style-name="T1315">) įpareigojimų teikti privalomas paslaugas nevykdymą;</text:span></text:p>
      <text:p text:style-name="P1316"><text:span text:style-name="T1317">6</text:span><text:span text:style-name="T1318">) nepagrįstą atsisakymą teikti elektros energijos persiuntimo paslaugas.<text:s/></text:span></text:p>
      <text:p text:style-name="P1319"><text:span text:style-name="T1320">3</text:span><text:span text:style-name="T1321">. Valstybinė kainų ir energetikos kontrolės komisija skiriamų baudų dydį diferencijuoja atsižvelgdama į pažeidimo padarytos žalos dydį, pažeidimo trukmę, dėl šio pažeidimo<text:s/></text:span><text:span text:style-name="T1322">gautų pajamų dydį, atsakomybę lengvinančias ir sunkinančias aplinkybes. Valstybinė kainų ir energetikos kontrolės komisija nutarimu nustato baudų diferencijavimo tvarką bei taisykles dėl atsakomybę lengvinančių ir sunkinančių aplinkybių pripažinimo.</text:span></text:p>
      <text:p text:style-name="Normal"/>
      <text:p text:style-name="P1323"><text:span text:style-name="T1324">4</text:span><text:span text:style-name="T1325">3</text:span><text:span text:style-name="T1326"><text:s/>straipsnis.<text:s/></text:span><text:span text:style-name="T1327">Elektros energijos vartotojų padarytos žalos atlyginimas</text:span></text:p>
      <text:p text:style-name="P1328"><text:span text:style-name="T1329">1</text:span><text:span text:style-name="T1330">. Žalą, padarytą sugadinant elektros energijos tiekimo įrenginius bei elektros energijos apskaitos prietaisus, taip pat žalą, padarytą neteisėtai naudojant elektros energiją, tur</text:span><text:span text:style-name="T1331">i atlyginti ją padaręs asmuo.</text:span></text:p>
      <text:p text:style-name="P1332"><text:span text:style-name="T1333">2</text:span><text:span text:style-name="T1334">. Neteisėtą elektros energijos naudojimą apibrėžia elektros energijos tiekimo ir naudojimo taisyklės.<text:s/></text:span></text:p>
      <text:p text:style-name="P1335"><text:span text:style-name="T1336">3</text:span><text:span text:style-name="T1337">. Nustatant žalą įvertinami tiesioginiai nuostoliai (išlaidos netekus nuosavybės ar ją sugadinus) ir netiesiogini</text:span><text:span text:style-name="T1338">ai nuostoliai (dėl suplanuotos veiklos trikdžių negautos pajamos).</text:span></text:p>
      <text:p text:style-name="P1339"><text:span text:style-name="T1340">4</text:span><text:span text:style-name="T1341">. Išlaidas, susijusias su žalos įvertinimu, apmoka asmuo, dėl kurio kaltės padaryta žala.</text:span></text:p>
      <text:p text:style-name="P1342"><text:span text:style-name="T1343">5</text:span><text:span text:style-name="T1344">. Neteisėtai sunaudotos elektros energijos kiekio nustatymo ir žalos kompensavimo procedū</text:span><text:span text:style-name="T1345">ras reglamentuoja elektros energijos tiekimo ir naudojimo taisyklės.</text:span></text:p>
      <text:p text:style-name="Normal"/>
      <text:p text:style-name="P1346"><text:span text:style-name="T1347">44</text:span><text:span text:style-name="T1348"><text:s/>straipsnis.<text:s/></text:span><text:span text:style-name="T1349">Žalos vartotojams atlyginimas</text:span></text:p>
      <text:p text:style-name="P1350"><text:span text:style-name="T1351">1</text:span><text:span text:style-name="T1352">. Žalą, kurią vartotojui padarė tiekėjas, pažeisdamas elektros energijos tiekimo ir naudojimo taisykles, atlygina žalą padaręs tie</text:span><text:span text:style-name="T1353">kėjas.</text:span></text:p>
      <text:p text:style-name="P1354"><text:span text:style-name="T1355">2</text:span><text:span text:style-name="T1356">. Nustatant žalą įvertinami tiesioginiai nuostoliai (išlaidos, netekus nuosavybės ar ją sugadinus) ir netiesioginiai nuostoliai (dėl suplanuotos veiklos trikdžių negautos pajamos).</text:span></text:p>
      <text:p text:style-name="P1357"><text:span text:style-name="T1358">3</text:span><text:span text:style-name="T1359">. Išlaidas, susijusias su žalos įvertinimu, apmoka asmuo,<text:s/></text:span><text:span text:style-name="T1360">dėl kurio kaltės padaryta žala.</text:span></text:p>
      <text:p text:style-name="Normal"/>
      <text:p text:style-name="P1361"><text:span text:style-name="T1362">45</text:span><text:span text:style-name="T1363"><text:s/>straipsnis.<text:s/></text:span><text:span text:style-name="T1364">Žalos tretiesiems asmenims atlyginimas</text:span></text:p>
      <text:p text:style-name="P1365"><text:span text:style-name="T1366">1</text:span><text:span text:style-name="T1367">. Žala, padaryta tretiesiems asmenims, atlyginama Civilinio kodekso bei kitų teisės aktų nustatyta tvarka.</text:span></text:p>
      <text:p text:style-name="P1368"><text:span text:style-name="T1369">2</text:span><text:span text:style-name="T1370">. Gamintojai, perdavimo ir skirstomųjų tinklų<text:s/></text:span><text:span text:style-name="T1371">operatoriai bei tiekėjai privalo apsidrausti savo atsakomybę įstatymų nustatyta tvarka.</text:span><text:s/></text:p>
      <text:p text:style-name="P1372">Straipsnio dalies pakeitimai:</text:p>
      <text:p text:style-name="P1373"><text:span text:style-name="T1374">Nr.<text:s/></text:span><text:a xlink:href="https://www.e-tar.lt/portal/legalAct.html?documentId=TAR.5B7429AAD63B" office:target-frame-name="_top" xlink:show="replace"><text:span text:style-name="T1375">IX-97</text:span></text:a><text:span text:style-name="T1376">, 2000-12-20, Žin., 2000, Nr. 113-3606<text:s/></text:span><text:span text:style-name="T1377">(2000-12-30), i. k. 1001010ISTA000IX-97</text:span></text:p>
      <text:p text:style-name="Normal"/>
      <text:p text:style-name="P1378"><text:span text:style-name="T1379">TRYLIKTASIS</text:span><text:span text:style-name="T1380"><text:s/>SKIRSNIS</text:span></text:p>
      <text:p text:style-name="P1381"><text:span text:style-name="T1382">BAIGIAMOSIOS NUOSTATOS</text:span></text:p>
      <text:p text:style-name="P1383"/>
      <text:p text:style-name="P1384"><text:span text:style-name="T1385">46</text:span><text:span text:style-name="T1386"><text:s/>straipsnis.<text:s/></text:span><text:span text:style-name="T1387">Įstatymo įsigaliojimas</text:span></text:p>
      <text:p text:style-name="P1388"><text:span text:style-name="T1389">Šis įstatymas, išskyrus 47 straipsnį, įsigalioja nuo 2002 m. sausio 1 d.</text:span><text:s/></text:p>
      <text:p text:style-name="P1390">Straipsnio pakeitimai:</text:p>
      <text:p text:style-name="P1391"><text:span text:style-name="T1392">Nr.<text:s/></text:span><text:a xlink:href="https://www.e-tar.lt/portal/legalAct.html?documentId=TAR.5B7429AAD63B" office:target-frame-name="_top" xlink:show="replace"><text:span text:style-name="T1393">IX-97</text:span></text:a><text:span text:style-name="T1394">, 2000-12-20, Žin., 2000, Nr. 113-3606 (2000-12-30), i. k. 1001010ISTA000IX-97</text:span></text:p>
      <text:p text:style-name="P1395"><text:span text:style-name="T1396">Nr.<text:s/></text:span><text:a xlink:href="https://www.e-tar.lt/portal/legalAct.html?documentId=TAR.3DDAE2AF1D5C" office:target-frame-name="_top" xlink:show="replace"><text:span text:style-name="T1397">IX-408</text:span></text:a><text:span text:style-name="T1398">, 2001-06-26, Žin., 2001, Nr. 56-1983 (2001-06-30), i. k. 1011010ISTA00IX-408</text:span></text:p>
      <text:p text:style-name="Normal"/>
      <text:p text:style-name="P1399"><text:span text:style-name="T1400">47</text:span><text:span text:style-name="T1401"><text:s/>straipsnis.<text:s/></text:span><text:span text:style-name="T1402">Pasiūlymai Vyriausybei</text:span></text:p>
      <text:p text:style-name="P1403"><text:span text:style-name="T1404">1</text:span><text:span text:style-name="T1405">. Iki 2001 m. liepos 31 d. Vyriausybė parengia ir (ar) išleidžia teisės aktus, reikalingus Lietuvos Respublikos specialios paskirt</text:span><text:span text:style-name="T1406">ies akcinės bendrovės „Lietuvos energija“ reorganizavimo įstatymui (Nr. VIII-1693) įgyvendinti.</text:span></text:p>
      <text:p text:style-name="P1407"><text:span text:style-name="T1408">2</text:span><text:span text:style-name="T1409">. Iki 2001 m. gruodžio 1 d. Vyriausybė parengia ir (ar) išleidžia teisės aktus bei patvirtina norminius aktus, reikalingus šiam įstatymui įgyvendinti.</text:span><text:s/></text:p>
      <text:p text:style-name="P1410">Straipsnio pakeitimai:</text:p>
      <text:p text:style-name="P1411"><text:span text:style-name="T1412">Nr.<text:s/></text:span><text:a xlink:href="https://www.e-tar.lt/portal/legalAct.html?documentId=TAR.3DDAE2AF1D5C" office:target-frame-name="_top" xlink:show="replace"><text:span text:style-name="T1413">IX-408</text:span></text:a><text:span text:style-name="T1414">, 2001-06-26, Žin., 2001, Nr. 56-1983 (2001-06-30), i. k. 1011010ISTA00IX-408</text:span></text:p>
      <text:p text:style-name="Normal"/>
      <text:p text:style-name="P1415"/>
      <text:p text:style-name="P1416"/>
      <text:p text:style-name="P1417"><text:span text:style-name="T1418">Skelbiu šį Lietuvos Respublikos Seimo priimtą įstatymą.<text:s/></text:span></text:p>
      <text:p text:style-name="P1419"/>
      <text:p text:style-name="P1420"/>
      <text:p text:style-name="P1421"/>
      <text:p text:style-name="P1422">RESPUBLIKOS PREZIDENTAS<text:tab/>VALDAS ADAMKUS</text:p>
      <text:p text:style-name="P1423"/>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TAR.5B7429AAD63B" office:target-frame-name="_top" xlink:show="replace"><text:span text:style-name="T1435">IX-97</text:span></text:a><text:span text:style-name="T1436">, 2000-12-20, Žin., 2000, Nr. 113-3606 (2000-12-30), i. k.<text:s/></text:span><text:span text:style-name="T1437">1001010ISTA000IX-97</text:span></text:p>
      <text:p text:style-name="P1438"><text:span text:style-name="T1439">Lietuvos Respublikos elektros energetikos įstatymo 2, 7, 8, 13, 16, 17, 18, 20, 21, 25, 28, 29, 30, 31, 32, 34, 38, 39, 45, 46, 47 straipsnių pakeitimo įstatymas</text:span></text:p>
      <text:p text:style-name="P1440"/>
      <text:p text:style-name="P1441"><text:span text:style-name="T1442">2.</text:span></text:p>
      <text:p text:style-name="P1443"><text:span text:style-name="T1444">Lietuvos Respublikos Seimas, Įstatymas</text:span></text:p>
      <text:p text:style-name="P1445"><text:span text:style-name="T1446">Nr.<text:s/></text:span><text:a xlink:href="https://www.e-tar.lt/portal/legalAct.html?documentId=TAR.3DDAE2AF1D5C" office:target-frame-name="_top" xlink:show="replace"><text:span text:style-name="T1447">IX-408</text:span></text:a><text:span text:style-name="T1448">, 2001-06-26, Žin., 2001, Nr. 56-1983 (2001-06-30), i. k. 1011010ISTA00IX-408</text:span></text:p>
      <text:p text:style-name="P1449"><text:span text:style-name="T1450">Lietuvos Respublikos elektros energetikos įstatymo 31, 46, 47 straipsnių pakeitimo ir papild</text:span><text:span text:style-name="T1451">ymo įstatymas</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16" meta:paragraph-count="319" meta:word-count="6376" meta:character-count="53120" meta:row-count="1147" meta:non-whitespace-character-count="47063"/>
  </office:meta>
</office:document-meta>
</file>