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roman"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style:font-weight-complex="bold"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letter-kerning="true" style:font-size-complex="12pt"/>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letter-spacing="-0.0013in" style:letter-kerning="true" style:font-size-complex="12pt"/>
    </style:style>
    <style:style style:name="T247" style:parent-style-name="DefaultParagraphFont" style:family="text">
      <style:text-properties style:font-weight-complex="bold" fo:letter-spacing="-0.0013in" style:letter-kerning="true" style:font-size-complex="12pt"/>
    </style:style>
    <style:style style:name="T248" style:parent-style-name="DefaultParagraphFont" style:family="text">
      <style:text-properties style:font-weight-complex="bold" style:letter-kerning="true" style:font-size-complex="12pt"/>
    </style:style>
    <style:style style:name="T249" style:parent-style-name="DefaultParagraphFont" style:family="text">
      <style:text-properties fo:font-weight="bold" style:font-weight-asian="bold"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text-position="super 66.6%"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ar" style:country-asian="SA"/>
    </style:style>
    <style:style style:name="T467" style:parent-style-name="DefaultParagraphFont" style:family="text">
      <style:text-properties style:font-weight-complex="bold" style:font-size-complex="12pt" style:language-asian="ar" style:country-asian="SA"/>
    </style:style>
    <style:style style:name="T468" style:parent-style-name="DefaultParagraphFont" style:family="text">
      <style:text-properties fo:font-weight="bold" style:font-weight-asian="bold" style:font-size-complex="12pt" style:language-asian="ar" style:country-asian="SA"/>
    </style:style>
    <style:style style:name="T469" style:parent-style-name="DefaultParagraphFont" style:family="text">
      <style:text-properties style:font-weight-complex="bold" style:font-size-complex="12pt" style:language-asian="ar" style:country-asian="SA"/>
    </style:style>
    <style:style style:name="T470" style:parent-style-name="DefaultParagraphFont" style:family="text">
      <style:text-properties style:font-weight-complex="bold"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3937in">
        <style:tab-stops>
          <style:tab-stop style:type="left" style:position="2.8548in"/>
        </style:tab-stops>
      </style:paragraph-properties>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weight-complex="bold" style:font-size-complex="12pt" style:language-asian="en" style:country-asian="GB"/>
    </style:style>
    <style:style style:name="T546" style:parent-style-name="DefaultParagraphFont" style:family="text">
      <style:text-properties fo:font-weight="bold" style:font-weight-asian="bold" style:font-size-complex="12pt" style:language-asian="en" style:country-asian="GB"/>
    </style:style>
    <style:style style:name="T547" style:parent-style-name="DefaultParagraphFont" style:family="text">
      <style:text-properties fo:font-weight="bold" style:font-weight-asian="bold"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style:letter-kerning="true" style:font-size-complex="12pt"/>
    </style:style>
    <style:style style:name="T560" style:parent-style-name="DefaultParagraphFont" style:family="text">
      <style:text-properties fo:font-weight="bold" style:font-weight-asian="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style:letter-kerning="true"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ize-complex="12pt" style:language-asian="en" style:country-asian="GB"/>
    </style:style>
    <style:style style:name="T566" style:parent-style-name="DefaultParagraphFont" style:family="text">
      <style:text-properties style:font-weight-complex="bold" style:font-size-complex="12pt" style:language-asian="en" style:country-asian="GB"/>
    </style:style>
    <style:style style:name="T567" style:parent-style-name="DefaultParagraphFont" style:family="text">
      <style:text-properties fo:font-weight="bold" style:font-weight-asian="bold" style:font-size-complex="12pt" style:language-asian="en" style:country-asian="GB"/>
    </style:style>
    <style:style style:name="T568" style:parent-style-name="DefaultParagraphFont" style:family="text">
      <style:text-properties fo:font-weight="bold" style:font-weight-asian="bold" style:font-size-complex="12pt" style:language-asian="en" style:country-asian="GB"/>
    </style:style>
    <style:style style:name="T569" style:parent-style-name="DefaultParagraphFont" style:family="text">
      <style:text-properties style:font-weight-complex="bold" style:font-size-complex="12pt" style:language-asian="en" style:country-asian="GB"/>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name-asian="Calibri"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name-asian="Calibri" style:font-weight-complex="bold"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 style:parent-style-name="DefaultParagraphFont" style:family="text">
      <style:text-properties style:font-weight-complex="bold" style:font-size-complex="12pt" style:language-asian="ar" style:country-asian="SA"/>
    </style:style>
    <style:style style:name="T623" style:parent-style-name="DefaultParagraphFont" style:family="text">
      <style:text-properties style:font-weight-complex="bold" style:font-size-complex="12pt" style:language-asian="ar" style:country-asian="SA"/>
    </style:style>
    <style:style style:name="T624" style:parent-style-name="DefaultParagraphFont" style:family="text">
      <style:text-properties fo:font-weight="bold" style:font-weight-asian="bold" style:font-size-complex="12pt" style:language-asian="ar" style:country-asian="SA"/>
    </style:style>
    <style:style style:name="T625" style:parent-style-name="DefaultParagraphFont" style:family="text">
      <style:text-properties style:font-weight-complex="bold"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style:font-weight-complex="bold" style:font-size-complex="12pt" style:language-asian="ar" style:country-asian="SA"/>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style:font-weight-complex="bold"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weight-complex="bold" fo:letter-spacing="-0.0013in" style:font-size-complex="12pt"/>
    </style:style>
    <style:style style:name="T682" style:parent-style-name="DefaultParagraphFont" style:family="text">
      <style:text-properties style:font-weight-complex="bold" fo:letter-spacing="-0.0013in" style:font-size-complex="12pt"/>
    </style:style>
    <style:style style:name="T683" style:parent-style-name="DefaultParagraphFont" style:family="text">
      <style:text-properties fo:font-weight="bold" style:font-weight-asian="bold" fo:letter-spacing="-0.0013in" style:font-size-complex="12pt"/>
    </style:style>
    <style:style style:name="T684" style:parent-style-name="DefaultParagraphFont" style:family="text">
      <style:text-properties style:font-weight-complex="bold" fo:letter-spacing="-0.0013in" style:font-size-complex="12pt"/>
    </style:style>
    <style:style style:name="T685" style:parent-style-name="DefaultParagraphFont" style:family="text">
      <style:text-properties style:font-weight-complex="bold" fo:letter-spacing="-0.0013in" style:font-size-complex="12pt"/>
    </style:style>
    <style:style style:name="T686" style:parent-style-name="DefaultParagraphFont" style:family="text">
      <style:text-properties style:font-weight-complex="bold" fo:letter-spacing="-0.0013in"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weight-complex="bold"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fo:font-weight="bold" style:font-weight-asian="bold" style:font-size-complex="12pt" style:language-asian="ar" style:country-asian="SA"/>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fo:font-weight="bold" style:font-weight-asian="bold"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5" style:parent-style-name="DefaultParagraphFont" style:family="text">
      <style:text-properties style:font-weight-complex="bold"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indent="0.3937in"/>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margin-left="1.5in" fo:text-indent="-1.1062in">
        <style:tab-stops/>
      </style:paragraph-properties>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indent="0.3937in"/>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margin-left="1.3333in" fo:text-indent="-0.9395in">
        <style:tab-stops/>
      </style:paragraph-properties>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fo:color="#000000" fo:font-size="10pt" style:font-size-asian="10pt"/>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fo:letter-spacing="-0.0013in" style:font-size-complex="12pt"/>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3937in"/>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name-asian="Calibri"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name-asian="Calibri" style:font-weight-complex="bold"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weight-complex="bold"/>
    </style:style>
    <style:style style:name="T1038" style:parent-style-name="DefaultParagraphFont" style:family="text">
      <style:text-properties style:font-name-asian="Calibri" style:font-weight-complex="bold"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letter-spacing="-0.0013in" style:font-size-complex="12pt"/>
    </style:style>
    <style:style style:name="T1071" style:parent-style-name="DefaultParagraphFont" style:family="text">
      <style:text-properties fo:letter-spacing="-0.0013in"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indent="0.3937in"/>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1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1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letter-kerning="true" fo:font-size="11pt" style:font-size-asian="11pt" style:font-size-complex="11pt"/>
    </style:style>
    <style:style style:name="T1213" style:parent-style-name="DefaultParagraphFont" style:family="text">
      <style:text-properties style:font-weight-complex="bold" style:letter-kerning="true" fo:font-size="11pt" style:font-size-asian="11pt" style:font-size-complex="11pt"/>
    </style:style>
    <style:style style:name="T1214" style:parent-style-name="DefaultParagraphFont" style:family="text">
      <style:text-properties style:font-weight-complex="bold" style:letter-kerning="true"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8861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per 66.6%"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text-position="super 66.6%"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text-position="super 66.6%"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text-position="super 66.6%"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text-position="super 66.6%"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text-position="super 66.6%"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37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weight-complex="bold"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margin-left="1.4166in" fo:text-indent="-1.0229in">
        <style:tab-stops/>
      </style:paragraph-properties>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3937in"/>
    </style:style>
    <style:style style:name="T1903" style:parent-style-name="DefaultParagraphFont" style:family="text">
      <style:text-properties fo:letter-spacing="-0.0013in" style:font-size-complex="12pt"/>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widows="0" fo:orphans="0" fo:text-indent="0.3937in"/>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font-weight="bold" style:font-weight-asian="bold" style:font-weight-complex="bold" fo:color="#000000"/>
    </style:style>
    <style:style style:name="T1981" style:parent-style-name="DefaultParagraphFont" style:family="text">
      <style:text-properties fo:font-weight="bold" style:font-weight-asian="bold" style:font-weight-complex="bold" fo:color="#000000"/>
    </style:style>
    <style:style style:name="P1982" style:parent-style-name="Normal" style:family="paragraph">
      <style:paragraph-properties fo:widows="0" fo:orphans="0" fo:text-align="justify" fo:text-indent="0.3937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P1991" style:parent-style-name="Normal" style:family="paragraph">
      <style:paragraph-properties fo:widows="0" fo:orphans="0" fo:margin-left="1.4166in" fo:text-indent="-1.0229in">
        <style:tab-stops/>
      </style:paragraph-properties>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T1994" style:parent-style-name="DefaultParagraphFont" style:family="text">
      <style:text-properties fo:font-weight="bold" style:font-weight-asian="bold" style:font-weight-complex="bold" fo:color="#000000"/>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font-weight="bold" style:font-weight-asian="bold" style:font-weight-complex="bold" fo:color="#000000"/>
    </style:style>
    <style:style style:name="T2008" style:parent-style-name="DefaultParagraphFont" style:family="text">
      <style:text-properties fo:font-weight="bold" style:font-weight-asian="bold" style:font-weight-complex="bold"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tab-stops>
          <style:tab-stop style:type="left" style:position="0.7875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text-position="super 66.6%"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margin-left="1.7722in" fo:text-indent="-1.3784in">
        <style:tab-stops/>
      </style:paragraph-properties>
    </style:style>
    <style:style style:name="T2184" style:parent-style-name="DefaultParagraphFont" style:family="text">
      <style:text-properties fo:font-weight="bold" style:font-weight-asian="bold" style:font-weight-complex="bold" style:letter-kerning="true" fo:font-size="11pt" style:font-size-asian="11pt" style:font-size-complex="11pt"/>
    </style:style>
    <style:style style:name="T2185" style:parent-style-name="DefaultParagraphFont" style:family="text">
      <style:text-properties fo:font-weight="bold" style:font-weight-asian="bold" style:font-weight-complex="bold" style:letter-kerning="true" fo:font-size="11pt" style:font-size-asian="11pt" style:font-size-complex="11pt"/>
    </style:style>
    <style:style style:name="T2186" style:parent-style-name="DefaultParagraphFont" style:family="text">
      <style:text-properties fo:font-weight="bold" style:font-weight-asian="bold" fo:color="#000000" style:letter-kerning="true" fo:font-size="11pt" style:font-size-asian="11pt" style:font-size-complex="11pt"/>
    </style:style>
    <style:style style:name="P2187" style:parent-style-name="Normal" style:family="paragraph">
      <style:paragraph-properties fo:text-align="justify" fo:text-indent="0.3937in"/>
    </style:style>
    <style:style style:name="T2188" style:parent-style-name="DefaultParagraphFont" style:family="text">
      <style:text-properties style:font-weight-complex="bold" style:letter-kerning="true" fo:font-size="11pt" style:font-size-asian="11pt" style:font-size-complex="11pt"/>
    </style:style>
    <style:style style:name="T2189" style:parent-style-name="DefaultParagraphFont" style:family="text">
      <style:text-properties style:font-weight-complex="bold" style:letter-kerning="true" fo:font-size="11pt" style:font-size-asian="11pt" style:font-size-complex="11pt"/>
    </style:style>
    <style:style style:name="T2190" style:parent-style-name="DefaultParagraphFont" style:family="text">
      <style:text-properties style:font-weight-complex="bold" style:letter-kerning="true" fo:font-size="11pt" style:font-size-asian="11pt" style:font-size-complex="11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style:letter-kerning="true" fo:font-size="11pt" style:font-size-asian="11pt" style:font-size-complex="11pt"/>
    </style:style>
    <style:style style:name="T2193" style:parent-style-name="DefaultParagraphFont" style:family="text">
      <style:text-properties style:font-weight-complex="bold" style:letter-kerning="true"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style:font-weight-complex="bold" style:letter-kerning="true" fo:font-size="11pt" style:font-size-asian="11pt" style:font-size-complex="11pt"/>
    </style:style>
    <style:style style:name="T2196" style:parent-style-name="DefaultParagraphFont" style:family="text">
      <style:text-properties style:font-weight-complex="bold" style:letter-kerning="true"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style:font-weight-complex="bold" style:letter-kerning="true" fo:font-size="11pt" style:font-size-asian="11pt" style:font-size-complex="11pt"/>
    </style:style>
    <style:style style:name="T2199" style:parent-style-name="DefaultParagraphFont" style:family="text">
      <style:text-properties style:font-weight-complex="bold" style:letter-kerning="true" fo:font-size="11pt" style:font-size-asian="11pt" style:font-size-complex="11pt"/>
    </style:style>
    <style:style style:name="P2200" style:parent-style-name="Normal" style:family="paragraph">
      <style:paragraph-properties fo:text-align="justify" fo:text-indent="0.3937in"/>
    </style:style>
    <style:style style:name="T2201" style:parent-style-name="DefaultParagraphFont" style:family="text">
      <style:text-properties style:font-weight-complex="bold" style:letter-kerning="true" fo:font-size="11pt" style:font-size-asian="11pt" style:font-size-complex="11pt"/>
    </style:style>
    <style:style style:name="T2202" style:parent-style-name="DefaultParagraphFont" style:family="text">
      <style:text-properties style:font-weight-complex="bold" style:letter-kerning="true" fo:font-size="11pt" style:font-size-asian="11pt" style:font-size-complex="11pt"/>
    </style:style>
    <style:style style:name="T2203" style:parent-style-name="DefaultParagraphFont" style:family="text">
      <style:text-properties style:font-weight-complex="bold" style:letter-kerning="true" fo:font-size="11pt" style:font-size-asian="11pt" style:font-size-complex="11pt"/>
    </style:style>
    <style:style style:name="P2204" style:parent-style-name="Normal" style:family="paragraph">
      <style:paragraph-properties fo:text-align="justify" fo:text-indent="0.3937in"/>
    </style:style>
    <style:style style:name="T2205" style:parent-style-name="DefaultParagraphFont" style:family="text">
      <style:text-properties style:font-weight-complex="bold" style:letter-kerning="true" fo:font-size="11pt" style:font-size-asian="11pt" style:font-size-complex="11pt"/>
    </style:style>
    <style:style style:name="T2206" style:parent-style-name="DefaultParagraphFont" style:family="text">
      <style:text-properties style:font-weight-complex="bold" style:letter-kerning="true" fo:font-size="11pt" style:font-size-asian="11pt" style:font-size-complex="11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style:letter-kerning="true" fo:font-size="11pt" style:font-size-asian="11pt" style:font-size-complex="11pt"/>
    </style:style>
    <style:style style:name="T2209" style:parent-style-name="DefaultParagraphFont" style:family="text">
      <style:text-properties style:font-weight-complex="bold" style:letter-kerning="true" fo:font-size="11pt" style:font-size-asian="11pt" style:font-size-complex="11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weight-complex="bold" style:letter-kerning="true" style:font-size-complex="12pt"/>
    </style:style>
    <style:style style:name="T2220" style:parent-style-name="DefaultParagraphFont" style:family="text">
      <style:text-properties style:font-weight-complex="bold" style:letter-kerning="true" style:font-size-complex="12pt"/>
    </style:style>
    <style:style style:name="T2221" style:parent-style-name="DefaultParagraphFont" style:family="text">
      <style:text-properties style:font-weight-complex="bold" style:letter-kerning="true"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weight-complex="bold" style:font-size-complex="12pt" style:language-asian="ar" style:country-asian="SA"/>
    </style:style>
    <style:style style:name="T2229" style:parent-style-name="DefaultParagraphFont" style:family="text">
      <style:text-properties style:font-weight-complex="bold"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weight-complex="bold"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fo:color="#000000"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style>
    <style:style style:name="T2310" style:parent-style-name="DefaultParagraphFont" style:family="text">
      <style:text-properties style:font-weight-complex="bold" style:letter-kerning="true" fo:font-size="11pt" style:font-size-asian="11pt" style:font-size-complex="11pt"/>
    </style:style>
    <style:style style:name="T2311" style:parent-style-name="DefaultParagraphFont" style:family="text">
      <style:text-properties style:font-weight-complex="bold" style:letter-kerning="true" fo:font-size="11pt" style:font-size-asian="11pt" style:font-size-complex="11pt"/>
    </style:style>
    <style:style style:name="T2312" style:parent-style-name="DefaultParagraphFont" style:family="text">
      <style:text-properties style:font-weight-complex="bold" style:letter-kerning="true" fo:font-size="11pt" style:font-size-asian="11pt" style:font-size-complex="11pt"/>
    </style:style>
    <style:style style:name="T2313" style:parent-style-name="DefaultParagraphFont" style:family="text">
      <style:text-properties style:font-weight-complex="bold" style:letter-kerning="true" fo:font-size="11pt" style:font-size-asian="11pt" style:font-size-complex="11pt"/>
    </style:style>
    <style:style style:name="P2314" style:parent-style-name="Normal" style:family="paragraph">
      <style:paragraph-properties fo:text-align="justify" fo:text-indent="0.3937in"/>
    </style:style>
    <style:style style:name="T2315" style:parent-style-name="DefaultParagraphFont" style:family="text">
      <style:text-properties style:font-weight-complex="bold" style:letter-kerning="true" fo:font-size="11pt" style:font-size-asian="11pt" style:font-size-complex="11pt"/>
    </style:style>
    <style:style style:name="T2316" style:parent-style-name="DefaultParagraphFont" style:family="text">
      <style:text-properties style:font-weight-complex="bold" style:letter-kerning="true"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font-weight-complex="bold" style:letter-kerning="true" fo:font-size="11pt" style:font-size-asian="11pt" style:font-size-complex="11p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3937in">
        <style:tab-stops>
          <style:tab-stop style:type="left" style:position="0.6895in"/>
        </style:tab-stops>
      </style:paragraph-properties>
    </style:style>
    <style:style style:name="T2321" style:parent-style-name="DefaultParagraphFont" style:family="text">
      <style:text-properties style:font-weight-complex="bold" fo:letter-spacing="-0.0013in" style:letter-kerning="true" fo:font-size="11pt" style:font-size-asian="11pt" style:font-size-complex="11pt"/>
    </style:style>
    <style:style style:name="T2322" style:parent-style-name="DefaultParagraphFont" style:family="text">
      <style:text-properties style:font-weight-complex="bold" fo:letter-spacing="-0.0013in" style:letter-kerning="true" fo:font-size="11pt" style:font-size-asian="11pt" style:font-size-complex="11pt"/>
    </style:style>
    <style:style style:name="T2323" style:parent-style-name="DefaultParagraphFont" style:family="text">
      <style:text-properties style:font-weight-complex="bold" fo:color="#000000" style:letter-kerning="true" fo:font-size="11pt" style:font-size-asian="11pt" style:font-size-complex="11pt"/>
    </style:style>
    <style:style style:name="T2324" style:parent-style-name="DefaultParagraphFont" style:family="text">
      <style:text-properties style:font-weight-complex="bold" fo:color="#000000" style:letter-kerning="true"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ab-stops>
          <style:tab-stop style:type="left" style:position="0.6895in"/>
        </style:tab-stops>
      </style:paragraph-properties>
    </style:style>
    <style:style style:name="T2333" style:parent-style-name="DefaultParagraphFont" style:family="text">
      <style:text-properties style:font-weight-complex="bold" fo:letter-spacing="-0.0013in" style:letter-kerning="true" fo:font-size="11pt" style:font-size-asian="11pt" style:font-size-complex="11pt"/>
    </style:style>
    <style:style style:name="T2334" style:parent-style-name="DefaultParagraphFont" style:family="text">
      <style:text-properties style:font-weight-complex="bold" fo:letter-spacing="-0.0013in" style:letter-kerning="true"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style:letter-kerning="true"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style:letter-kerning="true" fo:font-size="11pt" style:font-size-asian="11pt" style:font-size-complex="11p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3937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fo:letter-spacing="-0.0013in" style:text-position="super 66.6%"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style:letter-kerning="true" fo:font-size="11pt" style:font-size-asian="11pt" style:font-size-complex="11pt"/>
    </style:style>
    <style:style style:name="T2418" style:parent-style-name="DefaultParagraphFont" style:family="text">
      <style:text-properties style:font-weight-complex="bold" style:letter-kerning="true" fo:font-size="11pt" style:font-size-asian="11pt" style:font-size-complex="11p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style:font-weight-complex="bold" style:letter-kerning="true" fo:font-size="11pt" style:font-size-asian="11pt" style:font-size-complex="11p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3937in"/>
    </style:style>
    <style:style style:name="T2428" style:parent-style-name="DefaultParagraphFont" style:family="text">
      <style:text-properties style:font-weight-complex="bold" style:letter-kerning="true" fo:font-size="11pt" style:font-size-asian="11pt" style:font-size-complex="11pt"/>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T2431" style:parent-style-name="DefaultParagraphFont" style:family="text">
      <style:text-properties style:font-weight-complex="bold" style:letter-kerning="true" fo:font-size="11pt" style:font-size-asian="11pt" style:font-size-complex="11pt"/>
    </style:style>
    <style:style style:name="P2432" style:parent-style-name="Normal" style:family="paragraph">
      <style:paragraph-properties fo:text-align="justify" fo:text-indent="0.3937in"/>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T2435" style:parent-style-name="DefaultParagraphFont" style:family="text">
      <style:text-properties style:font-weight-complex="bold" fo:font-style="italic" style:font-style-asian="italic" style:letter-kerning="true"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fo:font-size="11pt" style:font-size-asian="11pt" style:font-size-complex="11pt"/>
    </style:style>
    <style:style style:name="T2451" style:parent-style-name="DefaultParagraphFont" style:family="text">
      <style:text-properties style:font-weight-complex="bold" style:letter-kerning="true" fo:font-size="11pt" style:font-size-asian="11pt" style:font-size-complex="11pt"/>
    </style:style>
    <style:style style:name="T2452" style:parent-style-name="DefaultParagraphFont" style:family="text">
      <style:text-properties style:font-weight-complex="bold" fo:font-style="italic" style:font-style-asian="italic" style:letter-kerning="true" fo:font-size="11pt" style:font-size-asian="11pt" style:font-size-complex="11pt"/>
    </style:style>
    <style:style style:name="T2453" style:parent-style-name="DefaultParagraphFont" style:family="text">
      <style:text-properties style:font-weight-complex="bold" fo:font-style="italic" style:font-style-asian="italic" style:letter-kerning="true" fo:font-size="10pt" style:font-size-asian="10pt"/>
    </style:style>
    <style:style style:name="T2454" style:parent-style-name="DefaultParagraphFont" style:family="text">
      <style:text-properties style:font-weight-complex="bold" style:letter-kerning="true" fo:font-size="11pt" style:font-size-asian="11pt" style:font-size-complex="11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text-position="super 66.6%" style:font-size-complex="12pt"/>
    </style:style>
    <style:style style:name="T2466" style:parent-style-name="DefaultParagraphFont" style:family="text">
      <style:text-properties fo:letter-spacing="-0.0013in" style:font-size-complex="12pt"/>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text-position="super 66.6%"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per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style:letter-kerning="true" fo:font-size="11pt" style:font-size-asian="11pt" style:font-size-complex="11pt"/>
    </style:style>
    <style:style style:name="T2549" style:parent-style-name="DefaultParagraphFont" style:family="text">
      <style:text-properties style:font-weight-complex="bold" style:letter-kerning="true" fo:font-size="11pt" style:font-size-asian="11pt" style:font-size-complex="11pt"/>
    </style:style>
    <style:style style:name="P2550" style:parent-style-name="Normal" style:family="paragraph">
      <style:paragraph-properties fo:text-align="justify" fo:text-indent="0.3937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style:letter-kerning="true"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3937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style:font-weight-complex="bold" fo:color="#000000" style:font-size-complex="12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text-position="super 66.6%"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text-position="super 66.6%"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style:font-weight-complex="bold" style:letter-kerning="true" fo:font-size="11pt" style:font-size-asian="11pt" style:font-size-complex="11pt"/>
    </style:style>
    <style:style style:name="T2642" style:parent-style-name="DefaultParagraphFont" style:family="text">
      <style:text-properties style:font-weight-complex="bold" style:letter-kerning="true" fo:font-size="11pt" style:font-size-asian="11pt" style:font-size-complex="11pt"/>
    </style:style>
    <style:style style:name="P2643" style:parent-style-name="Normal" style:family="paragraph">
      <style:paragraph-properties fo:text-align="justify" fo:text-indent="0.3937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style:font-weight-complex="bold" fo:color="#000000" style:font-size-complex="12pt"/>
    </style:style>
    <style:style style:name="T2649" style:parent-style-name="DefaultParagraphFont" style:family="text">
      <style:text-properties style:font-name-asian="Calibri" style:font-weight-complex="bold" fo:color="#000000" style:text-position="super 66.6%" style:font-size-complex="12pt"/>
    </style:style>
    <style:style style:name="T2650" style:parent-style-name="DefaultParagraphFont" style:family="text">
      <style:text-properties style:font-name-asian="Calibri" style:font-weight-complex="bold" fo:color="#000000"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weight-complex="bold" fo:color="#000000"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weight-complex="bold" style:letter-kerning="true" fo:font-size="11pt" style:font-size-asian="11pt" style:font-size-complex="11pt"/>
    </style:style>
    <style:style style:name="T2660" style:parent-style-name="DefaultParagraphFont" style:family="text">
      <style:text-properties style:font-weight-complex="bold" style:letter-kerning="true" fo:font-size="11pt" style:font-size-asian="11pt" style:font-size-complex="11pt"/>
    </style:style>
    <style:style style:name="T2661" style:parent-style-name="DefaultParagraphFont" style:family="text">
      <style:text-properties style:font-weight-complex="bold" style:letter-kerning="true" fo:font-size="11pt" style:font-size-asian="11pt" style:font-size-complex="11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letter-kerning="true" style:font-size-complex="12pt"/>
    </style:style>
    <style:style style:name="T2682" style:parent-style-name="DefaultParagraphFont" style:family="text">
      <style:text-properties style:font-weight-complex="bold" style:letter-kerning="true" style:font-size-complex="12pt"/>
    </style:style>
    <style:style style:name="P2683" style:parent-style-name="Normal" style:family="paragraph">
      <style:paragraph-properties fo:text-align="justify" fo:text-indent="0.3937in">
        <style:tab-stops>
          <style:tab-stop style:type="left" style:position="0in"/>
        </style:tab-stops>
      </style:paragraph-properties>
    </style:style>
    <style:style style:name="T2684" style:parent-style-name="DefaultParagraphFont" style:family="text">
      <style:text-properties style:font-weight-complex="bold" style:letter-kerning="true" style:font-size-complex="12pt"/>
    </style:style>
    <style:style style:name="T2685" style:parent-style-name="DefaultParagraphFont" style:family="text">
      <style:text-properties style:font-weight-complex="bold" style:letter-kerning="true" style:font-size-complex="12pt"/>
    </style:style>
    <style:style style:name="T2686" style:parent-style-name="DefaultParagraphFont" style:family="text">
      <style:text-properties style:font-weight-complex="bold" style:letter-kerning="true"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tab-stops>
          <style:tab-stop style:type="left" style:position="0in"/>
        </style:tab-stops>
      </style:paragraph-properties>
    </style:style>
    <style:style style:name="T2697" style:parent-style-name="DefaultParagraphFont" style:family="text">
      <style:text-properties style:font-weight-complex="bold" style:letter-kerning="true" style:font-size-complex="12pt"/>
    </style:style>
    <style:style style:name="T2698" style:parent-style-name="DefaultParagraphFont" style:family="text">
      <style:text-properties style:font-weight-complex="bold" style:letter-kerning="true" style:font-size-complex="12pt"/>
    </style:style>
    <style:style style:name="T2699" style:parent-style-name="DefaultParagraphFont" style:family="text">
      <style:text-properties style:font-weight-complex="bold" style:letter-kerning="true" style:font-size-complex="12pt"/>
    </style:style>
    <style:style style:name="T2700" style:parent-style-name="DefaultParagraphFont" style:family="text">
      <style:text-properties style:font-weight-complex="bold" style:letter-kerning="true" style:font-size-complex="12pt"/>
    </style:style>
    <style:style style:name="P2701" style:parent-style-name="Normal" style:family="paragraph">
      <style:paragraph-properties fo:text-align="justify" fo:text-indent="0.3937in">
        <style:tab-stops>
          <style:tab-stop style:type="left" style:position="0in"/>
        </style:tab-stops>
      </style:paragraph-properties>
    </style:style>
    <style:style style:name="T2702" style:parent-style-name="DefaultParagraphFont" style:family="text">
      <style:text-properties style:font-weight-complex="bold" style:letter-kerning="true" style:font-size-complex="12pt"/>
    </style:style>
    <style:style style:name="T2703" style:parent-style-name="DefaultParagraphFont" style:family="text">
      <style:text-properties style:font-weight-complex="bold" style:letter-kerning="true" style:font-size-complex="12pt"/>
    </style:style>
    <style:style style:name="P2704" style:parent-style-name="Normal" style:family="paragraph">
      <style:paragraph-properties fo:text-align="justify" fo:text-indent="0.3937in">
        <style:tab-stops>
          <style:tab-stop style:type="left" style:position="0in"/>
        </style:tab-stops>
      </style:paragraph-properties>
    </style:style>
    <style:style style:name="T2705" style:parent-style-name="DefaultParagraphFont" style:family="text">
      <style:text-properties style:font-weight-complex="bold" style:letter-kerning="true" style:font-size-complex="12pt"/>
    </style:style>
    <style:style style:name="T2706" style:parent-style-name="DefaultParagraphFont" style:family="text">
      <style:text-properties style:font-weight-complex="bold" style:letter-kerning="true" style:font-size-complex="12pt"/>
    </style:style>
    <style:style style:name="T2707" style:parent-style-name="DefaultParagraphFont" style:family="text">
      <style:text-properties style:font-weight-complex="bold" style:letter-kerning="true"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weight-complex="bold" style:letter-kerning="true" style:font-size-complex="12pt" style:language-asian="lt" style:country-asian="LT"/>
    </style:style>
    <style:style style:name="T2710" style:parent-style-name="DefaultParagraphFont" style:family="text">
      <style:text-properties style:font-weight-complex="bold" style:letter-kerning="true" style:font-size-complex="12pt" style:language-asian="lt" style:country-asian="LT"/>
    </style:style>
    <style:style style:name="T2711" style:parent-style-name="DefaultParagraphFont" style:family="text">
      <style:text-properties style:font-weight-complex="bold" style:letter-kerning="true" style:font-size-complex="12pt"/>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weight-complex="bold" style:letter-kerning="true" style:font-size-complex="12pt" style:language-asian="lt" style:country-asian="LT"/>
    </style:style>
    <style:style style:name="T2716" style:parent-style-name="DefaultParagraphFont" style:family="text">
      <style:text-properties style:font-weight-complex="bold" style:letter-kerning="true" style:font-size-complex="12pt" style:language-asian="lt" style:country-asian="LT"/>
    </style:style>
    <style:style style:name="T2717" style:parent-style-name="DefaultParagraphFont" style:family="text">
      <style:text-properties style:font-weight-complex="bold" style:letter-kerning="true"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3937in">
        <style:tab-stops>
          <style:tab-stop style:type="left" style:position="0in"/>
        </style:tab-stops>
      </style:paragraph-properties>
    </style:style>
    <style:style style:name="T2730" style:parent-style-name="DefaultParagraphFont" style:family="text">
      <style:text-properties style:font-weight-complex="bold" style:letter-kerning="true" style:font-size-complex="12pt"/>
    </style:style>
    <style:style style:name="T2731" style:parent-style-name="DefaultParagraphFont" style:family="text">
      <style:text-properties style:font-weight-complex="bold" style:letter-kerning="true" style:font-size-complex="12pt"/>
    </style:style>
    <style:style style:name="T2732" style:parent-style-name="DefaultParagraphFont" style:family="text">
      <style:text-properties style:font-weight-complex="bold" style:letter-kerning="true" style:font-size-complex="12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750" style:parent-style-name="DefaultParagraphFont" style:family="text">
      <style:text-properties fo:font-weight="bold" style:font-weight-asian="bold" style:font-weight-complex="bold" fo:color="#000000"/>
    </style:style>
    <style:style style:name="T2751" style:parent-style-name="DefaultParagraphFont" style:family="text">
      <style:text-properties fo:font-weight="bold" style:font-weight-asian="bold" style:font-weight-complex="bold" fo:color="#000000"/>
    </style:style>
    <style:style style:name="T2752" style:parent-style-name="DefaultParagraphFont" style:family="text">
      <style:text-properties fo:font-weight="bold" style:font-weight-asian="bold" style:font-weight-complex="bold" fo:color="#000000"/>
    </style:style>
    <style:style style:name="P275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text-properties fo:hyphenate="false"/>
    </style:style>
    <style:style style:name="T2778" style:parent-style-name="DefaultParagraphFont" style:family="text">
      <style:text-properties style:letter-kerning="true" style:font-size-complex="12pt"/>
    </style:style>
    <style:style style:name="T2779" style:parent-style-name="DefaultParagraphFont" style:family="text">
      <style:text-properties style:letter-kerning="true"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letter-kerning="true" style:font-size-complex="12pt"/>
    </style:style>
    <style:style style:name="T2782" style:parent-style-name="DefaultParagraphFont" style:family="text">
      <style:text-properties style:letter-kerning="true" style:font-size-complex="12pt"/>
    </style:style>
    <style:style style:name="T2783" style:parent-style-name="DefaultParagraphFont" style:family="text">
      <style:text-properties style:font-weight-complex="bold" fo:color="#000000" style:letter-kerning="true" style:font-size-complex="12pt"/>
    </style:style>
    <style:style style:name="T2784" style:parent-style-name="DefaultParagraphFont" style:family="text">
      <style:text-properties style:font-weight-complex="bold" fo:color="#000000" style:letter-kerning="true"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3937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per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text-position="super 66.6%"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indent="0.3937in"/>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font-weight="bold" style:font-weight-asian="bold" style:font-weight-complex="bold" fo:color="#000000"/>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text-position="super 66.6%"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style>
    <style:style style:name="T2946" style:parent-style-name="DefaultParagraphFont" style:family="text">
      <style:text-properties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text-position="super 66.6%"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style="italic" style:font-style-asian="italic" style:font-style-complex="italic"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3937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3937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3937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T3018" style:parent-style-name="DefaultParagraphFont" style:family="text">
      <style:text-properties fo:font-weight="bold" style:font-weight-asian="bold" style:font-weight-complex="bold"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3937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center"/>
    </style:style>
    <style:style style:name="T3050" style:parent-style-name="DefaultParagraphFont" style:family="text">
      <style:text-properties fo:font-weight="bold" style:font-weight-asian="bold" style:font-weight-complex="bold" fo:text-transform="uppercase" fo:color="#000000"/>
    </style:style>
    <style:style style:name="T3051" style:parent-style-name="DefaultParagraphFont" style:family="text">
      <style:text-properties fo:font-weight="bold" style:font-weight-asian="bold" style:font-weight-complex="bold" fo:text-transform="uppercase" fo:color="#000000"/>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P3055" style:parent-style-name="Normal" style:family="paragraph">
      <style:paragraph-properties fo:widows="0" fo:orphans="0" fo:text-align="justify" fo:text-indent="0.3937in"/>
    </style:style>
    <style:style style:name="P3056" style:parent-style-name="Normal" style:family="paragraph">
      <style:paragraph-properties fo:widows="0" fo:orphans="0" fo:text-indent="0.3937in"/>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style:font-weight-complex="bold" fo:color="#000000"/>
    </style:style>
    <style:style style:name="P3060" style:parent-style-name="Normal" style:family="paragraph">
      <style:paragraph-properties fo:text-align="justify" fo:text-indent="0.3937in"/>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0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text-position="super 66.6%"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text-position="super 66.6%"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3937in"/>
    </style:style>
    <style:style style:name="T3146" style:parent-style-name="DefaultParagraphFont" style:family="text">
      <style:text-properties style:font-name-asian="Lucida Sans Unicode" fo:font-weight="bold" style:font-weight-asian="bold" style:font-weight-complex="bold" style:font-size-complex="12pt"/>
    </style:style>
    <style:style style:name="T3147" style:parent-style-name="DefaultParagraphFont" style:family="text">
      <style:text-properties style:font-name-asian="Lucida Sans Unicode" fo:font-weight="bold" style:font-weight-asian="bold" style:font-weight-complex="bold" style:text-position="super 66.6%" style:font-size-complex="12pt"/>
    </style:style>
    <style:style style:name="T3148" style:parent-style-name="DefaultParagraphFont" style:family="text">
      <style:text-properties fo:font-weight="bold" style:font-weight-asian="bold" style:text-position="super 66.6%" style:font-size-complex="12pt"/>
    </style:style>
    <style:style style:name="T3149" style:parent-style-name="DefaultParagraphFont" style:family="text">
      <style:text-properties style:font-name-asian="Lucida Sans Unicode" fo:font-weight="bold" style:font-weight-asian="bold" style:font-weight-complex="bold" style:font-size-complex="12pt"/>
    </style:style>
    <style:style style:name="T3150" style:parent-style-name="DefaultParagraphFont" style:family="text">
      <style:text-properties fo:font-weight="bold" style:font-weight-asian="bold" style:font-style-complex="italic" style:font-size-complex="12pt"/>
    </style:style>
    <style:style style:name="T3151" style:parent-style-name="DefaultParagraphFont" style:family="text">
      <style:text-properties style:font-name-asian="Lucida Sans Unicode" fo:font-weight="bold" style:font-weight-asian="bold" style:font-size-complex="12pt"/>
    </style:style>
    <style:style style:name="T3152" style:parent-style-name="DefaultParagraphFont" style:family="text">
      <style:text-properties style:font-name-asian="Lucida Sans Unicode" fo:font-weight="bold" style:font-weight-asian="bold" style:font-weight-complex="bold" style:font-size-complex="12pt"/>
    </style:style>
    <style:style style:name="P3153" style:parent-style-name="Normal" style:family="paragraph">
      <style:paragraph-properties fo:text-align="justify" fo:text-indent="0.3937in"/>
    </style:style>
    <style:style style:name="T3154" style:parent-style-name="DefaultParagraphFont" style:family="text">
      <style:text-properties style:font-name-asian="Lucida Sans Unicode" style:font-size-complex="12pt"/>
    </style:style>
    <style:style style:name="T3155" style:parent-style-name="DefaultParagraphFont" style:family="text">
      <style:text-properties style:font-name-asian="Lucida Sans Unicode"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name-asian="Lucida Sans Unicode" style:font-size-complex="12pt"/>
    </style:style>
    <style:style style:name="T3159" style:parent-style-name="DefaultParagraphFont" style:family="text">
      <style:text-properties style:font-name-asian="Lucida Sans Unicode" style:font-size-complex="12pt"/>
    </style:style>
    <style:style style:name="T3160" style:parent-style-name="DefaultParagraphFont" style:family="text">
      <style:text-properties style:font-name-asian="Lucida Sans Unicode" style:font-size-complex="12pt"/>
    </style:style>
    <style:style style:name="P3161" style:parent-style-name="Normal" style:family="paragraph">
      <style:paragraph-properties fo:text-align="justify" fo:text-indent="0.3937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3937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widows="0" fo:orphans="0" fo:text-indent="0.3937in"/>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align="justify" fo:text-indent="0.3937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widows="0" fo:orphans="0" fo:text-align="justify" fo:text-indent="0.3937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3937in"/>
    </style:style>
    <style:style style:name="T3228" style:parent-style-name="DefaultParagraphFont" style:family="text">
      <style:text-properties style:font-size-complex="12pt"/>
    </style:style>
    <style:style style:name="T3229" style:parent-style-name="DefaultParagraphFont" style:family="text">
      <style:text-properties style:text-position="super 66.6%"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fo:text-align="justify" fo:text-indent="0.3937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3937in"/>
    </style:style>
    <style:style style:name="T3250" style:parent-style-name="DefaultParagraphFont" style:family="text">
      <style:text-properties style:font-weight-complex="bold" style:letter-kerning="true" fo:font-size="11pt" style:font-size-asian="11pt" style:font-size-complex="11pt"/>
    </style:style>
    <style:style style:name="T3251" style:parent-style-name="DefaultParagraphFont" style:family="text">
      <style:text-properties style:font-weight-complex="bold" style:letter-kerning="true" fo:font-size="11pt" style:font-size-asian="11pt" style:font-size-complex="11pt"/>
    </style:style>
    <style:style style:name="T3252" style:parent-style-name="DefaultParagraphFont" style:family="text">
      <style:text-properties style:font-weight-complex="bold" style:letter-kerning="true" fo:font-size="11pt" style:font-size-asian="11pt" style:font-size-complex="11pt"/>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letter-kerning="true" fo:font-size="11pt" style:font-size-asian="11pt" style:font-size-complex="11pt"/>
    </style:style>
    <style:style style:name="T3255" style:parent-style-name="DefaultParagraphFont" style:family="text">
      <style:text-properties style:font-weight-complex="bold" style:letter-kerning="true" fo:font-size="11pt" style:font-size-asian="11pt" style:font-size-complex="11pt"/>
    </style:style>
    <style:style style:name="T3256" style:parent-style-name="DefaultParagraphFont" style:family="text">
      <style:text-properties style:font-weight-complex="bold" style:letter-kerning="true" fo:font-size="11pt" style:font-size-asian="11pt" style:font-size-complex="11pt"/>
    </style:style>
    <style:style style:name="P3257" style:parent-style-name="Normal" style:family="paragraph">
      <style:paragraph-properties fo:text-align="justify" fo:text-indent="0.3937in"/>
    </style:style>
    <style:style style:name="T3258" style:parent-style-name="DefaultParagraphFont" style:family="text">
      <style:text-properties style:font-weight-complex="bold" style:letter-kerning="true" fo:font-size="11pt" style:font-size-asian="11pt" style:font-size-complex="11pt"/>
    </style:style>
    <style:style style:name="T3259" style:parent-style-name="DefaultParagraphFont" style:family="text">
      <style:text-properties style:font-weight-complex="bold" style:letter-kerning="true" fo:font-size="11pt" style:font-size-asian="11pt" style:font-size-complex="11pt"/>
    </style:style>
    <style:style style:name="T3260" style:parent-style-name="DefaultParagraphFont" style:family="text">
      <style:text-properties style:font-weight-complex="bold" style:letter-kerning="true"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393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3937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3937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3937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3937in"/>
    </style:style>
    <style:style style:name="T3403" style:parent-style-name="DefaultParagraphFont" style:family="text">
      <style:text-properties fo:font-weight="bold" style:font-weight-asian="bold" style:font-size-complex="12pt"/>
    </style:style>
    <style:style style:name="T3404" style:parent-style-name="DefaultParagraphFont" style:family="text">
      <style:text-properties fo:font-weight="bold" style:font-weight-asian="bold" style:text-position="super 66.6%"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fo:font-weight="bold" style:font-weight-asian="bold" style:font-size-complex="12pt"/>
    </style:style>
    <style:style style:name="T3407" style:parent-style-name="DefaultParagraphFont" style:family="text">
      <style:text-properties fo:font-weight="bold" style:font-weight-asian="bold"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text-indent="0.3937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text-indent="0.3937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fo:font-style="italic" style:font-style-asian="italic" style:font-style-complex="italic"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T3457" style:parent-style-name="DefaultParagraphFont" style:family="text">
      <style:text-properties fo:font-weight="bold" style:font-weight-asian="bold" style:font-size-complex="12pt"/>
    </style:style>
    <style:style style:name="T3458" style:parent-style-name="DefaultParagraphFont" style:family="text">
      <style:text-properties fo:font-weight="bold" style:font-weight-asian="bold" style:text-position="super 66.6%" style:font-size-complex="12pt"/>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weight-complex="bold" style:font-size-complex="12pt"/>
    </style:style>
    <style:style style:name="P3461" style:parent-style-name="Normal" style:family="paragraph">
      <style:paragraph-properties fo:text-align="justify" fo:text-indent="0.3937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3937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3937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3937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3937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text-position="super 66.6%"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3937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3937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text-position="super 66.6%"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tyle-complex="italic"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text-position="super 66.6%"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widows="0" fo:orphans="0" fo:text-align="center"/>
    </style:style>
    <style:style style:name="T3597" style:parent-style-name="DefaultParagraphFont" style:family="text">
      <style:text-properties fo:font-weight="bold" style:font-weight-asian="bold" style:font-weight-complex="bold" fo:text-transform="uppercase" fo:color="#000000"/>
    </style:style>
    <style:style style:name="T3598" style:parent-style-name="DefaultParagraphFont" style:family="text">
      <style:text-properties fo:font-weight="bold" style:font-weight-asian="bold" style:font-weight-complex="bold" fo:text-transform="uppercase" fo:color="#000000"/>
    </style:style>
    <style:style style:name="P3599" style:parent-style-name="Normal" style:family="paragraph">
      <style:paragraph-properties fo:widows="0" fo:orphans="0" fo:text-align="center"/>
    </style:style>
    <style:style style:name="T3600" style:parent-style-name="DefaultParagraphFont" style:family="text">
      <style:text-properties fo:font-weight="bold" style:font-weight-asian="bold" style:font-weight-complex="bold" fo:text-transform="uppercase" fo:color="#000000"/>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text-indent="0.3937in"/>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text-align="justify" fo:text-indent="0.3937in"/>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3937in"/>
    </style:style>
    <style:style style:name="T3621" style:parent-style-name="DefaultParagraphFont" style:family="text">
      <style:text-properties style:font-weight-complex="bold" style:letter-kerning="true" style:font-size-complex="12pt"/>
    </style:style>
    <style:style style:name="T3622" style:parent-style-name="DefaultParagraphFont" style:family="text">
      <style:text-properties style:font-weight-complex="bold" style:letter-kerning="true" style:font-size-complex="12pt"/>
    </style:style>
    <style:style style:name="T3623" style:parent-style-name="DefaultParagraphFont" style:family="text">
      <style:text-properties style:font-weight-complex="bold" fo:color="#000000" style:letter-kerning="true" style:font-size-complex="12pt"/>
    </style:style>
    <style:style style:name="P3624" style:parent-style-name="Normal" style:family="paragraph">
      <style:paragraph-properties fo:text-align="justify" fo:text-indent="0.3937in"/>
    </style:style>
    <style:style style:name="T3625" style:parent-style-name="DefaultParagraphFont" style:family="text">
      <style:text-properties style:font-weight-complex="bold" fo:color="#000000" style:letter-kerning="true" style:font-size-complex="12pt"/>
    </style:style>
    <style:style style:name="T3626" style:parent-style-name="DefaultParagraphFont" style:family="text">
      <style:text-properties style:font-weight-complex="bold" fo:color="#000000" style:letter-kerning="true" style:font-size-complex="12pt"/>
    </style:style>
    <style:style style:name="T3627" style:parent-style-name="DefaultParagraphFont" style:family="text">
      <style:text-properties style:font-weight-complex="bold" fo:color="#000000" style:letter-kerning="true"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widows="0" fo:orphans="0" fo:text-align="justify" fo:text-indent="0.3937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3937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style>
    <style:style style:name="P3671" style:parent-style-name="Normal" style:family="paragraph">
      <style:paragraph-properties fo:widows="0" fo:orphans="0" fo:text-indent="0.3937in"/>
    </style:style>
    <style:style style:name="T3672" style:parent-style-name="DefaultParagraphFont" style:family="text">
      <style:text-properties fo:font-weight="bold" style:font-weight-asian="bold" style:font-weight-complex="bold" fo:color="#000000"/>
    </style:style>
    <style:style style:name="T3673" style:parent-style-name="DefaultParagraphFont" style:family="text">
      <style:text-properties fo:font-weight="bold" style:font-weight-asian="bold" style:font-weight-complex="bold" fo:color="#000000"/>
    </style:style>
    <style:style style:name="T3674" style:parent-style-name="DefaultParagraphFont" style:family="text">
      <style:text-properties fo:font-weight="bold" style:font-weight-asian="bold" style:font-weight-complex="bold" fo:color="#000000"/>
    </style:style>
    <style:style style:name="T3675" style:parent-style-name="DefaultParagraphFont" style:family="text">
      <style:text-properties fo:font-weight="bold" style:font-weight-asian="bold" style:font-weight-complex="bold" fo:color="#000000"/>
    </style:style>
    <style:style style:name="P3676" style:parent-style-name="Normal" style:family="paragraph">
      <style:paragraph-properties fo:widows="0" fo:orphans="0" fo:text-align="justify" fo:text-indent="0.3937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style>
    <style:style style:name="P3683" style:parent-style-name="Normal" style:family="paragraph">
      <style:paragraph-properties fo:text-align="justify" fo:text-indent="0.3937in"/>
    </style:style>
    <style:style style:name="T3684" style:parent-style-name="DefaultParagraphFont" style:family="text">
      <style:text-properties fo:font-weight="bold" style:font-weight-asian="bold" style:font-weight-complex="bold" style:font-size-complex="12pt"/>
    </style:style>
    <style:style style:name="T3685" style:parent-style-name="DefaultParagraphFont" style:family="text">
      <style:text-properties fo:font-weight="bold" style:font-weight-asian="bold" style:font-weight-complex="bold"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text-indent="0.3937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3937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3937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weight-complex="bold"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3937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margin-left="1.6736in" fo:text-indent="-1.2798in">
        <style:tab-stops/>
      </style:paragraph-properties>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3937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left="1.6736in" fo:text-indent="-1.2798in">
        <style:tab-stops/>
      </style:paragraph-properties>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3937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3937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3937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3937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3937in"/>
    </style:style>
    <style:style style:name="T3856" style:parent-style-name="DefaultParagraphFont" style:family="text">
      <style:text-properties fo:font-weight="bold" style:font-weight-asian="bold" style:font-size-complex="12pt"/>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P3859" style:parent-style-name="Normal" style:family="paragraph">
      <style:paragraph-properties fo:text-align="justify" fo:text-indent="0.3937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widows="0" fo:orphans="0" fo:text-indent="0.3937in"/>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font-weight="bold" style:font-weight-asian="bold" style:font-weight-complex="bold" fo:color="#000000"/>
    </style:style>
    <style:style style:name="T3885" style:parent-style-name="DefaultParagraphFont" style:family="text">
      <style:text-properties fo:font-weight="bold" style:font-weight-asian="bold" style:font-weight-complex="bold" fo:color="#000000"/>
    </style:style>
    <style:style style:name="P3886" style:parent-style-name="Normal" style:family="paragraph">
      <style:paragraph-properties fo:widows="0" fo:orphans="0" fo:text-align="justify" fo:text-indent="0.3937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fo:font-weight="bold" style:font-weight-asian="bold" style:font-weight-complex="bold" style:font-size-complex="12pt"/>
    </style:style>
    <style:style style:name="P3904" style:parent-style-name="Normal" style:family="paragraph">
      <style:paragraph-properties fo:text-align="justify" fo:text-indent="0.3937in"/>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style:font-size-complex="12pt"/>
    </style:style>
    <style:style style:name="T3912" style:parent-style-name="DefaultParagraphFont" style:family="text">
      <style:text-properties style:font-weight-complex="bold"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weight-complex="bold"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text-indent="0.3937in"/>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weight-complex="bold" style:font-size-complex="12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fo:text-indent="0.3937in"/>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T3942" style:parent-style-name="DefaultParagraphFont" style:family="text">
      <style:text-properties fo:font-weight="bold" style:font-weight-asian="bold" style:font-weight-complex="bold"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weight-complex="bold"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text-align="justify" fo:text-indent="0.3937in"/>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P3968" style:parent-style-name="Normal" style:family="paragraph">
      <style:paragraph-properties fo:text-align="justify" fo:text-indent="0.3937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text-indent="0.3937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paragraph-properties fo:text-align="justify" fo:text-indent="0.3937in"/>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text-indent="0.3937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3937in"/>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text-indent="0.3937in"/>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P4021" style:parent-style-name="Normal" style:family="paragraph">
      <style:paragraph-properties fo:text-align="justify" fo:text-indent="0.3937in"/>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weight-complex="bold"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fo:text-indent="0.3937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3937in"/>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3937in"/>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P4045" style:parent-style-name="Normal" style:family="paragraph">
      <style:paragraph-properties fo:text-align="justify" fo:text-indent="0.3937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P4054" style:parent-style-name="Normal" style:family="paragraph">
      <style:paragraph-properties fo:text-align="justify" fo:text-indent="0.3937in"/>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paragraph-properties fo:text-align="justify" fo:text-indent="0.3937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weight-complex="bold" style:font-size-complex="12pt"/>
    </style:style>
    <style:style style:name="P4065" style:parent-style-name="Normal" style:family="paragraph">
      <style:paragraph-properties fo:text-align="justify" fo:text-indent="0.3937in"/>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P4072" style:parent-style-name="Normal" style:family="paragraph">
      <style:paragraph-properties fo:text-align="justify" fo:text-indent="0.3937in"/>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paragraph-properties fo:text-align="justify" fo:text-indent="0.3937in"/>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fo:background-color="#FFFFFF"/>
    </style:style>
    <style:style style:name="T4085" style:parent-style-name="DefaultParagraphFont" style:family="text">
      <style:text-properties style:font-size-complex="12pt" fo:background-color="#FFFFFF"/>
    </style:style>
    <style:style style:name="T4086" style:parent-style-name="DefaultParagraphFont" style:family="text">
      <style:text-properties style:font-size-complex="12pt" fo:background-color="#FFFFFF"/>
    </style:style>
    <style:style style:name="T4087" style:parent-style-name="DefaultParagraphFont" style:family="text">
      <style:text-properties style:font-weight-complex="bold" style:font-size-complex="12pt" fo:background-color="#FFFFFF"/>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weight-complex="bold" style:font-size-complex="12pt" fo:background-color="#FFFFFF"/>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weight-complex="bold"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P4099" style:parent-style-name="Normal" style:family="paragraph">
      <style:paragraph-properties fo:text-align="justify" fo:text-indent="0.3937in"/>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font-style-complex="italic" style:font-size-complex="12pt"/>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text-indent="0.3937in"/>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tyle-complex="italic" style:font-size-complex="12pt"/>
    </style:style>
    <style:style style:name="T4113" style:parent-style-name="DefaultParagraphFont" style:family="text">
      <style:text-properties style:font-weight-complex="bold" style:font-style-complex="italic"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justify" fo:text-indent="0.3937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text-position="super 66.6%"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P4132" style:parent-style-name="Normal" style:family="paragraph">
      <style:paragraph-properties fo:text-align="justify" fo:text-indent="0.3937in"/>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fo:text-indent="0.3937in"/>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weight-complex="bold"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text-indent="0.3937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3937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paragraph-properties fo:text-align="justify" fo:text-indent="0.3937in"/>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3937in"/>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P4187" style:parent-style-name="Normal" style:family="paragraph">
      <style:paragraph-properties fo:text-align="justify" fo:text-indent="0.3937in"/>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text-indent="0.3937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indent="0.3937in"/>
    </style:style>
    <style:style style:name="T4211" style:parent-style-name="DefaultParagraphFont" style:family="text">
      <style:text-properties fo:font-weight="bold" style:font-weight-asian="bold" style:font-weight-complex="bold" fo:color="#000000"/>
    </style:style>
    <style:style style:name="T4212" style:parent-style-name="DefaultParagraphFont" style:family="text">
      <style:text-properties fo:font-weight="bold" style:font-weight-asian="bold" style:font-weight-complex="bold" fo:color="#000000"/>
    </style:style>
    <style:style style:name="T4213" style:parent-style-name="DefaultParagraphFont" style:family="text">
      <style:text-properties fo:font-weight="bold" style:font-weight-asian="bold" style:font-weight-complex="bold" fo:color="#000000"/>
    </style:style>
    <style:style style:name="P4214" style:parent-style-name="Normal" style:family="paragraph">
      <style:paragraph-properties fo:widows="0" fo:orphans="0" fo:text-align="justify" fo:text-indent="0.3937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widows="0" fo:orphans="0" fo:text-align="justify" fo:text-indent="0.3937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3937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margin-left="1.575in" fo:text-indent="-1.1736in">
        <style:tab-stops/>
      </style:paragraph-properties>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3937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3937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3937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3937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3937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3937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margin-left="1.575in" fo:text-indent="-1.1812in">
        <style:tab-stops/>
      </style:paragraph-properties>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font-size-complex="12pt"/>
    </style:style>
    <style:style style:name="T4351" style:parent-style-name="DefaultParagraphFont" style:family="text">
      <style:text-properties fo:font-weight="bold" style:font-weight-asian="bold" style:font-weight-complex="bold" style:font-size-complex="12pt"/>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center"/>
    </style:style>
    <style:style style:name="T4372" style:parent-style-name="DefaultParagraphFont" style:family="text">
      <style:text-properties fo:font-weight="bold" style:font-weight-asian="bold" style:font-weight-complex="bold" fo:text-transform="uppercase" fo:color="#000000"/>
    </style:style>
    <style:style style:name="T4373" style:parent-style-name="DefaultParagraphFont" style:family="text">
      <style:text-properties fo:font-weight="bold" style:font-weight-asian="bold" style:font-weight-complex="bold" fo:text-transform="uppercase" fo:color="#000000"/>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weight-complex="bold" fo:text-transform="uppercase" fo:color="#000000"/>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text-align="justify" fo:text-indent="0.3937in"/>
    </style:style>
    <style:style style:name="T4378" style:parent-style-name="DefaultParagraphFont" style:family="text">
      <style:text-properties fo:font-weight="bold" style:font-weight-asian="bold" style:font-size-complex="12pt"/>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justify" fo:text-indent="0.3937in"/>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fo:text-indent="0.3937in"/>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P4390" style:parent-style-name="Normal" style:family="paragraph">
      <style:paragraph-properties fo:text-align="justify" fo:text-indent="0.3937in"/>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indent="0.3937in"/>
    </style:style>
    <style:style style:name="T4400" style:parent-style-name="DefaultParagraphFont" style:family="text">
      <style:text-properties fo:font-weight="bold" style:font-weight-asian="bold" style:font-weight-complex="bold" fo:color="#000000"/>
    </style:style>
    <style:style style:name="T4401" style:parent-style-name="DefaultParagraphFont" style:family="text">
      <style:text-properties fo:font-weight="bold" style:font-weight-asian="bold" style:font-weight-complex="bold" fo:color="#000000"/>
    </style:style>
    <style:style style:name="T4402" style:parent-style-name="DefaultParagraphFont" style:family="text">
      <style:text-properties fo:font-weight="bold" style:font-weight-asian="bold" style:font-weight-complex="bold" fo:color="#000000"/>
    </style:style>
    <style:style style:name="T4403" style:parent-style-name="DefaultParagraphFont" style:family="text">
      <style:text-properties fo:font-weight="bold" style:font-weight-asian="bold" style:font-weight-complex="bold" fo:color="#000000"/>
    </style:style>
    <style:style style:name="P4404" style:parent-style-name="Normal" style:family="paragraph">
      <style:paragraph-properties fo:widows="0" fo:orphans="0" fo:text-align="justify" fo:text-indent="0.3937in"/>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widows="0" fo:orphans="0" fo:text-align="justify" fo:text-indent="0.3937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align="justify" fo:text-indent="0.3937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indent="0.3937in"/>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font-weight="bold" style:font-weight-asian="bold" style:font-weight-complex="bold" fo:color="#000000"/>
    </style:style>
    <style:style style:name="T4420" style:parent-style-name="DefaultParagraphFont" style:family="text">
      <style:text-properties fo:font-weight="bold" style:font-weight-asian="bold" style:font-weight-complex="bold"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indent="0.3937in"/>
    </style:style>
    <style:style style:name="T4426" style:parent-style-name="DefaultParagraphFont" style:family="text">
      <style:text-properties fo:font-weight="bold" style:font-weight-asian="bold" style:font-weight-complex="bold" fo:color="#000000"/>
    </style:style>
    <style:style style:name="T4427" style:parent-style-name="DefaultParagraphFont" style:family="text">
      <style:text-properties fo:font-weight="bold" style:font-weight-asian="bold" style:font-weight-complex="bold" fo:color="#000000"/>
    </style:style>
    <style:style style:name="T4428" style:parent-style-name="DefaultParagraphFont" style:family="text">
      <style:text-properties fo:font-weight="bold" style:font-weight-asian="bold" style:font-weight-complex="bold" fo:color="#000000"/>
    </style:style>
    <style:style style:name="P4429" style:parent-style-name="Normal" style:family="paragraph">
      <style:paragraph-properties fo:widows="0" fo:orphans="0" fo:text-align="justify" fo:text-indent="0.3937in"/>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text-indent="0.3937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widows="0" fo:orphans="0" fo:text-align="justify" fo:text-indent="0.3937in"/>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3937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style:font-weight-complex="bold" style:font-size-complex="12pt"/>
    </style:style>
    <style:style style:name="T4483" style:parent-style-name="DefaultParagraphFont" style:family="text">
      <style:text-properties fo:font-weight="bold" style:font-weight-asian="bold" style:font-weight-complex="bold" style:font-size-complex="12pt"/>
    </style:style>
    <style:style style:name="T4484" style:parent-style-name="DefaultParagraphFont" style:family="text">
      <style:text-properties fo:font-weight="bold" style:font-weight-asian="bold" style:font-weight-complex="bold" style:font-size-complex="12pt"/>
    </style:style>
    <style:style style:name="P4485" style:parent-style-name="Normal" style:family="paragraph">
      <style:paragraph-properties fo:text-align="justify" fo:text-indent="0.3937in"/>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text-indent="0.3937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style:font-size-complex="12pt"/>
    </style:style>
    <style:style style:name="P4498" style:parent-style-name="Normal" style:family="paragraph">
      <style:paragraph-properties fo:text-align="justify" fo:text-indent="0.3937in"/>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text-indent="0.3937in"/>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3937in"/>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style:font-size-complex="12pt"/>
    </style:style>
    <style:style style:name="P4514" style:parent-style-name="Normal" style:family="paragraph">
      <style:paragraph-properties fo:text-align="justify" fo:text-indent="0.3937in"/>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weight-complex="bold"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P4522" style:parent-style-name="Normal" style:family="paragraph">
      <style:paragraph-properties fo:text-align="justify" fo:text-indent="0.3937in"/>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weight-complex="bold" style:font-size-complex="12pt"/>
    </style:style>
    <style:style style:name="P4526" style:parent-style-name="Normal" style:family="paragraph">
      <style:paragraph-properties fo:text-align="justify" fo:text-indent="0.3937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weight-complex="bold" style:font-size-complex="12pt"/>
    </style:style>
    <style:style style:name="P4533" style:parent-style-name="Normal" style:family="paragraph">
      <style:paragraph-properties fo:text-align="justify" fo:text-indent="0.3937in"/>
    </style:style>
    <style:style style:name="T4534" style:parent-style-name="DefaultParagraphFont" style:family="text">
      <style:text-properties style:font-weight-complex="bold" style:font-size-complex="12pt"/>
    </style:style>
    <style:style style:name="T4535" style:parent-style-name="DefaultParagraphFont" style:family="text">
      <style:text-properties style:font-weight-complex="bold" style:font-size-complex="12p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text-indent="0.3937in"/>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fo:background-color="#FFFFFF"/>
    </style:style>
    <style:style style:name="T4542" style:parent-style-name="DefaultParagraphFont" style:family="text">
      <style:text-properties style:font-weight-complex="bold" style:font-size-complex="12pt" fo:background-color="#FFFFFF"/>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fo:background-color="#FFFFFF"/>
    </style:style>
    <style:style style:name="T4545" style:parent-style-name="DefaultParagraphFont" style:family="text">
      <style:text-properties style:font-weight-complex="bold" style:font-size-complex="12pt" fo:background-color="#FFFFFF"/>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fo:text-indent="0.3937in"/>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fo:font-style="italic" style:font-style-asian="italic" style:font-style-complex="italic" style:font-size-complex="12pt"/>
    </style:style>
    <style:style style:name="T4554" style:parent-style-name="DefaultParagraphFont" style:family="text">
      <style:text-properties style:font-weight-complex="bold"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weight-complex="bold" style:font-size-complex="12pt"/>
    </style:style>
    <style:style style:name="T4560" style:parent-style-name="DefaultParagraphFont" style:family="text">
      <style:text-properties style:font-weight-complex="bold" style:font-size-complex="12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3937in"/>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text-position="super 66.6%"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fo:font-weight="bold" style:font-weight-asian="bold" style:font-size-complex="12p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3937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margin-left="1.477in" fo:text-indent="-1.075in">
        <style:tab-stops/>
      </style:paragraph-properties>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center"/>
    </style:style>
    <style:style style:name="T4646" style:parent-style-name="DefaultParagraphFont" style:family="text">
      <style:text-properties fo:font-weight="bold" style:font-weight-asian="bold" style:font-weight-complex="bold" fo:text-transform="uppercase" fo:color="#000000"/>
    </style:style>
    <style:style style:name="T4647" style:parent-style-name="DefaultParagraphFont" style:family="text">
      <style:text-properties fo:font-weight="bold" style:font-weight-asian="bold" style:font-weight-complex="bold" fo:text-transform="uppercase" fo:color="#000000"/>
    </style:style>
    <style:style style:name="P4648" style:parent-style-name="Normal" style:family="paragraph">
      <style:paragraph-properties fo:widows="0" fo:orphans="0" fo:text-align="center"/>
    </style:style>
    <style:style style:name="T4649" style:parent-style-name="DefaultParagraphFont" style:family="text">
      <style:text-properties fo:font-weight="bold" style:font-weight-asian="bold" style:font-weight-complex="bold" fo:text-transform="uppercase" fo:color="#000000"/>
    </style:style>
    <style:style style:name="P4650" style:parent-style-name="Normal" style:family="paragraph">
      <style:paragraph-properties fo:widows="0" fo:orphans="0" fo:text-align="justify" fo:text-indent="0.3937in"/>
    </style:style>
    <style:style style:name="P4651" style:parent-style-name="Normal" style:family="paragraph">
      <style:paragraph-properties fo:text-align="justify" fo:text-indent="0.3937in"/>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3937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justify" fo:text-indent="0.3937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P4682" style:parent-style-name="Normal" style:family="paragraph">
      <style:paragraph-properties fo:text-align="justify" fo:text-indent="0.3937in"/>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text-position="super 66.6%"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3937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3937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3937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text-indent="0.3937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3937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style:font-weight-complex="bold" style:font-size-complex="12pt"/>
    </style:style>
    <style:style style:name="T4737" style:parent-style-name="DefaultParagraphFont" style:family="text">
      <style:text-properties fo:font-weight="bold" style:font-weight-asian="bold" style:font-weight-complex="bold" style:text-position="super 66.6%" style:font-size-complex="12pt"/>
    </style:style>
    <style:style style:name="T4738" style:parent-style-name="DefaultParagraphFont" style:family="text">
      <style:text-properties fo:font-weight="bold" style:font-weight-asian="bold" style:font-weight-complex="bold" style:font-size-complex="12pt"/>
    </style:style>
    <style:style style:name="T4739" style:parent-style-name="DefaultParagraphFont" style:family="text">
      <style:text-properties fo:font-weight="bold" style:font-weight-asian="bold" style:font-weight-complex="bold" style:font-size-complex="12pt"/>
    </style:style>
    <style:style style:name="P4740" style:parent-style-name="Normal" style:family="paragraph">
      <style:paragraph-properties fo:text-align="justify" fo:text-indent="0.3937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3937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fo:font-weight="bold" style:font-weight-asian="bold" style:font-weight-complex="bold" style:font-size-complex="12pt" style:language-asian="ar" style:country-asian="SA"/>
    </style:style>
    <style:style style:name="T4759" style:parent-style-name="DefaultParagraphFont" style:family="text">
      <style:text-properties fo:font-weight="bold" style:font-weight-asian="bold" style:font-weight-complex="bold" style:font-size-complex="12pt" style:language-asian="ar" style:country-asian="SA"/>
    </style:style>
    <style:style style:name="T4760" style:parent-style-name="DefaultParagraphFont" style:family="text">
      <style:text-properties fo:font-weight="bold" style:font-weight-asian="bold" fo:color="#000000" style:font-size-complex="12p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style:font-weight-complex="bold" style:font-size-complex="12pt" style:language-asian="ar" style:country-asian="SA"/>
    </style:style>
    <style:style style:name="T4763" style:parent-style-name="DefaultParagraphFont" style:family="text">
      <style:text-properties style:font-weight-complex="bold" style:font-size-complex="12pt" style:language-asian="ar" style:country-asian="SA"/>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font-weight-complex="bold" style:font-size-complex="12pt" style:language-asian="ar" style:country-asian="SA"/>
    </style:style>
    <style:style style:name="T4766" style:parent-style-name="DefaultParagraphFont" style:family="text">
      <style:text-properties style:font-weight-complex="bold" style:font-size-complex="12pt" style:language-asian="ar" style:country-asian="SA"/>
    </style:style>
    <style:style style:name="T4767" style:parent-style-name="DefaultParagraphFont" style:family="text">
      <style:text-properties style:font-weight-complex="bold" style:font-size-complex="12pt" style:language-asian="ar" style:country-asian="SA"/>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style:font-weight-complex="bold" style:font-size-complex="12pt" style:language-asian="ar" style:country-asian="SA"/>
    </style:style>
    <style:style style:name="T4770" style:parent-style-name="DefaultParagraphFont" style:family="text">
      <style:text-properties style:font-weight-complex="bold" style:font-size-complex="12pt" style:language-asian="ar" style:country-asian="SA"/>
    </style:style>
    <style:style style:name="T4771" style:parent-style-name="DefaultParagraphFont" style:family="text">
      <style:text-properties style:font-weight-complex="bold" style:font-size-complex="12pt" style:language-asian="ar" style:country-asian="SA"/>
    </style:style>
    <style:style style:name="P4772" style:parent-style-name="Normal" style:family="paragraph">
      <style:paragraph-properties fo:text-align="justify" fo:text-indent="0.3937in"/>
      <style:text-properties fo:hyphenate="false"/>
    </style:style>
    <style:style style:name="T4773" style:parent-style-name="DefaultParagraphFont" style:family="text">
      <style:text-properties style:font-weight-complex="bold" style:font-size-complex="12pt" style:language-asian="ar" style:country-asian="SA"/>
    </style:style>
    <style:style style:name="T4774" style:parent-style-name="DefaultParagraphFont" style:family="text">
      <style:text-properties style:font-weight-complex="bold" style:font-size-complex="12pt" style:language-asian="ar" style:country-asian="SA"/>
    </style:style>
    <style:style style:name="T4775" style:parent-style-name="DefaultParagraphFont" style:family="text">
      <style:text-properties style:font-weight-complex="bold" style:font-size-complex="12pt" style:language-asian="ar" style:country-asian="SA"/>
    </style:style>
    <style:style style:name="P4776" style:parent-style-name="Normal" style:family="paragraph">
      <style:paragraph-properties fo:text-align="justify" fo:text-indent="0.3937in"/>
      <style:text-properties fo:hyphenate="false"/>
    </style:style>
    <style:style style:name="T4777" style:parent-style-name="DefaultParagraphFont" style:family="text">
      <style:text-properties style:font-weight-complex="bold" style:font-size-complex="12pt" style:language-asian="ar" style:country-asian="SA"/>
    </style:style>
    <style:style style:name="T4778" style:parent-style-name="DefaultParagraphFont" style:family="text">
      <style:text-properties style:font-weight-complex="bold" style:font-size-complex="12pt" style:language-asian="ar" style:country-asian="SA"/>
    </style:style>
    <style:style style:name="T4779" style:parent-style-name="DefaultParagraphFont" style:family="text">
      <style:text-properties style:font-weight-complex="bold" style:font-size-complex="12pt" style:language-asian="ar" style:country-asian="SA"/>
    </style:style>
    <style:style style:name="T4780" style:parent-style-name="DefaultParagraphFont" style:family="text">
      <style:text-properties style:font-weight-complex="bold" style:font-size-complex="12pt" style:language-asian="ar" style:country-asian="SA"/>
    </style:style>
    <style:style style:name="T478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82" style:parent-style-name="DefaultParagraphFont" style:family="text">
      <style:text-properties style:font-weight-complex="bold" style:font-size-complex="12pt" style:language-asian="ar" style:country-asian="SA"/>
    </style:style>
    <style:style style:name="T4783" style:parent-style-name="DefaultParagraphFont" style:family="text">
      <style:text-properties style:font-weight-complex="bold" style:font-size-complex="12pt" style:language-asian="ar" style:country-asian="SA"/>
    </style:style>
    <style:style style:name="T4784" style:parent-style-name="DefaultParagraphFont" style:family="text">
      <style:text-properties style:font-weight-complex="bold" style:font-size-complex="12pt" style:language-asian="ar" style:country-asian="SA"/>
    </style:style>
    <style:style style:name="T4785" style:parent-style-name="DefaultParagraphFont" style:family="text">
      <style:text-properties style:font-weight-complex="bold" style:font-size-complex="12pt" style:language-asian="ar" style:country-asian="SA"/>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style:font-name-asian="MS Mincho" fo:font-weight="bold" style:font-weight-asian="bold" style:font-weight-complex="bold" style:font-size-complex="12pt" style:language-asian="lt" style:country-asian="LT"/>
    </style:style>
    <style:style style:name="T4794" style:parent-style-name="DefaultParagraphFont" style:family="text">
      <style:text-properties style:font-name-asian="MS Mincho" fo:font-weight="bold" style:font-weight-asian="bold" style:font-weight-complex="bold" style:font-size-complex="12pt" style:language-asian="lt" style:country-asian="LT"/>
    </style:style>
    <style:style style:name="T4795" style:parent-style-name="DefaultParagraphFont" style:family="text">
      <style:text-properties style:font-name-asian="MS Mincho" fo:font-weight="bold" style:font-weight-asian="bold" style:font-weight-complex="bold" style:font-size-complex="12pt" style:language-asian="lt" style:country-asian="LT"/>
    </style:style>
    <style:style style:name="T4796" style:parent-style-name="DefaultParagraphFont" style:family="text">
      <style:text-properties style:font-name-asian="MS Mincho" style:font-size-complex="12pt" style:language-asian="ar" style:country-asian="SA"/>
    </style:style>
    <style:style style:name="P4797" style:parent-style-name="Normal" style:family="paragraph">
      <style:paragraph-properties fo:text-align="justify" fo:text-indent="0.3937in"/>
      <style:text-properties fo:hyphenate="false"/>
    </style:style>
    <style:style style:name="T4798" style:parent-style-name="DefaultParagraphFont" style:family="text">
      <style:text-properties style:font-size-complex="12pt" style:language-asian="ar" style:country-asian="SA"/>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P4801" style:parent-style-name="Normal" style:family="paragraph">
      <style:paragraph-properties fo:text-align="justify" fo:text-indent="0.3937in"/>
      <style:text-properties fo:hyphenate="false"/>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style:style>
    <style:style style:name="T4818" style:parent-style-name="DefaultParagraphFont" style:family="text">
      <style:text-properties fo:font-weight="bold" style:font-weight-asian="bold" fo:font-style="italic" style:font-style-asian="italic" fo:font-size="10pt" style:font-size-asian="10pt" style:language-asian="lt" style:country-asian="LT"/>
    </style:style>
    <style:style style:name="T4819" style:parent-style-name="DefaultParagraphFont" style:family="text">
      <style:text-properties fo:font-style="italic" style:font-style-asian="italic" fo:font-size="10pt" style:font-size-asian="10pt" style:language-asian="lt" style:country-asian="LT"/>
    </style:style>
    <style:style style:name="T4820" style:parent-style-name="DefaultParagraphFont" style:family="text">
      <style:text-properties fo:font-style="italic" style:font-style-asian="italic" fo:font-size="10pt" style:font-size-asian="10pt" fo:language="en" fo:country="US" style:language-asian="lt" style:country-asian="LT"/>
    </style:style>
    <style:style style:name="T4821" style:parent-style-name="DefaultParagraphFont" style:family="text">
      <style:text-properties fo:font-style="italic" style:font-style-asian="italic" fo:font-size="10pt" style:font-size-asian="10pt" style:language-asian="lt" style:country-asian="LT"/>
    </style:style>
    <style:style style:name="T4822" style:parent-style-name="DefaultParagraphFont" style:family="text">
      <style:text-properties fo:font-style="italic" style:font-style-asian="italic" fo:font-size="10pt" style:font-size-asian="10pt" style:language-asian="lt" style:country-asian="LT"/>
    </style:style>
    <style:style style:name="T4823" style:parent-style-name="DefaultParagraphFont" style:family="text">
      <style:text-properties fo:font-style="italic" style:font-style-asian="italic" fo:font-size="10pt" style:font-size-asian="10pt" fo:language="en" fo:country="US" style:language-asian="lt" style:country-asian="LT"/>
    </style:style>
    <style:style style:name="T4824" style:parent-style-name="DefaultParagraphFont" style:family="text">
      <style:text-properties fo:font-style="italic" style:font-style-asian="italic" fo:font-size="10pt" style:font-size-asian="10pt" style:language-asian="lt" style:country-asian="LT"/>
    </style:style>
    <style:style style:name="T4825" style:parent-style-name="DefaultParagraphFont" style:family="text">
      <style:text-properties fo:font-style="italic" style:font-style-asian="italic" fo:font-size="10pt" style:font-size-asian="10pt" style:language-asian="lt" style:country-asian="LT"/>
    </style:style>
    <style:style style:name="T4826" style:parent-style-name="DefaultParagraphFont" style:family="text">
      <style:text-properties fo:font-style="italic" style:font-style-asian="italic" fo:font-size="10pt" style:font-size-asian="10pt" style:language-asian="lt" style:country-asian="LT"/>
    </style:style>
    <style:style style:name="T4827" style:parent-style-name="DefaultParagraphFont" style:family="text">
      <style:text-properties fo:font-style="italic" style:font-style-asian="italic" fo:font-size="10pt" style:font-size-asian="10pt" style:language-asian="lt" style:country-asian="LT"/>
    </style:style>
    <style:style style:name="P4828"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4829"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30" style:parent-style-name="Normal" style:family="paragraph">
      <style:paragraph-properties fo:widows="0" fo:orphans="0" fo:text-align="justify"/>
      <style:text-properties fo:font-style="italic" style:font-style-asian="italic" fo:font-size="10pt" style:font-size-asian="10pt" style:language-asian="ar" style:country-asian="SA"/>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3937in"/>
      <style:text-properties fo:hyphenate="false"/>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text-align="justify" fo:text-indent="0.3937in"/>
      <style:text-properties fo:hyphenate="false"/>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P4843" style:parent-style-name="Normal" style:family="paragraph">
      <style:paragraph-properties fo:widows="0" fo:orphans="0" fo:text-align="justify" fo:text-indent="0.3937in"/>
    </style:style>
    <style:style style:name="T4844" style:parent-style-name="DefaultParagraphFont" style:family="text">
      <style:text-properties style:font-size-complex="12pt" style:language-asian="ar" style:country-asian="SA"/>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T4848" style:parent-style-name="DefaultParagraphFont" style:family="text">
      <style:text-properties style:font-weight-complex="bold" style:font-size-complex="12pt" style:language-asian="ar" style:country-asian="SA"/>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style:font-size-complex="12pt" style:language-asian="ar" style:country-asian="SA"/>
    </style:style>
    <style:style style:name="T4860" style:parent-style-name="DefaultParagraphFont" style:family="text">
      <style:text-properties style:font-size-complex="12pt" style:language-asian="ar" style:country-asian="SA"/>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ar" style:country-asian="SA"/>
    </style:style>
    <style:style style:name="T4864" style:parent-style-name="DefaultParagraphFont" style:family="text">
      <style:text-properties style:font-size-complex="12pt" style:language-asian="ar" style:country-asian="SA"/>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ar" style:country-asian="SA"/>
    </style:style>
    <style:style style:name="P4867" style:parent-style-name="Normal" style:family="paragraph">
      <style:paragraph-properties fo:text-align="justify" fo:text-indent="0.3937in"/>
      <style:text-properties fo:hyphenate="false"/>
    </style:style>
    <style:style style:name="T4868" style:parent-style-name="DefaultParagraphFont" style:family="text">
      <style:text-properties style:font-size-complex="12pt" style:language-asian="ar" style:country-asian="SA"/>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P4871" style:parent-style-name="Normal" style:family="paragraph">
      <style:paragraph-properties fo:text-align="justify" fo:text-indent="0.3937in"/>
      <style:text-properties fo:hyphenate="false"/>
    </style:style>
    <style:style style:name="T4872" style:parent-style-name="DefaultParagraphFont" style:family="text">
      <style:text-properties style:font-size-complex="12pt" style:language-asian="ar" style:country-asian="SA"/>
    </style:style>
    <style:style style:name="T4873" style:parent-style-name="DefaultParagraphFont" style:family="text">
      <style:text-properties style:font-size-complex="12pt" style:language-asian="ar" style:country-asian="SA"/>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T4877" style:parent-style-name="DefaultParagraphFont" style:family="text">
      <style:text-properties style:font-size-complex="12pt" style:language-asian="ar" style:country-asian="SA"/>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text-indent="0.3937in"/>
      <style:text-properties fo:hyphenate="false"/>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size-complex="12pt" style:language-asian="ar" style:country-asian="SA"/>
    </style:style>
    <style:style style:name="P4887" style:parent-style-name="Normal" style:family="paragraph">
      <style:paragraph-properties fo:text-align="justify" fo:text-indent="0.3937in"/>
      <style:text-properties fo:hyphenate="false"/>
    </style:style>
    <style:style style:name="T4888" style:parent-style-name="DefaultParagraphFont" style:family="text">
      <style:text-properties style:font-size-complex="12pt" style:language-asian="ar" style:country-asian="SA"/>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T4892" style:parent-style-name="DefaultParagraphFont" style:family="text">
      <style:text-properties style:font-size-complex="12pt" style:language-asian="ar" style:country-asian="SA"/>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3937in"/>
      <style:text-properties fo:hyphenate="false"/>
    </style:style>
    <style:style style:name="T4895" style:parent-style-name="DefaultParagraphFont" style:family="text">
      <style:text-properties style:font-size-complex="12pt" style:language-asian="ar" style:country-asian="SA"/>
    </style:style>
    <style:style style:name="T4896" style:parent-style-name="DefaultParagraphFont" style:family="text">
      <style:text-properties style:font-size-complex="12pt" style:language-asian="ar" style:country-asian="SA"/>
    </style:style>
    <style:style style:name="T4897" style:parent-style-name="DefaultParagraphFont" style:family="text">
      <style:text-properties style:font-weight-complex="bold" style:font-size-complex="12pt" style:language-asian="ar" style:country-asian="SA"/>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language-asian="ar" style:country-asian="SA"/>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language-asian="ar" style:country-asian="SA"/>
    </style:style>
    <style:style style:name="T4903" style:parent-style-name="DefaultParagraphFont" style:family="text">
      <style:text-properties style:font-weight-complex="bold" style:font-size-complex="12pt" style:language-asian="ar" style:country-asian="SA"/>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weight-complex="bold" style:font-size-complex="12pt" style:language-asian="ar" style:country-asian="SA"/>
    </style:style>
    <style:style style:name="T4907" style:parent-style-name="DefaultParagraphFont" style:family="text">
      <style:text-properties style:font-weight-complex="bold" style:font-size-complex="12pt" style:language-asian="ar" style:country-asian="SA"/>
    </style:style>
    <style:style style:name="T4908" style:parent-style-name="DefaultParagraphFont" style:family="text">
      <style:text-properties style:font-weight-complex="bold" style:font-size-complex="12pt" style:language-asian="ar" style:country-asian="SA"/>
    </style:style>
    <style:style style:name="T4909" style:parent-style-name="DefaultParagraphFont" style:family="text">
      <style:text-properties style:font-weight-complex="bold" style:font-size-complex="12pt" style:language-asian="ar" style:country-asian="SA"/>
    </style:style>
    <style:style style:name="P4910" style:parent-style-name="Normal" style:family="paragraph">
      <style:paragraph-properties fo:text-align="justify" fo:text-indent="0.3937in"/>
      <style:text-properties fo:hyphenate="false"/>
    </style:style>
    <style:style style:name="T4911" style:parent-style-name="DefaultParagraphFont" style:family="text">
      <style:text-properties style:font-weight-complex="bold" style:font-size-complex="12pt" style:language-asian="ar" style:country-asian="SA"/>
    </style:style>
    <style:style style:name="T4912" style:parent-style-name="DefaultParagraphFont" style:family="text">
      <style:text-properties style:font-weight-complex="bold" style:font-size-complex="12pt" style:language-asian="ar" style:country-asian="SA"/>
    </style:style>
    <style:style style:name="T4913" style:parent-style-name="DefaultParagraphFont" style:family="text">
      <style:text-properties style:font-weight-complex="bold" style:font-size-complex="12pt" style:language-asian="ar" style:country-asian="SA"/>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ar" style:country-asian="SA"/>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font-size-complex="12pt" style:language-asian="ar" style:country-asian="SA"/>
    </style:style>
    <style:style style:name="T4918" style:parent-style-name="DefaultParagraphFont" style:family="text">
      <style:text-properties style:font-weight-complex="bold" style:font-size-complex="12pt" style:language-asian="ar" style:country-asian="SA"/>
    </style:style>
    <style:style style:name="T4919" style:parent-style-name="DefaultParagraphFont" style:family="text">
      <style:text-properties style:font-weight-complex="bold" style:font-size-complex="12pt"/>
    </style:style>
    <style:style style:name="P4920" style:parent-style-name="Normal" style:family="paragraph">
      <style:paragraph-properties fo:text-align="justify" fo:text-indent="0.3937in"/>
      <style:text-properties fo:hyphenate="false"/>
    </style:style>
    <style:style style:name="T4921" style:parent-style-name="DefaultParagraphFont" style:family="text">
      <style:text-properties style:font-weight-complex="bold" style:font-size-complex="12pt" style:language-asian="ar" style:country-asian="SA"/>
    </style:style>
    <style:style style:name="T4922" style:parent-style-name="DefaultParagraphFont" style:family="text">
      <style:text-properties style:font-weight-complex="bold" style:font-size-complex="12pt" style:language-asian="ar" style:country-asian="SA"/>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ar" style:country-asian="SA"/>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language-asian="ar" style:country-asian="SA"/>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language-asian="ar" style:country-asian="SA"/>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text-indent="0.3937in"/>
      <style:text-properties fo:hyphenate="false"/>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style:font-size-complex="12pt"/>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language-asian="ar" style:country-asian="SA"/>
    </style:style>
    <style:style style:name="P4944" style:parent-style-name="Normal" style:family="paragraph">
      <style:paragraph-properties fo:text-align="justify" fo:text-indent="0.3937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937in"/>
      <style:text-properties fo:hyphenate="false"/>
    </style:style>
    <style:style style:name="T4961" style:parent-style-name="DefaultParagraphFont" style:family="text">
      <style:text-properties style:font-weight-complex="bold" style:font-size-complex="12pt" style:language-asian="ar" style:country-asian="SA"/>
    </style:style>
    <style:style style:name="T4962" style:parent-style-name="DefaultParagraphFont" style:family="text">
      <style:text-properties style:font-weight-complex="bold" style:font-size-complex="12pt" style:language-asian="ar" style:country-asian="SA"/>
    </style:style>
    <style:style style:name="T4963" style:parent-style-name="DefaultParagraphFont" style:family="text">
      <style:text-properties style:font-weight-complex="bold" style:font-size-complex="12pt" style:language-asian="ar" style:country-asian="SA"/>
    </style:style>
    <style:style style:name="T4964" style:parent-style-name="DefaultParagraphFont" style:family="text">
      <style:text-properties style:font-weight-complex="bold" style:font-size-complex="12pt" style:language-asian="ar" style:country-asian="SA"/>
    </style:style>
    <style:style style:name="T4965" style:parent-style-name="DefaultParagraphFont" style:family="text">
      <style:text-properties style:font-weight-complex="bold" style:font-size-complex="12pt" style:language-asian="ar" style:country-asian="SA"/>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fo:font-weight="bold" style:font-weight-asian="bold" fo:color="#000000" style:font-size-complex="12pt"/>
    </style:style>
    <style:style style:name="T4983" style:parent-style-name="DefaultParagraphFont" style:family="text">
      <style:text-properties fo:font-weight="bold" style:font-weight-asian="bold" fo:color="#000000" style:font-size-complex="12pt"/>
    </style:style>
    <style:style style:name="T4984" style:parent-style-name="DefaultParagraphFont" style:family="text">
      <style:text-properties fo:font-weight="bold" style:font-weight-asian="bold" fo:color="#000000" style:font-size-complex="12pt"/>
    </style:style>
    <style:style style:name="P4985" style:parent-style-name="Normal" style:family="paragraph">
      <style:paragraph-properties fo:text-align="justify" fo:text-indent="0.3937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style:font-weight-complex="bold" style:font-size-complex="12pt" style:language-asian="ar" style:country-asian="SA"/>
    </style:style>
    <style:style style:name="T4997" style:parent-style-name="DefaultParagraphFont" style:family="text">
      <style:text-properties style:font-weight-complex="bold"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weight-complex="bold"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weight-complex="bold" style:font-size-complex="12pt" style:language-asian="ar" style:country-asian="SA"/>
    </style:style>
    <style:style style:name="T5002" style:parent-style-name="DefaultParagraphFont" style:family="text">
      <style:text-properties style:font-weight-complex="bold" style:font-size-complex="12pt" style:language-asian="ar" style:country-asian="SA"/>
    </style:style>
    <style:style style:name="P5003" style:parent-style-name="Normal" style:family="paragraph">
      <style:paragraph-properties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style:font-weight-complex="bold" fo:letter-spacing="-0.0013in" style:letter-kerning="true"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weight-complex="bold" fo:letter-spacing="-0.0013in" style:letter-kerning="true"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style:font-weight-complex="bold" fo:letter-spacing="-0.0013in" style:letter-kerning="true"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style:font-weight-complex="bold" fo:letter-spacing="-0.0013in" style:font-size-complex="12pt" style:language-asian="lt" style:country-asian="LT"/>
    </style:style>
    <style:style style:name="T5014" style:parent-style-name="DefaultParagraphFont" style:family="text">
      <style:text-properties fo:letter-spacing="-0.0013in"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letter-spacing="-0.0013in"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weight-complex="bold"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weight-complex="bold"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style:font-weight-complex="bold"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text-align="justify" fo:text-indent="0.3937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letter-spacing="-0.0013in" style:font-size-complex="12pt" style:language-asian="lt" style:country-asian="LT"/>
    </style:style>
    <style:style style:name="T5054" style:parent-style-name="DefaultParagraphFont" style:family="text">
      <style:text-properties style:font-weight-complex="bold" fo:letter-spacing="-0.0013in" style:font-size-complex="12pt" style:language-asian="lt" style:country-asian="LT"/>
    </style:style>
    <style:style style:name="T5055" style:parent-style-name="DefaultParagraphFont" style:family="text">
      <style:text-properties fo:letter-spacing="-0.0013in" style:font-size-complex="12pt" style:language-asian="lt" style:country-asian="LT"/>
    </style:style>
    <style:style style:name="P5056" style:parent-style-name="Normal" style:family="paragraph">
      <style:paragraph-properties fo:text-align="justify" fo:text-indent="0.3937in"/>
    </style:style>
    <style:style style:name="T5057" style:parent-style-name="DefaultParagraphFont" style:family="text">
      <style:text-properties fo:letter-spacing="-0.0013in" style:font-size-complex="12pt" style:language-asian="lt" style:country-asian="LT"/>
    </style:style>
    <style:style style:name="T5058" style:parent-style-name="DefaultParagraphFont" style:family="text">
      <style:text-properties fo:letter-spacing="-0.0013in" style:font-size-complex="12pt" style:language-asian="lt" style:country-asian="LT"/>
    </style:style>
    <style:style style:name="T5059" style:parent-style-name="DefaultParagraphFont" style:family="text">
      <style:text-properties fo:letter-spacing="-0.0013in"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fo:letter-spacing="-0.0013in" style:font-size-complex="12pt" style:language-asian="lt" style:country-asian="LT"/>
    </style:style>
    <style:style style:name="P5062" style:parent-style-name="Normal" style:family="paragraph">
      <style:paragraph-properties fo:text-align="justify" fo:text-indent="0.3937in"/>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weight-complex="bold"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3937in"/>
    </style:style>
    <style:style style:name="T5073" style:parent-style-name="DefaultParagraphFont" style:family="text">
      <style:text-properties fo:letter-spacing="-0.0013in" style:font-size-complex="12pt" style:language-asian="lt" style:country-asian="LT"/>
    </style:style>
    <style:style style:name="T5074" style:parent-style-name="DefaultParagraphFont" style:family="text">
      <style:text-properties fo:letter-spacing="-0.0013in" style:font-size-complex="12pt" style:language-asian="lt" style:country-asian="LT"/>
    </style:style>
    <style:style style:name="T5075" style:parent-style-name="DefaultParagraphFont" style:family="text">
      <style:text-properties fo:letter-spacing="-0.0013in" style:font-size-complex="12pt" style:language-asian="lt" style:country-asian="LT"/>
    </style:style>
    <style:style style:name="P5076" style:parent-style-name="Normal" style:family="paragraph">
      <style:paragraph-properties fo:text-align="justify" fo:text-indent="0.3937in"/>
    </style:style>
    <style:style style:name="T5077" style:parent-style-name="DefaultParagraphFont" style:family="text">
      <style:text-properties fo:letter-spacing="-0.0013in" style:font-size-complex="12pt" style:language-asian="lt" style:country-asian="LT"/>
    </style:style>
    <style:style style:name="T5078" style:parent-style-name="DefaultParagraphFont" style:family="text">
      <style:text-properties fo:letter-spacing="-0.0013in" style:font-size-complex="12pt" style:language-asian="lt" style:country-asian="LT"/>
    </style:style>
    <style:style style:name="T5079" style:parent-style-name="DefaultParagraphFont" style:family="text">
      <style:text-properties fo:letter-spacing="-0.0013in" style:font-size-complex="12pt" style:language-asian="lt" style:country-asian="LT"/>
    </style:style>
    <style:style style:name="T5080" style:parent-style-name="DefaultParagraphFont" style:family="text">
      <style:text-properties fo:font-style="italic" style:font-style-asian="italic" style:font-style-complex="italic" fo:letter-spacing="-0.0013in" style:font-size-complex="12pt" style:language-asian="lt" style:country-asian="LT"/>
    </style:style>
    <style:style style:name="T5081" style:parent-style-name="DefaultParagraphFont" style:family="text">
      <style:text-properties fo:letter-spacing="-0.0013in"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3937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3937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3937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3937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indent="0.3937in"/>
    </style:style>
    <style:style style:name="T5164" style:parent-style-name="DefaultParagraphFont" style:family="text">
      <style:text-properties fo:font-weight="bold" style:font-weight-asian="bold" style:font-weight-complex="bold" fo:color="#000000"/>
    </style:style>
    <style:style style:name="T5165" style:parent-style-name="DefaultParagraphFont" style:family="text">
      <style:text-properties fo:font-weight="bold" style:font-weight-asian="bold" style:font-weight-complex="bold" fo:color="#000000"/>
    </style:style>
    <style:style style:name="T5166" style:parent-style-name="DefaultParagraphFont" style:family="text">
      <style:text-properties fo:font-weight="bold" style:font-weight-asian="bold" style:font-weight-complex="bold" fo:color="#000000"/>
    </style:style>
    <style:style style:name="P5167" style:parent-style-name="Normal" style:family="paragraph">
      <style:paragraph-properties fo:widows="0" fo:orphans="0" fo:text-align="justify" fo:text-indent="0.3937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3937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name-asian="Arial" style:font-size-complex="12pt"/>
    </style:style>
    <style:style style:name="T5176" style:parent-style-name="DefaultParagraphFont" style:family="text">
      <style:text-properties style:font-name-asian="Arial"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indent="0.3937in"/>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T5188" style:parent-style-name="DefaultParagraphFont" style:family="text">
      <style:text-properties fo:font-weight="bold" style:font-weight-asian="bold" style:font-weight-complex="bold" style:font-size-complex="12pt"/>
    </style:style>
    <style:style style:name="P5189" style:parent-style-name="Normal" style:family="paragraph">
      <style:paragraph-properties fo:text-align="justify" fo:text-indent="0.3937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text-position="super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text-position="super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text-position="super 66.6%"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3937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3937in"/>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left="1.575in" fo:text-indent="-1.1812in">
        <style:tab-stops/>
      </style:paragraph-properties>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text-position="super 66.6%" style:font-size-complex="12pt"/>
    </style:style>
    <style:style style:name="T5248" style:parent-style-name="DefaultParagraphFont" style:family="text">
      <style:text-properties fo:font-weight="bold" style:font-weight-asian="bold"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3937in"/>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P5261" style:parent-style-name="Normal" style:family="paragraph">
      <style:paragraph-properties fo:text-align="justify" fo:text-indent="0.3937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fo:text-indent="0.3937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3937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fo:text-indent="0.3937in"/>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3937in"/>
    </style:style>
    <style:style style:name="T5311" style:parent-style-name="DefaultParagraphFont" style:family="text">
      <style:text-properties fo:font-weight="bold" style:font-weight-asian="bold" style:font-size-complex="12pt"/>
    </style:style>
    <style:style style:name="T5312" style:parent-style-name="DefaultParagraphFont" style:family="text">
      <style:text-properties fo:font-weight="bold" style:font-weight-asian="bold" style:text-position="super 66.6%" style:font-size-complex="12pt"/>
    </style:style>
    <style:style style:name="T5313" style:parent-style-name="DefaultParagraphFont" style:family="text">
      <style:text-properties fo:font-weight="bold" style:font-weight-asian="bold" style:font-size-complex="12pt"/>
    </style:style>
    <style:style style:name="T5314" style:parent-style-name="DefaultParagraphFont" style:family="text">
      <style:text-properties fo:font-weight="bold" style:font-weight-asian="bold" style:font-size-complex="12pt"/>
    </style:style>
    <style:style style:name="T5315" style:parent-style-name="DefaultParagraphFont" style:family="text">
      <style:text-properties fo:font-weight="bold" style:font-weight-asian="bold" style:font-size-complex="12pt"/>
    </style:style>
    <style:style style:name="P5316" style:parent-style-name="Normal" style:family="paragraph">
      <style:paragraph-properties fo:text-align="justify" fo:text-indent="0.3937in"/>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P5319" style:parent-style-name="Normal" style:family="paragraph">
      <style:paragraph-properties fo:text-align="justify" fo:text-indent="0.3937in"/>
    </style:style>
    <style:style style:name="T5320" style:parent-style-name="DefaultParagraphFont" style:family="text">
      <style:text-properties style:font-weight-complex="bold" style:font-size-complex="12pt"/>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P5324" style:parent-style-name="Normal" style:family="paragraph">
      <style:paragraph-properties fo:text-align="justify" fo:text-indent="0.3937in"/>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5327" style:parent-style-name="DefaultParagraphFont" style:family="text">
      <style:text-properties style:font-weight-complex="bold" style:font-size-complex="12pt"/>
    </style:style>
    <style:style style:name="P5328" style:parent-style-name="Normal" style:family="paragraph">
      <style:paragraph-properties fo:text-align="justify" fo:text-indent="0.3937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widows="0" fo:orphans="0" fo:text-indent="0.3937in"/>
    </style:style>
    <style:style style:name="T5338" style:parent-style-name="DefaultParagraphFont" style:family="text">
      <style:text-properties fo:font-weight="bold" style:font-weight-asian="bold" style:font-weight-complex="bold" fo:color="#000000"/>
    </style:style>
    <style:style style:name="T5339" style:parent-style-name="DefaultParagraphFont" style:family="text">
      <style:text-properties fo:font-weight="bold" style:font-weight-asian="bold" style:font-weight-complex="bold" fo:color="#000000"/>
    </style:style>
    <style:style style:name="T5340" style:parent-style-name="DefaultParagraphFont" style:family="text">
      <style:text-properties fo:font-weight="bold" style:font-weight-asian="bold" style:font-weight-complex="bold" fo:color="#000000"/>
    </style:style>
    <style:style style:name="P5341" style:parent-style-name="Normal" style:family="paragraph">
      <style:paragraph-properties fo:text-align="justify" fo:text-indent="0.3937in"/>
      <style:text-properties fo:hyphenate="false"/>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fo:margin-left="1.477in" fo:text-indent="-1.075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text-indent="0.3937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P5377" style:parent-style-name="Normal" style:family="paragraph">
      <style:paragraph-properties fo:text-align="justify" fo:text-indent="0.3937in"/>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text-indent="0.3937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font-size-complex="12pt"/>
    </style:style>
    <style:style style:name="P5388" style:parent-style-name="Normal" style:family="paragraph">
      <style:paragraph-properties fo:text-align="justify" fo:text-indent="0.3937in"/>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fo:text-indent="0.3937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fo:text-indent="0.3937in"/>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fo:text-indent="0.3937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weight-complex="bold" style:font-size-complex="12pt"/>
    </style:style>
    <style:style style:name="P5408" style:parent-style-name="Normal" style:family="paragraph">
      <style:paragraph-properties fo:text-align="justify" fo:text-indent="0.3937in"/>
    </style:style>
    <style:style style:name="T5409" style:parent-style-name="DefaultParagraphFont" style:family="text">
      <style:text-properties style:font-weight-complex="bold"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style:font-size-complex="12p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style:font-size-complex="12pt" style:language-asian="lt" style:country-asian="LT"/>
    </style:style>
    <style:style style:name="T5441" style:parent-style-name="DefaultParagraphFont" style:family="text">
      <style:text-properties fo:font-weight="bold" style:font-weight-asian="bold" style:font-weight-complex="bold" style:text-position="super 66.6%" style:font-size-complex="12pt" style:language-asian="lt" style:country-asian="LT"/>
    </style:style>
    <style:style style:name="T5442" style:parent-style-name="DefaultParagraphFont" style:family="text">
      <style:text-properties fo:font-weight="bold" style:font-weight-asian="bold" style:font-weight-complex="bold" style:font-size-complex="12pt" style:language-asian="lt" style:country-asian="L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weight-complex="bold" style:font-size-complex="12pt" style:language-asian="lt" style:country-asian="LT"/>
    </style:style>
    <style:style style:name="P5445" style:parent-style-name="Normal" style:family="paragraph">
      <style:paragraph-properties fo:text-align="justify" fo:text-indent="0.5in"/>
      <style:text-properties style:font-weight-complex="bold" style:font-size-complex="12pt" style:language-asian="lt" style:country-asian="LT"/>
    </style:style>
    <style:style style:name="P5446" style:parent-style-name="Normal" style:family="paragraph">
      <style:paragraph-properties fo:text-align="justify" fo:margin-left="1.575in" fo:text-indent="-1.1812in">
        <style:tab-stops/>
      </style:paragraph-properties>
    </style:style>
    <style:style style:name="T5447" style:parent-style-name="DefaultParagraphFont" style:family="text">
      <style:text-properties fo:font-weight="bold" style:font-weight-asian="bold" style:font-size-complex="12pt" style:language-asian="lt" style:country-asian="LT"/>
    </style:style>
    <style:style style:name="T5448" style:parent-style-name="DefaultParagraphFont" style:family="text">
      <style:text-properties fo:font-weight="bold" style:font-weight-asian="bold" style:text-position="super 66.6%"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T5450" style:parent-style-name="DefaultParagraphFont" style:family="text">
      <style:text-properties fo:font-weight="bold" style:font-weight-asian="bold"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P5457" style:parent-style-name="Normal" style:family="paragraph">
      <style:paragraph-properties fo:text-align="justify" fo:text-indent="0.3937in"/>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P5461" style:parent-style-name="Normal" style:family="paragraph">
      <style:paragraph-properties fo:text-align="justify" fo:text-indent="0.3937in"/>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P5465" style:parent-style-name="Normal" style:family="paragraph">
      <style:paragraph-properties fo:text-align="justify" fo:text-indent="0.3937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align="justify" fo:text-indent="0.3937in"/>
    </style:style>
    <style:style style:name="T5476" style:parent-style-name="DefaultParagraphFont" style:family="text">
      <style:text-properties fo:font-weight="bold" style:font-weight-asian="bold" style:font-weight-complex="bold" style:font-size-complex="12pt" style:language-asian="lt" style:country-asian="LT"/>
    </style:style>
    <style:style style:name="T5477" style:parent-style-name="DefaultParagraphFont" style:family="text">
      <style:text-properties fo:font-weight="bold" style:font-weight-asian="bold" style:font-weight-complex="bold" style:text-position="super 66.6%"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fo:font-weight="bold" style:font-weight-asian="bold" style:font-weight-complex="bold" style:font-size-complex="12pt" style:language-asian="lt" style:country-asian="LT"/>
    </style:style>
    <style:style style:name="P5480" style:parent-style-name="Normal" style:family="paragraph">
      <style:paragraph-properties fo:text-align="justify" fo:text-indent="0.3937in"/>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P5490" style:parent-style-name="Normal" style:family="paragraph">
      <style:paragraph-properties fo:text-align="justify" fo:text-indent="0.3937in"/>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text-indent="0.3937in"/>
    </style:style>
    <style:style style:name="T5500" style:parent-style-name="DefaultParagraphFont" style:family="text">
      <style:text-properties fo:font-size="11pt" style:font-size-asian="11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fo:text-indent="0.3937in"/>
    </style:style>
    <style:style style:name="T5508" style:parent-style-name="DefaultParagraphFont" style:family="text">
      <style:text-properties style:font-weight-complex="bold" style:font-size-complex="12pt" fo:background-color="#FFFFFF" style:language-asian="lt" style:country-asian="LT"/>
    </style:style>
    <style:style style:name="T5509" style:parent-style-name="DefaultParagraphFont" style:family="text">
      <style:text-properties style:font-weight-complex="bold" style:font-size-complex="12pt" fo:background-color="#FFFFFF"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fo:background-color="#FFFFFF"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style:font-weight-complex="bold"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weight-complex="bold" style:font-size-complex="12pt"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P5521" style:parent-style-name="Normal" style:family="paragraph">
      <style:paragraph-properties fo:text-align="justify" fo:margin-left="1.6736in" fo:text-indent="-1.2722in">
        <style:tab-stops/>
      </style:paragraph-properties>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text-position="super 66.6%" style:font-size-complex="12pt"/>
    </style:style>
    <style:style style:name="T5524" style:parent-style-name="DefaultParagraphFont" style:family="text">
      <style:text-properties fo:font-weight="bold" style:font-weight-asian="bold" style:font-weight-complex="bold" style:font-size-complex="12pt"/>
    </style:style>
    <style:style style:name="T5525" style:parent-style-name="DefaultParagraphFont" style:family="text">
      <style:text-properties fo:font-weight="bold" style:font-weight-asian="bold" style:font-weight-complex="bold" style:font-size-complex="12pt"/>
    </style:style>
    <style:style style:name="T5526" style:parent-style-name="DefaultParagraphFont" style:family="text">
      <style:text-properties fo:font-weight="bold" style:font-weight-asian="bold" style:font-weight-complex="bold" style:font-size-complex="12p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3937in"/>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3937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3937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fo:text-indent="0.3937in"/>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3937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3937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3937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3937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style:font-weight-complex="bold" style:font-size-complex="12pt"/>
    </style:style>
    <style:style style:name="T5584" style:parent-style-name="DefaultParagraphFont" style:family="text">
      <style:text-properties fo:font-weight="bold" style:font-weight-asian="bold" style:font-weight-complex="bold" style:text-position="super 66.6%"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style:font-weight-complex="bold" style:font-size-complex="12pt"/>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P5596" style:parent-style-name="Normal" style:family="paragraph">
      <style:paragraph-properties fo:text-align="justify" fo:text-indent="0.3937in"/>
    </style:style>
    <style:style style:name="T5597" style:parent-style-name="DefaultParagraphFont" style:family="text">
      <style:text-properties style:font-weight-complex="bold"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weight-complex="bold" style:font-size-complex="12pt"/>
    </style:style>
    <style:style style:name="T5600" style:parent-style-name="DefaultParagraphFont" style:family="text">
      <style:text-properties style:font-weight-complex="bold" style:font-size-complex="12pt"/>
    </style:style>
    <style:style style:name="P5601" style:parent-style-name="Normal" style:family="paragraph">
      <style:paragraph-properties fo:text-align="justify" fo:text-indent="0.3937in"/>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text-indent="0.3937in"/>
    </style:style>
    <style:style style:name="T5606" style:parent-style-name="DefaultParagraphFont" style:family="text">
      <style:text-properties style:font-weight-complex="bold"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fo:text-indent="0.3937in"/>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style:font-weight-complex="bold"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fo:font-style="italic" style:font-style-asian="italic" style:font-style-complex="italic" style:font-size-complex="12pt"/>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weight-complex="bold" style:font-size-complex="12pt"/>
    </style:style>
    <style:style style:name="P5623" style:parent-style-name="Normal" style:family="paragraph">
      <style:paragraph-properties fo:text-align="justify" fo:text-indent="0.3937in"/>
    </style:style>
    <style:style style:name="T5624" style:parent-style-name="DefaultParagraphFont" style:family="text">
      <style:text-properties style:font-weight-complex="bold" style:font-size-complex="12pt"/>
    </style:style>
    <style:style style:name="T5625" style:parent-style-name="DefaultParagraphFont" style:family="text">
      <style:text-properties style:font-weight-complex="bold" style:font-size-complex="12pt"/>
    </style:style>
    <style:style style:name="P5626" style:parent-style-name="Normal" style:family="paragraph">
      <style:paragraph-properties fo:text-align="justify" fo:text-indent="0.3937in"/>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weight-complex="bold" style:font-size-complex="12pt"/>
    </style:style>
    <style:style style:name="P5629" style:parent-style-name="Normal" style:family="paragraph">
      <style:paragraph-properties fo:text-align="justify" fo:text-indent="0.3937in"/>
    </style:style>
    <style:style style:name="T5630" style:parent-style-name="DefaultParagraphFont" style:family="text">
      <style:text-properties style:font-weight-complex="bold" style:font-size-complex="12pt"/>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P5633" style:parent-style-name="Normal" style:family="paragraph">
      <style:paragraph-properties fo:text-align="justify" fo:text-indent="0.3937in"/>
    </style:style>
    <style:style style:name="T5634" style:parent-style-name="DefaultParagraphFont" style:family="text">
      <style:text-properties style:font-weight-complex="bold" style:font-size-complex="12pt"/>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widows="0" fo:orphans="0" fo:text-align="center"/>
    </style:style>
    <style:style style:name="T5649" style:parent-style-name="DefaultParagraphFont" style:family="text">
      <style:text-properties fo:font-weight="bold" style:font-weight-asian="bold" style:font-weight-complex="bold" fo:text-transform="uppercase" fo:color="#000000"/>
    </style:style>
    <style:style style:name="T5650" style:parent-style-name="DefaultParagraphFont" style:family="text">
      <style:text-properties fo:font-weight="bold" style:font-weight-asian="bold" style:font-weight-complex="bold" fo:text-transform="uppercase" fo:color="#000000"/>
    </style:style>
    <style:style style:name="P5651" style:parent-style-name="Normal" style:family="paragraph">
      <style:paragraph-properties fo:widows="0" fo:orphans="0" fo:text-align="center"/>
    </style:style>
    <style:style style:name="T5652" style:parent-style-name="DefaultParagraphFont" style:family="text">
      <style:text-properties fo:font-weight="bold" style:font-weight-asian="bold" style:font-weight-complex="bold" fo:text-transform="uppercase" fo:color="#000000"/>
    </style:style>
    <style:style style:name="T5653" style:parent-style-name="DefaultParagraphFont" style:family="text">
      <style:text-properties fo:font-weight="bold" style:font-weight-asian="bold" style:font-weight-complex="bold" fo:text-transform="uppercase" fo:color="#000000"/>
    </style:style>
    <style:style style:name="P5654" style:parent-style-name="Normal" style:family="paragraph">
      <style:paragraph-properties fo:widows="0" fo:orphans="0" fo:text-align="justify" fo:text-indent="0.3937in"/>
    </style:style>
    <style:style style:name="P5655" style:parent-style-name="Normal" style:family="paragraph">
      <style:paragraph-properties fo:widows="0" fo:orphans="0" fo:text-indent="0.3937in"/>
    </style:style>
    <style:style style:name="T5656" style:parent-style-name="DefaultParagraphFont" style:family="text">
      <style:text-properties fo:font-weight="bold" style:font-weight-asian="bold" style:font-weight-complex="bold"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font-weight="bold" style:font-weight-asian="bold" style:font-weight-complex="bold" fo:color="#000000"/>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3937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widows="0" fo:orphans="0" fo:text-align="justify" fo:text-indent="0.3937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3937in"/>
    </style:style>
    <style:style style:name="T5704" style:parent-style-name="DefaultParagraphFont" style:family="text">
      <style:text-properties fo:letter-spacing="-0.0013in" style:font-size-complex="12pt"/>
    </style:style>
    <style:style style:name="T5705" style:parent-style-name="DefaultParagraphFont" style:family="text">
      <style:text-properties fo:letter-spacing="-0.0013in" style:font-size-complex="12pt"/>
    </style:style>
    <style:style style:name="T5706" style:parent-style-name="DefaultParagraphFont" style:family="text">
      <style:text-properties fo:color="#000000" style:font-size-complex="12pt" fo:background-color="#FFFFFF"/>
    </style:style>
    <style:style style:name="T5707" style:parent-style-name="DefaultParagraphFont" style:family="text">
      <style:text-properties fo:color="#000000" style:font-size-complex="12pt" fo:background-color="#FFFFFF"/>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justify" fo:text-indent="0.3937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font-style="italic" style:font-style-asian="italic" fo:color="#000000" fo:font-size="10pt" style:font-size-asian="10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3937in"/>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3937in"/>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weight-complex="bold" style:font-size-complex="12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3937in"/>
    </style:style>
    <style:style style:name="T5742" style:parent-style-name="DefaultParagraphFont" style:family="text">
      <style:text-properties style:font-name-asian="Calibri" style:font-size-complex="12pt"/>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fo:text-indent="0.3937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text-properties style:font-name-asian="MS Mincho" fo:font-style="italic" style:font-style-asian="italic"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T5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widows="0" fo:orphans="0" fo:margin-left="1.4166in" fo:text-indent="-1.0229in">
        <style:tab-stops/>
      </style:paragraph-properties>
    </style:style>
    <style:style style:name="T5767" style:parent-style-name="DefaultParagraphFont" style:family="text">
      <style:text-properties fo:font-weight="bold" style:font-weight-asian="bold" style:font-weight-complex="bold" fo:color="#000000"/>
    </style:style>
    <style:style style:name="T5768" style:parent-style-name="DefaultParagraphFont" style:family="text">
      <style:text-properties fo:font-weight="bold" style:font-weight-asian="bold" style:font-weight-complex="bold" fo:color="#000000"/>
    </style:style>
    <style:style style:name="T5769" style:parent-style-name="DefaultParagraphFont" style:family="text">
      <style:text-properties fo:font-weight="bold" style:font-weight-asian="bold" style:font-weight-complex="bold" fo:color="#000000"/>
    </style:style>
    <style:style style:name="T5770" style:parent-style-name="DefaultParagraphFont" style:family="text">
      <style:text-properties fo:font-weight="bold" style:font-weight-asian="bold" style:font-weight-complex="bold" fo:color="#000000"/>
    </style:style>
    <style:style style:name="P5771" style:parent-style-name="Normal" style:family="paragraph">
      <style:paragraph-properties fo:widows="0" fo:orphans="0" fo:text-align="justify" fo:text-indent="0.3937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3937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widows="0" fo:orphans="0" fo:text-indent="0.3937in"/>
    </style:style>
    <style:style style:name="T5789" style:parent-style-name="DefaultParagraphFont" style:family="text">
      <style:text-properties fo:font-weight="bold" style:font-weight-asian="bold" style:font-weight-complex="bold" fo:color="#000000"/>
    </style:style>
    <style:style style:name="T5790" style:parent-style-name="DefaultParagraphFont" style:family="text">
      <style:text-properties fo:font-weight="bold" style:font-weight-asian="bold" style:font-weight-complex="bold" fo:color="#000000"/>
    </style:style>
    <style:style style:name="T5791" style:parent-style-name="DefaultParagraphFont" style:family="text">
      <style:text-properties fo:font-weight="bold" style:font-weight-asian="bold" style:font-weight-complex="bold" fo:color="#000000"/>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color="#000000" style:font-size-complex="12pt" fo:background-color="#FFFFFF"/>
    </style:style>
    <style:style style:name="T5815" style:parent-style-name="DefaultParagraphFont" style:family="text">
      <style:text-properties fo:color="#000000" style:font-size-complex="12pt" fo:background-color="#FFFFFF"/>
    </style:style>
    <style:style style:name="T5816" style:parent-style-name="DefaultParagraphFont" style:family="text">
      <style:text-properties style:font-weight-complex="bold" fo:color="#000000" style:font-size-complex="12pt" fo:background-color="#FFFFFF"/>
    </style:style>
    <style:style style:name="T5817" style:parent-style-name="DefaultParagraphFont" style:family="text">
      <style:text-properties style:font-size-complex="12pt"/>
    </style:style>
    <style:style style:name="T5818" style:parent-style-name="DefaultParagraphFont" style:family="text">
      <style:text-properties fo:color="#000000" style:font-size-complex="12pt" fo:background-color="#FFFFFF"/>
    </style:style>
    <style:style style:name="T5819" style:parent-style-name="DefaultParagraphFont" style:family="text">
      <style:text-properties fo:color="#000000" style:font-size-complex="12pt" fo:background-color="#FFFFFF"/>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widows="0" fo:orphans="0" fo:text-align="justify" fo:text-indent="0.3937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widows="0" fo:orphans="0" fo:text-align="justify" fo:text-indent="0.3937in"/>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justify" fo:text-indent="0.3937in"/>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widows="0" fo:orphans="0" fo:text-align="justify" fo:text-indent="0.3937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align="justify" fo:text-indent="0.3937in"/>
    </style:style>
    <style:style style:name="T5856" style:parent-style-name="DefaultParagraphFont" style:family="text">
      <style:text-properties fo:color="#000000"/>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widows="0" fo:orphans="0" fo:text-align="justify" fo:text-indent="0.3937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widows="0" fo:orphans="0" fo:text-align="justify" fo:text-indent="0.3937in"/>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P5870" style:parent-style-name="Normal" style:family="paragraph">
      <style:paragraph-properties fo:widows="0" fo:orphans="0" fo:text-align="justify" fo:text-indent="0.3937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P5873" style:parent-style-name="Normal" style:family="paragraph">
      <style:paragraph-properties fo:widows="0" fo:orphans="0" fo:text-align="justify" fo:text-indent="0.3937in"/>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widows="0" fo:orphans="0" fo:text-align="justify" fo:text-indent="0.3937in"/>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P5881" style:parent-style-name="Normal" style:family="paragraph">
      <style:paragraph-properties fo:text-align="justify" fo:text-indent="0.3937in"/>
    </style:style>
    <style:style style:name="T5882" style:parent-style-name="DefaultParagraphFont" style:family="text">
      <style:text-properties fo:letter-spacing="-0.0013in"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style:font-weight-complex="bold"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T5888" style:parent-style-name="DefaultParagraphFont" style:family="text">
      <style:text-properties style:font-weight-complex="bold" fo:letter-spacing="-0.0013in" style:font-size-complex="12pt" style:language-asian="lt" style:country-asian="LT"/>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style:font-weight-complex="bold" fo:letter-spacing="-0.0013in" style:font-size-complex="12pt" style:language-asian="lt" style:country-asian="LT"/>
    </style:style>
    <style:style style:name="T5891" style:parent-style-name="DefaultParagraphFont" style:family="text">
      <style:text-properties fo:letter-spacing="-0.0013in" style:font-size-complex="12pt" style:language-asian="lt" style:country-asian="LT"/>
    </style:style>
    <style:style style:name="T5892" style:parent-style-name="DefaultParagraphFont" style:family="text">
      <style:text-properties style:font-weight-complex="bold"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style:font-weight-complex="bold" fo:letter-spacing="-0.0013in" style:font-size-complex="12pt" style:language-asian="lt" style:country-asian="LT"/>
    </style:style>
    <style:style style:name="T5896" style:parent-style-name="DefaultParagraphFont" style:family="text">
      <style:text-properties fo:letter-spacing="-0.0013in" style:font-size-complex="12pt" style:language-asian="lt" style:country-asian="LT"/>
    </style:style>
    <style:style style:name="P5897" style:parent-style-name="Normal" style:family="paragraph">
      <style:paragraph-properties fo:text-align="justify" fo:text-indent="0.3937in"/>
    </style:style>
    <style:style style:name="T5898" style:parent-style-name="DefaultParagraphFont" style:family="text">
      <style:text-properties fo:letter-spacing="-0.0013in" style:font-size-complex="12pt" style:language-asian="lt" style:country-asian="LT"/>
    </style:style>
    <style:style style:name="T5899" style:parent-style-name="DefaultParagraphFont" style:family="text">
      <style:text-properties fo:letter-spacing="-0.0013in" style:font-size-complex="12pt" style:language-asian="lt" style:country-asian="LT"/>
    </style:style>
    <style:style style:name="T5900" style:parent-style-name="DefaultParagraphFont" style:family="text">
      <style:text-properties style:font-weight-complex="bold" fo:letter-spacing="-0.0013in" style:font-size-complex="12pt" style:language-asian="lt" style:country-asian="LT"/>
    </style:style>
    <style:style style:name="T5901" style:parent-style-name="DefaultParagraphFont" style:family="text">
      <style:text-properties fo:letter-spacing="-0.0013in" style:font-size-complex="12pt" style:language-asian="lt" style:country-asian="LT"/>
    </style:style>
    <style:style style:name="T5902" style:parent-style-name="DefaultParagraphFont" style:family="text">
      <style:text-properties style:font-weight-complex="bold" fo:letter-spacing="-0.0013in" style:font-size-complex="12pt" style:language-asian="lt" style:country-asian="LT"/>
    </style:style>
    <style:style style:name="T5903" style:parent-style-name="DefaultParagraphFont" style:family="text">
      <style:text-properties fo:letter-spacing="-0.0013in" style:font-size-complex="12pt" style:language-asian="lt" style:country-asian="LT"/>
    </style:style>
    <style:style style:name="T5904" style:parent-style-name="DefaultParagraphFont" style:family="text">
      <style:text-properties style:font-weight-complex="bold" fo:letter-spacing="-0.0013in" style:font-size-complex="12pt" style:language-asian="lt" style:country-asian="LT"/>
    </style:style>
    <style:style style:name="T5905" style:parent-style-name="DefaultParagraphFont" style:family="text">
      <style:text-properties fo:letter-spacing="-0.0013in" style:font-size-complex="12pt" style:language-asian="lt" style:country-asian="LT"/>
    </style:style>
    <style:style style:name="T5906" style:parent-style-name="DefaultParagraphFont" style:family="text">
      <style:text-properties style:font-weight-complex="bold" fo:letter-spacing="-0.0013in" style:font-size-complex="12pt" style:language-asian="lt" style:country-asian="LT"/>
    </style:style>
    <style:style style:name="T5907" style:parent-style-name="DefaultParagraphFont" style:family="text">
      <style:text-properties style:font-weight-complex="bold" fo:letter-spacing="-0.0013in" style:font-size-complex="12pt" style:language-asian="lt" style:country-asian="LT"/>
    </style:style>
    <style:style style:name="T5908" style:parent-style-name="DefaultParagraphFont" style:family="text">
      <style:text-properties fo:letter-spacing="-0.0013in" style:font-size-complex="12pt" style:language-asian="lt" style:country-asian="LT"/>
    </style:style>
    <style:style style:name="P5909" style:parent-style-name="Normal" style:family="paragraph">
      <style:paragraph-properties fo:text-align="justify" fo:text-indent="0.3937in"/>
    </style:style>
    <style:style style:name="T5910" style:parent-style-name="DefaultParagraphFont" style:family="text">
      <style:text-properties fo:letter-spacing="-0.0013in" style:font-size-complex="12pt" style:language-asian="lt" style:country-asian="LT"/>
    </style:style>
    <style:style style:name="T5911" style:parent-style-name="DefaultParagraphFont" style:family="text">
      <style:text-properties fo:letter-spacing="-0.0013in" style:font-size-complex="12pt" style:language-asian="lt" style:country-asian="LT"/>
    </style:style>
    <style:style style:name="T5912" style:parent-style-name="DefaultParagraphFont" style:family="text">
      <style:text-properties style:font-weight-complex="bold" fo:letter-spacing="-0.0013in" style:font-size-complex="12pt" style:language-asian="lt" style:country-asian="LT"/>
    </style:style>
    <style:style style:name="T5913" style:parent-style-name="DefaultParagraphFont" style:family="text">
      <style:text-properties fo:letter-spacing="-0.0013in" style:font-size-complex="12pt" style:language-asian="lt" style:country-asian="LT"/>
    </style:style>
    <style:style style:name="T5914" style:parent-style-name="DefaultParagraphFont" style:family="text">
      <style:text-properties fo:letter-spacing="-0.0013in" style:font-size-complex="12pt" style:language-asian="lt" style:country-asian="LT"/>
    </style:style>
    <style:style style:name="P5915" style:parent-style-name="Normal" style:family="paragraph">
      <style:paragraph-properties fo:widows="0" fo:orphans="0" fo:text-align="justify" fo:text-indent="0.3937in"/>
    </style:style>
    <style:style style:name="T5916" style:parent-style-name="DefaultParagraphFont" style:family="text">
      <style:text-properties fo:letter-spacing="-0.0013in" style:font-size-complex="12pt" style:language-asian="lt" style:country-asian="LT"/>
    </style:style>
    <style:style style:name="T5917" style:parent-style-name="DefaultParagraphFont" style:family="text">
      <style:text-properties fo:letter-spacing="-0.0013in" style:font-size-complex="12pt" style:language-asian="lt" style:country-asian="LT"/>
    </style:style>
    <style:style style:name="T5918" style:parent-style-name="DefaultParagraphFont" style:family="text">
      <style:text-properties style:font-weight-complex="bold" fo:letter-spacing="-0.0013in" style:font-size-complex="12pt" style:language-asian="lt" style:country-asian="LT"/>
    </style:style>
    <style:style style:name="T5919" style:parent-style-name="DefaultParagraphFont" style:family="text">
      <style:text-properties fo:letter-spacing="-0.0013in" style:font-size-complex="12pt" style:language-asian="lt" style:country-asian="LT"/>
    </style:style>
    <style:style style:name="T5920" style:parent-style-name="DefaultParagraphFont" style:family="text">
      <style:text-properties style:font-weight-complex="bold" fo:letter-spacing="-0.0013in" style:font-size-complex="12pt" style:language-asian="lt" style:country-asian="LT"/>
    </style:style>
    <style:style style:name="T5921" style:parent-style-name="DefaultParagraphFont" style:family="text">
      <style:text-properties fo:font-weight="bold" style:font-weight-asian="bold" style:font-weight-complex="bold" fo:letter-spacing="-0.0013in" style:font-size-complex="12pt" style:language-asian="lt" style:country-asian="LT"/>
    </style:style>
    <style:style style:name="T5922" style:parent-style-name="DefaultParagraphFont" style:family="text">
      <style:text-properties fo:letter-spacing="-0.0013in" style:font-size-complex="12pt" style:language-asian="lt" style:country-asian="L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text-indent="0.3937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3937in"/>
    </style:style>
    <style:style style:name="T5950" style:parent-style-name="DefaultParagraphFont" style:family="text">
      <style:text-properties style:font-weight-complex="bold" style:letter-kerning="true" fo:font-size="11pt" style:font-size-asian="11pt" style:font-size-complex="11pt"/>
    </style:style>
    <style:style style:name="T5951" style:parent-style-name="DefaultParagraphFont" style:family="text">
      <style:text-properties style:font-weight-complex="bold" style:letter-kerning="true" fo:font-size="11pt" style:font-size-asian="11pt" style:font-size-complex="11pt"/>
    </style:style>
    <style:style style:name="T5952" style:parent-style-name="DefaultParagraphFont" style:family="text">
      <style:text-properties style:font-weight-complex="bold" fo:font-style="italic" style:font-style-asian="italic" style:letter-kerning="true" fo:font-size="10pt" style:font-size-asian="10pt"/>
    </style:style>
    <style:style style:name="T5953" style:parent-style-name="DefaultParagraphFont" style:family="text">
      <style:text-properties style:font-weight-complex="bold" style:letter-kerning="true"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text-position="super 66.6%"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text-indent="0.3937in"/>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3937in"/>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widows="0" fo:orphans="0" fo:text-align="justify" fo:text-indent="0.3937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widows="0" fo:orphans="0" fo:text-indent="0.3937in"/>
    </style:style>
    <style:style style:name="T6087" style:parent-style-name="DefaultParagraphFont" style:family="text">
      <style:text-properties fo:font-weight="bold" style:font-weight-asian="bold" style:font-weight-complex="bold" fo:color="#000000"/>
    </style:style>
    <style:style style:name="T6088" style:parent-style-name="DefaultParagraphFont" style:family="text">
      <style:text-properties fo:font-weight="bold" style:font-weight-asian="bold" style:font-weight-complex="bold" fo:color="#000000"/>
    </style:style>
    <style:style style:name="T6089" style:parent-style-name="DefaultParagraphFont" style:family="text">
      <style:text-properties fo:font-weight="bold" style:font-weight-asian="bold" style:font-weight-complex="bold" fo:color="#000000"/>
    </style:style>
    <style:style style:name="P6090" style:parent-style-name="Normal" style:family="paragraph">
      <style:paragraph-properties fo:text-align="justify" fo:text-indent="0.3937in"/>
    </style:style>
    <style:style style:name="T6091" style:parent-style-name="DefaultParagraphFont" style:family="text">
      <style:text-properties fo:color="#000000"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P6093" style:parent-style-name="Normal" style:family="paragraph">
      <style:paragraph-properties fo:text-align="justify" fo:text-indent="0.3937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style:font-size-complex="12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3937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letter-spacing="-0.0013in"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fo:letter-spacing="-0.0013in" style:font-size-complex="12pt"/>
    </style:style>
    <style:style style:name="T6120" style:parent-style-name="DefaultParagraphFont" style:family="text">
      <style:text-properties fo:letter-spacing="-0.0013in" style:font-size-complex="12pt"/>
    </style:style>
    <style:style style:name="T6121" style:parent-style-name="DefaultParagraphFont" style:family="text">
      <style:text-properties fo:letter-spacing="-0.0013in" style:font-size-complex="12pt"/>
    </style:style>
    <style:style style:name="T6122" style:parent-style-name="DefaultParagraphFont" style:family="text">
      <style:text-properties fo:letter-spacing="-0.0013in"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letter-spacing="-0.0013in" style:font-size-complex="12pt"/>
    </style:style>
    <style:style style:name="P6125" style:parent-style-name="Normal" style:family="paragraph">
      <style:paragraph-properties fo:text-align="justify" fo:text-indent="0.3937in"/>
    </style:style>
    <style:style style:name="T6126" style:parent-style-name="DefaultParagraphFont" style:family="text">
      <style:text-properties fo:letter-spacing="-0.0013in" style:font-size-complex="12pt"/>
    </style:style>
    <style:style style:name="T6127" style:parent-style-name="DefaultParagraphFont" style:family="text">
      <style:text-properties fo:letter-spacing="-0.0013in" style:font-size-complex="12pt"/>
    </style:style>
    <style:style style:name="T6128" style:parent-style-name="DefaultParagraphFont" style:family="text">
      <style:text-properties fo:letter-spacing="-0.0013in" style:font-size-complex="12pt"/>
    </style:style>
    <style:style style:name="T6129" style:parent-style-name="DefaultParagraphFont" style:family="text">
      <style:text-properties fo:letter-spacing="-0.0013in"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fo:letter-spacing="-0.0013in"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letter-spacing="-0.0013in" style:font-size-complex="12pt"/>
    </style:style>
    <style:style style:name="T6134" style:parent-style-name="DefaultParagraphFont" style:family="text">
      <style:text-properties fo:letter-spacing="-0.0013in" style:font-size-complex="12pt"/>
    </style:style>
    <style:style style:name="T6135" style:parent-style-name="DefaultParagraphFont" style:family="text">
      <style:text-properties fo:letter-spacing="-0.0013in"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letter-spacing="-0.0013in" style:font-size-complex="12pt"/>
    </style:style>
    <style:style style:name="P6138" style:parent-style-name="Normal" style:family="paragraph">
      <style:paragraph-properties fo:text-align="justify" fo:text-indent="0.3937in"/>
    </style:style>
    <style:style style:name="T6139" style:parent-style-name="DefaultParagraphFont" style:family="text">
      <style:text-properties fo:letter-spacing="-0.0013in" style:font-size-complex="12pt"/>
    </style:style>
    <style:style style:name="T6140" style:parent-style-name="DefaultParagraphFont" style:family="text">
      <style:text-properties fo:letter-spacing="-0.0013in" style:font-size-complex="12pt"/>
    </style:style>
    <style:style style:name="T6141" style:parent-style-name="DefaultParagraphFont" style:family="text">
      <style:text-properties fo:letter-spacing="-0.0013in" style:font-size-complex="12pt"/>
    </style:style>
    <style:style style:name="T6142" style:parent-style-name="DefaultParagraphFont" style:family="text">
      <style:text-properties fo:letter-spacing="-0.0013in" style:font-size-complex="12pt"/>
    </style:style>
    <style:style style:name="T6143" style:parent-style-name="DefaultParagraphFont" style:family="text">
      <style:text-properties fo:letter-spacing="-0.0013in"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fo:letter-spacing="-0.0013in" style:font-size-complex="12pt"/>
    </style:style>
    <style:style style:name="T6146" style:parent-style-name="DefaultParagraphFont" style:family="text">
      <style:text-properties fo:letter-spacing="-0.0013in" style:font-size-complex="12pt"/>
    </style:style>
    <style:style style:name="T6147" style:parent-style-name="DefaultParagraphFont" style:family="text">
      <style:text-properties fo:letter-spacing="-0.0013in"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widows="0" fo:orphans="0" fo:text-align="justify" fo:text-indent="0.3937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P6161" style:parent-style-name="Normal" style:family="paragraph">
      <style:paragraph-properties fo:widows="0" fo:orphans="0" fo:text-align="justify" fo:text-indent="0.3937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3937in"/>
    </style:style>
    <style:style style:name="T6171" style:parent-style-name="DefaultParagraphFont" style:family="text">
      <style:text-properties fo:font-weight="bold" style:font-weight-asian="bold" style:font-size-complex="12pt"/>
    </style:style>
    <style:style style:name="T6172" style:parent-style-name="DefaultParagraphFont" style:family="text">
      <style:text-properties fo:font-weight="bold" style:font-weight-asian="bold" style:text-position="super 66.6%" style:font-size-complex="12pt"/>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justify" fo:text-indent="0.3937in"/>
    </style:style>
    <style:style style:name="T6176" style:parent-style-name="DefaultParagraphFont" style:family="text">
      <style:text-properties style:font-weight-complex="bold" style:font-size-complex="12pt"/>
    </style:style>
    <style:style style:name="T6177" style:parent-style-name="DefaultParagraphFont" style:family="text">
      <style:text-properties style:font-weight-complex="bold" style:font-size-complex="12pt"/>
    </style:style>
    <style:style style:name="T6178" style:parent-style-name="DefaultParagraphFont" style:family="text">
      <style:text-properties style:font-weight-complex="bold"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weight-complex="bold" style:font-size-complex="12pt"/>
    </style:style>
    <style:style style:name="T6181" style:parent-style-name="DefaultParagraphFont" style:family="text">
      <style:text-properties style:font-weight-complex="bold" style:font-size-complex="12pt"/>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justify" fo:text-indent="0.3937in"/>
    </style:style>
    <style:style style:name="T6184" style:parent-style-name="DefaultParagraphFont" style:family="text">
      <style:text-properties style:font-weight-complex="bold" style:font-size-complex="12pt"/>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style:font-size-complex="12pt"/>
    </style:style>
    <style:style style:name="P6187" style:parent-style-name="Normal" style:family="paragraph">
      <style:paragraph-properties fo:text-align="justify" fo:text-indent="0.3937in"/>
    </style:style>
    <style:style style:name="T6188" style:parent-style-name="DefaultParagraphFont" style:family="text">
      <style:text-properties style:font-weight-complex="bold" style:font-size-complex="12pt"/>
    </style:style>
    <style:style style:name="T6189" style:parent-style-name="DefaultParagraphFont" style:family="text">
      <style:text-properties style:font-weight-complex="bold" style:font-size-complex="12pt"/>
    </style:style>
    <style:style style:name="T6190" style:parent-style-name="DefaultParagraphFont" style:family="text">
      <style:text-properties style:font-weight-complex="bold"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P6193" style:parent-style-name="Normal" style:family="paragraph">
      <style:paragraph-properties fo:text-align="justify" fo:text-indent="0.3937in"/>
    </style:style>
    <style:style style:name="T6194" style:parent-style-name="DefaultParagraphFont" style:family="text">
      <style:text-properties style:font-weight-complex="bold" style:font-size-complex="12pt"/>
    </style:style>
    <style:style style:name="T6195" style:parent-style-name="DefaultParagraphFont" style:family="text">
      <style:text-properties style:font-weight-complex="bold" style:font-size-complex="12pt"/>
    </style:style>
    <style:style style:name="T6196" style:parent-style-name="DefaultParagraphFont" style:family="text">
      <style:text-properties style:font-weight-complex="bold" style:font-size-complex="12pt"/>
    </style:style>
    <style:style style:name="T6197" style:parent-style-name="DefaultParagraphFont" style:family="text">
      <style:text-properties style:font-weight-complex="bold"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text-indent="0.3937in"/>
    </style:style>
    <style:style style:name="T6203" style:parent-style-name="DefaultParagraphFont" style:family="text">
      <style:text-properties style:font-weight-complex="bold" style:font-size-complex="12pt"/>
    </style:style>
    <style:style style:name="T6204" style:parent-style-name="DefaultParagraphFont" style:family="text">
      <style:text-properties style:font-weight-complex="bold" style:font-size-complex="12pt"/>
    </style:style>
    <style:style style:name="T6205" style:parent-style-name="DefaultParagraphFont" style:family="text">
      <style:text-properties style:font-weight-complex="bold"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weight-complex="bold"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weight-complex="bold" style:font-size-complex="12pt"/>
    </style:style>
    <style:style style:name="T6211" style:parent-style-name="DefaultParagraphFont" style:family="text">
      <style:text-properties style:font-weight-complex="bold"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style:font-weight-complex="bold" style:font-size-complex="12pt"/>
    </style:style>
    <style:style style:name="T6214" style:parent-style-name="DefaultParagraphFont" style:family="text">
      <style:text-properties style:font-weight-complex="bold" style:font-size-complex="12pt"/>
    </style:style>
    <style:style style:name="T6215" style:parent-style-name="DefaultParagraphFont" style:family="text">
      <style:text-properties style:font-weight-complex="bold"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style:font-size-complex="12pt"/>
    </style:style>
    <style:style style:name="T6220" style:parent-style-name="DefaultParagraphFont" style:family="text">
      <style:text-properties style:font-weight-complex="bold"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weight-complex="bold" style:font-size-complex="12p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weight-complex="bold"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weight-complex="bold"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weight-complex="bold"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weight-complex="bold" style:font-size-complex="12pt"/>
    </style:style>
    <style:style style:name="P6235" style:parent-style-name="Normal" style:family="paragraph">
      <style:paragraph-properties fo:text-align="justify" fo:text-indent="0.3937in"/>
    </style:style>
    <style:style style:name="T6236" style:parent-style-name="DefaultParagraphFont" style:family="text">
      <style:text-properties style:font-weight-complex="bold"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P6239" style:parent-style-name="Normal" style:family="paragraph">
      <style:paragraph-properties fo:text-align="justify" fo:text-indent="0.3937in"/>
    </style:style>
    <style:style style:name="T6240" style:parent-style-name="DefaultParagraphFont" style:family="text">
      <style:text-properties style:font-weight-complex="bold" style:font-size-complex="12pt"/>
    </style:style>
    <style:style style:name="T6241" style:parent-style-name="DefaultParagraphFont" style:family="text">
      <style:text-properties style:font-weight-complex="bold" style:font-size-complex="12pt"/>
    </style:style>
    <style:style style:name="T6242" style:parent-style-name="DefaultParagraphFont" style:family="text">
      <style:text-properties style:font-weight-complex="bold" style:font-size-complex="12pt"/>
    </style:style>
    <style:style style:name="P6243" style:parent-style-name="Normal" style:family="paragraph">
      <style:paragraph-properties fo:text-align="justify" fo:text-indent="0.3937in"/>
    </style:style>
    <style:style style:name="T6244" style:parent-style-name="DefaultParagraphFont" style:family="text">
      <style:text-properties style:font-weight-complex="bold" style:font-size-complex="12p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weight-complex="bold"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font-size-complex="12pt"/>
    </style:style>
    <style:style style:name="T6254" style:parent-style-name="DefaultParagraphFont" style:family="text">
      <style:text-properties style:font-weight-complex="bold"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weight-complex="bold"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P6260" style:parent-style-name="Normal" style:family="paragraph">
      <style:paragraph-properties fo:text-align="justify" fo:text-indent="0.3937in"/>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fo:font-style="italic" style:font-style-asian="italic" style:font-size-complex="12pt"/>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weight-complex="bold"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widows="0" fo:orphans="0" fo:text-align="center"/>
    </style:style>
    <style:style style:name="T6272" style:parent-style-name="DefaultParagraphFont" style:family="text">
      <style:text-properties fo:font-weight="bold" style:font-weight-asian="bold" style:font-weight-complex="bold" fo:text-transform="uppercase" fo:color="#000000"/>
    </style:style>
    <style:style style:name="T6273" style:parent-style-name="DefaultParagraphFont" style:family="text">
      <style:text-properties fo:font-weight="bold" style:font-weight-asian="bold" style:font-weight-complex="bold" fo:text-transform="uppercase" fo:color="#000000"/>
    </style:style>
    <style:style style:name="P6274" style:parent-style-name="Normal" style:family="paragraph">
      <style:paragraph-properties fo:widows="0" fo:orphans="0" fo:text-align="center"/>
    </style:style>
    <style:style style:name="T6275" style:parent-style-name="DefaultParagraphFont" style:family="text">
      <style:text-properties fo:font-weight="bold" style:font-weight-asian="bold" style:font-weight-complex="bold" fo:text-transform="uppercase" fo:color="#000000"/>
    </style:style>
    <style:style style:name="T6276" style:parent-style-name="DefaultParagraphFont" style:family="text">
      <style:text-properties fo:font-weight="bold" style:font-weight-asian="bold" style:font-weight-complex="bold" fo:text-transform="uppercase" fo:color="#000000"/>
    </style:style>
    <style:style style:name="P6277" style:parent-style-name="Normal" style:family="paragraph">
      <style:paragraph-properties fo:widows="0" fo:orphans="0" fo:text-align="justify" fo:text-indent="0.3937in"/>
    </style:style>
    <style:style style:name="P6278" style:parent-style-name="Normal" style:family="paragraph">
      <style:paragraph-properties fo:widows="0" fo:orphans="0" fo:text-indent="0.3937in"/>
    </style:style>
    <style:style style:name="T6279" style:parent-style-name="DefaultParagraphFont" style:family="text">
      <style:text-properties fo:font-weight="bold" style:font-weight-asian="bold" style:font-weight-complex="bold" fo:color="#000000"/>
    </style:style>
    <style:style style:name="T6280" style:parent-style-name="DefaultParagraphFont" style:family="text">
      <style:text-properties fo:font-weight="bold" style:font-weight-asian="bold" style:font-weight-complex="bold" fo:color="#000000"/>
    </style:style>
    <style:style style:name="T6281" style:parent-style-name="DefaultParagraphFont" style:family="text">
      <style:text-properties fo:font-weight="bold" style:font-weight-asian="bold" style:font-weight-complex="bold" fo:color="#000000"/>
    </style:style>
    <style:style style:name="P6282" style:parent-style-name="Normal" style:family="paragraph">
      <style:paragraph-properties fo:widows="0" fo:orphans="0" fo:text-align="justify" fo:text-indent="0.3937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widows="0" fo:orphans="0" fo:text-align="justify" fo:text-indent="0.3937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align="justify" fo:text-indent="0.3937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3937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widows="0" fo:orphans="0" fo:text-align="justify" fo:text-indent="0.3937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P6325" style:parent-style-name="Normal" style:family="paragraph">
      <style:paragraph-properties fo:widows="0" fo:orphans="0" fo:text-align="justify" fo:text-indent="0.3937in"/>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P6333" style:parent-style-name="Normal" style:family="paragraph">
      <style:paragraph-properties fo:widows="0" fo:orphans="0" fo:text-align="justify" fo:text-indent="0.3937in"/>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color="#000000"/>
    </style:style>
    <style:style style:name="P6337" style:parent-style-name="Normal" style:family="paragraph">
      <style:paragraph-properties fo:widows="0" fo:orphans="0" fo:text-align="justify" fo:text-indent="0.3937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P6341" style:parent-style-name="Normal" style:family="paragraph">
      <style:paragraph-properties fo:widows="0" fo:orphans="0" fo:text-align="justify" fo:text-indent="0.3937in"/>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P6359" style:parent-style-name="Normal" style:family="paragraph">
      <style:paragraph-properties fo:widows="0" fo:orphans="0" fo:text-align="justify" fo:text-indent="0.3937in"/>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style>
    <style:style style:name="T6363" style:parent-style-name="DefaultParagraphFont" style:family="text">
      <style:text-properties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widows="0" fo:orphans="0" fo:text-align="justify" fo:text-indent="0.3937in"/>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P6369" style:parent-style-name="Normal" style:family="paragraph">
      <style:paragraph-properties fo:widows="0" fo:orphans="0" fo:text-align="justify" fo:text-indent="0.3937in"/>
    </style:style>
    <style:style style:name="T6370" style:parent-style-name="DefaultParagraphFont" style:family="text">
      <style:text-properties fo:color="#000000"/>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color="#000000"/>
    </style:style>
    <style:style style:name="P6384" style:parent-style-name="Normal" style:family="paragraph">
      <style:paragraph-properties fo:widows="0" fo:orphans="0" fo:text-align="justify" fo:text-indent="0.3937in"/>
    </style:style>
    <style:style style:name="P6385" style:parent-style-name="Normal" style:family="paragraph">
      <style:paragraph-properties fo:widows="0" fo:orphans="0" fo:text-indent="0.3937in"/>
    </style:style>
    <style:style style:name="T6386" style:parent-style-name="DefaultParagraphFont" style:family="text">
      <style:text-properties fo:font-weight="bold" style:font-weight-asian="bold" style:font-weight-complex="bold" fo:color="#000000"/>
    </style:style>
    <style:style style:name="T6387" style:parent-style-name="DefaultParagraphFont" style:family="text">
      <style:text-properties fo:font-weight="bold" style:font-weight-asian="bold" style:font-weight-complex="bold" fo:color="#000000"/>
    </style:style>
    <style:style style:name="T6388" style:parent-style-name="DefaultParagraphFont" style:family="text">
      <style:text-properties fo:font-weight="bold" style:font-weight-asian="bold" style:font-weight-complex="bold" fo:color="#000000"/>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widows="0" fo:orphans="0" fo:text-align="justify" fo:text-indent="0.3937in"/>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fo:color="#000000"/>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align="justify" fo:text-indent="0.3937in"/>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widows="0" fo:orphans="0" fo:text-align="justify" fo:text-indent="0.3937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fo:color="#000000"/>
    </style:style>
    <style:style style:name="T6435" style:parent-style-name="DefaultParagraphFont" style:family="text">
      <style:text-properties fo:color="#000000"/>
    </style:style>
    <style:style style:name="P6436" style:parent-style-name="Normal" style:family="paragraph">
      <style:paragraph-properties fo:widows="0" fo:orphans="0" fo:text-align="justify" fo:text-indent="0.3937in"/>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3937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widows="0" fo:orphans="0" fo:text-align="justify" fo:text-indent="0.3937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widows="0" fo:orphans="0" fo:text-align="justify" fo:text-indent="0.3937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P6459" style:parent-style-name="Normal" style:family="paragraph">
      <style:paragraph-properties fo:widows="0" fo:orphans="0" fo:text-align="justify" fo:text-indent="0.3937in"/>
    </style:style>
    <style:style style:name="P6460" style:parent-style-name="Normal" style:family="paragraph">
      <style:paragraph-properties fo:text-align="justify" fo:text-indent="0.3937in">
        <style:tab-stops>
          <style:tab-stop style:type="left" style:position="0.3937in"/>
        </style:tab-stops>
      </style:paragraph-properties>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style:font-size-complex="12pt"/>
    </style:style>
    <style:style style:name="P6464" style:parent-style-name="Normal" style:family="paragraph">
      <style:paragraph-properties fo:text-align="justify" fo:text-indent="0.3937in">
        <style:tab-stops>
          <style:tab-stop style:type="left" style:position="0.3937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size-complex="12pt" style:language-asian="lt" style:country-asian="LT"/>
    </style:style>
    <style:style style:name="T6478" style:parent-style-name="DefaultParagraphFont" style:family="text">
      <style:text-properties fo:font-weight="bold" style:font-weight-asian="bold" style:font-size-complex="12pt" style:language-asian="lt" style:country-asian="LT"/>
    </style:style>
    <style:style style:name="T6479" style:parent-style-name="DefaultParagraphFont" style:family="text">
      <style:text-properties fo:font-weight="bold" style:font-weight-asian="bold" style:font-size-complex="12pt" style:language-asian="lt" style:country-asian="LT"/>
    </style:style>
    <style:style style:name="P6480" style:parent-style-name="Normal" style:family="paragraph">
      <style:paragraph-properties fo:text-align="justify" fo:text-indent="0.3937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3937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widows="0" fo:orphans="0" fo:text-indent="0.3937in"/>
    </style:style>
    <style:style style:name="T6506" style:parent-style-name="DefaultParagraphFont" style:family="text">
      <style:text-properties fo:font-weight="bold" style:font-weight-asian="bold" style:font-weight-complex="bold" fo:color="#000000"/>
    </style:style>
    <style:style style:name="T6507" style:parent-style-name="DefaultParagraphFont" style:family="text">
      <style:text-properties fo:font-weight="bold" style:font-weight-asian="bold" style:font-weight-complex="bold" fo:color="#000000"/>
    </style:style>
    <style:style style:name="T6508" style:parent-style-name="DefaultParagraphFont" style:family="text">
      <style:text-properties fo:font-weight="bold" style:font-weight-asian="bold" style:font-weight-complex="bold" fo:color="#000000"/>
    </style:style>
    <style:style style:name="P6509" style:parent-style-name="Normal" style:family="paragraph">
      <style:paragraph-properties fo:text-align="justify" fo:text-indent="0.3937in"/>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text-indent="0.3937in"/>
    </style:style>
    <style:style style:name="T6523" style:parent-style-name="DefaultParagraphFont" style:family="text">
      <style:text-properties style:font-weight-complex="bold" style:font-size-complex="12pt"/>
    </style:style>
    <style:style style:name="T6524" style:parent-style-name="DefaultParagraphFont" style:family="text">
      <style:text-properties style:font-weight-complex="bold"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weight-complex="bold" style:font-size-complex="12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text-indent="0.3937in"/>
    </style:style>
    <style:style style:name="T6542" style:parent-style-name="DefaultParagraphFont" style:family="text">
      <style:text-properties style:font-weight-complex="bold" style:font-size-complex="12pt"/>
    </style:style>
    <style:style style:name="T6543" style:parent-style-name="DefaultParagraphFont" style:family="text">
      <style:text-properties style:font-weight-complex="bold" style:font-size-complex="12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3937in"/>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3937in"/>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text-align="justify" fo:text-indent="0.3937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3937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P6571" style:parent-style-name="Normal" style:family="paragraph">
      <style:paragraph-properties fo:text-align="justify" fo:text-indent="0.3937in"/>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P6574" style:parent-style-name="Normal" style:family="paragraph">
      <style:paragraph-properties fo:text-align="justify" fo:text-indent="0.3937in"/>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widows="0" fo:orphans="0" fo:text-align="center"/>
    </style:style>
    <style:style style:name="T6584" style:parent-style-name="DefaultParagraphFont" style:family="text">
      <style:text-properties fo:font-weight="bold" style:font-weight-asian="bold" style:font-weight-complex="bold" fo:text-transform="uppercase" fo:color="#000000"/>
    </style:style>
    <style:style style:name="T6585" style:parent-style-name="DefaultParagraphFont" style:family="text">
      <style:text-properties fo:font-weight="bold" style:font-weight-asian="bold" style:font-weight-complex="bold" fo:text-transform="uppercase" fo:color="#000000"/>
    </style:style>
    <style:style style:name="P6586" style:parent-style-name="Normal" style:family="paragraph">
      <style:paragraph-properties fo:widows="0" fo:orphans="0" fo:text-align="center"/>
    </style:style>
    <style:style style:name="T6587" style:parent-style-name="DefaultParagraphFont" style:family="text">
      <style:text-properties fo:font-weight="bold" style:font-weight-asian="bold" style:font-weight-complex="bold" fo:text-transform="uppercase" fo:color="#000000"/>
    </style:style>
    <style:style style:name="T6588" style:parent-style-name="DefaultParagraphFont" style:family="text">
      <style:text-properties fo:font-weight="bold" style:font-weight-asian="bold" style:font-weight-complex="bold" fo:text-transform="uppercase" fo:color="#000000"/>
    </style:style>
    <style:style style:name="P6589" style:parent-style-name="Normal" style:family="paragraph">
      <style:paragraph-properties fo:widows="0" fo:orphans="0" fo:text-align="justify" fo:text-indent="0.3937in"/>
    </style:style>
    <style:style style:name="P6590" style:parent-style-name="Normal" style:family="paragraph">
      <style:paragraph-properties fo:widows="0" fo:orphans="0" fo:text-indent="0.3937in"/>
    </style:style>
    <style:style style:name="T6591" style:parent-style-name="DefaultParagraphFont" style:family="text">
      <style:text-properties fo:font-weight="bold" style:font-weight-asian="bold" style:font-weight-complex="bold" fo:color="#000000"/>
    </style:style>
    <style:style style:name="T6592" style:parent-style-name="DefaultParagraphFont" style:family="text">
      <style:text-properties fo:font-weight="bold" style:font-weight-asian="bold" style:font-weight-complex="bold" fo:color="#000000"/>
    </style:style>
    <style:style style:name="T6593" style:parent-style-name="DefaultParagraphFont" style:family="text">
      <style:text-properties fo:font-weight="bold" style:font-weight-asian="bold" style:font-weight-complex="bold" fo:color="#000000"/>
    </style:style>
    <style:style style:name="P6594" style:parent-style-name="Normal" style:family="paragraph">
      <style:paragraph-properties fo:text-align="justify" fo:text-indent="0.3937in"/>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3937in"/>
    </style:style>
    <style:style style:name="T6603" style:parent-style-name="DefaultParagraphFont" style:family="text">
      <style:text-properties style:font-weight-complex="bold" style:font-size-complex="12pt"/>
    </style:style>
    <style:style style:name="T6604" style:parent-style-name="DefaultParagraphFont" style:family="text">
      <style:text-properties style:font-weight-complex="bold" style:font-size-complex="12pt"/>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weight-complex="bold"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widows="0" fo:orphans="0" fo:text-align="justify" fo:text-indent="0.3937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3937in"/>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text-indent="0.3937in"/>
    </style:style>
    <style:style style:name="T6629" style:parent-style-name="DefaultParagraphFont" style:family="text">
      <style:text-properties style:font-weight-complex="bold"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P6637" style:parent-style-name="Normal" style:family="paragraph">
      <style:paragraph-properties fo:text-align="justify" fo:text-indent="0.3937in"/>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P6641" style:parent-style-name="Normal" style:family="paragraph">
      <style:paragraph-properties fo:text-align="justify" fo:text-indent="0.3937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P6645" style:parent-style-name="Normal" style:family="paragraph">
      <style:paragraph-properties fo:text-align="justify" fo:text-indent="0.3937in"/>
    </style:style>
    <style:style style:name="T6646" style:parent-style-name="DefaultParagraphFont" style:family="text">
      <style:text-properties style:font-weight-complex="bold" style:font-size-complex="12pt"/>
    </style:style>
    <style:style style:name="T6647" style:parent-style-name="DefaultParagraphFont" style:family="text">
      <style:text-properties style:font-weight-complex="bold" style:font-size-complex="12pt"/>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P6650" style:parent-style-name="Normal" style:family="paragraph">
      <style:paragraph-properties fo:text-align="justify" fo:text-indent="0.3937in"/>
    </style:style>
    <style:style style:name="T6651" style:parent-style-name="DefaultParagraphFont" style:family="text">
      <style:text-properties style:font-weight-complex="bold"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weight-complex="bold"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fo:font-weight="bold" style:font-weight-asian="bold" style:font-size-complex="12pt"/>
    </style:style>
    <style:style style:name="T6682" style:parent-style-name="DefaultParagraphFont" style:family="text">
      <style:text-properties fo:font-weight="bold" style:font-weight-asian="bold" style:font-size-complex="12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T6686" style:parent-style-name="DefaultParagraphFont" style:family="text">
      <style:text-properties style:font-weight-complex="bold" style:font-size-complex="12pt"/>
    </style:style>
    <style:style style:name="T6687" style:parent-style-name="DefaultParagraphFont" style:family="text">
      <style:text-properties style:font-weight-complex="bold" style:font-size-complex="12pt"/>
    </style:style>
    <style:style style:name="P6688" style:parent-style-name="Normal" style:family="paragraph">
      <style:paragraph-properties fo:text-align="justify" fo:text-indent="0.3937in"/>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P6692" style:parent-style-name="Normal" style:family="paragraph">
      <style:paragraph-properties fo:text-align="justify" fo:text-indent="0.3937in"/>
    </style:style>
    <style:style style:name="T6693" style:parent-style-name="DefaultParagraphFont" style:family="text">
      <style:text-properties style:font-weight-complex="bold" style:font-size-complex="12pt"/>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T6697" style:parent-style-name="DefaultParagraphFont" style:family="text">
      <style:text-properties style:font-weight-complex="bold" style:font-size-complex="12pt"/>
    </style:style>
    <style:style style:name="T6698" style:parent-style-name="DefaultParagraphFont" style:family="text">
      <style:text-properties style:font-weight-complex="bold" style:font-size-complex="12pt"/>
    </style:style>
    <style:style style:name="P6699" style:parent-style-name="Normal" style:family="paragraph">
      <style:paragraph-properties fo:text-align="justify" fo:text-indent="0.3937in"/>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6702" style:parent-style-name="DefaultParagraphFont" style:family="text">
      <style:text-properties style:font-weight-complex="bold" style:font-size-complex="12pt"/>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weight-complex="bold" style:font-size-complex="12pt"/>
    </style:style>
    <style:style style:name="P6708" style:parent-style-name="Normal" style:family="paragraph">
      <style:paragraph-properties fo:text-align="justify" fo:text-indent="0.3937in"/>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paragraph-properties fo:text-align="justify" fo:text-indent="0.3937in"/>
    </style:style>
    <style:style style:name="T6715" style:parent-style-name="DefaultParagraphFont" style:family="text">
      <style:text-properties style:font-weight-complex="bold" style:font-size-complex="12pt"/>
    </style:style>
    <style:style style:name="T6716" style:parent-style-name="DefaultParagraphFont" style:family="text">
      <style:text-properties style:font-weight-complex="bold" style:font-size-complex="12pt"/>
    </style:style>
    <style:style style:name="T6717" style:parent-style-name="DefaultParagraphFont" style:family="text">
      <style:text-properties style:font-weight-complex="bold" style:font-size-complex="12pt"/>
    </style:style>
    <style:style style:name="P6718" style:parent-style-name="Normal" style:family="paragraph">
      <style:paragraph-properties fo:text-align="justify" fo:text-indent="0.3937in"/>
    </style:style>
    <style:style style:name="T6719" style:parent-style-name="DefaultParagraphFont" style:family="text">
      <style:text-properties style:font-weight-complex="bold" style:font-size-complex="12pt"/>
    </style:style>
    <style:style style:name="T6720" style:parent-style-name="DefaultParagraphFont" style:family="text">
      <style:text-properties style:font-weight-complex="bold" style:font-size-complex="12pt"/>
    </style:style>
    <style:style style:name="T6721" style:parent-style-name="DefaultParagraphFont" style:family="text">
      <style:text-properties style:font-weight-complex="bold" style:font-size-complex="12pt"/>
    </style:style>
    <style:style style:name="T6722" style:parent-style-name="DefaultParagraphFont" style:family="text">
      <style:text-properties style:font-weight-complex="bold" style:font-size-complex="12pt"/>
    </style:style>
    <style:style style:name="P6723" style:parent-style-name="Normal" style:family="paragraph">
      <style:paragraph-properties fo:text-align="justify" fo:text-indent="0.3937in"/>
    </style:style>
    <style:style style:name="T6724" style:parent-style-name="DefaultParagraphFont" style:family="text">
      <style:text-properties style:font-weight-complex="bold"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weight-complex="bold" style:font-size-complex="12pt"/>
    </style:style>
    <style:style style:name="P6727" style:parent-style-name="Normal" style:family="paragraph">
      <style:paragraph-properties fo:text-align="justify" fo:text-indent="0.3937in"/>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weight-complex="bold" style:font-size-complex="12pt"/>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style:style>
    <style:style style:name="P6732" style:parent-style-name="Normal" style:family="paragraph">
      <style:paragraph-properties fo:text-align="justify" fo:text-indent="0.3937in"/>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style:style>
    <style:style style:name="T6735" style:parent-style-name="DefaultParagraphFont" style:family="text">
      <style:text-properties style:font-weight-complex="bold" style:font-size-complex="12pt"/>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text-properties fo:hyphenate="false"/>
    </style:style>
    <style:style style:name="T6742" style:parent-style-name="DefaultParagraphFont" style:family="text">
      <style:text-properties fo:font-weight="bold" style:font-weight-asian="bold" style:font-weight-complex="bold" style:font-size-complex="12pt" style:language-asian="ar" style:country-asian="SA"/>
    </style:style>
    <style:style style:name="T6743" style:parent-style-name="DefaultParagraphFont" style:family="text">
      <style:text-properties fo:font-weight="bold" style:font-weight-asian="bold" style:font-weight-complex="bold" style:font-size-complex="12pt" style:language-asian="ar" style:country-asian="SA"/>
    </style:style>
    <style:style style:name="T6744" style:parent-style-name="DefaultParagraphFont" style:family="text">
      <style:text-properties fo:font-weight="bold" style:font-weight-asian="bold" style:font-weight-complex="bold" style:font-size-complex="12pt" style:language-asian="ar" style:country-asian="SA"/>
    </style:style>
    <style:style style:name="P6745" style:parent-style-name="Normal" style:family="paragraph">
      <style:paragraph-properties fo:text-align="justify" fo:text-indent="0.3937in"/>
      <style:text-properties fo:hyphenate="false"/>
    </style:style>
    <style:style style:name="T6746" style:parent-style-name="DefaultParagraphFont" style:family="text">
      <style:text-properties style:font-weight-complex="bold" style:font-size-complex="12pt" style:language-asian="ar" style:country-asian="SA"/>
    </style:style>
    <style:style style:name="T6747" style:parent-style-name="DefaultParagraphFont" style:family="text">
      <style:text-properties style:font-weight-complex="bold" style:font-size-complex="12pt" style:language-asian="ar" style:country-asian="SA"/>
    </style:style>
    <style:style style:name="T6748" style:parent-style-name="DefaultParagraphFont" style:family="text">
      <style:text-properties style:font-weight-complex="bold" style:font-size-complex="12pt" style:language-asian="ar" style:country-asian="SA"/>
    </style:style>
    <style:style style:name="P6749" style:parent-style-name="Normal" style:family="paragraph">
      <style:paragraph-properties fo:text-align="justify" fo:text-indent="0.3937in"/>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3937in"/>
      <style:text-properties fo:hyphenate="false"/>
    </style:style>
    <style:style style:name="T6760" style:parent-style-name="DefaultParagraphFont" style:family="text">
      <style:text-properties style:font-weight-complex="bold" style:font-size-complex="12pt" style:language-asian="ar" style:country-asian="SA"/>
    </style:style>
    <style:style style:name="T6761" style:parent-style-name="DefaultParagraphFont" style:family="text">
      <style:text-properties style:font-weight-complex="bold" style:font-size-complex="12pt" style:language-asian="ar" style:country-asian="SA"/>
    </style:style>
    <style:style style:name="T6762" style:parent-style-name="DefaultParagraphFont" style:family="text">
      <style:text-properties style:font-weight-complex="bold" style:font-size-complex="12pt" style:language-asian="ar" style:country-asian="SA"/>
    </style:style>
    <style:style style:name="P6763" style:parent-style-name="Normal" style:family="paragraph">
      <style:paragraph-properties fo:text-align="justify" fo:text-indent="0.3937in"/>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fo:font-weight="bold" style:font-weight-asian="bold" fo:color="#000000" style:font-size-complex="12pt" style:language-asian="lt" style:country-asian="LT"/>
    </style:style>
    <style:style style:name="T6780" style:parent-style-name="DefaultParagraphFont" style:family="text">
      <style:text-properties fo:font-weight="bold" style:font-weight-asian="bold" fo:color="#000000" style:font-size-complex="12pt" style:language-asian="lt" style:country-asian="LT"/>
    </style:style>
    <style:style style:name="T6781" style:parent-style-name="DefaultParagraphFont" style:family="text">
      <style:text-properties fo:font-weight="bold" style:font-weight-asian="bold" fo:color="#000000" style:font-size-complex="12pt" style:language-asian="lt" style:country-asian="LT"/>
    </style:style>
    <style:style style:name="T6782" style:parent-style-name="DefaultParagraphFont" style:family="text">
      <style:text-properties fo:font-weight="bold" style:font-weight-asian="bold" fo:color="#000000" style:font-size-complex="12pt" style:language-asian="lt" style:country-asian="LT"/>
    </style:style>
    <style:style style:name="P6783" style:parent-style-name="Normal" style:family="paragraph">
      <style:paragraph-properties fo:widows="0" fo:orphans="0" fo:text-align="justify" fo:text-indent="0.3937in"/>
    </style:style>
    <style:style style:name="T67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text-align="justify" fo:text-indent="0.3937in"/>
    </style:style>
    <style:style style:name="T67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fo:color="#000000"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7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style:font-weight-complex="bold" fo:color="#000000" style:font-size-complex="12pt" style:language-asian="lt" style:country-asian="LT"/>
    </style:style>
    <style:style style:name="T6802" style:parent-style-name="DefaultParagraphFont" style:family="text">
      <style:text-properties fo:color="#000000" style:font-size-complex="12pt" style:language-asian="lt" style:country-asian="LT"/>
    </style:style>
    <style:style style:name="T6803" style:parent-style-name="DefaultParagraphFont" style:family="text">
      <style:text-properties style:font-weight-complex="bold"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fo:color="#000000" style:font-size-complex="12pt" style:language-asian="lt" style:country-asian="LT"/>
    </style:style>
    <style:style style:name="T6808" style:parent-style-name="DefaultParagraphFont" style:family="text">
      <style:text-properties style:font-weight-complex="bold" fo:color="#000000" style:font-size-complex="12pt" style:language-asian="lt" style:country-asian="LT"/>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style:font-weight-complex="bold" fo:color="#000000" style:font-size-complex="12pt" style:language-asian="lt" style:country-asian="LT"/>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P6813" style:parent-style-name="Normal" style:family="paragraph">
      <style:paragraph-properties fo:widows="0" fo:orphans="0" fo:text-align="justify" fo:text-indent="0.3937in"/>
    </style:style>
    <style:style style:name="T68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8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817" style:parent-style-name="DefaultParagraphFont" style:family="text">
      <style:text-properties fo:color="#000000" style:font-size-complex="12pt" style:language-asian="lt" style:country-asian="LT"/>
    </style:style>
    <style:style style:name="T6818" style:parent-style-name="DefaultParagraphFont" style:family="text">
      <style:text-properties fo:color="#000000" style:font-size-complex="12pt" style:language-asian="lt" style:country-asian="LT"/>
    </style:style>
    <style:style style:name="T6819" style:parent-style-name="DefaultParagraphFont" style:family="text">
      <style:text-properties style:font-weight-complex="bold"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weight-complex="bold"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fo:font-weight="bold" style:font-weight-asian="bold" style:text-position="super 66.6%" style:font-size-complex="12pt"/>
    </style:style>
    <style:style style:name="T6836" style:parent-style-name="DefaultParagraphFont" style:family="text">
      <style:text-properties fo:font-weight="bold" style:font-weight-asian="bold" style:font-size-complex="12pt"/>
    </style:style>
    <style:style style:name="T6837" style:parent-style-name="DefaultParagraphFont" style:family="text">
      <style:text-properties fo:font-weight="bold" style:font-weight-asian="bold"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3937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fo:text-indent="0.3937in"/>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P6851" style:parent-style-name="Normal" style:family="paragraph">
      <style:paragraph-properties fo:text-align="justify" fo:text-indent="0.3937in"/>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3937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3937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3937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widows="0" fo:orphans="0" fo:text-indent="0.3937in"/>
    </style:style>
    <style:style style:name="T6874" style:parent-style-name="DefaultParagraphFont" style:family="text">
      <style:text-properties fo:font-weight="bold" style:font-weight-asian="bold" style:font-weight-complex="bold" fo:color="#000000"/>
    </style:style>
    <style:style style:name="T6875" style:parent-style-name="DefaultParagraphFont" style:family="text">
      <style:text-properties fo:font-weight="bold" style:font-weight-asian="bold" style:font-weight-complex="bold" fo:color="#000000"/>
    </style:style>
    <style:style style:name="T6876" style:parent-style-name="DefaultParagraphFont" style:family="text">
      <style:text-properties fo:font-weight="bold" style:font-weight-asian="bold" style:font-weight-complex="bold" fo:color="#000000"/>
    </style:style>
    <style:style style:name="P6877" style:parent-style-name="Normal" style:family="paragraph">
      <style:paragraph-properties fo:widows="0" fo:orphans="0" fo:text-align="justify" fo:text-indent="0.3937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widows="0" fo:orphans="0" fo:text-align="justify" fo:text-indent="0.3937in"/>
    </style:style>
    <style:style style:name="P6881" style:parent-style-name="Normal" style:family="paragraph">
      <style:paragraph-properties fo:text-align="justify" fo:text-indent="0.3937in"/>
    </style:style>
    <style:style style:name="T6882" style:parent-style-name="DefaultParagraphFont" style:family="text">
      <style:text-properties fo:font-weight="bold" style:font-weight-asian="bold" style:font-size-complex="12pt"/>
    </style:style>
    <style:style style:name="T6883" style:parent-style-name="DefaultParagraphFont" style:family="text">
      <style:text-properties fo:font-weight="bold" style:font-weight-asian="bold" style:font-size-complex="12pt"/>
    </style:style>
    <style:style style:name="T6884" style:parent-style-name="DefaultParagraphFont" style:family="text">
      <style:text-properties fo:font-weight="bold" style:font-weight-asian="bold" style:font-size-complex="12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style>
    <style:style style:name="P6889" style:parent-style-name="Normal" style:family="paragraph">
      <style:paragraph-properties fo:text-align="justify" fo:text-indent="0.3937in"/>
    </style:style>
    <style:style style:name="T6890" style:parent-style-name="DefaultParagraphFont" style:family="text">
      <style:text-properties style:font-weight-complex="bold" style:font-size-complex="12pt"/>
    </style:style>
    <style:style style:name="T6891" style:parent-style-name="DefaultParagraphFont" style:family="text">
      <style:text-properties style:font-weight-complex="bold" style:font-size-complex="12pt"/>
    </style:style>
    <style:style style:name="T6892" style:parent-style-name="DefaultParagraphFont" style:family="text">
      <style:text-properties style:font-weight-complex="bold" style:font-size-complex="12pt"/>
    </style:style>
    <style:style style:name="P6893" style:parent-style-name="Normal" style:family="paragraph">
      <style:paragraph-properties fo:text-align="justify" fo:text-indent="0.3937in"/>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6896" style:parent-style-name="DefaultParagraphFont" style:family="text">
      <style:text-properties style:font-weight-complex="bold" style:font-size-complex="12pt"/>
    </style:style>
    <style:style style:name="P6897" style:parent-style-name="Normal" style:family="paragraph">
      <style:paragraph-properties fo:text-align="justify" fo:text-indent="0.3937in"/>
    </style:style>
    <style:style style:name="T6898" style:parent-style-name="DefaultParagraphFont" style:family="text">
      <style:text-properties style:font-weight-complex="bold" style:font-size-complex="12pt"/>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paragraph-properties fo:text-align="justify" fo:text-indent="0.3937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weight-complex="bold" style:font-size-complex="12pt"/>
    </style:style>
    <style:style style:name="T6904" style:parent-style-name="DefaultParagraphFont" style:family="text">
      <style:text-properties style:font-weight-complex="bold" style:font-size-complex="12pt"/>
    </style:style>
    <style:style style:name="P6905" style:parent-style-name="Normal" style:family="paragraph">
      <style:paragraph-properties fo:text-align="justify" fo:text-indent="0.3937in"/>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3937in"/>
    </style:style>
    <style:style style:name="T6915" style:parent-style-name="DefaultParagraphFont" style:family="text">
      <style:text-properties fo:font-weight="bold" style:font-weight-asian="bold" style:font-weight-complex="bold" style:font-size-complex="12pt"/>
    </style:style>
    <style:style style:name="T6916" style:parent-style-name="DefaultParagraphFont" style:family="text">
      <style:text-properties fo:font-weight="bold" style:font-weight-asian="bold" style:font-weight-complex="bold" style:font-size-complex="12pt"/>
    </style:style>
    <style:style style:name="T6917" style:parent-style-name="DefaultParagraphFont" style:family="text">
      <style:text-properties fo:font-weight="bold" style:font-weight-asian="bold" style:font-weight-complex="bold" style:font-size-complex="12pt"/>
    </style:style>
    <style:style style:name="P6918" style:parent-style-name="Normal" style:family="paragraph">
      <style:paragraph-properties fo:text-align="justify" fo:text-indent="0.3937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3937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text-indent="0.3937in"/>
    </style:style>
    <style:style style:name="T6927" style:parent-style-name="DefaultParagraphFont" style:family="text">
      <style:text-properties style:font-weight-complex="bold"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weight-complex="bold" style:font-size-complex="12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3937in"/>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weight-complex="bold" style:font-size-complex="12pt"/>
    </style:style>
    <style:style style:name="T6940" style:parent-style-name="DefaultParagraphFont" style:family="text">
      <style:text-properties style:font-weight-complex="bold" style:font-size-complex="12pt"/>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style:font-weight-complex="bold" style:font-size-complex="12pt"/>
    </style:style>
    <style:style style:name="T6954" style:parent-style-name="DefaultParagraphFont" style:family="text">
      <style:text-properties fo:font-weight="bold" style:font-weight-asian="bold" style:font-weight-complex="bold" style:font-size-complex="12pt"/>
    </style:style>
    <style:style style:name="T6955" style:parent-style-name="DefaultParagraphFont" style:family="text">
      <style:text-properties fo:font-weight="bold" style:font-weight-asian="bold" style:font-weight-complex="bold" style:font-size-complex="12pt"/>
    </style:style>
    <style:style style:name="P6956" style:parent-style-name="Normal" style:family="paragraph">
      <style:paragraph-properties fo:text-align="justify" fo:text-indent="0.3937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text-indent="0.3937in"/>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3937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P6977" style:parent-style-name="Normal" style:family="paragraph">
      <style:paragraph-properties fo:text-align="justify" fo:text-indent="0.3937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3937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3937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3937in"/>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3937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P6997" style:parent-style-name="Normal" style:family="paragraph">
      <style:paragraph-properties fo:text-align="justify" fo:text-indent="0.3937in"/>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3937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weight-complex="bold" style:font-size-complex="12pt"/>
    </style:style>
    <style:style style:name="T7022" style:parent-style-name="DefaultParagraphFont" style:family="text">
      <style:text-properties style:font-weight-complex="bold" style:font-size-complex="12pt"/>
    </style:style>
    <style:style style:name="P7023" style:parent-style-name="Normal" style:family="paragraph">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widows="0" fo:orphans="0" fo:text-indent="0.3937in"/>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font-weight="bold" style:font-weight-asian="bold" style:font-weight-complex="bold" fo:color="#000000"/>
    </style:style>
    <style:style style:name="T7036" style:parent-style-name="DefaultParagraphFont" style:family="text">
      <style:text-properties fo:font-weight="bold" style:font-weight-asian="bold" style:font-weight-complex="bold" fo:color="#000000"/>
    </style:style>
    <style:style style:name="P7037" style:parent-style-name="Normal" style:family="paragraph">
      <style:paragraph-properties fo:widows="0" fo:orphans="0" fo:text-align="justify" fo:text-indent="0.3937in"/>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fo:text-align="justify" fo:text-indent="0.3937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3937in"/>
    </style:style>
    <style:style style:name="T7056" style:parent-style-name="DefaultParagraphFont" style:family="text">
      <style:text-properties fo:font-weight="bold" style:font-weight-asian="bold" style:font-weight-complex="bold" style:font-size-complex="12pt"/>
    </style:style>
    <style:style style:name="T7057" style:parent-style-name="DefaultParagraphFont" style:family="text">
      <style:text-properties fo:font-weight="bold" style:font-weight-asian="bold" style:font-weight-complex="bold" style:font-size-complex="12pt"/>
    </style:style>
    <style:style style:name="T7058" style:parent-style-name="DefaultParagraphFont" style:family="text">
      <style:text-properties fo:font-weight="bold" style:font-weight-asian="bold" style:font-weight-complex="bold" style:font-size-complex="12pt"/>
    </style:style>
    <style:style style:name="T7059" style:parent-style-name="DefaultParagraphFont" style:family="text">
      <style:text-properties fo:font-weight="bold" style:font-weight-asian="bold" style:font-size-complex="12pt"/>
    </style:style>
    <style:style style:name="T7060" style:parent-style-name="DefaultParagraphFont" style:family="text">
      <style:text-properties fo:font-weight="bold" style:font-weight-asian="bold" style:font-weight-complex="bold" style:font-size-complex="12pt"/>
    </style:style>
    <style:style style:name="P7061" style:parent-style-name="Normal" style:family="paragraph">
      <style:paragraph-properties fo:text-align="justify" fo:text-indent="0.3937in"/>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T7064" style:parent-style-name="DefaultParagraphFont" style:family="text">
      <style:text-properties style:font-weight-complex="bold" style:font-size-complex="12pt"/>
    </style:style>
    <style:style style:name="P7065" style:parent-style-name="Normal" style:family="paragraph">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T7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paragraph-properties fo:text-align="justify" fo:text-indent="0.3937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text-position="super 66.6%" style:font-size-complex="12p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weight-complex="bold" style:font-size-complex="12pt"/>
    </style:style>
    <style:style style:name="T7076" style:parent-style-name="DefaultParagraphFont" style:family="text">
      <style:text-properties style:font-weight-complex="bold" style:font-size-complex="12pt"/>
    </style:style>
    <style:style style:name="T7077" style:parent-style-name="DefaultParagraphFont" style:family="text">
      <style:text-properties style:font-weight-complex="bold" style:font-size-complex="12pt"/>
    </style:style>
    <style:style style:name="P7078" style:parent-style-name="Normal" style:family="paragraph">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fo:text-indent="0.3937in"/>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text-position="super 66.6%" style:font-size-complex="12pt"/>
    </style:style>
    <style:style style:name="T7086" style:parent-style-name="DefaultParagraphFont" style:family="text">
      <style:text-properties fo:color="#000000" style:font-size-complex="12pt"/>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T7090" style:parent-style-name="DefaultParagraphFont" style:family="text">
      <style:text-properties fo:color="#000000" style:font-size-complex="12pt"/>
    </style:style>
    <style:style style:name="T7091" style:parent-style-name="DefaultParagraphFont" style:family="text">
      <style:text-properties fo:color="#000000" style:font-size-complex="12pt"/>
    </style:style>
    <style:style style:name="T7092" style:parent-style-name="DefaultParagraphFont" style:family="text">
      <style:text-properties style:font-size-complex="12pt" fo:background-color="#FFFFFF"/>
    </style:style>
    <style:style style:name="T7093" style:parent-style-name="DefaultParagraphFont" style:family="text">
      <style:text-properties style:font-size-complex="12pt"/>
    </style:style>
    <style:style style:name="T7094" style:parent-style-name="DefaultParagraphFont" style:family="text">
      <style:text-properties style:font-size-complex="12pt" fo:background-color="#FFFFFF"/>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fo:background-color="#FFFFFF"/>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fo:background-color="#FFFFFF"/>
    </style:style>
    <style:style style:name="T7101" style:parent-style-name="DefaultParagraphFont" style:family="text">
      <style:text-properties style:font-size-complex="12pt"/>
    </style:style>
    <style:style style:name="T7102" style:parent-style-name="DefaultParagraphFont" style:family="text">
      <style:text-properties style:font-size-complex="12pt" fo:background-color="#FFFFFF"/>
    </style:style>
    <style:style style:name="T7103" style:parent-style-name="DefaultParagraphFont" style:family="text">
      <style:text-properties style:font-size-complex="12pt" fo:background-color="#FFFFFF"/>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P7106" style:parent-style-name="Normal" style:family="paragraph">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3937in"/>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weight-complex="bold" style:text-position="super 66.6%" style:font-size-complex="12pt" style:language-asian="lt" style:country-asian="L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fo:font-style="italic" style:font-style-asian="italic" style:font-style-complex="italic"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fo:text-indent="0.3937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text-indent="0.3937in"/>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3937in"/>
    </style:style>
    <style:style style:name="T7155" style:parent-style-name="DefaultParagraphFont" style:family="text">
      <style:text-properties fo:color="#000000" style:font-size-complex="12pt"/>
    </style:style>
    <style:style style:name="T7156" style:parent-style-name="DefaultParagraphFont" style:family="text">
      <style:text-properties fo:color="#000000" style:font-size-complex="12pt"/>
    </style:style>
    <style:style style:name="T7157" style:parent-style-name="DefaultParagraphFont" style:family="text">
      <style:text-properties style:font-name-asian="MS Mincho" style:font-style-complex="italic" style:font-size-complex="12pt"/>
    </style:style>
    <style:style style:name="T7158" style:parent-style-name="DefaultParagraphFont" style:family="text">
      <style:text-properties fo:color="#000000" style:font-size-complex="12pt" style:language-asian="lt" style:country-asian="LT"/>
    </style:style>
    <style:style style:name="T7159" style:parent-style-name="DefaultParagraphFont" style:family="text">
      <style:text-properties style:font-weight-complex="bold" style:letter-kerning="true" style:font-size-complex="12pt"/>
    </style:style>
    <style:style style:name="T7160" style:parent-style-name="DefaultParagraphFont" style:family="text">
      <style:text-properties style:font-weight-complex="bold" style:letter-kerning="true" style:font-size-complex="12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text-position="super 66.6%"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393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style>
    <style:style style:name="P7184" style:parent-style-name="Normal" style:family="paragraph">
      <style:paragraph-properties fo:text-align="justify" fo:text-indent="0.3937in"/>
    </style:style>
    <style:style style:name="T7185" style:parent-style-name="DefaultParagraphFont" style:family="text">
      <style:text-properties style:font-weight-complex="bold" style:font-size-complex="12p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weight-complex="bold"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text-indent="0.3937in"/>
    </style:style>
    <style:style style:name="T7195" style:parent-style-name="DefaultParagraphFont" style:family="text">
      <style:text-properties style:font-weight-complex="bold" style:font-size-complex="12p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P7198" style:parent-style-name="Normal" style:family="paragraph">
      <style:paragraph-properties fo:text-align="justify" fo:text-indent="0.3937in"/>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style>
    <style:style style:name="P7201" style:parent-style-name="Normal" style:family="paragraph">
      <style:paragraph-properties fo:text-align="justify" fo:text-indent="0.3937in"/>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style>
    <style:style style:name="P7204" style:parent-style-name="Normal" style:family="paragraph">
      <style:paragraph-properties fo:text-align="justify" fo:text-indent="0.3937in"/>
    </style:style>
    <style:style style:name="T7205" style:parent-style-name="DefaultParagraphFont" style:family="text">
      <style:text-properties style:font-weight-complex="bold" style:font-size-complex="12pt"/>
    </style:style>
    <style:style style:name="T7206" style:parent-style-name="DefaultParagraphFont" style:family="text">
      <style:text-properties style:font-weight-complex="bold"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P7210" style:parent-style-name="Normal" style:family="paragraph">
      <style:paragraph-properties fo:text-align="justify" fo:text-indent="0.3937in"/>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weight-complex="bold" style:font-size-complex="12pt"/>
    </style:style>
    <style:style style:name="P7213" style:parent-style-name="Normal" style:family="paragraph">
      <style:paragraph-properties fo:text-align="justify" fo:text-indent="0.3937in"/>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style>
    <style:style style:name="P7216" style:parent-style-name="Normal" style:family="paragraph">
      <style:paragraph-properties fo:text-align="justify" fo:text-indent="0.3937in"/>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paragraph-properties fo:text-align="justify" fo:text-indent="0.3937in"/>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text-indent="0.3937in"/>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text-indent="0.3937in"/>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weight-complex="bold" style:font-size-complex="12pt"/>
    </style:style>
    <style:style style:name="T7241" style:parent-style-name="DefaultParagraphFont" style:family="text">
      <style:text-properties style:font-weight-complex="bold" style:font-size-complex="12pt"/>
    </style:style>
    <style:style style:name="P7242" style:parent-style-name="Normal" style:family="paragraph">
      <style:paragraph-properties fo:text-align="justify" fo:text-indent="0.3937in"/>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paragraph-properties fo:text-align="justify" fo:text-indent="0.3937in"/>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P7251" style:parent-style-name="Normal" style:family="paragraph">
      <style:paragraph-properties fo:text-align="justify" fo:text-indent="0.3937in"/>
    </style:style>
    <style:style style:name="T7252" style:parent-style-name="DefaultParagraphFont" style:family="text">
      <style:text-properties style:font-weight-complex="bold"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weight-complex="bold" style:font-size-complex="12pt"/>
    </style:style>
    <style:style style:name="P7258" style:parent-style-name="Normal" style:family="paragraph">
      <style:paragraph-properties fo:text-align="justify" fo:text-indent="0.3937in"/>
    </style:style>
    <style:style style:name="T7259" style:parent-style-name="DefaultParagraphFont" style:family="text">
      <style:text-properties style:font-weight-complex="bold" style:font-size-complex="12pt"/>
    </style:style>
    <style:style style:name="T7260" style:parent-style-name="DefaultParagraphFont" style:family="text">
      <style:text-properties style:font-weight-complex="bold" style:font-size-complex="12pt"/>
    </style:style>
    <style:style style:name="T7261" style:parent-style-name="DefaultParagraphFont" style:family="text">
      <style:text-properties style:font-weight-complex="bold" style:font-size-complex="12pt"/>
    </style:style>
    <style:style style:name="P7262" style:parent-style-name="Normal" style:family="paragraph">
      <style:paragraph-properties fo:text-align="justify" fo:text-indent="0.3937in"/>
    </style:style>
    <style:style style:name="T7263" style:parent-style-name="DefaultParagraphFont" style:family="text">
      <style:text-properties style:font-weight-complex="bold"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weight-complex="bold" style:font-size-complex="12pt"/>
    </style:style>
    <style:style style:name="P7268" style:parent-style-name="Normal" style:family="paragraph">
      <style:paragraph-properties fo:text-align="justify" fo:text-indent="0.3937in"/>
      <style:text-properties fo:hyphenate="false"/>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font-size-complex="12pt"/>
    </style:style>
    <style:style style:name="T7272" style:parent-style-name="DefaultParagraphFont" style:family="text">
      <style:text-properties style:font-name-asian="Arial"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name-asian="Arial" style:font-weight-complex="bold" style:font-size-complex="12pt"/>
    </style:style>
    <style:style style:name="T7275" style:parent-style-name="DefaultParagraphFont" style:family="text">
      <style:text-properties style:font-name-asian="Arial" style:font-weight-complex="bold" style:font-size-complex="12pt"/>
    </style:style>
    <style:style style:name="T7276" style:parent-style-name="DefaultParagraphFont" style:family="text">
      <style:text-properties style:font-name-asian="Arial" style:font-weight-complex="bold" style:font-size-complex="12pt"/>
    </style:style>
    <style:style style:name="T7277" style:parent-style-name="DefaultParagraphFont" style:family="text">
      <style:text-properties style:font-name-asian="Arial"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paragraph-properties fo:text-align="justify" fo:text-indent="0.3937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style:font-size-complex="12pt"/>
    </style:style>
    <style:style style:name="T7284" style:parent-style-name="DefaultParagraphFont" style:family="text">
      <style:text-properties style:font-weight-complex="bold" style:font-size-complex="12pt"/>
    </style:style>
    <style:style style:name="T7285" style:parent-style-name="DefaultParagraphFont" style:family="text">
      <style:text-properties style:font-weight-complex="bold"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style>
    <style:style style:name="T7290" style:parent-style-name="DefaultParagraphFont" style:family="text">
      <style:text-properties style:font-weight-complex="bold" style:font-size-complex="12p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style>
    <style:style style:name="P7293" style:parent-style-name="Normal" style:family="paragraph">
      <style:paragraph-properties fo:text-align="justify" fo:text-indent="0.3937in"/>
    </style:style>
    <style:style style:name="T7294" style:parent-style-name="DefaultParagraphFont" style:family="text">
      <style:text-properties style:font-weight-complex="bold"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name-asian="Arial"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weight-complex="bold" style:font-size-complex="12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3937in"/>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text-position="super 66.6%"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weight-complex="bold" style:font-size-complex="12pt"/>
    </style:style>
    <style:style style:name="T7314" style:parent-style-name="DefaultParagraphFont" style:family="text">
      <style:text-properties style:font-weight-complex="bold" style:font-size-complex="12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fo:text-indent="0.3937in"/>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text-position="super 66.6%" style:font-size-complex="12pt"/>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3937in"/>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text-position="super 66.6%"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T7336" style:parent-style-name="DefaultParagraphFont" style:family="text">
      <style:text-properties fo:color="#000000" style:font-size-complex="12pt"/>
    </style:style>
    <style:style style:name="T7337" style:parent-style-name="DefaultParagraphFont" style:family="text">
      <style:text-properties fo:color="#000000" style:font-size-complex="12pt"/>
    </style:style>
    <style:style style:name="P7338" style:parent-style-name="Normal" style:family="paragraph">
      <style:paragraph-properties fo:text-align="justify" fo:text-indent="0.3937in"/>
    </style:style>
    <style:style style:name="T7339" style:parent-style-name="DefaultParagraphFont" style:family="text">
      <style:text-properties fo:color="#000000" style:font-size-complex="12pt"/>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P7342" style:parent-style-name="Normal" style:family="paragraph">
      <style:paragraph-properties fo:text-align="justify" fo:text-indent="0.3937in"/>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P7345" style:parent-style-name="Normal" style:family="paragraph">
      <style:paragraph-properties fo:text-align="justify" fo:text-indent="0.3937in"/>
    </style:style>
    <style:style style:name="T7346" style:parent-style-name="DefaultParagraphFont" style:family="text">
      <style:text-properties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3937in"/>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text-position="super 66.6%"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text-position="super 66.6%"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text-indent="0.3937in"/>
    </style:style>
    <style:style style:name="T7368" style:parent-style-name="DefaultParagraphFont" style:family="text">
      <style:text-properties style:font-weight-complex="bold" style:letter-kerning="true" style:font-size-complex="12pt"/>
    </style:style>
    <style:style style:name="T7369" style:parent-style-name="DefaultParagraphFont" style:family="text">
      <style:text-properties style:font-weight-complex="bold" style:letter-kerning="true" style:font-size-complex="12pt"/>
    </style:style>
    <style:style style:name="T7370" style:parent-style-name="DefaultParagraphFont" style:family="text">
      <style:text-properties style:font-weight-complex="bold" style:letter-kerning="true"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letter-kerning="true" style:font-size-complex="12pt"/>
    </style:style>
    <style:style style:name="T7373" style:parent-style-name="DefaultParagraphFont" style:family="text">
      <style:text-properties style:font-weight-complex="bold" style:letter-kerning="true"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letter-kerning="true"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letter-kerning="true" style:font-size-complex="12pt"/>
    </style:style>
    <style:style style:name="T7379" style:parent-style-name="DefaultParagraphFont" style:family="text">
      <style:text-properties style:font-weight-complex="bold" style:letter-kerning="true"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letter-kerning="true" style:font-size-complex="12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fo:text-indent="0.3937in"/>
    </style:style>
    <style:style style:name="T7388" style:parent-style-name="DefaultParagraphFont" style:family="text">
      <style:text-properties style:font-weight-complex="bold" style:font-size-complex="12pt"/>
    </style:style>
    <style:style style:name="T7389" style:parent-style-name="DefaultParagraphFont" style:family="text">
      <style:text-properties style:font-weight-complex="bold" style:font-size-complex="12pt"/>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weight-complex="bold" style:text-position="super 66.6%"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T7396" style:parent-style-name="DefaultParagraphFont" style:family="text">
      <style:text-properties style:font-weight-complex="bold" style:text-position="super 66.6%" style:font-size-complex="12pt"/>
    </style:style>
    <style:style style:name="T7397" style:parent-style-name="DefaultParagraphFont" style:family="text">
      <style:text-properties style:font-weight-complex="bold" style:font-size-complex="12pt"/>
    </style:style>
    <style:style style:name="T7398" style:parent-style-name="DefaultParagraphFont" style:family="text">
      <style:text-properties style:font-weight-complex="bold" style:font-size-complex="12pt"/>
    </style:style>
    <style:style style:name="T7399" style:parent-style-name="DefaultParagraphFont" style:family="text">
      <style:text-properties style:font-weight-complex="bold" style:font-size-complex="12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3937in"/>
    </style:style>
    <style:style style:name="T7410" style:parent-style-name="DefaultParagraphFont" style:family="text">
      <style:text-properties fo:font-size="11pt" style:font-size-asian="11pt"/>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fo:text-indent="0.3937in"/>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style>
    <style:style style:name="T7421" style:parent-style-name="DefaultParagraphFont" style:family="text">
      <style:text-properties style:font-weight-complex="bold" style:font-size-complex="12p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fo:text-indent="0.3937in"/>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style>
    <style:style style:name="T7439" style:parent-style-name="DefaultParagraphFont" style:family="text">
      <style:text-properties style:font-weight-complex="bold" style:font-size-complex="12p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letter-spacing="-0.0013in" style:font-size-complex="12pt" style:language-asian="lt" style:country-asian="LT"/>
    </style:style>
    <style:style style:name="T7450" style:parent-style-name="DefaultParagraphFont" style:family="text">
      <style:text-properties fo:letter-spacing="-0.0013in" style:text-position="super 66.6%" style:font-size-complex="12pt" style:language-asian="lt" style:country-asian="LT"/>
    </style:style>
    <style:style style:name="T7451" style:parent-style-name="DefaultParagraphFont" style:family="text">
      <style:text-properties fo:letter-spacing="-0.0013in" style:font-size-complex="12pt" style:language-asian="lt" style:country-asian="L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3937in"/>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fo:text-indent="0.3937in"/>
    </style:style>
    <style:style style:name="T7464" style:parent-style-name="DefaultParagraphFont" style:family="text">
      <style:text-properties fo:font-weight="bold" style:font-weight-asian="bold" style:font-weight-complex="bold" style:font-size-complex="12pt"/>
    </style:style>
    <style:style style:name="T7465" style:parent-style-name="DefaultParagraphFont" style:family="text">
      <style:text-properties fo:font-weight="bold" style:font-weight-asian="bold" style:font-weight-complex="bold" style:font-size-complex="12pt"/>
    </style:style>
    <style:style style:name="T7466" style:parent-style-name="DefaultParagraphFont" style:family="text">
      <style:text-properties fo:font-weight="bold" style:font-weight-asian="bold" style:font-weight-complex="bold" style:font-size-complex="12pt"/>
    </style:style>
    <style:style style:name="P7467" style:parent-style-name="Normal" style:family="paragraph">
      <style:paragraph-properties fo:text-align="justify" fo:text-indent="0.3937in"/>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fo:text-indent="0.3937in"/>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fo:text-indent="0.3937in"/>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weight-complex="bold" style:font-size-complex="12pt"/>
    </style:style>
    <style:style style:name="P7478" style:parent-style-name="Normal" style:family="paragraph">
      <style:paragraph-properties fo:text-align="justify" fo:text-indent="0.3937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P7492" style:parent-style-name="Normal" style:family="paragraph">
      <style:paragraph-properties fo:text-align="justify" fo:text-indent="0.3937in"/>
      <style:text-properties fo:hyphenate="false"/>
    </style:style>
    <style:style style:name="T7493" style:parent-style-name="DefaultParagraphFont" style:family="text">
      <style:text-properties fo:color="#000000" style:font-size-complex="12pt"/>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T7496" style:parent-style-name="DefaultParagraphFont" style:family="text">
      <style:text-properties fo:color="#000000" style:font-size-complex="12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3937in"/>
    </style:style>
    <style:style style:name="T7503" style:parent-style-name="DefaultParagraphFont" style:family="text">
      <style:text-properties fo:color="#000000" style:font-size-complex="12pt" style:language-asian="lt" style:country-asian="LT"/>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fo:color="#000000" style:font-size-complex="12pt" style:language-asian="lt" style:country-asian="LT"/>
    </style:style>
    <style:style style:name="T7506" style:parent-style-name="DefaultParagraphFont" style:family="text">
      <style:text-properties fo:color="#000000" style:font-size-complex="12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3937in"/>
    </style:style>
    <style:style style:name="T7513" style:parent-style-name="DefaultParagraphFont" style:family="text">
      <style:text-properties style:font-weight-complex="bold" style:font-size-complex="12pt"/>
    </style:style>
    <style:style style:name="T7514" style:parent-style-name="DefaultParagraphFont" style:family="text">
      <style:text-properties style:font-weight-complex="bold" style:font-size-complex="12pt"/>
    </style:style>
    <style:style style:name="T7515" style:parent-style-name="DefaultParagraphFont" style:family="text">
      <style:text-properties style:font-weight-complex="bold" style:font-size-complex="12pt"/>
    </style:style>
    <style:style style:name="T7516" style:parent-style-name="DefaultParagraphFont" style:family="text">
      <style:text-properties style:font-weight-complex="bold" style:font-size-complex="12pt"/>
    </style:style>
    <style:style style:name="T7517" style:parent-style-name="DefaultParagraphFont" style:family="text">
      <style:text-properties style:font-weight-complex="bold" style:font-size-complex="12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3937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fo:text-indent="0.3937in"/>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text-indent="0.3937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text-indent="0.3937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text-indent="0.3937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P7547" style:parent-style-name="Normal" style:family="paragraph">
      <style:paragraph-properties fo:text-align="justify" fo:text-indent="0.3937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paragraph-properties fo:text-align="justify" fo:text-indent="0.3937in"/>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3937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text-position="super 66.6%" style:font-size-complex="12pt"/>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text-indent="0.3937in"/>
    </style:style>
    <style:style style:name="T7565" style:parent-style-name="DefaultParagraphFont" style:family="text">
      <style:text-properties style:font-weight-complex="bold" style:letter-kerning="true" style:font-size-complex="12pt"/>
    </style:style>
    <style:style style:name="T7566" style:parent-style-name="DefaultParagraphFont" style:family="text">
      <style:text-properties style:font-weight-complex="bold" style:letter-kerning="true" style:font-size-complex="12pt"/>
    </style:style>
    <style:style style:name="P7567" style:parent-style-name="Normal" style:family="paragraph">
      <style:paragraph-properties fo:text-align="justify" fo:text-indent="0.3937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weight-complex="bold" style:letter-kerning="true" style:font-size-complex="12pt"/>
    </style:style>
    <style:style style:name="T7571" style:parent-style-name="DefaultParagraphFont" style:family="text">
      <style:text-properties style:font-weight-complex="bold" style:letter-kerning="true" style:font-size-complex="12pt"/>
    </style:style>
    <style:style style:name="P7572" style:parent-style-name="Normal" style:family="paragraph">
      <style:text-properties style:font-name-asian="MS Mincho" fo:font-style="italic" style:font-style-asian="italic"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P7577" style:parent-style-name="Normal" style:family="paragraph">
      <style:paragraph-properties fo:widows="0" fo:orphans="0" fo:margin-left="1.4166in" fo:text-indent="-1.0229in">
        <style:tab-stops/>
      </style:paragraph-properties>
    </style:style>
    <style:style style:name="T7578" style:parent-style-name="DefaultParagraphFont" style:family="text">
      <style:text-properties fo:font-weight="bold" style:font-weight-asian="bold" style:font-weight-complex="bold" fo:color="#000000"/>
    </style:style>
    <style:style style:name="T7579" style:parent-style-name="DefaultParagraphFont" style:family="text">
      <style:text-properties fo:font-weight="bold" style:font-weight-asian="bold" style:font-weight-complex="bold" fo:color="#000000"/>
    </style:style>
    <style:style style:name="T7580" style:parent-style-name="DefaultParagraphFont" style:family="text">
      <style:text-properties fo:font-weight="bold" style:font-weight-asian="bold" style:font-weight-complex="bold" fo:color="#000000"/>
    </style:style>
    <style:style style:name="T7581" style:parent-style-name="DefaultParagraphFont" style:family="text">
      <style:text-properties fo:font-weight="bold" style:font-weight-asian="bold" style:font-weight-complex="bold" fo:color="#000000"/>
    </style:style>
    <style:style style:name="P7582" style:parent-style-name="Normal" style:family="paragraph">
      <style:paragraph-properties fo:text-align="justify" fo:text-indent="0.3937in"/>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style>
    <style:style style:name="T7585" style:parent-style-name="DefaultParagraphFont" style:family="text">
      <style:text-properties style:font-weight-complex="bold" style:font-size-complex="12pt"/>
    </style:style>
    <style:style style:name="T7586" style:parent-style-name="DefaultParagraphFont" style:family="text">
      <style:text-properties style:font-weight-complex="bold" style:font-size-complex="12pt"/>
    </style:style>
    <style:style style:name="P7587" style:parent-style-name="Normal" style:family="paragraph">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3937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3937in"/>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style>
    <style:style style:name="T7611" style:parent-style-name="DefaultParagraphFont" style:family="text">
      <style:text-properties style:font-weight-complex="bold" style:font-size-complex="12p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3937in"/>
    </style:style>
    <style:style style:name="T7618" style:parent-style-name="DefaultParagraphFont" style:family="text">
      <style:text-properties style:font-weight-complex="bold" style:font-size-complex="12pt"/>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style>
    <style:style style:name="T7622" style:parent-style-name="DefaultParagraphFont" style:family="text">
      <style:text-properties style:font-weight-complex="bold" style:font-size-complex="12p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fo:text-indent="0.3937in"/>
      <style:text-properties fo:hyphenate="false"/>
    </style:style>
    <style:style style:name="T7647" style:parent-style-name="DefaultParagraphFont" style:family="text">
      <style:text-properties style:font-weight-complex="bold" style:font-size-complex="12pt" style:language-asian="ar" style:country-asian="SA"/>
    </style:style>
    <style:style style:name="T7648" style:parent-style-name="DefaultParagraphFont" style:family="text">
      <style:text-properties style:font-weight-complex="bold" style:font-size-complex="12pt" style:language-asian="ar" style:country-asian="SA"/>
    </style:style>
    <style:style style:name="T7649" style:parent-style-name="DefaultParagraphFont" style:family="text">
      <style:text-properties style:font-weight-complex="bold" style:font-size-complex="12pt" style:language-asian="ar" style:country-asian="SA"/>
    </style:style>
    <style:style style:name="P7650" style:parent-style-name="Normal" style:family="paragraph">
      <style:paragraph-properties fo:text-align="justify" fo:text-indent="0.3937in"/>
      <style:text-properties fo:hyphenate="false"/>
    </style:style>
    <style:style style:name="T7651" style:parent-style-name="DefaultParagraphFont" style:family="text">
      <style:text-properties style:font-weight-complex="bold" style:font-size-complex="12pt" style:language-asian="ar" style:country-asian="SA"/>
    </style:style>
    <style:style style:name="T7652" style:parent-style-name="DefaultParagraphFont" style:family="text">
      <style:text-properties style:font-weight-complex="bold" style:font-size-complex="12pt" style:language-asian="ar" style:country-asian="SA"/>
    </style:style>
    <style:style style:name="T7653" style:parent-style-name="DefaultParagraphFont" style:family="text">
      <style:text-properties style:font-weight-complex="bold" style:font-size-complex="12pt" style:language-asian="ar" style:country-asian="SA"/>
    </style:style>
    <style:style style:name="P7654" style:parent-style-name="Normal" style:family="paragraph">
      <style:paragraph-properties fo:text-align="justify" fo:text-indent="0.3937in"/>
      <style:text-properties fo:hyphenate="false"/>
    </style:style>
    <style:style style:name="T7655" style:parent-style-name="DefaultParagraphFont" style:family="text">
      <style:text-properties style:font-weight-complex="bold" style:font-size-complex="12pt" style:language-asian="ar" style:country-asian="SA"/>
    </style:style>
    <style:style style:name="T7656" style:parent-style-name="DefaultParagraphFont" style:family="text">
      <style:text-properties style:font-weight-complex="bold" style:font-size-complex="12pt" style:language-asian="ar" style:country-asian="SA"/>
    </style:style>
    <style:style style:name="P7657" style:parent-style-name="Normal" style:family="paragraph">
      <style:paragraph-properties fo:text-align="justify" fo:text-indent="0.3937in"/>
      <style:text-properties fo:hyphenate="false"/>
    </style:style>
    <style:style style:name="T7658" style:parent-style-name="DefaultParagraphFont" style:family="text">
      <style:text-properties style:font-weight-complex="bold" style:font-size-complex="12pt" style:language-asian="ar" style:country-asian="SA"/>
    </style:style>
    <style:style style:name="T7659" style:parent-style-name="DefaultParagraphFont" style:family="text">
      <style:text-properties style:font-weight-complex="bold" style:font-size-complex="12pt" style:language-asian="ar" style:country-asian="SA"/>
    </style:style>
    <style:style style:name="T7660" style:parent-style-name="DefaultParagraphFont" style:family="text">
      <style:text-properties style:font-weight-complex="bold" style:font-size-complex="12pt" style:language-asian="ar" style:country-asian="SA"/>
    </style:style>
    <style:style style:name="P7661" style:parent-style-name="Normal" style:family="paragraph">
      <style:paragraph-properties fo:text-align="justify" fo:text-indent="0.3937in"/>
      <style:text-properties fo:hyphenate="false"/>
    </style:style>
    <style:style style:name="T7662" style:parent-style-name="DefaultParagraphFont" style:family="text">
      <style:text-properties style:font-weight-complex="bold" style:font-size-complex="12pt" style:language-asian="ar" style:country-asian="SA"/>
    </style:style>
    <style:style style:name="T7663" style:parent-style-name="DefaultParagraphFont" style:family="text">
      <style:text-properties style:font-weight-complex="bold" style:font-size-complex="12pt" style:language-asian="ar" style:country-asian="SA"/>
    </style:style>
    <style:style style:name="P7664" style:parent-style-name="Normal" style:family="paragraph">
      <style:paragraph-properties fo:text-align="justify" fo:text-indent="0.3937in"/>
      <style:text-properties fo:hyphenate="false"/>
    </style:style>
    <style:style style:name="T7665" style:parent-style-name="DefaultParagraphFont" style:family="text">
      <style:text-properties style:font-weight-complex="bold" style:font-size-complex="12pt" style:language-asian="ar" style:country-asian="SA"/>
    </style:style>
    <style:style style:name="T7666" style:parent-style-name="DefaultParagraphFont" style:family="text">
      <style:text-properties style:font-weight-complex="bold" style:font-size-complex="12pt" style:language-asian="ar" style:country-asian="SA"/>
    </style:style>
    <style:style style:name="P7667" style:parent-style-name="Normal" style:family="paragraph">
      <style:paragraph-properties fo:text-align="justify" fo:text-indent="0.3937in"/>
      <style:text-properties fo:hyphenate="false"/>
    </style:style>
    <style:style style:name="T7668" style:parent-style-name="DefaultParagraphFont" style:family="text">
      <style:text-properties style:font-weight-complex="bold" style:font-size-complex="12pt" style:language-asian="ar" style:country-asian="SA"/>
    </style:style>
    <style:style style:name="T7669" style:parent-style-name="DefaultParagraphFont" style:family="text">
      <style:text-properties style:font-weight-complex="bold" style:font-size-complex="12pt" style:language-asian="ar" style:country-asian="SA"/>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3937in"/>
    </style:style>
    <style:style style:name="T7676" style:parent-style-name="DefaultParagraphFont" style:family="text">
      <style:text-properties style:font-weight-complex="bold" style:font-size-complex="12pt"/>
    </style:style>
    <style:style style:name="T7677" style:parent-style-name="DefaultParagraphFont" style:family="text">
      <style:text-properties style:font-weight-complex="bold" style:font-size-complex="12pt"/>
    </style:style>
    <style:style style:name="T7678" style:parent-style-name="DefaultParagraphFont" style:family="text">
      <style:text-properties style:font-weight-complex="bold" style:font-size-complex="12pt"/>
    </style:style>
    <style:style style:name="T7679" style:parent-style-name="DefaultParagraphFont" style:family="text">
      <style:text-properties style:font-weight-complex="bold" style:font-size-complex="12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3937in"/>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3937in">
        <style:tab-stops>
          <style:tab-stop style:type="right" style:position="6.4972in"/>
        </style:tab-stops>
      </style:paragraph-properties>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style:font-weight-complex="bold" fo:color="#000000"/>
    </style:style>
    <style:style style:name="T7713" style:parent-style-name="DefaultParagraphFont" style:family="text">
      <style:text-properties fo:color="#000000"/>
    </style:style>
    <style:style style:name="T7714" style:parent-style-name="DefaultParagraphFont" style:family="text">
      <style:text-properties style:font-weight-complex="bold" fo:color="#000000"/>
    </style:style>
    <style:style style:name="T7715" style:parent-style-name="DefaultParagraphFont" style:family="text">
      <style:text-properties style:font-weight-complex="bold" fo:color="#000000" style:text-position="super 66.6%"/>
    </style:style>
    <style:style style:name="T7716" style:parent-style-name="DefaultParagraphFont" style:family="text">
      <style:text-properties style:font-weight-complex="bold" fo:color="#000000"/>
    </style:style>
    <style:style style:name="T7717" style:parent-style-name="DefaultParagraphFont" style:family="text">
      <style:text-properties fo:color="#000000"/>
    </style:style>
    <style:style style:name="T7718" style:parent-style-name="DefaultParagraphFont" style:family="text">
      <style:text-properties style:font-weight-complex="bold" fo:color="#000000"/>
    </style:style>
    <style:style style:name="T7719" style:parent-style-name="DefaultParagraphFont" style:family="text">
      <style:text-properties style:font-weight-complex="bold" fo:color="#000000"/>
    </style:style>
    <style:style style:name="T7720" style:parent-style-name="DefaultParagraphFont" style:family="text">
      <style:text-properties fo:color="#000000"/>
    </style:style>
    <style:style style:name="T7721" style:parent-style-name="DefaultParagraphFont" style:family="text">
      <style:text-properties style:font-weight-complex="bold" fo:color="#000000" fo:background-color="#FFFFFF"/>
    </style:style>
    <style:style style:name="T7722" style:parent-style-name="DefaultParagraphFont" style:family="text">
      <style:text-properties fo:color="#000000"/>
    </style:style>
    <style:style style:name="T7723" style:parent-style-name="DefaultParagraphFont" style:family="text">
      <style:text-properties fo:color="#000000" fo:background-color="#FFFFFF"/>
    </style:style>
    <style:style style:name="T7724" style:parent-style-name="DefaultParagraphFont" style:family="text">
      <style:text-properties fo:color="#000000" fo:background-color="#FFFFFF"/>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style:font-weight-complex="bold" fo:color="#000000"/>
    </style:style>
    <style:style style:name="T7728" style:parent-style-name="DefaultParagraphFont" style:family="text">
      <style:text-properties style:font-weight-complex="bold"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fo:text-indent="0.3937in"/>
    </style:style>
    <style:style style:name="T7753" style:parent-style-name="DefaultParagraphFont" style:family="text">
      <style:text-properties style:font-weight-complex="bold"/>
    </style:style>
    <style:style style:name="T7754" style:parent-style-name="DefaultParagraphFont" style:family="text">
      <style:text-properties style:font-weight-complex="bold" fo:color="#000000" style:text-position="super 66.6%"/>
    </style:style>
    <style:style style:name="T7755" style:parent-style-name="DefaultParagraphFont" style:family="text">
      <style:text-properties style:font-weight-complex="bold" fo:color="#000000"/>
    </style:style>
    <style:style style:name="T7756" style:parent-style-name="DefaultParagraphFont" style:family="text">
      <style:text-properties style:font-weight-complex="bold" fo:color="#000000" style:text-position="super 66.6%"/>
    </style:style>
    <style:style style:name="T7757" style:parent-style-name="DefaultParagraphFont" style:family="text">
      <style:text-properties style:font-weight-complex="bold" fo:color="#000000"/>
    </style:style>
    <style:style style:name="T7758" style:parent-style-name="DefaultParagraphFont" style:family="text">
      <style:text-properties style:font-weight-complex="bold" fo:color="#000000"/>
    </style:style>
    <style:style style:name="T7759" style:parent-style-name="DefaultParagraphFont" style:family="text">
      <style:text-properties style:font-weight-complex="bold" fo:color="#000000"/>
    </style:style>
    <style:style style:name="T7760" style:parent-style-name="DefaultParagraphFont" style:family="text">
      <style:text-properties style:font-weight-complex="bold"/>
    </style:style>
    <style:style style:name="T7761" style:parent-style-name="DefaultParagraphFont" style:family="text">
      <style:text-properties style:font-weight-complex="bold" fo:color="#000000"/>
    </style:style>
    <style:style style:name="T7762" style:parent-style-name="DefaultParagraphFont" style:family="text">
      <style:text-properties style:font-weight-complex="bold" fo:color="#000000"/>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text-indent="0.3937in">
        <style:tab-stops>
          <style:tab-stop style:type="left" style:position="0.3937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P7789" style:parent-style-name="Normal" style:family="paragraph">
      <style:paragraph-properties fo:text-align="justify" fo:text-indent="0.3937in"/>
    </style:style>
    <style:style style:name="T7790" style:parent-style-name="DefaultParagraphFont" style:family="text">
      <style:text-properties style:font-weight-complex="bold" style:font-size-complex="12pt"/>
    </style:style>
    <style:style style:name="T7791" style:parent-style-name="DefaultParagraphFont" style:family="text">
      <style:text-properties style:font-weight-complex="bold" style:font-size-complex="12pt"/>
    </style:style>
    <style:style style:name="T7792" style:parent-style-name="DefaultParagraphFont" style:family="text">
      <style:text-properties style:font-weight-complex="bold" style:font-size-complex="12pt"/>
    </style:style>
    <style:style style:name="T7793" style:parent-style-name="DefaultParagraphFont" style:family="text">
      <style:text-properties style:font-weight-complex="bold" style:font-size-complex="12pt"/>
    </style:style>
    <style:style style:name="T7794" style:parent-style-name="DefaultParagraphFont" style:family="text">
      <style:text-properties style:font-weight-complex="bold" style:font-size-complex="12pt"/>
    </style:style>
    <style:style style:name="T7795" style:parent-style-name="DefaultParagraphFont" style:family="text">
      <style:text-properties style:font-weight-complex="bold" style:font-size-complex="12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3937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widows="0" fo:orphans="0" fo:text-align="justify" fo:text-indent="0.3937in"/>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T7838" style:parent-style-name="DefaultParagraphFont" style:family="text">
      <style:text-properties fo:color="#000000"/>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widows="0" fo:orphans="0" fo:text-align="justify" fo:text-indent="0.3937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widows="0" fo:orphans="0" fo:text-align="justify" fo:text-indent="0.3937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font-weight="bold" style:font-weight-asian="bold" style:font-weight-complex="bold"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font-weight="bold" style:font-weight-asian="bold" style:font-weight-complex="bold"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font-weight="bold" style:font-weight-asian="bold" style:font-weight-complex="bold" fo:color="#000000"/>
    </style:style>
    <style:style style:name="T7878" style:parent-style-name="DefaultParagraphFont" style:family="text">
      <style:text-properties fo:color="#000000"/>
    </style:style>
    <style:style style:name="P7879" style:parent-style-name="Normal" style:family="paragraph">
      <style:text-properties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fo:text-indent="0.3937in"/>
    </style:style>
    <style:style style:name="T7885" style:parent-style-name="DefaultParagraphFont" style:family="text">
      <style:text-properties fo:font-size="11pt" style:font-size-asian="11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3937in"/>
    </style:style>
    <style:style style:name="T7898" style:parent-style-name="DefaultParagraphFont" style:family="text">
      <style:text-properties fo:font-size="11pt" style:font-size-asian="11pt"/>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T7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fo:text-indent="0.3937in"/>
    </style:style>
    <style:style style:name="T7917" style:parent-style-name="DefaultParagraphFont" style:family="text">
      <style:text-properties fo:font-weight="bold" style:font-weight-asian="bold" style:font-weight-complex="bold" style:font-size-complex="12pt"/>
    </style:style>
    <style:style style:name="T7918" style:parent-style-name="DefaultParagraphFont" style:family="text">
      <style:text-properties fo:font-weight="bold" style:font-weight-asian="bold" style:font-weight-complex="bold" style:font-size-complex="12pt"/>
    </style:style>
    <style:style style:name="T7919" style:parent-style-name="DefaultParagraphFont" style:family="text">
      <style:text-properties fo:font-weight="bold" style:font-weight-asian="bold" style:font-weight-complex="bold" style:font-size-complex="12pt"/>
    </style:style>
    <style:style style:name="P7920" style:parent-style-name="Normal" style:family="paragraph">
      <style:paragraph-properties fo:text-align="justify" fo:text-indent="0.3937in"/>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P7923" style:parent-style-name="Normal" style:family="paragraph">
      <style:paragraph-properties fo:text-align="justify" fo:text-indent="0.3937in"/>
    </style:style>
    <style:style style:name="T7924" style:parent-style-name="DefaultParagraphFont" style:family="text">
      <style:text-properties style:font-size-complex="12p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P7927" style:parent-style-name="Normal" style:family="paragraph">
      <style:paragraph-properties fo:text-align="justify" fo:text-indent="0.3937in"/>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3937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style:font-size-complex="12pt"/>
    </style:style>
    <style:style style:name="P7934" style:parent-style-name="Normal" style:family="paragraph">
      <style:paragraph-properties fo:text-align="justify" fo:text-indent="0.3937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text-align="justify" fo:text-indent="0.3937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text-indent="0.3937in"/>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text-indent="0.3937in"/>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P7951" style:parent-style-name="Normal" style:family="paragraph">
      <style:paragraph-properties fo:text-align="justify" fo:text-indent="0.3937in"/>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937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T7960" style:parent-style-name="DefaultParagraphFont" style:family="text">
      <style:text-properties fo:font-style="italic" style:font-style-asian="italic" style:font-style-complex="italic" style:font-size-complex="12p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paragraph-properties fo:text-align="justify" fo:text-indent="0.3937in"/>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3937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3937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T7976" style:parent-style-name="DefaultParagraphFont" style:family="text">
      <style:text-properties style:text-position="super 66.6%" style:font-size-complex="12pt"/>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P7979" style:parent-style-name="Normal" style:family="paragraph">
      <style:paragraph-properties fo:text-align="justify" fo:text-indent="0.3937in"/>
    </style:style>
    <style:style style:name="T7980" style:parent-style-name="DefaultParagraphFont" style:family="text">
      <style:text-properties style:font-size-complex="12p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weight-complex="bold" fo:color="#000000" style:font-size-complex="12pt" style:language-asian="lt" style:country-asian="LT"/>
    </style:style>
    <style:style style:name="T7990" style:parent-style-name="DefaultParagraphFont" style:family="text">
      <style:text-properties fo:font-weight="bold" style:font-weight-asian="bold" fo:text-transform="uppercase" style:text-position="super 66.6%" style:font-size-complex="12pt"/>
    </style:style>
    <style:style style:name="T7991" style:parent-style-name="DefaultParagraphFont" style:family="text">
      <style:text-properties fo:font-weight="bold" style:font-weight-asian="bold" style:font-weight-complex="bold" fo:color="#000000" style:font-size-complex="12pt" style:language-asian="lt" style:country-asian="LT"/>
    </style:style>
    <style:style style:name="P7992" style:parent-style-name="Normal" style:family="paragraph">
      <style:paragraph-properties fo:text-align="center"/>
    </style:style>
    <style:style style:name="T7993" style:parent-style-name="DefaultParagraphFont" style:family="text">
      <style:text-properties style:font-name-asian="Calibri" fo:font-weight="bold" style:font-weight-asian="bold" style:font-size-complex="12pt"/>
    </style:style>
    <style:style style:name="P7994" style:parent-style-name="Normal" style:family="paragraph">
      <style:paragraph-properties fo:text-align="justify" fo:text-indent="0.5in"/>
      <style:text-properties fo:color="#000000" style:font-size-complex="12pt" style:language-asian="lt" style:country-asian="LT"/>
    </style:style>
    <style:style style:name="P7995" style:parent-style-name="Normal" style:family="paragraph">
      <style:paragraph-properties fo:text-align="justify" fo:text-indent="0.3937in"/>
    </style:style>
    <style:style style:name="T7996" style:parent-style-name="DefaultParagraphFont" style:family="text">
      <style:text-properties style:font-name-asian="Calibri" fo:font-weight="bold" style:font-weight-asian="bold" style:font-size-complex="12pt"/>
    </style:style>
    <style:style style:name="T7997" style:parent-style-name="DefaultParagraphFont" style:family="text">
      <style:text-properties fo:font-weight="bold" style:font-weight-asian="bold" fo:text-transform="uppercase" style:text-position="super 66.6%" style:font-size-complex="12pt"/>
    </style:style>
    <style:style style:name="T7998" style:parent-style-name="DefaultParagraphFont" style:family="text">
      <style:text-properties style:font-name-asian="Calibri" fo:font-weight="bold" style:font-weight-asian="bold" style:font-size-complex="12pt"/>
    </style:style>
    <style:style style:name="T7999" style:parent-style-name="DefaultParagraphFont" style:family="text">
      <style:text-properties style:font-name-asian="Calibri" fo:font-weight="bold" style:font-weight-asian="bold" style:font-size-complex="12pt"/>
    </style:style>
    <style:style style:name="P8000" style:parent-style-name="Normal" style:family="paragraph">
      <style:paragraph-properties fo:text-align="justify" fo:text-indent="0.3937in"/>
    </style:style>
    <style:style style:name="T8001" style:parent-style-name="DefaultParagraphFont" style:family="text">
      <style:text-properties style:font-weight-complex="bold" style:font-size-complex="12pt"/>
    </style:style>
    <style:style style:name="T8002" style:parent-style-name="DefaultParagraphFont" style:family="text">
      <style:text-properties style:font-weight-complex="bold" style:font-size-complex="12pt"/>
    </style:style>
    <style:style style:name="T8003" style:parent-style-name="DefaultParagraphFont" style:family="text">
      <style:text-properties style:font-weight-complex="bold" style:font-size-complex="12p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3937in"/>
    </style:style>
    <style:style style:name="T8010" style:parent-style-name="DefaultParagraphFont" style:family="text">
      <style:text-properties style:font-name-asian="Calibri" style:font-size-complex="12pt"/>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align="justify" fo:text-indent="0.3937in"/>
    </style:style>
    <style:style style:name="T8016" style:parent-style-name="DefaultParagraphFont" style:family="text">
      <style:text-properties fo:color="#000000" style:font-size-complex="12pt" style:language-asian="lt" style:country-asian="LT"/>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size-complex="12pt"/>
    </style:style>
    <style:style style:name="T8020" style:parent-style-name="DefaultParagraphFont" style:family="text">
      <style:text-properties style:font-name-asian="Calibri" style:font-size-complex="12pt"/>
    </style:style>
    <style:style style:name="T8021" style:parent-style-name="DefaultParagraphFont" style:family="text">
      <style:text-properties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style:font-size-complex="12pt"/>
    </style:style>
    <style:style style:name="P8025" style:parent-style-name="Normal" style:family="paragraph">
      <style:paragraph-properties fo:text-align="justify" fo:text-indent="0.3937in"/>
    </style:style>
    <style:style style:name="T8026" style:parent-style-name="DefaultParagraphFont" style:family="text">
      <style:text-properties fo:color="#000000" style:font-size-complex="12pt" style:language-asian="lt" style:country-asian="LT"/>
    </style:style>
    <style:style style:name="T8027" style:parent-style-name="DefaultParagraphFont" style:family="text">
      <style:text-properties fo:color="#000000" style:font-size-complex="12pt" style:language-asian="lt" style:country-asian="LT"/>
    </style:style>
    <style:style style:name="T8028" style:parent-style-name="DefaultParagraphFont" style:family="text">
      <style:text-properties style:font-name-asian="Calibri" style:font-size-complex="12pt"/>
    </style:style>
    <style:style style:name="T8029" style:parent-style-name="DefaultParagraphFont" style:family="text">
      <style:text-properties style:font-name-asian="Calibri" style:font-size-complex="12p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P8032" style:parent-style-name="Normal" style:family="paragraph">
      <style:paragraph-properties fo:text-align="justify" fo:text-indent="0.3937in"/>
    </style:style>
    <style:style style:name="T8033" style:parent-style-name="DefaultParagraphFont" style:family="text">
      <style:text-properties fo:color="#000000"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style:font-name-asian="Calibri" style:font-size-complex="12pt"/>
    </style:style>
    <style:style style:name="T8036" style:parent-style-name="DefaultParagraphFont" style:family="text">
      <style:text-properties style:font-name-asian="Calibri" style:font-size-complex="12pt"/>
    </style:style>
    <style:style style:name="P8037" style:parent-style-name="Normal" style:family="paragraph">
      <style:paragraph-properties fo:text-align="justify" fo:text-indent="0.3937in"/>
    </style:style>
    <style:style style:name="T8038" style:parent-style-name="DefaultParagraphFont" style:family="text">
      <style:text-properties style:font-name-asian="Calibri" style:font-size-complex="12pt"/>
    </style:style>
    <style:style style:name="T8039" style:parent-style-name="DefaultParagraphFont" style:family="text">
      <style:text-properties style:font-name-asian="Calibri"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3937in"/>
    </style:style>
    <style:style style:name="T8046" style:parent-style-name="DefaultParagraphFont" style:family="text">
      <style:text-properties style:font-weight-complex="bold" style:font-size-complex="12pt"/>
    </style:style>
    <style:style style:name="T8047" style:parent-style-name="DefaultParagraphFont" style:family="text">
      <style:text-properties style:font-weight-complex="bold" style:font-size-complex="12pt"/>
    </style:style>
    <style:style style:name="T8048" style:parent-style-name="DefaultParagraphFont" style:family="text">
      <style:text-properties style:font-weight-complex="bold" style:font-size-complex="12pt"/>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text-position="super 66.6%" style:font-size-complex="12pt"/>
    </style:style>
    <style:style style:name="T8051" style:parent-style-name="DefaultParagraphFont" style:family="text">
      <style:text-properties style:font-weight-complex="bold" style:font-size-complex="12pt"/>
    </style:style>
    <style:style style:name="T8052" style:parent-style-name="DefaultParagraphFont" style:family="text">
      <style:text-properties style:font-weight-complex="bold" style:font-size-complex="12pt"/>
    </style:style>
    <style:style style:name="T8053" style:parent-style-name="DefaultParagraphFont" style:family="text">
      <style:text-properties style:font-weight-complex="bold" style:font-size-complex="12p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fo:text-indent="0.3937in"/>
    </style:style>
    <style:style style:name="T8061" style:parent-style-name="DefaultParagraphFont" style:family="text">
      <style:text-properties style:font-name-asian="Calibri" style:font-size-complex="12pt"/>
    </style:style>
    <style:style style:name="T8062" style:parent-style-name="DefaultParagraphFont" style:family="text">
      <style:text-properties style:font-name-asian="Calibri" style:font-size-complex="12pt"/>
    </style:style>
    <style:style style:name="P8063" style:parent-style-name="Normal" style:family="paragraph">
      <style:paragraph-properties fo:text-align="justify" fo:text-indent="0.3937in"/>
    </style:style>
    <style:style style:name="P8064" style:parent-style-name="Normal" style:family="paragraph">
      <style:paragraph-properties fo:text-align="justify" fo:text-indent="0.3937in">
        <style:tab-stops>
          <style:tab-stop style:type="left" style:position="1.6736in"/>
        </style:tab-stops>
      </style:paragraph-properties>
    </style:style>
    <style:style style:name="T8065" style:parent-style-name="DefaultParagraphFont" style:family="text">
      <style:text-properties fo:font-weight="bold" style:font-weight-asian="bold" style:font-weight-complex="bold" fo:color="#000000" style:font-size-complex="12pt" style:language-asian="lt" style:country-asian="LT"/>
    </style:style>
    <style:style style:name="T80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7" style:parent-style-name="DefaultParagraphFont" style:family="text">
      <style:text-properties fo:font-weight="bold" style:font-weight-asian="bold" style:font-weight-complex="bold" fo:color="#000000" style:font-size-complex="12pt" style:language-asian="lt" style:country-asian="LT"/>
    </style:style>
    <style:style style:name="T8068" style:parent-style-name="DefaultParagraphFont" style:family="text">
      <style:text-properties fo:font-weight="bold" style:font-weight-asian="bold" fo:color="#000000" style:font-size-complex="12pt" style:language-asian="lt" style:country-asian="LT"/>
    </style:style>
    <style:style style:name="T8069" style:parent-style-name="DefaultParagraphFont" style:family="text">
      <style:text-properties fo:font-weight="bold" style:font-weight-asian="bold" style:font-weight-complex="bold" fo:color="#000000" style:font-size-complex="12pt" style:language-asian="lt" style:country-asian="LT"/>
    </style:style>
    <style:style style:name="T8070" style:parent-style-name="DefaultParagraphFont" style:family="text">
      <style:text-properties fo:font-weight="bold" style:font-weight-asian="bold" fo:color="#000000" style:font-size-complex="12pt" style:language-asian="lt" style:country-asian="LT"/>
    </style:style>
    <style:style style:name="P8071" style:parent-style-name="Normal" style:family="paragraph">
      <style:paragraph-properties fo:text-align="justify" fo:text-indent="0.3937in"/>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text-indent="0.3937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fo:color="#000000" style:font-size-complex="12pt" style:language-asian="lt" style:country-asian="LT"/>
    </style:style>
    <style:style style:name="T8079" style:parent-style-name="DefaultParagraphFont" style:family="text">
      <style:text-properties fo:color="#000000" style:font-size-complex="12pt" style:language-asian="lt" style:country-asian="LT"/>
    </style:style>
    <style:style style:name="T8080" style:parent-style-name="DefaultParagraphFont" style:family="text">
      <style:text-properties style:font-name-asian="Calibri" style:font-size-complex="12pt"/>
    </style:style>
    <style:style style:name="T8081" style:parent-style-name="DefaultParagraphFont" style:family="text">
      <style:text-properties style:font-name-asian="Calibri" style:text-position="super 66.6%" style:font-size-complex="12pt"/>
    </style:style>
    <style:style style:name="T8082" style:parent-style-name="DefaultParagraphFont" style:family="text">
      <style:text-properties style:font-name-asian="Calibri" style:font-size-complex="12pt"/>
    </style:style>
    <style:style style:name="T8083" style:parent-style-name="DefaultParagraphFont" style:family="text">
      <style:text-properties style:font-name-asian="Calibri" style:font-size-complex="12pt"/>
    </style:style>
    <style:style style:name="T8084" style:parent-style-name="DefaultParagraphFont" style:family="text">
      <style:text-properties style:font-name-asian="Calibri" style:text-position="super 66.6%" style:font-size-complex="12pt"/>
    </style:style>
    <style:style style:name="T8085" style:parent-style-name="DefaultParagraphFont" style:family="text">
      <style:text-properties style:font-name-asian="Calibri" style:font-size-complex="12pt"/>
    </style:style>
    <style:style style:name="P8086" style:parent-style-name="Normal" style:family="paragraph">
      <style:paragraph-properties fo:text-align="justify" fo:text-indent="0.3937in"/>
    </style:style>
    <style:style style:name="T8087" style:parent-style-name="DefaultParagraphFont" style:family="text">
      <style:text-properties style:font-name-asian="Calibri" style:font-size-complex="12pt"/>
    </style:style>
    <style:style style:name="T8088" style:parent-style-name="DefaultParagraphFont" style:family="text">
      <style:text-properties style:font-name-asian="Calibri" style:font-size-complex="12pt"/>
    </style:style>
    <style:style style:name="T8089" style:parent-style-name="DefaultParagraphFont" style:family="text">
      <style:text-properties style:font-size-complex="12pt"/>
    </style:style>
    <style:style style:name="P8090" style:parent-style-name="Normal" style:family="paragraph">
      <style:paragraph-properties fo:text-align="justify" fo:text-indent="0.3937in"/>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name-asian="Calibri" style:font-size-complex="12pt"/>
    </style:style>
    <style:style style:name="T8094" style:parent-style-name="DefaultParagraphFont" style:family="text">
      <style:text-properties fo:color="#000000"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text-position="super 66.6%" style:font-size-complex="12pt" style:language-asian="lt" style:country-asian="LT"/>
    </style:style>
    <style:style style:name="T8097" style:parent-style-name="DefaultParagraphFont" style:family="text">
      <style:text-properties fo:color="#000000"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P8099" style:parent-style-name="Normal" style:family="paragraph">
      <style:paragraph-properties fo:text-align="justify" fo:text-indent="0.3937in"/>
    </style:style>
    <style:style style:name="T8100" style:parent-style-name="DefaultParagraphFont" style:family="text">
      <style:text-properties fo:color="#000000" style:font-size-complex="12pt"/>
    </style:style>
    <style:style style:name="T8101" style:parent-style-name="DefaultParagraphFont" style:family="text">
      <style:text-properties fo:color="#000000" style:font-size-complex="12p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name-asian="Calibri" style:font-size-complex="12pt" style:language-asian="lt" style:country-asian="L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size-complex="12pt"/>
    </style:style>
    <style:style style:name="T8107" style:parent-style-name="DefaultParagraphFont" style:family="text">
      <style:text-properties style:font-name-asian="Calibri" style:font-size-complex="12pt"/>
    </style:style>
    <style:style style:name="P8108" style:parent-style-name="Normal" style:family="paragraph">
      <style:paragraph-properties fo:text-align="justify" fo:text-indent="0.3937in"/>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name-asian="Calibri" style:font-size-complex="12pt"/>
    </style:style>
    <style:style style:name="T8113" style:parent-style-name="DefaultParagraphFont" style:family="text">
      <style:text-properties style:font-name-asian="Calibri" style:font-size-complex="12pt"/>
    </style:style>
    <style:style style:name="T8114" style:parent-style-name="DefaultParagraphFont" style:family="text">
      <style:text-properties style:font-name-asian="Calibri" style:font-size-complex="12pt"/>
    </style:style>
    <style:style style:name="P8115" style:parent-style-name="Normal" style:family="paragraph">
      <style:paragraph-properties fo:text-align="justify" fo:text-indent="0.3937in"/>
    </style:style>
    <style:style style:name="T8116" style:parent-style-name="DefaultParagraphFont" style:family="text">
      <style:text-properties style:font-name-asian="Calibri" style:font-size-complex="12pt"/>
    </style:style>
    <style:style style:name="T8117" style:parent-style-name="DefaultParagraphFont" style:family="text">
      <style:text-properties style:font-name-asian="Calibri"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3937in"/>
    </style:style>
    <style:style style:name="T8121" style:parent-style-name="DefaultParagraphFont" style:family="text">
      <style:text-properties style:font-weight-complex="bold" style:font-size-complex="12pt"/>
    </style:style>
    <style:style style:name="T8122" style:parent-style-name="DefaultParagraphFont" style:family="text">
      <style:text-properties style:font-weight-complex="bold" style:font-size-complex="12pt"/>
    </style:style>
    <style:style style:name="T8123" style:parent-style-name="DefaultParagraphFont" style:family="text">
      <style:text-properties style:font-weight-complex="bold" style:font-size-complex="12pt"/>
    </style:style>
    <style:style style:name="T8124" style:parent-style-name="DefaultParagraphFont" style:family="text">
      <style:text-properties style:font-weight-complex="bold" style:text-position="super 66.6%" style:font-size-complex="12pt"/>
    </style:style>
    <style:style style:name="T8125" style:parent-style-name="DefaultParagraphFont" style:family="text">
      <style:text-properties style:font-weight-complex="bold" style:font-size-complex="12pt"/>
    </style:style>
    <style:style style:name="T8126" style:parent-style-name="DefaultParagraphFont" style:family="text">
      <style:text-properties style:font-weight-complex="bold" style:font-size-complex="12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fo:text-indent="0.3937in"/>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fo:text-indent="0.3937in"/>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fo:text-indent="0.3937in"/>
    </style:style>
    <style:style style:name="T8140" style:parent-style-name="DefaultParagraphFont" style:family="text">
      <style:text-properties style:font-name-asian="Calibri" style:font-size-complex="12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name-asian="Calibri" style:font-size-complex="12pt"/>
    </style:style>
    <style:style style:name="T8145" style:parent-style-name="DefaultParagraphFont" style:family="text">
      <style:text-properties style:font-name-asian="Calibri" style:font-size-complex="12p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3937in"/>
    </style:style>
    <style:style style:name="P8148" style:parent-style-name="Normal" style:family="paragraph">
      <style:paragraph-properties fo:text-align="justify" fo:text-indent="0.5in">
        <style:tab-stops>
          <style:tab-stop style:type="left" style:position="1.6736in"/>
        </style:tab-stops>
      </style:paragraph-properties>
    </style:style>
    <style:style style:name="T8149" style:parent-style-name="DefaultParagraphFont" style:family="text">
      <style:text-properties fo:font-weight="bold" style:font-weight-asian="bold" style:font-weight-complex="bold" fo:color="#000000" style:font-size-complex="12pt" style:language-asian="lt" style:country-asian="LT"/>
    </style:style>
    <style:style style:name="T815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51" style:parent-style-name="DefaultParagraphFont" style:family="text">
      <style:text-properties fo:font-weight="bold" style:font-weight-asian="bold" style:font-weight-complex="bold" fo:color="#000000" style:font-size-complex="12pt" style:language-asian="lt" style:country-asian="LT"/>
    </style:style>
    <style:style style:name="T8152" style:parent-style-name="DefaultParagraphFont" style:family="text">
      <style:text-properties fo:font-weight="bold" style:font-weight-asian="bold" fo:color="#000000" style:font-size-complex="12pt" style:language-asian="lt" style:country-asian="LT"/>
    </style:style>
    <style:style style:name="T8153" style:parent-style-name="DefaultParagraphFont" style:family="text">
      <style:text-properties fo:font-weight="bold" style:font-weight-asian="bold" fo:color="#000000" style:font-size-complex="12pt"/>
    </style:style>
    <style:style style:name="P8154" style:parent-style-name="Normal" style:family="paragraph">
      <style:paragraph-properties fo:text-align="justify" fo:text-indent="0.5in"/>
    </style:style>
    <style:style style:name="T8155" style:parent-style-name="DefaultParagraphFont" style:family="text">
      <style:text-properties style:font-weight-complex="bold" fo:color="#000000" style:font-size-complex="12pt"/>
    </style:style>
    <style:style style:name="T8156" style:parent-style-name="DefaultParagraphFont" style:family="text">
      <style:text-properties style:font-weight-complex="bold" fo:color="#000000" style:font-size-complex="12pt"/>
    </style:style>
    <style:style style:name="T8157" style:parent-style-name="DefaultParagraphFont" style:family="text">
      <style:text-properties style:font-weight-complex="bold" fo:color="#000000" style:font-size-complex="12pt"/>
    </style:style>
    <style:style style:name="T8158" style:parent-style-name="DefaultParagraphFont" style:family="text">
      <style:text-properties style:font-name-asian="Calibri" style:font-weight-complex="bold" style:font-size-complex="12pt"/>
    </style:style>
    <style:style style:name="T8159" style:parent-style-name="DefaultParagraphFont" style:family="text">
      <style:text-properties style:font-weight-complex="bold" fo:color="#000000" style:font-size-complex="12pt"/>
    </style:style>
    <style:style style:name="T8160" style:parent-style-name="DefaultParagraphFont" style:family="text">
      <style:text-properties style:font-name-asian="Calibri" style:font-weight-complex="bold" style:font-size-complex="12pt"/>
    </style:style>
    <style:style style:name="T8161" style:parent-style-name="DefaultParagraphFont" style:family="text">
      <style:text-properties style:font-weight-complex="bold" fo:color="#000000" style:font-size-complex="12pt"/>
    </style:style>
    <style:style style:name="T8162" style:parent-style-name="DefaultParagraphFont" style:family="text">
      <style:text-properties style:font-name-asian="Calibri" style:font-weight-complex="bold" style:font-size-complex="12pt"/>
    </style:style>
    <style:style style:name="T8163" style:parent-style-name="DefaultParagraphFont" style:family="text">
      <style:text-properties style:font-name-asian="Calibri" style:font-weight-complex="bold"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style:font-name-asian="Calibri" style:font-weight-complex="bold" style:font-size-complex="12pt"/>
    </style:style>
    <style:style style:name="T8166" style:parent-style-name="DefaultParagraphFont" style:family="text">
      <style:text-properties style:font-weight-complex="bold" fo:color="#000000" style:font-size-complex="12pt"/>
    </style:style>
    <style:style style:name="P8167" style:parent-style-name="Normal" style:family="paragraph">
      <style:paragraph-properties fo:text-align="justify" fo:text-indent="0.5in"/>
    </style:style>
    <style:style style:name="T8168" style:parent-style-name="DefaultParagraphFont" style:family="text">
      <style:text-properties style:font-weight-complex="bold" fo:color="#000000" style:font-size-complex="12pt"/>
    </style:style>
    <style:style style:name="T8169" style:parent-style-name="DefaultParagraphFont" style:family="text">
      <style:text-properties style:font-weight-complex="bold" fo:color="#000000" style:font-size-complex="12pt"/>
    </style:style>
    <style:style style:name="T8170" style:parent-style-name="DefaultParagraphFont" style:family="text">
      <style:text-properties style:font-weight-complex="bold" fo:color="#000000" style:font-size-complex="12pt"/>
    </style:style>
    <style:style style:name="T8171" style:parent-style-name="DefaultParagraphFont" style:family="text">
      <style:text-properties style:font-name-asian="Calibri" style:font-weight-complex="bold" style:font-size-complex="12pt"/>
    </style:style>
    <style:style style:name="T8172" style:parent-style-name="DefaultParagraphFont" style:family="text">
      <style:text-properties style:font-weight-complex="bold" fo:color="#000000" style:font-size-complex="12pt"/>
    </style:style>
    <style:style style:name="T8173" style:parent-style-name="DefaultParagraphFont" style:family="text">
      <style:text-properties style:font-weight-complex="bold" fo:color="#000000" style:font-size-complex="12p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P8176" style:parent-style-name="Normal" style:family="paragraph">
      <style:paragraph-properties fo:text-align="justify" fo:text-indent="0.3937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paragraph-properties fo:text-align="justify" fo:text-indent="0.3937in"/>
    </style:style>
    <style:style style:name="T8181" style:parent-style-name="DefaultParagraphFont" style:family="text">
      <style:text-properties style:font-weight-complex="bold" style:font-size-complex="12pt" style:language-asian="en" style:country-asian="GB"/>
    </style:style>
    <style:style style:name="T8182" style:parent-style-name="DefaultParagraphFont" style:family="text">
      <style:text-properties style:font-weight-complex="bold" style:font-size-complex="12pt" style:language-asian="en" style:country-asian="GB"/>
    </style:style>
    <style:style style:name="T8183" style:parent-style-name="DefaultParagraphFont" style:family="text">
      <style:text-properties style:font-weight-complex="bold" style:font-size-complex="12pt" style:language-asian="en" style:country-asian="GB"/>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style:font-size-complex="12pt" style:language-asian="en" style:country-asian="GB"/>
    </style:style>
    <style:style style:name="T8186" style:parent-style-name="DefaultParagraphFont" style:family="text">
      <style:text-properties style:font-weight-complex="bold" style:font-size-complex="12pt" style:language-asian="en" style:country-asian="GB"/>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style:font-size-complex="12pt" style:language-asian="en" style:country-asian="GB"/>
    </style:style>
    <style:style style:name="T8189" style:parent-style-name="DefaultParagraphFont" style:family="text">
      <style:text-properties style:font-weight-complex="bold" style:font-size-complex="12pt" style:language-asian="en" style:country-asian="GB"/>
    </style:style>
    <style:style style:name="P8190" style:parent-style-name="Normal" style:family="paragraph">
      <style:text-properties style:font-name-asian="MS Mincho" fo:font-style="italic" style:font-style-asian="italic"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text-indent="0.5in"/>
    </style:style>
    <style:style style:name="T8196" style:parent-style-name="DefaultParagraphFont" style:family="text">
      <style:text-properties style:font-weight-complex="bold" fo:color="#000000" style:font-size-complex="12pt" style:language-asian="lt" style:country-asian="LT"/>
    </style:style>
    <style:style style:name="T8197" style:parent-style-name="DefaultParagraphFont" style:family="text">
      <style:text-properties style:font-weight-complex="bold" fo:color="#000000" style:font-size-complex="12pt" style:language-asian="lt" style:country-asian="LT"/>
    </style:style>
    <style:style style:name="T8198" style:parent-style-name="DefaultParagraphFont" style:family="text">
      <style:text-properties style:font-weight-complex="bold" fo:color="#000000" style:font-size-complex="12pt" style:language-asian="lt" style:country-asian="LT"/>
    </style:style>
    <style:style style:name="T8199" style:parent-style-name="DefaultParagraphFont" style:family="text">
      <style:text-properties style:font-weight-complex="bold" fo:color="#000000" style:font-size-complex="12pt" style:language-asian="lt" style:country-asian="LT"/>
    </style:style>
    <style:style style:name="P8200" style:parent-style-name="Normal" style:family="paragraph">
      <style:paragraph-properties fo:text-align="justify" fo:text-indent="0.5in"/>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style:font-weight-complex="bold"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style:font-weight-complex="bold" fo:color="#000000" style:font-size-complex="12pt" style:language-asian="lt" style:country-asian="LT"/>
    </style:style>
    <style:style style:name="T8208" style:parent-style-name="DefaultParagraphFont" style:family="text">
      <style:text-properties style:font-weight-complex="bold" fo:color="#000000" style:font-size-complex="12pt" style:language-asian="lt" style:country-asian="LT"/>
    </style:style>
    <style:style style:name="P8209" style:parent-style-name="Normal" style:family="paragraph">
      <style:paragraph-properties fo:text-align="justify" fo:text-indent="0.3937in"/>
    </style:style>
    <style:style style:name="T8210" style:parent-style-name="DefaultParagraphFont" style:family="text">
      <style:text-properties style:font-name-asian="Calibri" style:font-weight-complex="bold" style:font-size-complex="12pt"/>
    </style:style>
    <style:style style:name="T8211" style:parent-style-name="DefaultParagraphFont" style:family="text">
      <style:text-properties style:font-name-asian="Calibri" style:font-weight-complex="bold" style:font-size-complex="12pt"/>
    </style:style>
    <style:style style:name="P8212" style:parent-style-name="Normal" style:family="paragraph">
      <style:paragraph-properties fo:text-align="justify" fo:text-indent="0.3937in"/>
    </style:style>
    <style:style style:name="T8213" style:parent-style-name="DefaultParagraphFont" style:family="text">
      <style:text-properties style:font-name-asian="Calibri" style:font-weight-complex="bold" style:font-size-complex="12pt"/>
    </style:style>
    <style:style style:name="T8214" style:parent-style-name="DefaultParagraphFont" style:family="text">
      <style:text-properties style:font-name-asian="Calibri" style:font-weight-complex="bold" style:font-size-complex="12pt"/>
    </style:style>
    <style:style style:name="P8215" style:parent-style-name="Normal" style:family="paragraph">
      <style:paragraph-properties fo:text-align="justify" fo:text-indent="0.3937in"/>
    </style:style>
    <style:style style:name="T8216" style:parent-style-name="DefaultParagraphFont" style:family="text">
      <style:text-properties style:font-name-asian="Calibri" style:font-weight-complex="bold" style:font-size-complex="12pt"/>
    </style:style>
    <style:style style:name="T8217" style:parent-style-name="DefaultParagraphFont" style:family="text">
      <style:text-properties style:font-name-asian="Calibri" style:font-weight-complex="bold" style:font-size-complex="12pt"/>
    </style:style>
    <style:style style:name="T8218" style:parent-style-name="DefaultParagraphFont" style:family="text">
      <style:text-properties style:font-name-asian="Calibri" style:font-weight-complex="bold" style:font-size-complex="12pt"/>
    </style:style>
    <style:style style:name="P8219" style:parent-style-name="Normal" style:family="paragraph">
      <style:paragraph-properties fo:text-align="justify" fo:text-indent="0.3937in"/>
    </style:style>
    <style:style style:name="T8220" style:parent-style-name="DefaultParagraphFont" style:family="text">
      <style:text-properties style:font-name-asian="Calibri" style:font-weight-complex="bold" style:font-size-complex="12pt"/>
    </style:style>
    <style:style style:name="T8221" style:parent-style-name="DefaultParagraphFont" style:family="text">
      <style:text-properties style:font-name-asian="Calibri" style:font-weight-complex="bold" style:font-size-complex="12pt"/>
    </style:style>
    <style:style style:name="P8222" style:parent-style-name="Normal" style:family="paragraph">
      <style:paragraph-properties fo:text-align="justify" fo:text-indent="0.3937in"/>
    </style:style>
    <style:style style:name="T8223" style:parent-style-name="DefaultParagraphFont" style:family="text">
      <style:text-properties style:font-name-asian="Calibri" style:font-weight-complex="bold" style:font-size-complex="12pt"/>
    </style:style>
    <style:style style:name="T8224" style:parent-style-name="DefaultParagraphFont" style:family="text">
      <style:text-properties style:font-name-asian="Calibri" style:font-weight-complex="bold" style:font-size-complex="12pt"/>
    </style:style>
    <style:style style:name="P8225" style:parent-style-name="Normal" style:family="paragraph">
      <style:paragraph-properties fo:text-align="justify" fo:text-indent="0.3937in"/>
    </style:style>
    <style:style style:name="T8226" style:parent-style-name="DefaultParagraphFont" style:family="text">
      <style:text-properties style:font-name-asian="Calibri" style:font-weight-complex="bold" style:font-size-complex="12pt"/>
    </style:style>
    <style:style style:name="T8227" style:parent-style-name="DefaultParagraphFont" style:family="text">
      <style:text-properties style:font-name-asian="Calibri" style:font-weight-complex="bold" style:font-size-complex="12pt"/>
    </style:style>
    <style:style style:name="T8228" style:parent-style-name="DefaultParagraphFont" style:family="text">
      <style:text-properties style:font-name-asian="Calibri" style:font-weight-complex="bold" style:font-size-complex="12pt"/>
    </style:style>
    <style:style style:name="T8229" style:parent-style-name="DefaultParagraphFont" style:family="text">
      <style:text-properties style:font-name-asian="Calibri" style:font-weight-complex="bold" style:font-size-complex="12pt"/>
    </style:style>
    <style:style style:name="P8230" style:parent-style-name="Normal" style:family="paragraph">
      <style:paragraph-properties fo:text-align="justify" fo:text-indent="0.3937in"/>
    </style:style>
    <style:style style:name="T8231" style:parent-style-name="DefaultParagraphFont" style:family="text">
      <style:text-properties style:font-name-asian="Calibri" style:font-weight-complex="bold" style:font-size-complex="12pt"/>
    </style:style>
    <style:style style:name="T8232" style:parent-style-name="DefaultParagraphFont" style:family="text">
      <style:text-properties style:font-name-asian="Calibri" style:font-weight-complex="bold" style:font-size-complex="12pt"/>
    </style:style>
    <style:style style:name="T8233" style:parent-style-name="DefaultParagraphFont" style:family="text">
      <style:text-properties style:font-name-asian="Calibri" style:font-weight-complex="bold" style:font-size-complex="12pt"/>
    </style:style>
    <style:style style:name="T8234" style:parent-style-name="DefaultParagraphFont" style:family="text">
      <style:text-properties style:font-name-asian="Calibri" style:font-weight-complex="bold" style:font-size-complex="12pt"/>
    </style:style>
    <style:style style:name="T8235" style:parent-style-name="DefaultParagraphFont" style:family="text">
      <style:text-properties style:font-name-asian="Calibri" style:font-weight-complex="bold" style:font-size-complex="12pt"/>
    </style:style>
    <style:style style:name="P8236" style:parent-style-name="Normal" style:family="paragraph">
      <style:paragraph-properties fo:text-align="justify" fo:text-indent="0.3937in"/>
    </style:style>
    <style:style style:name="T8237" style:parent-style-name="DefaultParagraphFont" style:family="text">
      <style:text-properties style:font-name-asian="Calibri" style:font-weight-complex="bold"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weight-complex="bold" style:font-size-complex="12pt"/>
    </style:style>
    <style:style style:name="T8240" style:parent-style-name="DefaultParagraphFont" style:family="text">
      <style:text-properties style:font-weight-complex="bold" fo:color="#000000" style:font-size-complex="12pt" fo:background-color="#FFFFFF"/>
    </style:style>
    <style:style style:name="T8241" style:parent-style-name="DefaultParagraphFont" style:family="text">
      <style:text-properties style:font-name-asian="Calibri" style:font-weight-complex="bold" style:font-size-complex="12pt"/>
    </style:style>
    <style:style style:name="T8242" style:parent-style-name="DefaultParagraphFont" style:family="text">
      <style:text-properties style:font-name-asian="Calibri" style:font-weight-complex="bold" style:font-size-complex="12pt"/>
    </style:style>
    <style:style style:name="P8243" style:parent-style-name="Normal" style:family="paragraph">
      <style:paragraph-properties fo:text-align="justify" fo:text-indent="0.3937in"/>
    </style:style>
    <style:style style:name="T8244" style:parent-style-name="DefaultParagraphFont" style:family="text">
      <style:text-properties style:font-name-asian="Calibri" style:font-weight-complex="bold" style:font-size-complex="12pt"/>
    </style:style>
    <style:style style:name="T8245" style:parent-style-name="DefaultParagraphFont" style:family="text">
      <style:text-properties style:font-name-asian="Calibri" style:font-weight-complex="bold"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P8248" style:parent-style-name="Normal" style:family="paragraph">
      <style:paragraph-properties fo:text-align="justify" fo:text-indent="0.3937in"/>
    </style:style>
    <style:style style:name="T8249" style:parent-style-name="DefaultParagraphFont" style:family="text">
      <style:text-properties style:font-name-asian="Calibri" style:font-weight-complex="bold" style:font-size-complex="12pt"/>
    </style:style>
    <style:style style:name="T8250" style:parent-style-name="DefaultParagraphFont" style:family="text">
      <style:text-properties style:font-name-asian="Calibri" style:font-weight-complex="bold" style:font-size-complex="12pt"/>
    </style:style>
    <style:style style:name="T8251" style:parent-style-name="DefaultParagraphFont" style:family="text">
      <style:text-properties style:font-name-asian="Calibri" style:font-weight-complex="bold" style:font-size-complex="12pt"/>
    </style:style>
    <style:style style:name="P8252" style:parent-style-name="Normal" style:family="paragraph">
      <style:paragraph-properties fo:text-align="justify" fo:text-indent="0.3937in"/>
    </style:style>
    <style:style style:name="T8253" style:parent-style-name="DefaultParagraphFont" style:family="text">
      <style:text-properties style:font-name-asian="Calibri" style:font-weight-complex="bold" style:font-size-complex="12pt"/>
    </style:style>
    <style:style style:name="T8254" style:parent-style-name="DefaultParagraphFont" style:family="text">
      <style:text-properties style:font-name-asian="Calibri" style:font-weight-complex="bold" style:font-size-complex="12pt"/>
    </style:style>
    <style:style style:name="P8255" style:parent-style-name="Normal" style:family="paragraph">
      <style:paragraph-properties fo:text-align="justify" fo:text-indent="0.3937in"/>
    </style:style>
    <style:style style:name="T8256" style:parent-style-name="DefaultParagraphFont" style:family="text">
      <style:text-properties style:font-name-asian="Calibri" style:font-weight-complex="bold" style:font-size-complex="12pt"/>
    </style:style>
    <style:style style:name="T8257" style:parent-style-name="DefaultParagraphFont" style:family="text">
      <style:text-properties style:font-name-asian="Calibri" style:font-weight-complex="bold" style:font-size-complex="12pt"/>
    </style:style>
    <style:style style:name="T8258" style:parent-style-name="DefaultParagraphFont" style:family="text">
      <style:text-properties style:font-name-asian="Calibri" style:font-weight-complex="bold" style:font-size-complex="12pt"/>
    </style:style>
    <style:style style:name="T8259" style:parent-style-name="DefaultParagraphFont" style:family="text">
      <style:text-properties style:font-weight-complex="bold" fo:color="#000000" style:font-size-complex="12pt"/>
    </style:style>
    <style:style style:name="T8260" style:parent-style-name="DefaultParagraphFont" style:family="text">
      <style:text-properties style:font-name-asian="Calibri" style:font-weight-complex="bold" style:font-size-complex="12pt"/>
    </style:style>
    <style:style style:name="T8261" style:parent-style-name="DefaultParagraphFont" style:family="text">
      <style:text-properties style:font-weight-complex="bold" fo:color="#000000" style:font-size-complex="12pt"/>
    </style:style>
    <style:style style:name="T8262" style:parent-style-name="DefaultParagraphFont" style:family="text">
      <style:text-properties style:font-weight-complex="bold" fo:color="#000000" style:font-size-complex="12pt"/>
    </style:style>
    <style:style style:name="T8263" style:parent-style-name="DefaultParagraphFont" style:family="text">
      <style:text-properties style:font-name-asian="Calibri" style:font-weight-complex="bold" style:font-size-complex="12pt"/>
    </style:style>
    <style:style style:name="T8264" style:parent-style-name="DefaultParagraphFont" style:family="text">
      <style:text-properties style:font-name-asian="Calibri" style:font-weight-complex="bold" style:font-size-complex="12pt"/>
    </style:style>
    <style:style style:name="P8265" style:parent-style-name="Normal" style:family="paragraph">
      <style:paragraph-properties fo:text-align="justify" fo:text-indent="0.3937in"/>
    </style:style>
    <style:style style:name="T8266" style:parent-style-name="DefaultParagraphFont" style:family="text">
      <style:text-properties style:font-name-asian="Calibri" style:font-weight-complex="bold" style:font-size-complex="12pt"/>
    </style:style>
    <style:style style:name="T8267" style:parent-style-name="DefaultParagraphFont" style:family="text">
      <style:text-properties style:font-name-asian="Calibri" style:font-weight-complex="bold" style:font-size-complex="12pt"/>
    </style:style>
    <style:style style:name="T8268" style:parent-style-name="DefaultParagraphFont" style:family="text">
      <style:text-properties style:font-weight-complex="bold" fo:color="#000000" style:font-size-complex="12pt"/>
    </style:style>
    <style:style style:name="T8269" style:parent-style-name="DefaultParagraphFont" style:family="text">
      <style:text-properties style:font-weight-complex="bold" fo:color="#000000" style:font-size-complex="12pt"/>
    </style:style>
    <style:style style:name="T8270" style:parent-style-name="DefaultParagraphFont" style:family="text">
      <style:text-properties style:font-name-asian="Calibri" style:font-weight-complex="bold" style:font-size-complex="12pt"/>
    </style:style>
    <style:style style:name="T8271" style:parent-style-name="DefaultParagraphFont" style:family="text">
      <style:text-properties style:font-weight-complex="bold" fo:color="#000000" style:font-size-complex="12pt" style:language-asian="lt" style:country-asian="LT"/>
    </style:style>
    <style:style style:name="T8272" style:parent-style-name="DefaultParagraphFont" style:family="text">
      <style:text-properties style:font-name-asian="Calibri" style:font-weight-complex="bold" style:font-size-complex="12pt"/>
    </style:style>
    <style:style style:name="T8273" style:parent-style-name="DefaultParagraphFont" style:family="text">
      <style:text-properties style:font-name-asian="Calibri" style:font-weight-complex="bold" style:font-size-complex="12pt"/>
    </style:style>
    <style:style style:name="T8274" style:parent-style-name="DefaultParagraphFont" style:family="text">
      <style:text-properties style:font-weight-complex="bold" style:font-size-complex="12pt"/>
    </style:style>
    <style:style style:name="T8275" style:parent-style-name="DefaultParagraphFont" style:family="text">
      <style:text-properties style:font-name-asian="Calibri" style:font-weight-complex="bold" style:font-size-complex="12pt"/>
    </style:style>
    <style:style style:name="T8276" style:parent-style-name="DefaultParagraphFont" style:family="text">
      <style:text-properties style:font-name-asian="Calibri" style:font-weight-complex="bold" style:font-size-complex="12pt"/>
    </style:style>
    <style:style style:name="P8277" style:parent-style-name="Normal" style:family="paragraph">
      <style:paragraph-properties fo:text-align="justify" fo:text-indent="0.3937in"/>
    </style:style>
    <style:style style:name="T8278" style:parent-style-name="DefaultParagraphFont" style:family="text">
      <style:text-properties style:font-weight-complex="bold" fo:color="#000000" style:font-size-complex="12pt" style:language-asian="lt" style:country-asian="LT"/>
    </style:style>
    <style:style style:name="T8279" style:parent-style-name="DefaultParagraphFont" style:family="text">
      <style:text-properties style:font-weight-complex="bold" fo:color="#000000" style:font-size-complex="12pt" style:language-asian="lt" style:country-asian="LT"/>
    </style:style>
    <style:style style:name="T8280" style:parent-style-name="DefaultParagraphFont" style:family="text">
      <style:text-properties style:font-name-asian="Calibri" style:font-weight-complex="bold" style:font-size-complex="12pt"/>
    </style:style>
    <style:style style:name="T8281" style:parent-style-name="DefaultParagraphFont" style:family="text">
      <style:text-properties style:font-weight-complex="bold" fo:color="#000000" style:font-size-complex="12pt" style:language-asian="lt" style:country-asian="LT"/>
    </style:style>
    <style:style style:name="T8282" style:parent-style-name="DefaultParagraphFont" style:family="text">
      <style:text-properties style:font-weight-complex="bold" fo:color="#000000" style:font-size-complex="12pt" style:language-asian="lt" style:country-asian="LT"/>
    </style:style>
    <style:style style:name="P8283" style:parent-style-name="Normal" style:family="paragraph">
      <style:paragraph-properties fo:text-align="justify" fo:text-indent="0.3937in"/>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paragraph-properties fo:text-align="justify" fo:text-indent="0.3937in"/>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weight-complex="bold" style:font-size-complex="12pt"/>
    </style:style>
    <style:style style:name="T8292" style:parent-style-name="DefaultParagraphFont" style:family="text">
      <style:text-properties style:font-weight-complex="bold" style:font-size-complex="12pt"/>
    </style:style>
    <style:style style:name="T8293" style:parent-style-name="DefaultParagraphFont" style:family="text">
      <style:text-properties style:font-weight-complex="bold" style:font-size-complex="12pt"/>
    </style:style>
    <style:style style:name="T8294" style:parent-style-name="DefaultParagraphFont" style:family="text">
      <style:text-properties style:font-weight-complex="bold" style:font-size-complex="12pt"/>
    </style:style>
    <style:style style:name="P8295" style:parent-style-name="Normal" style:family="paragraph">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T8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fo:text-indent="0.3937in">
        <style:tab-stops>
          <style:tab-stop style:type="left" style:position="1.6736in"/>
        </style:tab-stops>
      </style:paragraph-properties>
    </style:style>
    <style:style style:name="T8301" style:parent-style-name="DefaultParagraphFont" style:family="text">
      <style:text-properties fo:font-weight="bold" style:font-weight-asian="bold" style:font-weight-complex="bold" fo:color="#000000" style:font-size-complex="12pt" style:language-asian="lt" style:country-asian="LT"/>
    </style:style>
    <style:style style:name="T83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303" style:parent-style-name="DefaultParagraphFont" style:family="text">
      <style:text-properties fo:font-weight="bold" style:font-weight-asian="bold" style:font-weight-complex="bold" fo:color="#000000" style:font-size-complex="12pt" style:language-asian="lt" style:country-asian="LT"/>
    </style:style>
    <style:style style:name="T8304" style:parent-style-name="DefaultParagraphFont" style:family="text">
      <style:text-properties fo:font-weight="bold" style:font-weight-asian="bold" style:font-weight-complex="bold" fo:color="#000000" style:font-size-complex="12pt" style:language-asian="lt" style:country-asian="LT"/>
    </style:style>
    <style:style style:name="T8305" style:parent-style-name="DefaultParagraphFont" style:family="text">
      <style:text-properties fo:font-weight="bold" style:font-weight-asian="bold" style:font-weight-complex="bold" fo:color="#000000" style:font-size-complex="12pt" style:language-asian="lt" style:country-asian="LT"/>
    </style:style>
    <style:style style:name="P8306" style:parent-style-name="Normal" style:family="paragraph">
      <style:paragraph-properties fo:text-align="justify" fo:text-indent="0.3937in">
        <style:tab-stops>
          <style:tab-stop style:type="left" style:position="0.4923in"/>
        </style:tab-stops>
      </style:paragraph-properties>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size-complex="12pt" style:language-asian="lt" style:country-asian="LT"/>
    </style:style>
    <style:style style:name="P8310" style:parent-style-name="Normal" style:family="paragraph">
      <style:paragraph-properties fo:text-align="justify" fo:text-indent="0.3937in">
        <style:tab-stops>
          <style:tab-stop style:type="left" style:position="0.4923in"/>
        </style:tab-stops>
      </style:paragraph-properties>
    </style:style>
    <style:style style:name="T8311" style:parent-style-name="DefaultParagraphFont" style:family="text">
      <style:text-properties style:font-name-asian="Calibri" style:font-size-complex="12pt"/>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P8314" style:parent-style-name="Normal" style:family="paragraph">
      <style:paragraph-properties fo:text-align="justify" fo:text-indent="0.3937in"/>
    </style:style>
    <style:style style:name="T8315" style:parent-style-name="DefaultParagraphFont" style:family="text">
      <style:text-properties style:font-name-asian="Calibri" style:font-size-complex="12pt"/>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text-position="super 66.6%" style:font-size-complex="12pt"/>
    </style:style>
    <style:style style:name="T8318" style:parent-style-name="DefaultParagraphFont" style:family="text">
      <style:text-properties style:font-name-asian="Calibri" style:font-size-complex="12pt"/>
    </style:style>
    <style:style style:name="P8319" style:parent-style-name="Normal" style:family="paragraph">
      <style:paragraph-properties fo:text-align="justify" fo:text-indent="0.3937in"/>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T8322" style:parent-style-name="DefaultParagraphFont" style:family="text">
      <style:text-properties style:font-name-asian="Calibri" style:text-position="super 66.6%" style:font-size-complex="12pt"/>
    </style:style>
    <style:style style:name="T8323" style:parent-style-name="DefaultParagraphFont" style:family="text">
      <style:text-properties style:font-name-asian="Calibri" style:font-size-complex="12pt"/>
    </style:style>
    <style:style style:name="P8324" style:parent-style-name="Normal" style:family="paragraph">
      <style:paragraph-properties fo:text-align="justify" fo:text-indent="0.3937in"/>
    </style:style>
    <style:style style:name="T8325" style:parent-style-name="DefaultParagraphFont" style:family="text">
      <style:text-properties style:font-name-asian="Calibri" style:font-size-complex="12pt"/>
    </style:style>
    <style:style style:name="T8326" style:parent-style-name="DefaultParagraphFont" style:family="text">
      <style:text-properties style:font-name-asian="Calibri" style:font-size-complex="12pt"/>
    </style:style>
    <style:style style:name="T8327" style:parent-style-name="DefaultParagraphFont" style:family="text">
      <style:text-properties style:font-name-asian="Calibri" style:font-size-complex="12pt"/>
    </style:style>
    <style:style style:name="T8328" style:parent-style-name="DefaultParagraphFont" style:family="text">
      <style:text-properties style:font-size-complex="12pt"/>
    </style:style>
    <style:style style:name="T8329" style:parent-style-name="DefaultParagraphFont" style:family="text">
      <style:text-properties style:font-name-asian="Calibri" style:font-size-complex="12pt"/>
    </style:style>
    <style:style style:name="P8330" style:parent-style-name="Normal" style:family="paragraph">
      <style:paragraph-properties fo:text-align="justify" fo:text-indent="0.3937in"/>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T8333" style:parent-style-name="DefaultParagraphFont" style:family="text">
      <style:text-properties style:font-name-asian="Calibri" style:font-size-complex="12pt"/>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style:font-name-asian="Calibri" style:font-size-complex="12pt"/>
    </style:style>
    <style:style style:name="T8338" style:parent-style-name="DefaultParagraphFont" style:family="text">
      <style:text-properties style:font-name-asian="Calibri"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name-asian="Calibri" style:font-size-complex="12pt"/>
    </style:style>
    <style:style style:name="P8341" style:parent-style-name="Normal" style:family="paragraph">
      <style:paragraph-properties fo:text-align="justify" fo:text-indent="0.3937in"/>
    </style:style>
    <style:style style:name="T8342" style:parent-style-name="DefaultParagraphFont" style:family="text">
      <style:text-properties style:font-name-asian="Calibri" style:font-size-complex="12pt"/>
    </style:style>
    <style:style style:name="T8343" style:parent-style-name="DefaultParagraphFont" style:family="text">
      <style:text-properties style:font-name-asian="Calibri" style:font-size-complex="12pt"/>
    </style:style>
    <style:style style:name="T8344" style:parent-style-name="DefaultParagraphFont" style:family="text">
      <style:text-properties style:font-name-asian="Calibri" style:font-size-complex="12pt"/>
    </style:style>
    <style:style style:name="P8345" style:parent-style-name="Normal" style:family="paragraph">
      <style:paragraph-properties fo:text-align="justify" fo:text-indent="0.3937in"/>
    </style:style>
    <style:style style:name="T8346" style:parent-style-name="DefaultParagraphFont" style:family="text">
      <style:text-properties style:font-name-asian="Calibri" style:font-size-complex="12pt"/>
    </style:style>
    <style:style style:name="T8347" style:parent-style-name="DefaultParagraphFont" style:family="text">
      <style:text-properties style:font-name-asian="Calibri" style:font-size-complex="12pt"/>
    </style:style>
    <style:style style:name="T8348" style:parent-style-name="DefaultParagraphFont" style:family="text">
      <style:text-properties style:font-name-asian="Calibri" style:font-size-complex="12pt"/>
    </style:style>
    <style:style style:name="T8349" style:parent-style-name="DefaultParagraphFont" style:family="text">
      <style:text-properties style:font-name-asian="Calibri" style:font-size-complex="12pt"/>
    </style:style>
    <style:style style:name="T8350" style:parent-style-name="DefaultParagraphFont" style:family="text">
      <style:text-properties style:font-name-asian="Calibri" style:font-size-complex="12pt"/>
    </style:style>
    <style:style style:name="P8351" style:parent-style-name="Normal" style:family="paragraph">
      <style:paragraph-properties fo:text-align="justify" fo:text-indent="0.3937in"/>
    </style:style>
    <style:style style:name="T8352" style:parent-style-name="DefaultParagraphFont" style:family="text">
      <style:text-properties style:font-name-asian="Calibri" style:font-size-complex="12pt"/>
    </style:style>
    <style:style style:name="T8353" style:parent-style-name="DefaultParagraphFont" style:family="text">
      <style:text-properties style:font-name-asian="Calibri" style:font-size-complex="12pt"/>
    </style:style>
    <style:style style:name="T8354" style:parent-style-name="DefaultParagraphFont" style:family="text">
      <style:text-properties style:font-name-asian="Calibri" style:font-size-complex="12pt"/>
    </style:style>
    <style:style style:name="T8355" style:parent-style-name="DefaultParagraphFont" style:family="text">
      <style:text-properties style:font-name-asian="Calibri"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name-asian="Calibri" style:font-size-complex="12pt"/>
    </style:style>
    <style:style style:name="P8358" style:parent-style-name="Normal" style:family="paragraph">
      <style:paragraph-properties fo:text-align="justify" fo:text-indent="0.3937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text-indent="0.3937in"/>
    </style:style>
    <style:style style:name="T8363" style:parent-style-name="DefaultParagraphFont" style:family="text">
      <style:text-properties style:font-weight-complex="bold" style:font-size-complex="12pt"/>
    </style:style>
    <style:style style:name="T8364" style:parent-style-name="DefaultParagraphFont" style:family="text">
      <style:text-properties style:font-weight-complex="bold" style:font-size-complex="12pt"/>
    </style:style>
    <style:style style:name="T8365" style:parent-style-name="DefaultParagraphFont" style:family="text">
      <style:text-properties style:font-weight-complex="bold" style:font-size-complex="12pt"/>
    </style:style>
    <style:style style:name="T8366" style:parent-style-name="DefaultParagraphFont" style:family="text">
      <style:text-properties style:font-weight-complex="bold" style:text-position="super 66.6%" style:font-size-complex="12pt"/>
    </style:style>
    <style:style style:name="T8367" style:parent-style-name="DefaultParagraphFont" style:family="text">
      <style:text-properties style:font-weight-complex="bold" style:font-size-complex="12pt"/>
    </style:style>
    <style:style style:name="P8368" style:parent-style-name="Normal" style:family="paragraph">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T8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text-indent="0.3937in"/>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P8377" style:parent-style-name="Normal" style:family="paragraph">
      <style:paragraph-properties fo:text-align="justify" fo:text-indent="0.3937in"/>
    </style:style>
    <style:style style:name="T8378" style:parent-style-name="DefaultParagraphFont" style:family="text">
      <style:text-properties style:font-size-complex="12pt"/>
    </style:style>
    <style:style style:name="T8379" style:parent-style-name="DefaultParagraphFont" style:family="text">
      <style:text-properties style:font-size-complex="12pt"/>
    </style:style>
    <style:style style:name="P8380" style:parent-style-name="Normal" style:family="paragraph">
      <style:paragraph-properties fo:text-align="justify" fo:text-indent="0.3937in"/>
    </style:style>
    <style:style style:name="T8381" style:parent-style-name="DefaultParagraphFont" style:family="text">
      <style:text-properties style:font-size-complex="12pt" style:language-asian="lt" style:country-asian="LT"/>
    </style:style>
    <style:style style:name="T8382" style:parent-style-name="DefaultParagraphFont" style:family="text">
      <style:text-properties style:font-size-complex="12pt" style:language-asian="lt" style:country-asian="LT"/>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name-asian="Calibri" style:font-size-complex="12p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fo:text-indent="0.3937in">
        <style:tab-stops>
          <style:tab-stop style:type="left" style:position="0.6895in"/>
        </style:tab-stops>
      </style:paragraph-properties>
    </style:style>
    <style:style style:name="T8387" style:parent-style-name="DefaultParagraphFont" style:family="text">
      <style:text-properties style:font-name-asian="Calibri" style:font-size-complex="12pt"/>
    </style:style>
    <style:style style:name="T8388" style:parent-style-name="DefaultParagraphFont" style:family="text">
      <style:text-properties style:font-name-asian="Calibri" style:font-size-complex="12pt"/>
    </style:style>
    <style:style style:name="T8389" style:parent-style-name="DefaultParagraphFont" style:family="text">
      <style:text-properties style:font-name-asian="Calibri"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name-asian="Calibri" style:font-size-complex="12pt"/>
    </style:style>
    <style:style style:name="T8392" style:parent-style-name="DefaultParagraphFont" style:family="text">
      <style:text-properties style:font-name-asian="Calibri"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name-asian="Calibri" style:font-size-complex="12pt"/>
    </style:style>
    <style:style style:name="T8395" style:parent-style-name="DefaultParagraphFont" style:family="text">
      <style:text-properties style:font-size-complex="12pt"/>
    </style:style>
    <style:style style:name="T8396" style:parent-style-name="DefaultParagraphFont" style:family="text">
      <style:text-properties style:font-name-asian="Calibri"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name-asian="Calibri" style:font-size-complex="12pt"/>
    </style:style>
    <style:style style:name="T8399" style:parent-style-name="DefaultParagraphFont" style:family="text">
      <style:text-properties style:font-name-asian="Calibri" style:font-size-complex="12p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name-asian="Calibri" style:font-size-complex="12pt"/>
    </style:style>
    <style:style style:name="T8402" style:parent-style-name="DefaultParagraphFont" style:family="text">
      <style:text-properties style:font-name-asian="Calibri" style:font-size-complex="12pt"/>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name-asian="Calibri"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name-asian="Calibri"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name-asian="Calibri" style:font-size-complex="12pt"/>
    </style:style>
    <style:style style:name="T8409" style:parent-style-name="DefaultParagraphFont" style:family="text">
      <style:text-properties style:font-size-complex="12pt"/>
    </style:style>
    <style:style style:name="T8410" style:parent-style-name="DefaultParagraphFont" style:family="text">
      <style:text-properties style:font-name-asian="Calibri" style:font-size-complex="12p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style>
    <style:style style:name="T8414" style:parent-style-name="DefaultParagraphFont" style:family="text">
      <style:text-properties fo:color="#000000" style:font-size-complex="12pt" style:language-asian="lt" style:country-asian="LT"/>
    </style:style>
    <style:style style:name="T8415" style:parent-style-name="DefaultParagraphFont" style:family="text">
      <style:text-properties style:font-name-asian="Calibri" style:font-size-complex="12pt"/>
    </style:style>
    <style:style style:name="T8416" style:parent-style-name="DefaultParagraphFont" style:family="text">
      <style:text-properties style:font-size-complex="12pt"/>
    </style:style>
    <style:style style:name="T8417" style:parent-style-name="DefaultParagraphFont" style:family="text">
      <style:text-properties style:font-name-asian="Calibri" style:font-size-complex="12pt"/>
    </style:style>
    <style:style style:name="T8418" style:parent-style-name="DefaultParagraphFont" style:family="text">
      <style:text-properties style:font-name-asian="Calibri"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size-complex="12pt"/>
    </style:style>
    <style:style style:name="T8422" style:parent-style-name="DefaultParagraphFont" style:family="text">
      <style:text-properties style:font-size-complex="12pt"/>
    </style:style>
    <style:style style:name="P8423" style:parent-style-name="Normal" style:family="paragraph">
      <style:paragraph-properties fo:text-align="justify" fo:text-indent="0.3937in">
        <style:tab-stops>
          <style:tab-stop style:type="left" style:position="0.6895in"/>
        </style:tab-stops>
      </style:paragraph-properties>
    </style:style>
    <style:style style:name="T8424" style:parent-style-name="DefaultParagraphFont" style:family="text">
      <style:text-properties style:font-name-asian="Calibri" style:font-size-complex="12pt"/>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size-complex="12pt"/>
    </style:style>
    <style:style style:name="T8427" style:parent-style-name="DefaultParagraphFont" style:family="text">
      <style:text-properties style:font-name-asian="Calibri" style:font-size-complex="12pt"/>
    </style:style>
    <style:style style:name="T8428" style:parent-style-name="DefaultParagraphFont" style:family="text">
      <style:text-properties style:font-size-complex="12pt"/>
    </style:style>
    <style:style style:name="T8429" style:parent-style-name="DefaultParagraphFont" style:family="text">
      <style:text-properties style:font-size-complex="12pt"/>
    </style:style>
    <style:style style:name="T8430" style:parent-style-name="DefaultParagraphFont" style:family="text">
      <style:text-properties style:font-name-asian="Calibri" style:font-size-complex="12p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style>
    <style:style style:name="T8433" style:parent-style-name="DefaultParagraphFont" style:family="text">
      <style:text-properties style:font-name-asian="Calibri" style:font-size-complex="12pt"/>
    </style:style>
    <style:style style:name="P8434" style:parent-style-name="Normal" style:family="paragraph">
      <style:paragraph-properties fo:text-align="justify" fo:text-indent="0.3937in"/>
    </style:style>
    <style:style style:name="T8435" style:parent-style-name="DefaultParagraphFont" style:family="text">
      <style:text-properties style:font-name-asian="Calibri" style:font-weight-complex="bold" style:font-size-complex="12pt"/>
    </style:style>
    <style:style style:name="T8436" style:parent-style-name="DefaultParagraphFont" style:family="text">
      <style:text-properties style:font-name-asian="Calibri" style:font-weight-complex="bold" style:font-size-complex="12pt"/>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name-asian="Calibri" style:font-weight-complex="bold"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weight-complex="bold" style:font-size-complex="12pt"/>
    </style:style>
    <style:style style:name="T8442" style:parent-style-name="DefaultParagraphFont" style:family="text">
      <style:text-properties style:font-weight-complex="bold" style:text-position="super 66.6%" style:font-size-complex="12pt"/>
    </style:style>
    <style:style style:name="T8443" style:parent-style-name="DefaultParagraphFont" style:family="text">
      <style:text-properties style:font-weight-complex="bold" style:font-size-complex="12pt"/>
    </style:style>
    <style:style style:name="T8444" style:parent-style-name="DefaultParagraphFont" style:family="text">
      <style:text-properties style:font-name-asian="Calibri" style:font-weight-complex="bold" style:font-size-complex="12pt"/>
    </style:style>
    <style:style style:name="T8445" style:parent-style-name="DefaultParagraphFont" style:family="text">
      <style:text-properties style:font-name-asian="Calibri" style:font-weight-complex="bold" style:font-size-complex="12pt"/>
    </style:style>
    <style:style style:name="T8446" style:parent-style-name="DefaultParagraphFont" style:family="text">
      <style:text-properties style:font-name-asian="Calibri" style:font-weight-complex="bold"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P8453" style:parent-style-name="Normal" style:family="paragraph">
      <style:paragraph-properties fo:text-align="justify" fo:text-indent="0.3937in"/>
    </style:style>
    <style:style style:name="T8454" style:parent-style-name="DefaultParagraphFont" style:family="text">
      <style:text-properties style:font-name-asian="Calibri" fo:font-weight="bold" style:font-weight-asian="bold" style:font-weight-complex="bold" style:font-size-complex="12pt"/>
    </style:style>
    <style:style style:name="T8455" style:parent-style-name="DefaultParagraphFont" style:family="text">
      <style:text-properties style:font-name-asian="Calibri" fo:font-weight="bold" style:font-weight-asian="bold" style:font-weight-complex="bold" style:text-position="super 66.6%" style:font-size-complex="12pt"/>
    </style:style>
    <style:style style:name="T8456" style:parent-style-name="DefaultParagraphFont" style:family="text">
      <style:text-properties style:font-name-asian="Calibri" fo:font-weight="bold" style:font-weight-asian="bold" style:font-weight-complex="bold" style:font-size-complex="12pt"/>
    </style:style>
    <style:style style:name="T8457" style:parent-style-name="DefaultParagraphFont" style:family="text">
      <style:text-properties style:font-name-asian="Calibri" fo:font-weight="bold" style:font-weight-asian="bold" style:font-size-complex="12pt"/>
    </style:style>
    <style:style style:name="T8458" style:parent-style-name="DefaultParagraphFont" style:family="text">
      <style:text-properties style:font-name-asian="Calibri" fo:font-weight="bold" style:font-weight-asian="bold" style:font-weight-complex="bold" style:font-size-complex="12pt"/>
    </style:style>
    <style:style style:name="P8459" style:parent-style-name="Normal" style:family="paragraph">
      <style:paragraph-properties fo:text-align="justify" fo:text-indent="0.3937in">
        <style:tab-stops>
          <style:tab-stop style:type="left" style:position="0.6895in"/>
        </style:tab-stops>
      </style:paragraph-properties>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name-asian="Calibri" style:font-size-complex="12pt"/>
    </style:style>
    <style:style style:name="P8462" style:parent-style-name="Normal" style:family="paragraph">
      <style:paragraph-properties fo:text-align="justify" fo:text-indent="0.3937in">
        <style:tab-stops>
          <style:tab-stop style:type="left" style:position="0.6895in"/>
        </style:tab-stops>
      </style:paragraph-properties>
    </style:style>
    <style:style style:name="T8463" style:parent-style-name="DefaultParagraphFont" style:family="text">
      <style:text-properties fo:color="#000000" style:font-size-complex="12pt" style:language-asian="lt" style:country-asian="LT"/>
    </style:style>
    <style:style style:name="T8464" style:parent-style-name="DefaultParagraphFont" style:family="text">
      <style:text-properties fo:color="#000000" style:font-size-complex="12pt" style:language-asian="lt" style:country-asian="LT"/>
    </style:style>
    <style:style style:name="T8465" style:parent-style-name="DefaultParagraphFont" style:family="text">
      <style:text-properties fo:color="#000000" style:font-size-complex="12pt" style:language-asian="lt" style:country-asian="LT"/>
    </style:style>
    <style:style style:name="T8466" style:parent-style-name="DefaultParagraphFont" style:family="text">
      <style:text-properties fo:color="#000000" style:font-size-complex="12pt" style:language-asian="lt" style:country-asian="LT"/>
    </style:style>
    <style:style style:name="T8467" style:parent-style-name="DefaultParagraphFont" style:family="text">
      <style:text-properties style:font-size-complex="12pt"/>
    </style:style>
    <style:style style:name="T8468" style:parent-style-name="DefaultParagraphFont" style:family="text">
      <style:text-properties fo:color="#000000" style:font-size-complex="12pt" style:language-asian="lt" style:country-asian="LT"/>
    </style:style>
    <style:style style:name="T8469" style:parent-style-name="DefaultParagraphFont" style:family="text">
      <style:text-properties style:font-size-complex="12pt"/>
    </style:style>
    <style:style style:name="T8470" style:parent-style-name="DefaultParagraphFont" style:family="text">
      <style:text-properties style:font-name-asian="Calibri"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color="#000000" style:font-size-complex="12pt" style:language-asian="lt" style:country-asian="LT"/>
    </style:style>
    <style:style style:name="P8473" style:parent-style-name="Normal" style:family="paragraph">
      <style:paragraph-properties fo:text-align="justify" fo:text-indent="0.3937in">
        <style:tab-stops>
          <style:tab-stop style:type="left" style:position="0.6895in"/>
        </style:tab-stops>
      </style:paragraph-properties>
    </style:style>
    <style:style style:name="T8474" style:parent-style-name="DefaultParagraphFont" style:family="text">
      <style:text-properties fo:color="#000000" style:font-size-complex="12pt" style:language-asian="lt" style:country-asian="LT"/>
    </style:style>
    <style:style style:name="T8475" style:parent-style-name="DefaultParagraphFont" style:family="text">
      <style:text-properties fo:color="#000000" style:font-size-complex="12pt" style:language-asian="lt" style:country-asian="LT"/>
    </style:style>
    <style:style style:name="T8476" style:parent-style-name="DefaultParagraphFont" style:family="text">
      <style:text-properties style:font-name-asian="Calibri" style:font-size-complex="12pt"/>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style:font-name-asian="Calibri" style:font-size-complex="12pt"/>
    </style:style>
    <style:style style:name="T8480" style:parent-style-name="DefaultParagraphFont" style:family="text">
      <style:text-properties fo:color="#000000" style:font-size-complex="12pt" style:language-asian="lt" style:country-asian="LT"/>
    </style:style>
    <style:style style:name="P8481" style:parent-style-name="Normal" style:family="paragraph">
      <style:paragraph-properties fo:text-align="justify" fo:text-indent="0.3937in">
        <style:tab-stops>
          <style:tab-stop style:type="left" style:position="0.6895in"/>
        </style:tab-stops>
      </style:paragraph-properties>
    </style:style>
    <style:style style:name="T8482" style:parent-style-name="DefaultParagraphFont" style:family="text">
      <style:text-properties fo:color="#000000" style:font-size-complex="12pt" style:language-asian="lt" style:country-asian="LT"/>
    </style:style>
    <style:style style:name="T8483" style:parent-style-name="DefaultParagraphFont" style:family="text">
      <style:text-properties fo:color="#000000" style:font-size-complex="12pt" style:language-asian="lt" style:country-asian="LT"/>
    </style:style>
    <style:style style:name="T8484" style:parent-style-name="DefaultParagraphFont" style:family="text">
      <style:text-properties fo:color="#000000" style:font-size-complex="12pt"/>
    </style:style>
    <style:style style:name="T8485" style:parent-style-name="DefaultParagraphFont" style:family="text">
      <style:text-properties fo:color="#000000" style:font-size-complex="12pt" style:language-asian="lt" style:country-asian="LT"/>
    </style:style>
    <style:style style:name="P8486" style:parent-style-name="Normal" style:family="paragraph">
      <style:paragraph-properties fo:text-align="justify" fo:text-indent="0.3937in">
        <style:tab-stops>
          <style:tab-stop style:type="left" style:position="0.6895in"/>
        </style:tab-stops>
      </style:paragraph-properties>
    </style:style>
    <style:style style:name="T8487" style:parent-style-name="DefaultParagraphFont" style:family="text">
      <style:text-properties fo:color="#000000" style:font-size-complex="12pt" style:language-asian="lt" style:country-asian="LT"/>
    </style:style>
    <style:style style:name="T8488" style:parent-style-name="DefaultParagraphFont" style:family="text">
      <style:text-properties fo:color="#000000" style:font-size-complex="12pt" style:language-asian="lt" style:country-asian="LT"/>
    </style:style>
    <style:style style:name="T8489" style:parent-style-name="DefaultParagraphFont" style:family="text">
      <style:text-properties fo:color="#000000" style:font-size-complex="12pt" style:language-asian="lt" style:country-asian="LT"/>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fo:color="#000000" style:font-size-complex="12pt" style:language-asian="lt" style:country-asian="LT"/>
    </style:style>
    <style:style style:name="P8492" style:parent-style-name="Normal" style:family="paragraph">
      <style:paragraph-properties fo:text-align="justify" fo:text-indent="0.3937in">
        <style:tab-stops>
          <style:tab-stop style:type="left" style:position="0.6895in"/>
        </style:tab-stops>
      </style:paragraph-properties>
    </style:style>
    <style:style style:name="T8493" style:parent-style-name="DefaultParagraphFont" style:family="text">
      <style:text-properties fo:color="#000000" style:font-size-complex="12pt" style:language-asian="lt" style:country-asian="LT"/>
    </style:style>
    <style:style style:name="T8494" style:parent-style-name="DefaultParagraphFont" style:family="text">
      <style:text-properties fo:color="#000000" style:font-size-complex="12pt" style:language-asian="lt" style:country-asian="LT"/>
    </style:style>
    <style:style style:name="T8495" style:parent-style-name="DefaultParagraphFont" style:family="text">
      <style:text-properties style:font-name-asian="Calibri" style:font-size-complex="12pt"/>
    </style:style>
    <style:style style:name="T8496" style:parent-style-name="DefaultParagraphFont" style:family="text">
      <style:text-properties style:font-name-asian="Calibri" style:font-size-complex="12pt"/>
    </style:style>
    <style:style style:name="T8497" style:parent-style-name="DefaultParagraphFont" style:family="text">
      <style:text-properties fo:color="#000000" style:font-size-complex="12pt" style:language-asian="lt" style:country-asian="L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language-asian="lt" style:country-asian="L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fo:color="#000000" style:font-size-complex="12pt" style:language-asian="lt" style:country-asian="LT"/>
    </style:style>
    <style:style style:name="T8502" style:parent-style-name="DefaultParagraphFont" style:family="text">
      <style:text-properties style:font-name-asian="Calibri" style:font-size-complex="12p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style>
    <style:style style:name="T8506" style:parent-style-name="DefaultParagraphFont" style:family="text">
      <style:text-properties fo:color="#000000" style:font-size-complex="12pt" style:language-asian="lt" style:country-asian="LT"/>
    </style:style>
    <style:style style:name="T8507" style:parent-style-name="DefaultParagraphFont" style:family="text">
      <style:text-properties fo:color="#000000" style:font-size-complex="12pt" style:language-asian="lt" style:country-asian="LT"/>
    </style:style>
    <style:style style:name="T8508" style:parent-style-name="DefaultParagraphFont" style:family="text">
      <style:text-properties fo:color="#000000" style:font-size-complex="12pt" style:language-asian="lt" style:country-asian="LT"/>
    </style:style>
    <style:style style:name="T8509" style:parent-style-name="DefaultParagraphFont" style:family="text">
      <style:text-properties style:font-name-asian="Calibri" style:font-size-complex="12pt"/>
    </style:style>
    <style:style style:name="T8510" style:parent-style-name="DefaultParagraphFont" style:family="text">
      <style:text-properties fo:color="#000000" style:font-size-complex="12pt" style:language-asian="lt" style:country-asian="LT"/>
    </style:style>
    <style:style style:name="P8511" style:parent-style-name="Normal" style:family="paragraph">
      <style:paragraph-properties fo:text-align="justify" fo:text-indent="0.3937in">
        <style:tab-stops>
          <style:tab-stop style:type="left" style:position="0.6895in"/>
        </style:tab-stops>
      </style:paragraph-properties>
    </style:style>
    <style:style style:name="T8512" style:parent-style-name="DefaultParagraphFont" style:family="text">
      <style:text-properties fo:color="#000000" style:font-size-complex="12pt" style:language-asian="lt" style:country-asian="LT"/>
    </style:style>
    <style:style style:name="T8513" style:parent-style-name="DefaultParagraphFont" style:family="text">
      <style:text-properties fo:color="#000000" style:font-size-complex="12pt" style:language-asian="lt" style:country-asian="LT"/>
    </style:style>
    <style:style style:name="T8514" style:parent-style-name="DefaultParagraphFont" style:family="text">
      <style:text-properties style:font-name-asian="Calibri" style:font-size-complex="12pt"/>
    </style:style>
    <style:style style:name="T8515" style:parent-style-name="DefaultParagraphFont" style:family="text">
      <style:text-properties fo:color="#000000" style:font-size-complex="12pt" style:language-asian="lt" style:country-asian="LT"/>
    </style:style>
    <style:style style:name="P8516" style:parent-style-name="Normal" style:family="paragraph">
      <style:paragraph-properties fo:text-align="justify" fo:text-indent="0.3937in">
        <style:tab-stops>
          <style:tab-stop style:type="left" style:position="0.6895in"/>
        </style:tab-stops>
      </style:paragraph-properties>
    </style:style>
    <style:style style:name="T8517" style:parent-style-name="DefaultParagraphFont" style:family="text">
      <style:text-properties fo:color="#000000" style:font-size-complex="12pt" style:language-asian="lt" style:country-asian="LT"/>
    </style:style>
    <style:style style:name="T8518" style:parent-style-name="DefaultParagraphFont" style:family="text">
      <style:text-properties fo:color="#000000" style:font-size-complex="12pt" style:language-asian="lt" style:country-asian="LT"/>
    </style:style>
    <style:style style:name="T8519" style:parent-style-name="DefaultParagraphFont" style:family="text">
      <style:text-properties fo:color="#000000" style:font-size-complex="12pt" style:language-asian="lt" style:country-asian="LT"/>
    </style:style>
    <style:style style:name="P8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21" style:parent-style-name="DefaultParagraphFont" style:family="text">
      <style:text-properties style:font-name-asian="Calibri" style:font-size-complex="12pt"/>
    </style:style>
    <style:style style:name="T8522" style:parent-style-name="DefaultParagraphFont" style:family="text">
      <style:text-properties style:font-name-asian="Calibri" style:font-size-complex="12pt"/>
    </style:style>
    <style:style style:name="T8523" style:parent-style-name="DefaultParagraphFont" style:family="text">
      <style:text-properties style:font-name-asian="Calibri" style:font-size-complex="12pt"/>
    </style:style>
    <style:style style:name="T8524" style:parent-style-name="DefaultParagraphFont" style:family="text">
      <style:text-properties style:font-name-asian="Calibri" style:font-size-complex="12pt"/>
    </style:style>
    <style:style style:name="T8525" style:parent-style-name="DefaultParagraphFont" style:family="text">
      <style:text-properties style:font-name-asian="Calibri" style:font-size-complex="12pt"/>
    </style:style>
    <style:style style:name="T8526" style:parent-style-name="DefaultParagraphFont" style:family="text">
      <style:text-properties style:font-name-asian="Calibri" style:font-size-complex="12pt"/>
    </style:style>
    <style:style style:name="P85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28" style:parent-style-name="DefaultParagraphFont" style:family="text">
      <style:text-properties style:font-name-asian="Calibri" style:font-size-complex="12pt"/>
    </style:style>
    <style:style style:name="T8529" style:parent-style-name="DefaultParagraphFont" style:family="text">
      <style:text-properties style:font-name-asian="Calibri" style:font-size-complex="12pt"/>
    </style:style>
    <style:style style:name="T8530" style:parent-style-name="DefaultParagraphFont" style:family="text">
      <style:text-properties fo:color="#000000" style:font-size-complex="12pt" style:language-asian="lt" style:country-asian="LT"/>
    </style:style>
    <style:style style:name="T8531" style:parent-style-name="DefaultParagraphFont" style:family="text">
      <style:text-properties style:font-name-asian="Calibri" style:font-size-complex="12pt"/>
    </style:style>
    <style:style style:name="T8532" style:parent-style-name="DefaultParagraphFont" style:family="text">
      <style:text-properties style:font-name-asian="Calibri" style:font-size-complex="12pt"/>
    </style:style>
    <style:style style:name="T8533" style:parent-style-name="DefaultParagraphFont" style:family="text">
      <style:text-properties style:font-name-asian="Calibri" style:font-size-complex="12pt"/>
    </style:style>
    <style:style style:name="T8534" style:parent-style-name="DefaultParagraphFont" style:family="text">
      <style:text-properties style:font-name-asian="Calibri" style:font-size-complex="12pt"/>
    </style:style>
    <style:style style:name="P8535"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36" style:parent-style-name="DefaultParagraphFont" style:family="text">
      <style:text-properties style:font-name-asian="Calibri" style:font-size-complex="12pt"/>
    </style:style>
    <style:style style:name="T8537" style:parent-style-name="DefaultParagraphFont" style:family="text">
      <style:text-properties style:font-name-asian="Calibri" style:font-size-complex="12pt"/>
    </style:style>
    <style:style style:name="T8538" style:parent-style-name="DefaultParagraphFont" style:family="text">
      <style:text-properties fo:color="#000000" style:font-size-complex="12pt" style:language-asian="lt" style:country-asian="LT"/>
    </style:style>
    <style:style style:name="T8539" style:parent-style-name="DefaultParagraphFont" style:family="text">
      <style:text-properties style:font-name-asian="Calibri" style:font-size-complex="12pt"/>
    </style:style>
    <style:style style:name="T8540" style:parent-style-name="DefaultParagraphFont" style:family="text">
      <style:text-properties style:font-name-asian="Calibri" style:font-size-complex="12pt"/>
    </style:style>
    <style:style style:name="P854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8542" style:parent-style-name="DefaultParagraphFont" style:family="text">
      <style:text-properties style:font-name-asian="Calibri" style:font-size-complex="12pt"/>
    </style:style>
    <style:style style:name="T8543" style:parent-style-name="DefaultParagraphFont" style:family="text">
      <style:text-properties style:font-name-asian="Calibri" style:font-size-complex="12pt"/>
    </style:style>
    <style:style style:name="T8544" style:parent-style-name="DefaultParagraphFont" style:family="text">
      <style:text-properties fo:color="#000000" style:font-size-complex="12pt" style:language-asian="lt" style:country-asian="LT"/>
    </style:style>
    <style:style style:name="T8545" style:parent-style-name="DefaultParagraphFont" style:family="text">
      <style:text-properties fo:color="#000000" style:font-size-complex="12pt"/>
    </style:style>
    <style:style style:name="T8546" style:parent-style-name="DefaultParagraphFont" style:family="text">
      <style:text-properties style:font-name-asian="Calibri"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name-asian="Calibri" style:font-size-complex="12pt"/>
    </style:style>
    <style:style style:name="T8549" style:parent-style-name="DefaultParagraphFont" style:family="text">
      <style:text-properties style:font-size-complex="12pt"/>
    </style:style>
    <style:style style:name="T8550" style:parent-style-name="DefaultParagraphFont" style:family="text">
      <style:text-properties style:font-name-asian="Calibri" style:font-size-complex="12pt"/>
    </style:style>
    <style:style style:name="P8551" style:parent-style-name="Normal" style:family="paragraph">
      <style:paragraph-properties fo:text-align="justify" fo:text-indent="0.3937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fo:color="#000000" style:font-size-complex="12pt" style:language-asian="lt" style:country-asian="LT"/>
    </style:style>
    <style:style style:name="P8555" style:parent-style-name="Normal" style:family="paragraph">
      <style:paragraph-properties fo:text-align="justify" fo:text-indent="0.3937in"/>
    </style:style>
    <style:style style:name="T8556" style:parent-style-name="DefaultParagraphFont" style:family="text">
      <style:text-properties fo:color="#000000" style:font-size-complex="12pt" style:language-asian="lt" style:country-asian="L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fo:color="#000000" style:font-size-complex="12pt" style:language-asian="lt" style:country-asian="LT"/>
    </style:style>
    <style:style style:name="P8559" style:parent-style-name="Normal" style:family="paragraph">
      <style:paragraph-properties fo:text-align="justify" fo:text-indent="0.3937in"/>
    </style:style>
    <style:style style:name="T8560" style:parent-style-name="DefaultParagraphFont" style:family="text">
      <style:text-properties fo:color="#000000" style:font-size-complex="12pt" style:language-asian="lt" style:country-asian="LT"/>
    </style:style>
    <style:style style:name="T8561" style:parent-style-name="DefaultParagraphFont" style:family="text">
      <style:text-properties fo:color="#000000"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P8563" style:parent-style-name="Normal" style:family="paragraph">
      <style:paragraph-properties fo:text-align="justify" fo:text-indent="0.3937in">
        <style:tab-stops>
          <style:tab-stop style:type="left" style:position="0.6895in"/>
        </style:tab-stops>
      </style:paragraph-properties>
    </style:style>
    <style:style style:name="P8564" style:parent-style-name="Normal" style:family="paragraph">
      <style:paragraph-properties fo:text-align="justify" fo:text-indent="0.3937in"/>
    </style:style>
    <style:style style:name="T8565" style:parent-style-name="DefaultParagraphFont" style:family="text">
      <style:text-properties style:font-name-asian="Calibri" fo:font-weight="bold" style:font-weight-asian="bold" style:font-weight-complex="bold" style:font-size-complex="12pt"/>
    </style:style>
    <style:style style:name="T8566" style:parent-style-name="DefaultParagraphFont" style:family="text">
      <style:text-properties style:font-name-asian="Calibri" fo:font-weight="bold" style:font-weight-asian="bold" style:text-position="super 66.6%" style:font-size-complex="12pt"/>
    </style:style>
    <style:style style:name="T8567" style:parent-style-name="DefaultParagraphFont" style:family="text">
      <style:text-properties style:font-name-asian="Calibri" fo:font-weight="bold" style:font-weight-asian="bold" style:font-weight-complex="bold" style:font-size-complex="12pt"/>
    </style:style>
    <style:style style:name="T8568" style:parent-style-name="DefaultParagraphFont" style:family="text">
      <style:text-properties style:font-name-asian="Calibri" fo:font-weight="bold" style:font-weight-asian="bold" style:font-size-complex="12pt"/>
    </style:style>
    <style:style style:name="T8569" style:parent-style-name="DefaultParagraphFont" style:family="text">
      <style:text-properties style:font-name-asian="Calibri" fo:font-weight="bold" style:font-weight-asian="bold" style:font-size-complex="12pt"/>
    </style:style>
    <style:style style:name="T8570" style:parent-style-name="DefaultParagraphFont" style:family="text">
      <style:text-properties style:font-name-asian="Calibri" fo:font-weight="bold" style:font-weight-asian="bold" style:font-weight-complex="bold" style:font-size-complex="12pt"/>
    </style:style>
    <style:style style:name="P8571" style:parent-style-name="Normal" style:family="paragraph">
      <style:paragraph-properties fo:text-align="justify" fo:text-indent="0.3937in"/>
    </style:style>
    <style:style style:name="T8572" style:parent-style-name="DefaultParagraphFont" style:family="text">
      <style:text-properties style:font-weight-complex="bold" fo:color="#000000" style:font-size-complex="12pt" style:language-asian="lt" style:country-asian="LT"/>
    </style:style>
    <style:style style:name="T8573" style:parent-style-name="DefaultParagraphFont" style:family="text">
      <style:text-properties style:font-weight-complex="bold" fo:color="#000000" style:font-size-complex="12pt" style:language-asian="lt" style:country-asian="LT"/>
    </style:style>
    <style:style style:name="T8574" style:parent-style-name="DefaultParagraphFont" style:family="text">
      <style:text-properties style:font-name-asian="Calibri" style:font-weight-complex="bold" style:font-size-complex="12pt"/>
    </style:style>
    <style:style style:name="T8575" style:parent-style-name="DefaultParagraphFont" style:family="text">
      <style:text-properties style:font-name-asian="Calibri"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weight-complex="bold" fo:color="#000000" style:font-size-complex="12pt" style:language-asian="lt" style:country-asian="LT"/>
    </style:style>
    <style:style style:name="T8578" style:parent-style-name="DefaultParagraphFont" style:family="text">
      <style:text-properties style:font-weight-complex="bold" style:font-size-complex="12pt"/>
    </style:style>
    <style:style style:name="T8579" style:parent-style-name="DefaultParagraphFont" style:family="text">
      <style:text-properties style:font-name-asian="Calibri" style:font-weight-complex="bold" style:font-size-complex="12pt"/>
    </style:style>
    <style:style style:name="T8580" style:parent-style-name="DefaultParagraphFont" style:family="text">
      <style:text-properties style:font-name-asian="Calibri" style:font-weight-complex="bold" style:font-size-complex="12pt"/>
    </style:style>
    <style:style style:name="T8581" style:parent-style-name="DefaultParagraphFont" style:family="text">
      <style:text-properties style:font-weight-complex="bold" style:font-size-complex="12pt"/>
    </style:style>
    <style:style style:name="P8582" style:parent-style-name="Normal" style:family="paragraph">
      <style:paragraph-properties fo:text-align="justify" fo:text-indent="0.3937in"/>
    </style:style>
    <style:style style:name="T8583" style:parent-style-name="DefaultParagraphFont" style:family="text">
      <style:text-properties style:font-name-asian="Calibri" style:font-weight-complex="bold" style:font-size-complex="12pt"/>
    </style:style>
    <style:style style:name="T8584" style:parent-style-name="DefaultParagraphFont" style:family="text">
      <style:text-properties style:font-name-asian="Calibri" style:font-weight-complex="bold" style:font-size-complex="12pt"/>
    </style:style>
    <style:style style:name="T8585" style:parent-style-name="DefaultParagraphFont" style:family="text">
      <style:text-properties style:font-weight-complex="bold" fo:color="#000000" style:font-size-complex="12pt" style:language-asian="lt" style:country-asian="LT"/>
    </style:style>
    <style:style style:name="T8586" style:parent-style-name="DefaultParagraphFont" style:family="text">
      <style:text-properties style:font-weight-complex="bold" fo:color="#000000" style:font-size-complex="12pt" style:language-asian="lt" style:country-asian="LT"/>
    </style:style>
    <style:style style:name="T8587" style:parent-style-name="DefaultParagraphFont" style:family="text">
      <style:text-properties style:font-name-asian="Calibri"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fo:color="#000000" style:font-size-complex="12pt" style:language-asian="lt" style:country-asian="LT"/>
    </style:style>
    <style:style style:name="T8590" style:parent-style-name="DefaultParagraphFont" style:family="text">
      <style:text-properties style:font-weight-complex="bold" style:font-size-complex="12pt"/>
    </style:style>
    <style:style style:name="T8591" style:parent-style-name="DefaultParagraphFont" style:family="text">
      <style:text-properties style:font-name-asian="Calibri" style:font-weight-complex="bold" style:font-size-complex="12pt"/>
    </style:style>
    <style:style style:name="T8592" style:parent-style-name="DefaultParagraphFont" style:family="text">
      <style:text-properties style:font-name-asian="Calibri" style:font-weight-complex="bold" style:font-size-complex="12pt"/>
    </style:style>
    <style:style style:name="T8593" style:parent-style-name="DefaultParagraphFont" style:family="text">
      <style:text-properties style:font-weight-complex="bold" style:font-size-complex="12pt"/>
    </style:style>
    <style:style style:name="P8594" style:parent-style-name="Normal" style:family="paragraph">
      <style:paragraph-properties fo:text-align="justify" fo:text-indent="0.3937in"/>
    </style:style>
    <style:style style:name="T8595" style:parent-style-name="DefaultParagraphFont" style:family="text">
      <style:text-properties style:font-name-asian="Calibri" style:font-weight-complex="bold" style:font-size-complex="12pt"/>
    </style:style>
    <style:style style:name="T8596" style:parent-style-name="DefaultParagraphFont" style:family="text">
      <style:text-properties style:font-name-asian="Calibri" style:font-weight-complex="bold" style:font-size-complex="12pt"/>
    </style:style>
    <style:style style:name="T8597" style:parent-style-name="DefaultParagraphFont" style:family="text">
      <style:text-properties style:font-name-asian="Calibri" style:font-weight-complex="bold" style:font-size-complex="12pt"/>
    </style:style>
    <style:style style:name="T8598" style:parent-style-name="DefaultParagraphFont" style:family="text">
      <style:text-properties style:font-weight-complex="bold" style:font-size-complex="12pt"/>
    </style:style>
    <style:style style:name="T8599" style:parent-style-name="DefaultParagraphFont" style:family="text">
      <style:text-properties style:font-weight-complex="bold" style:font-size-complex="12pt"/>
    </style:style>
    <style:style style:name="T8600" style:parent-style-name="DefaultParagraphFont" style:family="text">
      <style:text-properties style:font-name-asian="Calibri" style:font-weight-complex="bold" style:font-size-complex="12pt"/>
    </style:style>
    <style:style style:name="T8601" style:parent-style-name="DefaultParagraphFont" style:family="text">
      <style:text-properties style:font-weight-complex="bold" style:font-size-complex="12pt"/>
    </style:style>
    <style:style style:name="T8602" style:parent-style-name="DefaultParagraphFont" style:family="text">
      <style:text-properties style:font-weight-complex="bold" style:font-size-complex="12pt"/>
    </style:style>
    <style:style style:name="T8603" style:parent-style-name="DefaultParagraphFont" style:family="text">
      <style:text-properties style:font-name-asian="Calibri" style:font-weight-complex="bold" style:font-size-complex="12pt"/>
    </style:style>
    <style:style style:name="T8604" style:parent-style-name="DefaultParagraphFont" style:family="text">
      <style:text-properties style:font-weight-complex="bold" style:font-size-complex="12pt"/>
    </style:style>
    <style:style style:name="T8605" style:parent-style-name="DefaultParagraphFont" style:family="text">
      <style:text-properties style:font-name-asian="Calibri" style:font-weight-complex="bold" style:font-size-complex="12pt"/>
    </style:style>
    <style:style style:name="T8606" style:parent-style-name="DefaultParagraphFont" style:family="text">
      <style:text-properties style:font-weight-complex="bold" style:font-size-complex="12pt"/>
    </style:style>
    <style:style style:name="T8607" style:parent-style-name="DefaultParagraphFont" style:family="text">
      <style:text-properties style:font-weight-complex="bold" style:font-size-complex="12pt"/>
    </style:style>
    <style:style style:name="T8608" style:parent-style-name="DefaultParagraphFont" style:family="text">
      <style:text-properties style:font-name-asian="Calibri" style:font-weight-complex="bold" style:font-size-complex="12pt"/>
    </style:style>
    <style:style style:name="P8609" style:parent-style-name="Normal" style:family="paragraph">
      <style:paragraph-properties fo:text-align="justify" fo:text-indent="0.3937in"/>
    </style:style>
    <style:style style:name="T8610" style:parent-style-name="DefaultParagraphFont" style:family="text">
      <style:text-properties style:font-name-asian="Calibri" style:font-weight-complex="bold" style:font-size-complex="12pt"/>
    </style:style>
    <style:style style:name="T8611" style:parent-style-name="DefaultParagraphFont" style:family="text">
      <style:text-properties style:font-name-asian="Calibri" style:font-weight-complex="bold" style:font-size-complex="12pt"/>
    </style:style>
    <style:style style:name="P8612" style:parent-style-name="Normal" style:family="paragraph">
      <style:paragraph-properties fo:text-align="justify" fo:text-indent="0.3937in"/>
    </style:style>
    <style:style style:name="T8613" style:parent-style-name="DefaultParagraphFont" style:family="text">
      <style:text-properties style:font-name-asian="Calibri" style:font-weight-complex="bold" style:font-size-complex="12pt"/>
    </style:style>
    <style:style style:name="T8614" style:parent-style-name="DefaultParagraphFont" style:family="text">
      <style:text-properties style:font-name-asian="Calibri" style:font-weight-complex="bold" style:font-size-complex="12pt"/>
    </style:style>
    <style:style style:name="T8615" style:parent-style-name="DefaultParagraphFont" style:family="text">
      <style:text-properties style:font-name-asian="Calibri" style:font-weight-complex="bold" style:font-size-complex="12pt"/>
    </style:style>
    <style:style style:name="T8616" style:parent-style-name="DefaultParagraphFont" style:family="text">
      <style:text-properties style:font-name-asian="Calibri" style:font-weight-complex="bold" style:font-size-complex="12pt"/>
    </style:style>
    <style:style style:name="P8617" style:parent-style-name="Normal" style:family="paragraph">
      <style:paragraph-properties fo:text-align="justify" fo:text-indent="0.3937in"/>
    </style:style>
    <style:style style:name="T8618" style:parent-style-name="DefaultParagraphFont" style:family="text">
      <style:text-properties style:font-name-asian="Calibri" style:font-weight-complex="bold" style:font-size-complex="12pt"/>
    </style:style>
    <style:style style:name="T8619" style:parent-style-name="DefaultParagraphFont" style:family="text">
      <style:text-properties style:font-name-asian="Calibri" style:font-weight-complex="bold" style:font-size-complex="12pt"/>
    </style:style>
    <style:style style:name="P8620" style:parent-style-name="Normal" style:family="paragraph">
      <style:paragraph-properties fo:text-align="justify" fo:text-indent="0.3937in"/>
    </style:style>
    <style:style style:name="T8621" style:parent-style-name="DefaultParagraphFont" style:family="text">
      <style:text-properties style:font-name-asian="Calibri" style:font-weight-complex="bold" style:font-size-complex="12pt"/>
    </style:style>
    <style:style style:name="T8622" style:parent-style-name="DefaultParagraphFont" style:family="text">
      <style:text-properties style:font-name-asian="Calibri" style:font-weight-complex="bold" style:font-size-complex="12pt"/>
    </style:style>
    <style:style style:name="T8623" style:parent-style-name="DefaultParagraphFont" style:family="text">
      <style:text-properties style:font-name-asian="Calibri" style:font-weight-complex="bold" style:font-size-complex="12pt"/>
    </style:style>
    <style:style style:name="P8624" style:parent-style-name="Normal" style:family="paragraph">
      <style:paragraph-properties fo:text-align="justify" fo:text-indent="0.3937in"/>
    </style:style>
    <style:style style:name="T8625" style:parent-style-name="DefaultParagraphFont" style:family="text">
      <style:text-properties style:font-name-asian="Calibri" style:font-weight-complex="bold" style:font-size-complex="12pt"/>
    </style:style>
    <style:style style:name="T8626" style:parent-style-name="DefaultParagraphFont" style:family="text">
      <style:text-properties style:font-name-asian="Calibri" style:font-weight-complex="bold" style:font-size-complex="12pt"/>
    </style:style>
    <style:style style:name="T8627" style:parent-style-name="DefaultParagraphFont" style:family="text">
      <style:text-properties style:font-weight-complex="bold" fo:color="#000000" style:font-size-complex="12pt" style:language-asian="lt" style:country-asian="LT"/>
    </style:style>
    <style:style style:name="T8628" style:parent-style-name="DefaultParagraphFont" style:family="text">
      <style:text-properties style:font-weight-complex="bold" fo:color="#000000" style:font-size-complex="12pt" style:language-asian="lt" style:country-asian="LT"/>
    </style:style>
    <style:style style:name="P8629" style:parent-style-name="Normal" style:family="paragraph">
      <style:paragraph-properties fo:text-align="justify" fo:text-indent="0.3937in"/>
    </style:style>
    <style:style style:name="P8630" style:parent-style-name="Normal" style:family="paragraph">
      <style:paragraph-properties fo:text-align="justify" fo:text-indent="0.3937in"/>
    </style:style>
    <style:style style:name="T8631" style:parent-style-name="DefaultParagraphFont" style:family="text">
      <style:text-properties style:font-name-asian="Calibri" fo:font-weight="bold" style:font-weight-asian="bold" style:font-size-complex="12pt"/>
    </style:style>
    <style:style style:name="T8632" style:parent-style-name="DefaultParagraphFont" style:family="text">
      <style:text-properties style:font-name-asian="Calibri" fo:font-weight="bold" style:font-weight-asian="bold" style:text-position="super 66.6%" style:font-size-complex="12pt"/>
    </style:style>
    <style:style style:name="T8633" style:parent-style-name="DefaultParagraphFont" style:family="text">
      <style:text-properties style:font-name-asian="Calibri" fo:font-weight="bold" style:font-weight-asian="bold" style:font-size-complex="12pt"/>
    </style:style>
    <style:style style:name="T8634" style:parent-style-name="DefaultParagraphFont" style:family="text">
      <style:text-properties style:font-name-asian="Calibri" fo:font-weight="bold" style:font-weight-asian="bold" style:font-size-complex="12pt"/>
    </style:style>
    <style:style style:name="P8635" style:parent-style-name="Normal" style:family="paragraph">
      <style:paragraph-properties fo:text-align="justify" fo:text-indent="0.3937in"/>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T8638" style:parent-style-name="DefaultParagraphFont" style:family="text">
      <style:text-properties style:font-name-asian="Calibri" style:font-size-complex="12pt"/>
    </style:style>
    <style:style style:name="T8639" style:parent-style-name="DefaultParagraphFont" style:family="text">
      <style:text-properties style:font-name-asian="Calibri" style:font-size-complex="12pt"/>
    </style:style>
    <style:style style:name="T8640" style:parent-style-name="DefaultParagraphFont" style:family="text">
      <style:text-properties style:font-name-asian="Calibri" style:font-size-complex="12pt"/>
    </style:style>
    <style:style style:name="T8641" style:parent-style-name="DefaultParagraphFont" style:family="text">
      <style:text-properties style:font-name-asian="Calibri" style:font-size-complex="12pt"/>
    </style:style>
    <style:style style:name="P8642" style:parent-style-name="Normal" style:family="paragraph">
      <style:paragraph-properties fo:text-align="justify" fo:text-indent="0.3937in"/>
    </style:style>
    <style:style style:name="T8643" style:parent-style-name="DefaultParagraphFont" style:family="text">
      <style:text-properties style:font-name-asian="Calibri" style:font-size-complex="12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P8646" style:parent-style-name="Normal" style:family="paragraph">
      <style:paragraph-properties fo:text-align="justify" fo:text-indent="0.3937in"/>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color="#000000" style:font-size-complex="12pt" style:language-asian="lt" style:country-asian="LT"/>
    </style:style>
    <style:style style:name="T8650" style:parent-style-name="DefaultParagraphFont" style:family="text">
      <style:text-properties fo:color="#000000" style:font-size-complex="12pt" style:language-asian="lt" style:country-asian="LT"/>
    </style:style>
    <style:style style:name="T8651" style:parent-style-name="DefaultParagraphFont" style:family="text">
      <style:text-properties style:font-size-complex="12pt"/>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color="#000000" style:font-size-complex="12pt" style:language-asian="lt" style:country-asian="LT"/>
    </style:style>
    <style:style style:name="T8656" style:parent-style-name="DefaultParagraphFont" style:family="text">
      <style:text-properties style:font-size-complex="12pt"/>
    </style:style>
    <style:style style:name="P8657" style:parent-style-name="Normal" style:family="paragraph">
      <style:paragraph-properties fo:text-align="justify" fo:text-indent="0.3937in"/>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weight-complex="bold" style:font-size-complex="12pt"/>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fo:font-style="italic" style:font-style-asian="italic" style:font-style-complex="italic" style:font-size-complex="12pt"/>
    </style:style>
    <style:style style:name="T8664" style:parent-style-name="DefaultParagraphFont" style:family="text">
      <style:text-properties style:font-weight-complex="bold" style:font-size-complex="12pt"/>
    </style:style>
    <style:style style:name="T8665" style:parent-style-name="DefaultParagraphFont" style:family="text">
      <style:text-properties style:font-weight-complex="bold" style:font-size-complex="12pt"/>
    </style:style>
    <style:style style:name="T8666" style:parent-style-name="DefaultParagraphFont" style:family="text">
      <style:text-properties style:font-weight-complex="bold" fo:font-style="italic" style:font-style-asian="italic" style:font-style-complex="italic"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T8669" style:parent-style-name="DefaultParagraphFont" style:family="text">
      <style:text-properties style:font-weight-complex="bold" style:font-size-complex="12pt"/>
    </style:style>
    <style:style style:name="P8670" style:parent-style-name="Normal" style:family="paragraph">
      <style:paragraph-properties fo:text-align="justify" fo:text-indent="0.3937in"/>
    </style:style>
    <style:style style:name="T8671" style:parent-style-name="DefaultParagraphFont" style:family="text">
      <style:text-properties fo:color="#000000" style:font-size-complex="12pt" style:language-asian="lt" style:country-asian="LT"/>
    </style:style>
    <style:style style:name="T8672" style:parent-style-name="DefaultParagraphFont" style:family="text">
      <style:text-properties fo:color="#000000" style:font-size-complex="12pt" style:language-asian="lt" style:country-asian="L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color="#000000" style:font-size-complex="12pt" style:language-asian="lt" style:country-asian="LT"/>
    </style:style>
    <style:style style:name="T8676" style:parent-style-name="DefaultParagraphFont" style:family="text">
      <style:text-properties style:font-size-complex="12pt"/>
    </style:style>
    <style:style style:name="P8677" style:parent-style-name="Normal" style:family="paragraph">
      <style:paragraph-properties fo:text-align="justify" fo:text-indent="0.3937in">
        <style:tab-stops>
          <style:tab-stop style:type="left" style:position="0.6895in"/>
        </style:tab-stops>
      </style:paragraph-properties>
    </style:style>
    <style:style style:name="T8678" style:parent-style-name="DefaultParagraphFont" style:family="text">
      <style:text-properties fo:color="#000000" style:font-size-complex="12pt" style:language-asian="lt" style:country-asian="LT"/>
    </style:style>
    <style:style style:name="T8679" style:parent-style-name="DefaultParagraphFont" style:family="text">
      <style:text-properties fo:color="#000000" style:font-size-complex="12pt" style:language-asian="lt" style:country-asian="LT"/>
    </style:style>
    <style:style style:name="T8680" style:parent-style-name="DefaultParagraphFont" style:family="text">
      <style:text-properties fo:color="#000000" style:font-size-complex="12pt" style:language-asian="lt" style:country-asian="LT"/>
    </style:style>
    <style:style style:name="T8681" style:parent-style-name="DefaultParagraphFont" style:family="text">
      <style:text-properties style:font-size-complex="12pt"/>
    </style:style>
    <style:style style:name="P8682" style:parent-style-name="Normal" style:family="paragraph">
      <style:paragraph-properties fo:text-align="justify" fo:text-indent="0.3937in">
        <style:tab-stops>
          <style:tab-stop style:type="left" style:position="0.6895in"/>
        </style:tab-stops>
      </style:paragraph-properties>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asian="Calibri" style:font-size-complex="12pt"/>
    </style:style>
    <style:style style:name="T8685" style:parent-style-name="DefaultParagraphFont" style:family="text">
      <style:text-properties style:font-name-asian="Calibri" style:font-size-complex="12pt"/>
    </style:style>
    <style:style style:name="T8686" style:parent-style-name="DefaultParagraphFont" style:family="text">
      <style:text-properties style:font-name-asian="Calibri" style:text-position="super 66.6%" style:font-size-complex="12pt"/>
    </style:style>
    <style:style style:name="T8687" style:parent-style-name="DefaultParagraphFont" style:family="text">
      <style:text-properties style:font-name-asian="Calibri" style:font-size-complex="12pt"/>
    </style:style>
    <style:style style:name="P8688" style:parent-style-name="Normal" style:family="paragraph">
      <style:paragraph-properties fo:text-align="justify" fo:text-indent="0.3937in"/>
    </style:style>
    <style:style style:name="P8689" style:parent-style-name="Normal" style:family="paragraph">
      <style:paragraph-properties fo:text-align="justify" fo:text-indent="0.3937in"/>
    </style:style>
    <style:style style:name="T8690" style:parent-style-name="DefaultParagraphFont" style:family="text">
      <style:text-properties style:font-name-asian="Calibri" fo:font-weight="bold" style:font-weight-asian="bold" style:font-size-complex="12pt"/>
    </style:style>
    <style:style style:name="T8691" style:parent-style-name="DefaultParagraphFont" style:family="text">
      <style:text-properties style:font-name-asian="Calibri" fo:font-weight="bold" style:font-weight-asian="bold" style:text-position="super 66.6%" style:font-size-complex="12pt"/>
    </style:style>
    <style:style style:name="T8692" style:parent-style-name="DefaultParagraphFont" style:family="text">
      <style:text-properties style:font-name-asian="Calibri" fo:font-weight="bold" style:font-weight-asian="bold" style:font-size-complex="12pt"/>
    </style:style>
    <style:style style:name="T8693" style:parent-style-name="DefaultParagraphFont" style:family="text">
      <style:text-properties style:font-name-asian="Calibri" fo:font-weight="bold" style:font-weight-asian="bold" style:font-weight-complex="bold" style:font-size-complex="12pt"/>
    </style:style>
    <style:style style:name="T8694" style:parent-style-name="DefaultParagraphFont" style:family="text">
      <style:text-properties style:font-name-asian="Calibri" fo:font-weight="bold" style:font-weight-asian="bold" style:font-size-complex="12pt"/>
    </style:style>
    <style:style style:name="T8695" style:parent-style-name="DefaultParagraphFont" style:family="text">
      <style:text-properties style:font-name-asian="Calibri" fo:font-weight="bold" style:font-weight-asian="bold" style:font-weight-complex="bold" style:font-size-complex="12pt"/>
    </style:style>
    <style:style style:name="T869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8697" style:parent-style-name="Normal" style:family="paragraph">
      <style:paragraph-properties fo:text-align="justify" fo:text-indent="0.3937in"/>
    </style:style>
    <style:style style:name="T8698" style:parent-style-name="DefaultParagraphFont" style:family="text">
      <style:text-properties style:font-name-asian="Calibri" style:font-size-complex="12pt"/>
    </style:style>
    <style:style style:name="T8699" style:parent-style-name="DefaultParagraphFont" style:family="text">
      <style:text-properties style:font-name-asian="Calibri" style:font-size-complex="12pt"/>
    </style:style>
    <style:style style:name="T8700" style:parent-style-name="DefaultParagraphFont" style:family="text">
      <style:text-properties style:font-name-asian="Calibri" style:font-size-complex="12pt"/>
    </style:style>
    <style:style style:name="T8701" style:parent-style-name="DefaultParagraphFont" style:family="text">
      <style:text-properties style:font-name-asian="Calibri" style:font-size-complex="12pt"/>
    </style:style>
    <style:style style:name="P8702" style:parent-style-name="Normal" style:family="paragraph">
      <style:paragraph-properties fo:text-align="justify" fo:text-indent="0.3937in"/>
    </style:style>
    <style:style style:name="T8703" style:parent-style-name="DefaultParagraphFont" style:family="text">
      <style:text-properties style:font-name-asian="Calibri" style:font-size-complex="12pt"/>
    </style:style>
    <style:style style:name="T8704" style:parent-style-name="DefaultParagraphFont" style:family="text">
      <style:text-properties style:font-name-asian="Calibri" style:font-size-complex="12pt"/>
    </style:style>
    <style:style style:name="T8705" style:parent-style-name="DefaultParagraphFont" style:family="text">
      <style:text-properties style:font-name-asian="Calibri" style:font-size-complex="12pt"/>
    </style:style>
    <style:style style:name="P8706" style:parent-style-name="Normal" style:family="paragraph">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widows="0" fo:orphans="0" fo:text-align="center"/>
    </style:style>
    <style:style style:name="T8713" style:parent-style-name="DefaultParagraphFont" style:family="text">
      <style:text-properties fo:font-weight="bold" style:font-weight-asian="bold" style:font-weight-complex="bold" fo:text-transform="uppercase" fo:color="#000000"/>
    </style:style>
    <style:style style:name="T8714" style:parent-style-name="DefaultParagraphFont" style:family="text">
      <style:text-properties fo:font-weight="bold" style:font-weight-asian="bold" style:font-weight-complex="bold" fo:text-transform="uppercase" fo:color="#000000"/>
    </style:style>
    <style:style style:name="P8715" style:parent-style-name="Normal" style:family="paragraph">
      <style:paragraph-properties fo:widows="0" fo:orphans="0" fo:text-align="center"/>
    </style:style>
    <style:style style:name="T8716" style:parent-style-name="DefaultParagraphFont" style:family="text">
      <style:text-properties fo:font-weight="bold" style:font-weight-asian="bold" style:font-weight-complex="bold" fo:text-transform="uppercase" fo:color="#000000"/>
    </style:style>
    <style:style style:name="T8717" style:parent-style-name="DefaultParagraphFont" style:family="text">
      <style:text-properties fo:font-weight="bold" style:font-weight-asian="bold" style:font-weight-complex="bold" fo:text-transform="uppercase" fo:color="#000000"/>
    </style:style>
    <style:style style:name="P8718" style:parent-style-name="Normal" style:family="paragraph">
      <style:text-properties style:font-name-asian="MS Mincho" fo:font-style="italic" style:font-style-asian="italic"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widows="0" fo:orphans="0" fo:text-align="justify" fo:margin-left="1.6736in" fo:text-indent="-1.2722in">
        <style:tab-stops/>
      </style:paragraph-properties>
    </style:style>
    <style:style style:name="T8725" style:parent-style-name="DefaultParagraphFont" style:family="text">
      <style:text-properties fo:font-weight="bold" style:font-weight-asian="bold" style:font-size-complex="12pt"/>
    </style:style>
    <style:style style:name="T8726" style:parent-style-name="DefaultParagraphFont" style:family="text">
      <style:text-properties fo:font-weight="bold" style:font-weight-asian="bold" style:font-size-complex="12pt"/>
    </style:style>
    <style:style style:name="T8727" style:parent-style-name="DefaultParagraphFont" style:family="text">
      <style:text-properties fo:font-weight="bold" style:font-weight-asian="bold" style:font-size-complex="12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widows="0" fo:orphans="0" fo:text-align="justify" fo:text-indent="0.3937in"/>
    </style:style>
    <style:style style:name="T87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39" style:parent-style-name="Normal" style:family="paragraph">
      <style:paragraph-properties fo:widows="0" fo:orphans="0" fo:text-align="justify" fo:text-indent="0.3937in"/>
    </style:style>
    <style:style style:name="T874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44" style:parent-style-name="Normal" style:family="paragraph">
      <style:paragraph-properties fo:widows="0" fo:orphans="0" fo:text-align="justify" fo:text-indent="0.3937in"/>
    </style:style>
    <style:style style:name="T874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74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8748" style:parent-style-name="Normal" style:family="paragraph">
      <style:paragraph-properties fo:widows="0" fo:orphans="0" fo:text-align="justify" fo:text-indent="0.3937in"/>
    </style:style>
    <style:style style:name="T87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52" style:parent-style-name="Normal" style:family="paragraph">
      <style:paragraph-properties fo:widows="0" fo:orphans="0" fo:text-align="justify" fo:text-indent="0.3937in"/>
    </style:style>
    <style:style style:name="T87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58"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59"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876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8761" style:parent-style-name="Normal" style:family="paragraph">
      <style:paragraph-properties fo:widows="0" fo:orphans="0" fo:text-align="justify" fo:text-indent="0.3937in"/>
    </style:style>
    <style:style style:name="T876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66" style:parent-style-name="Normal" style:family="paragraph">
      <style:paragraph-properties fo:widows="0" fo:orphans="0" fo:text-align="justify" fo:text-indent="0.3937in"/>
    </style:style>
    <style:style style:name="T876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876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8770" style:parent-style-name="Normal" style:family="paragraph">
      <style:paragraph-properties fo:widows="0" fo:orphans="0" fo:text-align="justify" fo:text-indent="0.3937in"/>
    </style:style>
    <style:style style:name="T87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7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margin-left="1.6736in" fo:text-indent="-1.2722in">
        <style:tab-stops/>
      </style:paragraph-properties>
    </style:style>
    <style:style style:name="T8785" style:parent-style-name="DefaultParagraphFont" style:family="text">
      <style:text-properties fo:font-weight="bold" style:font-weight-asian="bold" style:font-weight-complex="bold" style:font-size-complex="12pt"/>
    </style:style>
    <style:style style:name="T8786" style:parent-style-name="DefaultParagraphFont" style:family="text">
      <style:text-properties fo:font-weight="bold" style:font-weight-asian="bold" style:font-weight-complex="bold" style:text-position="super 66.6%" style:font-size-complex="12pt"/>
    </style:style>
    <style:style style:name="T8787" style:parent-style-name="DefaultParagraphFont" style:family="text">
      <style:text-properties fo:font-weight="bold" style:font-weight-asian="bold" style:font-weight-complex="bold" style:font-size-complex="12pt"/>
    </style:style>
    <style:style style:name="T8788" style:parent-style-name="DefaultParagraphFont" style:family="text">
      <style:text-properties fo:font-weight="bold" style:font-weight-asian="bold" style:font-weight-complex="bold" style:font-size-complex="12pt"/>
    </style:style>
    <style:style style:name="T8789" style:parent-style-name="DefaultParagraphFont" style:family="text">
      <style:text-properties fo:font-weight="bold" style:font-weight-asian="bold" style:font-size-complex="12pt"/>
    </style:style>
    <style:style style:name="P8790" style:parent-style-name="Normal" style:family="paragraph">
      <style:paragraph-properties fo:text-align="justify" fo:text-indent="0.3937in"/>
    </style:style>
    <style:style style:name="T8791" style:parent-style-name="DefaultParagraphFont" style:family="text">
      <style:text-properties style:font-weight-complex="bold"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P8794" style:parent-style-name="Normal" style:family="paragraph">
      <style:paragraph-properties fo:text-align="justify" fo:text-indent="0.3937in"/>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style:font-size-complex="12pt"/>
    </style:style>
    <style:style style:name="T8797" style:parent-style-name="DefaultParagraphFont" style:family="text">
      <style:text-properties style:font-weight-complex="bold" style:font-size-complex="12pt"/>
    </style:style>
    <style:style style:name="T8798" style:parent-style-name="DefaultParagraphFont" style:family="text">
      <style:text-properties style:font-weight-complex="bold" style:font-size-complex="12pt"/>
    </style:style>
    <style:style style:name="T8799" style:parent-style-name="DefaultParagraphFont" style:family="text">
      <style:text-properties style:font-weight-complex="bold" style:font-size-complex="12pt"/>
    </style:style>
    <style:style style:name="P8800" style:parent-style-name="Normal" style:family="paragraph">
      <style:paragraph-properties fo:text-align="justify" fo:text-indent="0.3937in"/>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text-indent="0.3937in"/>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text-indent="0.3937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T8812" style:parent-style-name="DefaultParagraphFont" style:family="text">
      <style:text-properties style:font-weight-complex="bold" style:font-size-complex="12pt"/>
    </style:style>
    <style:style style:name="P8813" style:parent-style-name="Normal" style:family="paragraph">
      <style:paragraph-properties fo:text-align="justify" fo:text-indent="0.3937in"/>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weight-complex="bold" style:font-size-complex="12pt"/>
    </style:style>
    <style:style style:name="P8816" style:parent-style-name="Normal" style:family="paragraph">
      <style:paragraph-properties fo:text-align="justify" fo:text-indent="0.3937in"/>
    </style:style>
    <style:style style:name="T8817" style:parent-style-name="DefaultParagraphFont" style:family="text">
      <style:text-properties style:font-weight-complex="bold" style:font-size-complex="12pt"/>
    </style:style>
    <style:style style:name="T8818" style:parent-style-name="DefaultParagraphFont" style:family="text">
      <style:text-properties style:font-weight-complex="bold" style:font-size-complex="12pt"/>
    </style:style>
    <style:style style:name="P8819" style:parent-style-name="Normal" style:family="paragraph">
      <style:paragraph-properties fo:text-align="justify" fo:text-indent="0.3937in"/>
    </style:style>
    <style:style style:name="T8820" style:parent-style-name="DefaultParagraphFont" style:family="text">
      <style:text-properties style:font-weight-complex="bold" style:font-size-complex="12pt"/>
    </style:style>
    <style:style style:name="T8821" style:parent-style-name="DefaultParagraphFont" style:family="text">
      <style:text-properties style:font-weight-complex="bold" style:font-size-complex="12pt"/>
    </style:style>
    <style:style style:name="T8822" style:parent-style-name="DefaultParagraphFont" style:family="text">
      <style:text-properties style:font-weight-complex="bold" style:font-size-complex="12pt"/>
    </style:style>
    <style:style style:name="P8823" style:parent-style-name="Normal" style:family="paragraph">
      <style:paragraph-properties fo:text-align="justify" fo:text-indent="0.3937in"/>
    </style:style>
    <style:style style:name="T8824" style:parent-style-name="DefaultParagraphFont" style:family="text">
      <style:text-properties style:font-weight-complex="bold" style:font-size-complex="12pt"/>
    </style:style>
    <style:style style:name="T8825" style:parent-style-name="DefaultParagraphFont" style:family="text">
      <style:text-properties style:font-weight-complex="bold" style:font-size-complex="12pt"/>
    </style:style>
    <style:style style:name="T8826" style:parent-style-name="DefaultParagraphFont" style:family="text">
      <style:text-properties style:font-weight-complex="bold" style:font-size-complex="12pt"/>
    </style:style>
    <style:style style:name="P8827" style:parent-style-name="Normal" style:family="paragraph">
      <style:paragraph-properties fo:text-align="justify" fo:text-indent="0.3937in"/>
    </style:style>
    <style:style style:name="T8828" style:parent-style-name="DefaultParagraphFont" style:family="text">
      <style:text-properties style:font-weight-complex="bold" style:font-size-complex="12pt"/>
    </style:style>
    <style:style style:name="T8829" style:parent-style-name="DefaultParagraphFont" style:family="text">
      <style:text-properties style:font-weight-complex="bold" style:font-size-complex="12pt"/>
    </style:style>
    <style:style style:name="P8830" style:parent-style-name="Normal" style:family="paragraph">
      <style:paragraph-properties fo:text-align="justify" fo:text-indent="0.3937in"/>
    </style:style>
    <style:style style:name="T8831" style:parent-style-name="DefaultParagraphFont" style:family="text">
      <style:text-properties style:font-weight-complex="bold" style:font-size-complex="12pt"/>
    </style:style>
    <style:style style:name="T8832" style:parent-style-name="DefaultParagraphFont" style:family="text">
      <style:text-properties style:font-weight-complex="bold" style:font-size-complex="12pt"/>
    </style:style>
    <style:style style:name="T8833" style:parent-style-name="DefaultParagraphFont" style:family="text">
      <style:text-properties style:font-weight-complex="bold" style:font-size-complex="12pt"/>
    </style:style>
    <style:style style:name="P8834" style:parent-style-name="Normal" style:family="paragraph">
      <style:paragraph-properties fo:text-align="justify" fo:text-indent="0.3937in"/>
    </style:style>
    <style:style style:name="T8835" style:parent-style-name="DefaultParagraphFont" style:family="text">
      <style:text-properties style:font-weight-complex="bold" style:font-size-complex="12pt"/>
    </style:style>
    <style:style style:name="T8836" style:parent-style-name="DefaultParagraphFont" style:family="text">
      <style:text-properties style:font-weight-complex="bold" style:font-size-complex="12pt"/>
    </style:style>
    <style:style style:name="T8837" style:parent-style-name="DefaultParagraphFont" style:family="text">
      <style:text-properties style:font-weight-complex="bold" style:font-size-complex="12pt"/>
    </style:style>
    <style:style style:name="P8838" style:parent-style-name="Normal" style:family="paragraph">
      <style:paragraph-properties fo:text-align="justify" fo:text-indent="0.3937in"/>
    </style:style>
    <style:style style:name="T8839" style:parent-style-name="DefaultParagraphFont" style:family="text">
      <style:text-properties style:font-weight-complex="bold" style:font-size-complex="12pt"/>
    </style:style>
    <style:style style:name="T8840" style:parent-style-name="DefaultParagraphFont" style:family="text">
      <style:text-properties style:font-weight-complex="bold" style:font-size-complex="12pt"/>
    </style:style>
    <style:style style:name="T8841" style:parent-style-name="DefaultParagraphFont" style:family="text">
      <style:text-properties style:font-weight-complex="bold" style:font-size-complex="12pt"/>
    </style:style>
    <style:style style:name="T8842" style:parent-style-name="DefaultParagraphFont" style:family="text">
      <style:text-properties style:font-weight-complex="bold" style:font-size-complex="12pt"/>
    </style:style>
    <style:style style:name="P8843" style:parent-style-name="Normal" style:family="paragraph">
      <style:paragraph-properties fo:text-align="justify" fo:text-indent="0.3937in"/>
    </style:style>
    <style:style style:name="T8844" style:parent-style-name="DefaultParagraphFont" style:family="text">
      <style:text-properties style:font-weight-complex="bold" style:font-size-complex="12pt"/>
    </style:style>
    <style:style style:name="T8845" style:parent-style-name="DefaultParagraphFont" style:family="text">
      <style:text-properties style:font-weight-complex="bold" style:font-size-complex="12pt"/>
    </style:style>
    <style:style style:name="T8846" style:parent-style-name="DefaultParagraphFont" style:family="text">
      <style:text-properties style:font-weight-complex="bold" style:font-size-complex="12pt"/>
    </style:style>
    <style:style style:name="P8847" style:parent-style-name="Normal" style:family="paragraph">
      <style:paragraph-properties fo:text-align="justify" fo:text-indent="0.3937in"/>
    </style:style>
    <style:style style:name="T8848" style:parent-style-name="DefaultParagraphFont" style:family="text">
      <style:text-properties style:font-weight-complex="bold" style:font-size-complex="12pt"/>
    </style:style>
    <style:style style:name="T8849" style:parent-style-name="DefaultParagraphFont" style:family="text">
      <style:text-properties style:font-weight-complex="bold" style:font-size-complex="12pt"/>
    </style:style>
    <style:style style:name="T8850" style:parent-style-name="DefaultParagraphFont" style:family="text">
      <style:text-properties style:font-weight-complex="bold" style:font-size-complex="12pt"/>
    </style:style>
    <style:style style:name="T8851" style:parent-style-name="DefaultParagraphFont" style:family="text">
      <style:text-properties style:font-weight-complex="bold" style:font-size-complex="12pt"/>
    </style:style>
    <style:style style:name="P8852" style:parent-style-name="Normal" style:family="paragraph">
      <style:paragraph-properties fo:text-align="justify" fo:text-indent="0.3937in"/>
    </style:style>
    <style:style style:name="T8853" style:parent-style-name="DefaultParagraphFont" style:family="text">
      <style:text-properties style:font-weight-complex="bold" style:font-size-complex="12pt"/>
    </style:style>
    <style:style style:name="T8854" style:parent-style-name="DefaultParagraphFont" style:family="text">
      <style:text-properties style:font-weight-complex="bold"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weight-complex="bold" style:font-size-complex="12pt"/>
    </style:style>
    <style:style style:name="P8857" style:parent-style-name="Normal" style:family="paragraph">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T8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P8862" style:parent-style-name="Normal" style:family="paragraph">
      <style:paragraph-properties fo:widows="0" fo:orphans="0" fo:text-align="justify" fo:margin-left="1.575in" fo:text-indent="-1.1812in">
        <style:tab-stops/>
      </style:paragraph-properties>
    </style:style>
    <style:style style:name="T886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4"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5"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866"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8867" style:parent-style-name="Normal" style:family="paragraph">
      <style:paragraph-properties fo:widows="0" fo:orphans="0" fo:text-align="justify" fo:text-indent="0.3937in"/>
    </style:style>
    <style:style style:name="T886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6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2" style:parent-style-name="Normal" style:family="paragraph">
      <style:paragraph-properties fo:widows="0" fo:orphans="0" fo:text-align="justify" fo:text-indent="0.3937in"/>
    </style:style>
    <style:style style:name="T887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87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887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878" style:parent-style-name="Normal" style:family="paragraph">
      <style:paragraph-properties fo:text-align="justify" fo:text-indent="0.3937in"/>
    </style:style>
    <style:style style:name="T8879" style:parent-style-name="DefaultParagraphFont" style:family="text">
      <style:text-properties style:font-weight-complex="bold" style:font-size-complex="12pt"/>
    </style:style>
    <style:style style:name="T8880" style:parent-style-name="DefaultParagraphFont" style:family="text">
      <style:text-properties style:font-weight-complex="bold" style:font-size-complex="12pt"/>
    </style:style>
    <style:style style:name="T8881" style:parent-style-name="DefaultParagraphFont" style:family="text">
      <style:text-properties style:font-weight-complex="bold" style:font-size-complex="12pt"/>
    </style:style>
    <style:style style:name="T8882" style:parent-style-name="DefaultParagraphFont" style:family="text">
      <style:text-properties style:font-weight-complex="bold" style:font-size-complex="12p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text-properties style:font-name-asian="MS Mincho" fo:font-style="italic" style:font-style-asian="italic"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T8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fo:font-style="italic" style:font-style-asian="italic" style:font-style-complex="italic" fo:font-size="10pt" style:font-size-asian="10pt"/>
    </style:style>
    <style:style style:name="P8894" style:parent-style-name="Normal" style:family="paragraph">
      <style:paragraph-properties fo:widows="0" fo:orphans="0" fo:margin-left="1.4166in" fo:text-indent="-1.0229in">
        <style:tab-stops/>
      </style:paragraph-properties>
    </style:style>
    <style:style style:name="T8895" style:parent-style-name="DefaultParagraphFont" style:family="text">
      <style:text-properties fo:font-weight="bold" style:font-weight-asian="bold" style:font-weight-complex="bold" fo:color="#000000"/>
    </style:style>
    <style:style style:name="T8896" style:parent-style-name="DefaultParagraphFont" style:family="text">
      <style:text-properties fo:font-weight="bold" style:font-weight-asian="bold" style:font-weight-complex="bold" fo:color="#000000"/>
    </style:style>
    <style:style style:name="T8897" style:parent-style-name="DefaultParagraphFont" style:family="text">
      <style:text-properties fo:font-weight="bold" style:font-weight-asian="bold" style:font-weight-complex="bold" fo:color="#000000"/>
    </style:style>
    <style:style style:name="P8898" style:parent-style-name="Normal" style:family="paragraph">
      <style:paragraph-properties fo:widows="0" fo:orphans="0" fo:text-align="justify" fo:text-indent="0.3937in"/>
    </style:style>
    <style:style style:name="T8899" style:parent-style-name="DefaultParagraphFont" style:family="text">
      <style:text-properties fo:color="#000000"/>
    </style:style>
    <style:style style:name="T8900" style:parent-style-name="DefaultParagraphFont" style:family="text">
      <style:text-properties fo:color="#000000"/>
    </style:style>
    <style:style style:name="T8901" style:parent-style-name="DefaultParagraphFont" style:family="text">
      <style:text-properties fo:color="#000000"/>
    </style:style>
    <style:style style:name="P8902" style:parent-style-name="Normal" style:family="paragraph">
      <style:paragraph-properties fo:widows="0" fo:orphans="0" fo:text-align="justify" fo:text-indent="0.3937in"/>
    </style:style>
    <style:style style:name="T8903" style:parent-style-name="DefaultParagraphFont" style:family="text">
      <style:text-properties fo:color="#000000"/>
    </style:style>
    <style:style style:name="T8904" style:parent-style-name="DefaultParagraphFont" style:family="text">
      <style:text-properties fo:color="#000000"/>
    </style:style>
    <style:style style:name="T8905" style:parent-style-name="DefaultParagraphFont" style:family="text">
      <style:text-properties fo:color="#000000"/>
    </style:style>
    <style:style style:name="P8906" style:parent-style-name="Normal" style:family="paragraph">
      <style:paragraph-properties fo:text-align="justify" fo:text-indent="0.3937in"/>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P8916" style:parent-style-name="Normal" style:family="paragraph">
      <style:paragraph-properties fo:text-align="justify" fo:text-indent="0.3937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style:font-size-complex="12p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text-indent="0.3937in"/>
    </style:style>
    <style:style style:name="T8926" style:parent-style-name="DefaultParagraphFont" style:family="text">
      <style:text-properties style:font-name-asian="Calibri" fo:font-weight="bold" style:font-weight-asian="bold" style:font-weight-complex="bold" style:font-size-complex="12pt"/>
    </style:style>
    <style:style style:name="T8927" style:parent-style-name="DefaultParagraphFont" style:family="text">
      <style:text-properties style:font-name-asian="Calibri" fo:font-weight="bold" style:font-weight-asian="bold" style:font-weight-complex="bold" style:text-position="super 66.6%" style:font-size-complex="12pt"/>
    </style:style>
    <style:style style:name="T8928" style:parent-style-name="DefaultParagraphFont" style:family="text">
      <style:text-properties style:font-name-asian="Calibri" fo:font-weight="bold" style:font-weight-asian="bold" style:font-weight-complex="bold" style:text-position="super 66.6%" style:font-size-complex="12pt"/>
    </style:style>
    <style:style style:name="T8929" style:parent-style-name="DefaultParagraphFont" style:family="text">
      <style:text-properties style:font-name-asian="Calibri" fo:font-weight="bold" style:font-weight-asian="bold" style:font-weight-complex="bold" style:font-size-complex="12pt"/>
    </style:style>
    <style:style style:name="T8930" style:parent-style-name="DefaultParagraphFont" style:family="text">
      <style:text-properties style:font-name-asian="Calibri" fo:font-weight="bold" style:font-weight-asian="bold" style:font-weight-complex="bold" style:font-size-complex="12pt"/>
    </style:style>
    <style:style style:name="P8931" style:parent-style-name="Normal" style:family="paragraph">
      <style:paragraph-properties fo:text-align="justify" fo:text-indent="0.3937in"/>
    </style:style>
    <style:style style:name="T8932" style:parent-style-name="DefaultParagraphFont" style:family="text">
      <style:text-properties style:font-name-asian="Calibri" style:font-weight-complex="bold" style:font-size-complex="12pt"/>
    </style:style>
    <style:style style:name="T8933" style:parent-style-name="DefaultParagraphFont" style:family="text">
      <style:text-properties style:font-name-asian="Calibri" style:font-weight-complex="bold" style:font-size-complex="12pt"/>
    </style:style>
    <style:style style:name="T8934" style:parent-style-name="DefaultParagraphFont" style:family="text">
      <style:text-properties style:font-name-asian="Calibri" style:font-weight-complex="bold" style:font-size-complex="12pt"/>
    </style:style>
    <style:style style:name="P8935" style:parent-style-name="Normal" style:family="paragraph">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T8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paragraph-properties fo:text-align="justify" fo:text-indent="0.3937in"/>
    </style:style>
    <style:style style:name="T8941" style:parent-style-name="DefaultParagraphFont" style:family="text">
      <style:text-properties style:font-name-asian="Calibri" style:font-weight-complex="bold" style:font-size-complex="12pt"/>
    </style:style>
    <style:style style:name="T8942" style:parent-style-name="DefaultParagraphFont" style:family="text">
      <style:text-properties style:font-name-asian="Calibri" style:font-weight-complex="bold" style:font-size-complex="12pt"/>
    </style:style>
    <style:style style:name="T8943" style:parent-style-name="DefaultParagraphFont" style:family="text">
      <style:text-properties style:font-name-asian="Calibri" style:font-weight-complex="bold" style:font-size-complex="12pt"/>
    </style:style>
    <style:style style:name="T8944" style:parent-style-name="DefaultParagraphFont" style:family="text">
      <style:text-properties style:font-name-asian="Calibri" style:font-weight-complex="bold" style:font-size-complex="12pt"/>
    </style:style>
    <style:style style:name="T8945" style:parent-style-name="DefaultParagraphFont" style:family="text">
      <style:text-properties style:font-name-asian="Calibri" style:font-weight-complex="bold" style:font-size-complex="12pt"/>
    </style:style>
    <style:style style:name="P8946" style:parent-style-name="Normal" style:family="paragraph">
      <style:paragraph-properties fo:text-align="justify" fo:text-indent="0.3937in"/>
    </style:style>
    <style:style style:name="T8947" style:parent-style-name="DefaultParagraphFont" style:family="text">
      <style:text-properties style:font-name-asian="Calibri" style:font-weight-complex="bold" style:font-size-complex="12pt"/>
    </style:style>
    <style:style style:name="T8948" style:parent-style-name="DefaultParagraphFont" style:family="text">
      <style:text-properties style:font-name-asian="Calibri" style:font-weight-complex="bold" style:font-size-complex="12pt"/>
    </style:style>
    <style:style style:name="T8949" style:parent-style-name="DefaultParagraphFont" style:family="text">
      <style:text-properties style:font-name-asian="Calibri" style:font-weight-complex="bold" style:font-size-complex="12pt"/>
    </style:style>
    <style:style style:name="T8950" style:parent-style-name="DefaultParagraphFont" style:family="text">
      <style:text-properties style:font-size-complex="12pt" style:language-asian="lt" style:country-asian="LT"/>
    </style:style>
    <style:style style:name="T8951" style:parent-style-name="DefaultParagraphFont" style:family="text">
      <style:text-properties style:font-name-asian="Calibri" style:font-weight-complex="bold" style:font-size-complex="12pt"/>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name-asian="Calibri" style:font-weight-complex="bold" style:font-size-complex="12pt"/>
    </style:style>
    <style:style style:name="P8954" style:parent-style-name="Normal" style:family="paragraph">
      <style:paragraph-properties fo:text-align="justify" fo:text-indent="0.3937in"/>
    </style:style>
    <style:style style:name="T8955" style:parent-style-name="DefaultParagraphFont" style:family="text">
      <style:text-properties style:font-name-asian="Calibri" style:font-weight-complex="bold" style:font-size-complex="12pt"/>
    </style:style>
    <style:style style:name="T8956" style:parent-style-name="DefaultParagraphFont" style:family="text">
      <style:text-properties style:font-name-asian="Calibri" style:font-weight-complex="bold" style:font-size-complex="12pt"/>
    </style:style>
    <style:style style:name="T8957" style:parent-style-name="DefaultParagraphFont" style:family="text">
      <style:text-properties style:font-name-asian="Calibri" style:font-weight-complex="bold" style:font-size-complex="12pt"/>
    </style:style>
    <style:style style:name="P8958" style:parent-style-name="Normal" style:family="paragraph">
      <style:paragraph-properties fo:text-align="justify" fo:text-indent="0.3937in"/>
    </style:style>
    <style:style style:name="T8959" style:parent-style-name="DefaultParagraphFont" style:family="text">
      <style:text-properties style:font-name-asian="Calibri" style:font-weight-complex="bold"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weight-complex="bold" style:font-size-complex="12pt"/>
    </style:style>
    <style:style style:name="T8962" style:parent-style-name="DefaultParagraphFont" style:family="text">
      <style:text-properties style:font-name-asian="Calibri" style:font-weight-complex="bold" style:font-size-complex="12pt"/>
    </style:style>
    <style:style style:name="P8963" style:parent-style-name="Normal" style:family="paragraph">
      <style:paragraph-properties fo:text-align="justify" fo:text-indent="0.3937in"/>
    </style:style>
    <style:style style:name="T8964" style:parent-style-name="DefaultParagraphFont" style:family="text">
      <style:text-properties style:font-name-asian="Calibri" style:font-weight-complex="bold" style:font-size-complex="12pt"/>
    </style:style>
    <style:style style:name="T8965" style:parent-style-name="DefaultParagraphFont" style:family="text">
      <style:text-properties style:font-name-asian="Calibri" style:font-weight-complex="bold" style:font-size-complex="12pt"/>
    </style:style>
    <style:style style:name="T8966" style:parent-style-name="DefaultParagraphFont" style:family="text">
      <style:text-properties style:font-name-asian="Calibri" style:font-weight-complex="bold" style:font-size-complex="12pt"/>
    </style:style>
    <style:style style:name="T8967" style:parent-style-name="DefaultParagraphFont" style:family="text">
      <style:text-properties style:font-name-asian="Calibri" style:font-weight-complex="bold" style:font-size-complex="12pt"/>
    </style:style>
    <style:style style:name="P8968" style:parent-style-name="Normal" style:family="paragraph">
      <style:paragraph-properties fo:text-align="justify" fo:text-indent="0.3937in"/>
    </style:style>
    <style:style style:name="T8969" style:parent-style-name="DefaultParagraphFont" style:family="text">
      <style:text-properties style:font-name-asian="Calibri" style:font-weight-complex="bold" style:font-size-complex="12pt"/>
    </style:style>
    <style:style style:name="T8970" style:parent-style-name="DefaultParagraphFont" style:family="text">
      <style:text-properties style:font-name-asian="Calibri" style:font-weight-complex="bold" style:font-size-complex="12pt"/>
    </style:style>
    <style:style style:name="T8971" style:parent-style-name="DefaultParagraphFont" style:family="text">
      <style:text-properties style:font-name-asian="Calibri" style:font-weight-complex="bold" style:font-size-complex="12pt"/>
    </style:style>
    <style:style style:name="T8972" style:parent-style-name="DefaultParagraphFont" style:family="text">
      <style:text-properties style:font-name-asian="Calibri" style:font-size-complex="12pt"/>
    </style:style>
    <style:style style:name="P8973" style:parent-style-name="Normal" style:family="paragraph">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P8978" style:parent-style-name="Normal" style:family="paragraph">
      <style:paragraph-properties fo:widows="0" fo:orphans="0" fo:text-align="center"/>
    </style:style>
    <style:style style:name="T8979" style:parent-style-name="DefaultParagraphFont" style:family="text">
      <style:text-properties fo:font-weight="bold" style:font-weight-asian="bold" style:font-weight-complex="bold" fo:text-transform="uppercase" fo:color="#000000"/>
    </style:style>
    <style:style style:name="T8980" style:parent-style-name="DefaultParagraphFont" style:family="text">
      <style:text-properties fo:font-weight="bold" style:font-weight-asian="bold" style:font-weight-complex="bold" fo:text-transform="uppercase" fo:color="#000000"/>
    </style:style>
    <style:style style:name="P8981" style:parent-style-name="Normal" style:family="paragraph">
      <style:paragraph-properties fo:widows="0" fo:orphans="0" fo:text-align="center"/>
    </style:style>
    <style:style style:name="T8982" style:parent-style-name="DefaultParagraphFont" style:family="text">
      <style:text-properties fo:font-weight="bold" style:font-weight-asian="bold" style:font-weight-complex="bold" fo:text-transform="uppercase" fo:color="#000000"/>
    </style:style>
    <style:style style:name="P8983" style:parent-style-name="Normal" style:family="paragraph">
      <style:text-properties style:font-name-asian="MS Mincho" fo:font-style="italic" style:font-style-asian="italic" style:font-style-complex="italic"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style:font-name-asian="MS Mincho" fo:font-style="italic" style:font-style-asian="italic" style:font-style-complex="italic" fo:font-size="10pt" style:font-size-asian="10pt"/>
    </style:style>
    <style:style style:name="T8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fo:margin-left="1.6736in" fo:text-indent="-1.2798in">
        <style:tab-stops>
          <style:tab-stop style:type="left" style:position="0.3527in"/>
        </style:tab-stops>
      </style:paragraph-properties>
    </style:style>
    <style:style style:name="T8989" style:parent-style-name="DefaultParagraphFont" style:family="text">
      <style:text-properties fo:font-weight="bold" style:font-weight-asian="bold" fo:letter-spacing="-0.0013in" style:font-size-complex="12pt"/>
    </style:style>
    <style:style style:name="T8990" style:parent-style-name="DefaultParagraphFont" style:family="text">
      <style:text-properties fo:font-weight="bold" style:font-weight-asian="bold" fo:letter-spacing="-0.0013in" style:font-size-complex="12pt"/>
    </style:style>
    <style:style style:name="T8991" style:parent-style-name="DefaultParagraphFont" style:family="text">
      <style:text-properties fo:font-weight="bold" style:font-weight-asian="bold" fo:letter-spacing="-0.0013in" style:font-size-complex="12pt"/>
    </style:style>
    <style:style style:name="P8992" style:parent-style-name="Normal" style:family="paragraph">
      <style:paragraph-properties fo:text-align="justify" fo:text-indent="0.3937in">
        <style:tab-stops>
          <style:tab-stop style:type="left" style:position="2.0263in"/>
        </style:tab-stops>
      </style:paragraph-propertie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fo:letter-spacing="-0.0013in"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weight-complex="bold" fo:letter-spacing="-0.0013in" style:font-size-complex="12pt"/>
    </style:style>
    <style:style style:name="T8998" style:parent-style-name="DefaultParagraphFont" style:family="text">
      <style:text-properties style:font-weight-complex="bold" fo:letter-spacing="-0.0013in" style:font-size-complex="12pt"/>
    </style:style>
    <style:style style:name="T8999" style:parent-style-name="DefaultParagraphFont" style:family="text">
      <style:text-properties style:font-weight-complex="bold" fo:letter-spacing="-0.0013in" style:font-size-complex="12pt"/>
    </style:style>
    <style:style style:name="P9000" style:parent-style-name="Normal" style:family="paragraph">
      <style:paragraph-properties fo:text-align="justify" fo:text-indent="0.3937in">
        <style:tab-stops>
          <style:tab-stop style:type="left" style:position="2.0263in"/>
        </style:tab-stops>
      </style:paragraph-properties>
    </style:style>
    <style:style style:name="T9001" style:parent-style-name="DefaultParagraphFont" style:family="text">
      <style:text-properties fo:letter-spacing="-0.0013in" style:font-size-complex="12pt"/>
    </style:style>
    <style:style style:name="T9002" style:parent-style-name="DefaultParagraphFont" style:family="text">
      <style:text-properties fo:letter-spacing="-0.0013in" style:font-size-complex="12pt"/>
    </style:style>
    <style:style style:name="T9003" style:parent-style-name="DefaultParagraphFont" style:family="text">
      <style:text-properties fo:letter-spacing="-0.0013in" style:font-size-complex="12pt"/>
    </style:style>
    <style:style style:name="P9004" style:parent-style-name="Normal" style:family="paragraph">
      <style:paragraph-properties fo:text-align="justify" fo:text-indent="0.3937in"/>
    </style:style>
    <style:style style:name="T9005" style:parent-style-name="DefaultParagraphFont" style:family="text">
      <style:text-properties style:font-weight-complex="bold" style:font-size-complex="12pt"/>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style:font-size-complex="12pt"/>
    </style:style>
    <style:style style:name="P9008" style:parent-style-name="Normal" style:family="paragraph">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3937in"/>
    </style:style>
    <style:style style:name="T9018" style:parent-style-name="DefaultParagraphFont" style:family="text">
      <style:text-properties style:font-weight-complex="bold" style:font-size-complex="12pt"/>
    </style:style>
    <style:style style:name="T9019" style:parent-style-name="DefaultParagraphFont" style:family="text">
      <style:text-properties style:font-weight-complex="bold" style:font-size-complex="12pt"/>
    </style:style>
    <style:style style:name="T9020" style:parent-style-name="DefaultParagraphFont" style:family="text">
      <style:text-properties style:font-weight-complex="bold" fo:letter-spacing="-0.0013in" style:font-size-complex="12pt"/>
    </style:style>
    <style:style style:name="T9021" style:parent-style-name="DefaultParagraphFont" style:family="text">
      <style:text-properties style:font-weight-complex="bold" style:font-size-complex="12pt"/>
    </style:style>
    <style:style style:name="T9022" style:parent-style-name="DefaultParagraphFont" style:family="text">
      <style:text-properties style:font-weight-complex="bold" style:font-size-complex="12pt"/>
    </style:style>
    <style:style style:name="T9023" style:parent-style-name="DefaultParagraphFont" style:family="text">
      <style:text-properties style:font-weight-complex="bold" fo:letter-spacing="-0.0013in" style:font-size-complex="12pt"/>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text-indent="0.3937in">
        <style:tab-stops>
          <style:tab-stop style:type="left" style:position="2.0263in"/>
        </style:tab-stops>
      </style:paragraph-properties>
    </style:style>
    <style:style style:name="T9030" style:parent-style-name="DefaultParagraphFont" style:family="text">
      <style:text-properties fo:letter-spacing="-0.0013in" style:font-size-complex="12pt"/>
    </style:style>
    <style:style style:name="T9031" style:parent-style-name="DefaultParagraphFont" style:family="text">
      <style:text-properties fo:letter-spacing="-0.0013in" style:font-size-complex="12pt"/>
    </style:style>
    <style:style style:name="P9032" style:parent-style-name="Normal" style:family="paragraph">
      <style:paragraph-properties fo:text-align="justify" fo:text-indent="0.3937in">
        <style:tab-stops>
          <style:tab-stop style:type="left" style:position="2.0263in"/>
        </style:tab-stops>
      </style:paragraph-properties>
    </style:style>
    <style:style style:name="T9033" style:parent-style-name="DefaultParagraphFont" style:family="text">
      <style:text-properties fo:letter-spacing="-0.0013in" style:font-size-complex="12pt"/>
    </style:style>
    <style:style style:name="T9034" style:parent-style-name="DefaultParagraphFont" style:family="text">
      <style:text-properties fo:letter-spacing="-0.0013in" style:font-size-complex="12pt"/>
    </style:style>
    <style:style style:name="T9035" style:parent-style-name="DefaultParagraphFont" style:family="text">
      <style:text-properties fo:letter-spacing="-0.0013in" style:font-size-complex="12pt"/>
    </style:style>
    <style:style style:name="P9036" style:parent-style-name="Normal" style:family="paragraph">
      <style:paragraph-properties fo:text-align="justify" fo:text-indent="0.3937in">
        <style:tab-stops>
          <style:tab-stop style:type="left" style:position="2.0263in"/>
        </style:tab-stops>
      </style:paragraph-properties>
    </style:style>
    <style:style style:name="T9037" style:parent-style-name="DefaultParagraphFont" style:family="text">
      <style:text-properties fo:letter-spacing="-0.0013in" style:font-size-complex="12pt"/>
    </style:style>
    <style:style style:name="T9038" style:parent-style-name="DefaultParagraphFont" style:family="text">
      <style:text-properties fo:letter-spacing="-0.0013in" style:font-size-complex="12pt"/>
    </style:style>
    <style:style style:name="P9039" style:parent-style-name="Normal" style:family="paragraph">
      <style:paragraph-properties fo:text-align="justify" fo:text-indent="0.3937in">
        <style:tab-stops>
          <style:tab-stop style:type="left" style:position="2.0263in"/>
        </style:tab-stops>
      </style:paragraph-properties>
    </style:style>
    <style:style style:name="T9040" style:parent-style-name="DefaultParagraphFont" style:family="text">
      <style:text-properties fo:letter-spacing="-0.0013in" style:font-size-complex="12pt"/>
    </style:style>
    <style:style style:name="T9041" style:parent-style-name="DefaultParagraphFont" style:family="text">
      <style:text-properties fo:letter-spacing="-0.0013in" style:font-size-complex="12pt"/>
    </style:style>
    <style:style style:name="T9042" style:parent-style-name="DefaultParagraphFont" style:family="text">
      <style:text-properties fo:letter-spacing="-0.0013in" style:font-size-complex="12pt"/>
    </style:style>
    <style:style style:name="T9043" style:parent-style-name="DefaultParagraphFont" style:family="text">
      <style:text-properties fo:letter-spacing="-0.0013in" style:font-size-complex="12pt"/>
    </style:style>
    <style:style style:name="P9044" style:parent-style-name="Normal" style:family="paragraph">
      <style:paragraph-properties fo:text-align="justify" fo:text-indent="0.3937in">
        <style:tab-stops>
          <style:tab-stop style:type="left" style:position="2.0263in"/>
        </style:tab-stops>
      </style:paragraph-properties>
    </style:style>
    <style:style style:name="T9045" style:parent-style-name="DefaultParagraphFont" style:family="text">
      <style:text-properties fo:letter-spacing="-0.0013in" style:font-size-complex="12pt"/>
    </style:style>
    <style:style style:name="T9046" style:parent-style-name="DefaultParagraphFont" style:family="text">
      <style:text-properties fo:letter-spacing="-0.0013in" style:font-size-complex="12pt"/>
    </style:style>
    <style:style style:name="P9047" style:parent-style-name="Normal" style:family="paragraph">
      <style:paragraph-properties fo:text-align="justify" fo:text-indent="0.3937in"/>
    </style:style>
    <style:style style:name="T9048" style:parent-style-name="DefaultParagraphFont" style:family="text">
      <style:text-properties fo:letter-spacing="-0.0013in" style:font-size-complex="12pt"/>
    </style:style>
    <style:style style:name="T9049" style:parent-style-name="DefaultParagraphFont" style:family="text">
      <style:text-properties fo:letter-spacing="-0.0013in" style:font-size-complex="12pt"/>
    </style:style>
    <style:style style:name="T9050" style:parent-style-name="DefaultParagraphFont" style:family="text">
      <style:text-properties fo:letter-spacing="-0.0013in" style:font-size-complex="12pt"/>
    </style:style>
    <style:style style:name="P9051" style:parent-style-name="Normal" style:family="paragraph">
      <style:paragraph-properties fo:text-align="justify" fo:text-indent="0.3937in">
        <style:tab-stops>
          <style:tab-stop style:type="left" style:position="2.0263in"/>
        </style:tab-stops>
      </style:paragraph-properties>
    </style:style>
    <style:style style:name="T9052" style:parent-style-name="DefaultParagraphFont" style:family="text">
      <style:text-properties fo:letter-spacing="-0.0013in" style:font-size-complex="12pt"/>
    </style:style>
    <style:style style:name="T9053" style:parent-style-name="DefaultParagraphFont" style:family="text">
      <style:text-properties fo:letter-spacing="-0.0013in"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3937in">
        <style:tab-stops>
          <style:tab-stop style:type="left" style:position="2.0263in"/>
        </style:tab-stops>
      </style:paragraph-properties>
    </style:style>
    <style:style style:name="T9060" style:parent-style-name="DefaultParagraphFont" style:family="text">
      <style:text-properties fo:letter-spacing="-0.0013in" style:font-size-complex="12pt"/>
    </style:style>
    <style:style style:name="T9061" style:parent-style-name="DefaultParagraphFont" style:family="text">
      <style:text-properties fo:letter-spacing="-0.0013in" style:font-size-complex="12pt"/>
    </style:style>
    <style:style style:name="T9062" style:parent-style-name="DefaultParagraphFont" style:family="text">
      <style:text-properties style:font-size-complex="12pt"/>
    </style:style>
    <style:style style:name="T9063" style:parent-style-name="DefaultParagraphFont" style:family="text">
      <style:text-properties fo:letter-spacing="-0.0013in" style:font-size-complex="12pt"/>
    </style:style>
    <style:style style:name="P9064" style:parent-style-name="Normal" style:family="paragraph">
      <style:paragraph-properties fo:text-align="justify" fo:text-indent="0.3937in">
        <style:tab-stops>
          <style:tab-stop style:type="left" style:position="0.6895in"/>
        </style:tab-stops>
      </style:paragraph-properties>
    </style:style>
    <style:style style:name="T9065" style:parent-style-name="DefaultParagraphFont" style:family="text">
      <style:text-properties fo:letter-spacing="-0.0013in" style:font-size-complex="12pt"/>
    </style:style>
    <style:style style:name="T9066" style:parent-style-name="DefaultParagraphFont" style:family="text">
      <style:text-properties fo:letter-spacing="-0.0013in" style:font-size-complex="12pt"/>
    </style:style>
    <style:style style:name="T9067" style:parent-style-name="DefaultParagraphFont" style:family="text">
      <style:text-properties fo:letter-spacing="-0.0013in" style:font-size-complex="12pt"/>
    </style:style>
    <style:style style:name="P9068" style:parent-style-name="Normal" style:family="paragraph">
      <style:paragraph-properties fo:text-align="justify" fo:text-indent="0.3937in">
        <style:tab-stops>
          <style:tab-stop style:type="left" style:position="0.6895in"/>
        </style:tab-stops>
      </style:paragraph-properties>
    </style:style>
    <style:style style:name="T9069" style:parent-style-name="DefaultParagraphFont" style:family="text">
      <style:text-properties fo:letter-spacing="-0.0013in" style:font-size-complex="12pt"/>
    </style:style>
    <style:style style:name="T9070" style:parent-style-name="DefaultParagraphFont" style:family="text">
      <style:text-properties fo:letter-spacing="-0.0013in" style:font-size-complex="12pt"/>
    </style:style>
    <style:style style:name="T9071" style:parent-style-name="DefaultParagraphFont" style:family="text">
      <style:text-properties fo:letter-spacing="-0.0013in" style:font-size-complex="12pt"/>
    </style:style>
    <style:style style:name="P9072" style:parent-style-name="Normal" style:family="paragraph">
      <style:paragraph-properties fo:text-align="justify" fo:text-indent="0.3937in">
        <style:tab-stops>
          <style:tab-stop style:type="left" style:position="0.6895in"/>
        </style:tab-stops>
      </style:paragraph-properties>
    </style:style>
    <style:style style:name="T9073" style:parent-style-name="DefaultParagraphFont" style:family="text">
      <style:text-properties fo:letter-spacing="-0.0013in" style:font-size-complex="12pt"/>
    </style:style>
    <style:style style:name="T9074" style:parent-style-name="DefaultParagraphFont" style:family="text">
      <style:text-properties fo:letter-spacing="-0.0013in" style:font-size-complex="12pt"/>
    </style:style>
    <style:style style:name="T9075" style:parent-style-name="DefaultParagraphFont" style:family="text">
      <style:text-properties fo:letter-spacing="-0.0013in" style:font-size-complex="12pt"/>
    </style:style>
    <style:style style:name="T9076" style:parent-style-name="DefaultParagraphFont" style:family="text">
      <style:text-properties fo:letter-spacing="-0.0013in" style:font-size-complex="12pt"/>
    </style:style>
    <style:style style:name="P9077" style:parent-style-name="Normal" style:family="paragraph">
      <style:paragraph-properties fo:text-align="justify" fo:text-indent="0.3937in">
        <style:tab-stops>
          <style:tab-stop style:type="left" style:position="0.6895in"/>
        </style:tab-stops>
      </style:paragraph-properties>
    </style:style>
    <style:style style:name="T9078" style:parent-style-name="DefaultParagraphFont" style:family="text">
      <style:text-properties fo:letter-spacing="-0.0013in" style:font-size-complex="12pt"/>
    </style:style>
    <style:style style:name="T9079" style:parent-style-name="DefaultParagraphFont" style:family="text">
      <style:text-properties fo:letter-spacing="-0.0013in" style:font-size-complex="12pt"/>
    </style:style>
    <style:style style:name="T9080" style:parent-style-name="DefaultParagraphFont" style:family="text">
      <style:text-properties fo:letter-spacing="-0.0013in" style:font-size-complex="12pt"/>
    </style:style>
    <style:style style:name="P9081" style:parent-style-name="Normal" style:family="paragraph">
      <style:paragraph-properties fo:text-align="justify" fo:text-indent="0.3937in">
        <style:tab-stops>
          <style:tab-stop style:type="left" style:position="0.6895in"/>
        </style:tab-stops>
      </style:paragraph-properties>
    </style:style>
    <style:style style:name="T9082" style:parent-style-name="DefaultParagraphFont" style:family="text">
      <style:text-properties fo:letter-spacing="-0.0013in" style:font-size-complex="12pt"/>
    </style:style>
    <style:style style:name="T9083" style:parent-style-name="DefaultParagraphFont" style:family="text">
      <style:text-properties fo:letter-spacing="-0.0013in" style:font-size-complex="12pt"/>
    </style:style>
    <style:style style:name="P90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085" style:parent-style-name="DefaultParagraphFont" style:family="text">
      <style:text-properties fo:color="#000000" style:font-size-complex="12pt" style:language-asian="lt" style:country-asian="LT"/>
    </style:style>
    <style:style style:name="T9086" style:parent-style-name="DefaultParagraphFont" style:family="text">
      <style:text-properties fo:color="#000000" style:font-size-complex="12pt" style:language-asian="lt" style:country-asian="LT"/>
    </style:style>
    <style:style style:name="T9087" style:parent-style-name="DefaultParagraphFont" style:family="text">
      <style:text-properties style:font-weight-complex="bold" fo:color="#000000" style:font-size-complex="12pt" style:language-asian="lt" style:country-asian="LT"/>
    </style:style>
    <style:style style:name="T9088" style:parent-style-name="DefaultParagraphFont" style:family="text">
      <style:text-properties style:font-weight-complex="bold" fo:color="#000000" style:font-size-complex="12pt" style:language-asian="lt" style:country-asian="LT"/>
    </style:style>
    <style:style style:name="T9089" style:parent-style-name="DefaultParagraphFont" style:family="text">
      <style:text-properties style:font-weight-complex="bold" fo:color="#000000" style:font-size-complex="12pt" style:language-asian="lt" style:country-asian="LT"/>
    </style:style>
    <style:style style:name="T9090" style:parent-style-name="DefaultParagraphFont" style:family="text">
      <style:text-properties fo:color="#000000" style:font-size-complex="12pt" style:language-asian="lt" style:country-asian="L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fo:text-indent="0.3937in"/>
    </style:style>
    <style:style style:name="T9097" style:parent-style-name="DefaultParagraphFont" style:family="text">
      <style:text-properties fo:letter-spacing="-0.0013in" style:font-size-complex="12pt"/>
    </style:style>
    <style:style style:name="T9098" style:parent-style-name="DefaultParagraphFont" style:family="text">
      <style:text-properties fo:letter-spacing="-0.0013in" style:font-size-complex="12pt"/>
    </style:style>
    <style:style style:name="T9099" style:parent-style-name="DefaultParagraphFont" style:family="text">
      <style:text-properties fo:letter-spacing="-0.0013in" style:font-size-complex="12pt"/>
    </style:style>
    <style:style style:name="T9100" style:parent-style-name="DefaultParagraphFont" style:family="text">
      <style:text-properties fo:letter-spacing="-0.0013in" style:font-size-complex="12pt"/>
    </style:style>
    <style:style style:name="P9101" style:parent-style-name="Normal" style:family="paragraph">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P9107" style:parent-style-name="Normal" style:family="paragraph">
      <style:paragraph-properties fo:text-align="justify" fo:text-indent="0.3937in">
        <style:tab-stops>
          <style:tab-stop style:type="left" style:position="0.6895in"/>
        </style:tab-stops>
      </style:paragraph-properties>
    </style:style>
    <style:style style:name="T9108" style:parent-style-name="DefaultParagraphFont" style:family="text">
      <style:text-properties fo:letter-spacing="-0.0013in" style:font-size-complex="12pt"/>
    </style:style>
    <style:style style:name="T9109" style:parent-style-name="DefaultParagraphFont" style:family="text">
      <style:text-properties fo:letter-spacing="-0.0013in" style:font-size-complex="12pt"/>
    </style:style>
    <style:style style:name="P9110" style:parent-style-name="Normal" style:family="paragraph">
      <style:paragraph-properties fo:text-align="justify" fo:text-indent="0.3937in"/>
    </style:style>
    <style:style style:name="T9111" style:parent-style-name="DefaultParagraphFont" style:family="text">
      <style:text-properties fo:font-size="11pt" style:font-size-asian="11pt"/>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text-indent="0.3937in"/>
    </style:style>
    <style:style style:name="T9124" style:parent-style-name="DefaultParagraphFont" style:family="text">
      <style:text-properties style:font-weight-complex="bold" style:font-size-complex="12pt"/>
    </style:style>
    <style:style style:name="T9125" style:parent-style-name="DefaultParagraphFont" style:family="text">
      <style:text-properties style:font-weight-complex="bold" style:text-position="super 66.6%" style:font-size-complex="12pt"/>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style:font-weight-complex="bold" style:font-size-complex="12pt"/>
    </style:style>
    <style:style style:name="T9128" style:parent-style-name="DefaultParagraphFont" style:family="text">
      <style:text-properties style:font-weight-complex="bold" style:font-size-complex="12pt"/>
    </style:style>
    <style:style style:name="P9129" style:parent-style-name="Normal" style:family="paragraph">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tab-stops>
          <style:tab-stop style:type="left" style:position="0.6895in"/>
        </style:tab-stops>
      </style:paragraph-properties>
    </style:style>
    <style:style style:name="T9135" style:parent-style-name="DefaultParagraphFont" style:family="text">
      <style:text-properties fo:letter-spacing="-0.0013in" style:font-size-complex="12pt"/>
    </style:style>
    <style:style style:name="T9136" style:parent-style-name="DefaultParagraphFont" style:family="text">
      <style:text-properties fo:letter-spacing="-0.0013in" style:font-size-complex="12pt"/>
    </style:style>
    <style:style style:name="T9137" style:parent-style-name="DefaultParagraphFont" style:family="text">
      <style:text-properties fo:letter-spacing="-0.0013in" style:font-size-complex="12pt"/>
    </style:style>
    <style:style style:name="P9138" style:parent-style-name="Normal" style:family="paragraph">
      <style:paragraph-properties fo:text-align="justify" fo:text-indent="0.3937in"/>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P9148" style:parent-style-name="Normal" style:family="paragraph">
      <style:paragraph-properties fo:text-align="justify" fo:text-indent="0.3937in">
        <style:tab-stops>
          <style:tab-stop style:type="left" style:position="2.0263in"/>
        </style:tab-stops>
      </style:paragraph-properties>
    </style:style>
    <style:style style:name="T9149" style:parent-style-name="DefaultParagraphFont" style:family="text">
      <style:text-properties fo:letter-spacing="-0.0013in" style:font-size-complex="12pt"/>
    </style:style>
    <style:style style:name="T9150" style:parent-style-name="DefaultParagraphFont" style:family="text">
      <style:text-properties fo:letter-spacing="-0.0013in" style:font-size-complex="12pt"/>
    </style:style>
    <style:style style:name="P9151" style:parent-style-name="Normal" style:family="paragraph">
      <style:paragraph-properties fo:text-align="justify" fo:text-indent="0.3937in">
        <style:tab-stops>
          <style:tab-stop style:type="left" style:position="2.0263in"/>
        </style:tab-stops>
      </style:paragraph-properties>
    </style:style>
    <style:style style:name="T9152" style:parent-style-name="DefaultParagraphFont" style:family="text">
      <style:text-properties fo:letter-spacing="-0.0013in" style:font-size-complex="12pt"/>
    </style:style>
    <style:style style:name="T9153" style:parent-style-name="DefaultParagraphFont" style:family="text">
      <style:text-properties fo:letter-spacing="-0.0013in" style:font-size-complex="12pt"/>
    </style:style>
    <style:style style:name="T9154" style:parent-style-name="DefaultParagraphFont" style:family="text">
      <style:text-properties fo:font-weight="bold" style:font-weight-asian="bold" fo:letter-spacing="-0.0013in" style:font-size-complex="12pt"/>
    </style:style>
    <style:style style:name="T9155" style:parent-style-name="DefaultParagraphFont" style:family="text">
      <style:text-properties fo:letter-spacing="-0.0013in" style:font-size-complex="12pt"/>
    </style:style>
    <style:style style:name="T9156" style:parent-style-name="DefaultParagraphFont" style:family="text">
      <style:text-properties fo:letter-spacing="-0.0013in" style:font-size-complex="12pt"/>
    </style:style>
    <style:style style:name="P9157" style:parent-style-name="Normal" style:family="paragraph">
      <style:paragraph-properties fo:text-align="justify" fo:text-indent="0.3937in">
        <style:tab-stops>
          <style:tab-stop style:type="left" style:position="2.0263in"/>
        </style:tab-stops>
      </style:paragraph-properties>
    </style:style>
    <style:style style:name="T9158" style:parent-style-name="DefaultParagraphFont" style:family="text">
      <style:text-properties fo:letter-spacing="-0.0013in" style:font-size-complex="12pt"/>
    </style:style>
    <style:style style:name="T9159" style:parent-style-name="DefaultParagraphFont" style:family="text">
      <style:text-properties fo:letter-spacing="-0.0013in" style:font-size-complex="12pt"/>
    </style:style>
    <style:style style:name="T9160" style:parent-style-name="DefaultParagraphFont" style:family="text">
      <style:text-properties fo:letter-spacing="-0.0013in" style:font-size-complex="12pt"/>
    </style:style>
    <style:style style:name="P9161" style:parent-style-name="Normal" style:family="paragraph">
      <style:paragraph-properties fo:text-align="justify" fo:text-indent="0.3937in">
        <style:tab-stops>
          <style:tab-stop style:type="left" style:position="2.0263in"/>
        </style:tab-stops>
      </style:paragraph-properties>
    </style:style>
    <style:style style:name="T9162" style:parent-style-name="DefaultParagraphFont" style:family="text">
      <style:text-properties fo:letter-spacing="-0.0013in" style:font-size-complex="12pt"/>
    </style:style>
    <style:style style:name="T9163" style:parent-style-name="DefaultParagraphFont" style:family="text">
      <style:text-properties fo:letter-spacing="-0.0013in" style:font-size-complex="12pt"/>
    </style:style>
    <style:style style:name="T9164" style:parent-style-name="DefaultParagraphFont" style:family="text">
      <style:text-properties fo:letter-spacing="-0.0013in" style:font-size-complex="12pt"/>
    </style:style>
    <style:style style:name="T9165" style:parent-style-name="DefaultParagraphFont" style:family="text">
      <style:text-properties fo:letter-spacing="-0.0013in" style:font-size-complex="12pt"/>
    </style:style>
    <style:style style:name="P9166" style:parent-style-name="Normal" style:family="paragraph">
      <style:paragraph-properties fo:text-align="justify" fo:text-indent="0.3937in">
        <style:tab-stops>
          <style:tab-stop style:type="left" style:position="2.0263in"/>
        </style:tab-stops>
      </style:paragraph-properties>
    </style:style>
    <style:style style:name="T9167" style:parent-style-name="DefaultParagraphFont" style:family="text">
      <style:text-properties fo:letter-spacing="-0.0013in" style:font-size-complex="12pt"/>
    </style:style>
    <style:style style:name="T9168" style:parent-style-name="DefaultParagraphFont" style:family="text">
      <style:text-properties fo:letter-spacing="-0.0013in" style:font-size-complex="12pt"/>
    </style:style>
    <style:style style:name="T9169" style:parent-style-name="DefaultParagraphFont" style:family="text">
      <style:text-properties fo:letter-spacing="-0.0013in" style:font-size-complex="12pt"/>
    </style:style>
    <style:style style:name="T9170" style:parent-style-name="DefaultParagraphFont" style:family="text">
      <style:text-properties fo:letter-spacing="-0.0013in" style:font-size-complex="12pt"/>
    </style:style>
    <style:style style:name="P9171" style:parent-style-name="Normal" style:family="paragraph">
      <style:paragraph-properties fo:text-align="justify" fo:text-indent="0.3937in">
        <style:tab-stops>
          <style:tab-stop style:type="left" style:position="2.0263in"/>
        </style:tab-stops>
      </style:paragraph-properties>
    </style:style>
    <style:style style:name="T9172" style:parent-style-name="DefaultParagraphFont" style:family="text">
      <style:text-properties fo:letter-spacing="-0.0013in" style:font-size-complex="12pt"/>
    </style:style>
    <style:style style:name="T9173" style:parent-style-name="DefaultParagraphFont" style:family="text">
      <style:text-properties fo:letter-spacing="-0.0013in" style:font-size-complex="12pt"/>
    </style:style>
    <style:style style:name="P9174" style:parent-style-name="Normal" style:family="paragraph">
      <style:paragraph-properties fo:text-align="justify" fo:text-indent="0.3937in">
        <style:tab-stops>
          <style:tab-stop style:type="left" style:position="2.0263in"/>
        </style:tab-stops>
      </style:paragraph-properties>
    </style:style>
    <style:style style:name="T9175" style:parent-style-name="DefaultParagraphFont" style:family="text">
      <style:text-properties fo:letter-spacing="-0.0013in" style:font-size-complex="12pt"/>
    </style:style>
    <style:style style:name="T9176" style:parent-style-name="DefaultParagraphFont" style:family="text">
      <style:text-properties fo:letter-spacing="-0.0013in" style:font-size-complex="12pt"/>
    </style:style>
    <style:style style:name="T9177" style:parent-style-name="DefaultParagraphFont" style:family="text">
      <style:text-properties fo:letter-spacing="-0.0013in" style:font-size-complex="12pt"/>
    </style:style>
    <style:style style:name="P9178" style:parent-style-name="Normal" style:family="paragraph">
      <style:paragraph-properties fo:text-align="justify" fo:text-indent="0.3937in">
        <style:tab-stops>
          <style:tab-stop style:type="left" style:position="2.0263in"/>
        </style:tab-stops>
      </style:paragraph-properties>
    </style:style>
    <style:style style:name="T9179" style:parent-style-name="DefaultParagraphFont" style:family="text">
      <style:text-properties fo:letter-spacing="-0.0013in" style:font-size-complex="12pt"/>
    </style:style>
    <style:style style:name="T9180" style:parent-style-name="DefaultParagraphFont" style:family="text">
      <style:text-properties fo:letter-spacing="-0.0013in" style:font-size-complex="12pt"/>
    </style:style>
    <style:style style:name="T9181" style:parent-style-name="DefaultParagraphFont" style:family="text">
      <style:text-properties fo:letter-spacing="-0.0013in" style:font-size-complex="12pt"/>
    </style:style>
    <style:style style:name="T9182" style:parent-style-name="DefaultParagraphFont" style:family="text">
      <style:text-properties fo:letter-spacing="-0.0013in" style:font-size-complex="12pt"/>
    </style:style>
    <style:style style:name="P9183" style:parent-style-name="Normal" style:family="paragraph">
      <style:paragraph-properties fo:text-align="justify" fo:text-indent="0.3937in">
        <style:tab-stops>
          <style:tab-stop style:type="left" style:position="2.0263in"/>
        </style:tab-stops>
      </style:paragraph-properties>
    </style:style>
    <style:style style:name="T9184" style:parent-style-name="DefaultParagraphFont" style:family="text">
      <style:text-properties fo:letter-spacing="-0.0013in" style:font-size-complex="12pt"/>
    </style:style>
    <style:style style:name="T9185" style:parent-style-name="DefaultParagraphFont" style:family="text">
      <style:text-properties fo:letter-spacing="-0.0013in" style:font-size-complex="12pt"/>
    </style:style>
    <style:style style:name="T9186" style:parent-style-name="DefaultParagraphFont" style:family="text">
      <style:text-properties fo:letter-spacing="-0.0013in" style:font-size-complex="12pt"/>
    </style:style>
    <style:style style:name="T9187" style:parent-style-name="DefaultParagraphFont" style:family="text">
      <style:text-properties fo:letter-spacing="-0.0013in"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13in" style:font-size-complex="12pt"/>
    </style:style>
    <style:style style:name="T9190" style:parent-style-name="DefaultParagraphFont" style:family="text">
      <style:text-properties fo:letter-spacing="-0.0013in" style:font-size-complex="12pt"/>
    </style:style>
    <style:style style:name="T9191" style:parent-style-name="DefaultParagraphFont" style:family="text">
      <style:text-properties fo:letter-spacing="-0.0013in" style:font-size-complex="12pt"/>
    </style:style>
    <style:style style:name="T9192" style:parent-style-name="DefaultParagraphFont" style:family="text">
      <style:text-properties fo:letter-spacing="-0.0013in" style:font-size-complex="12pt"/>
    </style:style>
    <style:style style:name="T9193" style:parent-style-name="DefaultParagraphFont" style:family="text">
      <style:text-properties fo:letter-spacing="-0.0013in"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letter-spacing="-0.0013in" style:font-size-complex="12pt"/>
    </style:style>
    <style:style style:name="T9196" style:parent-style-name="DefaultParagraphFont" style:family="text">
      <style:text-properties fo:letter-spacing="-0.0013in" style:font-size-complex="12pt"/>
    </style:style>
    <style:style style:name="P9197" style:parent-style-name="Normal" style:family="paragraph">
      <style:paragraph-properties fo:text-align="justify" fo:text-indent="0.3937in"/>
    </style:style>
    <style:style style:name="T9198" style:parent-style-name="DefaultParagraphFont" style:family="text">
      <style:text-properties style:font-weight-complex="bold" style:font-size-complex="12pt"/>
    </style:style>
    <style:style style:name="T9199" style:parent-style-name="DefaultParagraphFont" style:family="text">
      <style:text-properties style:font-weight-complex="bold" style:font-size-complex="12pt"/>
    </style:style>
    <style:style style:name="P9200" style:parent-style-name="Normal" style:family="paragraph">
      <style:text-properties style:font-name-asian="MS Mincho" fo:font-style="italic" style:font-style-asian="italic" style:font-style-complex="italic"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text-indent="0.3937in"/>
    </style:style>
    <style:style style:name="T9210" style:parent-style-name="DefaultParagraphFont" style:family="text">
      <style:text-properties style:font-weight-complex="bold" style:letter-kerning="true" style:font-size-complex="12pt"/>
    </style:style>
    <style:style style:name="T9211" style:parent-style-name="DefaultParagraphFont" style:family="text">
      <style:text-properties style:font-weight-complex="bold" style:letter-kerning="true" style:font-size-complex="12pt"/>
    </style:style>
    <style:style style:name="T9212" style:parent-style-name="DefaultParagraphFont" style:family="text">
      <style:text-properties style:font-weight-complex="bold" fo:color="#000000" style:letter-kerning="true" style:font-size-complex="12pt"/>
    </style:style>
    <style:style style:name="T9213" style:parent-style-name="DefaultParagraphFont" style:family="text">
      <style:text-properties style:font-weight-complex="bold" fo:color="#000000" style:letter-kerning="true" style:font-size-complex="12pt"/>
    </style:style>
    <style:style style:name="T9214" style:parent-style-name="DefaultParagraphFont" style:family="text">
      <style:text-properties style:font-weight-complex="bold" fo:text-transform="uppercase" fo:color="#000000" style:letter-kerning="true" style:font-size-complex="12pt"/>
    </style:style>
    <style:style style:name="T9215" style:parent-style-name="DefaultParagraphFont" style:family="text">
      <style:text-properties style:font-weight-complex="bold" fo:color="#000000" style:letter-kerning="true" style:font-size-complex="12pt"/>
    </style:style>
    <style:style style:name="T9216" style:parent-style-name="DefaultParagraphFont" style:family="text">
      <style:text-properties style:font-weight-complex="bold" fo:text-transform="uppercase" fo:color="#000000" fo:letter-spacing="0.0118in" style:letter-kerning="true" style:font-size-complex="12pt"/>
    </style:style>
    <style:style style:name="T9217" style:parent-style-name="DefaultParagraphFont" style:family="text">
      <style:text-properties style:font-weight-complex="bold" style:letter-kerning="true" style:font-size-complex="12pt"/>
    </style:style>
    <style:style style:name="T9218" style:parent-style-name="DefaultParagraphFont" style:family="text">
      <style:text-properties style:font-weight-complex="bold" style:letter-kerning="true" style:font-size-complex="12pt"/>
    </style:style>
    <style:style style:name="P9219" style:parent-style-name="Normal" style:family="paragraph">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fo:text-indent="0.3937in"/>
    </style:style>
    <style:style style:name="T9225" style:parent-style-name="DefaultParagraphFont" style:family="text">
      <style:text-properties style:font-weight-complex="bold" style:font-size-complex="12pt"/>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font-size-complex="12pt"/>
    </style:style>
    <style:style style:name="T9228" style:parent-style-name="DefaultParagraphFont" style:family="text">
      <style:text-properties style:font-weight-complex="bold" style:font-size-complex="12pt"/>
    </style:style>
    <style:style style:name="T9229" style:parent-style-name="DefaultParagraphFont" style:family="text">
      <style:text-properties style:font-weight-complex="bold" style:font-size-complex="12pt"/>
    </style:style>
    <style:style style:name="T9230" style:parent-style-name="DefaultParagraphFont" style:family="text">
      <style:text-properties style:font-weight-complex="bold" style:font-size-complex="12pt"/>
    </style:style>
    <style:style style:name="T9231" style:parent-style-name="DefaultParagraphFont" style:family="text">
      <style:text-properties style:font-weight-complex="bold" style:font-size-complex="12pt"/>
    </style:style>
    <style:style style:name="T9232" style:parent-style-name="DefaultParagraphFont" style:family="text">
      <style:text-properties style:font-weight-complex="bold" style:font-size-complex="12pt"/>
    </style:style>
    <style:style style:name="T9233" style:parent-style-name="DefaultParagraphFont" style:family="text">
      <style:text-properties style:font-weight-complex="bold" style:font-size-complex="12pt"/>
    </style:style>
    <style:style style:name="P9234" style:parent-style-name="Normal" style:family="paragraph">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T9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P9250" style:parent-style-name="Normal" style:family="paragraph">
      <style:paragraph-properties fo:widows="0" fo:orphans="0" fo:text-align="justify" fo:text-indent="0.3937in"/>
    </style:style>
    <style:style style:name="T9251" style:parent-style-name="DefaultParagraphFont" style:family="text">
      <style:text-properties fo:font-weight="bold" style:font-weight-asian="bold" style:font-weight-complex="bold" fo:color="#000000" fo:letter-spacing="-0.0013in" style:letter-kerning="true" style:font-size-complex="12pt"/>
    </style:style>
    <style:style style:name="T9252"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9253" style:parent-style-name="DefaultParagraphFont" style:family="text">
      <style:text-properties fo:font-weight="bold" style:font-weight-asian="bold" style:font-weight-complex="bold" fo:color="#000000" fo:letter-spacing="-0.0013in" style:letter-kerning="true" style:font-size-complex="12pt"/>
    </style:style>
    <style:style style:name="T925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255" style:parent-style-name="Normal" style:family="paragraph">
      <style:paragraph-properties fo:text-align="justify" fo:text-indent="0.3937in">
        <style:tab-stops>
          <style:tab-stop style:type="left" style:position="0.3937in"/>
        </style:tab-stops>
      </style:paragraph-properties>
    </style:style>
    <style:style style:name="T9256" style:parent-style-name="DefaultParagraphFont" style:family="text">
      <style:text-properties fo:color="#000000" fo:letter-spacing="-0.0013in" style:font-size-complex="12pt"/>
    </style:style>
    <style:style style:name="T9257" style:parent-style-name="DefaultParagraphFont" style:family="text">
      <style:text-properties fo:color="#000000" fo:letter-spacing="-0.0013in" style:font-size-complex="12pt"/>
    </style:style>
    <style:style style:name="T9258" style:parent-style-name="DefaultParagraphFont" style:family="text">
      <style:text-properties fo:color="#000000" fo:letter-spacing="-0.0013in" style:font-size-complex="12pt"/>
    </style:style>
    <style:style style:name="P9259" style:parent-style-name="Normal" style:family="paragraph">
      <style:text-properties style:font-name-asian="MS Mincho" fo:font-style="italic" style:font-style-asian="italic" style:font-style-complex="italic" fo:font-size="10pt" style:font-size-asian="10pt"/>
    </style:style>
    <style:style style:name="P9260" style:parent-style-name="Normal" style:family="paragraph">
      <style:paragraph-properties fo:text-align="justify"/>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fo:text-indent="0.3937in">
        <style:tab-stops>
          <style:tab-stop style:type="left" style:position="0.3937in"/>
        </style:tab-stops>
      </style:paragraph-properties>
    </style:style>
    <style:style style:name="T9265" style:parent-style-name="DefaultParagraphFont" style:family="text">
      <style:text-properties style:font-size-complex="12pt"/>
    </style:style>
    <style:style style:name="T9266" style:parent-style-name="DefaultParagraphFont" style:family="text">
      <style:text-properties style:font-size-complex="12pt"/>
    </style:style>
    <style:style style:name="T9267" style:parent-style-name="DefaultParagraphFont" style:family="text">
      <style:text-properties fo:color="#000000" style:font-size-complex="12pt"/>
    </style:style>
    <style:style style:name="T9268" style:parent-style-name="DefaultParagraphFont" style:family="text">
      <style:text-properties style:font-size-complex="12pt"/>
    </style:style>
    <style:style style:name="T9269" style:parent-style-name="DefaultParagraphFont" style:family="text">
      <style:text-properties fo:color="#000000" style:font-size-complex="12pt"/>
    </style:style>
    <style:style style:name="T9270" style:parent-style-name="DefaultParagraphFont" style:family="text">
      <style:text-properties fo:color="#000000" style:font-size-complex="12pt"/>
    </style:style>
    <style:style style:name="P9271" style:parent-style-name="Normal" style:family="paragraph">
      <style:text-properties style:font-name-asian="MS Mincho" fo:font-style="italic" style:font-style-asian="italic" style:font-style-complex="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style:font-name-asian="MS Mincho" fo:font-style="italic" style:font-style-asian="italic" style:font-style-complex="italic" fo:font-size="10pt" style:font-size-asian="10pt"/>
    </style:style>
    <style:style style:name="T9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P92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277" style:parent-style-name="DefaultParagraphFont" style:family="text">
      <style:text-properties style:font-weight-complex="bold" fo:color="#000000" style:letter-kerning="true" style:font-size-complex="12pt" style:language-asian="lt" style:country-asian="LT"/>
    </style:style>
    <style:style style:name="T9278" style:parent-style-name="DefaultParagraphFont" style:family="text">
      <style:text-properties style:font-weight-complex="bold" fo:color="#000000" style:letter-kerning="true" style:font-size-complex="12pt" style:language-asian="lt" style:country-asian="LT"/>
    </style:style>
    <style:style style:name="T9279" style:parent-style-name="DefaultParagraphFont" style:family="text">
      <style:text-properties style:font-weight-complex="bold" fo:color="#000000" style:letter-kerning="true" style:font-size-complex="12pt" style:language-asian="lt" style:country-asian="LT"/>
    </style:style>
    <style:style style:name="T9280" style:parent-style-name="DefaultParagraphFont" style:family="text">
      <style:text-properties style:font-weight-complex="bold" style:letter-kerning="true" style:font-size-complex="12pt"/>
    </style:style>
    <style:style style:name="T9281" style:parent-style-name="DefaultParagraphFont" style:family="text">
      <style:text-properties style:font-weight-complex="bold" fo:color="#000000" style:letter-kerning="true" style:font-size-complex="12pt"/>
    </style:style>
    <style:style style:name="T9282" style:parent-style-name="DefaultParagraphFont" style:family="text">
      <style:text-properties style:font-weight-complex="bold" fo:color="#000000" style:letter-kerning="true" style:font-size-complex="12pt" style:language-asian="lt" style:country-asian="LT"/>
    </style:style>
    <style:style style:name="T9283" style:parent-style-name="DefaultParagraphFont" style:family="text">
      <style:text-properties style:font-weight-complex="bold" fo:color="#000000" style:letter-kerning="true" style:font-size-complex="12pt" style:language-asian="lt" style:country-asian="LT"/>
    </style:style>
    <style:style style:name="P9284" style:parent-style-name="Normal" style:family="paragraph">
      <style:paragraph-properties fo:text-align="justify" fo:text-indent="0.3937in"/>
    </style:style>
    <style:style style:name="T9285" style:parent-style-name="DefaultParagraphFont" style:family="text">
      <style:text-properties fo:color="#000000" style:font-size-complex="12pt" style:language-asian="lt" style:country-asian="LT"/>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style:font-weight-complex="bold" fo:color="#000000" style:letter-kerning="true" style:font-size-complex="12pt"/>
    </style:style>
    <style:style style:name="T9288" style:parent-style-name="DefaultParagraphFont" style:family="text">
      <style:text-properties style:font-weight-complex="bold" fo:color="#000000" style:letter-kerning="true" style:font-size-complex="12pt"/>
    </style:style>
    <style:style style:name="T9289" style:parent-style-name="DefaultParagraphFont" style:family="text">
      <style:text-properties style:font-weight-complex="bold" fo:color="#000000" style:letter-kerning="true" style:font-size-complex="12pt"/>
    </style:style>
    <style:style style:name="P9290" style:parent-style-name="Normal" style:family="paragraph">
      <style:paragraph-properties fo:text-align="justify" fo:text-indent="0.3937in"/>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T9293" style:parent-style-name="DefaultParagraphFont" style:family="text">
      <style:text-properties style:font-weight-complex="bold" fo:color="#000000" style:letter-kerning="true" style:font-size-complex="12pt"/>
    </style:style>
    <style:style style:name="T9294" style:parent-style-name="DefaultParagraphFont" style:family="text">
      <style:text-properties style:font-weight-complex="bold" fo:color="#000000" style:letter-kerning="true" style:font-size-complex="12pt"/>
    </style:style>
    <style:style style:name="P9295" style:parent-style-name="Normal" style:family="paragraph">
      <style:paragraph-properties fo:text-align="justify" fo:text-indent="0.3937in"/>
    </style:style>
    <style:style style:name="T9296" style:parent-style-name="DefaultParagraphFont" style:family="text">
      <style:text-properties fo:color="#000000" style:font-size-complex="12pt" style:language-asian="lt" style:country-asian="LT"/>
    </style:style>
    <style:style style:name="T9297" style:parent-style-name="DefaultParagraphFont" style:family="text">
      <style:text-properties fo:color="#000000" style:font-size-complex="12pt" style:language-asian="lt" style:country-asian="LT"/>
    </style:style>
    <style:style style:name="T9298" style:parent-style-name="DefaultParagraphFont" style:family="text">
      <style:text-properties style:font-weight-complex="bold" fo:color="#000000" style:letter-kerning="true" style:font-size-complex="12pt"/>
    </style:style>
    <style:style style:name="P9299" style:parent-style-name="Normal" style:family="paragraph">
      <style:paragraph-properties fo:text-align="justify" fo:text-indent="0.3937in"/>
    </style:style>
    <style:style style:name="T9300" style:parent-style-name="DefaultParagraphFont" style:family="text">
      <style:text-properties fo:color="#000000" style:font-size-complex="12pt" style:language-asian="lt" style:country-asian="LT"/>
    </style:style>
    <style:style style:name="T9301" style:parent-style-name="DefaultParagraphFont" style:family="text">
      <style:text-properties fo:color="#000000" style:font-size-complex="12pt" style:language-asian="lt" style:country-asian="LT"/>
    </style:style>
    <style:style style:name="T9302" style:parent-style-name="DefaultParagraphFont" style:family="text">
      <style:text-properties style:font-weight-complex="bold" fo:color="#000000" style:letter-kerning="true" style:font-size-complex="12pt"/>
    </style:style>
    <style:style style:name="T9303" style:parent-style-name="DefaultParagraphFont" style:family="text">
      <style:text-properties style:font-weight-complex="bold" fo:color="#000000" style:letter-kerning="true" style:font-size-complex="12pt"/>
    </style:style>
    <style:style style:name="T9304" style:parent-style-name="DefaultParagraphFont" style:family="text">
      <style:text-properties style:font-weight-complex="bold" style:letter-kerning="true" style:font-size-complex="12pt"/>
    </style:style>
    <style:style style:name="P9305" style:parent-style-name="Normal" style:family="paragraph">
      <style:paragraph-properties fo:text-align="justify" fo:text-indent="0.3937in"/>
    </style:style>
    <style:style style:name="T9306" style:parent-style-name="DefaultParagraphFont" style:family="text">
      <style:text-properties fo:color="#000000" style:font-size-complex="12pt" style:language-asian="lt" style:country-asian="LT"/>
    </style:style>
    <style:style style:name="T9307" style:parent-style-name="DefaultParagraphFont" style:family="text">
      <style:text-properties fo:color="#000000" style:font-size-complex="12pt" style:language-asian="lt" style:country-asian="LT"/>
    </style:style>
    <style:style style:name="T9308" style:parent-style-name="DefaultParagraphFont" style:family="text">
      <style:text-properties style:font-weight-complex="bold" fo:color="#000000" style:letter-kerning="true" style:font-size-complex="12pt"/>
    </style:style>
    <style:style style:name="T9309" style:parent-style-name="DefaultParagraphFont" style:family="text">
      <style:text-properties style:font-weight-complex="bold" fo:color="#000000" style:letter-kerning="true" style:font-size-complex="12pt"/>
    </style:style>
    <style:style style:name="T9310" style:parent-style-name="DefaultParagraphFont" style:family="text">
      <style:text-properties style:font-weight-complex="bold" style:letter-kerning="true" style:font-size-complex="12pt"/>
    </style:style>
    <style:style style:name="T9311" style:parent-style-name="DefaultParagraphFont" style:family="text">
      <style:text-properties style:font-weight-complex="bold" fo:color="#000000" style:letter-kerning="true" style:font-size-complex="12pt"/>
    </style:style>
    <style:style style:name="P9312" style:parent-style-name="Normal" style:family="paragraph">
      <style:paragraph-properties fo:text-align="justify" fo:text-indent="0.3937in"/>
    </style:style>
    <style:style style:name="T9313" style:parent-style-name="DefaultParagraphFont" style:family="text">
      <style:text-properties fo:color="#000000" style:font-size-complex="12pt" style:language-asian="lt" style:country-asian="LT"/>
    </style:style>
    <style:style style:name="T9314" style:parent-style-name="DefaultParagraphFont" style:family="text">
      <style:text-properties fo:color="#000000" style:font-size-complex="12pt" style:language-asian="lt" style:country-asian="LT"/>
    </style:style>
    <style:style style:name="T9315" style:parent-style-name="DefaultParagraphFont" style:family="text">
      <style:text-properties style:font-weight-complex="bold" fo:color="#000000" style:letter-kerning="true" style:font-size-complex="12pt"/>
    </style:style>
    <style:style style:name="T9316" style:parent-style-name="DefaultParagraphFont" style:family="text">
      <style:text-properties style:font-weight-complex="bold" fo:color="#000000" style:letter-kerning="true" style:font-size-complex="12pt"/>
    </style:style>
    <style:style style:name="P9317" style:parent-style-name="Normal" style:family="paragraph">
      <style:paragraph-properties fo:text-align="justify" fo:text-indent="0.3937in"/>
    </style:style>
    <style:style style:name="T9318" style:parent-style-name="DefaultParagraphFont" style:family="text">
      <style:text-properties fo:color="#000000" style:font-size-complex="12pt" style:language-asian="lt" style:country-asian="LT"/>
    </style:style>
    <style:style style:name="T9319" style:parent-style-name="DefaultParagraphFont" style:family="text">
      <style:text-properties fo:color="#000000" style:font-size-complex="12pt" style:language-asian="lt" style:country-asian="LT"/>
    </style:style>
    <style:style style:name="T9320" style:parent-style-name="DefaultParagraphFont" style:family="text">
      <style:text-properties style:font-weight-complex="bold" fo:color="#000000" style:letter-kerning="true" style:font-size-complex="12pt"/>
    </style:style>
    <style:style style:name="T9321" style:parent-style-name="DefaultParagraphFont" style:family="text">
      <style:text-properties style:font-weight-complex="bold" fo:color="#000000" style:letter-kerning="true" style:font-size-complex="12pt"/>
    </style:style>
    <style:style style:name="T9322" style:parent-style-name="DefaultParagraphFont" style:family="text">
      <style:text-properties style:font-weight-complex="bold" fo:color="#000000" style:letter-kerning="true" style:font-size-complex="12pt"/>
    </style:style>
    <style:style style:name="P93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24" style:parent-style-name="DefaultParagraphFont" style:family="text">
      <style:text-properties fo:color="#000000" style:font-size-complex="12pt" style:language-asian="lt" style:country-asian="LT"/>
    </style:style>
    <style:style style:name="T9325" style:parent-style-name="DefaultParagraphFont" style:family="text">
      <style:text-properties fo:color="#000000" style:font-size-complex="12pt" style:language-asian="lt" style:country-asian="LT"/>
    </style:style>
    <style:style style:name="T9326" style:parent-style-name="DefaultParagraphFont" style:family="text">
      <style:text-properties style:font-size-complex="12pt" style:language-asian="lt" style:country-asian="LT"/>
    </style:style>
    <style:style style:name="P9327" style:parent-style-name="Normal" style:family="paragraph">
      <style:paragraph-properties fo:text-align="justify" fo:text-indent="0.3937in"/>
    </style:style>
    <style:style style:name="T9328" style:parent-style-name="DefaultParagraphFont" style:family="text">
      <style:text-properties style:font-weight-complex="bold" fo:color="#000000" style:letter-kerning="true" style:font-size-complex="12pt" style:language-asian="lt" style:country-asian="LT"/>
    </style:style>
    <style:style style:name="T9329" style:parent-style-name="DefaultParagraphFont" style:family="text">
      <style:text-properties style:font-weight-complex="bold" fo:color="#000000" style:letter-kerning="true" style:font-size-complex="12pt" style:language-asian="lt" style:country-asian="LT"/>
    </style:style>
    <style:style style:name="T9330" style:parent-style-name="DefaultParagraphFont" style:family="text">
      <style:text-properties style:font-weight-complex="bold" fo:color="#000000" style:letter-kerning="true" style:font-size-complex="12pt" style:language-asian="lt" style:country-asian="LT"/>
    </style:style>
    <style:style style:name="T9331" style:parent-style-name="DefaultParagraphFont" style:family="text">
      <style:text-properties style:font-weight-complex="bold" fo:color="#000000" style:letter-kerning="true" style:font-size-complex="12pt" style:language-asian="lt" style:country-asian="LT"/>
    </style:style>
    <style:style style:name="T9332" style:parent-style-name="DefaultParagraphFont" style:family="text">
      <style:text-properties style:font-weight-complex="bold" fo:color="#000000" style:letter-kerning="true" style:font-size-complex="12pt" style:language-asian="lt" style:country-asian="LT"/>
    </style:style>
    <style:style style:name="P9333" style:parent-style-name="Normal" style:family="paragraph">
      <style:paragraph-properties fo:text-align="justify" fo:text-indent="0.3937in"/>
    </style:style>
    <style:style style:name="T9334" style:parent-style-name="DefaultParagraphFont" style:family="text">
      <style:text-properties style:font-weight-complex="bold" fo:color="#000000" style:letter-kerning="true" style:font-size-complex="12pt" style:language-asian="lt" style:country-asian="LT"/>
    </style:style>
    <style:style style:name="T9335" style:parent-style-name="DefaultParagraphFont" style:family="text">
      <style:text-properties style:font-weight-complex="bold" fo:color="#000000" style:letter-kerning="true" style:font-size-complex="12pt" style:language-asian="lt" style:country-asian="LT"/>
    </style:style>
    <style:style style:name="T9336" style:parent-style-name="DefaultParagraphFont" style:family="text">
      <style:text-properties style:font-weight-complex="bold" fo:color="#000000" style:letter-kerning="true" style:font-size-complex="12pt" style:language-asian="lt" style:country-asian="LT"/>
    </style:style>
    <style:style style:name="T9337" style:parent-style-name="DefaultParagraphFont" style:family="text">
      <style:text-properties style:font-weight-complex="bold" fo:color="#000000" style:letter-kerning="true" style:font-size-complex="12pt"/>
    </style:style>
    <style:style style:name="T9338" style:parent-style-name="DefaultParagraphFont" style:family="text">
      <style:text-properties style:font-weight-complex="bold" fo:color="#000000" style:letter-kerning="true" style:font-size-complex="12pt" style:language-asian="lt" style:country-asian="LT"/>
    </style:style>
    <style:style style:name="T9339" style:parent-style-name="DefaultParagraphFont" style:family="text">
      <style:text-properties style:font-weight-complex="bold" fo:color="#000000" style:letter-kerning="true" style:font-size-complex="12pt"/>
    </style:style>
    <style:style style:name="T9340" style:parent-style-name="DefaultParagraphFont" style:family="text">
      <style:text-properties style:font-weight-complex="bold" fo:color="#000000" style:letter-kerning="true" style:font-size-complex="12pt"/>
    </style:style>
    <style:style style:name="P9341" style:parent-style-name="Normal" style:family="paragraph">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style:style>
    <style:style style:name="T9343" style:parent-style-name="DefaultParagraphFont" style:family="text">
      <style:text-properties style:font-name-asian="MS Mincho" fo:font-style="italic" style:font-style-asian="italic" style:font-style-complex="italic" fo:font-size="10pt" style:font-size-asian="10pt"/>
    </style:style>
    <style:style style:name="T9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347" style:parent-style-name="DefaultParagraphFont" style:family="text">
      <style:text-properties style:font-weight-complex="bold" fo:color="#000000" style:letter-kerning="true" style:font-size-complex="12pt" style:language-asian="lt" style:country-asian="LT"/>
    </style:style>
    <style:style style:name="T9348" style:parent-style-name="DefaultParagraphFont" style:family="text">
      <style:text-properties style:font-weight-complex="bold" fo:color="#000000" style:letter-kerning="true" style:font-size-complex="12pt" style:language-asian="lt" style:country-asian="LT"/>
    </style:style>
    <style:style style:name="T9349" style:parent-style-name="DefaultParagraphFont" style:family="text">
      <style:text-properties style:font-weight-complex="bold" fo:color="#000000" style:letter-kerning="true" style:font-size-complex="12pt" style:language-asian="lt" style:country-asian="LT"/>
    </style:style>
    <style:style style:name="T9350" style:parent-style-name="DefaultParagraphFont" style:family="text">
      <style:text-properties style:font-weight-complex="bold" fo:color="#000000" style:letter-kerning="true" style:font-size-complex="12pt" style:language-asian="lt" style:country-asian="LT"/>
    </style:style>
    <style:style style:name="P9351" style:parent-style-name="Normal" style:family="paragraph">
      <style:paragraph-properties fo:text-align="justify">
        <style:tab-stops>
          <style:tab-stop style:type="left" style:position="0.1972in"/>
          <style:tab-stop style:type="left" style:position="0.6895in"/>
        </style:tab-stops>
      </style:paragraph-properties>
    </style:style>
    <style:style style:name="T9352" style:parent-style-name="DefaultParagraphFont" style:family="text">
      <style:text-properties fo:font-weight="bold" style:font-weight-asian="bold" fo:font-style="italic" style:font-style-asian="italic" fo:font-size="10pt" style:font-size-asian="10pt"/>
    </style:style>
    <style:style style:name="T9353" style:parent-style-name="DefaultParagraphFont" style:family="text">
      <style:text-properties fo:font-weight="bold" style:font-weight-asian="bold" style:font-size-complex="12pt"/>
    </style:style>
    <style:style style:name="T9354" style:parent-style-name="DefaultParagraphFont" style:family="text">
      <style:text-properties fo:font-style="italic" style:font-style-asian="italic" fo:font-size="10pt" style:font-size-asian="10pt"/>
    </style:style>
    <style:style style:name="T9355" style:parent-style-name="DefaultParagraphFont" style:family="text">
      <style:text-properties fo:font-style="italic" style:font-style-asian="italic" style:text-position="super 65%" fo:font-size="10pt" style:font-size-asian="10pt"/>
    </style:style>
    <style:style style:name="T9356" style:parent-style-name="DefaultParagraphFont" style:family="text">
      <style:text-properties fo:font-style="italic" style:font-style-asian="italic" fo:font-size="10pt" style:font-size-asian="10pt"/>
    </style:style>
    <style:style style:name="T9357" style:parent-style-name="DefaultParagraphFont" style:family="text">
      <style:text-properties fo:font-style="italic" style:font-style-asian="italic" fo:font-size="10pt" style:font-size-asian="10pt"/>
    </style:style>
    <style:style style:name="P9358" style:parent-style-name="Normal" style:family="paragraph">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2" style:parent-style-name="DefaultParagraphFont" style:family="text">
      <style:text-properties style:font-name-asian="MS Mincho" fo:font-style="italic" style:font-style-asian="italic" style:font-style-complex="italic" fo:font-size="10pt" style:font-size-asian="10pt"/>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widows="0" fo:orphans="0" fo:text-indent="0.3937in"/>
    </style:style>
    <style:style style:name="T9365" style:parent-style-name="DefaultParagraphFont" style:family="text">
      <style:text-properties fo:font-weight="bold" style:font-weight-asian="bold" style:font-weight-complex="bold" fo:color="#000000"/>
    </style:style>
    <style:style style:name="T9366" style:parent-style-name="DefaultParagraphFont" style:family="text">
      <style:text-properties fo:font-weight="bold" style:font-weight-asian="bold" style:font-weight-complex="bold" fo:color="#000000"/>
    </style:style>
    <style:style style:name="T9367" style:parent-style-name="DefaultParagraphFont" style:family="text">
      <style:text-properties fo:font-weight="bold" style:font-weight-asian="bold" style:font-weight-complex="bold" fo:color="#000000"/>
    </style:style>
    <style:style style:name="P9368" style:parent-style-name="Normal" style:family="paragraph">
      <style:paragraph-properties fo:text-align="justify" fo:text-indent="0.3937in"/>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T9372" style:parent-style-name="DefaultParagraphFont" style:family="text">
      <style:text-properties style:font-name-asian="Calibri" style:font-weight-complex="bold" style:font-size-complex="12pt"/>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size-complex="12pt"/>
    </style:style>
    <style:style style:name="P9375" style:parent-style-name="Normal" style:family="paragraph">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T9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fo:text-indent="0.3937in"/>
    </style:style>
    <style:style style:name="T9381" style:parent-style-name="DefaultParagraphFont" style:family="text">
      <style:text-properties style:font-weight-complex="bold" fo:letter-spacing="-0.0013in" style:letter-kerning="true" style:font-size-complex="12pt" style:language-asian="lt" style:country-asian="LT"/>
    </style:style>
    <style:style style:name="T9382" style:parent-style-name="DefaultParagraphFont" style:family="text">
      <style:text-properties style:font-weight-complex="bold" fo:letter-spacing="-0.0013in" style:letter-kerning="true" style:font-size-complex="12pt" style:language-asian="lt" style:country-asian="LT"/>
    </style:style>
    <style:style style:name="T9383" style:parent-style-name="DefaultParagraphFont" style:family="text">
      <style:text-properties style:font-weight-complex="bold" fo:letter-spacing="-0.0013in" style:letter-kerning="true" style:font-size-complex="12pt" style:language-asian="lt" style:country-asian="LT"/>
    </style:style>
    <style:style style:name="T9384" style:parent-style-name="DefaultParagraphFont" style:family="text">
      <style:text-properties fo:letter-spacing="-0.0013in" style:letter-kerning="true" style:font-size-complex="12pt" style:language-asian="lt" style:country-asian="LT"/>
    </style:style>
    <style:style style:name="T9385" style:parent-style-name="DefaultParagraphFont" style:family="text">
      <style:text-properties style:font-weight-complex="bold" fo:letter-spacing="-0.0013in" style:letter-kerning="true" style:font-size-complex="12pt" style:language-asian="lt" style:country-asian="LT"/>
    </style:style>
    <style:style style:name="T9386" style:parent-style-name="DefaultParagraphFont" style:family="text">
      <style:text-properties style:font-weight-complex="bold" fo:letter-spacing="-0.0013in" style:letter-kerning="true" style:font-size-complex="12pt"/>
    </style:style>
    <style:style style:name="T9387" style:parent-style-name="DefaultParagraphFont" style:family="text">
      <style:text-properties style:font-weight-complex="bold" fo:letter-spacing="-0.0013in" style:letter-kerning="true" style:font-size-complex="12pt" style:language-asian="lt" style:country-asian="LT"/>
    </style:style>
    <style:style style:name="T9388" style:parent-style-name="DefaultParagraphFont" style:family="text">
      <style:text-properties style:font-weight-complex="bold" fo:letter-spacing="-0.0013in" style:letter-kerning="true" style:font-size-complex="12pt" style:language-asian="lt" style:country-asian="LT"/>
    </style:style>
    <style:style style:name="P9389" style:parent-style-name="Normal" style:family="paragraph">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text-indent="0.3937in"/>
    </style:style>
    <style:style style:name="T9399" style:parent-style-name="DefaultParagraphFont" style:family="text">
      <style:text-properties style:font-weight-complex="bold" fo:letter-spacing="-0.0013in" style:letter-kerning="true" style:font-size-complex="12pt"/>
    </style:style>
    <style:style style:name="T9400" style:parent-style-name="DefaultParagraphFont" style:family="text">
      <style:text-properties style:font-weight-complex="bold" fo:letter-spacing="-0.0013in" style:letter-kerning="true" style:font-size-complex="12pt"/>
    </style:style>
    <style:style style:name="T9401" style:parent-style-name="DefaultParagraphFont" style:family="text">
      <style:text-properties style:font-weight-complex="bold" style:letter-kerning="true" style:font-size-complex="12pt"/>
    </style:style>
    <style:style style:name="T9402" style:parent-style-name="DefaultParagraphFont" style:family="text">
      <style:text-properties style:font-weight-complex="bold" style:letter-kerning="true" style:font-size-complex="12pt"/>
    </style:style>
    <style:style style:name="T9403" style:parent-style-name="DefaultParagraphFont" style:family="text">
      <style:text-properties style:font-weight-complex="bold" style:letter-kerning="true" style:font-size-complex="12pt"/>
    </style:style>
    <style:style style:name="T9404" style:parent-style-name="DefaultParagraphFont" style:family="text">
      <style:text-properties style:font-weight-complex="bold" style:letter-kerning="true" style:font-size-complex="12pt"/>
    </style:style>
    <style:style style:name="T9405" style:parent-style-name="DefaultParagraphFont" style:family="text">
      <style:text-properties style:font-weight-complex="bold" style:letter-kerning="true" style:font-size-complex="12pt"/>
    </style:style>
    <style:style style:name="T9406" style:parent-style-name="DefaultParagraphFont" style:family="text">
      <style:text-properties style:font-weight-complex="bold" style:letter-kerning="true" style:font-size-complex="12pt"/>
    </style:style>
    <style:style style:name="T9407" style:parent-style-name="DefaultParagraphFont" style:family="text">
      <style:text-properties style:font-weight-complex="bold" style:letter-kerning="true" style:font-size-complex="12pt"/>
    </style:style>
    <style:style style:name="T9408" style:parent-style-name="DefaultParagraphFont" style:family="text">
      <style:text-properties style:font-weight-complex="bold" style:letter-kerning="true" style:font-size-complex="12pt"/>
    </style:style>
    <style:style style:name="T9409" style:parent-style-name="DefaultParagraphFont" style:family="text">
      <style:text-properties style:font-weight-complex="bold" fo:letter-spacing="-0.0013in" style:letter-kerning="true" style:font-size-complex="12pt"/>
    </style:style>
    <style:style style:name="T9410" style:parent-style-name="DefaultParagraphFont" style:family="text">
      <style:text-properties style:font-weight-complex="bold" style:font-size-complex="12pt"/>
    </style:style>
    <style:style style:name="T9411" style:parent-style-name="DefaultParagraphFont" style:family="text">
      <style:text-properties style:font-weight-complex="bold" fo:letter-spacing="-0.0013in" style:font-size-complex="12pt"/>
    </style:style>
    <style:style style:name="T9412" style:parent-style-name="DefaultParagraphFont" style:family="text">
      <style:text-properties style:font-weight-complex="bold" fo:font-style="italic" style:font-style-asian="italic" style:font-style-complex="italic" fo:letter-spacing="-0.0013in" style:font-size-complex="12pt"/>
    </style:style>
    <style:style style:name="T9413" style:parent-style-name="DefaultParagraphFont" style:family="text">
      <style:text-properties style:font-weight-complex="bold" style:font-size-complex="12pt"/>
    </style:style>
    <style:style style:name="T9414" style:parent-style-name="DefaultParagraphFont" style:family="text">
      <style:text-properties style:font-weight-complex="bold" style:letter-kerning="true" style:font-size-complex="12pt"/>
    </style:style>
    <style:style style:name="T9415" style:parent-style-name="DefaultParagraphFont" style:family="text">
      <style:text-properties style:font-weight-complex="bold" fo:letter-spacing="-0.0013in" style:font-size-complex="12pt"/>
    </style:style>
    <style:style style:name="T9416" style:parent-style-name="DefaultParagraphFont" style:family="text">
      <style:text-properties style:font-weight-complex="bold" style:font-size-complex="12pt"/>
    </style:style>
    <style:style style:name="T9417" style:parent-style-name="DefaultParagraphFont" style:family="text">
      <style:text-properties style:font-weight-complex="bold" style:font-size-complex="12pt"/>
    </style:style>
    <style:style style:name="T9418" style:parent-style-name="DefaultParagraphFont" style:family="text">
      <style:text-properties style:font-weight-complex="bold" style:font-size-complex="12pt"/>
    </style:style>
    <style:style style:name="T9419" style:parent-style-name="DefaultParagraphFont" style:family="text">
      <style:text-properties style:font-weight-complex="bold" style:letter-kerning="true" style:font-size-complex="12pt"/>
    </style:style>
    <style:style style:name="T9420" style:parent-style-name="DefaultParagraphFont" style:family="text">
      <style:text-properties style:font-weight-complex="bold" style:letter-kerning="true" style:font-size-complex="12pt"/>
    </style:style>
    <style:style style:name="T9421" style:parent-style-name="DefaultParagraphFont" style:family="text">
      <style:text-properties style:font-weight-complex="bold" fo:letter-spacing="-0.0013in" style:letter-kerning="true" style:font-size-complex="12pt"/>
    </style:style>
    <style:style style:name="T9422" style:parent-style-name="DefaultParagraphFont" style:family="text">
      <style:text-properties style:font-weight-complex="bold" style:font-size-complex="12pt"/>
    </style:style>
    <style:style style:name="T9423" style:parent-style-name="DefaultParagraphFont" style:family="text">
      <style:text-properties style:font-weight-complex="bold" style:font-size-complex="12pt"/>
    </style:style>
    <style:style style:name="T9424" style:parent-style-name="DefaultParagraphFont" style:family="text">
      <style:text-properties style:font-weight-complex="bold" style:font-size-complex="12pt"/>
    </style:style>
    <style:style style:name="P9425" style:parent-style-name="Normal" style:family="paragraph">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fo:text-indent="0.3937in"/>
    </style:style>
    <style:style style:name="T9439" style:parent-style-name="DefaultParagraphFont" style:family="text">
      <style:text-properties style:font-weight-complex="bold" fo:letter-spacing="-0.0013in" style:letter-kerning="true" style:font-size-complex="12pt"/>
    </style:style>
    <style:style style:name="T9440" style:parent-style-name="DefaultParagraphFont" style:family="text">
      <style:text-properties style:font-weight-complex="bold" fo:letter-spacing="-0.0013in" style:letter-kerning="true" style:font-size-complex="12pt"/>
    </style:style>
    <style:style style:name="T9441" style:parent-style-name="DefaultParagraphFont" style:family="text">
      <style:text-properties style:font-weight-complex="bold" fo:letter-spacing="-0.0013in" style:letter-kerning="true" style:font-size-complex="12pt"/>
    </style:style>
    <style:style style:name="T9442" style:parent-style-name="DefaultParagraphFont" style:family="text">
      <style:text-properties style:font-weight-complex="bold" fo:letter-spacing="-0.0013in" style:letter-kerning="true" style:font-size-complex="12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P9453" style:parent-style-name="Normal" style:family="paragraph">
      <style:paragraph-properties fo:text-align="justify" fo:text-indent="0.3937in"/>
    </style:style>
    <style:style style:name="T9454" style:parent-style-name="DefaultParagraphFont" style:family="text">
      <style:text-properties style:font-weight-complex="bold" fo:letter-spacing="-0.0013in" style:letter-kerning="true" style:font-size-complex="12pt"/>
    </style:style>
    <style:style style:name="T9455" style:parent-style-name="DefaultParagraphFont" style:family="text">
      <style:text-properties style:font-weight-complex="bold" fo:letter-spacing="-0.0013in" style:letter-kerning="true" style:font-size-complex="12pt"/>
    </style:style>
    <style:style style:name="T9456" style:parent-style-name="DefaultParagraphFont" style:family="text">
      <style:text-properties style:font-weight-complex="bold" fo:letter-spacing="-0.0013in" style:letter-kerning="true" style:font-size-complex="12pt"/>
    </style:style>
    <style:style style:name="T9457" style:parent-style-name="DefaultParagraphFont" style:family="text">
      <style:text-properties style:font-weight-complex="bold" style:letter-kerning="true" style:font-size-complex="12pt"/>
    </style:style>
    <style:style style:name="T9458" style:parent-style-name="DefaultParagraphFont" style:family="text">
      <style:text-properties style:font-weight-complex="bold" style:letter-kerning="true" style:font-size-complex="12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widows="0" fo:orphans="0" fo:text-align="justify" fo:text-indent="0.3937in"/>
    </style:style>
    <style:style style:name="T9465" style:parent-style-name="DefaultParagraphFont" style:family="text">
      <style:text-properties fo:color="#000000"/>
    </style:style>
    <style:style style:name="T9466" style:parent-style-name="DefaultParagraphFont" style:family="text">
      <style:text-properties fo:color="#000000"/>
    </style:style>
    <style:style style:name="T9467" style:parent-style-name="DefaultParagraphFont" style:family="text">
      <style:text-properties fo:font-style="italic" style:font-style-asian="italic" fo:color="#000000" fo:font-size="10pt" style:font-size-asian="10pt"/>
    </style:style>
    <style:style style:name="T9468" style:parent-style-name="DefaultParagraphFont" style:family="text">
      <style:text-properties fo:color="#000000"/>
    </style:style>
    <style:style style:name="P9469" style:parent-style-name="Normal" style:family="paragraph">
      <style:text-properties style:font-name-asian="MS Mincho" fo:font-style="italic" style:font-style-asian="italic"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T9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P9474" style:parent-style-name="Normal" style:family="paragraph">
      <style:paragraph-properties fo:widows="0" fo:orphans="0" fo:text-align="justify" fo:text-indent="0.3937in"/>
    </style:style>
    <style:style style:name="T9475" style:parent-style-name="DefaultParagraphFont" style:family="text">
      <style:text-properties fo:color="#000000"/>
    </style:style>
    <style:style style:name="T9476" style:parent-style-name="DefaultParagraphFont" style:family="text">
      <style:text-properties fo:color="#000000"/>
    </style:style>
    <style:style style:name="T9477" style:parent-style-name="DefaultParagraphFont" style:family="text">
      <style:text-properties fo:color="#000000"/>
    </style:style>
    <style:style style:name="P9478" style:parent-style-name="Normal" style:family="paragraph">
      <style:paragraph-properties fo:widows="0" fo:orphans="0" fo:text-align="justify" fo:text-indent="0.3937in"/>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T9481" style:parent-style-name="DefaultParagraphFont" style:family="text">
      <style:text-properties fo:color="#000000"/>
    </style:style>
    <style:style style:name="T9482" style:parent-style-name="DefaultParagraphFont" style:family="text">
      <style:text-properties fo:color="#000000"/>
    </style:style>
    <style:style style:name="P9483" style:parent-style-name="Normal" style:family="paragraph">
      <style:paragraph-properties fo:text-align="justify" fo:text-indent="0.3937in"/>
    </style:style>
    <style:style style:name="T9484" style:parent-style-name="DefaultParagraphFont" style:family="text">
      <style:text-properties fo:color="#000000" style:font-size-complex="12pt"/>
    </style:style>
    <style:style style:name="T9485" style:parent-style-name="DefaultParagraphFont" style:family="text">
      <style:text-properties fo:color="#000000" style:font-size-complex="12pt"/>
    </style:style>
    <style:style style:name="T9486" style:parent-style-name="DefaultParagraphFont" style:family="text">
      <style:text-properties fo:color="#000000" style:font-size-complex="12pt"/>
    </style:style>
    <style:style style:name="T9487" style:parent-style-name="DefaultParagraphFont" style:family="text">
      <style:text-properties fo:color="#000000" style:font-size-complex="12pt"/>
    </style:style>
    <style:style style:name="T9488" style:parent-style-name="DefaultParagraphFont" style:family="text">
      <style:text-properties fo:color="#000000" style:font-size-complex="12p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fo:text-indent="0.3937in"/>
    </style:style>
    <style:style style:name="T9495" style:parent-style-name="DefaultParagraphFont" style:family="text">
      <style:text-properties fo:color="#000000" style:font-size-complex="12pt"/>
    </style:style>
    <style:style style:name="T9496" style:parent-style-name="DefaultParagraphFont" style:family="text">
      <style:text-properties fo:color="#000000" style:font-size-complex="12pt"/>
    </style:style>
    <style:style style:name="T9497" style:parent-style-name="DefaultParagraphFont" style:family="text">
      <style:text-properties fo:color="#000000" style:font-size-complex="12pt"/>
    </style:style>
    <style:style style:name="T9498" style:parent-style-name="DefaultParagraphFont" style:family="text">
      <style:text-properties fo:color="#000000" style:font-size-complex="12p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text-indent="0.3937in"/>
    </style:style>
    <style:style style:name="T9505" style:parent-style-name="DefaultParagraphFont" style:family="text">
      <style:text-properties fo:color="#000000" style:font-size-complex="12pt"/>
    </style:style>
    <style:style style:name="T9506" style:parent-style-name="DefaultParagraphFont" style:family="text">
      <style:text-properties fo:color="#000000" style:font-size-complex="12pt"/>
    </style:style>
    <style:style style:name="T9507" style:parent-style-name="DefaultParagraphFont" style:family="text">
      <style:text-properties fo:color="#000000" style:font-size-complex="12pt"/>
    </style:style>
    <style:style style:name="T9508" style:parent-style-name="DefaultParagraphFont" style:family="text">
      <style:text-properties fo:color="#000000" style:font-size-complex="12pt"/>
    </style:style>
    <style:style style:name="T9509" style:parent-style-name="DefaultParagraphFont" style:family="text">
      <style:text-properties fo:color="#000000" style:font-size-complex="12pt"/>
    </style:style>
    <style:style style:name="T9510" style:parent-style-name="DefaultParagraphFont" style:family="text">
      <style:text-properties fo:color="#000000"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margin-left="1.6736in" fo:text-indent="-1.2722in">
        <style:tab-stops/>
      </style:paragraph-properties>
    </style:style>
    <style:style style:name="T9518" style:parent-style-name="DefaultParagraphFont" style:family="text">
      <style:text-properties fo:font-weight="bold" style:font-weight-asian="bold" style:font-size-complex="12pt"/>
    </style:style>
    <style:style style:name="T9519" style:parent-style-name="DefaultParagraphFont" style:family="text">
      <style:text-properties fo:font-weight="bold" style:font-weight-asian="bold" style:text-position="super 66.6%" style:font-size-complex="12pt"/>
    </style:style>
    <style:style style:name="T9520" style:parent-style-name="DefaultParagraphFont" style:family="text">
      <style:text-properties fo:font-weight="bold" style:font-weight-asian="bold" style:font-size-complex="12pt"/>
    </style:style>
    <style:style style:name="T9521" style:parent-style-name="DefaultParagraphFont" style:family="text">
      <style:text-properties fo:font-weight="bold" style:font-weight-asian="bold" style:font-size-complex="12pt"/>
    </style:style>
    <style:style style:name="P9522" style:parent-style-name="Normal" style:family="paragraph">
      <style:paragraph-properties fo:text-align="justify" fo:text-indent="0.3937in"/>
    </style:style>
    <style:style style:name="T9523" style:parent-style-name="DefaultParagraphFont" style:family="text">
      <style:text-properties style:font-size-complex="12pt"/>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text-indent="0.3937in"/>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text-indent="0.3937in"/>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P9532" style:parent-style-name="Normal" style:family="paragraph">
      <style:paragraph-properties fo:text-align="justify" fo:text-indent="0.3937in"/>
    </style:style>
    <style:style style:name="T9533" style:parent-style-name="DefaultParagraphFont" style:family="text">
      <style:text-properties fo:color="#000000" style:font-size-complex="12pt"/>
    </style:style>
    <style:style style:name="T9534" style:parent-style-name="DefaultParagraphFont" style:family="text">
      <style:text-properties fo:color="#000000" style:font-size-complex="12pt"/>
    </style:style>
    <style:style style:name="T9535" style:parent-style-name="DefaultParagraphFont" style:family="text">
      <style:text-properties fo:color="#000000" style:font-size-complex="12pt"/>
    </style:style>
    <style:style style:name="P9536" style:parent-style-name="Normal" style:family="paragraph">
      <style:paragraph-properties fo:text-align="justify" fo:text-indent="0.3937in"/>
    </style:style>
    <style:style style:name="T9537" style:parent-style-name="DefaultParagraphFont" style:family="text">
      <style:text-properties fo:color="#000000" style:font-size-complex="12pt" style:language-asian="lt" style:country-asian="LT"/>
    </style:style>
    <style:style style:name="T9538" style:parent-style-name="DefaultParagraphFont" style:family="text">
      <style:text-properties fo:color="#000000" style:font-size-complex="12pt" style:language-asian="lt" style:country-asian="LT"/>
    </style:style>
    <style:style style:name="P9539" style:parent-style-name="Normal" style:family="paragraph">
      <style:paragraph-properties fo:text-align="justify" fo:text-indent="0.3937in"/>
    </style:style>
    <style:style style:name="T9540" style:parent-style-name="DefaultParagraphFont" style:family="text">
      <style:text-properties fo:color="#000000" style:font-size-complex="12pt" style:language-asian="lt" style:country-asian="LT"/>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font-size-complex="12pt" style:language-asian="lt" style:country-asian="LT"/>
    </style:style>
    <style:style style:name="T9543" style:parent-style-name="DefaultParagraphFont" style:family="text">
      <style:text-properties style:font-size-complex="12pt" style:language-asian="en" style:country-asian="GB"/>
    </style:style>
    <style:style style:name="T9544" style:parent-style-name="DefaultParagraphFont" style:family="text">
      <style:text-properties fo:color="#000000" style:font-size-complex="12pt" style:language-asian="lt" style:country-asian="LT"/>
    </style:style>
    <style:style style:name="T9545" style:parent-style-name="DefaultParagraphFont" style:family="text">
      <style:text-properties fo:color="#000000" style:font-size-complex="12pt" style:language-asian="lt" style:country-asian="LT"/>
    </style:style>
    <style:style style:name="T9546" style:parent-style-name="DefaultParagraphFont" style:family="text">
      <style:text-properties style:font-size-complex="12pt" style:language-asian="en" style:country-asian="GB"/>
    </style:style>
    <style:style style:name="T9547" style:parent-style-name="DefaultParagraphFont" style:family="text">
      <style:text-properties fo:color="#000000" style:font-size-complex="12pt" style:language-asian="lt" style:country-asian="LT"/>
    </style:style>
    <style:style style:name="P9548" style:parent-style-name="Normal" style:family="paragraph">
      <style:paragraph-properties fo:text-align="justify" fo:text-indent="0.3937in"/>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language-asian="en" style:country-asian="GB"/>
    </style:style>
    <style:style style:name="T9552" style:parent-style-name="DefaultParagraphFont" style:family="text">
      <style:text-properties style:font-size-complex="12pt"/>
    </style:style>
    <style:style style:name="T9553" style:parent-style-name="DefaultParagraphFont" style:family="text">
      <style:text-properties style:font-size-complex="12pt"/>
    </style:style>
    <style:style style:name="T9554" style:parent-style-name="DefaultParagraphFont" style:family="text">
      <style:text-properties fo:color="#000000" style:font-size-complex="12pt" style:language-asian="lt" style:country-asian="LT"/>
    </style:style>
    <style:style style:name="T9555" style:parent-style-name="DefaultParagraphFont" style:family="text">
      <style:text-properties style:font-size-complex="12pt"/>
    </style:style>
    <style:style style:name="T9556" style:parent-style-name="DefaultParagraphFont" style:family="text">
      <style:text-properties style:font-size-complex="12pt"/>
    </style:style>
    <style:style style:name="P9557" style:parent-style-name="Normal" style:family="paragraph">
      <style:paragraph-properties fo:text-align="justify" fo:text-indent="0.3937in"/>
    </style:style>
    <style:style style:name="T9558" style:parent-style-name="DefaultParagraphFont" style:family="text">
      <style:text-properties fo:color="#000000" style:font-size-complex="12pt" style:language-asian="lt" style:country-asian="LT"/>
    </style:style>
    <style:style style:name="T9559" style:parent-style-name="DefaultParagraphFont" style:family="text">
      <style:text-properties fo:color="#000000" style:font-size-complex="12pt" style:language-asian="lt" style:country-asian="LT"/>
    </style:style>
    <style:style style:name="T9560" style:parent-style-name="DefaultParagraphFont" style:family="text">
      <style:text-properties style:font-size-complex="12pt" style:language-asian="en" style:country-asian="GB"/>
    </style:style>
    <style:style style:name="T9561" style:parent-style-name="DefaultParagraphFont" style:family="text">
      <style:text-properties fo:color="#000000" style:font-size-complex="12pt" style:language-asian="lt" style:country-asian="LT"/>
    </style:style>
    <style:style style:name="P9562" style:parent-style-name="Normal" style:family="paragraph">
      <style:paragraph-properties fo:text-align="justify" fo:text-indent="0.3937in"/>
    </style:style>
    <style:style style:name="T9563" style:parent-style-name="DefaultParagraphFont" style:family="text">
      <style:text-properties fo:color="#000000" style:font-size-complex="12pt" style:language-asian="lt" style:country-asian="LT"/>
    </style:style>
    <style:style style:name="T9564" style:parent-style-name="DefaultParagraphFont" style:family="text">
      <style:text-properties fo:color="#000000" style:font-size-complex="12pt" style:language-asian="lt" style:country-asian="LT"/>
    </style:style>
    <style:style style:name="T9565" style:parent-style-name="DefaultParagraphFont" style:family="text">
      <style:text-properties style:font-size-complex="12pt" style:language-asian="en" style:country-asian="GB"/>
    </style:style>
    <style:style style:name="T9566" style:parent-style-name="DefaultParagraphFont" style:family="text">
      <style:text-properties fo:color="#000000" style:font-size-complex="12pt" style:language-asian="lt" style:country-asian="LT"/>
    </style:style>
    <style:style style:name="P9567" style:parent-style-name="Normal" style:family="paragraph">
      <style:paragraph-properties fo:text-align="justify" fo:text-indent="0.3937in"/>
    </style:style>
    <style:style style:name="T9568" style:parent-style-name="DefaultParagraphFont" style:family="text">
      <style:text-properties fo:color="#000000" style:font-size-complex="12pt" style:language-asian="lt" style:country-asian="LT"/>
    </style:style>
    <style:style style:name="T9569" style:parent-style-name="DefaultParagraphFont" style:family="text">
      <style:text-properties fo:color="#000000" style:font-size-complex="12pt" style:language-asian="lt" style:country-asian="LT"/>
    </style:style>
    <style:style style:name="T9570" style:parent-style-name="DefaultParagraphFont" style:family="text">
      <style:text-properties style:font-size-complex="12pt" style:language-asian="en" style:country-asian="GB"/>
    </style:style>
    <style:style style:name="T9571" style:parent-style-name="DefaultParagraphFont" style:family="text">
      <style:text-properties fo:color="#000000" style:font-size-complex="12pt" style:language-asian="lt" style:country-asian="LT"/>
    </style:style>
    <style:style style:name="P9572" style:parent-style-name="Normal" style:family="paragraph">
      <style:paragraph-properties fo:text-align="justify" fo:text-indent="0.3937in"/>
    </style:style>
    <style:style style:name="T9573" style:parent-style-name="DefaultParagraphFont" style:family="text">
      <style:text-properties fo:color="#000000" style:font-size-complex="12pt" style:language-asian="lt" style:country-asian="LT"/>
    </style:style>
    <style:style style:name="T9574" style:parent-style-name="DefaultParagraphFont" style:family="text">
      <style:text-properties fo:color="#000000" style:font-size-complex="12pt" style:language-asian="lt" style:country-asian="LT"/>
    </style:style>
    <style:style style:name="T9575" style:parent-style-name="DefaultParagraphFont" style:family="text">
      <style:text-properties fo:color="#000000" style:font-size-complex="12pt" style:language-asian="lt" style:country-asian="LT"/>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fo:color="#000000" style:font-size-complex="12pt" style:language-asian="lt" style:country-asian="LT"/>
    </style:style>
    <style:style style:name="P9578" style:parent-style-name="Normal" style:family="paragraph">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T9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fo:text-indent="0.3937in"/>
    </style:style>
    <style:style style:name="T9584" style:parent-style-name="DefaultParagraphFont" style:family="text">
      <style:text-properties fo:color="#000000" style:font-size-complex="12pt" style:language-asian="lt" style:country-asian="LT"/>
    </style:style>
    <style:style style:name="T9585" style:parent-style-name="DefaultParagraphFont" style:family="text">
      <style:text-properties fo:color="#000000" style:font-size-complex="12pt" style:language-asian="lt" style:country-asian="LT"/>
    </style:style>
    <style:style style:name="T9586" style:parent-style-name="DefaultParagraphFont" style:family="text">
      <style:text-properties fo:color="#000000" style:font-size-complex="12pt" style:language-asian="lt" style:country-asian="LT"/>
    </style:style>
    <style:style style:name="T9587" style:parent-style-name="DefaultParagraphFont" style:family="text">
      <style:text-properties style:font-size-complex="12pt" style:language-asian="en" style:country-asian="GB"/>
    </style:style>
    <style:style style:name="T9588" style:parent-style-name="DefaultParagraphFont" style:family="text">
      <style:text-properties fo:color="#000000" style:font-size-complex="12pt" style:language-asian="lt" style:country-asian="LT"/>
    </style:style>
    <style:style style:name="P9589" style:parent-style-name="Normal" style:family="paragraph">
      <style:paragraph-properties fo:text-align="justify" fo:text-indent="0.3937in"/>
    </style:style>
    <style:style style:name="T9590" style:parent-style-name="DefaultParagraphFont" style:family="text">
      <style:text-properties fo:color="#000000" style:font-size-complex="12pt" style:language-asian="lt" style:country-asian="LT"/>
    </style:style>
    <style:style style:name="T9591" style:parent-style-name="DefaultParagraphFont" style:family="text">
      <style:text-properties fo:color="#000000" style:font-size-complex="12pt" style:language-asian="lt" style:country-asian="LT"/>
    </style:style>
    <style:style style:name="T9592" style:parent-style-name="DefaultParagraphFont" style:family="text">
      <style:text-properties fo:color="#000000" style:font-size-complex="12pt" style:language-asian="lt" style:country-asian="LT"/>
    </style:style>
    <style:style style:name="P9593" style:parent-style-name="Normal" style:family="paragraph">
      <style:text-properties style:font-name-asian="MS Mincho" fo:font-style="italic" style:font-style-asian="italic" style:font-style-complex="italic"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fo:font-style="italic" style:font-style-asian="italic" style:font-style-complex="italic" fo:font-size="10pt" style:font-size-asian="10pt"/>
    </style:style>
    <style:style style:name="P9598" style:parent-style-name="Normal" style:family="paragraph">
      <style:paragraph-properties fo:text-align="justify" fo:margin-left="1.6736in" fo:text-indent="-1.2722in">
        <style:tab-stops/>
      </style:paragraph-properties>
    </style:style>
    <style:style style:name="T9599" style:parent-style-name="DefaultParagraphFont" style:family="text">
      <style:text-properties fo:font-weight="bold" style:font-weight-asian="bold" style:font-size-complex="12pt"/>
    </style:style>
    <style:style style:name="T9600" style:parent-style-name="DefaultParagraphFont" style:family="text">
      <style:text-properties fo:font-weight="bold" style:font-weight-asian="bold" style:text-position="super 66.6%" style:font-size-complex="12pt"/>
    </style:style>
    <style:style style:name="T9601" style:parent-style-name="DefaultParagraphFont" style:family="text">
      <style:text-properties fo:font-weight="bold" style:font-weight-asian="bold" style:font-size-complex="12pt"/>
    </style:style>
    <style:style style:name="T9602" style:parent-style-name="DefaultParagraphFont" style:family="text">
      <style:text-properties fo:font-weight="bold" style:font-weight-asian="bold" style:font-size-complex="12pt"/>
    </style:style>
    <style:style style:name="P9603" style:parent-style-name="Normal" style:family="paragraph">
      <style:paragraph-properties fo:text-align="justify" fo:text-indent="0.3937in">
        <style:tab-stops>
          <style:tab-stop style:type="left" style:position="0.3937in"/>
        </style:tab-stops>
      </style:paragraph-properties>
    </style:style>
    <style:style style:name="T9604" style:parent-style-name="DefaultParagraphFont" style:family="text">
      <style:text-properties style:font-size-complex="12pt"/>
    </style:style>
    <style:style style:name="T9605" style:parent-style-name="DefaultParagraphFont" style:family="text">
      <style:text-properties style:font-size-complex="12pt"/>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P9608" style:parent-style-name="Normal" style:family="paragraph">
      <style:text-properties style:font-name-asian="MS Mincho" fo:font-style="italic" style:font-style-asian="italic"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T9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T9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P9618" style:parent-style-name="Normal" style:family="paragraph">
      <style:paragraph-properties fo:text-align="justify" fo:text-indent="0.3937in">
        <style:tab-stops>
          <style:tab-stop style:type="left" style:position="0.3937in"/>
        </style:tab-stops>
      </style:paragraph-properties>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style>
    <style:style style:name="P9623" style:parent-style-name="Normal" style:family="paragraph">
      <style:text-properties style:font-name-asian="MS Mincho" fo:font-style="italic" style:font-style-asian="italic"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style:font-name-asian="MS Mincho" fo:font-style="italic" style:font-style-asian="italic" style:font-style-complex="italic" fo:font-size="10pt" style:font-size-asian="10pt"/>
    </style:style>
    <style:style style:name="T9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text-indent="0.3937in"/>
    </style:style>
    <style:style style:name="T9634" style:parent-style-name="DefaultParagraphFont" style:family="text">
      <style:text-properties style:font-weight-complex="bold" style:letter-kerning="true" style:font-size-complex="12pt"/>
    </style:style>
    <style:style style:name="T9635" style:parent-style-name="DefaultParagraphFont" style:family="text">
      <style:text-properties style:font-weight-complex="bold" style:letter-kerning="true" style:font-size-complex="12pt"/>
    </style:style>
    <style:style style:name="T9636" style:parent-style-name="DefaultParagraphFont" style:family="text">
      <style:text-properties style:font-weight-complex="bold" fo:color="#000000" style:letter-kerning="true" style:font-size-complex="12pt"/>
    </style:style>
    <style:style style:name="T9637" style:parent-style-name="DefaultParagraphFont" style:family="text">
      <style:text-properties style:font-weight-complex="bold" style:letter-kerning="true" style:font-size-complex="12pt"/>
    </style:style>
    <style:style style:name="T9638" style:parent-style-name="DefaultParagraphFont" style:family="text">
      <style:text-properties style:font-weight-complex="bold" style:letter-kerning="true" style:font-size-complex="12pt"/>
    </style:style>
    <style:style style:name="P9639" style:parent-style-name="Normal" style:family="paragraph">
      <style:text-properties style:font-name-asian="MS Mincho" fo:font-style="italic" style:font-style-asian="italic" style:font-style-complex="italic"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style:font-name-asian="MS Mincho" fo:font-style="italic" style:font-style-asian="italic" style:font-style-complex="italic" fo:font-size="10pt" style:font-size-asian="10pt"/>
    </style:style>
    <style:style style:name="T9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tyle="italic" style:font-style-asian="italic" style:font-style-complex="italic" fo:font-size="10pt" style:font-size-asian="10pt"/>
    </style:style>
    <style:style style:name="P9644" style:parent-style-name="Normal" style:family="paragraph">
      <style:paragraph-properties fo:text-align="justify" fo:text-indent="0.3937in"/>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fo:text-indent="0.3937in"/>
    </style:style>
    <style:style style:name="T9655" style:parent-style-name="DefaultParagraphFont" style:family="text">
      <style:text-properties style:font-size-complex="12pt"/>
    </style:style>
    <style:style style:name="T9656" style:parent-style-name="DefaultParagraphFont" style:family="text">
      <style:text-properties style:font-size-complex="12pt"/>
    </style:style>
    <style:style style:name="T9657" style:parent-style-name="DefaultParagraphFont" style:family="text">
      <style:text-properties style:font-size-complex="12pt" style:language-asian="en" style:country-asian="GB"/>
    </style:style>
    <style:style style:name="T9658" style:parent-style-name="DefaultParagraphFont" style:family="text">
      <style:text-properties style:font-size-complex="12pt"/>
    </style:style>
    <style:style style:name="P9659" style:parent-style-name="Normal" style:family="paragraph">
      <style:paragraph-properties fo:text-align="justify" fo:text-indent="0.3937in"/>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language-asian="en" style:country-asian="GB"/>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language-asian="en" style:country-asian="GB"/>
    </style:style>
    <style:style style:name="T9667" style:parent-style-name="DefaultParagraphFont" style:family="text">
      <style:text-properties style:font-size-complex="12pt"/>
    </style:style>
    <style:style style:name="T9668" style:parent-style-name="DefaultParagraphFont" style:family="text">
      <style:text-properties style:font-size-complex="12pt"/>
    </style:style>
    <style:style style:name="P9669" style:parent-style-name="Normal" style:family="paragraph">
      <style:paragraph-properties fo:text-align="justify" fo:text-indent="0.3937in"/>
    </style:style>
    <style:style style:name="T9670" style:parent-style-name="DefaultParagraphFont" style:family="text">
      <style:text-properties style:font-size-complex="12pt"/>
    </style:style>
    <style:style style:name="T9671" style:parent-style-name="DefaultParagraphFont" style:family="text">
      <style:text-properties style:font-size-complex="12pt"/>
    </style:style>
    <style:style style:name="P9672" style:parent-style-name="Normal" style:family="paragraph">
      <style:paragraph-properties fo:text-align="justify" fo:text-indent="0.3937in"/>
    </style:style>
    <style:style style:name="T9673" style:parent-style-name="DefaultParagraphFont" style:family="text">
      <style:text-properties style:font-size-complex="12pt"/>
    </style:style>
    <style:style style:name="T9674" style:parent-style-name="DefaultParagraphFont" style:family="text">
      <style:text-properties style:font-size-complex="12pt"/>
    </style:style>
    <style:style style:name="T9675" style:parent-style-name="DefaultParagraphFont" style:family="text">
      <style:text-properties fo:color="#000000" style:font-size-complex="12pt"/>
    </style:style>
    <style:style style:name="T9676" style:parent-style-name="DefaultParagraphFont" style:family="text">
      <style:text-properties fo:color="#000000" style:font-size-complex="12pt"/>
    </style:style>
    <style:style style:name="T9677" style:parent-style-name="DefaultParagraphFont" style:family="text">
      <style:text-properties fo:color="#000000" style:font-size-complex="12pt"/>
    </style:style>
    <style:style style:name="P9678" style:parent-style-name="Normal" style:family="paragraph">
      <style:paragraph-properties fo:text-align="justify" fo:text-indent="0.3937in"/>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T9681" style:parent-style-name="DefaultParagraphFont" style:family="text">
      <style:text-properties fo:color="#000000" style:font-size-complex="12pt"/>
    </style:style>
    <style:style style:name="T9682" style:parent-style-name="DefaultParagraphFont" style:family="text">
      <style:text-properties fo:color="#000000" style:font-size-complex="12pt"/>
    </style:style>
    <style:style style:name="T9683" style:parent-style-name="DefaultParagraphFont" style:family="text">
      <style:text-properties fo:color="#000000" style:font-size-complex="12pt"/>
    </style:style>
    <style:style style:name="T9684" style:parent-style-name="DefaultParagraphFont" style:family="text">
      <style:text-properties style:font-size-complex="12pt"/>
    </style:style>
    <style:style style:name="P9685" style:parent-style-name="Normal" style:family="paragraph">
      <style:paragraph-properties fo:text-align="justify" fo:text-indent="0.3937in"/>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3937in"/>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P9691" style:parent-style-name="Normal" style:family="paragraph">
      <style:text-properties style:font-name-asian="MS Mincho" fo:font-style="italic" style:font-style-asian="italic" style:font-style-complex="italic"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T9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P9696" style:parent-style-name="Normal" style:family="paragraph">
      <style:paragraph-properties fo:text-align="justify" fo:text-indent="0.3937in"/>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T9699" style:parent-style-name="DefaultParagraphFont" style:family="text">
      <style:text-properties fo:color="#000000" style:font-size-complex="12pt"/>
    </style:style>
    <style:style style:name="T9700" style:parent-style-name="DefaultParagraphFont" style:family="text">
      <style:text-properties fo:color="#000000" style:font-size-complex="12pt"/>
    </style:style>
    <style:style style:name="P9701" style:parent-style-name="Normal" style:family="paragraph">
      <style:paragraph-properties fo:text-align="justify" fo:text-indent="0.3937in"/>
    </style:style>
    <style:style style:name="T9702" style:parent-style-name="DefaultParagraphFont" style:family="text">
      <style:text-properties style:font-size-complex="12pt"/>
    </style:style>
    <style:style style:name="T9703" style:parent-style-name="DefaultParagraphFont" style:family="text">
      <style:text-properties style:font-size-complex="12pt"/>
    </style:style>
    <style:style style:name="T9704" style:parent-style-name="DefaultParagraphFont" style:family="text">
      <style:text-properties style:font-size-complex="12pt" style:language-asian="en" style:country-asian="GB"/>
    </style:style>
    <style:style style:name="T9705" style:parent-style-name="DefaultParagraphFont" style:family="text">
      <style:text-properties style:font-size-complex="12pt"/>
    </style:style>
    <style:style style:name="P9706" style:parent-style-name="Normal" style:family="paragraph">
      <style:paragraph-properties fo:text-align="justify" fo:text-indent="0.3937in"/>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T9709" style:parent-style-name="DefaultParagraphFont" style:family="text">
      <style:text-properties style:font-size-complex="12pt"/>
    </style:style>
    <style:style style:name="T9710" style:parent-style-name="DefaultParagraphFont" style:family="text">
      <style:text-properties fo:color="#000000" style:font-size-complex="12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style:font-name-asian="MS Mincho" fo:font-style="italic" style:font-style-asian="italic" style:font-style-complex="italic" fo:font-size="10pt" style:font-size-asian="10pt"/>
    </style:style>
    <style:style style:name="T9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fo:font-style="italic" style:font-style-asian="italic" style:font-style-complex="italic" fo:font-size="10pt" style:font-size-asian="10pt"/>
    </style:style>
    <style:style style:name="T9721" style:parent-style-name="DefaultParagraphFont" style:family="text">
      <style:text-properties style:font-name-asian="MS Mincho" fo:font-style="italic" style:font-style-asian="italic" style:font-style-complex="italic" fo:font-size="10pt" style:font-size-asian="10pt"/>
    </style:style>
    <style:style style:name="P9722" style:parent-style-name="Normal" style:family="paragraph">
      <style:paragraph-properties fo:widows="0" fo:orphans="0" fo:text-align="center"/>
    </style:style>
    <style:style style:name="T9723" style:parent-style-name="DefaultParagraphFont" style:family="text">
      <style:text-properties fo:font-weight="bold" style:font-weight-asian="bold" style:font-weight-complex="bold" fo:text-transform="uppercase" fo:color="#000000"/>
    </style:style>
    <style:style style:name="T9724" style:parent-style-name="DefaultParagraphFont" style:family="text">
      <style:text-properties fo:font-weight="bold" style:font-weight-asian="bold" style:font-weight-complex="bold" fo:text-transform="uppercase" fo:color="#000000"/>
    </style:style>
    <style:style style:name="P9725" style:parent-style-name="Normal" style:family="paragraph">
      <style:paragraph-properties fo:widows="0" fo:orphans="0" fo:text-align="center"/>
    </style:style>
    <style:style style:name="T9726" style:parent-style-name="DefaultParagraphFont" style:family="text">
      <style:text-properties fo:font-weight="bold" style:font-weight-asian="bold" style:font-weight-complex="bold" fo:text-transform="uppercase" fo:color="#000000"/>
    </style:style>
    <style:style style:name="P9727" style:parent-style-name="Normal" style:family="paragraph">
      <style:paragraph-properties fo:widows="0" fo:orphans="0" fo:text-align="justify" fo:text-indent="0.3937in"/>
    </style:style>
    <style:style style:name="P9728" style:parent-style-name="Normal" style:family="paragraph">
      <style:paragraph-properties fo:text-align="justify" fo:margin-left="1.575in" fo:text-indent="-1.1812in">
        <style:tab-stops/>
      </style:paragraph-properties>
    </style:style>
    <style:style style:name="T9729" style:parent-style-name="DefaultParagraphFont" style:family="text">
      <style:text-properties fo:font-weight="bold" style:font-weight-asian="bold" style:font-weight-complex="bold" style:font-size-complex="12pt"/>
    </style:style>
    <style:style style:name="T9730" style:parent-style-name="DefaultParagraphFont" style:family="text">
      <style:text-properties fo:font-weight="bold" style:font-weight-asian="bold" style:font-weight-complex="bold" style:font-size-complex="12pt"/>
    </style:style>
    <style:style style:name="T9731" style:parent-style-name="DefaultParagraphFont" style:family="text">
      <style:text-properties fo:font-weight="bold" style:font-weight-asian="bold" style:font-weight-complex="bold" style:font-size-complex="12pt"/>
    </style:style>
    <style:style style:name="P9732" style:parent-style-name="Normal" style:family="paragraph">
      <style:paragraph-properties fo:text-align="justify" fo:text-indent="0.3937in"/>
    </style:style>
    <style:style style:name="T9733" style:parent-style-name="DefaultParagraphFont" style:family="text">
      <style:text-properties style:font-size-complex="12pt"/>
    </style:style>
    <style:style style:name="T9734" style:parent-style-name="DefaultParagraphFont" style:family="text">
      <style:text-properties style:font-size-complex="12pt"/>
    </style:style>
    <style:style style:name="T9735" style:parent-style-name="DefaultParagraphFont" style:family="text">
      <style:text-properties style:font-size-complex="12pt"/>
    </style:style>
    <style:style style:name="P9736" style:parent-style-name="Normal" style:family="paragraph">
      <style:paragraph-properties fo:text-align="justify" fo:text-indent="0.3937in"/>
    </style:style>
    <style:style style:name="T9737" style:parent-style-name="DefaultParagraphFont" style:family="text">
      <style:text-properties style:font-size-complex="12pt"/>
    </style:style>
    <style:style style:name="T9738" style:parent-style-name="DefaultParagraphFont" style:family="text">
      <style:text-properties style:font-size-complex="12pt"/>
    </style:style>
    <style:style style:name="P9739" style:parent-style-name="Normal" style:family="paragraph">
      <style:paragraph-properties fo:text-align="justify" fo:text-indent="0.3937in"/>
    </style:style>
    <style:style style:name="T9740" style:parent-style-name="DefaultParagraphFont" style:family="text">
      <style:text-properties style:font-size-complex="12pt"/>
    </style:style>
    <style:style style:name="T9741" style:parent-style-name="DefaultParagraphFont" style:family="text">
      <style:text-properties style:font-size-complex="12pt"/>
    </style:style>
    <style:style style:name="T9742" style:parent-style-name="DefaultParagraphFont" style:family="text">
      <style:text-properties style:font-size-complex="12pt"/>
    </style:style>
    <style:style style:name="P9743" style:parent-style-name="Normal" style:family="paragraph">
      <style:paragraph-properties fo:text-align="justify" fo:text-indent="0.3937in"/>
    </style:style>
    <style:style style:name="T9744" style:parent-style-name="DefaultParagraphFont" style:family="text">
      <style:text-properties style:font-size-complex="12pt"/>
    </style:style>
    <style:style style:name="T9745" style:parent-style-name="DefaultParagraphFont" style:family="text">
      <style:text-properties style:font-size-complex="12pt"/>
    </style:style>
    <style:style style:name="T9746" style:parent-style-name="DefaultParagraphFont" style:family="text">
      <style:text-properties style:font-size-complex="12pt"/>
    </style:style>
    <style:style style:name="P9747" style:parent-style-name="Normal" style:family="paragraph">
      <style:paragraph-properties fo:text-align="justify" fo:text-indent="0.3937in"/>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P9750" style:parent-style-name="Normal" style:family="paragraph">
      <style:paragraph-properties fo:text-align="justify" fo:text-indent="0.3937in"/>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P9753" style:parent-style-name="Normal" style:family="paragraph">
      <style:paragraph-properties fo:text-align="justify" fo:text-indent="0.3937in"/>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text-indent="0.3937in"/>
    </style:style>
    <style:style style:name="T9758" style:parent-style-name="DefaultParagraphFont" style:family="text">
      <style:text-properties style:font-size-complex="12pt"/>
    </style:style>
    <style:style style:name="T9759" style:parent-style-name="DefaultParagraphFont" style:family="text">
      <style:text-properties style:font-size-complex="12pt"/>
    </style:style>
    <style:style style:name="T9760" style:parent-style-name="DefaultParagraphFont" style:family="text">
      <style:text-properties style:font-size-complex="12pt"/>
    </style:style>
    <style:style style:name="P9761" style:parent-style-name="Normal" style:family="paragraph">
      <style:paragraph-properties fo:text-align="justify" fo:text-indent="0.3937in"/>
    </style:style>
    <style:style style:name="T9762" style:parent-style-name="DefaultParagraphFont" style:family="text">
      <style:text-properties style:font-size-complex="12pt"/>
    </style:style>
    <style:style style:name="T9763" style:parent-style-name="DefaultParagraphFont" style:family="text">
      <style:text-properties style:font-size-complex="12pt"/>
    </style:style>
    <style:style style:name="P9764" style:parent-style-name="Normal" style:family="paragraph">
      <style:paragraph-properties fo:text-align="justify" fo:text-indent="0.3937in"/>
    </style:style>
    <style:style style:name="T9765" style:parent-style-name="DefaultParagraphFont" style:family="text">
      <style:text-properties style:font-weight-complex="bold" style:font-size-complex="12pt"/>
    </style:style>
    <style:style style:name="T9766" style:parent-style-name="DefaultParagraphFont" style:family="text">
      <style:text-properties style:font-weight-complex="bold" style:font-size-complex="12pt"/>
    </style:style>
    <style:style style:name="T9767" style:parent-style-name="DefaultParagraphFont" style:family="text">
      <style:text-properties style:font-weight-complex="bold" style:font-size-complex="12pt"/>
    </style:style>
    <style:style style:name="P9768" style:parent-style-name="Normal" style:family="paragraph">
      <style:text-properties style:font-name-asian="MS Mincho" fo:font-style="italic" style:font-style-asian="italic"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style:font-name-asian="MS Mincho" fo:font-style="italic" style:font-style-asian="italic" style:font-style-complex="italic" fo:font-size="10pt" style:font-size-asian="10pt"/>
    </style:style>
    <style:style style:name="T9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2" style:parent-style-name="DefaultParagraphFont" style:family="text">
      <style:text-properties style:font-name-asian="MS Mincho" fo:font-style="italic" style:font-style-asian="italic" style:font-style-complex="italic" fo:font-size="10pt" style:font-size-asian="10pt"/>
    </style:style>
    <style:style style:name="P9773" style:parent-style-name="Normal" style:family="paragraph">
      <style:paragraph-properties fo:text-align="justify" fo:text-indent="0.3937in"/>
    </style:style>
    <style:style style:name="T9774" style:parent-style-name="DefaultParagraphFont" style:family="text">
      <style:text-properties style:font-weight-complex="bold" style:font-size-complex="12pt"/>
    </style:style>
    <style:style style:name="T9775" style:parent-style-name="DefaultParagraphFont" style:family="text">
      <style:text-properties style:font-weight-complex="bold" style:font-size-complex="12pt"/>
    </style:style>
    <style:style style:name="T9776" style:parent-style-name="DefaultParagraphFont" style:family="text">
      <style:text-properties style:font-weight-complex="bold" style:font-size-complex="12pt"/>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fo:text-indent="0.3937in"/>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P9786" style:parent-style-name="Normal" style:family="paragraph">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align="justify" fo:text-indent="0.3937in"/>
    </style:style>
    <style:style style:name="T9793" style:parent-style-name="DefaultParagraphFont" style:family="text">
      <style:text-properties style:font-size-complex="12pt"/>
    </style:style>
    <style:style style:name="T9794" style:parent-style-name="DefaultParagraphFont" style:family="text">
      <style:text-properties style:font-size-complex="12pt"/>
    </style:style>
    <style:style style:name="T9795" style:parent-style-name="DefaultParagraphFont" style:family="text">
      <style:text-properties style:font-size-complex="12pt"/>
    </style:style>
    <style:style style:name="P9796" style:parent-style-name="Normal" style:family="paragraph">
      <style:paragraph-properties fo:text-align="justify" fo:text-indent="0.3937in"/>
    </style:style>
    <style:style style:name="T9797" style:parent-style-name="DefaultParagraphFont" style:family="text">
      <style:text-properties style:font-weight-complex="bold" style:font-size-complex="12pt"/>
    </style:style>
    <style:style style:name="T9798" style:parent-style-name="DefaultParagraphFont" style:family="text">
      <style:text-properties style:font-weight-complex="bold" style:font-size-complex="12pt"/>
    </style:style>
    <style:style style:name="P9799" style:parent-style-name="Normal" style:family="paragraph">
      <style:text-properties style:font-name-asian="MS Mincho" fo:font-style="italic" style:font-style-asian="italic" style:font-style-complex="italic"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T9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fo:text-indent="0.3937in"/>
    </style:style>
    <style:style style:name="T9805" style:parent-style-name="DefaultParagraphFont" style:family="text">
      <style:text-properties style:font-size-complex="12pt"/>
    </style:style>
    <style:style style:name="T9806" style:parent-style-name="DefaultParagraphFont" style:family="text">
      <style:text-properties style:font-size-complex="12pt"/>
    </style:style>
    <style:style style:name="T9807" style:parent-style-name="DefaultParagraphFont" style:family="text">
      <style:text-properties style:font-size-complex="12pt"/>
    </style:style>
    <style:style style:name="P9808" style:parent-style-name="Normal" style:family="paragraph">
      <style:paragraph-properties fo:text-align="justify" fo:text-indent="0.3937in"/>
    </style:style>
    <style:style style:name="T9809" style:parent-style-name="DefaultParagraphFont" style:family="text">
      <style:text-properties style:font-weight-complex="bold" style:font-size-complex="12pt"/>
    </style:style>
    <style:style style:name="T9810" style:parent-style-name="DefaultParagraphFont" style:family="text">
      <style:text-properties style:font-weight-complex="bold" style:font-size-complex="12pt"/>
    </style:style>
    <style:style style:name="T9811" style:parent-style-name="DefaultParagraphFont" style:family="text">
      <style:text-properties style:font-weight-complex="bold" style:font-size-complex="12pt"/>
    </style:style>
    <style:style style:name="T9812" style:parent-style-name="DefaultParagraphFont" style:family="text">
      <style:text-properties style:font-weight-complex="bold" style:font-size-complex="12pt"/>
    </style:style>
    <style:style style:name="T9813" style:parent-style-name="DefaultParagraphFont" style:family="text">
      <style:text-properties style:font-weight-complex="bold" style:font-size-complex="12pt"/>
    </style:style>
    <style:style style:name="T9814" style:parent-style-name="DefaultParagraphFont" style:family="text">
      <style:text-properties style:font-weight-complex="bold" style:font-size-complex="12pt"/>
    </style:style>
    <style:style style:name="T9815" style:parent-style-name="DefaultParagraphFont" style:family="text">
      <style:text-properties style:font-weight-complex="bold" style:font-size-complex="12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justify" fo:text-indent="0.3937in"/>
    </style:style>
    <style:style style:name="T9822" style:parent-style-name="DefaultParagraphFont" style:family="text">
      <style:text-properties style:font-weight-complex="bold" style:font-size-complex="12pt"/>
    </style:style>
    <style:style style:name="T9823" style:parent-style-name="DefaultParagraphFont" style:family="text">
      <style:text-properties style:font-weight-complex="bold" style:font-size-complex="12pt"/>
    </style:style>
    <style:style style:name="T9824" style:parent-style-name="DefaultParagraphFont" style:family="text">
      <style:text-properties style:font-weight-complex="bold" style:font-size-complex="12pt"/>
    </style:style>
    <style:style style:name="P9825" style:parent-style-name="Normal" style:family="paragraph">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T9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fo:margin-left="1.575in" fo:text-indent="-1.1736in">
        <style:tab-stops/>
      </style:paragraph-properties>
    </style:style>
    <style:style style:name="T9837" style:parent-style-name="DefaultParagraphFont" style:family="text">
      <style:text-properties fo:font-weight="bold" style:font-weight-asian="bold" style:font-size-complex="12pt"/>
    </style:style>
    <style:style style:name="T9838" style:parent-style-name="DefaultParagraphFont" style:family="text">
      <style:text-properties fo:font-weight="bold" style:font-weight-asian="bold" style:font-size-complex="12pt"/>
    </style:style>
    <style:style style:name="T9839" style:parent-style-name="DefaultParagraphFont" style:family="text">
      <style:text-properties fo:font-weight="bold" style:font-weight-asian="bold" style:font-size-complex="12pt"/>
    </style:style>
    <style:style style:name="P9840" style:parent-style-name="Normal" style:family="paragraph">
      <style:paragraph-properties fo:text-align="justify" fo:text-indent="0.3937in"/>
    </style:style>
    <style:style style:name="T9841" style:parent-style-name="DefaultParagraphFont" style:family="text">
      <style:text-properties style:font-weight-complex="bold" style:font-size-complex="12pt"/>
    </style:style>
    <style:style style:name="T9842" style:parent-style-name="DefaultParagraphFont" style:family="text">
      <style:text-properties style:font-weight-complex="bold" style:font-size-complex="12pt"/>
    </style:style>
    <style:style style:name="T9843" style:parent-style-name="DefaultParagraphFont" style:family="text">
      <style:text-properties style:font-weight-complex="bold" style:font-size-complex="12pt"/>
    </style:style>
    <style:style style:name="P9844" style:parent-style-name="Normal" style:family="paragraph">
      <style:paragraph-properties fo:text-align="justify" fo:text-indent="0.3937in"/>
    </style:style>
    <style:style style:name="T9845" style:parent-style-name="DefaultParagraphFont" style:family="text">
      <style:text-properties style:font-weight-complex="bold" style:font-size-complex="12pt"/>
    </style:style>
    <style:style style:name="T9846" style:parent-style-name="DefaultParagraphFont" style:family="text">
      <style:text-properties style:font-weight-complex="bold" style:font-size-complex="12pt"/>
    </style:style>
    <style:style style:name="P9847" style:parent-style-name="Normal" style:family="paragraph">
      <style:paragraph-properties fo:text-align="justify" fo:text-indent="0.3937in"/>
    </style:style>
    <style:style style:name="T9848" style:parent-style-name="DefaultParagraphFont" style:family="text">
      <style:text-properties style:font-weight-complex="bold" style:font-size-complex="12pt"/>
    </style:style>
    <style:style style:name="T9849" style:parent-style-name="DefaultParagraphFont" style:family="text">
      <style:text-properties style:font-weight-complex="bold" style:font-size-complex="12pt"/>
    </style:style>
    <style:style style:name="P9850" style:parent-style-name="Normal" style:family="paragraph">
      <style:paragraph-properties fo:text-align="justify" fo:text-indent="0.3937in"/>
    </style:style>
    <style:style style:name="T9851" style:parent-style-name="DefaultParagraphFont" style:family="text">
      <style:text-properties style:font-weight-complex="bold" style:font-size-complex="12pt"/>
    </style:style>
    <style:style style:name="T9852" style:parent-style-name="DefaultParagraphFont" style:family="text">
      <style:text-properties style:font-weight-complex="bold" style:font-size-complex="12pt"/>
    </style:style>
    <style:style style:name="T9853" style:parent-style-name="DefaultParagraphFont" style:family="text">
      <style:text-properties style:font-weight-complex="bold" style:font-size-complex="12pt"/>
    </style:style>
    <style:style style:name="P9854" style:parent-style-name="Normal" style:family="paragraph">
      <style:paragraph-properties fo:text-align="justify" fo:text-indent="0.3937in"/>
    </style:style>
    <style:style style:name="T9855" style:parent-style-name="DefaultParagraphFont" style:family="text">
      <style:text-properties style:font-weight-complex="bold" style:font-size-complex="12pt"/>
    </style:style>
    <style:style style:name="T9856" style:parent-style-name="DefaultParagraphFont" style:family="text">
      <style:text-properties style:font-weight-complex="bold" style:font-size-complex="12pt"/>
    </style:style>
    <style:style style:name="P9857" style:parent-style-name="Normal" style:family="paragraph">
      <style:paragraph-properties fo:text-align="justify" fo:text-indent="0.3937in"/>
    </style:style>
    <style:style style:name="T9858" style:parent-style-name="DefaultParagraphFont" style:family="text">
      <style:text-properties style:font-weight-complex="bold" style:font-size-complex="12pt"/>
    </style:style>
    <style:style style:name="T9859" style:parent-style-name="DefaultParagraphFont" style:family="text">
      <style:text-properties style:font-weight-complex="bold" style:font-size-complex="12pt"/>
    </style:style>
    <style:style style:name="T9860" style:parent-style-name="DefaultParagraphFont" style:family="text">
      <style:text-properties style:font-weight-complex="bold" style:font-size-complex="12pt"/>
    </style:style>
    <style:style style:name="P9861" style:parent-style-name="Normal" style:family="paragraph">
      <style:paragraph-properties fo:text-align="justify" fo:text-indent="0.3937in"/>
    </style:style>
    <style:style style:name="T9862" style:parent-style-name="DefaultParagraphFont" style:family="text">
      <style:text-properties style:font-weight-complex="bold" style:font-size-complex="12pt"/>
    </style:style>
    <style:style style:name="T9863" style:parent-style-name="DefaultParagraphFont" style:family="text">
      <style:text-properties style:font-weight-complex="bold" style:font-size-complex="12pt"/>
    </style:style>
    <style:style style:name="P9864" style:parent-style-name="Normal" style:family="paragraph">
      <style:paragraph-properties fo:text-align="justify" fo:text-indent="0.3937in"/>
    </style:style>
    <style:style style:name="T9865" style:parent-style-name="DefaultParagraphFont" style:family="text">
      <style:text-properties style:font-weight-complex="bold" style:font-size-complex="12pt"/>
    </style:style>
    <style:style style:name="T9866" style:parent-style-name="DefaultParagraphFont" style:family="text">
      <style:text-properties style:font-weight-complex="bold" style:font-size-complex="12pt"/>
    </style:style>
    <style:style style:name="T9867" style:parent-style-name="DefaultParagraphFont" style:family="text">
      <style:text-properties style:font-weight-complex="bold" style:font-size-complex="12pt"/>
    </style:style>
    <style:style style:name="T9868" style:parent-style-name="DefaultParagraphFont" style:family="text">
      <style:text-properties style:font-weight-complex="bold" style:font-size-complex="12pt"/>
    </style:style>
    <style:style style:name="P9869" style:parent-style-name="Normal" style:family="paragraph">
      <style:paragraph-properties fo:text-align="justify" fo:text-indent="0.3937in"/>
    </style:style>
    <style:style style:name="T9870" style:parent-style-name="DefaultParagraphFont" style:family="text">
      <style:text-properties style:font-weight-complex="bold" style:font-size-complex="12pt"/>
    </style:style>
    <style:style style:name="T9871" style:parent-style-name="DefaultParagraphFont" style:family="text">
      <style:text-properties style:font-weight-complex="bold" style:font-size-complex="12pt"/>
    </style:style>
    <style:style style:name="P9872" style:parent-style-name="Normal" style:family="paragraph">
      <style:paragraph-properties fo:text-align="justify" fo:text-indent="0.3937in"/>
    </style:style>
    <style:style style:name="T9873" style:parent-style-name="DefaultParagraphFont" style:family="text">
      <style:text-properties style:font-weight-complex="bold" style:font-size-complex="12pt"/>
    </style:style>
    <style:style style:name="T9874" style:parent-style-name="DefaultParagraphFont" style:family="text">
      <style:text-properties style:font-weight-complex="bold" style:font-size-complex="12pt"/>
    </style:style>
    <style:style style:name="T9875" style:parent-style-name="DefaultParagraphFont" style:family="text">
      <style:text-properties style:font-weight-complex="bold" style:font-size-complex="12pt"/>
    </style:style>
    <style:style style:name="P9876" style:parent-style-name="Normal" style:family="paragraph">
      <style:paragraph-properties fo:text-align="justify" fo:text-indent="0.3937in"/>
    </style:style>
    <style:style style:name="T9877" style:parent-style-name="DefaultParagraphFont" style:family="text">
      <style:text-properties style:font-weight-complex="bold" style:font-size-complex="12pt"/>
    </style:style>
    <style:style style:name="T9878" style:parent-style-name="DefaultParagraphFont" style:family="text">
      <style:text-properties style:font-weight-complex="bold" style:font-size-complex="12pt"/>
    </style:style>
    <style:style style:name="T9879" style:parent-style-name="DefaultParagraphFont" style:family="text">
      <style:text-properties style:font-weight-complex="bold" style:font-size-complex="12pt"/>
    </style:style>
    <style:style style:name="P9880" style:parent-style-name="Normal" style:family="paragraph">
      <style:paragraph-properties fo:text-align="justify" fo:text-indent="0.3937in"/>
    </style:style>
    <style:style style:name="T9881" style:parent-style-name="DefaultParagraphFont" style:family="text">
      <style:text-properties style:font-weight-complex="bold" style:font-size-complex="12pt"/>
    </style:style>
    <style:style style:name="T9882" style:parent-style-name="DefaultParagraphFont" style:family="text">
      <style:text-properties style:font-weight-complex="bold" style:font-size-complex="12pt"/>
    </style:style>
    <style:style style:name="T9883" style:parent-style-name="DefaultParagraphFont" style:family="text">
      <style:text-properties style:font-weight-complex="bold" style:font-size-complex="12pt"/>
    </style:style>
    <style:style style:name="P9884" style:parent-style-name="Normal" style:family="paragraph">
      <style:paragraph-properties fo:text-align="justify" fo:text-indent="0.3937in"/>
    </style:style>
    <style:style style:name="T9885" style:parent-style-name="DefaultParagraphFont" style:family="text">
      <style:text-properties style:font-weight-complex="bold" style:font-size-complex="12pt"/>
    </style:style>
    <style:style style:name="T9886" style:parent-style-name="DefaultParagraphFont" style:family="text">
      <style:text-properties style:font-weight-complex="bold" style:font-size-complex="12pt"/>
    </style:style>
    <style:style style:name="T9887" style:parent-style-name="DefaultParagraphFont" style:family="text">
      <style:text-properties style:font-weight-complex="bold" style:font-size-complex="12pt"/>
    </style:style>
    <style:style style:name="T9888" style:parent-style-name="DefaultParagraphFont" style:family="text">
      <style:text-properties style:font-weight-complex="bold" style:font-size-complex="12pt"/>
    </style:style>
    <style:style style:name="P9889" style:parent-style-name="Normal" style:family="paragraph">
      <style:text-properties style:font-name-asian="MS Mincho" fo:font-style="italic" style:font-style-asian="italic" style:font-style-complex="italic"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style:font-name-asian="MS Mincho" fo:font-style="italic" style:font-style-asian="italic" style:font-style-complex="italic" fo:font-size="10pt" style:font-size-asian="10pt"/>
    </style:style>
    <style:style style:name="T9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fo:margin-left="1.575in" fo:text-indent="-1.1736in">
        <style:tab-stops/>
      </style:paragraph-properties>
    </style:style>
    <style:style style:name="T9895" style:parent-style-name="DefaultParagraphFont" style:family="text">
      <style:text-properties fo:font-weight="bold" style:font-weight-asian="bold" style:font-size-complex="12pt"/>
    </style:style>
    <style:style style:name="T9896" style:parent-style-name="DefaultParagraphFont" style:family="text">
      <style:text-properties fo:font-weight="bold" style:font-weight-asian="bold" style:text-position="super 66.6%" style:font-size-complex="12pt"/>
    </style:style>
    <style:style style:name="T9897" style:parent-style-name="DefaultParagraphFont" style:family="text">
      <style:text-properties fo:font-weight="bold" style:font-weight-asian="bold" style:font-size-complex="12pt"/>
    </style:style>
    <style:style style:name="T9898" style:parent-style-name="DefaultParagraphFont" style:family="text">
      <style:text-properties fo:font-weight="bold" style:font-weight-asian="bold" style:font-weight-complex="bold" style:font-size-complex="12pt"/>
    </style:style>
    <style:style style:name="T9899" style:parent-style-name="DefaultParagraphFont" style:family="text">
      <style:text-properties fo:font-weight="bold" style:font-weight-asian="bold" style:font-weight-complex="bold" style:font-size-complex="12pt"/>
    </style:style>
    <style:style style:name="P9900" style:parent-style-name="Normal" style:family="paragraph">
      <style:paragraph-properties fo:text-align="justify" fo:text-indent="0.3937in"/>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T9903" style:parent-style-name="DefaultParagraphFont" style:family="text">
      <style:text-properties style:font-size-complex="12pt"/>
    </style:style>
    <style:style style:name="P9904" style:parent-style-name="Normal" style:family="paragraph">
      <style:paragraph-properties fo:text-align="justify" fo:text-indent="0.3937in"/>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T9907" style:parent-style-name="DefaultParagraphFont" style:family="text">
      <style:text-properties style:font-size-complex="12pt"/>
    </style:style>
    <style:style style:name="T9908" style:parent-style-name="DefaultParagraphFont" style:family="text">
      <style:text-properties style:font-size-complex="12pt"/>
    </style:style>
    <style:style style:name="P9909" style:parent-style-name="Normal" style:family="paragraph">
      <style:paragraph-properties fo:text-align="justify" fo:text-indent="0.3937in"/>
    </style:style>
    <style:style style:name="T9910" style:parent-style-name="DefaultParagraphFont" style:family="text">
      <style:text-properties style:font-size-complex="12pt"/>
    </style:style>
    <style:style style:name="T9911" style:parent-style-name="DefaultParagraphFont" style:family="text">
      <style:text-properties style:font-size-complex="12pt"/>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widows="0" fo:orphans="0" fo:text-align="center"/>
    </style:style>
    <style:style style:name="T9920" style:parent-style-name="DefaultParagraphFont" style:family="text">
      <style:text-properties fo:font-weight="bold" style:font-weight-asian="bold" style:font-weight-complex="bold" fo:text-transform="uppercase" fo:color="#000000"/>
    </style:style>
    <style:style style:name="T9921" style:parent-style-name="DefaultParagraphFont" style:family="text">
      <style:text-properties fo:font-weight="bold" style:font-weight-asian="bold" style:font-weight-complex="bold" fo:text-transform="uppercase" fo:color="#000000"/>
    </style:style>
    <style:style style:name="P9922" style:parent-style-name="Normal" style:family="paragraph">
      <style:paragraph-properties fo:widows="0" fo:orphans="0" fo:text-align="center"/>
    </style:style>
    <style:style style:name="T9923" style:parent-style-name="DefaultParagraphFont" style:family="text">
      <style:text-properties fo:font-weight="bold" style:font-weight-asian="bold" style:font-weight-complex="bold" fo:text-transform="uppercase" fo:color="#000000"/>
    </style:style>
    <style:style style:name="P9924" style:parent-style-name="Normal" style:family="paragraph">
      <style:paragraph-properties fo:widows="0" fo:orphans="0" fo:text-align="justify" fo:text-indent="0.3937in"/>
    </style:style>
    <style:style style:name="P9925" style:parent-style-name="Normal" style:family="paragraph">
      <style:paragraph-properties fo:text-align="justify" fo:text-indent="0.3937in"/>
    </style:style>
    <style:style style:name="T9926" style:parent-style-name="DefaultParagraphFont" style:family="text">
      <style:text-properties style:font-name-asian="Calibri" fo:font-weight="bold" style:font-weight-asian="bold" style:font-weight-complex="bold" style:font-size-complex="12pt"/>
    </style:style>
    <style:style style:name="T9927" style:parent-style-name="DefaultParagraphFont" style:family="text">
      <style:text-properties style:font-name-asian="Calibri" fo:font-weight="bold" style:font-weight-asian="bold" style:font-weight-complex="bold" style:font-size-complex="12pt"/>
    </style:style>
    <style:style style:name="T9928" style:parent-style-name="DefaultParagraphFont" style:family="text">
      <style:text-properties style:font-name-asian="Calibri" fo:font-weight="bold" style:font-weight-asian="bold" style:font-weight-complex="bold" style:font-size-complex="12pt"/>
    </style:style>
    <style:style style:name="P9929" style:parent-style-name="Normal" style:family="paragraph">
      <style:paragraph-properties fo:text-align="justify" fo:text-indent="0.3937in">
        <style:tab-stops>
          <style:tab-stop style:type="left" style:position="0.8861in"/>
        </style:tab-stops>
      </style:paragraph-properties>
    </style:style>
    <style:style style:name="T9930" style:parent-style-name="DefaultParagraphFont" style:family="text">
      <style:text-properties style:font-weight-complex="bold" style:font-size-complex="12pt"/>
    </style:style>
    <style:style style:name="T9931" style:parent-style-name="DefaultParagraphFont" style:family="text">
      <style:text-properties style:font-weight-complex="bold" style:font-size-complex="12pt"/>
    </style:style>
    <style:style style:name="P9932" style:parent-style-name="Normal" style:family="paragraph">
      <style:paragraph-properties fo:text-align="justify" fo:text-indent="0.3937in"/>
    </style:style>
    <style:style style:name="T9933" style:parent-style-name="DefaultParagraphFont" style:family="text">
      <style:text-properties style:font-weight-complex="bold" style:font-size-complex="12pt"/>
    </style:style>
    <style:style style:name="T9934" style:parent-style-name="DefaultParagraphFont" style:family="text">
      <style:text-properties style:font-weight-complex="bold" style:font-size-complex="12pt"/>
    </style:style>
    <style:style style:name="T9935" style:parent-style-name="DefaultParagraphFont" style:family="text">
      <style:text-properties style:font-name-asian="Calibri" style:font-weight-complex="bold" style:font-size-complex="12pt"/>
    </style:style>
    <style:style style:name="P9936" style:parent-style-name="Normal" style:family="paragraph">
      <style:paragraph-properties fo:text-align="justify" fo:text-indent="0.3937in">
        <style:tab-stops>
          <style:tab-stop style:type="left" style:position="0.6895in"/>
        </style:tab-stops>
      </style:paragraph-properties>
    </style:style>
    <style:style style:name="T9937" style:parent-style-name="DefaultParagraphFont" style:family="text">
      <style:text-properties style:font-name-asian="Calibri" style:font-weight-complex="bold" style:font-size-complex="12pt"/>
    </style:style>
    <style:style style:name="T9938" style:parent-style-name="DefaultParagraphFont" style:family="text">
      <style:text-properties style:font-name-asian="Calibri" style:font-weight-complex="bold" style:font-size-complex="12pt"/>
    </style:style>
    <style:style style:name="T9939" style:parent-style-name="DefaultParagraphFont" style:family="text">
      <style:text-properties style:font-name-asian="Calibri" style:font-weight-complex="bold" style:font-size-complex="12pt"/>
    </style:style>
    <style:style style:name="P99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941" style:parent-style-name="DefaultParagraphFont" style:family="text">
      <style:text-properties style:font-name-asian="Calibri" style:font-weight-complex="bold" style:font-size-complex="12pt"/>
    </style:style>
    <style:style style:name="T9942" style:parent-style-name="DefaultParagraphFont" style:family="text">
      <style:text-properties style:font-name-asian="Calibri" style:font-weight-complex="bold" style:font-size-complex="12pt"/>
    </style:style>
    <style:style style:name="T9943" style:parent-style-name="DefaultParagraphFont" style:family="text">
      <style:text-properties style:font-name-asian="Calibri" style:font-weight-complex="bold" style:font-size-complex="12pt"/>
    </style:style>
    <style:style style:name="P9944" style:parent-style-name="Normal" style:family="paragraph">
      <style:paragraph-properties fo:text-align="justify" fo:text-indent="0.3937in">
        <style:tab-stops>
          <style:tab-stop style:type="left" style:position="0.8861in"/>
        </style:tab-stops>
      </style:paragraph-properties>
    </style:style>
    <style:style style:name="T9945" style:parent-style-name="DefaultParagraphFont" style:family="text">
      <style:text-properties style:font-weight-complex="bold" style:font-size-complex="12pt"/>
    </style:style>
    <style:style style:name="T9946" style:parent-style-name="DefaultParagraphFont" style:family="text">
      <style:text-properties style:font-weight-complex="bold" style:font-size-complex="12pt"/>
    </style:style>
    <style:style style:name="T9947" style:parent-style-name="DefaultParagraphFont" style:family="text">
      <style:text-properties style:font-weight-complex="bold" style:font-size-complex="12pt"/>
    </style:style>
    <style:style style:name="T9948" style:parent-style-name="DefaultParagraphFont" style:family="text">
      <style:text-properties style:font-weight-complex="bold" style:font-size-complex="12pt"/>
    </style:style>
    <style:style style:name="P9949" style:parent-style-name="Normal" style:family="paragraph">
      <style:paragraph-properties fo:text-align="justify" fo:text-indent="0.3937in">
        <style:tab-stops>
          <style:tab-stop style:type="left" style:position="0.8861in"/>
        </style:tab-stops>
      </style:paragraph-properties>
    </style:style>
    <style:style style:name="T9950" style:parent-style-name="DefaultParagraphFont" style:family="text">
      <style:text-properties style:font-weight-complex="bold" style:font-size-complex="12pt"/>
    </style:style>
    <style:style style:name="T9951" style:parent-style-name="DefaultParagraphFont" style:family="text">
      <style:text-properties style:font-weight-complex="bold" style:font-size-complex="12pt"/>
    </style:style>
    <style:style style:name="P9952" style:parent-style-name="Normal" style:family="paragraph">
      <style:text-properties style:font-name-asian="MS Mincho" fo:font-style="italic" style:font-style-asian="italic" style:font-style-complex="italic"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style:font-name-asian="MS Mincho" fo:font-style="italic" style:font-style-asian="italic" style:font-style-complex="italic" fo:font-size="10pt" style:font-size-asian="10pt"/>
    </style:style>
    <style:style style:name="T9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P9962" style:parent-style-name="Normal" style:family="paragraph">
      <style:paragraph-properties fo:widows="0" fo:orphans="0" fo:text-indent="0.3937in"/>
    </style:style>
    <style:style style:name="T9963" style:parent-style-name="DefaultParagraphFont" style:family="text">
      <style:text-properties fo:font-weight="bold" style:font-weight-asian="bold" style:font-weight-complex="bold" fo:color="#000000"/>
    </style:style>
    <style:style style:name="T9964" style:parent-style-name="DefaultParagraphFont" style:family="text">
      <style:text-properties fo:font-weight="bold" style:font-weight-asian="bold" style:font-weight-complex="bold" fo:color="#000000"/>
    </style:style>
    <style:style style:name="T9965" style:parent-style-name="DefaultParagraphFont" style:family="text">
      <style:text-properties fo:font-weight="bold" style:font-weight-asian="bold" style:font-weight-complex="bold" fo:color="#000000"/>
    </style:style>
    <style:style style:name="P9966" style:parent-style-name="Normal" style:family="paragraph">
      <style:paragraph-properties fo:widows="0" fo:orphans="0" fo:text-align="justify" fo:text-indent="0.3937in"/>
    </style:style>
    <style:style style:name="T9967" style:parent-style-name="DefaultParagraphFont" style:family="text">
      <style:text-properties fo:color="#000000"/>
    </style:style>
    <style:style style:name="T9968" style:parent-style-name="DefaultParagraphFont" style:family="text">
      <style:text-properties fo:color="#000000"/>
    </style:style>
    <style:style style:name="P9969" style:parent-style-name="Normal" style:family="paragraph">
      <style:paragraph-properties fo:widows="0" fo:orphans="0" fo:text-align="justify" fo:text-indent="0.3937in"/>
    </style:style>
    <style:style style:name="P9970" style:parent-style-name="Normal" style:family="paragraph">
      <style:paragraph-properties fo:widows="0" fo:orphans="0" fo:text-align="center"/>
    </style:style>
    <style:style style:name="T9971" style:parent-style-name="DefaultParagraphFont" style:family="text">
      <style:text-properties fo:font-weight="bold" style:font-weight-asian="bold" style:font-weight-complex="bold" fo:text-transform="uppercase" fo:color="#000000"/>
    </style:style>
    <style:style style:name="T9972" style:parent-style-name="DefaultParagraphFont" style:family="text">
      <style:text-properties fo:font-weight="bold" style:font-weight-asian="bold" style:font-weight-complex="bold" fo:text-transform="uppercase" fo:color="#000000"/>
    </style:style>
    <style:style style:name="P9973" style:parent-style-name="Normal" style:family="paragraph">
      <style:paragraph-properties fo:widows="0" fo:orphans="0" fo:text-align="center"/>
    </style:style>
    <style:style style:name="T9974" style:parent-style-name="DefaultParagraphFont" style:family="text">
      <style:text-properties fo:font-weight="bold" style:font-weight-asian="bold" style:font-weight-complex="bold" fo:text-transform="uppercase" fo:color="#000000"/>
    </style:style>
    <style:style style:name="P9975" style:parent-style-name="Normal" style:family="paragraph">
      <style:paragraph-properties fo:widows="0" fo:orphans="0" fo:text-align="justify" fo:text-indent="0.3937in"/>
    </style:style>
    <style:style style:name="P9976" style:parent-style-name="Normal" style:family="paragraph">
      <style:paragraph-properties fo:text-align="justify" fo:text-indent="0.3937in"/>
    </style:style>
    <style:style style:name="T9977" style:parent-style-name="DefaultParagraphFont" style:family="text">
      <style:text-properties fo:font-weight="bold" style:font-weight-asian="bold" fo:font-size="11pt" style:font-size-asian="11pt"/>
    </style:style>
    <style:style style:name="T9978" style:parent-style-name="DefaultParagraphFont" style:family="text">
      <style:text-properties style:font-name-asian="MS Mincho" fo:font-style="italic" style:font-style-asian="italic" style:font-style-complex="italic" fo:font-size="10pt" style:font-size-asian="10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fo:text-indent="0.3937in"/>
    </style:style>
    <style:style style:name="T9985" style:parent-style-name="DefaultParagraphFont" style:family="text">
      <style:text-properties fo:font-weight="bold" style:font-weight-asian="bold" fo:font-size="11pt" style:font-size-asian="11pt"/>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3937in"/>
    </style:style>
    <style:style style:name="T9993" style:parent-style-name="DefaultParagraphFont" style:family="text">
      <style:text-properties fo:font-weight="bold" style:font-weight-asian="bold" fo:font-size="11pt" style:font-size-asian="11pt"/>
    </style:style>
    <style:style style:name="T9994" style:parent-style-name="DefaultParagraphFont" style:family="text">
      <style:text-properties style:font-name-asian="MS Mincho" fo:font-style="italic" style:font-style-asian="italic" style:font-style-complex="italic" fo:font-size="10pt" style:font-size-asian="10pt"/>
    </style:style>
    <style:style style:name="P9995" style:parent-style-name="Normal" style:family="paragraph">
      <style:text-properties style:font-name-asian="MS Mincho" fo:font-style="italic" style:font-style-asian="italic"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style:font-name-asian="MS Mincho" fo:font-style="italic" style:font-style-asian="italic" style:font-style-complex="italic" fo:font-size="10pt" style:font-size-asian="10pt"/>
    </style:style>
    <style:style style:name="T9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P10000" style:parent-style-name="Normal" style:family="paragraph">
      <style:paragraph-properties fo:text-align="justify" fo:text-indent="0.3937in"/>
    </style:style>
    <style:style style:name="T10001" style:parent-style-name="DefaultParagraphFont" style:family="text">
      <style:text-properties fo:font-weight="bold" style:font-weight-asian="bold" fo:font-size="11pt" style:font-size-asian="11pt"/>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text-properties style:font-name-asian="MS Mincho" fo:font-style="italic" style:font-style-asian="italic" style:font-style-complex="italic"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style:font-name-asian="MS Mincho" fo:font-style="italic" style:font-style-asian="italic" style:font-style-complex="italic" fo:font-size="10pt" style:font-size-asian="10pt"/>
    </style:style>
    <style:style style:name="T10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fo:text-indent="0.3937in"/>
    </style:style>
    <style:style style:name="T10009" style:parent-style-name="DefaultParagraphFont" style:family="text">
      <style:text-properties fo:font-weight="bold" style:font-weight-asian="bold" fo:font-size="11pt" style:font-size-asian="11pt"/>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widows="0" fo:orphans="0" fo:text-indent="0.3937in"/>
    </style:style>
    <style:style style:name="T10017" style:parent-style-name="DefaultParagraphFont" style:family="text">
      <style:text-properties fo:font-weight="bold" style:font-weight-asian="bold" style:font-weight-complex="bold" fo:color="#000000"/>
    </style:style>
    <style:style style:name="T10018" style:parent-style-name="DefaultParagraphFont" style:family="text">
      <style:text-properties fo:font-weight="bold" style:font-weight-asian="bold" style:font-weight-complex="bold" fo:color="#000000"/>
    </style:style>
    <style:style style:name="T10019" style:parent-style-name="DefaultParagraphFont" style:family="text">
      <style:text-properties fo:font-weight="bold" style:font-weight-asian="bold" style:font-weight-complex="bold" fo:color="#000000"/>
    </style:style>
    <style:style style:name="P10020" style:parent-style-name="Normal" style:family="paragraph">
      <style:paragraph-properties fo:widows="0" fo:orphans="0" fo:text-align="justify" fo:text-indent="0.3937in"/>
    </style:style>
    <style:style style:name="T10021" style:parent-style-name="DefaultParagraphFont" style:family="text">
      <style:text-properties fo:color="#000000"/>
    </style:style>
    <style:style style:name="T10022" style:parent-style-name="DefaultParagraphFont" style:family="text">
      <style:text-properties fo:color="#000000"/>
    </style:style>
    <style:style style:name="T10023" style:parent-style-name="DefaultParagraphFont" style:family="text">
      <style:text-properties fo:color="#000000"/>
    </style:style>
    <style:style style:name="P10024" style:parent-style-name="Normal" style:family="paragraph">
      <style:paragraph-properties fo:widows="0" fo:orphans="0" fo:text-align="justify" fo:text-indent="0.3937in"/>
    </style:style>
    <style:style style:name="T10025" style:parent-style-name="DefaultParagraphFont" style:family="text">
      <style:text-properties fo:color="#000000"/>
    </style:style>
    <style:style style:name="T10026" style:parent-style-name="DefaultParagraphFont" style:family="text">
      <style:text-properties fo:color="#000000"/>
    </style:style>
    <style:style style:name="T10027" style:parent-style-name="DefaultParagraphFont" style:family="text">
      <style:text-properties fo:color="#000000"/>
    </style:style>
    <style:style style:name="P10028" style:parent-style-name="Normal" style:family="paragraph">
      <style:paragraph-properties fo:widows="0" fo:orphans="0" fo:text-align="justify" fo:text-indent="0.3937in"/>
      <style:text-properties fo:hyphenate="false"/>
    </style:style>
    <style:style style:name="T10029" style:parent-style-name="DefaultParagraphFont" style:family="text">
      <style:text-properties fo:color="#000000"/>
    </style:style>
    <style:style style:name="T10030" style:parent-style-name="DefaultParagraphFont" style:family="text">
      <style:text-properties fo:color="#000000"/>
    </style:style>
    <style:style style:name="T10031" style:parent-style-name="DefaultParagraphFont" style:family="text">
      <style:text-properties fo:color="#000000"/>
    </style:style>
    <style:style style:name="P10032" style:parent-style-name="Normal" style:family="paragraph">
      <style:text-properties style:font-name-asian="MS Mincho" fo:font-style="italic" style:font-style-asian="italic"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T10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4916in"/>
    </style:style>
    <style:style style:name="P10038" style:parent-style-name="Normal" style:family="paragraph">
      <style:paragraph-properties fo:text-align="justify" fo:text-indent="0.4916in"/>
    </style:style>
    <style:style style:name="P10039" style:parent-style-name="Normal" style:family="paragraph">
      <style:paragraph-properties fo:text-align="justify" fo:text-indent="0.4916in"/>
    </style:style>
    <style:style style:name="T10040" style:parent-style-name="DefaultParagraphFont" style:family="text">
      <style:text-properties fo:font-style="italic" style:font-style-asian="italic" style:font-style-complex="italic" fo:color="#000000"/>
    </style:style>
    <style:style style:name="P10041" style:parent-style-name="Normal" style:family="paragraph">
      <style:text-properties fo:text-transform="uppercase" fo:color="#000000"/>
    </style:style>
    <style:style style:name="P10042" style:parent-style-name="Normal" style:family="paragraph">
      <style:text-properties fo:text-transform="uppercase" fo:color="#000000"/>
    </style:style>
    <style:style style:name="P10043" style:parent-style-name="Normal" style:family="paragraph">
      <style:text-properties fo:text-transform="uppercase" fo:color="#000000"/>
    </style:style>
    <style:style style:name="P10044" style:parent-style-name="Normal" style:family="paragraph">
      <style:paragraph-properties>
        <style:tab-stops>
          <style:tab-stop style:type="right" style:position="6.6937in"/>
        </style:tab-stops>
      </style:paragraph-properties>
    </style:style>
    <style:style style:name="P10045" style:parent-style-name="Normal" style:family="paragraph">
      <style:paragraph-properties fo:text-align="center"/>
    </style:style>
    <style:style style:name="P10046" style:parent-style-name="Normal" style:master-page-name="MPF1" style:family="paragraph">
      <style:paragraph-properties fo:break-before="page" fo:text-align="justify" fo:text-indent="4.3312in"/>
      <style:text-properties style:font-weight-complex="bold" style:font-size-complex="12pt"/>
    </style:style>
    <style:style style:name="P10047" style:parent-style-name="Normal" style:family="paragraph">
      <style:paragraph-properties fo:text-align="justify" fo:text-indent="4.3312in"/>
      <style:text-properties style:font-weight-complex="bold" style:font-size-complex="12pt"/>
    </style:style>
    <style:style style:name="P10048" style:parent-style-name="Normal" style:family="paragraph">
      <style:paragraph-properties fo:text-align="justify" fo:text-indent="4.3312in"/>
      <style:text-properties style:font-weight-complex="bold" style:font-size-complex="12pt"/>
    </style:style>
    <style:style style:name="P10049" style:parent-style-name="Normal" style:family="paragraph">
      <style:paragraph-properties fo:text-align="justify" fo:text-indent="0.5in"/>
      <style:text-properties style:font-weight-complex="bold" style:font-size-complex="12pt"/>
    </style:style>
    <style:style style:name="P10050" style:parent-style-name="Normal" style:family="paragraph">
      <style:paragraph-properties fo:text-align="center"/>
    </style:style>
    <style:style style:name="T10051" style:parent-style-name="DefaultParagraphFont" style:family="text">
      <style:text-properties fo:font-weight="bold" style:font-weight-asian="bold" style:font-weight-complex="bold" style:font-size-complex="12pt"/>
    </style:style>
    <style:style style:name="P10052" style:parent-style-name="Normal" style:family="paragraph">
      <style:paragraph-properties fo:text-align="justify" fo:text-indent="0.5in"/>
      <style:text-properties style:font-weight-complex="bold" style:font-size-complex="12pt"/>
    </style:style>
    <style:style style:name="P10053" style:parent-style-name="Normal" style:family="paragraph">
      <style:paragraph-properties fo:text-align="justify" fo:text-indent="0.5in"/>
    </style:style>
    <style:style style:name="T10054" style:parent-style-name="DefaultParagraphFont" style:family="text">
      <style:text-properties style:font-weight-complex="bold" style:font-size-complex="12pt"/>
    </style:style>
    <style:style style:name="T10055" style:parent-style-name="DefaultParagraphFont" style:family="text">
      <style:text-properties style:font-weight-complex="bold" style:font-size-complex="12pt"/>
    </style:style>
    <style:style style:name="T10056" style:parent-style-name="DefaultParagraphFont" style:family="text">
      <style:text-properties style:font-weight-complex="bold" style:font-size-complex="12pt"/>
    </style:style>
    <style:style style:name="P10057" style:parent-style-name="Normal" style:family="paragraph">
      <style:paragraph-properties fo:text-align="justify" fo:text-indent="0.5in"/>
    </style:style>
    <style:style style:name="T10058" style:parent-style-name="DefaultParagraphFont" style:family="text">
      <style:text-properties style:font-weight-complex="bold" style:font-size-complex="12pt"/>
    </style:style>
    <style:style style:name="T10059" style:parent-style-name="DefaultParagraphFont" style:family="text">
      <style:text-properties style:font-weight-complex="bold" style:font-size-complex="12pt"/>
    </style:style>
    <style:style style:name="T10060" style:parent-style-name="DefaultParagraphFont" style:family="text">
      <style:text-properties style:font-weight-complex="bold" style:font-size-complex="12pt"/>
    </style:style>
    <style:style style:name="P10061" style:parent-style-name="Normal" style:family="paragraph">
      <style:paragraph-properties fo:text-align="justify" fo:text-indent="0.5in"/>
    </style:style>
    <style:style style:name="T10062" style:parent-style-name="DefaultParagraphFont" style:family="text">
      <style:text-properties style:font-weight-complex="bold" style:font-size-complex="12pt"/>
    </style:style>
    <style:style style:name="T10063" style:parent-style-name="DefaultParagraphFont" style:family="text">
      <style:text-properties style:font-weight-complex="bold" style:font-size-complex="12pt"/>
    </style:style>
    <style:style style:name="T10064" style:parent-style-name="DefaultParagraphFont" style:family="text">
      <style:text-properties style:font-weight-complex="bold" style:font-size-complex="12pt"/>
    </style:style>
    <style:style style:name="P10065" style:parent-style-name="Normal" style:family="paragraph">
      <style:paragraph-properties fo:text-align="justify" fo:text-indent="0.5in"/>
    </style:style>
    <style:style style:name="T10066" style:parent-style-name="DefaultParagraphFont" style:family="text">
      <style:text-properties style:font-weight-complex="bold" style:font-size-complex="12pt"/>
    </style:style>
    <style:style style:name="T10067" style:parent-style-name="DefaultParagraphFont" style:family="text">
      <style:text-properties style:font-weight-complex="bold" style:font-size-complex="12pt"/>
    </style:style>
    <style:style style:name="T10068" style:parent-style-name="DefaultParagraphFont" style:family="text">
      <style:text-properties style:font-weight-complex="bold" style:font-size-complex="12pt"/>
    </style:style>
    <style:style style:name="P10069" style:parent-style-name="Normal" style:family="paragraph">
      <style:paragraph-properties fo:text-align="justify" fo:text-indent="0.5in"/>
    </style:style>
    <style:style style:name="T10070" style:parent-style-name="DefaultParagraphFont" style:family="text">
      <style:text-properties style:font-weight-complex="bold" style:font-size-complex="12pt"/>
    </style:style>
    <style:style style:name="T10071" style:parent-style-name="DefaultParagraphFont" style:family="text">
      <style:text-properties style:font-weight-complex="bold" style:font-size-complex="12pt"/>
    </style:style>
    <style:style style:name="T10072" style:parent-style-name="DefaultParagraphFont" style:family="text">
      <style:text-properties style:font-weight-complex="bold" style:font-size-complex="12pt"/>
    </style:style>
    <style:style style:name="P10073" style:parent-style-name="Normal" style:family="paragraph">
      <style:paragraph-properties fo:text-align="justify" fo:text-indent="0.5in"/>
    </style:style>
    <style:style style:name="T10074" style:parent-style-name="DefaultParagraphFont" style:family="text">
      <style:text-properties style:font-weight-complex="bold" style:font-size-complex="12pt"/>
    </style:style>
    <style:style style:name="T10075" style:parent-style-name="DefaultParagraphFont" style:family="text">
      <style:text-properties style:font-weight-complex="bold" style:font-size-complex="12pt"/>
    </style:style>
    <style:style style:name="P10076" style:parent-style-name="Normal" style:family="paragraph">
      <style:paragraph-properties fo:text-align="justify" fo:text-indent="0.5in"/>
    </style:style>
    <style:style style:name="T10077" style:parent-style-name="DefaultParagraphFont" style:family="text">
      <style:text-properties style:font-weight-complex="bold" style:font-size-complex="12pt"/>
    </style:style>
    <style:style style:name="T10078" style:parent-style-name="DefaultParagraphFont" style:family="text">
      <style:text-properties style:font-weight-complex="bold" style:font-size-complex="12pt"/>
    </style:style>
    <style:style style:name="T10079" style:parent-style-name="DefaultParagraphFont" style:family="text">
      <style:text-properties style:font-weight-complex="bold" style:font-size-complex="12pt"/>
    </style:style>
    <style:style style:name="P10080" style:parent-style-name="Normal" style:family="paragraph">
      <style:paragraph-properties fo:text-align="justify" fo:text-indent="0.5in"/>
    </style:style>
    <style:style style:name="T10081" style:parent-style-name="DefaultParagraphFont" style:family="text">
      <style:text-properties style:font-weight-complex="bold" style:font-size-complex="12pt"/>
    </style:style>
    <style:style style:name="T10082" style:parent-style-name="DefaultParagraphFont" style:family="text">
      <style:text-properties style:font-weight-complex="bold" style:font-size-complex="12pt"/>
    </style:style>
    <style:style style:name="T10083" style:parent-style-name="DefaultParagraphFont" style:family="text">
      <style:text-properties style:font-weight-complex="bold" style:font-size-complex="12pt"/>
    </style:style>
    <style:style style:name="P10084" style:parent-style-name="Normal" style:family="paragraph">
      <style:paragraph-properties fo:text-align="justify" fo:text-indent="0.5in"/>
    </style:style>
    <style:style style:name="T10085" style:parent-style-name="DefaultParagraphFont" style:family="text">
      <style:text-properties style:font-weight-complex="bold" style:font-size-complex="12pt"/>
    </style:style>
    <style:style style:name="T10086" style:parent-style-name="DefaultParagraphFont" style:family="text">
      <style:text-properties style:font-weight-complex="bold" style:font-size-complex="12pt"/>
    </style:style>
    <style:style style:name="T10087" style:parent-style-name="DefaultParagraphFont" style:family="text">
      <style:text-properties style:font-weight-complex="bold" style:font-size-complex="12pt"/>
    </style:style>
    <style:style style:name="P10088" style:parent-style-name="Normal" style:family="paragraph">
      <style:paragraph-properties fo:text-align="justify" fo:text-indent="0.5in"/>
    </style:style>
    <style:style style:name="T10089" style:parent-style-name="DefaultParagraphFont" style:family="text">
      <style:text-properties style:font-weight-complex="bold" style:font-size-complex="12pt"/>
    </style:style>
    <style:style style:name="T10090" style:parent-style-name="DefaultParagraphFont" style:family="text">
      <style:text-properties style:font-weight-complex="bold" style:font-size-complex="12pt"/>
    </style:style>
    <style:style style:name="T10091" style:parent-style-name="DefaultParagraphFont" style:family="text">
      <style:text-properties style:font-weight-complex="bold" style:font-size-complex="12pt"/>
    </style:style>
    <style:style style:name="P10092" style:parent-style-name="Normal" style:family="paragraph">
      <style:paragraph-properties fo:text-align="justify" fo:text-indent="0.5in"/>
    </style:style>
    <style:style style:name="T10093" style:parent-style-name="DefaultParagraphFont" style:family="text">
      <style:text-properties style:font-weight-complex="bold" style:font-size-complex="12pt"/>
    </style:style>
    <style:style style:name="T10094" style:parent-style-name="DefaultParagraphFont" style:family="text">
      <style:text-properties style:font-weight-complex="bold" style:font-size-complex="12pt"/>
    </style:style>
    <style:style style:name="P10095" style:parent-style-name="Normal" style:family="paragraph">
      <style:paragraph-properties fo:text-align="justify" fo:text-indent="0.5in"/>
    </style:style>
    <style:style style:name="T10096" style:parent-style-name="DefaultParagraphFont" style:family="text">
      <style:text-properties style:font-weight-complex="bold" style:font-size-complex="12pt"/>
    </style:style>
    <style:style style:name="T10097" style:parent-style-name="DefaultParagraphFont" style:family="text">
      <style:text-properties style:font-weight-complex="bold" style:font-size-complex="12pt"/>
    </style:style>
    <style:style style:name="T10098" style:parent-style-name="DefaultParagraphFont" style:family="text">
      <style:text-properties style:font-weight-complex="bold" style:font-size-complex="12pt"/>
    </style:style>
    <style:style style:name="P10099" style:parent-style-name="Normal" style:family="paragraph">
      <style:paragraph-properties fo:text-align="justify" fo:text-indent="0.5in"/>
    </style:style>
    <style:style style:name="T10100" style:parent-style-name="DefaultParagraphFont" style:family="text">
      <style:text-properties style:font-weight-complex="bold" style:font-size-complex="12pt"/>
    </style:style>
    <style:style style:name="T10101" style:parent-style-name="DefaultParagraphFont" style:family="text">
      <style:text-properties style:font-weight-complex="bold" style:font-size-complex="12pt"/>
    </style:style>
    <style:style style:name="T10102" style:parent-style-name="DefaultParagraphFont" style:family="text">
      <style:text-properties style:font-weight-complex="bold" style:font-size-complex="12pt"/>
    </style:style>
    <style:style style:name="P10103" style:parent-style-name="Normal" style:family="paragraph">
      <style:paragraph-properties fo:text-align="justify" fo:text-indent="0.5in"/>
    </style:style>
    <style:style style:name="T10104" style:parent-style-name="DefaultParagraphFont" style:family="text">
      <style:text-properties style:font-weight-complex="bold" style:font-size-complex="12pt"/>
    </style:style>
    <style:style style:name="T10105" style:parent-style-name="DefaultParagraphFont" style:family="text">
      <style:text-properties style:font-weight-complex="bold" style:font-size-complex="12pt"/>
    </style:style>
    <style:style style:name="P10106" style:parent-style-name="Normal" style:family="paragraph">
      <style:paragraph-properties fo:text-align="justify" fo:text-indent="0.5in"/>
    </style:style>
    <style:style style:name="T10107" style:parent-style-name="DefaultParagraphFont" style:family="text">
      <style:text-properties style:font-weight-complex="bold" style:font-size-complex="12pt"/>
    </style:style>
    <style:style style:name="T10108" style:parent-style-name="DefaultParagraphFont" style:family="text">
      <style:text-properties style:font-weight-complex="bold" style:font-size-complex="12pt"/>
    </style:style>
    <style:style style:name="T10109" style:parent-style-name="DefaultParagraphFont" style:family="text">
      <style:text-properties style:font-weight-complex="bold" style:font-size-complex="12pt"/>
    </style:style>
    <style:style style:name="P10110" style:parent-style-name="Normal" style:family="paragraph">
      <style:paragraph-properties fo:text-align="justify" fo:text-indent="0.5in"/>
    </style:style>
    <style:style style:name="T10111" style:parent-style-name="DefaultParagraphFont" style:family="text">
      <style:text-properties style:font-weight-complex="bold" style:font-size-complex="12pt"/>
    </style:style>
    <style:style style:name="T10112" style:parent-style-name="DefaultParagraphFont" style:family="text">
      <style:text-properties style:font-weight-complex="bold" style:font-size-complex="12pt"/>
    </style:style>
    <style:style style:name="P10113" style:parent-style-name="Normal" style:family="paragraph">
      <style:paragraph-properties fo:text-align="justify" fo:text-indent="0.5in"/>
    </style:style>
    <style:style style:name="T10114" style:parent-style-name="DefaultParagraphFont" style:family="text">
      <style:text-properties style:font-weight-complex="bold" style:font-size-complex="12pt"/>
    </style:style>
    <style:style style:name="T10115" style:parent-style-name="DefaultParagraphFont" style:family="text">
      <style:text-properties style:font-weight-complex="bold" style:font-size-complex="12pt"/>
    </style:style>
    <style:style style:name="T10116" style:parent-style-name="DefaultParagraphFont" style:family="text">
      <style:text-properties style:font-weight-complex="bold" style:font-size-complex="12pt"/>
    </style:style>
    <style:style style:name="P10117" style:parent-style-name="Normal" style:family="paragraph">
      <style:paragraph-properties fo:text-align="justify" fo:text-indent="0.5in"/>
    </style:style>
    <style:style style:name="T10118" style:parent-style-name="DefaultParagraphFont" style:family="text">
      <style:text-properties style:font-weight-complex="bold" style:font-size-complex="12pt"/>
    </style:style>
    <style:style style:name="T10119" style:parent-style-name="DefaultParagraphFont" style:family="text">
      <style:text-properties style:font-weight-complex="bold" style:font-size-complex="12pt"/>
    </style:style>
    <style:style style:name="T10120" style:parent-style-name="DefaultParagraphFont" style:family="text">
      <style:text-properties style:font-weight-complex="bold" style:font-size-complex="12pt"/>
    </style:style>
    <style:style style:name="P10121" style:parent-style-name="Normal" style:family="paragraph">
      <style:paragraph-properties fo:text-align="justify" fo:text-indent="0.5in"/>
    </style:style>
    <style:style style:name="T10122" style:parent-style-name="DefaultParagraphFont" style:family="text">
      <style:text-properties style:font-weight-complex="bold" style:font-size-complex="12pt"/>
    </style:style>
    <style:style style:name="T10123" style:parent-style-name="DefaultParagraphFont" style:family="text">
      <style:text-properties style:font-weight-complex="bold" style:font-size-complex="12pt"/>
    </style:style>
    <style:style style:name="P10124" style:parent-style-name="Normal" style:family="paragraph">
      <style:paragraph-properties fo:text-align="justify" fo:text-indent="0.5in"/>
    </style:style>
    <style:style style:name="T10125" style:parent-style-name="DefaultParagraphFont" style:family="text">
      <style:text-properties style:font-weight-complex="bold" style:font-size-complex="12pt"/>
    </style:style>
    <style:style style:name="T10126" style:parent-style-name="DefaultParagraphFont" style:family="text">
      <style:text-properties style:font-weight-complex="bold" style:font-size-complex="12pt"/>
    </style:style>
    <style:style style:name="T10127" style:parent-style-name="DefaultParagraphFont" style:family="text">
      <style:text-properties style:font-weight-complex="bold" style:font-size-complex="12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style:font-size-complex="12pt"/>
    </style:style>
    <style:style style:name="T10130" style:parent-style-name="DefaultParagraphFont" style:family="text">
      <style:text-properties style:font-weight-complex="bold" style:font-size-complex="12pt"/>
    </style:style>
    <style:style style:name="T10131" style:parent-style-name="DefaultParagraphFont" style:family="text">
      <style:text-properties style:font-weight-complex="bold" style:font-size-complex="12pt"/>
    </style:style>
    <style:style style:name="P10132" style:parent-style-name="Normal" style:family="paragraph">
      <style:text-properties style:font-name-asian="MS Mincho" fo:font-style="italic" style:font-style-asian="italic"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style:font-name-asian="MS Mincho" fo:font-style="italic" style:font-style-asian="italic" style:font-style-complex="italic" fo:font-size="10pt" style:font-size-asian="10pt"/>
    </style:style>
    <style:style style:name="T10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fo:font-style="italic" style:font-style-asian="italic"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style:font-name-asian="MS Mincho" fo:font-style="italic" style:font-style-asian="italic" style:font-style-complex="italic" fo:font-size="10pt" style:font-size-asian="10pt"/>
    </style:style>
    <style:style style:name="T10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0" style:parent-style-name="DefaultParagraphFont" style:family="text">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style:text-properties fo:font-weight="bold" style:font-weight-asian="bold" fo:font-size="10pt" style:font-size-asian="10pt"/>
    </style:style>
    <style:style style:name="P10142" style:parent-style-name="Normal" style:family="paragraph">
      <style:paragraph-properties fo:text-align="justify"/>
      <style:text-properties fo:font-weight="bold" style:font-weight-asian="bold"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weight="bold" style:font-weight-asian="bold"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3" style:parent-style-name="DefaultParagraphFont" style:family="text">
      <style:text-properties style:font-name-asian="MS Mincho"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T10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5" style:parent-style-name="DefaultParagraphFont" style:family="text">
      <style:text-properties style:font-name-asian="MS Mincho" style:font-style-complex="italic" fo:font-size="10pt" style:font-size-asian="10pt"/>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7" style:parent-style-name="DefaultParagraphFont" style:family="text">
      <style:text-properties style:font-name-asian="MS Mincho" style:font-style-complex="italic"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8" style:parent-style-name="DefaultParagraphFont" style:family="text">
      <style:text-properties style:font-name-asian="MS Mincho" style:font-style-complex="italic"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text-properties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T10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style:font-name-asian="MS Mincho" style:font-style-complex="italic" fo:font-size="10pt" style:font-size-asian="10pt"/>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8" style:parent-style-name="DefaultParagraphFont" style:family="text">
      <style:text-properties style:font-name-asian="MS Mincho" style:font-style-complex="italic" fo:font-size="10pt" style:font-size-asian="10pt"/>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0" style:parent-style-name="DefaultParagraphFont" style:family="text">
      <style:text-properties style:font-name-asian="MS Mincho" style:font-style-complex="italic" fo:font-size="10pt" style:font-size-asian="10pt"/>
    </style:style>
    <style:style style:name="P10271" style:parent-style-name="Normal" style:family="paragraph">
      <style:paragraph-properties fo:text-align="justify"/>
    </style:style>
    <style:style style:name="T10272" style:parent-style-name="DefaultParagraphFont" style:family="text">
      <style:text-properties fo:font-size="10pt" style:font-size-asian="10pt"/>
    </style:style>
    <style:style style:name="P10273" style:parent-style-name="Normal" style:family="paragraph">
      <style:paragraph-properties fo:text-align="justify"/>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T10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T10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style:font-style-complex="italic"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T10324" style:parent-style-name="DefaultParagraphFont" style:family="text">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T10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fo:font-size="10pt" style:font-size-asian="10pt"/>
    </style:style>
    <style:style style:name="P10356" style:parent-style-name="Normal" style:family="paragraph">
      <style:paragraph-properties fo:text-align="justify"/>
      <style:text-properties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style:font-style-complex="italic" fo:font-size="10pt" style:font-size-asian="10pt"/>
    </style:style>
    <style:style style:name="T10365" style:parent-style-name="DefaultParagraphFont" style:family="text">
      <style:text-properties style:font-name-asian="MS Mincho" style:font-style-complex="italic" fo:font-size="10pt" style:font-size-asian="10pt"/>
    </style:style>
    <style:style style:name="P10366" style:parent-style-name="Normal" style:family="paragraph">
      <style:paragraph-properties fo:text-align="justify"/>
    </style:style>
    <style:style style:name="T10367" style:parent-style-name="DefaultParagraphFont" style:family="text">
      <style:text-properties fo:font-size="10pt" style:font-size-asian="10pt"/>
    </style:style>
    <style:style style:name="P10368" style:parent-style-name="Normal" style:family="paragraph">
      <style:paragraph-properties fo:text-align="justify"/>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6" style:parent-style-name="DefaultParagraphFont" style:family="text">
      <style:text-properties style:font-name-asian="MS Mincho" style:font-style-complex="italic"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8" style:parent-style-name="DefaultParagraphFont" style:family="text">
      <style:text-properties style:font-name-asian="MS Mincho" style:font-style-complex="italic" fo:font-size="10pt" style:font-size-asian="10pt"/>
    </style:style>
    <style:style style:name="T10389" style:parent-style-name="DefaultParagraphFont" style:family="text">
      <style:text-properties style:font-name-asian="MS Mincho" style:font-style-complex="italic"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0" style:parent-style-name="DefaultParagraphFont" style:family="text">
      <style:text-properties style:font-name-asian="MS Mincho" style:font-style-complex="italic"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fo:font-size="10pt" style:font-size-asian="10pt"/>
    </style:style>
    <style:style style:name="T10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style:font-name-asian="MS Mincho" style:font-style-complex="italic" fo:font-size="10pt" style:font-size-asian="10pt"/>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P10440" style:parent-style-name="Normal" style:family="paragraph">
      <style:paragraph-properties fo:text-align="justify"/>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9" style:parent-style-name="DefaultParagraphFont" style:family="text">
      <style:text-properties style:font-name-asian="MS Mincho" style:font-style-complex="italic"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1" style:parent-style-name="DefaultParagraphFont" style:family="text">
      <style:text-properties style:font-name-asian="MS Mincho" style:font-style-complex="italic"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5" style:parent-style-name="DefaultParagraphFont" style:family="text">
      <style:text-properties style:font-name-asian="MS Mincho" style:font-style-complex="italic" fo:font-size="10pt" style:font-size-asian="10pt"/>
    </style:style>
    <style:style style:name="T10486" style:parent-style-name="DefaultParagraphFont" style:family="text">
      <style:text-properties style:font-name-asian="MS Mincho" style:font-style-complex="italic" fo:font-size="10pt" style:font-size-asian="10pt"/>
    </style:style>
    <style:style style:name="P10487" style:parent-style-name="Normal" style:family="paragraph">
      <style:paragraph-properties fo:text-align="justify"/>
    </style:style>
    <style:style style:name="T10488" style:parent-style-name="DefaultParagraphFont" style:family="text">
      <style:text-properties fo:font-size="10pt" style:font-size-asian="10pt"/>
    </style:style>
    <style:style style:name="P10489" style:parent-style-name="Normal" style:family="paragraph">
      <style:paragraph-properties fo:text-align="justify"/>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P10494" style:parent-style-name="Normal" style:family="paragraph">
      <style:paragraph-properties fo:text-align="justify"/>
    </style:style>
    <style:style style:name="T10495" style:parent-style-name="DefaultParagraphFont" style:family="text">
      <style:text-properties fo:font-size="10pt" style:font-size-asian="10pt"/>
    </style:style>
    <style:style style:name="T10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7" style:parent-style-name="DefaultParagraphFont" style:family="text">
      <style:text-properties style:font-name-asian="MS Mincho" style:font-style-complex="italic"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T10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1" style:parent-style-name="DefaultParagraphFont" style:family="text">
      <style:text-properties style:font-name-asian="MS Mincho" style:font-style-complex="italic" fo:font-size="10pt" style:font-size-asian="10pt"/>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P10536" style:parent-style-name="Normal" style:family="paragraph">
      <style:paragraph-properties fo:text-align="justify"/>
      <style:text-properties fo:font-size="10pt" style:font-size-asian="10pt"/>
    </style:style>
    <style:style style:name="P10537" style:parent-style-name="Normal" style:family="paragraph">
      <style:paragraph-properties fo:text-align="justify"/>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style>
    <style:style style:name="T10540" style:parent-style-name="DefaultParagraphFont" style:family="text">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T10570" style:parent-style-name="DefaultParagraphFont" style:family="text">
      <style:text-properties style:font-name-asian="MS Mincho" style:font-style-complex="italic"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T10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text-properties fo:font-size="10pt" style:font-size-asian="10pt"/>
    </style:style>
    <style:style style:name="P10587" style:parent-style-name="Normal" style:family="paragraph">
      <style:paragraph-properties fo:text-align="justify"/>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4" style:parent-style-name="DefaultParagraphFont" style:family="text">
      <style:text-properties style:font-name-asian="MS Mincho" style:font-style-complex="italic"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T10642" style:parent-style-name="DefaultParagraphFont" style:family="text">
      <style:text-properties style:font-name-asian="MS Mincho" style:font-style-complex="italic"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widows="0" fo:orphans="0"/>
    </style:style>
  </office:automatic-styles>
  <office:body>
    <office:text text:use-soft-page-breaks="true">
      <text:p text:style-name="P1"><text:span text:style-name="T2">Suvestinė redakcija nuo 2022-06-01 iki 2022-06-30</text:span></text:p>
      <text:p text:style-name="P3"/>
      <text:p text:style-name="P4"><text:span text:style-name="T5">Įstatymas paskelbtas: Žin. 2000, Nr.<text:s/></text:span><text:a xlink:href="https://www.e-tar.lt/portal/legalAct.html?documentId=TAR.F57794B7899F" office:target-frame-name="_top" xlink:show="replace"><text:span text:style-name="T6">66-1984</text:span></text:a><text:span text:style-name="T7">, i. k. 1001010ISTAIII-1881</text:span></text:p>
      <text:p text:style-name="P8"/>
      <text:p text:style-name="P9">Nauja redakcija nuo 2012-02-07:</text:p>
      <text:p text:style-name="Normal"><text:span text:style-name="T10">Nr.<text:s/></text:span><text:a xlink:href="https://www.e-tar.lt/portal/legalAct.html?documentId=TAR.EC08E3DADC14" office:target-frame-name="_top" xlink:show="replace"><text:span text:style-name="T11">XI-1919</text:span></text:a><text:span text:style-name="T12">, 2012-01-17, Žin. 2012, Nr. 17-752 (2012-02-07), i. k. 1121010ISTA0XI-1919</text:span></text:p>
      <text:p text:style-name="P13"/>
      <text:p text:style-name="P14">LIETUVOS RESPUBLIKOS<text:line-break/>ELEKTROS ENERGETIKOS<text:line-break/>ĮSTATYMAS</text:p>
      <text:p text:style-name="P15"/>
      <text:p text:style-name="P16">2000 m. liepos 20 d. Nr. VIII-188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ietuvos Respublikos elektros energetikos sektoriaus valstybinio valdymo, reguliavimo, priežiūros ir kontrolės bei veiklos elektros energetikos</text:span><text:span text:style-name="T32"><text:s/>sektoriuje organizavimo teisinius pagrindus, taip pat reglamentuoja elektros energijos vartotojų, elektros energijos rinkos dalyvių, tinklų operatorių ir valstybinį elektros energetikos sektoriaus reguliavimą, priežiūrą ir kontrolę vykdančių institucijų t</text:span><text:span text:style-name="T33">arpusavio santykius veiklos, asmens duomenų ir privatumo apsaugos bei vartotojų teisių ir teisėtų interesų užtikrinimo srityse.</text:span></text:p>
      <text:p text:style-name="P34"><text:span text:style-name="T35">2</text:span><text:span text:style-name="T36">. Šio įstatymo nuostatos suderintos su Europos Sąjungos teisės aktais, nurodytais šio įstatymo priede.</text:span></text:p>
      <text:p text:style-name="P37"><text:span text:style-name="T38">3</text:span><text:span text:style-name="T39">. Šis įstatymas</text:span><text:span text:style-name="T40"><text:s/>netaikomas teisiniams santykiams, atsirandantiems naudojantis kontaktiniu geležinkelių tinklu ir reglamentuojamiems Lietuvos Respublikos geležinkelių transporto kodekse, išskyrus atvejus, kai šis kodeksas nustato kitaip.</text:span><text:s/></text:p>
      <text:p text:style-name="P41">Straipsnio pakeitimai:</text:p>
      <text:p text:style-name="P42"><text:span text:style-name="T43">Nr.<text:s/></text:span><text:a xlink:href="https://www.e-tar.lt/portal/legalAct.html?documentId=2f22d6604dbe11ec862fdcbc8b3e3e05" office:target-frame-name="_top" xlink:show="replace"><text:span text:style-name="T44">XIV-627</text:span></text:a><text:span text:style-name="T45">, 2021-11-11, paskelbta TAR 2021-11-25, i. k. 2021-24219</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ktyvusis elektros energijos vartotojas</text:span><text:span text:style-name="T54"><text:s/>(toliau – aktyvusis vartotojas) – elektros energijos vartotojas arba grupė kartu veikiančių tokių vartotojų, kurie vartoja ir (ar) kaupia elektros energiją, pagamintą jiems nuosavybės teise priklausančiuose elektros įrenginiuose, arba parduoda pačių pasig</text:span><text:span text:style-name="T55">amintą elektros energiją, arba dalyvauja teikiant elektros energetikos sistemos lankstumo paslaugas ir (ar) diegiant energijos vartojimo efektyvumo didinimo priemones, jeigu tokia ūkinė veikla nėra jų pagrindinė veikla.</text:span></text:p>
      <text:p text:style-name="P56"><text:span text:style-name="T57">2</text:span><text:span text:style-name="T58">.<text:s/></text:span><text:span text:style-name="T59">Atsinaujinančių išteklių elek</text:span><text:span text:style-name="T60">tros energijos pirkimo–pardavimo sutartis</text:span><text:span text:style-name="T61"><text:s/>– sutartis, pagal kurią fizinis arba juridinis asmuo sutinka iš elektros energijos iš atsinaujinančių išteklių gamintojo tiesiogiai pirkti elektros energiją, o gamintojas – ją parduoti.</text:span></text:p>
      <text:p text:style-name="P62"><text:span text:style-name="T63">3</text:span><text:span text:style-name="T64">.<text:s/></text:span><text:span text:style-name="T65">Balansavimo elektros<text:s/></text:span><text:span text:style-name="T66">energija</text:span><text:span text:style-name="T67"><text:s/>(toliau – balansavimo energija) – sąvoka atitinka Reglamento (ES) 2019/943 2 straipsnio 11 punkte apibrėžtą sąvoką „balansavimo energija“.</text:span></text:p>
      <text:p text:style-name="P68"><text:span text:style-name="T69">4</text:span><text:span text:style-name="T70">.<text:s/></text:span><text:span text:style-name="T71">Beveik tikrasis laikas</text:span><text:span text:style-name="T72"><text:s/>– laikas, nuo tikrojo laiko paprastai atsiliekantis keliomis sekundėmis arba ne ilgiau, negu trunka Reglamente (ES) 2019/943 apibrėžtas atsiskaitymo už disbalansą laikotarpis Lietuvos Respublikos elektros energijos rinkoje.</text:span></text:p>
      <text:p text:style-name="P73"><text:span text:style-name="T74">5</text:span><text:span text:style-name="T75">.<text:s/></text:span><text:span text:style-name="T76">Buitinis elektros energi</text:span><text:span text:style-name="T77">jos vartotojas</text:span><text:span text:style-name="T78"><text:s/>(toliau – buitinis vartotojas) – elektros energijos vartotojas, kuris yra fizinis asmuo, perkantis elektros energiją asmeniniams, šeimos ar namų ūkio poreikiams, nesusijusiems su ūkine veikla.</text:span></text:p>
      <text:p text:style-name="P79"><text:span text:style-name="T80">6</text:span><text:span text:style-name="T81">.<text:s/></text:span><text:span text:style-name="T82">Didelio naudingumo kogeneracija</text:span><text:span text:style-name="T83"><text:s/>–</text:span><text:span text:style-name="T84"><text:s/>kogeneracija, kai sutaupoma ne mažiau kaip 10 procentų kuro (pirminės energijos), palyginti su atskira palyginamąja šilumos ir elektros<text:s/></text:span><text:soft-page-break/><text:span text:style-name="T85">energijos gamyba, arba kai sutaupoma kuro kogeneracijos įrenginiuose, kurių elektrinės bloko įrengtoji galia mažesnė ne</text:span><text:span text:style-name="T86">gu 1 MW</text:span><text:span text:style-name="T87">.</text:span><text:span text:style-name="T88"><text:s/></text:span></text:p>
      <text:p text:style-name="P89"><text:span text:style-name="T90">7</text:span><text:span text:style-name="T91">.<text:s/></text:span><text:span text:style-name="T92">Didmeninė elektros energijos rinka</text:span><text:span text:style-name="T93"><text:s/>– Reglamento (ES) Nr. 1227/2011 2 straipsnio 6 punkte apibrėžta rinka, kurioje prekiaujama elektros energijos produktais.</text:span></text:p>
      <text:p text:style-name="P94"><text:span text:style-name="T95">8</text:span><text:span text:style-name="T96">.<text:s/></text:span><text:span text:style-name="T97">Disbalansas elektros energijos rinkoje</text:span><text:span text:style-name="T98"><text:s/>(toliau – disbalansas) – sąvoka atit</text:span><text:span text:style-name="T99">inka Reglamento (ES) 2017/2195 2 straipsnio 8 punkte apibrėžtą sąvoką „disbalansas“.</text:span></text:p>
      <text:p text:style-name="P100"><text:span text:style-name="T101">9</text:span><text:span text:style-name="T102">.<text:s/></text:span><text:span text:style-name="T103">Elektrinė</text:span><text:span text:style-name="T104"><text:s/>– nuosavybės teise ar kitais teisėtais pagrindais asmens valdoma visuma tarpusavyje technologiškai susijusių elektros energijos gamybos įrenginių ir jų te</text:span><text:span text:style-name="T105">chnologinių priklausinių, skirtų elektros energijai gaminti ar kogeneracijai.</text:span></text:p>
      <text:p text:style-name="P106"><text:span text:style-name="T107">10</text:span><text:span text:style-name="T108">.<text:s/></text:span><text:span text:style-name="T109">Elektros energetikos įmonė</text:span><text:span text:style-name="T110"><text:s/>– asmuo, kuris vykdo bent vieną iš šių veiklų: elektros energijos gamybos, perdavimo, skirstymo, tiekimo, energijos kaupimo, elektros energijos</text:span><text:span text:style-name="T111"><text:s/>paklausos telkimo, elektros energijos pirkimo siekiant ją perparduoti, ir yra atsakingas už susijusius su šiomis veiklomis komercinius, techninius ir (ar) eksploatavimo įpareigojimus.</text:span></text:p>
      <text:p text:style-name="P112"><text:span text:style-name="T113">11</text:span><text:span text:style-name="T114">.<text:s/></text:span><text:span text:style-name="T115">Elektros energetikos sektorius</text:span><text:span text:style-name="T116"><text:s/>– valstybės energetikos sektoria</text:span><text:span text:style-name="T117">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18"><text:span text:style-name="T119">12</text:span><text:span text:style-name="T120">.<text:s/></text:span><text:span text:style-name="T121">Elekt</text:span><text:span text:style-name="T122">ros energetikos sistema</text:span><text:span text:style-name="T123"><text:s/>– visuma tarpusavyje suderintu režimu veikiančių energetikos įrenginių ir objektų, skirtų energijai kaupti, elektros energijai gaminti, perduoti ir skirstyti.</text:span></text:p>
      <text:p text:style-name="P124"><text:span text:style-name="T125">13</text:span><text:span text:style-name="T126">.<text:s/></text:span><text:span text:style-name="T127">Elektros energetikos sistemos adekvatumas</text:span><text:span text:style-name="T128"><text:s/>– elektros energetikos<text:s/></text:span><text:span text:style-name="T129">sistemos gebėjimas užtikrinti elektros energijos gamybos ir vartojimo balansą ir elektros energijos tiekimo saugumą bet kuriuo momentu, esant normaliai ir avarinei sistemos būklei.</text:span></text:p>
      <text:p text:style-name="P130"><text:span text:style-name="T131">14</text:span><text:span text:style-name="T132">.<text:s/></text:span><text:span text:style-name="T133">Elektros energetikos sistemos balansavimas</text:span><text:span text:style-name="T134"><text:s/>(toliau – balansavimas)<text:s/></text:span><text:span text:style-name="T135">– sąvoka atitinka Reglamento (ES) 2019/943 2 straipsnio 10 punkte apibrėžtą sąvoką „balansavimas“.</text:span></text:p>
      <text:p text:style-name="P136"><text:span text:style-name="T137">15</text:span><text:span text:style-name="T138">.<text:s/></text:span><text:span text:style-name="T139">Elektros energetikos sistemos balansavimo pajėgumai</text:span><text:span text:style-name="T140"><text:s/>(toliau – balansavimo pajėgumai) – sąvoka atitinka Reglamento (ES) 2019/943 2 straipsnio 13 punkt</text:span><text:span text:style-name="T141">e apibrėžtą sąvoką „balansavimo pajėgumas“.</text:span></text:p>
      <text:p text:style-name="P142"><text:span text:style-name="T143">16</text:span><text:span text:style-name="T144">.<text:s/></text:span><text:span text:style-name="T145">Elektros energetikos sistemos balansavimo paslaugos</text:span><text:span text:style-name="T146"><text:s/>(toliau – balansavimo paslaugos) – sąvoka atitinka Reglamento (ES) 2017/2195 2 straipsnio 3 punkte apibrėžtą sąvoką „balansavimo paslaugos“.</text:span></text:p>
      <text:p text:style-name="P147"><text:span text:style-name="T148">17</text:span><text:span text:style-name="T149">.<text:s/></text:span><text:span text:style-name="T150">Elektros energetikos sistemos balansavimo paslaugų teikėjas</text:span><text:span text:style-name="T151"><text:s/>(toliau – balansavimo paslaugų teikėjas) – sąvoka atitinka Reglamento (ES) 2019/943 2 straipsnio 12 punkte apibrėžtą sąvoką „balansavimo paslaugų teikėjas“.</text:span></text:p>
      <text:p text:style-name="P152"><text:span text:style-name="T153">18</text:span><text:span text:style-name="T154">.<text:s/></text:span><text:span text:style-name="T155">Elektros energetikos sistemos l</text:span><text:span text:style-name="T156">ankstumas</text:span><text:span text:style-name="T157"><text:s/>(toliau – lankstumas) – galimybė elektros energetikos sistemoje koreguoti elektros energijos gamybos ir (ar) vartojimo apimtį reaguojant į numatomus ar nenumatomus išorės veiksnius, tarp jų elektros energijos paklausos ir (ar) pasiūlos pokyčius b</text:span><text:span text:style-name="T158">ei kainų pokyčius elektros energijos rinkoje, siekiant nepertraukiamo ir efektyvaus paslaugų elektros energetikos sistemoje teikimo.</text:span></text:p>
      <text:p text:style-name="P159"><text:span text:style-name="T160">19</text:span><text:span text:style-name="T161">.<text:s/></text:span><text:span text:style-name="T162">Elektros energetikos sistemos lankstumo paslaugos</text:span><text:span text:style-name="T163"><text:s/>(toliau – lankstumo paslaugos) – elektros energijos rinkos dalyvi</text:span><text:span text:style-name="T164">ų teikiamos paslaugos, kurias skirstomųjų tinklų operatorius įsigyja reaguodamas į lankstumo poreikį savo valdomuose elektros tinkluose ir siekdamas užtikrinti nepertraukiamą ir efektyvų elektros energijos skirstymo paslaugų teikimą.</text:span></text:p>
      <text:p text:style-name="P165"><text:span text:style-name="T166">20</text:span><text:span text:style-name="T167">.<text:s/></text:span><text:span text:style-name="T168">Elektros energ</text:span><text:span text:style-name="T169">etikos sistemos pajėgumai</text:span><text:span text:style-name="T170"><text:s/>(toliau – pajėgumai) – atskirų nuosavybės teise ar kitais teisėtais pagrindais valdomų elektros energijos gamybos, energijos kaupimo įrenginių ir elektros energijos paklausos telkėjų sutelktų įrenginių galima tam tikra galia esant</text:span><text:span text:style-name="T171"><text:s/>įprastoms sąlygoms, neatsižvelgiant į laiko ribojimus ar trumpalaikius nuokrypius.</text:span></text:p>
      <text:p text:style-name="P172"><text:span text:style-name="T173">21</text:span><text:span text:style-name="T174">.<text:s/></text:span><text:span text:style-name="T175">Elektros energetikos sistemos pajėgumų aukcionas</text:span><text:span text:style-name="T176"><text:s/>(toliau – pajėgumų aukcionas) – išankstinis, pagrindinis ar papildomas elektros energetikos sistemos pajėgumų aukci</text:span><text:span text:style-name="T177">onas.</text:span><text:span text:style-name="T178"><text:s/></text:span></text:p>
      <text:p text:style-name="P179"><text:span text:style-name="T180">22</text:span><text:span text:style-name="T181">.<text:s/></text:span><text:span text:style-name="T182">Elektros energetikos sistemos pajėgumų aukciono dalyvis</text:span><text:span text:style-name="T183"><text:s/>(toliau – pajėgumų aukciono dalyvis) – asmuo, kuris nuosavybės teise ar kitais teisėtais pagrindais valdo ir (ar) sutelkia esamus ir (ar) planuoja naujus pajėgumus užtikrinančius įrengi</text:span><text:span text:style-name="T184">nius ir kuris, įvykdęs keliamus reikalavimus, dalyvauja pagrindiniame ar papildomame elektros energetikos sistemos pajėgumų aukcione.</text:span><text:span text:style-name="T185"><text:s/></text:span></text:p>
      <text:p text:style-name="P186"><text:span text:style-name="T187">23</text:span><text:span text:style-name="T188">.<text:s/></text:span><text:span text:style-name="T189">Elektros energetikos sistemos pajėgumų pateikimo laikotarpis</text:span><text:span text:style-name="T190"><text:s/>(toliau – pajėgumų pateikimo laikotarpis) – laikotar</text:span><text:span text:style-name="T191">pis, per kurį vykdoma elektros energetikos sistemos pajėgumų užtikrinimo prievolė.</text:span></text:p>
      <text:p text:style-name="P192"><text:span text:style-name="T193">24</text:span><text:span text:style-name="T194">.<text:s/></text:span><text:span text:style-name="T195">Elektros energetikos sistemos pajėgumų užtikrinimo mechanizmas</text:span><text:span text:style-name="T196"><text:s/>(toliau – pajėgumų užtikrinimo mechanizmas) – laikina priemonė, kuria užtikrinama, kad atlyginant už p</text:span><text:span text:style-name="T197">ajėgumus užtikrinančių įrenginių parengtį bus pasiekiamas reikiamas elektros energijos tiekimo saugumo lygis, išskyrus su papildomomis paslaugomis ar perkrovos valdymu susijusias priemones, apibrėžiamas Reglamente (ES) Nr. 2019/943.</text:span><text:span text:style-name="T198"><text:s/></text:span></text:p>
      <text:p text:style-name="P199"><text:span text:style-name="T200">25</text:span><text:span text:style-name="T201">.<text:s/></text:span><text:span text:style-name="T202">Elektros energ</text:span><text:span text:style-name="T203">etikos sistemos pajėgumų užtikrinimo mechanizmo registras</text:span><text:span text:style-name="T204"><text:s/>(toliau – Pajėgumų užtikrinimo mechanizmo registras) – elektros energijos perdavimo sistemos operatoriaus valdoma duomenų bazė, kurioje kaupiama ir tvarkoma informacija apie kvalifikacinių atrankų i</text:span><text:span text:style-name="T205">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06">krinimo prievolės<text:s/></text:span><text:span text:style-name="T207">vykdytojų</text:span><text:span text:style-name="T208"><text:s/>sudarytus susitarimus dėl elektros energetikos sistemos pajėgumų užtikrinimo prievolės perleidimo.</text:span><text:span text:style-name="T209"><text:s/></text:span></text:p>
      <text:p text:style-name="P210"><text:span text:style-name="T211">26</text:span><text:span text:style-name="T212">.<text:s/></text:span><text:span text:style-name="T213">Elektros energetikos sistemos pajėgumų užtikrinimo<text:s/></text:span><text:span text:style-name="T214">prievolė</text:span><text:span text:style-name="T215"><text:s/></text:span><text:span text:style-name="T216">(toliau – pajėgumų užtikrinimo prievolė) –</text:span><text:span text:style-name="T217"><text:s/>įsipareigojimas palaikyti pajėgumus užtikrinančių įrenginių parengtį ir Lietuvos Respublikos elektros energetikos sistemai pateikti pajėgumų aukcione laimėtus pajėgumus atitinkantį elektros energijos kiekį per kritinį<text:s/></text:span><text:span text:style-name="T218">elektros energetikos<text:s/></text:span><text:span text:style-name="T219">sistemos laikota</text:span><text:span text:style-name="T220">rpį.<text:s/></text:span></text:p>
      <text:p text:style-name="P221"><text:span text:style-name="T222">27</text:span><text:span text:style-name="T223">.</text:span><text:span text:style-name="T224"><text:s/></text:span><text:span text:style-name="T225">Elektros energetikos sistemos pajėgumų užtikrinimo prievolės vykdytojas</text:span><text:span text:style-name="T226"><text:s/>(toliau – pajėgumų vykdytojas) – Lietuvos Respublikos ar kitos valstybės narės, kurios elektros energetikos sistema jungiamąja linija (ar linijomis) yra sujungta su Lietu</text:span><text:span text:style-name="T227">vos Respublikos elektros energetikos sistema, asmuo, kuris laimi pagrindinį ar papildomą pajėgumų aukcioną ir sudaro pajėgumų užtikrinimo prievolės vykdymo sutartį su elektros energijos perdavimo sistemos operatoriumi.</text:span></text:p>
      <text:p text:style-name="P228"><text:span text:style-name="T229">28</text:span><text:span text:style-name="T230">.<text:s/></text:span><text:span text:style-name="T231">Elektros energetikos sistemos</text:span><text:span text:style-name="T232"><text:s/>pajėgumų užtikrinimo prievolės vykdymo sutart</text:span><text:span text:style-name="T233">i</text:span><text:span text:style-name="T234">s</text:span><text:span text:style-name="T235"><text:s/>(toliau – pajėgumų užtikrinimo prievolės vykdymo sutart</text:span><text:span text:style-name="T236">i</text:span><text:span text:style-name="T237">s) – pajėgumų aukciono laimėtojo ir elektros energijos perdavimo sistemos operatoriaus sudaroma sutartis dėl pajėgumų užtikrinimo prievolės vykdymo.</text:span><text:span text:style-name="T238"><text:s/></text:span></text:p>
      <text:p text:style-name="P239"><text:span text:style-name="T240">29</text:span><text:span text:style-name="T241">.<text:s/></text:span><text:span text:style-name="T242">Elektros energija</text:span><text:span text:style-name="T243"><text:s/></text:span><text:span text:style-name="T244">– aktyvioji elektros energija, kuria tarpusavyje prekiauja elektros energijos rinkos dalyviai ir kuri yra skirta galutiniam suvartojimui, patiekiant ją kaip prekę vartotojui.</text:span></text:p>
      <text:p text:style-name="P245"><text:span text:style-name="T246">30</text:span><text:span text:style-name="T247">.</text:span><text:span text:style-name="T248"><text:s/></text:span><text:span text:style-name="T249">Elektros energiją iš atsinaujinančių išteklių<text:s/></text:span><text:span text:style-name="T250">gaminantis vartotojas</text:span><text:span text:style-name="T251"><text:s/>(toliau – gaminantis vartotojas) – elektros energijos vartotojas, gaminantis elektros energiją iš atsinaujinančių išteklių elektros energijos gamybos įrenginiuose, valdomuose nuosavybės teise ar kitais teisėtais pagrindais, savo reikm</text:span><text:span text:style-name="T252">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53"><text:span text:style-name="T254">31</text:span><text:span text:style-name="T255">.<text:s/></text:span><text:span text:style-name="T256">Elektro</text:span><text:span text:style-name="T257">s energijos apskaitos prietaisas</text:span><text:span text:style-name="T258"><text:s/>(toliau – apskaitos prietaisas) – matavimo priemonė suvartotam iš elektros tinklų ir (ar) patiektam į elektros tinklus elektros energijos kiekiui matuoti.</text:span></text:p>
      <text:p text:style-name="P259"><text:span text:style-name="T260">32</text:span><text:span text:style-name="T261">.<text:s/></text:span><text:span text:style-name="T262">Elektros energijos birža</text:span><text:span text:style-name="T263"><text:s/>(toliau – elektros birža) – prekybo</text:span><text:span text:style-name="T264">s elektros energija sistema, organizuojama paskirtojo elektros energijos rinkos operatoriaus.</text:span></text:p>
      <text:p text:style-name="P265"><text:span text:style-name="T266">33</text:span><text:span text:style-name="T267">.<text:s/></text:span><text:span text:style-name="T268">Elektros energijos biržos dalyvis</text:span><text:span text:style-name="T269"><text:s/>(toliau – elektros biržos dalyvis) – paskirtojo elektros energijos rinkos operatoriaus duomenų bazėje įregistruotas elek</text:span><text:span text:style-name="T270">tros energijos rinkos dalyvis, kuris vykdo prekybą elektros energija, teikdamas pasiūlymus pirkti ir (ar) parduoti elektros energiją šios energijos biržoje.</text:span></text:p>
      <text:p text:style-name="P271"><text:span text:style-name="T272">34</text:span><text:span text:style-name="T273">.<text:s/></text:span><text:span text:style-name="T274">Elektros energijos didmenininkas</text:span><text:span text:style-name="T275"><text:s/>(toliau – didmenininkas) – asmuo, kuris perka elektros ene</text:span><text:span text:style-name="T276">rgiją siekdamas ją perparduoti Lietuvos Respublikoje ir (ar) už jos ribų.</text:span></text:p>
      <text:p text:style-name="P277"><text:span text:style-name="T278">35</text:span><text:span text:style-name="T279">.<text:s/></text:span><text:span text:style-name="T280">Elektros energijos gamintojas</text:span><text:span text:style-name="T281"><text:s/>(toliau – gamintojas) – asmuo, gaminantis elektros energiją ir turintis leidimą arba teisę vykdyti šią veiklą be leidimo.</text:span></text:p>
      <text:p text:style-name="P282"><text:span text:style-name="T283">36</text:span><text:span text:style-name="T284">.<text:s/></text:span><text:span text:style-name="T285">Elektros<text:s/></text:span><text:span text:style-name="T286">energijos garantinis tiekimas</text:span><text:span text:style-name="T287"><text:s/>(toliau – garantinis tiekimas) – elektros energijos tiekimas, siekiant ja aprūpinti vartotojus, kurie nustatyta tvarka nepasirinko nepriklausomo tiekėjo arba kurių pasirinktas nepriklausomas elektros energijos tiekėjas nevykdo</text:span><text:span text:style-name="T288"><text:s/>savo įsipareigojimų, nutraukia veiklą arba elektros energijos pirkimo–pardavimo sutartį arba elektros energijos pirkimo–pardavimo ir persiuntimo paslaugos teikimo sutartį.</text:span></text:p>
      <text:p text:style-name="P289"><text:span text:style-name="T290">37</text:span><text:span text:style-name="T291">.<text:s/></text:span><text:span text:style-name="T292">Elektros energijos kaupimo paslauga</text:span><text:span text:style-name="T293"><text:s/>– paslauga, kurią naudodami energijos k</text:span><text:span text:style-name="T294">aupimo įrenginius juos valdantys asmenys teikia viename ar keliuose elektros energijos rinkos segmentuose.</text:span></text:p>
      <text:p text:style-name="P295"><text:span text:style-name="T296">38</text:span><text:span text:style-name="T297">.<text:s/></text:span><text:span text:style-name="T298">Elektros energijos paklausos telkėjas</text:span><text:span text:style-name="T299"><text:s/>(toliau – paklausos telkėjas) – nepriklausomas elektros energijos paklausos telkėjas arba nepriklausoma</text:span><text:span text:style-name="T300">s elektros energijos tiekėjas, vykdantis elektros energijos paklausos telkimą ir teikiantis savo vartotojams su elektros energijos paklausos telkimu susijusias paslaugas.</text:span></text:p>
      <text:p text:style-name="P301"><text:span text:style-name="T302">39</text:span><text:span text:style-name="T303">.<text:s/></text:span><text:span text:style-name="T304">Elektros energijos paklausos telkimas</text:span><text:span text:style-name="T305"><text:s/>(toliau – paklausos telkimas) – asmens<text:s/></text:span><text:span text:style-name="T306">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07">duoti, pirkti arba pateikti aukcionui viename ar daugiau elektros energijos rinkos segmentų.</text:span></text:p>
      <text:p text:style-name="P308"><text:span text:style-name="T309">40</text:span><text:span text:style-name="T310">.<text:s/></text:span><text:span text:style-name="T311">Elektros energijos perdavimas</text:span><text:span text:style-name="T312"><text:s/>(toliau – perdavimas) – elektros energijos persiuntimas šios energijos perdavimo tinklais, siekiant ją pristatyti elektros en</text:span><text:span text:style-name="T313">ergijos vartotojams arba skirstomųjų tinklų operatoriams, išskyrus elektros energijos tiekimą.</text:span></text:p>
      <text:p text:style-name="P314"><text:span text:style-name="T315">41</text:span><text:span text:style-name="T316">.</text:span><text:span text:style-name="T317"><text:s/></text:span><text:span text:style-name="T318">Elektros energijos perdavimo sistemos operatorius</text:span><text:span text:style-name="T319"><text:s/>(toliau – perdavimo sistemos operatorius) – asmuo, nuosavybės teise, kaip nurodyta šio įstatymo 53 stra</text:span><text:span text:style-name="T320">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21"><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22"><text:span text:style-name="T323">42</text:span><text:span text:style-name="T324">.<text:s/></text:span><text:span text:style-name="T325">Elektros energijos persiuntimo paslauga</text:span><text:span text:style-name="T326"><text:s/>(toliau – persiuntimo paslauga) – elektros energijos perdavimas ir (ar) skirstymas iki sutartyje nustatytos elektros tinklų nuosavybės ribos.</text:span></text:p>
      <text:p text:style-name="P327"><text:span text:style-name="T328">43</text:span><text:span text:style-name="T329">.<text:s/></text:span><text:span text:style-name="T330">Elektros energijos perskirstymas</text:span><text:span text:style-name="T331"><text:s/>(toliau – perskirstymas) – sąvo</text:span><text:span text:style-name="T332">ka atitinka Reglamento (ES) 2019/943 2 straipsnio 26 punkte apibrėžtą sąvoką „perskirstymas“.</text:span></text:p>
      <text:p text:style-name="P333"><text:span text:style-name="T334">44</text:span><text:span text:style-name="T335">.<text:s/></text:span><text:span text:style-name="T336">Elektros energijos pirkimo–pardavimo sutartis</text:span><text:span text:style-name="T337"><text:s/>– sutartis, kurios pagrindu elektros energijos tiekėjas tiekia elektros energiją šios energijos vartotojui,<text:s/></text:span><text:span text:style-name="T338">išskyrus sutartis, susijusias su elektros energijos rinkos išvestinėmis finansinėmis priemonėmis.</text:span></text:p>
      <text:p text:style-name="P339"><text:span text:style-name="T340">45</text:span><text:span text:style-name="T341">.<text:s/></text:span><text:span text:style-name="T342">Elektros energijos rinka</text:span><text:span text:style-name="T343"><text:s/>– santykių visuma, kuri apima prekybą elektros energija, elektros energijos gamybą, paklausos telkimą, energijos kaupimą ir (</text:span><text:span text:style-name="T344">ar) kitą veiklą elektros energetikos sektoriuje ir kuri yra susijusi su prekybos pasiūlymų teikimu viename ar daugiau elektros energijos rinkos segmentų, tarp jų ir balansavimo paslaugų rinkoje.</text:span></text:p>
      <text:p text:style-name="P345"><text:span text:style-name="T346">46</text:span><text:span text:style-name="T347">.<text:s/></text:span><text:span text:style-name="T348">Elektros energijos rinkos dalyvis</text:span><text:span text:style-name="T349"><text:s/>(toliau – rinkos da</text:span><text:span text:style-name="T350">lyvis) – sąvoka atitinka Reglamento (ES) 2019/943 2 straipsnio 25 punkte apibrėžtą sąvoką „rinkos dalyvis“.</text:span></text:p>
      <text:p text:style-name="P351"><text:span text:style-name="T352">47</text:span><text:span text:style-name="T353">.<text:s/></text:span><text:span text:style-name="T354">Elektros energijos rinkos išvestinė finansinė priemonė</text:span><text:span text:style-name="T355"><text:s/>(toliau – išvestinė finansinė priemonė) – finansinė priemonė, nurodyta Lietuvos Respublikos finansinių priemonių rinkų įstatymo 3 straipsnio 15 dalies 5, 6 ar 7 punkte ir susieta su elektros energija.</text:span></text:p>
      <text:p text:style-name="P356"><text:span text:style-name="T357">48</text:span><text:span text:style-name="T358">.<text:s/></text:span><text:span text:style-name="T359">Elektros energijos rinkos segmentai</text:span><text:span text:style-name="T360"><text:s/>– elektros</text:span><text:span text:style-name="T361"><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62">s ir lankstumo paslaugomis visais laikotarpiais, tarp jų išankstinių sandorių, kitos paros ir einamosios paros rinkas.</text:span></text:p>
      <text:p text:style-name="P363"><text:span text:style-name="T364">49</text:span><text:span text:style-name="T365">.<text:s/></text:span><text:span text:style-name="T366">Elektros energijos sąnaudos</text:span><text:span text:style-name="T367"><text:s/>– visos elektros energijos sąnaudos, kurios patiriamos teikiant persiuntimo paslaugą perdavimo ir ski</text:span><text:span text:style-name="T368">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69">atoriams persiųstos elektros energijos kiekio.</text:span></text:p>
      <text:p text:style-name="P370"><text:span text:style-name="T371">50</text:span><text:span text:style-name="T372">.<text:s/></text:span><text:span text:style-name="T373">Elektros energijos skirstymas</text:span><text:span text:style-name="T374"><text:s/>(toliau – skirstymas) – elektros energijos persiuntimas skirstomaisiais tinklais, išskyrus elektros energijos tiekimą.</text:span></text:p>
      <text:p text:style-name="P375"><text:span text:style-name="T376">51</text:span><text:span text:style-name="T377">.<text:s/></text:span><text:span text:style-name="T378">Elektros energijos skirstomųjų tinklų operat</text:span><text:span text:style-name="T379">orius</text:span><text:span text:style-name="T380"><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81">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82"><text:s/>su kitomis sistemomis.</text:span></text:p>
      <text:p text:style-name="P383"><text:span text:style-name="T384">52</text:span><text:span text:style-name="T385">.<text:s/></text:span><text:span text:style-name="T386">Elektros energijos tiekėjas</text:span><text:span text:style-name="T387"><text:s/>(toliau – tiekėjas) – visuomeninis ar nepriklausomas elektros energijos tiekėjas, turintys atitinkamai veiklos licenciją ar leidimą vykdyti šią veiklą arba teisę vykdyti šią veiklą be leidimo.</text:span></text:p>
      <text:p text:style-name="P388"><text:span text:style-name="T389">5</text:span><text:span text:style-name="T390">3</text:span><text:span text:style-name="T391">.<text:s/></text:span><text:span text:style-name="T392">Elektros energijos tiekimas</text:span><text:span text:style-name="T393"><text:s/>(toliau – tiekimas) – elektros energijos pardavimas ir (ar) perpardavimas šios energijos vartotojui.</text:span></text:p>
      <text:p text:style-name="P394"><text:span text:style-name="T395">54</text:span><text:span text:style-name="T396">.<text:s/></text:span><text:span text:style-name="T397">Elektros energijos vartotojas</text:span><text:span text:style-name="T398"><text:s/>(toliau – vartotojas) – asmuo, kuris elektros energiją perka ir vartoja savo tiesiog</text:span><text:span text:style-name="T399">iniam elektros energijos poreikiui patenkinti.</text:span></text:p>
      <text:p text:style-name="P400"><text:span text:style-name="T401">55</text:span><text:span text:style-name="T402">.<text:s/></text:span><text:span text:style-name="T403">Elektros įrenginių prijungimo prie elektros tinklų ketinimų protokolas</text:span><text:span text:style-name="T404"><text:s/>(toliau<text:s/></text:span><text:span text:style-name="T405">–</text:span><text:span text:style-name="T406"><text:s/>ketinimų protokolas)<text:s/></text:span><text:span text:style-name="T407">–</text:span><text:span text:style-name="T408"><text:s/>elektros tinklų operatoriaus ir gamintojo susitarimas, kuriuo gamintojas įsipareigoja per nustaty</text:span><text:span text:style-name="T409">tą laikotarpį parengti savo elektros įrenginius prijungti prie elektros tinklų, o elektros tinklų operatorius – per nustatytą laikotarpį prijungti gamintojo elektros įrenginius prie savo valdomų elektros tinklų.<text:s/></text:span></text:p>
      <text:p text:style-name="P410"><text:span text:style-name="T411">56</text:span><text:span text:style-name="T412">.<text:s/></text:span><text:span text:style-name="T413">Elektros įrenginių prijungimo prie<text:s/></text:span><text:span text:style-name="T414">elektros tinklų taškas</text:span><text:span text:style-name="T415"><text:s/>(toliau – prijungimo taškas) – elektros tinklų sąsajos vieta, kurioje elektros energijos gamybos įrenginys, jungiamoji elektros linija, elektros energijos skirstomieji tinklai, vartotojo objektas ar kitas elektros tinklų naudotojo įr</text:span><text:span text:style-name="T416">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17">bų akte ir, jeigu nenurodyta kitaip, sutampa su šiame akte nustatyta elektros tinklų operatoriaus ir jų naudotojo elektros tinklų nuosavybės riba.</text:span></text:p>
      <text:p text:style-name="P418"><text:span text:style-name="T419">57</text:span><text:span text:style-name="T420">.<text:s/></text:span><text:span text:style-name="T421">Elektros tinklai</text:span><text:span text:style-name="T422"><text:s/>– visuma tarpusavyje suderintu režimu veikiančių elektros įrenginių, skirtų elektros</text:span><text:span text:style-name="T423"><text:s/>energijai perduoti ir (ar) skirstyti.</text:span></text:p>
      <text:p text:style-name="P424"><text:span text:style-name="T425">58</text:span><text:span text:style-name="T426">.<text:s/></text:span><text:span text:style-name="T427">Elektros tinklo perkrova</text:span><text:span text:style-name="T428"><text:s/>(toliau – perkrova) – sąvoka atitinka Reglamento (ES) 2019/943 2 straipsnio 4 punkte apibrėžtą sąvoką „perkrova“.</text:span></text:p>
      <text:p text:style-name="P429"><text:span text:style-name="T430">59</text:span><text:span text:style-name="T431">.<text:s/></text:span><text:span text:style-name="T432">Elektros tinklų naudotojas</text:span><text:span text:style-name="T433"><text:s/>(toliau – tinklų naudotojas) – asmuo, kurio įrenginiai yra prijungti prie elektros energijos perdavimo ar skirstomųjų tinklų ir kuris naudojasi ar gali naudotis persiuntimo paslauga.</text:span></text:p>
      <text:p text:style-name="P434"><text:span text:style-name="T435">60</text:span><text:span text:style-name="T436">.<text:s/></text:span><text:span text:style-name="T437">Elektros tinklų operatorius</text:span><text:span text:style-name="T438"><text:s/>(toliau – tinklų operatorius) – perd</text:span><text:span text:style-name="T439">avimo sistemos operatorius ir (ar) skirstomųjų tinklų operatorius.</text:span></text:p>
      <text:p text:style-name="P440"><text:span text:style-name="T441">61</text:span><text:span text:style-name="T442">.<text:s/></text:span><text:span text:style-name="T443">Elektros tinklų priežiūros darbai</text:span><text:span text:style-name="T444"><text:s/>(toliau – tinklų priežiūros darbai) – elektros tinklų įrenginių darbo stabilumą, saugumą, patikimumą ir kokybę užtikrinantys veiksmai.</text:span></text:p>
      <text:p text:style-name="P445"><text:span text:style-name="T446">62</text:span><text:span text:style-name="T447">.<text:s/></text:span><text:span text:style-name="T448">Ener</text:span><text:span text:style-name="T449">gijos kaupimas</text:span><text:span text:style-name="T450"><text:s/>– elektros energijos galutinio naudojimo elektros energetikos sistemoje atidėjimas vėlesniam laikui, negu ji buvo pagaminta, arba elektros energijos pavertimas kitos formos energija ir tokios energijos laikymas, taip pat vėlesnis tokios ener</text:span><text:span text:style-name="T451">gijos pavertimas elektros energija arba naudojimas kaip kito energijos nešiklio.</text:span></text:p>
      <text:p text:style-name="P452"><text:span text:style-name="T453">63</text:span><text:span text:style-name="T454">.<text:s/></text:span><text:span text:style-name="T455">Energijos kaupimo įrenginys</text:span><text:span text:style-name="T456"><text:s/>– elektros energetikos sistemos įrenginys, kuriame kaupiama energija (įskaitant elektros akumuliatorius, hidroakumuliacines elektrines, kon</text:span><text:span text:style-name="T457">densatorius, suspausto oro ar vandenilio saugyklas).</text:span></text:p>
      <text:p text:style-name="P458"><text:span text:style-name="T459">64</text:span><text:span text:style-name="T460">.<text:s/></text:span><text:span text:style-name="T461">Esami elektros energetikos sistemos pajėgumus užtikrinantys įrenginiai</text:span><text:span text:style-name="T462"><text:s/>(toliau – esami pajėgumus užtikrinantys įrenginiai) – nuosavybės teise ar kitais teisėtais pagrindais valdomi elektros energ</text:span><text:span text:style-name="T463">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64">uojančiuose elektros įrenginių įrengimą ir eksploatavimą, nustatytus reikalavimus ir naudojami veiklai, turint reikiamą leidimą ir (ar) atestatą.</text:span></text:p>
      <text:p text:style-name="P465"><text:span text:style-name="T466">65</text:span><text:span text:style-name="T467">.<text:s/></text:span><text:span text:style-name="T468">Garantinis elektros energijos tiekėjas</text:span><text:span text:style-name="T469"><text:s/>– skirstomųjų tinklų operatorius, atliekantis garantinį elektro</text:span><text:span text:style-name="T470">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71">iai yra prijungti prie perdavimo sistemos operatoriaus valdomų elektros tinklų.</text:span></text:p>
      <text:p text:style-name="P472"><text:span text:style-name="T473">66</text:span><text:span text:style-name="T474">.<text:s/></text:span><text:span text:style-name="T475">Horizontaliai integruota elektros energetikos įmonė</text:span><text:span text:style-name="T476"><text:s/>(toliau – horizontaliai integruota įmonė) – įmonė ar įmonių grupė, kuri verčiasi bent viena iš šių veiklos rūšių – e</text:span><text:span text:style-name="T477">lektros energijos gamyba, perdavimu, skirstymu arba tiekimu – ir kita su elektros energetika nesusijusia veikla.</text:span></text:p>
      <text:p text:style-name="P478"><text:span text:style-name="T479">67</text:span><text:span text:style-name="T480">.<text:s/></text:span><text:span text:style-name="T481">Integruota elektros energetikos įmonė</text:span><text:span text:style-name="T482"><text:s/>(toliau – integruota įmonė) – vertikaliai ar horizontaliai integruota elektros energetikos įmonė.</text:span></text:p>
      <text:p text:style-name="P483"><text:span text:style-name="T484">68</text:span><text:span text:style-name="T485">.<text:s/></text:span><text:span text:style-name="T486">Integruotieji elektros tinklo komponentai</text:span><text:span text:style-name="T487"><text:s/>– į elektros energijos perdavimo arba skirstymo tinklus integruoti elektros įrenginiai ir (ar) jų technologiniai priklausiniai, įskaitant energijos kaupimo įrenginius, naudojami tik saugiam ir patikimam el</text:span><text:span text:style-name="T488">ektros energijos perdavimo arba skirstymo sistemos veikimui užtikrinti, o ne elektros energetikos sistemai balansuoti ar elektros tinklo perkrovai valdyti.</text:span></text:p>
      <text:p text:style-name="P489"><text:span text:style-name="T490">69</text:span><text:span text:style-name="T491">.</text:span><text:span text:style-name="T492"><text:s/></text:span><text:span text:style-name="T493">Išankstinis elektros energetikos sistemos pajėgumų aukcionas</text:span><text:span text:style-name="T494"><text:s/>(toliau – išankstinis pajėgumų<text:s/></text:span><text:span text:style-name="T495">aukcionas) –<text:s/></text:span><text:span text:style-name="T496">perdavimo sistemos operatoriaus dėl kiekvienos valstybės narės jungiamosios elektros linijos (ar linijų), kuria (kuriomis) Lietuvos Respublikos elektros energetikos sistema yra sujungta su tos valstybės narės elektros energetikos sistema,<text:s/></text:span><text:span text:style-name="T497">orga</text:span><text:span text:style-name="T498">nizuojamas pajėgumų</text:span><text:span text:style-name="T499"><text:s/>aukcionas,<text:s/></text:span><text:span text:style-name="T500">kuris vyksta prieš pagrindinį ar papildomą pajėgumų aukcioną.</text:span><text:span text:style-name="T501"><text:s/></text:span></text:p>
      <text:p text:style-name="P502"><text:span text:style-name="T503">70</text:span><text:span text:style-name="T504">.<text:s/></text:span><text:span text:style-name="T505">Išmanioji elektros energijos apskaitos sistema</text:span><text:span text:style-name="T506"><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07"><text:s/>sudedamoji išmaniosios elektros energijos apskaitos sistemos dalis.</text:span></text:p>
      <text:p text:style-name="P508"><text:span text:style-name="T509">71</text:span><text:span text:style-name="T510">.<text:s/></text:span><text:span text:style-name="T511">Išmanusis elektros energijos apskaitos prietaisas</text:span><text:span text:style-name="T512"><text:s/>(toliau – išmanusis apskaitos prietaisas) – elektros energijos apskaitos prietaisas, kurio veikimas grindžiamas elektroninėmis te</text:span><text:span text:style-name="T513">chnologijomis ir kuris elektroniniu ryšiu gali sąveikauti su vartotojo sistemomis beveik tikruoju laiku.</text:span></text:p>
      <text:p text:style-name="P514"><text:span text:style-name="T515">72</text:span><text:span text:style-name="T516">.<text:s/></text:span><text:span text:style-name="T517">Įmonės kontrolė</text:span><text:span text:style-name="T518"><text:s/>– teisės, susitarimai ar kitos priemonės, kurios kiekviena atskirai ar visos kartu, atsižvelgiant į atitinkamas faktines ir (ar</text:span><text:span text:style-name="T519">) teisines aplinkybes, suteikia galimybę daryti lemiamą įtaką įmonei, naudojantis:</text:span></text:p>
      <text:p text:style-name="P520"><text:span text:style-name="T521">1</text:span><text:span text:style-name="T522">) nuosavybės teise arba teise naudotis visu asmens turtu ar jo dalimi;</text:span></text:p>
      <text:p text:style-name="P523"><text:span text:style-name="T524">2</text:span><text:span text:style-name="T525">) įstatymų ir (ar) susitarimų pagrindu įgytomis teisėmis, turinčiomis lemiamą įtaką formuojant</text:span><text:span text:style-name="T526"><text:s/>asmens organus, balsuojant arba priimant sprendimus.</text:span></text:p>
      <text:p text:style-name="P527"><text:span text:style-name="T528">73</text:span><text:span text:style-name="T529">.<text:s/></text:span><text:span text:style-name="T530">Jungiamoji elektros linija</text:span><text:span text:style-name="T531"><text:s/>(toliau – jungiamoji linija) – elektros energetikos sistemas jungiančių elektros įrenginių visuma.</text:span></text:p>
      <text:p text:style-name="P532"><text:span text:style-name="T533">74</text:span><text:span text:style-name="T534">.<text:s/></text:span><text:span text:style-name="T535">Jungtinė sistema</text:span><text:span text:style-name="T536"><text:s/>– kelios elektros energijos perdavimo ir<text:s/></text:span><text:span text:style-name="T537">skirstymo sistemos, sujungtos viena ar daugiau jungiamųjų elektros linijų.</text:span></text:p>
      <text:p text:style-name="P538"><text:span text:style-name="T539">75</text:span><text:span text:style-name="T540">.<text:s/></text:span><text:span text:style-name="T541">Kainų reguliavimo periodas</text:span><text:span text:style-name="T542"><text:s/>– laikotarpis, kuriam nustatomos elektros energijos perdavimo, skirstymo ir visuomeninio tiekimo paslaugų kainų viršutinės ribos.</text:span></text:p>
      <text:p text:style-name="P543"><text:span text:style-name="T544">76</text:span><text:span text:style-name="T545">.<text:s/></text:span><text:span text:style-name="T546">Kilnojam</text:span><text:span text:style-name="T547">ųjų elektros energetikos objektų ir įrenginių įrengimo projektas</text:span><text:span text:style-name="T548"><text:s/>– visuma<text:s/></text:span><text:span text:style-name="T549">teisės aktų nustatytų dokumentų, kuriuose pateikiami šio įstatymo 75 straipsnio 2 dalyje nurodytų kilnojamųjų elektros energetikos objektų ir įrenginių ir jų įrengimo sprendiniai.<text:s/></text:span></text:p>
      <text:p text:style-name="P550"><text:span text:style-name="T551">77</text:span><text:span text:style-name="T552">.<text:s/></text:span><text:span text:style-name="T553">Kilnojamųjų elektros energetikos objektų ir įrenginių projektuotojas</text:span><text:span text:style-name="T554"><text:s/>–</text:span><text:span text:style-name="T555"><text:s/>Lietuvos Respublikos ar kitos valstybės narės fizinis asmuo arba juridinis asmuo, kita organizacija ar jų padalinys, turintys šio įstatymo nustatytą teisę projektuoti kilnojamuos</text:span><text:span text:style-name="T556">ius elektros energetikos objektus ir įrenginius, nurodytus šio įstatymo 75 straipsnio 2 dalyje.<text:s/></text:span></text:p>
      <text:p text:style-name="P557"><text:span text:style-name="T558">78</text:span><text:span text:style-name="T559">.<text:s/></text:span><text:span text:style-name="T560">Kilnojamųjų elektros energetikos objektų ir įrenginių įrengimo rangovas</text:span><text:span text:style-name="T561"><text:s/>– Lietuvos Respublikos ar kitos valstybės narės fizinis asmuo arba juridinis as</text:span><text:span text:style-name="T562">muo, kita organizacija ar jų padalinys, turintys šio įstatymo nustatytą teisę įrengti kilnojamuosius elektros energetikos objektus ir įrenginius, nurodytus šio įstatymo 75 straipsnio 2 dalyje.</text:span><text:span text:style-name="T563"><text:s/></text:span></text:p>
      <text:p text:style-name="P564"><text:span text:style-name="T565">79</text:span><text:span text:style-name="T566">.<text:s/></text:span><text:span text:style-name="T567">Kilnojamųjų elektros energetikos objektų ir įrenginių<text:s/></text:span><text:span text:style-name="T568">įrengimo užsakovas</text:span><text:span text:style-name="T569"><text:s/>(toliau – užsakovas) – Lietuvos Respublikos ar kitos valstybės narės, taip pat trečiosios šalies fizinis asmuo arba juridinis asmuo, kita organizacija ar jų padalinys, užsakantys<text:s/></text:span><text:span text:style-name="T570">šio<text:s/></text:span><text:span text:style-name="T571">įstatymo 75 straipsnio 2 dalyje nurodytų kilnojamųjų e</text:span><text:span text:style-name="T572">lektros energetikos objektų ir įrenginių projektavimo ir (ar) įrengimo paslaugas.</text:span><text:span text:style-name="T573"><text:s/></text:span></text:p>
      <text:p text:style-name="P574"><text:span text:style-name="T575">80</text:span><text:span text:style-name="T576">.<text:s/></text:span><text:span text:style-name="T577">Kintamosios elektros energijos kainos sutartis</text:span><text:span text:style-name="T578"><text:s/></text:span><text:span text:style-name="T579">(toliau – kintamosios kainos sutartis) – elektros energijos tiekėjo ir vartotojo sudaroma elektros energijos<text:s/></text:span><text:span text:style-name="T580">pirkimo–pardavimo sutartis arba elektros energijos pirkimo–pardavimo ir persiuntimo paslaugos teikimo sutartis, kurios kainodara atitinka kainos kitimą elektros energijos rinkoje, įskaitant kitos paros ir einamosios paros elektros energijos rinkas, tokiais</text:span><text:span text:style-name="T581"><text:s/>intervalais, kurie yra ne retesni kaip atsiskaitymai rinkoje.</text:span></text:p>
      <text:p text:style-name="P582"><text:span text:style-name="T583">81</text:span><text:span text:style-name="T584">.<text:s/></text:span><text:span text:style-name="T585">Kritinis elektros energetikos sistemos laikotarpis</text:span><text:span text:style-name="T586"><text:s/>(toliau – kritinis sistemos laikotarpis) – valanda ar kelios iš eilės einančios valandos, kai<text:s/></text:span><text:span text:style-name="T587">perdavimo sistemos operatoriaus nustatyt</text:span><text:span text:style-name="T588">a<text:s/></text:span><text:span text:style-name="T589">prieinama galia Lietuvos Respublikos elektros energetikos sistemoje yra mažesnė, negu<text:s/></text:span><text:span text:style-name="T590">būtina užtikrinti elektros energijos gamybos ir vartojimo balansą, ir (ar) kai Lietuvos Respublikos elektros energetikos sistema dirba izoliuoto elektros energetikos si</text:span><text:span text:style-name="T591">stemos darbo režimu</text:span><text:span text:style-name="T592">.</text:span></text:p>
      <text:p text:style-name="P593"><text:span text:style-name="T594">82</text:span><text:span text:style-name="T595">.<text:s/></text:span><text:span text:style-name="T596">Kvalifik</text:span><text:span text:style-name="T597">a</text:span><text:span text:style-name="T598">cinė atrank</text:span><text:span text:style-name="T599">a</text:span><text:span text:style-name="T600"><text:s/>– procedūra, kuria perdavimo sistemos operatorius vertina asmenų, taip pat jų nuosavybės teise ar kitais teisėtais pagrindais valdomų ir (ar) sutelktų esamų ir (ar) planuojamų pajėgumus užtikrinančių įreng</text:span><text:span text:style-name="T601">inių atitiktį nustatytiems reikalavimams.</text:span><text:span text:style-name="T602"><text:s/></text:span></text:p>
      <text:p text:style-name="P603"><text:span text:style-name="T604">83</text:span><text:span text:style-name="T605">.<text:s/></text:span><text:span text:style-name="T606">Leistina naudoti galia</text:span><text:span text:style-name="T607"><text:s/>– didžiausia galia, kuri nurodyta perdavimo sistemos operatoriaus ar skirstomųjų tinklų operatoriaus ir vartotojo sudarytoje elektros įrenginių prijungimo sutartyje ir kurią vartotoj</text:span><text:span text:style-name="T608">as gali vartoti iš elektros tinklų bet kuriuo metu.</text:span></text:p>
      <text:p text:style-name="P609"><text:span text:style-name="T610">84</text:span><text:span text:style-name="T611">.<text:s/></text:span><text:span text:style-name="T612">Lokalieji elektros tinklai</text:span><text:span text:style-name="T613"><text:s/>– gamintojo ar vartotojo teritorijoje ir (ar) pastate esantys bei gamintojo ar vartotojo teisėtai valdomi žemos ir (ar) vidutinės įtampos elektros tinklai, transformator</text:span><text:span text:style-name="T614">ių pastotės ir (ar) kiti elektros įrenginiai, naudojami persiunčiant elektros energiją prie jų prijungtiems vartotojų ir (ar) kitų asmenų objektams.</text:span></text:p>
      <text:p text:style-name="P615"><text:span text:style-name="T616">85</text:span><text:span text:style-name="T617">.<text:s/></text:span><text:span text:style-name="T618">Nefinansinės korporacijos</text:span><text:span text:style-name="T619"><text:s/>– sąvoka atitinka 2013 m. rugsėjo 24 d. Europos Centrinio Banko reglament</text:span><text:span text:style-name="T620">o (EU) Nr. 1072/2013 dėl pinigų finansų įstaigų taikomų palūkanų normų statistikos 1 straipsnio 3 dalyje apibrėžtą sąvoką „ne finansų bendrovės“.</text:span></text:p>
      <text:p text:style-name="P621"><text:span text:style-name="T622">86</text:span><text:span text:style-name="T623">.<text:s/></text:span><text:span text:style-name="T624">Nepriklausomas elektros energijos paklausos telkėjas</text:span><text:span text:style-name="T625"><text:s/>(toliau – nepriklausomas paklausos telkėjas) – as</text:span><text:span text:style-name="T626">muo, kuris, turėdamas reikiamą leidimą, vykdo vartotojų elektros energijos paklausos telkimo veiklą ir nėra susijęs su savo aptarnaujamų vartotojų tiekėju. Laikoma, kad nepriklausomas paklausos telkėjas ir tiekėjas, kaip ūkio subjektai, yra susiję, jeigu v</text:span><text:span text:style-name="T627">ienas iš jų tiesiogiai arba netiesiogiai (per trečiuosius ūkio subjektus) turi daugiau kaip pusę kito ūkio subjekto akcijų, kitokių vertybinių popierių ar turto arba turi teises į daugiau kaip pusę balsų dalyvių susirinkime, arba turi teisę skirti daugiau<text:s/></text:span><text:span text:style-name="T628">kaip pusę priežiūros ar valdymo organų narių, arba turi ūkio subjekto valdymo teisę.</text:span><text:span text:style-name="T629"><text:s/></text:span></text:p>
      <text:p text:style-name="P630"><text:span text:style-name="T631">87</text:span><text:span text:style-name="T632">.<text:s/></text:span><text:span text:style-name="T633">Nepriklausomas elektros energijos tiekėjas</text:span><text:span text:style-name="T634"><text:s/>(toliau – nepriklausomas tiekėjas) – asmuo, rinkos sąlygomis tiekiantis elektros energiją ir turintis leidimą vykdyti n</text:span><text:span text:style-name="T635">epriklausomo elektros energijos tiekimo veiklą.</text:span></text:p>
      <text:p text:style-name="P636"><text:span text:style-name="T637">88</text:span><text:span text:style-name="T638">.</text:span><text:span text:style-name="T639"><text:s/></text:span><text:span text:style-name="T640">Pagrindinis elektros energetikos sistemos pajėgumų aukcionas</text:span><text:span text:style-name="T641"><text:s/>(toliau – pagrindinis pajėgumų aukcionas) –<text:s/></text:span><text:span text:style-name="T642">pajėgumų aukcionas, perdavimo sistemos operatoriaus baigiamas ne vėliau kaip likus 48 mėnesiams</text:span><text:span text:style-name="T643"><text:s/>iki šių pajėgumų pateikimo laikotarpio pradžios.<text:s/></text:span></text:p>
      <text:p text:style-name="P644"><text:span text:style-name="T645">89</text:span><text:span text:style-name="T646">.</text:span><text:span text:style-name="T647"><text:s/></text:span><text:span text:style-name="T648">Pap</text:span><text:span text:style-name="T649">i</text:span><text:span text:style-name="T650">ldomas elektros energetikos sistemos pajėg</text:span><text:span text:style-name="T651">u</text:span><text:span text:style-name="T652">mų aukci</text:span><text:span text:style-name="T653">o</text:span><text:span text:style-name="T654">nas</text:span><text:span text:style-name="T655"><text:s/>(toliau – papildomas pajėgumų aukcionas) – pajėgumų aukcionas, perdavimo sistemos operatoriaus baigiamas ne anksčiau kaip 13 mėnesių ir ne vėliau kaip 3 mėnesiai iki šių pajėgumų pateikimo laikotarpio pradžios.</text:span></text:p>
      <text:p text:style-name="P656"><text:span text:style-name="T657">90</text:span><text:span text:style-name="T658">.<text:s/></text:span><text:span text:style-name="T659">Papildomos paslaugos</text:span><text:span text:style-name="T660"><text:s/>– perdavimo sis</text:span><text:span text:style-name="T661">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62">) 2019/943.</text:span></text:p>
      <text:p text:style-name="P663"><text:span text:style-name="T664">91</text:span><text:span text:style-name="T665">.<text:s/></text:span><text:span text:style-name="T666">Parodomasis projektas</text:span><text:span text:style-name="T667"><text:s/>– sąvoka atitinka Reglamento (ES) 2019/943 2 straipsnio 24 punkte apibrėžtą sąvoką „parodomasis projektas“.</text:span></text:p>
      <text:p text:style-name="P668"><text:span text:style-name="T669">92</text:span><text:span text:style-name="T670">.<text:s/></text:span><text:span text:style-name="T671">Paskirstytoji elektros energijos gamyba</text:span><text:span text:style-name="T672"><text:s/>(toliau – paskirstytoji gamyba) – elektros energijos gamyb</text:span><text:span text:style-name="T673">a prie skirstomųjų tinklų prijungtuose elektros energijos gamybos įrenginiuose.</text:span></text:p>
      <text:p text:style-name="P674"><text:span text:style-name="T675">93</text:span><text:span text:style-name="T676">.<text:s/></text:span><text:span text:style-name="T677">Paskirtasis elektros energijos rinkos operatorius</text:span><text:span text:style-name="T678"><text:s/>(toliau – paskirtasis rinkos operatorius) – sąvoka atitinka Reglamento (ES) 2019/943 2 straipsnio 8 punkte apibrėžtą s</text:span><text:span text:style-name="T679">ąvoką „paskirtasis elektros energijos rinkos operatorius“.</text:span></text:p>
      <text:p text:style-name="P680"><text:span text:style-name="T681">94</text:span><text:span text:style-name="T682">.<text:s/></text:span><text:span text:style-name="T683">Pažeidžiamas elektros energijos vartotojas</text:span><text:span text:style-name="T684"><text:s/>(toliau – pažeidžiamas vartotojas) – buitinis vartotojas, kuris pats ir (ar) su juo bendrai gyvenantys asmenys gauna ir (ar) turi teisę gauti pini</text:span><text:span text:style-name="T685">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86">omis garantijomis.</text:span><text:span text:style-name="T687"><text:s/></text:span></text:p>
      <text:p text:style-name="P688"><text:span text:style-name="T689">95</text:span><text:span text:style-name="T690">.<text:s/></text:span><text:span text:style-name="T691">Piliečių energetikos bendrija</text:span><text:span text:style-name="T692"><text:s/>– šiame įstatyme nustatytus kriterijus atitinkantis juridinis asmuo, kuriam šio įstatymo nustatyta tvarka suteiktas piliečių energetikos bendrijos teisinis statusas.</text:span></text:p>
      <text:p text:style-name="P693"><text:span text:style-name="T694">96</text:span><text:span text:style-name="T695">.<text:s/></text:span><text:span text:style-name="T696">Planuojami elektros ener</text:span><text:span text:style-name="T697">getikos sistemos pajėgumus užtikrinantys įrenginiai</text:span><text:span text:style-name="T698"><text:s/>(toliau – planuojami pajėgumus užtikrinantys įrenginiai) – nuosavybės teise ar kitais teisėtais pagrindais valdomi elektros energijos gamybos, energijos kaupimo įrenginiai ir (ar) paklausos telkėjo sutelk</text:span><text:span text:style-name="T699">ti įrenginiai, kuriuos iki pajėgumų pateikimo laikotarpio pradžios ketina rekonstruoti, naujai įrengti ar pastatyti šių pajėgumų aukciono dalyvis, iki kvalifikacinės atrankos pradžios dar neturintis reikiamų leidimų ir (ar) atestatų.</text:span></text:p>
      <text:p text:style-name="P700"><text:span text:style-name="T701">97</text:span><text:span text:style-name="T702">.<text:s/></text:span><text:span text:style-name="T703">Pradinė elektr</text:span><text:span text:style-name="T704">os energijos paklausa</text:span><text:span text:style-name="T705"><text:s/>– pagal patvirtintą metodiką įvertinamas įprastu elektros energijos vartojimo režimu vartotojo suvartojamas elektros energijos kiekis, kuris naudojamas skaičiuojant vartotojo elektros energijos paklausos pokytį.</text:span><text:span text:style-name="T706"><text:s/></text:span></text:p>
      <text:p text:style-name="P707"><text:span text:style-name="T708">98</text:span><text:span text:style-name="T709">.<text:s/></text:span><text:span text:style-name="T710">Prievolių įvy</text:span><text:span text:style-name="T711">kdymo užtikrinimas</text:span><text:span text:style-name="T712"><text:s/>– finansinė garantija ar finansinis laidavimas, kaip tai nustatyta Lietuvos Respublikos finansų įstaigų įstatyme.</text:span></text:p>
      <text:p text:style-name="P713"><text:span text:style-name="T714">99</text:span><text:span text:style-name="T715">.<text:s/></text:span><text:span text:style-name="T716">Reguliuojamasis trečiųjų asmenų dalyvavimas</text:span><text:span text:style-name="T717"><text:s/>– procesas, kai tretieji asmenys naudojasi elektros energijos perdavimo ar skirstomaisiais tinklais elektros energijai persiųsti teisės aktų nustatyta tvarka paskelbtomis sąlygomis.</text:span></text:p>
      <text:p text:style-name="P718"><text:span text:style-name="T719">100</text:span><text:span text:style-name="T720">.</text:span><text:span text:style-name="T721"><text:s/></text:span><text:span text:style-name="T722">Skirstomi elektros energetikos sistemos pajėgumai</text:span><text:span text:style-name="T723"><text:s/>(toliau – skir</text:span><text:span text:style-name="T724">stomi pajėgumai) – pajėgumų aukcione planuojami paskirstyti pajėgumai.</text:span></text:p>
      <text:p text:style-name="P725"><text:span text:style-name="T726">101</text:span><text:span text:style-name="T727">.<text:s/></text:span><text:span text:style-name="T728">Su dažnio reguliavimu nesusijusios papildomos paslaugos</text:span><text:span text:style-name="T729"><text:s/>– perdavimo sistemos operatoriaus įsigyjamos paslaugos, kuriomis jis naudojasi nuostoviosios būsenos įtampai reguliuoti,</text:span><text:span text:style-name="T730"><text:s/>greitam reaktyviosios srovės tiekimui, vietos tinklo stabilumo inercijai, trumpojo jungimo srovei, paleidimo po totalios elektros energetikos sistemos avarijos galimybei ir izoliuoto elektros energetikos sistemos darbo galimybei užtikrinti.</text:span></text:p>
      <text:p text:style-name="P731"><text:span text:style-name="T732">102</text:span><text:span text:style-name="T733">.<text:s/></text:span><text:span text:style-name="T734">Tiesi</text:span><text:span text:style-name="T735">oginė elektros linija</text:span><text:span text:style-name="T736"><text:s/>(toliau – tiesioginė linija) – elektros linija, jungianti elektros energijos gamybos ir vartojimo vietas, neprijungtas prie elektros energijos perdavimo ar skirstomųjų tinklų, arba elektros linija, jungianti gamintojo ir jo padalinių<text:s/></text:span><text:span text:style-name="T737">bei patronuojamųjų įmonių ar vartotojų, kurių elektros įrenginiai yra prijungti prie gamintojo lokaliųjų elektros tinklų, objektus, arba elektros linija, jungianti gamintojo, elektros energiją gaminančio iš atsinaujinančių išteklių, ir vartotojo objektus,<text:s/></text:span><text:span text:style-name="T738">kai elektros energijos gamybos vieta yra neprijungta prie elektros energijos perdavimo ar skirstomųjų tinklų, o vartojimo vieta – prijungta prie elektros energijos perdavimo ar skirstomųjų tinklų.</text:span></text:p>
      <text:p text:style-name="P739"><text:span text:style-name="T740">103</text:span><text:span text:style-name="T741">.<text:s/></text:span><text:span text:style-name="T742">Totali elektros energetikos sistemos avarija</text:span><text:span text:style-name="T743"><text:s/>– ele</text:span><text:span text:style-name="T744">ktros energijos gamybos, perdavimo, skirstymo ir vartojimo proceso nutrūkimas nustojus veikti visai elektros energetikos sistemai.</text:span><text:span text:style-name="T745"><text:s/></text:span></text:p>
      <text:p text:style-name="P746"><text:span text:style-name="T747">104</text:span><text:span text:style-name="T748">.<text:s/></text:span><text:span text:style-name="T749">Tretieji asmenys</text:span><text:span text:style-name="T750"><text:s/>– elektros tinklų naudotojai ir rinkos dalyviai, kurie šiame įstatyme nustatyta tvarka įgyja teisę pasinaudoti elektros energijos perdavimo ir (ar) skirstomaisiais tinklais elektros energijai persiųsti.</text:span></text:p>
      <text:p text:style-name="P751"><text:span text:style-name="T752">105</text:span><text:span text:style-name="T753">.<text:s/></text:span><text:span text:style-name="T754">Už balansą elektros energijos rinkoje atsak</text:span><text:span text:style-name="T755">inga šalis</text:span><text:span text:style-name="T756"><text:s/>(toliau – už balansą atsakinga šalis) – sąvoka atitinka Reglamento (ES) 2019/943 2 straipsnio 14 punkte apibrėžtą sąvoką „už balansą atsakinga šalis“.</text:span></text:p>
      <text:p text:style-name="P757"><text:span text:style-name="T758">106</text:span><text:span text:style-name="T759">.<text:s/></text:span><text:span text:style-name="T760">Vartotojo elektros energijos paklausos pokytis</text:span><text:span text:style-name="T761"><text:s/>(toliau – vartotojo paklausos pokytis)</text:span><text:span text:style-name="T762"><text:s/>– vartotojo įprasto elektros energijos vartojimo režimo pasikeitimas, kai vartotojas suvartoja mažiau ar daugiau negu įprasta elektros energijos ir (ar) galios, reaguodamas į rinkos veiksnius, įskaitant pagal laiką kintančias elektros energijos kainas ar<text:s/></text:span><text:span text:style-name="T763">tinklų operatoriaus mokamas sumas, arba priimdamas individualiai ar per paklausos telkėją elektros energijos rinkoje pateiktą pasiūlymą už tam tikrą atlygį sumažinti arba padidinti savo elektros energijos vartojimą. Vartotojo elektros energijos paklausos p</text:span><text:span text:style-name="T764">okytis išreiškiamas elektros energijos kiekiu ir (ar) galia.</text:span></text:p>
      <text:p text:style-name="P765"><text:span text:style-name="T766">107</text:span><text:span text:style-name="T767">.<text:s/></text:span><text:span text:style-name="T768">Vartotojo objektas</text:span><text:span text:style-name="T769"><text:s/>– vartotojo nuosavybės teise ar kitais teisėtais pagrindais valdomas objektas (įrenginys, statinys ar kita), kuriame vartojama elektros energija.</text:span></text:p>
      <text:p text:style-name="P770"><text:span text:style-name="T771">108</text:span><text:span text:style-name="T772">.<text:s/></text:span><text:span text:style-name="T773">Vertikaliai<text:s/></text:span><text:span text:style-name="T774">integruota elektros energetikos įmonė</text:span><text:span text:style-name="T775"><text:s/>(toliau – vertikaliai integruota įmonė) – įmonė ar įmonių grupė, kai jos verčiasi bent viena perdavimo ar skirstymo veikla ir tiekimo ar gamybos veikla ir kai tas pats asmuo ar asmenys turi teisę tiesiogiai ar netiesio</text:span><text:span text:style-name="T776">giai kontroliuoti perdavimo ar skirstymo veikla ir bent viena tiekimo ar gamybos veikla besiverčiančias įmones arba būti jų tiesiogiai ar netiesiogiai kontroliuojamas. Įmonės kontrolė čia suprantama taip, kaip apibrėžta šiame įstatyme.</text:span></text:p>
      <text:p text:style-name="P777"><text:span text:style-name="T778">109</text:span><text:span text:style-name="T779">.<text:s/></text:span><text:span text:style-name="T780">Viešieji in</text:span><text:span text:style-name="T781">teresai elektros energetikos sektoriuje</text:span><text:span text:style-name="T782"><text:s/>– veikla ar neveikimas elektros energetikos sektoriuje, tiesiogiai ar netiesiogiai susiję su valstybės energetiniu ir (ar) visuomenės saugumu, elektros energetikos sistemos darbo saugumu ir patikimumu, elektros energ</text:span><text:span text:style-name="T783">etikos sektoriaus neigiamo poveikio aplinkai mažinimu, energijos išteklių diversifikavimu ir kitais šiame įstatyme numatytais darnios elektros energetikos sektoriaus plėtros tikslais.</text:span></text:p>
      <text:p text:style-name="P784"><text:span text:style-name="T785">110</text:span><text:span text:style-name="T786">.<text:s/></text:span><text:span text:style-name="T787">Visuomeninis elektros energijos tiekėjas</text:span><text:span text:style-name="T788"><text:s/>(toliau – visuomeninis tiekėjas) – asmuo, įpareigotas tiekti elektros energiją jo veiklos licencijoje nurodytoje teritorijoje esantiems šio įstatymo 43 straipsnyje nurodytiems vartotojams.</text:span></text:p>
      <text:p text:style-name="P789"><text:span text:style-name="T790">111</text:span><text:span text:style-name="T791">. Kitos šiame įstatyme vartojamos sąvokos suprantamos taip,</text:span><text:span text:style-name="T792"><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793">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794">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795">inio valdymo įstatyme, Lietuvos Respublikos šilumos ūkio įstatyme, Reglamente (ES) 2019/943 ir šio reglamento VII skyriuje nurodytų sričių tinklo kodeksuose ir gairėse (toliau – tinklo kodeksai ir gairės).</text:span><text:s/></text:p>
      <text:p text:style-name="P796">Straipsnio pakeitimai:</text:p>
      <text:p text:style-name="P797"><text:span text:style-name="T798">Nr.<text:s/></text:span><text:a xlink:href="https://www.e-tar.lt/portal/legalAct.html?documentId=2f22d6604dbe11ec862fdcbc8b3e3e05" office:target-frame-name="_top" xlink:show="replace"><text:span text:style-name="T799">XIV-627</text:span></text:a><text:span text:style-name="T800">, 2021-11-11, paskelbta TAR 2021-11-25, i. k. 2021-24219</text:span></text:p>
      <text:p text:style-name="Normal"/>
      <text:p text:style-name="P801"><text:span text:style-name="T802">3</text:span><text:span text:style-name="T803"><text:s/>straipsnis.<text:s/></text:span><text:span text:style-name="T804">Pagrindiniai šio įstatymo tikslai</text:span></text:p>
      <text:p text:style-name="P805"><text:span text:style-name="T806">Pagrindiniai šio įstatymo tikslai:</text:span></text:p>
      <text:p text:style-name="P807"><text:span text:style-name="T808">1</text:span><text:span text:style-name="T809">) užtikrinti saugų ir</text:span><text:span text:style-name="T810"><text:s/>patikimą elektros energetikos sistemos veikimą, elektros energijos gamybą, perdavimą, skirstymą ir tiekimą;</text:span></text:p>
      <text:p text:style-name="P811"><text:span text:style-name="T812">2</text:span><text:span text:style-name="T813">) nustatyti elektros energetikos sektoriaus dalyvių teises ir pareigas ir jų tarpusavio santykių teisinius pagrindus;</text:span></text:p>
      <text:p text:style-name="P814"><text:span text:style-name="T815">3</text:span><text:span text:style-name="T816">) sukurti teisines<text:s/></text:span><text:span text:style-name="T817">sąlygas konkurencija pagrįstai elektros energijos rinkai veikti, sąžiningos konkurencijos tarp rinkos dalyvių principams įtvirtinti;</text:span></text:p>
      <text:p text:style-name="P818"><text:span text:style-name="T819">4</text:span><text:span text:style-name="T820">) užtikrinti elektros energijos perdavimo veiklos ir skirstymo veiklos nepriklausomumą ir jų efektyvų atskyrimą nuo ki</text:span><text:span text:style-name="T821">tų elektros energetikos sektoriaus veiklos rūšių komercinių interesų, sukurti teisines sąlygas reorganizuoti vertikaliai integruotas</text:span><text:span text:style-name="T822"><text:s/></text:span><text:span text:style-name="T823">įmones;</text:span></text:p>
      <text:p text:style-name="P824"><text:span text:style-name="T825">5</text:span><text:span text:style-name="T826">) nustatyti aukštą vartotojų teisių ir teisėtų interesų apsaugos lygį, visų pirma užtikrinant elektros energij</text:span><text:span text:style-name="T827">os prieinamumą ir pakankamumą, pažeidžiamų vartotojų apsaugą, teisės į informaciją įgyvendinimą ir veiksmingas teisių gynimo priemones;</text:span></text:p>
      <text:p text:style-name="P828">Straipsnio punkto pakeitimai:</text:p>
      <text:p text:style-name="P829"><text:span text:style-name="T830">Nr.<text:s/></text:span><text:a xlink:href="https://www.e-tar.lt/portal/legalAct.html?documentId=900a04d06ab511e7827cd63159af616c" office:target-frame-name="_top" xlink:show="replace"><text:span text:style-name="T831">XIII-604</text:span></text:a><text:span text:style-name="T832">, 2017-07-04, paskelbta TAR 2017-07-17, i. k. 2017-12305</text:span></text:p>
      <text:p text:style-name="Normal"/>
      <text:p text:style-name="P833"><text:span text:style-name="T834">6</text:span><text:span text:style-name="T835">) skatinti elektros energijos vidaus rinkos plėtrą, rinkos integraciją, modernizuoti tech</text:span><text:span text:style-name="T836">nines rinkos įgyvendinimo priemones, užtikrinti aiškią ir skaidrią kainodarą;</text:span></text:p>
      <text:p text:style-name="P837"><text:span text:style-name="T838">7</text:span><text:span text:style-name="T839">) užtikrinti ir skatinti elektros energijos gamybos, perdavimo, skirstymo ir vartojimo efektyvumą;</text:span></text:p>
      <text:p text:style-name="P840"><text:span text:style-name="T841">8</text:span><text:span text:style-name="T842">) sudaryti tinkamas sąlygas investicijoms į elektros energetikos sekt</text:span><text:span text:style-name="T843">orių;</text:span></text:p>
      <text:p text:style-name="P844"><text:span text:style-name="T845">9</text:span><text:span text:style-name="T846">) nustatyti viešuosius interesus atitinkančių paslaugų teisinius pagrindus ir objektyviai pagrįstus, aiškius ir skaidrius reikalavimus bei įpareigojimus elektros energetikos sektoriuje;</text:span></text:p>
      <text:p text:style-name="P847"><text:span text:style-name="T848">10</text:span><text:span text:style-name="T849">) nustatyti teisinius pagrindus nacionalinės<text:s/></text:span><text:span text:style-name="T850">energetikos sektoriaus reguliavimo institucijos ir perdavimo sistemos operatoriaus bendradarbiavimui regioniniu ir Europos Sąjungos lygmeniu;</text:span></text:p>
      <text:p text:style-name="P851"><text:span text:style-name="T852">11</text:span><text:span text:style-name="T853">) nustatyti pagrindinius elektros energetikos sektoriaus krizių prevencijos, pasiruošimo šioms krizėms ir jų</text:span><text:span text:style-name="T854"><text:s/>valdymo teisinius pagrindus.</text:span><text:s/></text:p>
      <text:p text:style-name="P855">Papildyta straipsnio punktu:</text:p>
      <text:p text:style-name="P856"><text:span text:style-name="T857">Nr.<text:s/></text:span><text:a xlink:href="https://www.e-tar.lt/portal/legalAct.html?documentId=1b78f420bd2611eab9d9cd0c85e0b745" office:target-frame-name="_top" xlink:show="replace"><text:span text:style-name="T858">XIII-3139</text:span></text:a><text:span text:style-name="T859">, 2020-06-25, paskelbta TAR 2020-07-03, i. k. 2020-15000</text:span></text:p>
      <text:p text:style-name="Normal"/>
      <text:p text:style-name="P860"><text:span text:style-name="T861">ANTRASIS</text:span><text:span text:style-name="T862"><text:s/>SKIRSNIS</text:span></text:p>
      <text:p text:style-name="P863"><text:span text:style-name="T864">ELEKTROS ENERGETIKOS SEKTORIAUS VEIKLOS VALDYMAS</text:span></text:p>
      <text:p text:style-name="P865"/>
      <text:p text:style-name="P866"><text:span text:style-name="T867">4</text:span><text:span text:style-name="T868"><text:s/>straipsnis.<text:s/></text:span><text:span text:style-name="T869">Elektros energetikos sektoriaus veiklos reguliavimo bendrieji principai</text:span></text:p>
      <text:p text:style-name="P870"><text:span text:style-name="T871">Elektros energetikos sektoriaus veiklos valstybinis valdymas, reguliavimas, priežiūra ir kontrolė grindžiami<text:s/></text:span><text:span text:style-name="T872">šiais bendraisiais principais:</text:span></text:p>
      <text:p text:style-name="P873"><text:span text:style-name="T874">1</text:span><text:span text:style-name="T875">) elektros energijos tiekimo ir elektros energetikos sistemos darbo saugumo ir patikimumo;</text:span></text:p>
      <text:p text:style-name="P876"><text:span text:style-name="T877">2</text:span><text:span text:style-name="T878">) elektros energijos vartojimo efektyvumo didinimo;</text:span></text:p>
      <text:p text:style-name="P879"><text:span text:style-name="T880">3</text:span><text:span text:style-name="T881">) neigiamo elektros energetikos sektoriaus poveikio aplinkai mažinimo</text:span><text:span text:style-name="T882"><text:s/>ir darnios elektros energetikos sektoriaus plėtros, įgyvendinant valstybės aplinkos apsaugos, ekonominės ir socialinės politikos tikslus;</text:span></text:p>
      <text:p text:style-name="P883"><text:span text:style-name="T884">4</text:span><text:span text:style-name="T885">) konkurencijos tarp rinkos dalyvių;</text:span></text:p>
      <text:p text:style-name="P886"><text:span text:style-name="T887">5</text:span><text:span text:style-name="T888">) elektros energijos prieinamumo ir pakankamumo vartotojams už ekonomi</text:span><text:span text:style-name="T889">škai pagrįstą kainą bei vartotojų teisių ir teisėtų interesų apsaugos;</text:span></text:p>
      <text:p text:style-name="P890">Straipsnio punkto pakeitimai:</text:p>
      <text:p text:style-name="P891"><text:span text:style-name="T892">Nr.<text:s/></text:span><text:a xlink:href="https://www.e-tar.lt/portal/legalAct.html?documentId=900a04d06ab511e7827cd63159af616c" office:target-frame-name="_top" xlink:show="replace"><text:span text:style-name="T893">XIII-604</text:span></text:a><text:span text:style-name="T894">, 2017-07-04, paskelbta TAR 2017-07-17, i. k.</text:span><text:span text:style-name="T895"><text:s/>2017-12305</text:span></text:p>
      <text:p text:style-name="Normal"/>
      <text:p text:style-name="P896"><text:span text:style-name="T897">6</text:span><text:span text:style-name="T898">) efektyvių išmaniųjų energijos tinklų, išmaniųjų energijos apskaitos sistemų ir atsinaujinančių energijos išteklių panaudojimo elektros energetikos sektoriuje plėtros skatinimo;</text:span></text:p>
      <text:p text:style-name="P899">Straipsnio punkto pakeitimai:</text:p>
      <text:p text:style-name="P900"><text:span text:style-name="T901">Nr.<text:s/></text:span><text:a xlink:href="https://www.e-tar.lt/portal/legalAct.html?documentId=900a04d06ab511e7827cd63159af616c" office:target-frame-name="_top" xlink:show="replace"><text:span text:style-name="T902">XIII-604</text:span></text:a><text:span text:style-name="T903">, 2017-07-04, paskelbta TAR 2017-07-17, i. k. 2017-12305</text:span></text:p>
      <text:p text:style-name="Normal"/>
      <text:p text:style-name="P904"><text:span text:style-name="T905">7</text:span><text:span text:style-name="T906">) nediskriminavimo, skaidrumo ir teisinio tikrumo.</text:span></text:p>
      <text:p text:style-name="P907"/>
      <text:p text:style-name="P908"><text:span text:style-name="T909">5</text:span><text:span text:style-name="T910"><text:s/>straipsnis.<text:s/></text:span><text:span text:style-name="T911">Elektros energetikos sektoriaus<text:s/></text:span><text:span text:style-name="T912">veiklos valdymo srities institucijos</text:span></text:p>
      <text:p text:style-name="P913"><text:span text:style-name="T914">1.</text:span><text:span text:style-name="T915"><text:s/>Neteko galios nuo 2022-01-01</text:span></text:p>
      <text:p text:style-name="P916">Straipsnio dalies naikinimas:</text:p>
      <text:p text:style-name="P917"><text:span text:style-name="T918">Nr.<text:s/></text:span><text:a xlink:href="https://www.e-tar.lt/portal/legalAct.html?documentId=2f22d6604dbe11ec862fdcbc8b3e3e05" office:target-frame-name="_top" xlink:show="replace"><text:span text:style-name="T919">XIV-627</text:span></text:a><text:span text:style-name="T920">, 2021-11-11, paskelbta TAR 2021-11-25, i. k.<text:s/></text:span><text:span text:style-name="T921">2021-24219</text:span></text:p>
      <text:p text:style-name="Normal"/>
      <text:p text:style-name="P922"><text:span text:style-name="T923">2</text:span><text:span text:style-name="T924">. Elektros energetikos veiklos valdymą, reguliavimą, priežiūrą ir kontrolę Lietuvos Respublikoje pagal kompetenciją atlieka:</text:span></text:p>
      <text:p text:style-name="P925"><text:span text:style-name="T926">1</text:span><text:span text:style-name="T927">) Lietuvos Respublikos Vyriausybė (toliau – Vyriausybė) ar jos įgaliota institucija;</text:span></text:p>
      <text:p text:style-name="P928"><text:span text:style-name="T929">2</text:span><text:span text:style-name="T930">) Lietuvos Respubliko</text:span><text:span text:style-name="T931">s energetikos ministerija (toliau – Energetikos ministerija);</text:span></text:p>
      <text:p text:style-name="P932"><text:span text:style-name="T933">3</text:span><text:span text:style-name="T934">)<text:s/></text:span><text:span text:style-name="T935">Valstybinė energetikos reguliavimo taryba</text:span><text:span text:style-name="T936"><text:s/>(toliau – Taryba)</text:span><text:span text:style-name="T937">;</text:span><text:s/></text:p>
      <text:p text:style-name="P938">Straipsnio punkto pakeitimai:</text:p>
      <text:p text:style-name="P939"><text:span text:style-name="T940">Nr.<text:s/></text:span><text:a xlink:href="https://www.e-tar.lt/portal/legalAct.html?documentId=96eebbe0399111e99595d005d42b863e" office:target-frame-name="_top" xlink:show="replace"><text:span text:style-name="T941">XIII-1970</text:span></text:a><text:span text:style-name="T942">, 2019-02-14, paskelbta TAR 2019-02-26, i. k. 2019-03168</text:span></text:p>
      <text:p text:style-name="Normal"/>
      <text:p text:style-name="P943"><text:span text:style-name="T944">4</text:span><text:span text:style-name="T945">)<text:s/></text:span><text:span text:style-name="T946">neteko galios 2019-07-01;</text:span></text:p>
      <text:p text:style-name="P947">Straipsnio punkto pakeitimai:</text:p>
      <text:p text:style-name="P948"><text:span text:style-name="T949">Nr.<text:s/></text:span><text:a xlink:href="https://www.e-tar.lt/portal/legalAct.html?documentId=96eebbe0399111e99595d005d42b863e" office:target-frame-name="_top" xlink:show="replace"><text:span text:style-name="T950">XIII-1970</text:span></text:a><text:span text:style-name="T951">,<text:s/></text:span><text:span text:style-name="T952">2019-02-14, paskelbta TAR 2019-02-26, i. k. 2019-03168</text:span></text:p>
      <text:p text:style-name="Normal"/>
      <text:p text:style-name="P953"><text:span text:style-name="T954">5</text:span><text:span text:style-name="T955">) Valstybinė vartotojų teisių apsaugos tarnyba (toliau – Tarnyba).</text:span></text:p>
      <text:p text:style-name="P956"/>
      <text:p text:style-name="P957"><text:span text:style-name="T958">6</text:span><text:span text:style-name="T959"><text:s/>straipsnis.<text:s/></text:span><text:span text:style-name="T960">Vyriausybės ar jos įgaliotos institucijos funkcijos elektros energetikos sektoriuje</text:span></text:p>
      <text:p text:style-name="P961"><text:span text:style-name="T962">1</text:span><text:span text:style-name="T963">. Vyriausybė:</text:span></text:p>
      <text:p text:style-name="P964"><text:span text:style-name="T965">1)</text:span><text:span text:style-name="T966"><text:s/>Neteko galios nuo 2022-01-01</text:span></text:p>
      <text:p text:style-name="P967">Straipsnio punkto naikinimas:</text:p>
      <text:p text:style-name="P968"><text:span text:style-name="T969">Nr.<text:s/></text:span><text:a xlink:href="https://www.e-tar.lt/portal/legalAct.html?documentId=2f22d6604dbe11ec862fdcbc8b3e3e05" office:target-frame-name="_top" xlink:show="replace"><text:span text:style-name="T970">XIV-627</text:span></text:a><text:span text:style-name="T971">, 2021-11-11, paskelbta TAR 2021-11-25, i. k. 2021-24219</text:span></text:p>
      <text:p text:style-name="Normal"/>
      <text:p text:style-name="P972"><text:span text:style-name="T973">2</text:span><text:span text:style-name="T974">) bendradarbiauja su<text:s/></text:span><text:span text:style-name="T975">užsienio valstybių elektros energetikos institucijomis, pagal kompetenciją atstovauja Lietuvos Respublikai tarptautinėse organizacijose;</text:span></text:p>
      <text:p text:style-name="P976"><text:span text:style-name="T977">3</text:span><text:span text:style-name="T978">) tvirtina Veiklos elektros energetikos sektoriuje licencijavimo taisykles;</text:span></text:p>
      <text:p text:style-name="P979"><text:span text:style-name="T980">4</text:span><text:span text:style-name="T981">)<text:s/></text:span><text:span text:style-name="T982">neteko galios nuo 2017-07-17</text:span><text:span text:style-name="T983">;</text:span></text:p>
      <text:p text:style-name="P984">Straipsnio punkto pakeitimai:</text:p>
      <text:p text:style-name="P985"><text:span text:style-name="T986">Nr.<text:s/></text:span><text:a xlink:href="https://www.e-tar.lt/portal/legalAct.html?documentId=405d27f066ff11e7b85cfdc787069b42" office:target-frame-name="_top" xlink:show="replace"><text:span text:style-name="T987">XIII-554</text:span></text:a><text:span text:style-name="T988">, 2017-06-29, paskelbta TAR 2017-07-12, i. k. 2017-12057</text:span></text:p>
      <text:p text:style-name="Normal"/>
      <text:p text:style-name="P989"><text:span text:style-name="T990">5</text:span><text:span text:style-name="T991">) nustato viešuosius interesus atitinkančių paslaugų<text:s/></text:span><text:span text:style-name="T992">elektros energetikos sektoriuje teikimo tvarką, šių paslaugų teikimo apimčių nustatymo tvarką;</text:span></text:p>
      <text:p text:style-name="P993">Straipsnio punkto pakeitimai:</text:p>
      <text:p text:style-name="P994"><text:span text:style-name="T995">Nr.<text:s/></text:span><text:a xlink:href="https://www.e-tar.lt/portal/legalAct.html?documentId=900a04d06ab511e7827cd63159af616c" office:target-frame-name="_top" xlink:show="replace"><text:span text:style-name="T996">XIII-604</text:span></text:a><text:span text:style-name="T997">, 2017-07-04, paskelb</text:span><text:span text:style-name="T998">ta TAR 2017-07-17, i. k. 2017-12305</text:span></text:p>
      <text:p text:style-name="Normal"/>
      <text:p text:style-name="P999"><text:span text:style-name="T1000">6</text:span><text:span text:style-name="T1001">) nustato viešuosius interesus atitinkančių paslaugų lėšų administratoriaus skyrimo tvarką;</text:span></text:p>
      <text:p text:style-name="P1002">Straipsnio punkto pakeitimai:</text:p>
      <text:p text:style-name="P1003"><text:span text:style-name="T1004">Nr.<text:s/></text:span><text:a xlink:href="https://www.e-tar.lt/portal/legalAct.html?documentId=900a04d06ab511e7827cd63159af616c" office:target-frame-name="_top" xlink:show="replace"><text:span text:style-name="T1005">XIII-604</text:span></text:a><text:span text:style-name="T1006">, 2017-07-04, paskelbta TAR 2017-07-17, i. k. 2017-12305</text:span></text:p>
      <text:p text:style-name="Normal"/>
      <text:p text:style-name="P1007"><text:span text:style-name="T1008">7</text:span><text:span text:style-name="T1009">) tvirtina Viešuosius interesus atitinkančių paslaugų lėšų administravimo tvarkos aprašą;</text:span></text:p>
      <text:p text:style-name="P1010"><text:span text:style-name="T1011">8</text:span><text:span text:style-name="T1012">) nustato energetikos įmonėms įpareigojimus teikti viešuosius interesus elektros</text:span><text:span text:style-name="T1013"><text:s/>energetikos sektoriuje atitinkančias paslaugas ir kai to reikia nustatytiems įpareigojimams vykdyti skiria finansines kompensacijas ar nustato kitas kompensavimo formas ir išimtines teises nediskriminuojant ir skaidriai;</text:span></text:p>
      <text:p text:style-name="P1014"><text:span text:style-name="T1015">9</text:span><text:span text:style-name="T1016">) nustato pažeidžiamiems vart</text:span><text:span text:style-name="T1017">otojams taikomų papildomų garantijų įgyvendinimo tvarką;</text:span><text:s/></text:p>
      <text:p text:style-name="P1018">Papildyta straipsnio punktu:</text:p>
      <text:p text:style-name="P1019"><text:span text:style-name="T1020">Nr.<text:s/></text:span><text:a xlink:href="https://www.e-tar.lt/portal/legalAct.html?documentId=900a04d06ab511e7827cd63159af616c" office:target-frame-name="_top" xlink:show="replace"><text:span text:style-name="T1021">XIII-604</text:span></text:a><text:span text:style-name="T1022">, 2017-07-04, paskelbta TAR 2017-07-17, i. k. 2017-12305</text:span></text:p>
      <text:p text:style-name="Normal"/>
      <text:p text:style-name="P1023"><text:span text:style-name="T1024">10</text:span><text:span text:style-name="T1025">) tvirtina Pajėgumų<text:s/></text:span><text:span text:style-name="T1026">užtikrinimo</text:span><text:span text:style-name="T1027"><text:s/>mechanizmo įgyvendinimo tvarkos aprašą;</text:span><text:s/></text:p>
      <text:p text:style-name="P1028">Papildyta straipsnio punktu:</text:p>
      <text:p text:style-name="P1029"><text:span text:style-name="T1030">Nr.<text:s/></text:span><text:a xlink:href="https://www.e-tar.lt/portal/legalAct.html?documentId=e49d6f40b09511eab9d9cd0c85e0b745" office:target-frame-name="_top" xlink:show="replace"><text:span text:style-name="T1031">XIII-3020</text:span></text:a><text:span text:style-name="T1032">, 2020-06-04, paskelbta TAR 2020-06-17</text:span><text:span text:style-name="T1033">, i. k. 2020-13237</text:span></text:p>
      <text:p text:style-name="Normal"/>
      <text:p text:style-name="P1034"><text:span text:style-name="T1035">11</text:span><text:span text:style-name="T1036">) tvirtina E</text:span><text:span text:style-name="T1037">lektros energijos tiekimo saugumo užtikrinimo priemonių aprašą</text:span><text:span text:style-name="T1038">;</text:span><text:s/></text:p>
      <text:p text:style-name="P1039">Papildyta straipsnio punktu:</text:p>
      <text:p text:style-name="P1040"><text:span text:style-name="T1041">Nr.<text:s/></text:span><text:a xlink:href="https://www.e-tar.lt/portal/legalAct.html?documentId=1b78f420bd2611eab9d9cd0c85e0b745" office:target-frame-name="_top" xlink:show="replace"><text:span text:style-name="T1042">XIII-3139</text:span></text:a><text:span text:style-name="T1043">, 2020-06-25,</text:span><text:span text:style-name="T1044"><text:s/>paskelbta TAR 2020-07-03, i. k. 2020-15000</text:span></text:p>
      <text:p text:style-name="Normal"/>
      <text:p text:style-name="P1045"><text:span text:style-name="T1046">12</text:span><text:span text:style-name="T1047">) atlieka kitas Lietuvos Respublikos įstatymų ir kitų teisės aktų nustatytas funkcijas.</text:span></text:p>
      <text:p text:style-name="P1048">Straipsnio punkto numeracijos pakeitimas:</text:p>
      <text:p text:style-name="P1049"><text:span text:style-name="T1050">Nr.<text:s/></text:span><text:a xlink:href="https://www.e-tar.lt/portal/legalAct.html?documentId=900a04d06ab511e7827cd63159af616c" office:target-frame-name="_top" xlink:show="replace"><text:span text:style-name="T1051">XIII-604</text:span></text:a><text:span text:style-name="T1052">, 2017-07-04, paskelbta TAR 2017-07-17, i. k. 2017-12305</text:span></text:p>
      <text:p text:style-name="P1053"><text:span text:style-name="T1054">Nr.<text:s/></text:span><text:a xlink:href="https://www.e-tar.lt/portal/legalAct.html?documentId=e49d6f40b09511eab9d9cd0c85e0b745" office:target-frame-name="_top" xlink:show="replace"><text:span text:style-name="T1055">XIII-3020</text:span></text:a><text:span text:style-name="T1056">, 2020-06-04, paskelbta TAR 2020-06-17, i. k. 2020-13</text:span><text:span text:style-name="T1057">237</text:span></text:p>
      <text:p text:style-name="P1058"><text:span text:style-name="T1059">Nr.<text:s/></text:span><text:a xlink:href="https://www.e-tar.lt/portal/legalAct.html?documentId=1b78f420bd2611eab9d9cd0c85e0b745" office:target-frame-name="_top" xlink:show="replace"><text:span text:style-name="T1060">XIII-3139</text:span></text:a><text:span text:style-name="T1061">, 2020-06-25, paskelbta TAR 2020-07-03, i. k. 2020-15000</text:span></text:p>
      <text:p text:style-name="Normal"/>
      <text:p text:style-name="P1062"><text:span text:style-name="T1063">2</text:span><text:span text:style-name="T1064">. Vyriausybė ar jos įgaliota institucija:</text:span></text:p>
      <text:p text:style-name="P1065"><text:span text:style-name="T1066">1</text:span><text:span text:style-name="T1067">) tvirtina Veiklos elektros<text:s/></text:span><text:span text:style-name="T1068">energetikos sektoriuje leidimų išdavimo taisykles;</text:span></text:p>
      <text:p text:style-name="P1069"><text:span text:style-name="T1070">2</text:span><text:span text:style-name="T1071">) vadovaudamasi viešuosius interesus atitinkančių paslaugų lėšų administratoriaus skyrimo tvarka skiria viešuosius interesus atitinkančių paslaugų lėšų administratorių;</text:span></text:p>
      <text:p text:style-name="P1072">Straipsnio punkto pakeitimai:</text:p>
      <text:p text:style-name="P1073"><text:span text:style-name="T1074">N</text:span><text:span text:style-name="T1075">r.<text:s/></text:span><text:a xlink:href="https://www.e-tar.lt/portal/legalAct.html?documentId=900a04d06ab511e7827cd63159af616c" office:target-frame-name="_top" xlink:show="replace"><text:span text:style-name="T1076">XIII-604</text:span></text:a><text:span text:style-name="T1077">, 2017-07-04, paskelbta TAR 2017-07-17, i. k. 2017-12305</text:span></text:p>
      <text:p text:style-name="Normal"/>
      <text:p text:style-name="P1078"><text:span text:style-name="T1079">3</text:span><text:span text:style-name="T1080">) nustato piliečių energetikos bendrijos statuso suteikimo ir panaikinimo tvarką;</text:span><text:s/></text:p>
      <text:p text:style-name="P1081">Papildyta straipsnio punktu:</text:p>
      <text:p text:style-name="P1082"><text:span text:style-name="T1083">Nr.<text:s/></text:span><text:a xlink:href="https://www.e-tar.lt/portal/legalAct.html?documentId=2f22d6604dbe11ec862fdcbc8b3e3e05" office:target-frame-name="_top" xlink:show="replace"><text:span text:style-name="T1084">XIV-627</text:span></text:a><text:span text:style-name="T1085">, 2021-11-11, paskelbta TAR 2021-11-25, i. k. 2021-24219</text:span></text:p>
      <text:p text:style-name="Normal"/>
      <text:p text:style-name="P1086"><text:span text:style-name="T1087">4</text:span><text:span text:style-name="T1088">) Tarybos teikimu nustato Reglamento (ES) 2019/943 25 st</text:span><text:span text:style-name="T1089">raipsnyje nurodytą patikimumo standartą;</text:span><text:s/></text:p>
      <text:p text:style-name="P1090">Papildyta straipsnio punktu:</text:p>
      <text:p text:style-name="P1091"><text:span text:style-name="T1092">Nr.<text:s/></text:span><text:a xlink:href="https://www.e-tar.lt/portal/legalAct.html?documentId=2f22d6604dbe11ec862fdcbc8b3e3e05" office:target-frame-name="_top" xlink:show="replace"><text:span text:style-name="T1093">XIV-627</text:span></text:a><text:span text:style-name="T1094">, 2021-11-11, paskelbta TAR 2021-11-25, i. k. 2021-24219</text:span></text:p>
      <text:p text:style-name="Normal"/>
      <text:p text:style-name="P1095"><text:span text:style-name="T1096">3</text:span><text:span text:style-name="T1097">) atlieka<text:s/></text:span><text:span text:style-name="T1098">kitas Lietuvos Respublikos įstatymų ir kitų teisės aktų nustatytas funkcijas.</text:span></text:p>
      <text:p text:style-name="P1099">Straipsnio punkto numeracijos pakeitimas:</text:p>
      <text:p text:style-name="P1100"><text:span text:style-name="T1101">Nr.<text:s/></text:span><text:a xlink:href="https://www.e-tar.lt/portal/legalAct.html?documentId=2f22d6604dbe11ec862fdcbc8b3e3e05" office:target-frame-name="_top" xlink:show="replace"><text:span text:style-name="T1102">XIV-627</text:span></text:a><text:span text:style-name="T1103">, 2021-11-11, paskelbta TAR</text:span><text:span text:style-name="T1104"><text:s/>2021-11-25, i. k. 2021-24219</text:span></text:p>
      <text:p text:style-name="Normal"/>
      <text:p text:style-name="P1105"><text:span text:style-name="T1106">7</text:span><text:span text:style-name="T1107"><text:s/>straipsnis.<text:s/></text:span><text:span text:style-name="T1108">Energetikos ministerijos funkcijos elektros energetikos sektoriuje</text:span></text:p>
      <text:p text:style-name="P1109"><text:span text:style-name="T1110">Energetikos ministerija:</text:span></text:p>
      <text:p text:style-name="P1111"><text:span text:style-name="T1112">1</text:span><text:span text:style-name="T1113">) formuoja valstybės politiką elektros energetikos sektoriuje ir organizuoja, koordinuoja ir kontroliuoja,</text:span><text:span text:style-name="T1114"><text:s/>kaip ji įgyvendinama;</text:span></text:p>
      <text:p text:style-name="P1115"><text:span text:style-name="T1116">2</text:span><text:span text:style-name="T1117">) bendradarbiauja su užsienio valstybių elektros energetikos institucijomis, pagal kompetenciją atstovauja Lietuvos Respublikai tarptautinėse organizacijose;</text:span></text:p>
      <text:p text:style-name="P1118"><text:span text:style-name="T1119">3</text:span><text:span text:style-name="T1120">) rengia ir teikia Vyriausybei tvirtinti viešuosius interesus ati</text:span><text:span text:style-name="T1121">tinkančių paslaugų teikimo ir apimčių nustatymo tvarkos aprašą;</text:span></text:p>
      <text:p text:style-name="P1122">Straipsnio punkto pakeitimai:</text:p>
      <text:p text:style-name="P1123"><text:span text:style-name="T1124">Nr.<text:s/></text:span><text:a xlink:href="https://www.e-tar.lt/portal/legalAct.html?documentId=900a04d06ab511e7827cd63159af616c" office:target-frame-name="_top" xlink:show="replace"><text:span text:style-name="T1125">XIII-604</text:span></text:a><text:span text:style-name="T1126">, 2017-07-04, paskelbta TAR 2017-07-17, i. k. 2017-1</text:span><text:span text:style-name="T1127">2305</text:span></text:p>
      <text:p text:style-name="Normal"/>
      <text:p text:style-name="P1128"><text:span text:style-name="T1129">4)</text:span><text:span text:style-name="T1130"><text:s/>Neteko galios nuo 2022-01-01</text:span></text:p>
      <text:p text:style-name="P1131">Straipsnio punkto naikinimas:</text:p>
      <text:p text:style-name="P1132"><text:span text:style-name="T1133">Nr.<text:s/></text:span><text:a xlink:href="https://www.e-tar.lt/portal/legalAct.html?documentId=2f22d6604dbe11ec862fdcbc8b3e3e05" office:target-frame-name="_top" xlink:show="replace"><text:span text:style-name="T1134">XIV-627</text:span></text:a><text:span text:style-name="T1135">, 2021-11-11, paskelbta TAR 2021-11-25, i. k. 2021-24219</text:span></text:p>
      <text:p text:style-name="P1136">Straipsnio punkto<text:s/>pakeitimai:</text:p>
      <text:p text:style-name="P1137"><text:span text:style-name="T1138">Nr.<text:s/></text:span><text:a xlink:href="https://www.e-tar.lt/portal/legalAct.html?documentId=900a04d06ab511e7827cd63159af616c" office:target-frame-name="_top" xlink:show="replace"><text:span text:style-name="T1139">XIII-604</text:span></text:a><text:span text:style-name="T1140">, 2017-07-04, paskelbta TAR 2017-07-17, i. k. 2017-12305</text:span></text:p>
      <text:p text:style-name="Normal"/>
      <text:p text:style-name="P1141"><text:span text:style-name="T1142">5</text:span><text:span text:style-name="T1143">) suderinusi su Tarnyba, nustato naujų buitinių vartotojų elektros ener</text:span><text:span text:style-name="T1144">gijos įrenginių prijungimo prie elektros tinklų standartines sąlygas;</text:span></text:p>
      <text:p text:style-name="P1145"><text:span text:style-name="T1146">6</text:span><text:span text:style-name="T1147">) suderinusi su Tarnyba, tvirtina Buitinių vartotojų su tinklų operatoriais sudaromų elektros energijos persiuntimo paslaugos teikimo sutarčių standartinių sąlygų aprašą;</text:span></text:p>
      <text:p text:style-name="P1148">Straipsnio<text:s/>punkto pakeitimai:</text:p>
      <text:p text:style-name="P1149"><text:span text:style-name="T1150">Nr.<text:s/></text:span><text:a xlink:href="https://www.e-tar.lt/portal/legalAct.html?documentId=b4c4374095ec11ea9515f752ff221ec9" office:target-frame-name="_top" xlink:show="replace"><text:span text:style-name="T1151">XIII-2900</text:span></text:a><text:span text:style-name="T1152">, 2020-05-07, paskelbta TAR 2020-05-14, i. k. 2020-10395</text:span></text:p>
      <text:p text:style-name="Normal"/>
      <text:p text:style-name="P1153"><text:span text:style-name="T1154">7</text:span><text:span text:style-name="T1155">) suderinusi su Tarnyba,<text:s/></text:span><text:span text:style-name="T1156">tvirtina</text:span><text:span text:style-name="T1157"><text:s/>Buitinių vartotojų su tiekėj</text:span><text:span text:style-name="T1158">ais sudaromų elektros energijos pirkimo–pardavimo<text:s/></text:span><text:span text:style-name="T1159">ir persiuntimo paslaugos teikimo</text:span><text:span text:style-name="T1160"><text:s/>sutarčių<text:s/></text:span><text:span text:style-name="T1161">standartinių sąlygų aprašą</text:span><text:span text:style-name="T1162">;</text:span><text:s/></text:p>
      <text:p text:style-name="P1163">Straipsnio punkto pakeitimai:</text:p>
      <text:p text:style-name="P1164"><text:span text:style-name="T1165">Nr.<text:s/></text:span><text:a xlink:href="https://www.e-tar.lt/portal/legalAct.html?documentId=b4c4374095ec11ea9515f752ff221ec9" office:target-frame-name="_top" xlink:show="replace"><text:span text:style-name="T1166">XII</text:span><text:span text:style-name="T1167">I-2900</text:span></text:a><text:span text:style-name="T1168">, 2020-05-07, paskelbta TAR 2020-05-14, i. k. 2020-10395</text:span></text:p>
      <text:p text:style-name="Normal"/>
      <text:p text:style-name="P1169"><text:span text:style-name="T1170">8</text:span><text:span text:style-name="T1171">) nustato tinklų naudotojų elektros įrenginių prijungimo prie elektros tinklų ir (ar) tiesioginės linijos tvarką ir sąlygas;</text:span><text:s/></text:p>
      <text:p text:style-name="P1172">Straipsnio punkto pakeitimai:</text:p>
      <text:p text:style-name="P1173"><text:span text:style-name="T1174">Nr.<text:s/></text:span><text:a xlink:href="https://www.e-tar.lt/portal/legalAct.html?documentId=eea28700987011eb9fecb5ecd3bd711c" office:target-frame-name="_top" xlink:show="replace"><text:span text:style-name="T1175">XIV-232</text:span></text:a><text:span text:style-name="T1176">, 2021-04-01, paskelbta TAR 2021-04-08, i. k. 2021-07423</text:span></text:p>
      <text:p text:style-name="Normal"/>
      <text:p text:style-name="P1177"><text:span text:style-name="T1178">9</text:span><text:span text:style-name="T1179">) nustato tinklų naudotojų</text:span><text:span text:style-name="T1180"><text:s/></text:span><text:span text:style-name="T1181">įrenginių prijungimo prie elektros tinklų ir aprūpinimo elektro</text:span><text:span text:style-name="T1182">s energija atkūrimo trukmę;</text:span><text:s/></text:p>
      <text:p text:style-name="P1183">Straipsnio punkto pakeitimai:</text:p>
      <text:p text:style-name="P1184"><text:span text:style-name="T1185">Nr.<text:s/></text:span><text:a xlink:href="https://www.e-tar.lt/portal/legalAct.html?documentId=77b288d08f5611ea9515f752ff221ec9" office:target-frame-name="_top" xlink:show="replace"><text:span text:style-name="T1186">XIII-2868</text:span></text:a><text:span text:style-name="T1187">, 2020-04-28, paskelbta TAR 2020-05-06, i. k. 2020-09587</text:span></text:p>
      <text:p text:style-name="Normal"/>
      <text:p text:style-name="P1188"><text:span text:style-name="T1189">10</text:span><text:span text:style-name="T1190">) tvirtina Elektros en</text:span><text:span text:style-name="T1191">ergetikos objektų įrengimo, eksploatavimo, naudojimo ir saugos taisykles, kuriose, be kita ko, nustatomi elektros energijos gamybos, perdavimo ir skirstymo įrenginių techniniai konstrukcijos, eksploatavimo ir saugos reikalavimai;</text:span></text:p>
      <text:p text:style-name="P1192"><text:span text:style-name="T1193">11</text:span><text:span text:style-name="T1194">) tvirtina Elektros<text:s/></text:span><text:span text:style-name="T1195">energijos tiekimo ir naudojimo taisykles;</text:span></text:p>
      <text:p text:style-name="P1196"><text:span text:style-name="T1197">12</text:span><text:span text:style-name="T1198">) tvirtina Elektros energijos rinkos taisykles;</text:span><text:s/></text:p>
      <text:p text:style-name="P1199">Straipsnio punkto pakeitimai:</text:p>
      <text:p text:style-name="P1200"><text:span text:style-name="T1201">Nr.<text:s/></text:span><text:a xlink:href="https://www.e-tar.lt/portal/legalAct.html?documentId=2f22d6604dbe11ec862fdcbc8b3e3e05" office:target-frame-name="_top" xlink:show="replace"><text:span text:style-name="T1202">XIV-627</text:span></text:a><text:span text:style-name="T1203">, 2021-11-11, paskel</text:span><text:span text:style-name="T1204">bta TAR 2021-11-25, i. k. 2021-24219</text:span></text:p>
      <text:p text:style-name="Normal"/>
      <text:p text:style-name="P1205"><text:span text:style-name="T1206">13</text:span><text:span text:style-name="T1207">) nustato laikino elektros energijos persiuntimo nutraukimo ir ribojimo sąlygas;</text:span></text:p>
      <text:p text:style-name="P1208"><text:span text:style-name="T1209">14</text:span><text:span text:style-name="T1210">) nustato asmenų, vykdančių veiklą elektros energetikos sektoriuje, informacijos teikimo tvarką ir sąlygas;</text:span></text:p>
      <text:p text:style-name="P1211"><text:span text:style-name="T1212">15</text:span><text:span text:style-name="T1213">) nustato<text:s/></text:span><text:span text:style-name="T1214">didelio naudingumo kogeneracijos būdu pagamintos elektros energijos ir elektros energijos priėmimo į perdavimo ir (ar) skirstymo tinklus bei persiuntimo, užtikrinant sistemos darbo saugumą ir patikimumą, tvarką;</text:span><text:s/></text:p>
      <text:p text:style-name="P1215">Papildyta straipsnio punktu:</text:p>
      <text:p text:style-name="P1216"><text:span text:style-name="T1217">Nr.<text:s/></text:span><text:a xlink:href="https://www.e-tar.lt/portal/legalAct.html?documentId=d02e0050a67c11e69ad4c8713b612d0f" office:target-frame-name="_top" xlink:show="replace"><text:span text:style-name="T1218">XII-2704</text:span></text:a><text:span text:style-name="T1219">, 2016-11-03, paskelbta TAR 2016-11-09, i. k. 2016-26485</text:span></text:p>
      <text:p text:style-name="Normal"/>
      <text:p text:style-name="P1220"><text:span text:style-name="T1221">16</text:span><text:span text:style-name="T1222">) derina perdavimo sistemos operatoriaus parengtas skirstomų pajėgumų nustatymo prielaidas;</text:span><text:s/></text:p>
      <text:p text:style-name="P1223">Papildyta straipsnio punktu:</text:p>
      <text:p text:style-name="P1224"><text:span text:style-name="T1225">Nr.<text:s/></text:span><text:a xlink:href="https://www.e-tar.lt/portal/legalAct.html?documentId=e49d6f40b09511eab9d9cd0c85e0b745" office:target-frame-name="_top" xlink:show="replace"><text:span text:style-name="T1226">XIII-3020</text:span></text:a><text:span text:style-name="T1227">, 2020-06-04, paskelbta TAR 2020-06-17, i. k. 2020-13237</text:span></text:p>
      <text:p text:style-name="Normal"/>
      <text:p text:style-name="P1228"><text:span text:style-name="T1229">17</text:span><text:span text:style-name="T1230">) rengia ir teikia Vyriausybei tvirtinti Pajėgumų užtik</text:span><text:span text:style-name="T1231">rinimo mechanizmo įgyvendinimo tvarkos aprašą;</text:span><text:s/></text:p>
      <text:p text:style-name="P1232">Papildyta straipsnio punktu:</text:p>
      <text:p text:style-name="P1233"><text:span text:style-name="T1234">Nr.<text:s/></text:span><text:a xlink:href="https://www.e-tar.lt/portal/legalAct.html?documentId=e49d6f40b09511eab9d9cd0c85e0b745" office:target-frame-name="_top" xlink:show="replace"><text:span text:style-name="T1235">XIII-3020</text:span></text:a><text:span text:style-name="T1236">, 2020-06-04, paskelbta TAR 2020-06-17, i. k. 2020-13237</text:span></text:p>
      <text:p text:style-name="Normal"/>
      <text:p text:style-name="P1237"><text:span text:style-name="T1238">18</text:span><text:span text:style-name="T1239">)<text:s/></text:span><text:span text:style-name="T1240">tvirtina Pasirengimo valdyti riziką elektros energetikos sektoriuje planą;</text:span><text:s/></text:p>
      <text:p text:style-name="P1241">Papildyta straipsnio punktu:</text:p>
      <text:p text:style-name="P1242"><text:span text:style-name="T1243">Nr.<text:s/></text:span><text:a xlink:href="https://www.e-tar.lt/portal/legalAct.html?documentId=1b78f420bd2611eab9d9cd0c85e0b745" office:target-frame-name="_top" xlink:show="replace"><text:span text:style-name="T1244">XIII-3139</text:span></text:a><text:span text:style-name="T1245">, 2020-06-25, paskelbta TAR 2020-07-03,<text:s/></text:span><text:span text:style-name="T1246">i. k. 2020-15000</text:span></text:p>
      <text:p text:style-name="Normal"/>
      <text:p text:style-name="P1247"><text:span text:style-name="T1248">19</text:span><text:span text:style-name="T1249">) vadovaudamasi Reglamento (ES) 2019/943 20 straipsnio nuostatomis, parengia ir tvirtina Lietuvos elektros rinkos plėtros ir įgyvendinimo planą;</text:span><text:s/></text:p>
      <text:p text:style-name="P1250">Papildyta straipsnio punktu:</text:p>
      <text:p text:style-name="P1251"><text:span text:style-name="T1252">Nr.<text:s/></text:span><text:a xlink:href="https://www.e-tar.lt/portal/legalAct.html?documentId=2f22d6604dbe11ec862fdcbc8b3e3e05" office:target-frame-name="_top" xlink:show="replace"><text:span text:style-name="T1253">XIV-627</text:span></text:a><text:span text:style-name="T1254">, 2021-11-11, paskelbta TAR 2021-11-25, i. k. 2021-24219</text:span></text:p>
      <text:p text:style-name="Normal"/>
      <text:p text:style-name="P1255"><text:span text:style-name="T1256">19</text:span><text:span text:style-name="T1257">) atlieka kitas Lietuvos Respublikos įstatymų ir kitų teisės aktų nustatytas funkcijas.</text:span></text:p>
      <text:p text:style-name="P1258">Straipsnio punkto numeracijos pakeitimas:</text:p>
      <text:p text:style-name="P1259"><text:span text:style-name="T1260">Nr.<text:s/></text:span><text:a xlink:href="https://www.e-tar.lt/portal/legalAct.html?documentId=d02e0050a67c11e69ad4c8713b612d0f" office:target-frame-name="_top" xlink:show="replace"><text:span text:style-name="T1261">XII-2704</text:span></text:a><text:span text:style-name="T1262">, 2016-11-03, paskelbta TAR 2016-11-09, i. k. 2016-26485</text:span></text:p>
      <text:p text:style-name="P1263"><text:span text:style-name="T1264">Nr.<text:s/></text:span><text:a xlink:href="https://www.e-tar.lt/portal/legalAct.html?documentId=e49d6f40b09511eab9d9cd0c85e0b745" office:target-frame-name="_top" xlink:show="replace"><text:span text:style-name="T1265">XIII-3020</text:span></text:a><text:span text:style-name="T1266">, 2020-06-04, paskelbta TAR 2020-06-17, i. k. 2020-13237</text:span></text:p>
      <text:p text:style-name="P1267"><text:span text:style-name="T1268">Nr.<text:s/></text:span><text:a xlink:href="https://www.e-tar.lt/portal/legalAct.html?documentId=1b78f420bd2611eab9d9cd0c85e0b745" office:target-frame-name="_top" xlink:show="replace"><text:span text:style-name="T1269">XIII-3139</text:span></text:a><text:span text:style-name="T1270">, 2020-06-25, paskelbta T</text:span><text:span text:style-name="T1271">AR 2020-07-03, i. k. 2020-15000</text:span></text:p>
      <text:p text:style-name="P1272"><text:span text:style-name="T1273">Nr.<text:s/></text:span><text:a xlink:href="https://www.e-tar.lt/portal/legalAct.html?documentId=2f22d6604dbe11ec862fdcbc8b3e3e05" office:target-frame-name="_top" xlink:show="replace"><text:span text:style-name="T1274">XIV-627</text:span></text:a><text:span text:style-name="T1275">, 2021-11-11, paskelbta TAR 2021-11-25, i. k. 2021-24219</text:span></text:p>
      <text:p text:style-name="Normal"/>
      <text:p text:style-name="P1276"><text:span text:style-name="T1277">8 straipsnis.</text:span><text:span text:style-name="T1278"><text:s/>Neteko galios nuo 2019-07-01</text:span></text:p>
      <text:p text:style-name="P1279">Straipsnio naikinimas:</text:p>
      <text:p text:style-name="P1280"><text:span text:style-name="T1281">Nr.<text:s/></text:span><text:a xlink:href="https://www.e-tar.lt/portal/legalAct.html?documentId=96eebbe0399111e99595d005d42b863e" office:target-frame-name="_top" xlink:show="replace"><text:span text:style-name="T1282">XIII-1970</text:span></text:a><text:span text:style-name="T1283">, 2019-02-14, paskelbta TAR 2019-02-26, i. k. 2019-03168</text:span></text:p>
      <text:p text:style-name="Normal"/>
      <text:p text:style-name="P1284"><text:span text:style-name="T1285">9</text:span><text:span text:style-name="T1286"><text:s/>straipsnis.<text:s/></text:span><text:span text:style-name="T1287">Tarybos funkcijos elektros energetikos sektoriuje</text:span></text:p>
      <text:p text:style-name="P1288"><text:span text:style-name="T1289">1</text:span><text:span text:style-name="T1290">. Tarybos funkcijas, uždavinius, teises ir pareigas elektros energetikos sektoriuje nustato Energetikos įstatymas, šis ir kiti įstatymai bei Tarybos nuostatai.</text:span></text:p>
      <text:p text:style-name="P1291"><text:span text:style-name="T1292">2</text:span><text:span text:style-name="T1293">. Taryba pagal kompetenciją Lietuvos Respublikoje atlieka veiklos elektros energetikos sek</text:span><text:span text:style-name="T1294">toriuje valstybinio reguliavimo funkcijas, be kita ko, užtikrindama reguliuojamosios energetikos veiklos vykdymo bei elektros energetikos įmonių ir vartotojų teisių ir pareigų tinkamo įgyvendinimo priežiūrą ir kontrolę.</text:span></text:p>
      <text:p text:style-name="P1295"><text:span text:style-name="T1296">3</text:span><text:span text:style-name="T1297">. Taryba:</text:span></text:p>
      <text:p text:style-name="P1298"><text:span text:style-name="T1299">1</text:span><text:span text:style-name="T1300">) šio įstatymo<text:s/></text:span><text:span text:style-name="T1301">nustatytais atvejais išduoda licencijas ir leidimus verstis veikla elektros energetikos sektoriuje;</text:span></text:p>
      <text:p text:style-name="P1302"><text:span text:style-name="T1303">2</text:span><text:span text:style-name="T1304">) nustato elektros energetikos įmonių technologinius, finansinius ir vadybinius pajėgumus ir jų įvertinimo tvarką;</text:span></text:p>
      <text:p text:style-name="P1305"><text:span text:style-name="T1306">3</text:span><text:span text:style-name="T1307">) nustato elektros energijos pe</text:span><text:span text:style-name="T1308">rsiuntimo patikimumo ir paslaugų kokybės reikalavimus;</text:span></text:p>
      <text:p text:style-name="P1309"><text:span text:style-name="T1310">4</text:span><text:span text:style-name="T1311">) tvirtina elektros energijos perdavimo, skirstymo ir visuomeninio tiekimo paslaugų kainų viršutinių ribų, garantinio tiekimo pažeidžiamiems vartotojams paslaugos kainos ir papildomų paslaugų įsig</text:span><text:span text:style-name="T1312">ijimo dedamosios prie perdavimo paslaugos kainos skaičiavimo metodikas, nustato valstybės reguliuojamų paslaugų ir elektros energijos kainų viršutines ribas, garantinio tiekimo pažeidžiamiems vartotojams paslaugos kainą ir papildomų paslaugų įsigijimo deda</text:span><text:span text:style-name="T1313">mąją prie perdavimo paslaugos kainos;</text:span><text:s/></text:p>
      <text:p text:style-name="P1314">Straipsnio punkto pakeitimai:</text:p>
      <text:p text:style-name="P1315"><text:span text:style-name="T1316">Nr.<text:s/></text:span><text:a xlink:href="https://www.e-tar.lt/portal/legalAct.html?documentId=b4c4374095ec11ea9515f752ff221ec9" office:target-frame-name="_top" xlink:show="replace"><text:span text:style-name="T1317">XIII-2900</text:span></text:a><text:span text:style-name="T1318">, 2020-05-07, paskelbta TAR 2020-05-14, i. k. 2020-10395</text:span></text:p>
      <text:p text:style-name="P1319"><text:span text:style-name="T1320">Nr.<text:s/></text:span><text:a xlink:href="https://www.e-tar.lt/portal/legalAct.html?documentId=2f22d6604dbe11ec862fdcbc8b3e3e05" office:target-frame-name="_top" xlink:show="replace"><text:span text:style-name="T1321">XIV-627</text:span></text:a><text:span text:style-name="T1322">, 2021-11-11, paskelbta TAR 2021-11-25, i. k. 2021-24219</text:span></text:p>
      <text:p text:style-name="Normal"/>
      <text:p text:style-name="P1323"><text:span text:style-name="T1324">5</text:span><text:span text:style-name="T1325">) paslaugų teikėjų teikimu skelbia elektros energijos perdavimo, skirstymo ir visuomeninio tiekimo pasl</text:span><text:span text:style-name="T1326">augų kainas;</text:span></text:p>
      <text:p text:style-name="P1327"><text:span text:style-name="T1328">6</text:span><text:span text:style-name="T1329">) tvirtina viešuosius interesus elektros energetikos sektoriuje atitinkančių paslaugų kainų skaičiavimo metodiką, nustato viešuosius interesus atitinkančių paslaugų kainas;</text:span></text:p>
      <text:p text:style-name="P1330"><text:span text:style-name="T1331">7</text:span><text:span text:style-name="T1332">) atlieka viešuosius interesus<text:s/></text:span><text:span text:style-name="T1333">atitinkančias paslaugas<text:s/></text:span><text:span text:style-name="T1334">teikiančių ir lėšas už viešuosius interesus atitinkančių paslaugų teikimą gaunančių asmenų</text:span><text:span text:style-name="T1335"><text:s/>priežiūrą<text:s/></text:span><text:span text:style-name="T1336">ir kontrolę</text:span><text:span text:style-name="T1337">;</text:span><text:s/></text:p>
      <text:p text:style-name="P1338">Straipsnio punkto pakeitimai:</text:p>
      <text:p text:style-name="P1339"><text:span text:style-name="T1340">Nr.<text:s/></text:span><text:a xlink:href="https://www.e-tar.lt/portal/legalAct.html?documentId=77b288d08f5611ea9515f752ff221ec9" office:target-frame-name="_top" xlink:show="replace"><text:span text:style-name="T1341">XIII-2868</text:span></text:a><text:span text:style-name="T1342">, 2020-04-28, paskelbta TAR 2020-05-06, i. k. 2020-09587</text:span></text:p>
      <text:p text:style-name="Normal"/>
      <text:p text:style-name="P1343"><text:span text:style-name="T1344">8</text:span><text:span text:style-name="T1345">) nustato elektros energijos perdavimo, skirstymo ir visuomeninio tiekimo paslaugų kainų diferencijavimo tvarką;</text:span></text:p>
      <text:p text:style-name="P1346"><text:span text:style-name="T1347">9</text:span><text:span text:style-name="T1348">) tvirtina tinklų naudotojų elektros įrenginių prijungimo prie elektros tin</text:span><text:span text:style-name="T1349">klų įkainius, jų nustatymo metodiką, kurioje nustatytos ir įkainių apskaičiavimo sąlygos, vadovaudamasi šiame įstatyme nustatytais bendraisiais įkainių nustatymo reikalavimais;</text:span><text:s/></text:p>
      <text:p text:style-name="P1350">Straipsnio punkto pakeitimai:</text:p>
      <text:p text:style-name="P1351"><text:span text:style-name="T1352">Nr.<text:s/></text:span><text:a xlink:href="https://www.e-tar.lt/portal/legalAct.html?documentId=eea28700987011eb9fecb5ecd3bd711c" office:target-frame-name="_top" xlink:show="replace"><text:span text:style-name="T1353">XIV-232</text:span></text:a><text:span text:style-name="T1354">, 2021-04-01, paskelbta TAR 2021-04-08, i. k. 2021-07423</text:span></text:p>
      <text:p text:style-name="Normal"/>
      <text:p text:style-name="P1355"><text:span text:style-name="T1356">10</text:span><text:span text:style-name="T1357">) nustato įėjimo į Lietuvos Respublikos elektros energijos rinką įmokos skaičiavimo metodiką, nustato įėjimo į Lietuvos Respublikos</text:span><text:span text:style-name="T1358"><text:s/>elektros energijos rinką įmoką. Įėjimo į Lietuvos Respublikos elektros energijos rinką įmoka Tarybos nustatytais atvejais ir tvarka gali būti taikoma tik asmenims, importuojantiems elektros energiją iš trečiųjų šalių;</text:span></text:p>
      <text:p text:style-name="P1359"><text:span text:style-name="T1360">11</text:span><text:span text:style-name="T1361">) tvirtina elektros energetikos</text:span><text:span text:style-name="T1362"><text:s/>įmonių reguliavimo apskaitos sistemos reikalavimus ir (ar) metodą, ir (ar) modelį;</text:span></text:p>
      <text:p text:style-name="P1363"><text:span text:style-name="T1364">12</text:span><text:span text:style-name="T1365">) nustato perdavimo sistemos operatoriaus dokumentų, duomenų ir informacijos pateikimo tvarką ir sąlygas;</text:span></text:p>
      <text:p text:style-name="P1366"><text:span text:style-name="T1367">13</text:span><text:span text:style-name="T1368">) tvirtina Naudojimosi jungiamųjų linijų paslaugomis k</text:span><text:span text:style-name="T1369">ainų skaičiavimo metodiką;</text:span><text:s/></text:p>
      <text:p text:style-name="P1370">Straipsnio punkto pakeitimai:</text:p>
      <text:p text:style-name="P1371"><text:span text:style-name="T1372">Nr.<text:s/></text:span><text:a xlink:href="https://www.e-tar.lt/portal/legalAct.html?documentId=2f22d6604dbe11ec862fdcbc8b3e3e05" office:target-frame-name="_top" xlink:show="replace"><text:span text:style-name="T1373">XIV-627</text:span></text:a><text:span text:style-name="T1374">, 2021-11-11, paskelbta TAR 2021-11-25, i. k. 2021-24219</text:span></text:p>
      <text:p text:style-name="Normal"/>
      <text:p text:style-name="P1375"><text:span text:style-name="T1376">14</text:span><text:span text:style-name="T1377">) tvirtina Elektros<text:s/></text:span><text:span text:style-name="T1378">energijos rinkos priežiūros tvarkos aprašą;</text:span><text:s/></text:p>
      <text:p text:style-name="P1379">Straipsnio punkto pakeitimai:</text:p>
      <text:p text:style-name="P1380"><text:span text:style-name="T1381">Nr.<text:s/></text:span><text:a xlink:href="https://www.e-tar.lt/portal/legalAct.html?documentId=2f22d6604dbe11ec862fdcbc8b3e3e05" office:target-frame-name="_top" xlink:show="replace"><text:span text:style-name="T1382">XIV-627</text:span></text:a><text:span text:style-name="T1383">, 2021-11-11, paskelbta TAR 2021-11-25, i. k. 2021-24219</text:span></text:p>
      <text:p text:style-name="Normal"/>
      <text:p text:style-name="P1384"><text:span text:style-name="T1385">15</text:span><text:span text:style-name="T1386">)<text:s/></text:span><text:span text:style-name="T1387">tvirtina Elektros energijos rinkos tyrimo taisykles;</text:span></text:p>
      <text:p text:style-name="P1388"><text:span text:style-name="T1389">16</text:span><text:span text:style-name="T1390">) nustato Tarybos priimamų teisės aktų ir sprendimų skelbimo tvarką ir sąlygas;</text:span></text:p>
      <text:p text:style-name="P1391"><text:span text:style-name="T1392">17</text:span><text:span text:style-name="T1393">) tvirtina Tarybos viešojo konsultavimosi taisykles;</text:span></text:p>
      <text:p text:style-name="P1394"><text:span text:style-name="T1395">18</text:span><text:span text:style-name="T1396">) tvirtina Elektros energiją gaminančių vartotojų na</text:span><text:span text:style-name="T1397">udojimosi elektros tinklais paslaugų kainos skaičiavimo metodiką ir nustato naudojimosi elektros tinklais paslaugų kainą;</text:span></text:p>
      <text:p text:style-name="P1398"><text:span text:style-name="T1399">19</text:span><text:span text:style-name="T1400">) vykdo Energetikos įstatyme numatytų priemonių, taikomų paskelbus valstybės lygio ekstremaliąją energetikos padėtį, įgyvendinim</text:span><text:span text:style-name="T1401">o elektros energetikos sektoriuje, taip pat aprūpinimo elektros energija nutraukimo ir ribojimo kitais pagrindais stebėseną, pagal kompetenciją bendradarbiauja įgyvendinant šias priemones ir teikia rekomendacijas dėl jų atitikties įstatymų nustatytiems rei</text:span><text:span text:style-name="T1402">kalavimams;</text:span></text:p>
      <text:p text:style-name="P1403"><text:span text:style-name="T1404">20</text:span><text:span text:style-name="T1405">) derina tinklų operatorių apskaičiuotus šių operatorių išduodamų prijungimo sąlygų, išankstinių prijungimo sąlygų, prijungimo paslaugos sutarčių, kai jose nurodomos prijungimo sąlygos, parengimo, elektros energijos persiuntimo ir (ar) ti</text:span><text:span text:style-name="T1406">ekimo nutraukimo, apribojimo, atnaujinimo ir apskaitos prietaiso rodmenų nuskaitymo paslaugų įkainius, kurie nustatomi pagal tinklų operatorių parengtą, su Taryba suderintą ir tinklų operatorių patvirtintą šių įkainių apskaičiavimo metodiką;</text:span><text:s/></text:p>
      <text:p text:style-name="P1407">Straipsnio punkto pakeitimai:</text:p>
      <text:p text:style-name="P1408"><text:span text:style-name="T1409">Nr.<text:s/></text:span><text:a xlink:href="https://www.e-tar.lt/portal/legalAct.html?documentId=ccc1d480178b11ebb0038a8cd8ff585f" office:target-frame-name="_top" xlink:show="replace"><text:span text:style-name="T1410">XIII-3336</text:span></text:a><text:span text:style-name="T1411">, 2020-10-20, paskelbta TAR 2020-10-26, i. k. 2020-22203</text:span></text:p>
      <text:p text:style-name="P1412"><text:span text:style-name="T1413">Nr.<text:s/></text:span><text:a xlink:href="https://www.e-tar.lt/portal/legalAct.html?documentId=2f22d6604dbe11ec862fdcbc8b3e3e05" office:target-frame-name="_top" xlink:show="replace"><text:span text:style-name="T1414">XIV-627</text:span></text:a><text:span text:style-name="T1415">, 2021-11-11, paskelbta TAR 2021-11-25, i. k. 2021-24219</text:span></text:p>
      <text:p text:style-name="Normal"/>
      <text:p text:style-name="P1416"><text:span text:style-name="T1417">21</text:span><text:span text:style-name="T1418">)<text:s/></text:span><text:span text:style-name="T1419">derina<text:s/></text:span><text:span text:style-name="T1420">perdavimo sistemos operatoriaus parengtas</text:span><text:span text:style-name="T1421"><text:s/></text:span><text:span text:style-name="T1422">elektros energijos perdavimo paslaugos teikimo sutarčių standartines sąlygas ir skirstomųjų tinklų operatoriaus parengtas<text:s/></text:span><text:span text:style-name="T1423">elektros energijos persiuntimo paslaugos teikimo sutarčių<text:s/></text:span><text:span text:style-name="T1424">standartines sąlygas</text:span><text:span text:style-name="T1425">;</text:span><text:s/></text:p>
      <text:p text:style-name="P1426">Papildyta straipsnio punktu:</text:p>
      <text:p text:style-name="P1427"><text:span text:style-name="T1428">Nr.<text:s/></text:span><text:a xlink:href="https://www.e-tar.lt/portal/legalAct.html?documentId=b4c4374095ec11ea9515f752ff221ec9" office:target-frame-name="_top" xlink:show="replace"><text:span text:style-name="T1429">XIII-2900</text:span></text:a><text:span text:style-name="T1430">, 2020-05-07, paskelbta TAR 2020-05-14, i. k. 2020-10395</text:span></text:p>
      <text:p text:style-name="Normal"/>
      <text:p text:style-name="P1431"><text:span text:style-name="T1432">22</text:span><text:span text:style-name="T1433">) derina perdavimo sistemos operatoriaus parengtą Pradinės elektros energijos paklausos nustatymo metodik</text:span><text:span text:style-name="T1434">ą;</text:span><text:s/></text:p>
      <text:p text:style-name="P1435">Papildyta straipsnio punktu:</text:p>
      <text:p text:style-name="P1436"><text:span text:style-name="T1437">Nr.<text:s/></text:span><text:a xlink:href="https://www.e-tar.lt/portal/legalAct.html?documentId=0c449ba0b09511eab9d9cd0c85e0b745" office:target-frame-name="_top" xlink:show="replace"><text:span text:style-name="T1438">XIII-3017</text:span></text:a><text:span text:style-name="T1439">, 2020-06-04, paskelbta TAR 2020-06-17, i. k. 2020-13234</text:span></text:p>
      <text:p text:style-name="Normal"/>
      <text:p text:style-name="P1440"><text:span text:style-name="T1441">23</text:span><text:span text:style-name="T1442">) rengia ir tvirtina Pajėgumų aukciono dalyvių p</text:span><text:span text:style-name="T1443">asiūlymų ir aukciono didžiausių kainų nustatymo metodiką, nustato didžiausias kainų ribas esamus ir planuojamus pajėgumus užtikrinančius įrenginius valdančių asmenų pasiūlymams bei atitinkamiems aukcionams;</text:span><text:s/></text:p>
      <text:p text:style-name="P1444">Papildyta straipsnio punktu:</text:p>
      <text:p text:style-name="P1445"><text:span text:style-name="T1446">Nr.<text:s/></text:span><text:a xlink:href="https://www.e-tar.lt/portal/legalAct.html?documentId=e49d6f40b09511eab9d9cd0c85e0b745" office:target-frame-name="_top" xlink:show="replace"><text:span text:style-name="T1447">XIII-3020</text:span></text:a><text:span text:style-name="T1448">, 2020-06-04, paskelbta TAR 2020-06-17, i. k. 2020-13237</text:span></text:p>
      <text:p text:style-name="Normal"/>
      <text:p text:style-name="P1449"><text:span text:style-name="T1450">24</text:span><text:span text:style-name="T1451">) tvirtina Pajėgumus užtikrinančių įrenginių ribinių pajėgumų skaičiavimo metodiką;</text:span><text:s/></text:p>
      <text:p text:style-name="P1452">Papildyta<text:s/>straipsnio punktu:</text:p>
      <text:p text:style-name="P1453"><text:span text:style-name="T1454">Nr.<text:s/></text:span><text:a xlink:href="https://www.e-tar.lt/portal/legalAct.html?documentId=e49d6f40b09511eab9d9cd0c85e0b745" office:target-frame-name="_top" xlink:show="replace"><text:span text:style-name="T1455">XIII-3020</text:span></text:a><text:span text:style-name="T1456">, 2020-06-04, paskelbta TAR 2020-06-17, i. k. 2020-13237</text:span></text:p>
      <text:p text:style-name="Normal"/>
      <text:p text:style-name="P1457"><text:span text:style-name="T1458">25</text:span><text:span text:style-name="T1459">) tvirtina Jungiamosiomis linijomis patenkančių pajėgumų skaič</text:span><text:span text:style-name="T1460">iavimo metodiką;</text:span><text:s/></text:p>
      <text:p text:style-name="P1461">Papildyta straipsnio punktu:</text:p>
      <text:p text:style-name="P1462"><text:span text:style-name="T1463">Nr.<text:s/></text:span><text:a xlink:href="https://www.e-tar.lt/portal/legalAct.html?documentId=e49d6f40b09511eab9d9cd0c85e0b745" office:target-frame-name="_top" xlink:show="replace"><text:span text:style-name="T1464">XIII-3020</text:span></text:a><text:span text:style-name="T1465">, 2020-06-04, paskelbta TAR 2020-06-17, i. k. 2020-13237</text:span></text:p>
      <text:p text:style-name="Normal"/>
      <text:p text:style-name="P1466"><text:span text:style-name="T1467">26</text:span><text:span text:style-name="T1468">) tvirtina Pajėgumų perkrovos paja</text:span><text:span text:style-name="T1469">mų paskirstymo metodiką;</text:span><text:s/></text:p>
      <text:p text:style-name="P1470">Papildyta straipsnio punktu:</text:p>
      <text:p text:style-name="P1471"><text:span text:style-name="T1472">Nr.<text:s/></text:span><text:a xlink:href="https://www.e-tar.lt/portal/legalAct.html?documentId=e49d6f40b09511eab9d9cd0c85e0b745" office:target-frame-name="_top" xlink:show="replace"><text:span text:style-name="T1473">XIII-3020</text:span></text:a><text:span text:style-name="T1474">, 2020-06-04, paskelbta TAR 2020-06-17, i. k. 2020-13237</text:span></text:p>
      <text:p text:style-name="Normal"/>
      <text:p text:style-name="P1475"><text:span text:style-name="T1476">27</text:span><text:span text:style-name="T1477">) tvirtina Skirstomų pajėg</text:span><text:span text:style-name="T1478">umų skaičiavimo metodiką ir skelbia išvadą dėl skirstomų pajėgumų įtakos atskirai elektros energijos pajėgumų užtikrinimo mechanizmo dedamajai prie perdavimo paslaugos kainos;</text:span><text:s/></text:p>
      <text:p text:style-name="P1479">Papildyta straipsnio punktu:</text:p>
      <text:p text:style-name="P1480"><text:span text:style-name="T1481">Nr.<text:s/></text:span><text:a xlink:href="https://www.e-tar.lt/portal/legalAct.html?documentId=e49d6f40b09511eab9d9cd0c85e0b745" office:target-frame-name="_top" xlink:show="replace"><text:span text:style-name="T1482">XIII-3020</text:span></text:a><text:span text:style-name="T1483">, 2020-06-04, paskelbta TAR 2020-06-17, i. k. 2020-13237</text:span></text:p>
      <text:p text:style-name="Normal"/>
      <text:p text:style-name="P1484"><text:span text:style-name="T1485">28</text:span><text:span text:style-name="T1486">) atlieka pajėgumų aukcionų vertinimą ir skelbia išvadą<text:s/></text:span><text:span text:style-name="T1487">apie įvykusio<text:s/></text:span><text:span text:style-name="T1488">pajėgumų</text:span><text:span text:style-name="T1489"><text:s/>aukciono procedūrų atitiktį teisės aktų reikalavimam</text:span><text:span text:style-name="T1490">s ir aukciono metu paskirstytų pajėgumų<text:s/></text:span><text:span text:style-name="T1491">įtaką atskirai elektros energijos pajėgumų užtikrinimo mechanizmo dedamajai prie perdavimo paslaugos kainos, įvertintai pagal pajėgumų aukciono rezultatus;</text:span><text:s/></text:p>
      <text:p text:style-name="P1492">Papildyta straipsnio punktu:</text:p>
      <text:p text:style-name="P1493"><text:span text:style-name="T1494">Nr.<text:s/></text:span><text:a xlink:href="https://www.e-tar.lt/portal/legalAct.html?documentId=e49d6f40b09511eab9d9cd0c85e0b745" office:target-frame-name="_top" xlink:show="replace"><text:span text:style-name="T1495">XIII-3020</text:span></text:a><text:span text:style-name="T1496">, 2020-06-04, paskelbta TAR 2020-06-17, i. k. 2020-13237</text:span></text:p>
      <text:p text:style-name="P1497">Straipsnio punkto pakeitimai:</text:p>
      <text:p text:style-name="P1498"><text:span text:style-name="T1499">Nr.<text:s/></text:span><text:a xlink:href="https://www.e-tar.lt/portal/legalAct.html?documentId=2f22d6604dbe11ec862fdcbc8b3e3e05" office:target-frame-name="_top" xlink:show="replace"><text:span text:style-name="T1500">XIV-627</text:span></text:a><text:span text:style-name="T1501">, 2021-11-11, paskelbta TAR 2021-11-25, i. k. 2021-24219</text:span></text:p>
      <text:p text:style-name="Normal"/>
      <text:p text:style-name="P1502"><text:span text:style-name="T1503">29</text:span><text:span text:style-name="T1504">) tvirtina Pajėgumų užtikrinimo prievolės vykdymo sutarties standartines sąlygas;</text:span><text:s/></text:p>
      <text:p text:style-name="P1505">Papildyta straipsnio punktu:</text:p>
      <text:p text:style-name="P1506"><text:span text:style-name="T1507">Nr.<text:s/></text:span><text:a xlink:href="https://www.e-tar.lt/portal/legalAct.html?documentId=e49d6f40b09511eab9d9cd0c85e0b745" office:target-frame-name="_top" xlink:show="replace"><text:span text:style-name="T1508">XIII-3020</text:span></text:a><text:span text:style-name="T1509">, 2020-06-04, paskelbta TAR 2020-06-17, i. k. 2020-13237</text:span></text:p>
      <text:p text:style-name="Normal"/>
      <text:p text:style-name="P1510"><text:span text:style-name="T1511">30)</text:span><text:span text:style-name="T1512"><text:s/>Neteko galios nuo 2022-01-01</text:span></text:p>
      <text:p text:style-name="P1513">Straipsnio punkto naikinimas:</text:p>
      <text:p text:style-name="P1514"><text:span text:style-name="T1515">Nr.<text:s/></text:span><text:a xlink:href="https://www.e-tar.lt/portal/legalAct.html?documentId=2f22d6604dbe11ec862fdcbc8b3e3e05" office:target-frame-name="_top" xlink:show="replace"><text:span text:style-name="T1516">XIV-627</text:span></text:a><text:span text:style-name="T1517">, 2021-11-11, paskelbta TAR 2021-11-25, i. k. 2021-24219</text:span></text:p>
      <text:p text:style-name="P1518">Papildyta straipsnio punktu:</text:p>
      <text:p text:style-name="P1519"><text:span text:style-name="T1520">Nr.<text:s/></text:span><text:a xlink:href="https://www.e-tar.lt/portal/legalAct.html?documentId=e49d6f40b09511eab9d9cd0c85e0b745" office:target-frame-name="_top" xlink:show="replace"><text:span text:style-name="T1521">XIII-3020</text:span></text:a><text:span text:style-name="T1522">, 2020-06-04, paskelbta TAR 2020-06-17, i. k. 2020-13237</text:span></text:p>
      <text:p text:style-name="Normal"/>
      <text:p text:style-name="P1523"><text:span text:style-name="T1524">31</text:span><text:span text:style-name="T1525">) tvirtina Pajėgumų aukcionų nuostatus;</text:span><text:s/></text:p>
      <text:p text:style-name="P1526">Papildyta straipsnio punktu:</text:p>
      <text:p text:style-name="P1527"><text:span text:style-name="T1528">Nr.<text:s/></text:span><text:a xlink:href="https://www.e-tar.lt/portal/legalAct.html?documentId=e49d6f40b09511eab9d9cd0c85e0b745" office:target-frame-name="_top" xlink:show="replace"><text:span text:style-name="T1529">XIII-3020</text:span></text:a><text:span text:style-name="T1530">, 2020-06-04, paskelbta TAR 2020-06-17, i. k. 2020-13237</text:span></text:p>
      <text:p text:style-name="Normal"/>
      <text:p text:style-name="P1531"><text:span text:style-name="T1532">32</text:span><text:span text:style-name="T1533">) derina perdavimo sistemos operatoriaus parengtą pajėgumų aukcionų organizavimo tvarkaraštį;</text:span><text:s/></text:p>
      <text:p text:style-name="P1534">Papildyta straipsnio punktu:</text:p>
      <text:p text:style-name="P1535"><text:span text:style-name="T1536">Nr.<text:s/></text:span><text:a xlink:href="https://www.e-tar.lt/portal/legalAct.html?documentId=e49d6f40b09511eab9d9cd0c85e0b745" office:target-frame-name="_top" xlink:show="replace"><text:span text:style-name="T1537">XIII-3020</text:span></text:a><text:span text:style-name="T1538">, 2020-06-04, paskelbta TAR 2020-06-17, i. k. 2020-13237</text:span></text:p>
      <text:p text:style-name="Normal"/>
      <text:p text:style-name="P1539"><text:span text:style-name="T1540">33</text:span><text:span text:style-name="T1541">) nustato šio įstatymo 52</text:span><text:span text:style-name="T1542">1</text:span><text:span text:style-name="T1543"><text:s/>straipsnyje nurodytų nepriklausomų tiekėjų pasiūlymų palygin</text:span><text:span text:style-name="T1544">imo priemonių patikimumo ženklo suteikimo ir panaikinimo tvarką;</text:span><text:s/></text:p>
      <text:p text:style-name="P1545">Papildyta straipsnio punktu:</text:p>
      <text:p text:style-name="P1546"><text:span text:style-name="T1547">Nr.<text:s/></text:span><text:a xlink:href="https://www.e-tar.lt/portal/legalAct.html?documentId=5f1b4680e3de11eb9f09e7df20500045" office:target-frame-name="_top" xlink:show="replace"><text:span text:style-name="T1548">XIV-483</text:span></text:a><text:span text:style-name="T1549">, 2021-06-30, paskelbta TAR 2021-07-13, i. k. 2021-1</text:span><text:span text:style-name="T1550">5833</text:span></text:p>
      <text:p text:style-name="Normal"/>
      <text:p text:style-name="P1551"><text:span text:style-name="T1552">34</text:span><text:span text:style-name="T1553">) nustato nepriklausomų tiekėjų informacijos apie jų mažmeninės elektros energijos tiekimo kainos pasiūlymus, įskaitant mažmeninės kintamosios elektros energijos kainos pasiūlymus, pateikimo Tarybai tvarką;</text:span><text:s/></text:p>
      <text:p text:style-name="P1554">Papildyta straipsnio punktu:</text:p>
      <text:p text:style-name="P1555"><text:span text:style-name="T1556">Nr.<text:s/></text:span><text:a xlink:href="https://www.e-tar.lt/portal/legalAct.html?documentId=5f1b4680e3de11eb9f09e7df20500045" office:target-frame-name="_top" xlink:show="replace"><text:span text:style-name="T1557">XIV-483</text:span></text:a><text:span text:style-name="T1558">, 2021-06-30, paskelbta TAR 2021-07-13, i. k. 2021-15833</text:span></text:p>
      <text:p text:style-name="Normal"/>
      <text:p text:style-name="P1559"><text:span text:style-name="T1560">35</text:span><text:span text:style-name="T1561">) suteikia ir panaikina šio įstatymo 52</text:span><text:span text:style-name="T1562">1</text:span><text:span text:style-name="T1563"><text:s/>straipsnyje nurodytų nepriklausomų tiekėjų pasiūl</text:span><text:span text:style-name="T1564">ymų palyginimo priemonių patikimumo ženklą ir prižiūri šių palyginimo priemonių veikimą;</text:span><text:s/></text:p>
      <text:p text:style-name="P1565">Papildyta straipsnio punktu:</text:p>
      <text:p text:style-name="P1566"><text:span text:style-name="T1567">Nr.<text:s/></text:span><text:a xlink:href="https://www.e-tar.lt/portal/legalAct.html?documentId=5f1b4680e3de11eb9f09e7df20500045" office:target-frame-name="_top" xlink:show="replace"><text:span text:style-name="T1568">XIV-483</text:span></text:a><text:span text:style-name="T1569">, 2021-06-30, paskelbta TAR<text:s/></text:span><text:span text:style-name="T1570">2021-07-13, i. k. 2021-15833</text:span></text:p>
      <text:p text:style-name="Normal"/>
      <text:p text:style-name="P1571"><text:span text:style-name="T1572">36</text:span><text:span text:style-name="T1573">) nustato pasinaudojimo elektros tinklais tvarkos rengimo sąlygas ir tvirtina tinklų operatorių parengtus pasinaudojimo elektros tinklais tvarkos aprašus;</text:span><text:s/></text:p>
      <text:p text:style-name="P1574">Papildyta straipsnio punktu:</text:p>
      <text:p text:style-name="P1575"><text:span text:style-name="T1576">Nr.<text:s/></text:span><text:a xlink:href="https://www.e-tar.lt/portal/legalAct.html?documentId=2f22d6604dbe11ec862fdcbc8b3e3e05" office:target-frame-name="_top" xlink:show="replace"><text:span text:style-name="T1577">XIV-627</text:span></text:a><text:span text:style-name="T1578">, 2021-11-11, paskelbta TAR 2021-11-25, i. k. 2021-24219</text:span></text:p>
      <text:p text:style-name="Normal"/>
      <text:p text:style-name="P1579"><text:span text:style-name="T1580">37</text:span><text:span text:style-name="T1581">) nustato skirstomųjų tinklų operatoriaus Tarybai teikiamos informacijos apie aktyviuosiu</text:span><text:span text:style-name="T1582">s vartotojus apimtį ir šios informacijos teikimo tvarką;</text:span><text:s/></text:p>
      <text:p text:style-name="P1583">Papildyta straipsnio punktu:</text:p>
      <text:p text:style-name="P1584"><text:span text:style-name="T1585">Nr.<text:s/></text:span><text:a xlink:href="https://www.e-tar.lt/portal/legalAct.html?documentId=2f22d6604dbe11ec862fdcbc8b3e3e05" office:target-frame-name="_top" xlink:show="replace"><text:span text:style-name="T1586">XIV-627</text:span></text:a><text:span text:style-name="T1587">, 2021-11-11, paskelbta TAR 2021-11-25, i. k. 2021-24219</text:span></text:p>
      <text:p text:style-name="Normal"/>
      <text:p text:style-name="P1588"><text:span text:style-name="T1589">38</text:span><text:span text:style-name="T1590">) tvirtina skirstomųjų tinklų operatoriaus parengtą Prekybos lankstumo paslaugomis tvarkos aprašą;</text:span><text:s/></text:p>
      <text:p text:style-name="P1591">Papildyta straipsnio punktu:</text:p>
      <text:p text:style-name="P1592"><text:span text:style-name="T1593">Nr.<text:s/></text:span><text:a xlink:href="https://www.e-tar.lt/portal/legalAct.html?documentId=2f22d6604dbe11ec862fdcbc8b3e3e05" office:target-frame-name="_top" xlink:show="replace"><text:span text:style-name="T1594">XIV-627</text:span></text:a><text:span text:style-name="T1595">, 2021-11-11,<text:s/></text:span><text:span text:style-name="T1596">paskelbta TAR 2021-11-25, i. k. 2021-24219</text:span></text:p>
      <text:p text:style-name="Normal"/>
      <text:p text:style-name="P1597"><text:span text:style-name="T1598">39</text:span><text:span text:style-name="T1599">) tvirtina išmaniųjų apskaitos sistemų ilgalaikių sąnaudų ir numatomos naudos rinkai ir atskiriems vartotojams ekonominio vertinimo rezultatus;</text:span><text:s/></text:p>
      <text:p text:style-name="P1600">Papildyta straipsnio punktu:</text:p>
      <text:p text:style-name="P1601"><text:span text:style-name="T1602">Nr.<text:s/></text:span><text:a xlink:href="https://www.e-tar.lt/portal/legalAct.html?documentId=2f22d6604dbe11ec862fdcbc8b3e3e05" office:target-frame-name="_top" xlink:show="replace"><text:span text:style-name="T1603">XIV-627</text:span></text:a><text:span text:style-name="T1604">, 2021-11-11, paskelbta TAR 2021-11-25, i. k. 2021-24219</text:span></text:p>
      <text:p text:style-name="Normal"/>
      <text:p text:style-name="P1605"><text:span text:style-name="T1606">40</text:span><text:span text:style-name="T1607">)<text:s/></text:span><text:span text:style-name="T1608">nustato šio įstatymo 48</text:span><text:span text:style-name="T1609">3</text:span><text:span text:style-name="T1610"><text:s/>straipsnio 2 dalyje ir 48</text:span><text:span text:style-name="T1611">4</text:span><text:span text:style-name="T1612"><text:s/>straipsnio 2 dalyje numatytų prašymų teikimo tvarką ir</text:span><text:span text:style-name="T1613"><text:s/>suteikia leidimą perdavimo sistemos operatoriui ir skirstomųjų tinklų operatoriui turėti nuosavybės teise, plėtoti, valdyti arba eksploatuoti energijos kaupimo įrenginius šio įstatymo 48</text:span><text:span text:style-name="T1614">3</text:span><text:span text:style-name="T1615"><text:s/>ir 48</text:span><text:span text:style-name="T1616">4</text:span><text:span text:style-name="T1617"><text:s/>straipsniuose nustatyta tvarka;</text:span><text:s/></text:p>
      <text:p text:style-name="P1618">Papildyta straipsnio punktu:</text:p>
      <text:p text:style-name="P1619"><text:span text:style-name="T1620">Nr.<text:s/></text:span><text:a xlink:href="https://www.e-tar.lt/portal/legalAct.html?documentId=2f22d6604dbe11ec862fdcbc8b3e3e05" office:target-frame-name="_top" xlink:show="replace"><text:span text:style-name="T1621">XIV-627</text:span></text:a><text:span text:style-name="T1622">, 2021-11-11, paskelbta TAR 2021-11-25, i. k. 2021-24219</text:span></text:p>
      <text:p text:style-name="Normal"/>
      <text:p text:style-name="P1623"><text:span text:style-name="T1624">41</text:span><text:span text:style-name="T1625">) rengia ir tvirtina tinklų operatoriams privalomas šio įstatymo 48</text:span><text:span text:style-name="T1626">3</text:span><text:span text:style-name="T1627"><text:s/>straipsnio 3</text:span><text:span text:style-name="T1628"><text:s/>dalyje ir (ar) 48</text:span><text:span text:style-name="T1629">4</text:span><text:span text:style-name="T1630"><text:s/>straipsnio 3 dalyje numatytų konkursų sąlygų ir tvarkos gaires;</text:span><text:s/></text:p>
      <text:p text:style-name="P1631">Papildyta straipsnio punktu:</text:p>
      <text:p text:style-name="P1632"><text:span text:style-name="T1633">Nr.<text:s/></text:span><text:a xlink:href="https://www.e-tar.lt/portal/legalAct.html?documentId=2f22d6604dbe11ec862fdcbc8b3e3e05" office:target-frame-name="_top" xlink:show="replace"><text:span text:style-name="T1634">XIV-627</text:span></text:a><text:span text:style-name="T1635">, 2021-11-11, paskelbta TAR 2021-</text:span><text:span text:style-name="T1636">11-25, i. k. 2021-24219</text:span></text:p>
      <text:p text:style-name="Normal"/>
      <text:p text:style-name="P1637"><text:span text:style-name="T1638">42</text:span><text:span text:style-name="T1639">) tvirtina perdavimo sistemos operatoriaus parengtą Perdavimo sistemos operatoriaus prekybos su dažnio reguliavimu nesusijusiomis papildomomis paslaugomis tvarkos aprašą, nustatantį perdavimo tinklams eksploatuoti būtinų su d</text:span><text:span text:style-name="T1640">ažnio reguliavimu nesusijusių papildomų paslaugų specifikacijas ir reglamentuojantį šių paslaugų įsigijimą ir naudojimą;</text:span><text:s/></text:p>
      <text:p text:style-name="P1641">Papildyta straipsnio punktu:</text:p>
      <text:p text:style-name="P1642"><text:span text:style-name="T1643">Nr.<text:s/></text:span><text:a xlink:href="https://www.e-tar.lt/portal/legalAct.html?documentId=2f22d6604dbe11ec862fdcbc8b3e3e05" office:target-frame-name="_top" xlink:show="replace"><text:span text:style-name="T1644">XIV</text:span><text:span text:style-name="T1645">-627</text:span></text:a><text:span text:style-name="T1646">, 2021-11-11, paskelbta TAR 2021-11-25, i. k. 2021-24219</text:span></text:p>
      <text:p text:style-name="Normal"/>
      <text:p text:style-name="P1647"><text:span text:style-name="T1648">43</text:span><text:span text:style-name="T1649">) prižiūri, ar tinkamai panaudojamos investicijos pagal perdavimo sistemos operatoriaus 10 metų perdavimo tinklų plėtros planą, ir įvertinusi, ar toks investicijų panaudojimas yra suderina</text:span><text:span text:style-name="T1650">mas su neprivalomu 10 metų visos Sąjungos tinklo plėtros planu, nurodytu Reglamento (ES) 2019/943 30 straipsnio 1 dalies b punkte ir 48 straipsnyje (toliau – Europos Sąjungos tinklo plėtros planas), šio įvertinimo rezultatus skelbia metinėje ataskaitoje Eu</text:span><text:span text:style-name="T1651">ropos Komisijai, teikiamoje pagal Energetikos įstatymo 8 straipsnio 15 dalį;</text:span><text:s/></text:p>
      <text:p text:style-name="P1652">Papildyta straipsnio punktu:</text:p>
      <text:p text:style-name="P1653"><text:span text:style-name="T1654">Nr.<text:s/></text:span><text:a xlink:href="https://www.e-tar.lt/portal/legalAct.html?documentId=2f22d6604dbe11ec862fdcbc8b3e3e05" office:target-frame-name="_top" xlink:show="replace"><text:span text:style-name="T1655">XIV-627</text:span></text:a><text:span text:style-name="T1656">, 2021-11-11, paskelbta TAR 2021-11-25,<text:s/></text:span><text:span text:style-name="T1657">i. k. 2021-24219</text:span></text:p>
      <text:p text:style-name="Normal"/>
      <text:p text:style-name="P1658"><text:span text:style-name="T1659">44</text:span><text:span text:style-name="T1660">) atlieka elektros energijos rinkos ir atskirų jos segmentų veikimo tyrimus ir nustato įpareigojimus didelę įtaką rinkoje turintiems asmenims;</text:span><text:s/></text:p>
      <text:p text:style-name="P1661">Papildyta straipsnio punktu:</text:p>
      <text:p text:style-name="P1662"><text:span text:style-name="T1663">Nr.<text:s/></text:span><text:a xlink:href="https://www.e-tar.lt/portal/legalAct.html?documentId=2f22d6604dbe11ec862fdcbc8b3e3e05" office:target-frame-name="_top" xlink:show="replace"><text:span text:style-name="T1664">XIV-627</text:span></text:a><text:span text:style-name="T1665">, 2021-11-11, paskelbta TAR 2021-11-25, i. k. 2021-24219</text:span></text:p>
      <text:p text:style-name="Normal"/>
      <text:p text:style-name="P1666"><text:span text:style-name="T1667">45</text:span><text:span text:style-name="T1668">) tvirtina perdavimo sistemos operatoriaus parengtas balansavimo paslaugų teikimo sutarti</text:span><text:span text:style-name="T1669">es (balansavimo paslaugų teikėjams taikomų nuostatų ir sąlygų) ir atsiskaitymo už disbalansą sutarties (už balansą atsakingoms šalims taikomų nuostatų ir sąlygų) standartines sąlygas, atitinkančias šiame įstatyme ir Reglamente (ES) 2017/2195 nustatytus rei</text:span><text:span text:style-name="T1670">kalavimus;</text:span><text:s/></text:p>
      <text:p text:style-name="P1671">Papildyta straipsnio punktu:</text:p>
      <text:p text:style-name="P1672"><text:span text:style-name="T1673">Nr.<text:s/></text:span><text:a xlink:href="https://www.e-tar.lt/portal/legalAct.html?documentId=2f22d6604dbe11ec862fdcbc8b3e3e05" office:target-frame-name="_top" xlink:show="replace"><text:span text:style-name="T1674">XIV-627</text:span></text:a><text:span text:style-name="T1675">, 2021-11-11, paskelbta TAR 2021-11-25, i. k. 2021-24219</text:span></text:p>
      <text:p text:style-name="Normal"/>
      <text:p text:style-name="P1676"><text:span text:style-name="T1677">46</text:span><text:span text:style-name="T1678">) tvirtina perdavimo sistemos operatoriaus</text:span><text:span text:style-name="T1679"><text:s/>ir paskirtojo rinkos operatoriaus parengtas Reglamento (ES) 2015/1222 9 straipsnyje nurodytas sąlygas, metodikas ir (ar) kitus teisės aktus (dokumentus);</text:span><text:s/></text:p>
      <text:p text:style-name="P1680">Papildyta straipsnio punktu:</text:p>
      <text:p text:style-name="P1681"><text:span text:style-name="T1682">Nr.<text:s/></text:span><text:a xlink:href="https://www.e-tar.lt/portal/legalAct.html?documentId=2f22d6604dbe11ec862fdcbc8b3e3e05" office:target-frame-name="_top" xlink:show="replace"><text:span text:style-name="T1683">XIV-627</text:span></text:a><text:span text:style-name="T1684">, 2021-11-11, paskelbta TAR 2021-11-25, i. k. 2021-24219</text:span></text:p>
      <text:p text:style-name="Normal"/>
      <text:p text:style-name="P1685"><text:span text:style-name="T1686">47</text:span><text:span text:style-name="T1687">) tvirtina perdavimo sistemos operatoriaus parengtas sąlygas, metodikas ir (ar) kitus teisės aktus (dokumentus), kurių reikalaujama pagal Reglamentą (ES)<text:s/></text:span><text:span text:style-name="T1688">2016/631, Reglamentą (ES) 2016/1388, Reglamentą (ES) 2016/1447, Reglamentą (ES) 2016/1719, Reglamentą (ES) 2017/1485, Reglamentą (ES) 2017/2195 ir Reglamentą (ES) 2017/2196;</text:span><text:s/></text:p>
      <text:p text:style-name="P1689">Papildyta straipsnio punktu:</text:p>
      <text:p text:style-name="P1690"><text:span text:style-name="T1691">Nr.<text:s/></text:span><text:a xlink:href="https://www.e-tar.lt/portal/legalAct.html?documentId=2f22d6604dbe11ec862fdcbc8b3e3e05" office:target-frame-name="_top" xlink:show="replace"><text:span text:style-name="T1692">XIV-627</text:span></text:a><text:span text:style-name="T1693">, 2021-11-11, paskelbta TAR 2021-11-25, i. k. 2021-24219</text:span></text:p>
      <text:p text:style-name="Normal"/>
      <text:p text:style-name="P1694"><text:span text:style-name="T1695">48</text:span><text:span text:style-name="T1696">) tvirtina perdavimo sistemos operatoriaus parengtą metodiką dėl jungiamųjų linijų su trečiosiomis šalimis pralaidumo skaičiavimo, pask</text:span><text:span text:style-name="T1697">irstymo ir (ar) papildomų paslaugų teikimo, kai šių santykių nereglamentuoja Reglamentas (ES) 2019/943 ir (ar) tinklo kodeksai ir gairės;</text:span><text:s/></text:p>
      <text:p text:style-name="P1698">Papildyta straipsnio punktu:</text:p>
      <text:p text:style-name="P1699"><text:span text:style-name="T1700">Nr.<text:s/></text:span><text:a xlink:href="https://www.e-tar.lt/portal/legalAct.html?documentId=2f22d6604dbe11ec862fdcbc8b3e3e05" office:target-frame-name="_top" xlink:show="replace"><text:span text:style-name="T1701">XIV-627</text:span></text:a><text:span text:style-name="T1702">, 2021-11-11, paskelbta TAR 2021-11-25, i. k. 2021-24219</text:span></text:p>
      <text:p text:style-name="Normal"/>
      <text:p text:style-name="P1703"><text:span text:style-name="T1704">49</text:span><text:span text:style-name="T1705">) skiria ir atšaukia paskirtąjį rinkos operatorių Reglamente (ES) 2015/1222 nustatyta tvarka ir sąlygomis;</text:span><text:s/></text:p>
      <text:p text:style-name="P1706">Papildyta straipsnio punktu:</text:p>
      <text:p text:style-name="P1707"><text:span text:style-name="T1708">Nr.<text:s/></text:span><text:a xlink:href="https://www.e-tar.lt/portal/legalAct.html?documentId=2f22d6604dbe11ec862fdcbc8b3e3e05" office:target-frame-name="_top" xlink:show="replace"><text:span text:style-name="T1709">XIV-627</text:span></text:a><text:span text:style-name="T1710">, 2021-11-11, paskelbta TAR 2021-11-25, i. k. 2021-24219</text:span></text:p>
      <text:p text:style-name="Normal"/>
      <text:p text:style-name="P1711"><text:span text:style-name="T1712">50</text:span><text:span text:style-name="T1713">) tvirtina ir viešai skelbia perdavimo sistemos operatoriaus vadovaujantis Reglamentu<text:s/></text:span><text:span text:style-name="T1714">(ES) 2019/943 apskaičiuotą bendrą Lietuvos prekybos zonoje taikomą prarastos apkrovos vertę, kurios pagrindu suskaičiuoja ir pateikia Vyriausybei ar jos įgaliotai institucijai šio reglamento 25 straipsnyje nustatytą patikimumo standartą;</text:span><text:s/></text:p>
      <text:p text:style-name="P1715">Papildyta straipsnio punktu:</text:p>
      <text:p text:style-name="P1716"><text:span text:style-name="T1717">Nr.<text:s/></text:span><text:a xlink:href="https://www.e-tar.lt/portal/legalAct.html?documentId=2f22d6604dbe11ec862fdcbc8b3e3e05" office:target-frame-name="_top" xlink:show="replace"><text:span text:style-name="T1718">XIV-627</text:span></text:a><text:span text:style-name="T1719">, 2021-11-11, paskelbta TAR 2021-11-25, i. k. 2021-24219</text:span></text:p>
      <text:p text:style-name="Normal"/>
      <text:p text:style-name="P1720"><text:span text:style-name="T1721">51</text:span><text:span text:style-name="T1722">) atlieka elektros energijos rinkos ir (ar) atskirų jos segmentų stebės</text:span><text:span text:style-name="T1723">eną pagal Reglamentą (ES) Nr. 1227/2011;</text:span><text:s/></text:p>
      <text:p text:style-name="P1724">Papildyta straipsnio punktu:</text:p>
      <text:p text:style-name="P1725"><text:span text:style-name="T1726">Nr.<text:s/></text:span><text:a xlink:href="https://www.e-tar.lt/portal/legalAct.html?documentId=2f22d6604dbe11ec862fdcbc8b3e3e05" office:target-frame-name="_top" xlink:show="replace"><text:span text:style-name="T1727">XIV-627</text:span></text:a><text:span text:style-name="T1728">, 2021-11-11, paskelbta TAR 2021-11-25, i. k. 2021-24219</text:span></text:p>
      <text:p text:style-name="Normal"/>
      <text:p text:style-name="P1729"><text:span text:style-name="T1730">52</text:span><text:span text:style-name="T1731">) šio įstaty</text:span><text:span text:style-name="T1732">mo ir kitų Lietuvos Respublikos teisės aktų bei tiesiogiai taikomų Europos Sąjungos teisės aktų, reglamentuojančių šio įstatymo reguliavimo dalyką, pagrindu priima teisės aktus, atlieka kitas Lietuvos Respublikos įstatymų, tiesiogiai taikomu Europos Sąjung</text:span><text:span text:style-name="T1733">os teisės aktu ir ratifikuota Lietuvos Respublikos tarptautine sutartimi pavestas funkcijas.</text:span><text:s/></text:p>
      <text:p text:style-name="P1734">Straipsnio punkto pakeitimai:</text:p>
      <text:p text:style-name="P1735"><text:span text:style-name="T1736">Nr.<text:s/></text:span><text:a xlink:href="https://www.e-tar.lt/portal/legalAct.html?documentId=77b288d08f5611ea9515f752ff221ec9" office:target-frame-name="_top" xlink:show="replace"><text:span text:style-name="T1737">XIII-2868</text:span></text:a><text:span text:style-name="T1738">, 2020-04-28, paskelb</text:span><text:span text:style-name="T1739">ta TAR 2020-05-06, i. k. 2020-09587</text:span></text:p>
      <text:p text:style-name="P1740"><text:span text:style-name="T1741">Nr.<text:s/></text:span><text:a xlink:href="https://www.e-tar.lt/portal/legalAct.html?documentId=2f22d6604dbe11ec862fdcbc8b3e3e05" office:target-frame-name="_top" xlink:show="replace"><text:span text:style-name="T1742">XIV-627</text:span></text:a><text:span text:style-name="T1743">, 2021-11-11, paskelbta TAR 2021-11-25, i. k. 2021-24219</text:span></text:p>
      <text:p text:style-name="P1744">Straipsnio punkto numeracijos pakeitimas:</text:p>
      <text:p text:style-name="P1745"><text:span text:style-name="T1746">Nr.<text:s/></text:span><text:a xlink:href="https://www.e-tar.lt/portal/legalAct.html?documentId=b4c4374095ec11ea9515f752ff221ec9" office:target-frame-name="_top" xlink:show="replace"><text:span text:style-name="T1747">XIII-2900</text:span></text:a><text:span text:style-name="T1748">, 2020-05-07, paskelbta TAR 2020-05-14, i. k. 2020-10395</text:span></text:p>
      <text:p text:style-name="P1749"><text:span text:style-name="T1750">Nr.<text:s/></text:span><text:a xlink:href="https://www.e-tar.lt/portal/legalAct.html?documentId=0c449ba0b09511eab9d9cd0c85e0b745" office:target-frame-name="_top" xlink:show="replace"><text:span text:style-name="T1751">XIII-3017</text:span></text:a><text:span text:style-name="T1752">, 2020-06-04, paskelbta TAR 2020-06-17, i. k. 2020-13234</text:span></text:p>
      <text:p text:style-name="P1753"><text:span text:style-name="T1754">Nr.<text:s/></text:span><text:a xlink:href="https://www.e-tar.lt/portal/legalAct.html?documentId=e49d6f40b09511eab9d9cd0c85e0b745" office:target-frame-name="_top" xlink:show="replace"><text:span text:style-name="T1755">XIII-3020</text:span></text:a><text:span text:style-name="T1756">, 2020-06-04, paskelbta TAR 2020-06-17, i. k. 2020-13237</text:span></text:p>
      <text:p text:style-name="P1757"><text:span text:style-name="T1758">Nr.<text:s/></text:span><text:a xlink:href="https://www.e-tar.lt/portal/legalAct.html?documentId=5f1b4680e3de11eb9f09e7df20500045" office:target-frame-name="_top" xlink:show="replace"><text:span text:style-name="T1759">XIV-483</text:span></text:a><text:span text:style-name="T1760">, 2021-06-30, paskelbta TAR 2021-07-13, i. k. 2021-15833</text:span></text:p>
      <text:p text:style-name="Normal"/>
      <text:p text:style-name="P1761"><text:span text:style-name="T1762">4</text:span><text:span text:style-name="T1763">. Taryba turi užtikrinti konkurenciją tarp elektros energijos rinkos dalyvių, atskirų rinkos dal</text:span><text:span text:style-name="T1764">yvių ir vartotojų nediskriminavimą bei nustatytos kokybės paslaugų teikimą vartotojams. Siekdama šio tikslo, Taryba kontroliuoja:</text:span></text:p>
      <text:p text:style-name="P1765"><text:span text:style-name="T1766">1</text:span><text:span text:style-name="T1767">) kaip laikomasi perdavimo sistemos operatoriaus ir paskirtojo rinkos operatoriaus parengtų ir Tarybos patvirtintų sąlygų,<text:s/></text:span><text:span text:style-name="T1768">metodikų ir (ar) kitų teisės aktų (dokumentų), kurių reikalaujama pagal šį įstatymą ir (ar) Europos Sąjungos reglamentus. Taryba turi teisę teikti privalomus nurodymus perdavimo sistemos operatoriui ir paskirtajam rinkos operatoriui, veikiantiems pagal kom</text:span><text:span text:style-name="T1769">petenciją, dėl šių sąlygų, metodikų ir (ar) kitų teisės aktų (dokumentų) koregavimo ar keitimo vadovaudamasi taikomų Europos Sąjungos reglamentų reikalavimais;</text:span><text:s/></text:p>
      <text:p text:style-name="P1770">Straipsnio punkto pakeitimai:</text:p>
      <text:p text:style-name="P1771"><text:span text:style-name="T1772">Nr.<text:s/></text:span><text:a xlink:href="https://www.e-tar.lt/portal/legalAct.html?documentId=2f22d6604dbe11ec862fdcbc8b3e3e05" office:target-frame-name="_top" xlink:show="replace"><text:span text:style-name="T1773">XIV-627</text:span></text:a><text:span text:style-name="T1774">, 2021-11-11, paskelbta TAR 2021-11-25, i. k. 2021-24219</text:span></text:p>
      <text:p text:style-name="Normal"/>
      <text:p text:style-name="P1775"><text:span text:style-name="T1776">2</text:span><text:span text:style-name="T1777">) kaip laikomasi elektros energijos persiuntimo patikimumo ir tinklo saugumo reikalavimų, kaip šių reikalavimų buvo laikomasi pastaruosius 5 metus ir</text:span><text:span text:style-name="T1778"><text:s/>kaip laikomasi paslaugų kokybės reikalavimų;</text:span><text:s/></text:p>
      <text:p text:style-name="P1779">Straipsnio punkto pakeitimai:</text:p>
      <text:p text:style-name="P1780"><text:span text:style-name="T1781">Nr.<text:s/></text:span><text:a xlink:href="https://www.e-tar.lt/portal/legalAct.html?documentId=2f22d6604dbe11ec862fdcbc8b3e3e05" office:target-frame-name="_top" xlink:show="replace"><text:span text:style-name="T1782">XIV-627</text:span></text:a><text:span text:style-name="T1783">, 2021-11-11, paskelbta TAR 2021-11-25, i. k. 2021-24219</text:span></text:p>
      <text:p text:style-name="Normal"/>
      <text:p text:style-name="P1784"><text:span text:style-name="T1785">3</text:span><text:span text:style-name="T1786">) per<text:s/></text:span><text:span text:style-name="T1787">kiek laiko tinklų operatoriai atlieka vartotojų įrenginių prijungimo prie elektros tinklų ir aprūpinimo elektros energija atkūrimo darbus;</text:span></text:p>
      <text:p text:style-name="P1788"><text:span text:style-name="T1789">4</text:span><text:span text:style-name="T1790">) kad tinklų operatoriai savo interneto svetainėse skelbtų su jų eksploatuojamos sistemos veikla ir naudojimu<text:s/></text:span><text:span text:style-name="T1791">susijusią informaciją, kurią privaloma viešai skelbti laikantis įstatymuose, Europos Sąjungos reglamentuose ir (ar) kituose teisės aktuose nustatytų reikalavimų;</text:span><text:s/></text:p>
      <text:p text:style-name="P1792">Straipsnio punkto pakeitimai:</text:p>
      <text:p text:style-name="P1793"><text:span text:style-name="T1794">Nr.<text:s/></text:span><text:a xlink:href="https://www.e-tar.lt/portal/legalAct.html?documentId=2f22d6604dbe11ec862fdcbc8b3e3e05" office:target-frame-name="_top" xlink:show="replace"><text:span text:style-name="T1795">XIV-627</text:span></text:a><text:span text:style-name="T1796">, 2021-11-11, paskelbta TAR 2021-11-25, i. k. 2021-24219</text:span></text:p>
      <text:p text:style-name="Normal"/>
      <text:p text:style-name="P1797"><text:span text:style-name="T1798">5</text:span><text:span text:style-name="T1799">) kad elektros energetikos sektoriuje būtų užtikrintas elektros energijos perdavimo ir skirstymo veiklos nepriklausomumas nuo gamybos ir tiekimo ve</text:span><text:span text:style-name="T1800">iklos interesų taip, kaip nustatyta šiame įstatyme, ir išvengta šių veiklos rūšių arba kitos su elektros energija susijusios ar nesusijusios veiklos kryžminio subsidijavimo;</text:span><text:s/></text:p>
      <text:p text:style-name="P1801">Straipsnio punkto pakeitimai:</text:p>
      <text:p text:style-name="P1802"><text:span text:style-name="T1803">Nr.<text:s/></text:span><text:a xlink:href="https://www.e-tar.lt/portal/legalAct.html?documentId=2f22d6604dbe11ec862fdcbc8b3e3e05" office:target-frame-name="_top" xlink:show="replace"><text:span text:style-name="T1804">XIV-627</text:span></text:a><text:span text:style-name="T1805">, 2021-11-11, paskelbta TAR 2021-11-25, i. k. 2021-24219</text:span></text:p>
      <text:p text:style-name="Normal"/>
      <text:p text:style-name="P1806"><text:span text:style-name="T1807">6</text:span><text:span text:style-name="T1808">) kad naujų elektros energijos gamintojų prijungimo sąlygos ir tarifai būtų objektyvūs, skaidrūs ir nediskriminaciniai, atsižvelgiant į</text:span><text:span text:style-name="T1809"><text:s/>visas išlaidas ir naudą, kurią teikia atsinaujinančių energijos išteklių technologijų plėtra, paskirstytoji gamyba bei šilumos ir elektros energijos gamyba vieno technologinio proceso metu;</text:span></text:p>
      <text:p text:style-name="P1810"><text:span text:style-name="T1811">7</text:span><text:span text:style-name="T1812">) kaip laikomasi šiame įstatyme ir kituose teisės aktuose nu</text:span><text:span text:style-name="T1813">statytų skaidrumo, nediskriminavimo ir konkurencijos elektros energetikos sektoriuje reikalavimų;</text:span></text:p>
      <text:p text:style-name="P1814"><text:span text:style-name="T1815">8</text:span><text:span text:style-name="T1816">) kad būtų užtikrintas efektyvus elektros energijos rinkos veikimas ir užkertamas kelias asmenims piktnaudžiauti dominuojančia padėtimi rinkoje ar kitoki</text:span><text:span text:style-name="T1817">ais veiksmais daryti neigiamą įtaką efektyviai konkurencijai tarp elektros energijos rinkos dalyvių;</text:span></text:p>
      <text:p text:style-name="P1818"><text:span text:style-name="T1819">9</text:span><text:span text:style-name="T1820">) kaip laikomasi Elektros energijos rinkos taisyklių;</text:span><text:s/></text:p>
      <text:p text:style-name="P1821">Straipsnio punkto pakeitimai:</text:p>
      <text:p text:style-name="P1822"><text:span text:style-name="T1823">Nr.<text:s/></text:span><text:a xlink:href="https://www.e-tar.lt/portal/legalAct.html?documentId=2f22d6604dbe11ec862fdcbc8b3e3e05" office:target-frame-name="_top" xlink:show="replace"><text:span text:style-name="T1824">XIV-627</text:span></text:a><text:span text:style-name="T1825">, 2021-11-11, paskelbta TAR 2021-11-25, i. k. 2021-24219</text:span></text:p>
      <text:p text:style-name="Normal"/>
      <text:p text:style-name="P1826"><text:span text:style-name="T1827">10</text:span><text:span text:style-name="T1828">) kaip laikomasi licencijuojamos veiklos ar veiklos, kuriai reikalingas leidimas, elektros energetikos sektoriuje sąlygų ir reikalavimų, kaip saugom</text:span><text:span text:style-name="T1829">os ir ginamos vartotojų teisės ir teisėti interesai, įskaitant vartotojams teikiamos informacijos patikimumą;</text:span></text:p>
      <text:p text:style-name="P1830"><text:span text:style-name="T1831">11</text:span><text:span text:style-name="T1832">) kaip tinklų operatoriai ir kiti rinkos dalyviai vykdo šiame įstatyme, Reglamente (ES) 2019/943, tinklo kodeksuose ir gairėse, kituose Euro</text:span><text:span text:style-name="T1833">pos Sąjungos reglamentuose ir (ar) kituose teisės aktuose, taip pat Europos Sąjungos energetikos reguliavimo institucijų bendradarbiavimo agentūros, veikiančios pagal Reglamentą (ES) 2019/942 (toliau – Energetikos reguliavimo institucijų bendradarbiavimo a</text:span><text:span text:style-name="T1834">gentūra), privalomuose sprendimuose nustatytas pareigas;</text:span><text:s/></text:p>
      <text:p text:style-name="P1835">Papildyta straipsnio punktu:</text:p>
      <text:p text:style-name="P1836"><text:span text:style-name="T1837">Nr.<text:s/></text:span><text:a xlink:href="https://www.e-tar.lt/portal/legalAct.html?documentId=2f22d6604dbe11ec862fdcbc8b3e3e05" office:target-frame-name="_top" xlink:show="replace"><text:span text:style-name="T1838">XIV-627</text:span></text:a><text:span text:style-name="T1839">, 2021-11-11, paskelbta TAR 2021-11-25, i. k. 2021-24219</text:span></text:p>
      <text:p text:style-name="Normal"/>
      <text:p text:style-name="P1840"><text:span text:style-name="T1841">12</text:span><text:span text:style-name="T1842">) pagal savo kompetenciją tinklo kodeksų ir gairių įgyvendinimą taikant nacionalines priemones arba, kai to reikia, koordinuotas regionines ir (ar) Europos Sąjungos lygmens priemones;</text:span><text:s/></text:p>
      <text:p text:style-name="P1843">Papildyta straipsnio punktu:</text:p>
      <text:p text:style-name="P1844"><text:span text:style-name="T1845">Nr.<text:s/></text:span><text:a xlink:href="https://www.e-tar.lt/portal/legalAct.html?documentId=2f22d6604dbe11ec862fdcbc8b3e3e05" office:target-frame-name="_top" xlink:show="replace"><text:span text:style-name="T1846">XIV-627</text:span></text:a><text:span text:style-name="T1847">, 2021-11-11, paskelbta TAR 2021-11-25, i. k. 2021-24219</text:span></text:p>
      <text:p text:style-name="Normal"/>
      <text:p text:style-name="P1848"><text:span text:style-name="T1849">13</text:span><text:span text:style-name="T1850">) kaip užtikrinamos aktyviųjų vartotojų ir piliečių energetikos bendrijų teisės ir teisėti interesai, įskaitant nepagrįst</text:span><text:span text:style-name="T1851">ų kliūčių ir apribojimų jų veiklai ir veiklos plėtrai šalinimą;</text:span><text:s/></text:p>
      <text:p text:style-name="P1852">Papildyta straipsnio punktu:</text:p>
      <text:p text:style-name="P1853"><text:span text:style-name="T1854">Nr.<text:s/></text:span><text:a xlink:href="https://www.e-tar.lt/portal/legalAct.html?documentId=2f22d6604dbe11ec862fdcbc8b3e3e05" office:target-frame-name="_top" xlink:show="replace"><text:span text:style-name="T1855">XIV-627</text:span></text:a><text:span text:style-name="T1856">, 2021-11-11, paskelbta TAR 2021-11-25, i. k.<text:s/></text:span><text:span text:style-name="T1857">2021-24219</text:span></text:p>
      <text:p text:style-name="Normal"/>
      <text:p text:style-name="P1858"><text:span text:style-name="T1859">14</text:span><text:span text:style-name="T1860">) ne rečiau kaip kartą per metus savo interneto svetainėje skelbia rekomendacijas dėl asmenų, veikiančių elektros energijos rinkoje ar atskiruose jos segmentuose, taikomų parduodamos elektros energijos ir (ar) teikiamų paslaugų nereguliuo</text:span><text:span text:style-name="T1861">jamų kainų atitikties šiame įstatyme ir jo įgyvendinamuosiuose teisės aktuose nustatytiems reikalavimams ir teikia jas Konkurencijos tarybai;</text:span><text:s/></text:p>
      <text:p text:style-name="P1862">Papildyta straipsnio punktu:</text:p>
      <text:p text:style-name="P1863"><text:span text:style-name="T1864">Nr.<text:s/></text:span><text:a xlink:href="https://www.e-tar.lt/portal/legalAct.html?documentId=2f22d6604dbe11ec862fdcbc8b3e3e05" office:target-frame-name="_top" xlink:show="replace"><text:span text:style-name="T1865">XIV-627</text:span></text:a><text:span text:style-name="T1866">, 2021-11-11, paskelbta TAR 2021-11-25, i. k. 2021-24219</text:span></text:p>
      <text:p text:style-name="Normal"/>
      <text:p text:style-name="P1867"><text:span text:style-name="T1868">15</text:span><text:span text:style-name="T1869">) kitų Tarybos kompetencijai priskirtų valstybinio reguliavimo, priežiūros ir kontrolės bei veiklos elektros energetikos sektoriuje rūšių tinkamą funkcionavimą.</text:span></text:p>
      <text:p text:style-name="P1870">Straipsnio punkto numeracijos pakeitimas:</text:p>
      <text:p text:style-name="P1871"><text:span text:style-name="T1872">Nr.<text:s/></text:span><text:a xlink:href="https://www.e-tar.lt/portal/legalAct.html?documentId=2f22d6604dbe11ec862fdcbc8b3e3e05" office:target-frame-name="_top" xlink:show="replace"><text:span text:style-name="T1873">XIV-627</text:span></text:a><text:span text:style-name="T1874">, 2021-11-11, paskelbta TAR 2021-11-25, i. k. 2021-24219</text:span></text:p>
      <text:p text:style-name="Normal"/>
      <text:p text:style-name="P1875"><text:span text:style-name="T1876">5</text:span><text:span text:style-name="T1877">. Taryba savo metinėje veiklos ataskaitoje<text:s/></text:span><text:span text:style-name="T1878">paskelbia pagal šio straipsnio 4 dalies nuostatas vykdomos kontrolės rezultatus.</text:span></text:p>
      <text:p text:style-name="P1879"><text:span text:style-name="T1880">6</text:span><text:span text:style-name="T1881">. Taryba, atlikdama jai pavestas elektros energetikos sektoriaus valstybinio reguliavimo, priežiūros ir kontrolės funkcijas, veikia nepriklausomai nuo kitų valstybės inst</text:span><text:span text:style-name="T1882">itucijų, įstaigų, organizacijų, taip pat komercinių veiklos elektros energetikos sektoriuje interesų.</text:span></text:p>
      <text:p text:style-name="P1883"><text:span text:style-name="T1884">7</text:span><text:span text:style-name="T1885">. Taryba įstatymų nustatyta tvarka ir sąlygomis už valstybės reguliuojamosios energetikos veiklos elektros energetikos sektoriuje pažeidimus elektros</text:span><text:span text:style-name="T1886"><text:s/>energetikos įmonėms skiria veiksmingas, proporcingas ir atgrasančias sankcijas. Tarybos skiriamos baudos už pažeidimus vykdant reguliuojamąją energetikos veiklą ir jų skyrimo tvarka nustatytos Energetikos įstatyme.</text:span><text:s/></text:p>
      <text:p text:style-name="P1887">Straipsnio pakeitimai:</text:p>
      <text:p text:style-name="P1888"><text:span text:style-name="T1889">Nr.<text:s/></text:span><text:a xlink:href="https://www.e-tar.lt/portal/legalAct.html?documentId=96eebbe0399111e99595d005d42b863e" office:target-frame-name="_top" xlink:show="replace"><text:span text:style-name="T1890">XIII-1970</text:span></text:a><text:span text:style-name="T1891">, 2019-02-14, paskelbta TAR 2019-02-26, i. k. 2019-03168</text:span></text:p>
      <text:p text:style-name="Normal"/>
      <text:p text:style-name="P1892"><text:span text:style-name="T1893">10</text:span><text:span text:style-name="T1894"><text:s/>straipsnis.<text:s/></text:span><text:span text:style-name="T1895">Valstybinės vartotojų teisių apsaugos tarnybos funkcijos elektros energetikos sekt</text:span><text:span text:style-name="T1896">oriuje</text:span></text:p>
      <text:p text:style-name="P1897"><text:span text:style-name="T1898">Tarnyba:</text:span></text:p>
      <text:p text:style-name="P1899"><text:span text:style-name="T1900">1</text:span><text:span text:style-name="T1901">) vykdo elektros energijos buitinių vartotojų teisių ir teisėtų interesų apsaugos valstybinę priežiūrą ir kontrolę;</text:span></text:p>
      <text:p text:style-name="P1902"><text:span text:style-name="T1903">2</text:span><text:span text:style-name="T1904">) nagrinėja buitinių vartotojų skundus dėl energetikos įmonių taikomų elektros energijos pirkimo–pardavimo sutarči</text:span><text:span text:style-name="T1905">ų ir naujų buitinių vartotojų įrenginių prijungimo sutarčių nesąžiningų sąlygų;</text:span></text:p>
      <text:p text:style-name="P1906">Straipsnio punkto pakeitimai:</text:p>
      <text:p text:style-name="P1907"><text:span text:style-name="T1908">Nr.<text:s/></text:span><text:a xlink:href="https://www.e-tar.lt/portal/legalAct.html?documentId=900a04d06ab511e7827cd63159af616c" office:target-frame-name="_top" xlink:show="replace"><text:span text:style-name="T1909">XIII-604</text:span></text:a><text:span text:style-name="T1910">, 2017-07-04, paskelbta TAR 2017-07-</text:span><text:span text:style-name="T1911">17, i. k. 2017-12305</text:span></text:p>
      <text:p text:style-name="Normal"/>
      <text:p text:style-name="P1912"><text:span text:style-name="T1913">3</text:span><text:span text:style-name="T1914">) nagrinėja buitinių vartotojų skundus dėl elektros energijos tiekėjų nesąžiningos komercinės veiklos;</text:span></text:p>
      <text:p text:style-name="P1915">Straipsnio punkto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lbta TAR 2017-07-17, i. k. 2017-12305</text:span></text:p>
      <text:p text:style-name="Normal"/>
      <text:p text:style-name="P1920"><text:span text:style-name="T1921">4</text:span><text:span text:style-name="T1922">) atlieka kitas Lietuvos Respublikos įstatymų ir kitų teisės aktų nustatytas funkcijas.</text:span></text:p>
      <text:p text:style-name="P1923"/>
      <text:p text:style-name="P1924"><text:span text:style-name="T1925">11</text:span><text:span text:style-name="T1926"><text:s/>straipsnis.<text:s/></text:span><text:span text:style-name="T1927">Viešasis konsultavimasis</text:span></text:p>
      <text:p text:style-name="P1928"><text:span text:style-name="T1929">1</text:span><text:span text:style-name="T1930">. Taryba, šio įstatymo ar jo įgyvendinamųjų teisės aktų pagrindu priimdama teisės aktus, išskyrus individualius teisės aktus ir teisės aktus, kuriais išsprendžiamas ginčas ar išnagrinėjamas skundas, savo</text:span><text:span text:style-name="T1931"><text:s/>nustatyta tvarka ir sąlygomis savo interneto svetainėje paskelbia šių teisės aktų projektus ir nustato suinteresuotiems asmenims protingumo kriterijų atitinkantį terminą pastaboms pateikti.</text:span></text:p>
      <text:p text:style-name="P1932"><text:span text:style-name="T1933">2</text:span><text:span text:style-name="T1934">. Taryba savo nustatyta tvarka ir sąlygomis Tarybos internet</text:span><text:span text:style-name="T1935">o sveta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1936"><text:span text:style-name="T1937">3</text:span><text:span text:style-name="T1938">. Taryba nustato viešojo konsultavimosi taisykles, apibrėžiančias konsultacijų atvejus, tvarką ir sąlygas. Informacija, susijusi su visomis tuo metu vykstančiomis konsultacijomis, skelbiama Tarybos interneto svetainėje. Taryba skelbia konsultacijų rezultat</text:span><text:span text:style-name="T1939">us, išskyrus informaciją, kuri yra valstybės, tarnybos ar komercinė paslaptis.</text:span></text:p>
      <text:p text:style-name="P1940"><text:span text:style-name="T1941">4</text:span><text:span text:style-name="T1942">. Taryba, atlikdama šiame įstatyme ir kituose teisės aktuose jai priskirtas funkcijas, šio straipsnio 3 dalyje nurodytose viešojo konsultavimosi taisyklėse nustatyta tvarka</text:span><text:span text:style-name="T1943"><text:s/>ir sąlygomis konsultuojasi su tinklų operatoriais, nepažeisdama jų nepriklausomumo ir nedarydama įtakos jų specialiajai kompetencijai, taip pat su kitomis kompetentingomis institucijomis, įstaigomis ir (ar) tinklų naudotojais.<text:s/></text:span></text:p>
      <text:p text:style-name="P1944">Straipsnio pakeitimai:</text:p>
      <text:p text:style-name="P1945"><text:span text:style-name="T1946">Nr</text:span><text:span text:style-name="T1947">.<text:s/></text:span><text:a xlink:href="https://www.e-tar.lt/portal/legalAct.html?documentId=96eebbe0399111e99595d005d42b863e" office:target-frame-name="_top" xlink:show="replace"><text:span text:style-name="T1948">XIII-1970</text:span></text:a><text:span text:style-name="T1949">, 2019-02-14, paskelbta TAR 2019-02-26, i. k. 2019-03168</text:span></text:p>
      <text:p text:style-name="Normal"/>
      <text:p text:style-name="P1950"><text:span text:style-name="T1951">TREČIASIS</text:span><text:span text:style-name="T1952"><text:s/>SKIRSNIS</text:span></text:p>
      <text:p text:style-name="P1953"><text:span text:style-name="T1954">ELEKTROS ENERGETIKOS SEKTORIAUS VEIKLOS ORGANIZAVIMO PRINCIPAI</text:span></text:p>
      <text:p text:style-name="P1955"/>
      <text:p text:style-name="P1956"><text:span text:style-name="T1957">12</text:span><text:span text:style-name="T1958"><text:s/>straipsnis.<text:s/></text:span><text:span text:style-name="T1959">Elektros energetikos sektoriaus sandara</text:span></text:p>
      <text:p text:style-name="P1960"><text:span text:style-name="T1961">Elektros energetikos sektorių sudaro rinkos dalyviai, tinklų operatoriai, tinklų naudotojai, vartotojai ir paskirtasis rinkos operatorius, veikiantys šiame įstatyme, Reglamente (ES) 2019/943, Ele</text:span><text:span text:style-name="T1962">ktros energijos rinkos taisyklėse ir kituose teisės aktuose nustatyta tvarka ir sąlygomis, taip pat jų tarpusavio santykiai ir santykiai su elektros energetikos sektoriaus veiklos valdymo srities institucijomis.</text:span><text:s/></text:p>
      <text:p text:style-name="P1963">Straipsnio pakeitimai:</text:p>
      <text:p text:style-name="P1964"><text:span text:style-name="T1965">Nr.<text:s/></text:span><text:a xlink:href="https://www.e-tar.lt/portal/legalAct.html?documentId=71e6498084d811e8ae2bfd1913d66d57" office:target-frame-name="_top" xlink:show="replace"><text:span text:style-name="T1966">XIII-1456</text:span></text:a><text:span text:style-name="T1967">, 2018-06-30, paskelbta TAR 2018-07-11, i. k. 2018-11769</text:span></text:p>
      <text:p text:style-name="P1968"><text:span text:style-name="T1969">Nr.<text:s/></text:span><text:a xlink:href="https://www.e-tar.lt/portal/legalAct.html?documentId=0c449ba0b09511eab9d9cd0c85e0b745" office:target-frame-name="_top" xlink:show="replace"><text:span text:style-name="T1970">XIII</text:span><text:span text:style-name="T1971">-3017</text:span></text:a><text:span text:style-name="T1972">, 2020-06-04, paskelbta TAR 2020-06-17, i. k. 2020-13234</text:span></text:p>
      <text:p text:style-name="P1973"><text:span text:style-name="T1974">Nr.<text:s/></text:span><text:a xlink:href="https://www.e-tar.lt/portal/legalAct.html?documentId=2f22d6604dbe11ec862fdcbc8b3e3e05" office:target-frame-name="_top" xlink:show="replace"><text:span text:style-name="T1975">XIV-627</text:span></text:a><text:span text:style-name="T1976">, 2021-11-11, paskelbta TAR 2021-11-25, i. k. 2021-24219</text:span></text:p>
      <text:p text:style-name="Normal"/>
      <text:p text:style-name="P1977"><text:span text:style-name="T1978">13</text:span><text:span text:style-name="T1979"><text:s/>straipsnis.<text:s/></text:span><text:span text:style-name="T1980">Elektros</text:span><text:span text:style-name="T1981"><text:s/>energetikos sektoriaus suderinamumas ir vientisumas</text:span></text:p>
      <text:p text:style-name="P1982"><text:span text:style-name="T1983">1</text:span><text:span text:style-name="T1984">. Elektros energetikos sektoriaus vientisumui užtikrinti, laikantis objektyvumo ir nediskriminavimo principų, Energetikos ministerijos patvirtintose Elektros energetikos objektų įrengimo, eksploatav</text:span><text:span text:style-name="T1985">imo, naudojimo ir saugos taisyklėse, be kita ko, yra nustatomi elektros energijos gamybos, perdavimo ir skirstymo įrenginių techniniai konstrukcijos, eksploatavimo ir saugos reikalavimai.</text:span></text:p>
      <text:p text:style-name="P1986"><text:span text:style-name="T1987">2</text:span><text:span text:style-name="T1988">. Elektros energijos gamybos įrenginiai, perdavimo ir<text:s/></text:span><text:span text:style-name="T1989">skirstomieji tinklai, jungiamosios ir tiesioginės linijos privalo atitikti techninius konstrukcijos ir eksploatavimo reikalavimus, kad būtų užtikrintas perdavimo sistemos ir skirstomųjų tinklų operatorių valdomos sistemos vientisumas.</text:span></text:p>
      <text:p text:style-name="P1990"/>
      <text:p text:style-name="P1991"><text:span text:style-name="T1992">14</text:span><text:span text:style-name="T1993"><text:s/>straipsnis.<text:s/></text:span><text:span text:style-name="T1994">Atsinaujinančių energijos išteklių naudojimas elektros energijai gaminti</text:span></text:p>
      <text:p text:style-name="P1995"><text:span text:style-name="T1996">1</text:span><text:span text:style-name="T1997">. Valstybė skatina atsinaujinančių energijos išteklių naudojimą elektros energijai gaminti ir pagamintos atsinaujinančių išteklių elektros energijos vartojimą.</text:span></text:p>
      <text:p text:style-name="P1998"><text:span text:style-name="T1999">2</text:span><text:span text:style-name="T2000">. Atsinaujinančių energijos išteklių naudojimas elektros energijai gaminti gali būti skatinamas šiame įstatyme ir Lietuvos Respublikos atsinaujinančių išteklių energetikos įstatyme (toliau – Atsinaujinančių išteklių energetikos įstatymas) nustatyta tvarka,</text:span><text:span text:style-name="T2001"><text:s/>sąlygomis ir apimtimi. Atsinaujinančių energijos išteklių naudojimo skatinimo priemonių taikymo tvarką ir sąlygas, vadovaudamasi šio įstatymo ir Atsinaujinančių išteklių energetikos įstatymo reikalavimais, nustato Vyriausybė. Atsinaujinančių energijos išt</text:span><text:span text:style-name="T2002">eklių naudojimo skatinimo priemonės turi būti taikomos laikantis nediskriminavimo ir skaidrumo principų, atsižvelgiant į ekonominio pagrįstumo, mažiausių sąnaudų ir poveikio elektros energijos kainai galutiniams vartotojams kriterijus.</text:span></text:p>
      <text:p text:style-name="P2003"/>
      <text:p text:style-name="P2004"><text:span text:style-name="T2005">15</text:span><text:span text:style-name="T2006"><text:s/>straipsnis</text:span><text:span text:style-name="T2007">.<text:s/></text:span><text:span text:style-name="T2008">Licencijuojama veikla elektros energetikos sektoriuje, licencijuojamos veiklos sąlygos ir bendrieji principai</text:span></text:p>
      <text:p text:style-name="P2009"><text:span text:style-name="T2010">1</text:span><text:span text:style-name="T2011">. Elektros energetikos sektoriuje licencijuojama ši veikla:</text:span></text:p>
      <text:p text:style-name="P2012"><text:span text:style-name="T2013">1</text:span><text:span text:style-name="T2014">) elektros energijos perdavimo;</text:span></text:p>
      <text:p text:style-name="P2015"><text:span text:style-name="T2016">2</text:span><text:span text:style-name="T2017">) elektros energijos skirstymo;</text:span></text:p>
      <text:p text:style-name="P2018"><text:span text:style-name="T2019">3</text:span><text:span text:style-name="T2020">)<text:s/></text:span><text:span text:style-name="T2021">elektros energijos visuomeninio tiekimo.</text:span></text:p>
      <text:p text:style-name="P2022"><text:span text:style-name="T2023">2</text:span><text:span text:style-name="T2024">. Veiklos elektros energetikos sektoriuje licencijavimo taisykles (toliau – Licencijavimo taisyklės) tvirtina Vyriausybė.</text:span></text:p>
      <text:p text:style-name="P2025"><text:span text:style-name="T2026">3</text:span><text:span text:style-name="T2027">. Asmenims, siekiantiems verstis elektros energetikos licencijuojama veikla, lice</text:span><text:span text:style-name="T2028">ncijos išduodamos vadovaujantis veiklos saugumo, patikimumo ir nediskriminavimo principais. Licencijavimas negali būti naudojamas kaip priemonė apriboti rinkos dalyvių skaičių. Licencijos išduodamos neterminuotam laikotarpiui, išskyrus šio straipsnio 9 dal</text:span><text:span text:style-name="T2029">yje nurodytas aplinkybes.</text:span></text:p>
      <text:p text:style-name="P2030"><text:span text:style-name="T2031">4</text:span><text:span text:style-name="T2032">. Elektros energijos perdavimo, skirstymo ir visuomeninio tiekimo veiklos licencijose nurodoma teritorija, kurioje asmenys turi išskirtines licencijoje nurodytos veiklos vykdymo teises ir pareigas.</text:span></text:p>
      <text:p text:style-name="P2033"><text:span text:style-name="T2034">5</text:span><text:span text:style-name="T2035">. Licencijos išduodamo</text:span><text:span text:style-name="T2036">s asmenims, turintiems pakankamus technologinius, finansinius ir vadybinius pajėgumus, leidžiančius tinkamai vykdyti licencijuojamos veiklos sąlygas. Asmenų technologinius, finansinius ir vadybinius pajėgumus ir jų įvertinimo tvarką nustato Taryba, atsižve</text:span><text:span text:style-name="T2037">lgdama į šiuos minimalius kriterijus:</text:span></text:p>
      <text:p text:style-name="P2038"><text:span text:style-name="T2039">1</text:span><text:span text:style-name="T2040">) tinklų operatoriai privalo nuosavybės teise, kaip nurodyta šiame įstatyme, ar kitais teisėtais pagrindais valdyti elektros energijos perdavimo ar skirstomuosius tinklus;</text:span></text:p>
      <text:p text:style-name="P2041"><text:span text:style-name="T2042">2</text:span><text:span text:style-name="T2043">) pareiškėjo licencijai gauti<text:s/></text:span><text:span text:style-name="T2044">finansinis pajėgumas įvertinamas pagal jo dvejų paskutinių ataskaitinių finansinių metų balanso ir pelno (nuostolių) ataskaitų duomenis, kuriems įvertinti taikomi Tarybos nustatyti finansinio pajėgumo rodikliai;</text:span></text:p>
      <text:p text:style-name="P2045"><text:span text:style-name="T2046">3</text:span><text:span text:style-name="T2047">) pareiškėjas licencijai gauti privalo<text:s/></text:span><text:span text:style-name="T2048">turėti darbuotojus licencijuojamai veiklai vykdyti ir ataskaitoms rengti, atskirai licencijuojamos veiklos apskaitai tvarkyti, vartotojams informuoti ir konsultuoti ir skundams dėl licencijuojamos veiklos sąlygų nagrinėti;</text:span></text:p>
      <text:p text:style-name="P2049"><text:span text:style-name="T2050">4</text:span><text:span text:style-name="T2051">) pareiškėjas licencijai gau</text:span><text:span text:style-name="T2052">ti privalo atitikti kitus šiame straipsnyje nustatytus reikalavimus, keliamus pareiškėjo technologiniams, finansiniams ar vadybiniams pajėgumams ir (ar) licencijuojamai veiklai.</text:span><text:span text:style-name="T2053"><text:s/></text:span></text:p>
      <text:p text:style-name="P2054">Straipsnio dalies pakeitimai:</text:p>
      <text:p text:style-name="P2055"><text:span text:style-name="T2056">Nr.<text:s/></text:span><text:a xlink:href="https://www.e-tar.lt/portal/legalAct.html?documentId=96eebbe0399111e99595d005d42b863e" office:target-frame-name="_top" xlink:show="replace"><text:span text:style-name="T2057">XIII-1970</text:span></text:a><text:span text:style-name="T2058">, 2019-02-14, paskelbta TAR 2019-02-26, i. k. 2019-03168</text:span></text:p>
      <text:p text:style-name="Normal"/>
      <text:p text:style-name="P2059"><text:span text:style-name="T2060">6</text:span><text:span text:style-name="T2061">. Elektros energijos perdavimo, skirstymo ir visuomeninio tiekimo veiklos licencijos išduodamos Lietuvos Respublikoje įsteigtam</text:span><text:span text:style-name="T2062"><text:s/>juridiniam asmeniui arba kitos valstybės narės juridinio asmens ar kitos organizacijos padaliniui, įsteigtam Lietuvos Respublikoje.</text:span></text:p>
      <text:p text:style-name="P2063"><text:span text:style-name="T2064">7</text:span><text:span text:style-name="T2065">. Asmenys, kurie siekia verstis elektros energijos perdavimo ar skirstymo veikla, privalo turėti teisės aktų nustatyta</text:span><text:span text:style-name="T2066"><text:s/>tvarka išduodamą atestatą ar kitą dokumentą, suteikiantį teisę eksploatuoti elektros įrenginius, arba sudaryti sutartį dėl tokių įrenginių eksploatavimo su kitu asmeniu, turinčiu atitinkamą atestatą ar kitą dokumentą.</text:span></text:p>
      <text:p text:style-name="P2067"><text:span text:style-name="T2068">8</text:span><text:span text:style-name="T2069">. Elektros energijos perdavimo<text:s/></text:span><text:span text:style-name="T2070">veiklos licencija išduodama asmeniui, atitinkančiam šio straipsnio 5, 6 ir 7 dalyse nustatytus reikalavimus ir nuosavybės teise, kaip nurodyta šio įstatymo 53 straipsnio 2 dalyje, ar kitais teisėtais pagrindais valdančiam perdavimo tinklus Lietuvos Respubl</text:span><text:span text:style-name="T2071">ikos teritorijoje.</text:span></text:p>
      <text:p text:style-name="P2072"><text:span text:style-name="T2073">9</text:span><text:span text:style-name="T2074">. Siekiant užtikrinti elektros energijos perdavimo veiklos tęstinumą ir nenutrūkstamumą, iki Tarybos galutinio sprendimo dėl perdavimo sistemos operatoriaus paskyrimo šio įstatymo 25 straipsnyje nustatyta tvarka asmeniui, atitinkanč</text:span><text:span text:style-name="T2075">iam šio straipsnio 8 dalyje nustatytus reikalavimus, Taryba išduoda terminuotą elektros energijos perdavimo veiklos licenciją ne ilgesniam kaip 12 mėnesių laikotarpiui. Kai Taryba paskiria perdavimo sistemos operatorių, jam išduodama neterminuota elektros<text:s/></text:span><text:span text:style-name="T2076">energijos perdavimo veiklos licencija. Išdavus neterminuotą elektros energijos perdavimo veiklos licenciją, šioje dalyje numatyta terminuota veiklos licencija laikoma netekusia galios.</text:span><text:s/></text:p>
      <text:p text:style-name="P2077">Straipsnio dalies pakeitimai:</text:p>
      <text:p text:style-name="P2078"><text:span text:style-name="T2079">Nr.<text:s/></text:span><text:a xlink:href="https://www.e-tar.lt/portal/legalAct.html?documentId=96eebbe0399111e99595d005d42b863e" office:target-frame-name="_top" xlink:show="replace"><text:span text:style-name="T2080">XIII-1970</text:span></text:a><text:span text:style-name="T2081">, 2019-02-14, paskelbta TAR 2019-02-26, i. k. 2019-03168</text:span></text:p>
      <text:p text:style-name="Normal"/>
      <text:p text:style-name="P2082"><text:span text:style-name="T2083">10</text:span><text:span text:style-name="T2084">. Elektros energijos skirstymo veiklos licencija išduodama asmeniui, atitinkančiam šio straipsnio 5, 6 ir 7 dalyse nustat</text:span><text:span text:style-name="T2085">ytus reikalavimus ir nuosavybės teise ar kitais teisėtais pagrindais valdančiam skirstomuosius tinklus, tiesiogiai sujungtus su perdavimo tinklais.</text:span></text:p>
      <text:p text:style-name="P2086"><text:span text:style-name="T2087">11</text:span><text:span text:style-name="T2088">. Asmenys, kurie verčiasi viena iš šio straipsnio 1 dalyje nurodytų licencijuojamos veiklos rūšių,<text:s/></text:span><text:span text:style-name="T2089">neturi teisės įgalioti kitų asmenų verstis licencijoje nurodyta veikla ir privalo laikytis šių bendrųjų veiklos sąlygų:</text:span></text:p>
      <text:p text:style-name="P2090"><text:span text:style-name="T2091">1</text:span><text:span text:style-name="T2092">) Licencijavimo taisyklėse nustatyta tvarka teikti kompetentingoms valstybės institucijoms ir įstaigoms informaciją, reikalingą įstat</text:span><text:span text:style-name="T2093">ymų ir kitų teisės aktų nustatytoms pareigoms atlikti;</text:span></text:p>
      <text:p text:style-name="P2094"><text:span text:style-name="T2095">2</text:span><text:span text:style-name="T2096">) teisės aktų nustatyta tvarka teikti viešuosius interesus atitinkančias paslaugas;</text:span></text:p>
      <text:p text:style-name="P2097"><text:span text:style-name="T2098">3</text:span><text:span text:style-name="T2099">) užtikrinti vienodas ir nediskriminacines sąlygas visiems vartotojams, tinklų naudotojams ir kitiems rinko</text:span><text:span text:style-name="T2100">s dalyviams;</text:span></text:p>
      <text:p text:style-name="P2101"><text:span text:style-name="T2102">4</text:span><text:span text:style-name="T2103">) informuoti ir konsultuoti vartotojus ir tinklų naudotojus teisės aktų nustatyta tvarka;</text:span></text:p>
      <text:p text:style-name="P2104"><text:span text:style-name="T2105">5</text:span><text:span text:style-name="T2106">) užtikrinti, kad būtų atliekamos kitos šiame įstatyme ir kituose teisės aktuose nustatytos pareigos ir būtų laikomasi elektros energetikos sek</text:span><text:span text:style-name="T2107">toriuje vykdomai veiklai keliamų reikalavimų.</text:span></text:p>
      <text:p text:style-name="P2108"><text:span text:style-name="T2109">12</text:span><text:span text:style-name="T2110">. Elektros energijos perdavimo ir skirstymo veiklos licencijos turėtojas, be šio straipsnio 11 dalyje nustatytų sąlygų, privalo vykdyti atitinkamai šio įstatymo 31 ir 39 straipsniuose nustatytas licenci</text:span><text:span text:style-name="T2111">juojamos veiklos sąlygas ir:</text:span></text:p>
      <text:p text:style-name="P2112"><text:span text:style-name="T2113">1</text:span><text:span text:style-name="T2114">) derinti su licenciją išdavusia institucija valdomo turto priežiūros ir eksploatavimo, taip pat investicijų į valdomą turtą planus;</text:span></text:p>
      <text:p text:style-name="P2115"><text:span text:style-name="T2116">2</text:span><text:span text:style-name="T2117">) užtikrinti perdavimo ir skirstymo veiklos nepriklausomumą nuo kitų veiklos rūšių ele</text:span><text:span text:style-name="T2118">ktros energetikos sektoriuje šiame įstatyme nustatyta tvarka ir sąlygomis, rengti reguliuojamosios veiklos ataskaitas, užtikrinti, kad būtų atlikta reguliuojamosios veiklos ataskaitų patikra ir reguliavimo apskaitos sistemos patikra, vadovaujantis Energeti</text:span><text:span text:style-name="T2119">kos įstatymo 16</text:span><text:span text:style-name="T2120">1</text:span><text:span text:style-name="T2121"><text:s/>straipsnio nuostatomis, ir kiekvienais metais licencijos turėtojo interneto svetainėje Tarybos nustatyta tvarka skelbti duomenis apie elektros energijos persiuntimo sąnaudas.</text:span><text:s/></text:p>
      <text:p text:style-name="P2122">Straipsnio punkto pakeitimai:</text:p>
      <text:p text:style-name="P2123"><text:span text:style-name="T2124">Nr.<text:s/></text:span><text:a xlink:href="https://www.e-tar.lt/portal/legalAct.html?documentId=a01d0e50ee6011e88568e724760eeafa" office:target-frame-name="_top" xlink:show="replace"><text:span text:style-name="T2125">XIII-1627</text:span></text:a><text:span text:style-name="T2126">, 2018-11-15, paskelbta TAR 2018-11-22, i. k. 2018-18860</text:span></text:p>
      <text:p text:style-name="P2127"><text:span text:style-name="T2128">Nr.<text:s/></text:span><text:a xlink:href="https://www.e-tar.lt/portal/legalAct.html?documentId=96eebbe0399111e99595d005d42b863e" office:target-frame-name="_top" xlink:show="replace"><text:span text:style-name="T2129">XIII-1970</text:span></text:a><text:span text:style-name="T2130">, 2019-02-</text:span><text:span text:style-name="T2131">14, paskelbta TAR 2019-02-26, i. k. 2019-03168</text:span></text:p>
      <text:p text:style-name="Normal"/>
      <text:p text:style-name="P2132"><text:span text:style-name="T2133">13</text:span><text:span text:style-name="T2134">.<text:s/></text:span><text:span text:style-name="T2135">Elektros energijos visuomeninio tiekimo veiklos licencijos turėtojas, be šio straipsnio 11 dalyje nustatytų sąlygų, privalo vykdyti šio įstatymo 43 straipsnyje nustatytas licencijuojamos veiklos<text:s/></text:span><text:span text:style-name="T2136">sąlygas ir:</text:span></text:p>
      <text:p text:style-name="P2137"><text:span text:style-name="T2138">1</text:span><text:span text:style-name="T2139">) tiekti elektros energiją visuomeninėmis elektros energijos kainomis;</text:span></text:p>
      <text:p text:style-name="P2140"><text:span text:style-name="T2141">2</text:span><text:span text:style-name="T2142">) tvarkyti atskirą nuo kitų veiklos rūšių elektros energijos visuomeninio tiekimo pajamų ir sąnaudų apskaitą, rengti reguliuojamosios veiklos ataskaitas, užtikrinti,</text:span><text:span text:style-name="T2143"><text:s/>kad būtų atlikta reguliuojamosios veiklos ataskaitų patikra ir reguliavimo apskaitos sistemos patikra, vadovaujantis Energetikos įstatymo<text:s/></text:span><text:span text:style-name="T2144">16</text:span><text:span text:style-name="T2145">1</text:span><text:span text:style-name="T2146"><text:s/>straipsnio nuostatomis, ir kiekvienais metais licencijos turėtojo interneto svetainėje<text:s/></text:span><text:span text:style-name="T2147">Tarybos</text:span><text:span text:style-name="T2148"><text:s/>nustatyta tvarka s</text:span><text:span text:style-name="T2149">kelbti duomenis apie elektros energijos visuomeninio tiekimo sąnaudas;</text:span><text:s/></text:p>
      <text:p text:style-name="P2150">Straipsnio punkto pakeitimai:</text:p>
      <text:p text:style-name="P2151"><text:span text:style-name="T2152">Nr.<text:s/></text:span><text:a xlink:href="https://www.e-tar.lt/portal/legalAct.html?documentId=a01d0e50ee6011e88568e724760eeafa" office:target-frame-name="_top" xlink:show="replace"><text:span text:style-name="T2153">XIII-1627</text:span></text:a><text:span text:style-name="T2154">, 2018-11-15, paskelbta TAR 2018-11-22, i.<text:s/></text:span><text:span text:style-name="T2155">k. 2018-18860</text:span></text:p>
      <text:p text:style-name="P2156"><text:span text:style-name="T2157">Nr.<text:s/></text:span><text:a xlink:href="https://www.e-tar.lt/portal/legalAct.html?documentId=96eebbe0399111e99595d005d42b863e" office:target-frame-name="_top" xlink:show="replace"><text:span text:style-name="T2158">XIII-1970</text:span></text:a><text:span text:style-name="T2159">, 2019-02-14, paskelbta TAR 2019-02-26, i. k. 2019-03168</text:span></text:p>
      <text:p text:style-name="Normal"/>
      <text:p text:style-name="P2160"><text:span text:style-name="T2161">3</text:span><text:span text:style-name="T2162">) nepirkti elektros energijos importui į Lietuvos Respubliką,<text:s/></text:span><text:span text:style-name="T2163">prekybai ar tiekimui vartotojams iš asmenų, prekiaujančių elektros energija, pagaminta trečiojoje šalyje, kurioje veikiančią branduolinę elektrinę Lietuvos Respublikos Seimas įstatymu yra pripažinęs nesaugia.</text:span><text:s/></text:p>
      <text:p text:style-name="P2164">Papildyta straipsnio punktu:</text:p>
      <text:p text:style-name="P2165"><text:span text:style-name="T2166">Nr.<text:s/></text:span><text:a xlink:href="https://www.e-tar.lt/portal/legalAct.html?documentId=ceab99c02ad311eabe008ea93139d588" office:target-frame-name="_top" xlink:show="replace"><text:span text:style-name="T2167">XIII-2706</text:span></text:a><text:span text:style-name="T2168">, 2019-12-19, paskelbta TAR 2019-12-30, i. k. 2019-21553</text:span></text:p>
      <text:p text:style-name="Normal"/>
      <text:p text:style-name="P2169">Straipsnio dalies pakeitimai:</text:p>
      <text:p text:style-name="P2170"><text:span text:style-name="T2171">Nr.<text:s/></text:span><text:a xlink:href="https://www.e-tar.lt/portal/legalAct.html?documentId=71e6498084d811e8ae2bfd1913d66d57" office:target-frame-name="_top" xlink:show="replace"><text:span text:style-name="T2172">XIII-1456</text:span></text:a><text:span text:style-name="T2173">, 2018-06-30, paskelbta TAR 2018-07-11, i. k. 2018-11769</text:span></text:p>
      <text:p text:style-name="Normal"/>
      <text:p text:style-name="P2174"><text:span text:style-name="T2175">14</text:span><text:span text:style-name="T2176">. Šio straipsnio 1 dalyje nurodytos veiklos licencijas išduoda, sustabdo jų galiojimą,<text:s/></text:span><text:span text:style-name="T2177">panaikina galiojimo sustabdymą, panaikina licencijų galiojimą, keičia, tikslina, išduoda licencijų dublikatus ir licencijuojamą veiklą kontroliuoja Taryba.</text:span><text:s/></text:p>
      <text:p text:style-name="P2178">Straipsnio dalies pakeitimai:</text:p>
      <text:p text:style-name="P2179"><text:span text:style-name="T2180">Nr.<text:s/></text:span><text:a xlink:href="https://www.e-tar.lt/portal/legalAct.html?documentId=96eebbe0399111e99595d005d42b863e" office:target-frame-name="_top" xlink:show="replace"><text:span text:style-name="T2181">XIII-1970</text:span></text:a><text:span text:style-name="T2182">, 2019-02-14, paskelbta TAR 2019-02-26, i. k. 2019-03168</text:span></text:p>
      <text:p text:style-name="Normal"/>
      <text:p text:style-name="P2183"><text:span text:style-name="T2184">16</text:span><text:span text:style-name="T2185"><text:s/>straipsnis.<text:s/></text:span><text:span text:style-name="T2186">Leidimais reguliuojama veikla elektros energetikos sektoriuje, leidimais reguliuojamos veiklos sąlygos ir bendrieji principai</text:span></text:p>
      <text:p text:style-name="P2187"><text:span text:style-name="T2188">1</text:span><text:span text:style-name="T2189">. Le</text:span><text:span text:style-name="T2190">idimai išduodami šiai veiklai elektros energetikos sektoriuje:</text:span></text:p>
      <text:p text:style-name="P2191"><text:span text:style-name="T2192">1</text:span><text:span text:style-name="T2193">) gaminti elektros energiją;</text:span></text:p>
      <text:p text:style-name="P2194"><text:span text:style-name="T2195">2</text:span><text:span text:style-name="T2196">) plėtoti elektros energijos gamybos pajėgumus;</text:span></text:p>
      <text:p text:style-name="P2197"><text:span text:style-name="T2198">3</text:span><text:span text:style-name="T2199">) tiesti tiesioginę liniją;</text:span></text:p>
      <text:p text:style-name="P2200"><text:span text:style-name="T2201">4</text:span><text:span text:style-name="T2202">) eksportuoti elektros energiją į valstybes, kurios nėra valstybės nar</text:span><text:span text:style-name="T2203">ės;</text:span></text:p>
      <text:p text:style-name="P2204"><text:span text:style-name="T2205">5</text:span><text:span text:style-name="T2206">) importuoti elektros energiją iš valstybių, kurios nėra valstybės narės;</text:span></text:p>
      <text:p text:style-name="P2207"><text:span text:style-name="T2208">6</text:span><text:span text:style-name="T2209">) vykdyti nepriklausomo elektros energijos tiekimo veiklą;</text:span></text:p>
      <text:p text:style-name="P2210"><text:span text:style-name="T2211">7</text:span><text:span text:style-name="T2212">) vykdyti nepriklausomo paklausos telkėjo veiklą;</text:span></text:p>
      <text:p text:style-name="P2213">Papildyta straipsnio punktu:</text:p>
      <text:p text:style-name="P2214"><text:span text:style-name="T2215">Nr.<text:s/></text:span><text:a xlink:href="https://www.e-tar.lt/portal/legalAct.html?documentId=0c449ba0b09511eab9d9cd0c85e0b745" office:target-frame-name="_top" xlink:show="replace"><text:span text:style-name="T2216">XIII-3017</text:span></text:a><text:span text:style-name="T2217">, 2020-06-04, paskelbta TAR 2020-06-17, i. k. 2020-13234</text:span></text:p>
      <text:p text:style-name="Normal"/>
      <text:p text:style-name="P2218"><text:span text:style-name="T2219">2</text:span><text:span text:style-name="T2220">. Veiklos elektros energetikos sektoriuje leidimų išdavimo taisykles tvirtina Vyriausy</text:span><text:span text:style-name="T2221">bė, vadovaudamasi šiame įstatyme, Energetikos įstatyme ir Atsinaujinančių išteklių energetikos įstatyme nustatytais reikalavimais.</text:span><text:s/></text:p>
      <text:p text:style-name="P2222">Straipsnio dalies pakeitimai:</text:p>
      <text:p text:style-name="P2223"><text:span text:style-name="T2224">Nr.<text:s/></text:span><text:a xlink:href="https://www.e-tar.lt/portal/legalAct.html?documentId=96eebbe0399111e99595d005d42b863e" office:target-frame-name="_top" xlink:show="replace"><text:span text:style-name="T2225">XIII-1970</text:span></text:a><text:span text:style-name="T2226">, 2019-02-14, paskelbta TAR 2019-02-26, i. k. 2019-03168</text:span></text:p>
      <text:p text:style-name="Normal"/>
      <text:p text:style-name="P2227"><text:span text:style-name="T2228">3</text:span><text:span text:style-name="T2229">. Leidimus, nurodytus šio straipsnio 1 dalies 1–</text:span><text:span text:style-name="T2230">7</text:span><text:span text:style-name="T2231"><text:s/>punktuose, išduoda, sustabdo jų galioj</text:span><text:span text:style-name="T2232">imą, panaikina galiojimo sustabdymą, panaikina leidimų galiojimą, keičia, tikslina ir leidimais reguliuojamą veiklą prižiūri Taryba.</text:span><text:s/></text:p>
      <text:p text:style-name="P2233">Straipsnio dalies pakeitimai:</text:p>
      <text:p text:style-name="P2234"><text:span text:style-name="T2235">Nr.<text:s/></text:span><text:a xlink:href="https://www.e-tar.lt/portal/legalAct.html?documentId=a764fe90cad811e7910a89ac20768b0f" office:target-frame-name="_top" xlink:show="replace"><text:span text:style-name="T2236">XIII-710</text:span></text:a><text:span text:style-name="T2237">, 2017-11-07, paskelbta TAR 2017-11-16, i. k. 2017-18145</text:span></text:p>
      <text:p text:style-name="P2238"><text:span text:style-name="T2239">Nr.<text:s/></text:span><text:a xlink:href="https://www.e-tar.lt/portal/legalAct.html?documentId=96eebbe0399111e99595d005d42b863e" office:target-frame-name="_top" xlink:show="replace"><text:span text:style-name="T2240">XIII-1970</text:span></text:a><text:span text:style-name="T2241">, 2019-02-14, paskelbta TAR 2019-02-26, i. k. 2019-03168</text:span></text:p>
      <text:p text:style-name="P2242"><text:span text:style-name="T2243">Nr.<text:s/></text:span><text:a xlink:href="https://www.e-tar.lt/portal/legalAct.html?documentId=0c449ba0b09511eab9d9cd0c85e0b745" office:target-frame-name="_top" xlink:show="replace"><text:span text:style-name="T2244">XIII-3017</text:span></text:a><text:span text:style-name="T2245">, 2020-06-04, paskelbta TAR 2020-06-17, i. k. 2020-13234</text:span></text:p>
      <text:p text:style-name="Normal"/>
      <text:p text:style-name="P2246"><text:span text:style-name="T2247">4</text:span><text:span text:style-name="T2248">. Veiklos elektros energetikos sektoriuje leidimai išduodami neterminuotam laikui, išsky</text:span><text:span text:style-name="T2249">rus leidimus plėtoti elektros energijos gamybos pajėgumus, tiesti tiesioginę liniją ir leidimus gaminti elektros energiją elektrinėse, įrengtose<text:s/></text:span><text:span text:style-name="T2250">Lietuvos Respublikos teritorinės jūros ir (ar) Lietuvos Respublikos išskirtinės ekonominės zonos Baltijos jūroj</text:span><text:span text:style-name="T2251">e dalyje</text:span><text:span text:style-name="T2252">. Leidimai plėtoti elektros energijos gamybos pajėgumus ir tiesti tiesioginę liniją išduodami 36 mėnesių laikotarpiui. Leidimai gaminti elektros energiją elektrinėse, įrengtose<text:s/></text:span><text:span text:style-name="T2253">Lietuvos Respublikos teritorinės jūros ir (ar) Lietuvos Respublikos išs</text:span><text:span text:style-name="T2254">kirtinės ekonominės zonos Baltijos jūroje dalyje išduodami Atsinaujinančių išteklių energetikos įstatymo 22 straipsnyje nustatyta tvarka išduoto ir galiojančio leidimo naudoti Lietuvos Respublikos teritorinės jūros ir (ar) Lietuvos Respublikos išskirtinės<text:s/></text:span><text:span text:style-name="T2255">ekonominės zonos Baltijos jūroje dalį atsinaujinančius energijos išteklius naudojančių elektrinių plėtrai ir eksploatacijai pagrindu ir galioja iki šio leidimo galiojimo laikotarpio pabaigos.</text:span></text:p>
      <text:p text:style-name="P2256">Straipsnio dalies pakeitimai:</text:p>
      <text:p text:style-name="P2257"><text:span text:style-name="T2258">Nr.<text:s/></text:span><text:a xlink:href="https://www.e-tar.lt/portal/legalAct.html?documentId=9fecefd06af011e7827cd63159af616c" office:target-frame-name="_top" xlink:show="replace"><text:span text:style-name="T2259">XIII-614</text:span></text:a><text:span text:style-name="T2260">, 2017-07-11, paskelbta TAR 2017-07-17, i. k. 2017-12337</text:span></text:p>
      <text:p text:style-name="Normal"/>
      <text:p text:style-name="P2261"><text:span text:style-name="T2262">5</text:span><text:span text:style-name="T2263">. Tuo atveju, kai plėtojamos elektros energijos gamybos technologijos savybės objektyviai lemia ilgesnius statybos ir</text:span><text:span text:style-name="T2264"><text:s/>įrengimo terminus ir kai pareiškėjas pateikia tai pagrindžiančius dokumentus, Veiklos elektros energetikos sektoriuje leidimų išdavimo taisyklėse nustatyta tvarka Taryba išduoda leidimus plėtoti elektros energijos gamybos pajėgumus, išskyrus leidimus plėt</text:span><text:span text:style-name="T2265">oti elektros energijos gamybos pajėgumus iš atsinaujinančių energijos išteklių, ilgesniam laikotarpiui,</text:span><text:span text:style-name="T2266"><text:s/></text:span><text:span text:style-name="T2267">negu numatyta šio straipsnio 4 dalyje.</text:span><text:s/></text:p>
      <text:p text:style-name="P2268">Straipsnio dalies pakeitimai:</text:p>
      <text:p text:style-name="P2269"><text:span text:style-name="T2270">Nr.<text:s/></text:span><text:a xlink:href="https://www.e-tar.lt/portal/legalAct.html?documentId=96eebbe0399111e99595d005d42b863e" office:target-frame-name="_top" xlink:show="replace"><text:span text:style-name="T2271">XIII-1970</text:span></text:a><text:span text:style-name="T2272">, 2019-02-14, paskelbta TAR 2019-02-26, i. k. 2019-03168</text:span></text:p>
      <text:p text:style-name="Normal"/>
      <text:p text:style-name="P2273"><text:span text:style-name="T2274">6</text:span><text:span text:style-name="T2275">. Išduotų leidimų plėtoti elektros energijos gamybos pajėgumus ir tiesti tiesioginę liniją galiojimo terminas pratęsiamas<text:s/></text:span><text:span text:style-name="T2276">tokia tvarka</text:span><text:span text:style-name="T2277">:<text:s/></text:span></text:p>
      <text:p text:style-name="P2278"><text:span text:style-name="T2279">1</text:span><text:span text:style-name="T2280">) neribotą kartų skaičių</text:span><text:span text:style-name="T2281"><text:s/>valstybės, kitų asmenų veiksmų ir (ar) neveikimo ar nenugalimos jėgos aplinkybių buvimo laikotarpiui, jeigu asmuo, kreipdamasis dėl leidimo galiojimo termino pratęsimo, pateikia įrodymus, kad atlikti suplanuotus darbus vėluojama dėl valstybės, kitų asmenų</text:span><text:span text:style-name="T2282"><text:s/>veiksmų ir (ar) neveikimo ar nenugalimos jėgos aplinkybių;</text:span><text:s/></text:p>
      <text:p text:style-name="P2283">Straipsnio punkto pakeitimai:</text:p>
      <text:p text:style-name="P2284"><text:span text:style-name="T2285">Nr.<text:s/></text:span><text:a xlink:href="https://www.e-tar.lt/portal/legalAct.html?documentId=2f22d6604dbe11ec862fdcbc8b3e3e05" office:target-frame-name="_top" xlink:show="replace"><text:span text:style-name="T2286">XIV-627</text:span></text:a><text:span text:style-name="T2287">, 2021-11-11, paskelbta TAR 2021-11-25, i. k. 2021-24219</text:span></text:p>
      <text:p text:style-name="Normal"/>
      <text:p text:style-name="P2288"><text:span text:style-name="T2289">2</text:span><text:span text:style-name="T2290">) vieną kartą 6 mėnesių laikotarpiui, jeigu asmuo, kreipdamasis dėl leidimo galiojimo termino pratęsimo, pateikia statybą leidžiantį dokumentą, išskyrus teisės aktų nustatytus atvejus, kai statybą leidžiantis dokumentas neprivalomas, ir dokumentus,<text:s/></text:span><text:span text:style-name="T2291">įrodančius, kad atlikta ne mažiau kaip 50 procentų projekto įgyvendinimo darbų.</text:span><text:s/></text:p>
      <text:p text:style-name="P2292">Straipsnio dalies pakeitimai:</text:p>
      <text:p text:style-name="P2293"><text:span text:style-name="T2294">Nr.<text:s/></text:span><text:a xlink:href="https://www.e-tar.lt/portal/legalAct.html?documentId=77b288d08f5611ea9515f752ff221ec9" office:target-frame-name="_top" xlink:show="replace"><text:span text:style-name="T2295">XIII-2868</text:span></text:a><text:span text:style-name="T2296">, 2020-04-28, paskelbta TAR 2020</text:span><text:span text:style-name="T2297">-05-06, i. k. 2020-09587</text:span></text:p>
      <text:p text:style-name="Normal"/>
      <text:p text:style-name="P2298"><text:span text:style-name="T2299">7</text:span><text:span text:style-name="T2300">. Šio straipsnio 6 dalyje nurodytų reikalavimų taikymo ir įvertinimo tvarka nustatoma Veiklos elektros energetikos sektoriuje leidimų išdavimo taisyklėse. Leidimo plėtoti elektros energijos gamybos pajėgumus galiojimo<text:s/></text:span><text:span text:style-name="T2301">terminas pratęsiamas, kai asmuo pateikia šio straipsnio 6 dalyje nurodytus dokumentus bei įrodymus ir prievolių įvykdymo užtikrinimą prašomam pratęsti leidimo galiojimo terminui šio įstatymo 21</text:span><text:span text:style-name="T2302">1</text:span><text:span text:style-name="T2303"><text:s/>straipsnio 1 dalyje nustatyta tvarka ir sąlygomis.</text:span><text:s/></text:p>
      <text:p text:style-name="P2304">Straipsnio dalies pakeitimai:</text:p>
      <text:p text:style-name="P2305"><text:span text:style-name="T2306">Nr.<text:s/></text:span><text:a xlink:href="https://www.e-tar.lt/portal/legalAct.html?documentId=622fa7d00aa611e9a5eaf2cd290f1944" office:target-frame-name="_top" xlink:show="replace"><text:span text:style-name="T2307">XIII-1891</text:span></text:a><text:span text:style-name="T2308">, 2018-12-20, paskelbta TAR 2018-12-28, i. k. 2018-21884</text:span></text:p>
      <text:p text:style-name="Normal"/>
      <text:p text:style-name="P2309"><text:span text:style-name="T2310">8</text:span><text:span text:style-name="T2311">. Leidimai gaminti elektros energiją, plėtoti elektros energi</text:span><text:span text:style-name="T2312">jos gamybos pajėgumus ir tiesti tiesioginę liniją išduodami fiziniams asmenims, turintiems teisę gyventi Lietuvos Respublikoje, arba Lietuvos Respublikoje įsteigtiems juridiniams asmenims, kitų valstybių narių juridinių asmenų ar kitų organizacijų padalini</text:span><text:span text:style-name="T2313">ams, įsteigtiems Lietuvos Respublikoje.</text:span></text:p>
      <text:p text:style-name="P2314"><text:span text:style-name="T2315">9</text:span><text:span text:style-name="T2316">.<text:s/></text:span><text:span text:style-name="T2317">Leidimas gaminti elektros energiją išduodamas šio įstatymo</text:span><text:span text:style-name="T2318"><text:s/>nustatyta tvarka ir sąlygomis</text:span><text:span text:style-name="T2319"><text:s/>asmenims, atitinkantiems šio straipsnio 8 dalyje nustatytą reikalavimą ir:</text:span></text:p>
      <text:p text:style-name="P2320"><text:span text:style-name="T2321">1</text:span><text:span text:style-name="T2322">)<text:s/></text:span><text:span text:style-name="T2323">kurių pastatytas naujas ar rekonstruotas</text:span><text:span text:style-name="T2324"><text:s/>elektros energetikos objektas yra užbaigtas Statybos įstatyme nustatyta tvarka ir sąlygomis;</text:span><text:span text:style-name="T2325"><text:s/></text:span></text:p>
      <text:p text:style-name="P2326">Straipsnio punkto pakeitimai:</text:p>
      <text:p text:style-name="P2327"><text:span text:style-name="T2328">Nr.<text:s/></text:span><text:a xlink:href="https://www.e-tar.lt/portal/legalAct.html?documentId=7aedac8090f311e9ae2e9d61b1f977b3" office:target-frame-name="_top" xlink:show="replace"><text:span text:style-name="T2329">XIII-2201</text:span></text:a><text:span text:style-name="T2330">, 2019-06-06, paskel</text:span><text:span text:style-name="T2331">bta TAR 2019-06-17, i. k. 2019-09724</text:span></text:p>
      <text:p text:style-name="Normal"/>
      <text:p text:style-name="P2332"><text:span text:style-name="T2333">2</text:span><text:span text:style-name="T2334">) kurių elektros energijos gamybos įrenginiai yra išbandyti ir tinkami eksploatuoti;</text:span><text:span text:style-name="T2335"><text:s/></text:span></text:p>
      <text:p text:style-name="P2336">Straipsnio punkto pakeitimai:</text:p>
      <text:p text:style-name="P2337"><text:span text:style-name="T2338">Nr.<text:s/></text:span><text:a xlink:href="https://www.e-tar.lt/portal/legalAct.html?documentId=7aedac8090f311e9ae2e9d61b1f977b3" office:target-frame-name="_top" xlink:show="replace"><text:span text:style-name="T2339">XIII-2201</text:span></text:a><text:span text:style-name="T2340">, 2019-06-06, paskelbta TAR 2019-06-17, i. k. 2019-09724</text:span></text:p>
      <text:p text:style-name="Normal"/>
      <text:p text:style-name="P2341"><text:span text:style-name="T2342">3</text:span><text:span text:style-name="T2343">) kurie yra pajėgūs kaupti ar palaikyti rezervinio kuro atsargas, jeigu technologiniai elektros energijos gamybos pajėgumai viršija elektrinę ir (ar) šiluminę 5 MW galią, išskyrus</text:span><text:span text:style-name="T2344"><text:s/>atvejus, kai elektros energija yra gaminama naudojant atsinaujinančius energijos išteklius ir dėl gamybos šaltinių techninių ypatybių nėra galimybės kaupti ar palaikyti tokių energijos išteklių;</text:span></text:p>
      <text:p text:style-name="P2345"><text:span text:style-name="T2346">4</text:span><text:span text:style-name="T2347">) kurių pastatytas energetikos objektas, kuriame kaip k</text:span><text:span text:style-name="T2348">uras energijai gaminti planuojamos naudoti po rūšiavimo likusios ir perdirbti netinkamos energinę vertę turinčios komunalinės atliekos,<text:s/></text:span><text:span text:style-name="T2349">Vyriausybės pripažintas</text:span><text:span text:style-name="T2350"><text:s/>valstybinės reikšmės objektu;</text:span><text:span text:style-name="T2351"><text:s/></text:span></text:p>
      <text:p text:style-name="P2352"><text:span text:style-name="T2353">5</text:span><text:span text:style-name="T2354">)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355"><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356">gali būti nenugriauta ar neišmontuota, jeigu ją numatoma naudoti kitiems tikslams, atitinkantiems teisės aktų reikalavimus. Šio punkto nuostata taikoma elektros energijos iš atsinaujinančių energijos išteklių gamintojams;<text:s/></text:span></text:p>
      <text:p text:style-name="P2357">Papildyta straipsnio punktu:</text:p>
      <text:p text:style-name="P2358"><text:span text:style-name="T2359">Nr.<text:s/></text:span><text:a xlink:href="https://www.e-tar.lt/portal/legalAct.html?documentId=622fa7d00aa611e9a5eaf2cd290f1944" office:target-frame-name="_top" xlink:show="replace"><text:span text:style-name="T2360">XIII-1891</text:span></text:a><text:span text:style-name="T2361">, 2018-12-20, paskelbta TAR 2018-12-28, i. k. 2018-21884</text:span></text:p>
      <text:p text:style-name="P2362">Straipsnio punkto pakeitimai:</text:p>
      <text:p text:style-name="P2363"><text:span text:style-name="T2364">Nr.<text:s/></text:span><text:a xlink:href="https://www.e-tar.lt/portal/legalAct.html?documentId=96eebbe0399111e99595d005d42b863e" office:target-frame-name="_top" xlink:show="replace"><text:span text:style-name="T2365">XIII-1970</text:span></text:a><text:span text:style-name="T2366">, 2019-02-14, paskelbta TAR 2019-02-26, i. k. 2019-03168</text:span></text:p>
      <text:p text:style-name="Normal"/>
      <text:p text:style-name="P2367"><text:span text:style-name="T2368">6</text:span><text:span text:style-name="T2369">) atsinaujinančių išteklių energijos bendrijai;</text:span><text:span text:style-name="T2370"><text:s/></text:span></text:p>
      <text:p text:style-name="P2371">Papildyta straipsnio punktu:</text:p>
      <text:p text:style-name="P2372"><text:span text:style-name="T2373">Nr.<text:s/></text:span><text:a xlink:href="https://www.e-tar.lt/portal/legalAct.html?documentId=77b288d08f5611ea9515f752ff221ec9" office:target-frame-name="_top" xlink:show="replace"><text:span text:style-name="T2374">XIII-2868</text:span></text:a><text:span text:style-name="T2375">, 2020-04-28, paskelbta TAR 2020-05-06, i. k. 2020-09587</text:span></text:p>
      <text:p text:style-name="Normal"/>
      <text:p text:style-name="P2376"><text:span text:style-name="T2377">10</text:span><text:span text:style-name="T2378">. Leidimas gaminti elektros energiją nereikalingas, jeigu asmuo numato gaminti elektros energiją ne didesnės kaip 30 kW įrengtosios galios<text:s/></text:span><text:span text:style-name="T2379">elektros energijos gamybos įrenginiuose tik savo reikmėms ir ūkio poreikiams, nepatiekiant elektros energijos į elektros tinklus, taip pat jeigu asmuo numato gaminti elektros energiją ne didesnės kaip 30 kW įrengtosios galios elektros energijos iš atsinauj</text:span><text:span text:style-name="T2380">inančių išteklių gamybos įrenginiuose</text:span><text:span text:style-name="T2381">, išskyrus Atsinaujinančių išteklių energetikos įstatymo 20</text:span><text:span text:style-name="T2382">1</text:span><text:span text:style-name="T2383"><text:s/>straipsnio 8 dalyje nurodytą atvejį</text:span><text:span text:style-name="T2384">.</text:span><text:s/></text:p>
      <text:p text:style-name="P2385">Straipsnio dalies pakeitimai:</text:p>
      <text:p text:style-name="P2386"><text:span text:style-name="T2387">Nr.<text:s/></text:span><text:a xlink:href="https://www.e-tar.lt/portal/legalAct.html?documentId=900a04d06ab511e7827cd63159af616c" office:target-frame-name="_top" xlink:show="replace"><text:span text:style-name="T2388">XIII-604</text:span></text:a><text:span text:style-name="T2389">, 2017-07-04, paskelbta TAR 2017-07-17, i. k. 2017-12305</text:span></text:p>
      <text:p text:style-name="P2390"><text:span text:style-name="T2391">Nr.<text:s/></text:span><text:a xlink:href="https://www.e-tar.lt/portal/legalAct.html?documentId=7aedac8090f311e9ae2e9d61b1f977b3" office:target-frame-name="_top" xlink:show="replace"><text:span text:style-name="T2392">XIII-2201</text:span></text:a><text:span text:style-name="T2393">, 2019-06-06, paskelbta TAR 2019-06-17, i. k. 2019-09724</text:span></text:p>
      <text:p text:style-name="P2394"><text:span text:style-name="T2395">Nr.<text:s/></text:span><text:a xlink:href="https://www.e-tar.lt/portal/legalAct.html?documentId=2f22d6604dbe11ec862fdcbc8b3e3e05" office:target-frame-name="_top" xlink:show="replace"><text:span text:style-name="T2396">XIV-627</text:span></text:a><text:span text:style-name="T2397">, 2021-11-11, paskelbta TAR 2021-11-25, i. k. 2021-24219</text:span></text:p>
      <text:p text:style-name="Normal"/>
      <text:p text:style-name="P2398"><text:span text:style-name="T2399">11</text:span><text:span text:style-name="T2400">. Taryba, atsižvelgdama į paskirstytosios gamybos ribotą apimtį ir galimą poveikį elektro</text:span><text:span text:style-name="T2401">s energetikos sistemos patikimumui, kai elektros energijos gamybos įrenginių, išskyrus elektros energijos iš atsinaujinančių išteklių gamybos įrenginius, įrengtoji galia yra ne didesnė kaip 10 kW, išduoda leidimą plėtoti ir (ar) gaminti elektros energiją V</text:span><text:span text:style-name="T2402">eiklos elektros energetikos sektoriuje leidimų išdavimo taisyklėse numatyta supaprastinta tvarka, jeigu asmuo pateikia prašymą, kuriame pateikiama informacija, patvirtinanti šio straipsnio 9 dalies 2 punkte nurodytus faktus.</text:span><text:s/></text:p>
      <text:p text:style-name="P2403">Straipsnio dalies pakeitimai:</text:p>
      <text:p text:style-name="P2404"><text:span text:style-name="T2405">Nr.<text:s/></text:span><text:a xlink:href="https://www.e-tar.lt/portal/legalAct.html?documentId=96eebbe0399111e99595d005d42b863e" office:target-frame-name="_top" xlink:show="replace"><text:span text:style-name="T2406">XIII-1970</text:span></text:a><text:span text:style-name="T2407">, 2019-02-14, paskelbta TAR 2019-02-26, i. k. 2019-03168</text:span></text:p>
      <text:p text:style-name="P2408"><text:span text:style-name="T2409">Nr.<text:s/></text:span><text:a xlink:href="https://www.e-tar.lt/portal/legalAct.html?documentId=7aedac8090f311e9ae2e9d61b1f977b3" office:target-frame-name="_top" xlink:show="replace"><text:span text:style-name="T2410">XIII-2201</text:span></text:a><text:span text:style-name="T2411">, 2019-06-06, paskelbta TAR 2019-06-17, i. k. 2019-09724</text:span></text:p>
      <text:p text:style-name="P2412"><text:span text:style-name="T2413">Nr.<text:s/></text:span><text:a xlink:href="https://www.e-tar.lt/portal/legalAct.html?documentId=2f22d6604dbe11ec862fdcbc8b3e3e05" office:target-frame-name="_top" xlink:show="replace"><text:span text:style-name="T2414">XIV-627</text:span></text:a><text:span text:style-name="T2415">, 2021-11-11, paskelbta TAR 2021-11-25, i. k. 2021-24219</text:span></text:p>
      <text:p text:style-name="Normal"/>
      <text:p text:style-name="P2416"><text:span text:style-name="T2417">12</text:span><text:span text:style-name="T2418">.<text:s/></text:span><text:span text:style-name="T2419">L</text:span><text:span text:style-name="T2420">eidimas plėtoti elektros energijos gamybos pajėgumus išduodamas šio įstatymo</text:span><text:span text:style-name="T2421"><text:s/>nustatyta tvarka ir sąlygomis<text:s/></text:span><text:span text:style-name="T2422">asmenims, atitinkantiems šio straipsnio 8 ir 15 dalyse nustatytus reikalavimus, ir:</text:span></text:p>
      <text:p text:style-name="P2423"><text:span text:style-name="T2424">1</text:span><text:span text:style-name="T2425">) kai tinklų operatorius patvirtina gamintojo elektros įrengin</text:span><text:span text:style-name="T2426">ių prijungimo prie perdavimo ar skirstomųjų tinklų galimybę arba pareiškėjas pateikia dokumentus, pagrindžiančius planuojamą prisijungimą prie veikiančios tiesioginės linijos, arba kartu pateikia prašymą leidimui tiesti tiesioginę liniją gauti;</text:span></text:p>
      <text:p text:style-name="P2427"><text:span text:style-name="T2428">2</text:span><text:span text:style-name="T2429">) nuos</text:span><text:span text:style-name="T2430">avybės teise ar kitais teisėtais pagrindais valdantiems žemės sklypą ar jo dalį, kuriame numatoma verstis šiame įstatyme nustatyta leidimais reguliuojama veikla, arba nuosavybės teise ar kitais teisėtais pagrindais valdantiems statinį ar jo dalį, kai elekt</text:span><text:span text:style-name="T2431">ros energijos gamybos įrenginius planuojama įrengti ant statinio ar jo konstrukcijos dalies;</text:span></text:p>
      <text:p text:style-name="P2432"><text:span text:style-name="T2433">3</text:span><text:span text:style-name="T2434">)<text:s/></text:span><text:span text:style-name="T2435">neteko galios 2019-05-01;</text:span></text:p>
      <text:p text:style-name="P2436">Straipsnio punkto pakeitimai:</text:p>
      <text:p text:style-name="P2437"><text:span text:style-name="T2438">Nr.<text:s/></text:span><text:a xlink:href="https://www.e-tar.lt/portal/legalAct.html?documentId=622fa7d00aa611e9a5eaf2cd290f1944" office:target-frame-name="_top" xlink:show="replace"><text:span text:style-name="T2439">XIII-1891</text:span></text:a><text:span text:style-name="T2440">, 2018-12-20, paskelbta TAR 2018-12-28, i. k. 2018-21884</text:span></text:p>
      <text:p text:style-name="Normal"/>
      <text:p text:style-name="P2441"><text:span text:style-name="T2442">4</text:span><text:span text:style-name="T2443">) atsinaujinančių išteklių energijos bendrijai.</text:span><text:s/></text:p>
      <text:p text:style-name="P2444">Papildyta straipsnio punktu:</text:p>
      <text:p text:style-name="P2445"><text:span text:style-name="T2446">Nr.<text:s/></text:span><text:a xlink:href="https://www.e-tar.lt/portal/legalAct.html?documentId=77b288d08f5611ea9515f752ff221ec9" office:target-frame-name="_top" xlink:show="replace"><text:span text:style-name="T2447">XIII-2868</text:span></text:a><text:span text:style-name="T2448">, 2020-04-28, paskelbta TAR 2020-05-06, i. k. 2020-09587</text:span></text:p>
      <text:p text:style-name="Normal"/>
      <text:p text:style-name="P2449"><text:span text:style-name="T2450">13</text:span><text:span text:style-name="T2451">.<text:s/></text:span><text:span text:style-name="T2452">N</text:span><text:span text:style-name="T2453">eteko galios 2019-05-01</text:span><text:span text:style-name="T2454">.</text:span></text:p>
      <text:p text:style-name="P2455">Straipsnio dalies pakeitimai:</text:p>
      <text:p text:style-name="P2456"><text:span text:style-name="T2457">Nr.<text:s/></text:span><text:a xlink:href="https://www.e-tar.lt/portal/legalAct.html?documentId=622fa7d00aa611e9a5eaf2cd290f1944" office:target-frame-name="_top" xlink:show="replace"><text:span text:style-name="T2458">XIII-1891</text:span></text:a><text:span text:style-name="T2459">, 2018-12-20, paskelbta TAR 2018-12-28, i. k. 2018-21884</text:span></text:p>
      <text:p text:style-name="Normal"/>
      <text:p text:style-name="P2460"><text:span text:style-name="T2461">14</text:span><text:span text:style-name="T2462">. Leidimas plėtoti elektros energijos gamybos pajėgumus nereikalingas, jeigu asmuo numato statyti ar įrengti<text:s/></text:span><text:span text:style-name="T2463">elektros energijos gamybos įrenginius, kurių įrengtoji galia ne didesnė kaip 30 kW, ir juose gaminti elektros energiją tik savo reikmėms ir ūkio poreikiams, nepatiekiant elektros energijos į elektros tinklus, taip pat jeigu asmuo numato statyti ar įrengti<text:s/></text:span><text:span text:style-name="T2464">elektros energijos iš atsinaujinančių išteklių gamybos įrenginius, kurių įrengtoji galia ne didesnė kaip 30 kW, išskyrus Atsinaujinančių išteklių energetikos įstatymo 20</text:span><text:span text:style-name="T2465">1</text:span><text:span text:style-name="T2466"><text:s/>straipsnio 8 dalyje nurodytą atvejį. Asmuo, numatantis statyti ar įrengti ne didesnės kaip 30 kW įrengtosios galios elektros energijos gamybos įrenginius ir juose gaminti elektros energiją tik savo reikmėms ir ūkio poreikiams, nepatiekiant elektros energi</text:span><text:span text:style-name="T2467">jos į elektros tinklus, taip pat asmuo, numatantis statyti ar įrengti ne didesnės kaip 30 kW įrengtosios galios elektros energijos iš atsinaujinančių išteklių gamybos įrenginius, išskyrus Atsinaujinančių išteklių energetikos įstatymo 20</text:span><text:span text:style-name="T2468">1</text:span><text:span text:style-name="T2469"><text:s/>straipsnio 8 dalyj</text:span><text:span text:style-name="T2470">e nurodytą atvejį, Veiklos elektros energetikos sektoriuje leidimų išdavimo taisyklėse nustatyta tvarka apie tai privalo informuoti tinklų operatorių.</text:span><text:s/></text:p>
      <text:p text:style-name="P2471">Straipsnio dalies pakeitimai:</text:p>
      <text:p text:style-name="P2472"><text:span text:style-name="T2473">Nr.<text:s/></text:span><text:a xlink:href="https://www.e-tar.lt/portal/legalAct.html?documentId=900a04d06ab511e7827cd63159af616c" office:target-frame-name="_top" xlink:show="replace"><text:span text:style-name="T2474">XIII-604</text:span></text:a><text:span text:style-name="T2475">, 2017-07-04, paskelbta TAR 2017-07-17, i. k. 2017-12305</text:span></text:p>
      <text:p text:style-name="P2476"><text:span text:style-name="T2477">Nr.<text:s/></text:span><text:a xlink:href="https://www.e-tar.lt/portal/legalAct.html?documentId=7aedac8090f311e9ae2e9d61b1f977b3" office:target-frame-name="_top" xlink:show="replace"><text:span text:style-name="T2478">XIII-2201</text:span></text:a><text:span text:style-name="T2479">, 2019-06-06, paskelbta TAR 2019-06-17, i. k. 2019-0</text:span><text:span text:style-name="T2480">9724</text:span></text:p>
      <text:p text:style-name="P2481"><text:span text:style-name="T2482">Nr.<text:s/></text:span><text:a xlink:href="https://www.e-tar.lt/portal/legalAct.html?documentId=2f22d6604dbe11ec862fdcbc8b3e3e05" office:target-frame-name="_top" xlink:show="replace"><text:span text:style-name="T2483">XIV-627</text:span></text:a><text:span text:style-name="T2484">, 2021-11-11, paskelbta TAR 2021-11-25, i. k. 2021-24219</text:span></text:p>
      <text:p text:style-name="Normal"/>
      <text:p text:style-name="P2485"><text:span text:style-name="T2486">14</text:span><text:span text:style-name="T2487">1</text:span><text:span text:style-name="T2488">.<text:s/></text:span><text:span text:style-name="T2489">Leidimas plėtoti elektros energijos gamybos pajėgumus nereikalingas, jeigu<text:s/></text:span><text:span text:style-name="T2490">asmeniui yra išduotas leidimas naudoti Lietuvos Respublikos teritorinės jūros ir (ar) Lietuvos Respublikos išskirtinės ekonominės zonos Baltijos jūroje dalį atsinaujinančius energijos išteklius naudojančių elektrinių plėtrai ir jų eksploatacijai Atsinaujin</text:span><text:span text:style-name="T2491">ančių išteklių energetikos įstatymo 22 straipsnyje nustatyta tvarka.</text:span></text:p>
      <text:p text:style-name="P2492">Papildyta straipsnio dalimi:</text:p>
      <text:p text:style-name="P2493"><text:span text:style-name="T2494">Nr.<text:s/></text:span><text:a xlink:href="https://www.e-tar.lt/portal/legalAct.html?documentId=9fecefd06af011e7827cd63159af616c" office:target-frame-name="_top" xlink:show="replace"><text:span text:style-name="T2495">XIII-614</text:span></text:a><text:span text:style-name="T2496">, 2017-07-11, paskelbta TAR 2017-07-17, i. k. 20</text:span><text:span text:style-name="T2497">17-12337</text:span></text:p>
      <text:p text:style-name="Normal"/>
      <text:p text:style-name="P2498"><text:span text:style-name="T2499">15</text:span><text:span text:style-name="T2500">. Leidimas plėtoti elektros energijos gamybos pajėgumus išduodamas, jeigu Taryba, įvertinusi asmens pateiktus dokumentus, nustato, kad asmuo atitinka šio įstatymo reikalavimus ir jo planuojama vykdyti veikla atitinka visas šias sąlygas, tai</text:span><text:span text:style-name="T2501"><text:s/>yra:</text:span></text:p>
      <text:p text:style-name="P2502"><text:span text:style-name="T2503">1</text:span><text:span text:style-name="T2504">) elektros energijos įrenginiai ir su jais susijusi įranga yra saugūs ir patikimi, taip pat neturės neigiamos įtakos elektros tinklams, prie kurių šie įrenginiai prijungti, ar nesudarys prielaidų tokiai neigiamai įtakai atsirasti;</text:span></text:p>
      <text:p text:style-name="P2505"><text:span text:style-name="T2506">2</text:span><text:span text:style-name="T2507">) neturės n</text:span><text:span text:style-name="T2508">eigiamo poveikio žmonių sveikatai, jų turtui ir gyvenamajai aplinkai ar nesudarys prielaidų tokiam neigiamam poveikiui atsirasti;</text:span></text:p>
      <text:p text:style-name="P2509"><text:span text:style-name="T2510">3</text:span><text:span text:style-name="T2511">) atitiks aplinkos apsaugos reikalavimus;</text:span></text:p>
      <text:p text:style-name="P2512"><text:span text:style-name="T2513">4</text:span><text:span text:style-name="T2514">) atitiks žemės naudojimo ir statybos vietos parinkimo reikalavimus;</text:span></text:p>
      <text:p text:style-name="P2515"><text:span text:style-name="T2516">5</text:span><text:span text:style-name="T2517">) atitiks energijos vartojimo efektyvumo reikalavimus;</text:span></text:p>
      <text:p text:style-name="P2518"><text:span text:style-name="T2519">6</text:span><text:span text:style-name="T2520">) atitiks asmens technologinį, finansinį ir vadybinį pajėgumą;</text:span></text:p>
      <text:p text:style-name="P2521"><text:span text:style-name="T2522">7</text:span><text:span text:style-name="T2523">) atitiks naudojamo kuro parinkimo reikalavimus;</text:span></text:p>
      <text:p text:style-name="P2524"><text:span text:style-name="T2525">8</text:span><text:span text:style-name="T2526">) planuojamas statyti energetikos objektas, kuriame kaip kuras energijai g</text:span><text:span text:style-name="T2527">aminti planuojamos naudoti po rūšiavimo likusios ir perdirbti netinkamos energinę vertę turinčios komunalinės atliekos, Vyriausybės pripažintas valstybinės reikšmės objektu;</text:span><text:s/></text:p>
      <text:p text:style-name="P2528"><text:span text:style-name="T2529">9</text:span><text:span text:style-name="T2530">) gautas Lietuvos kariuomenės patvirtinimas, kad teritorijose, kuriose, atsi</text:span><text:span text:style-name="T2531">žvelgiant į nacionalinio saugumo reikalavimus, netaikomi apribojimai projektuoti ir statyti vėjo elektrines arba yra apribojimai projektuoti ir statyti vėjo elektrines, tačiau planuojamų statyti vėjo elektrinių keliamų trukdžių nacionaliniam saugumui užtik</text:span><text:span text:style-name="T2532">rinti galima išvengti panaudojant papildomas priemones, kaip tai numatyta Atsinaujinančių išteklių energetikos įstatyme.</text:span><text:s/></text:p>
      <text:p text:style-name="P2533">Papildyta straipsnio punktu:</text:p>
      <text:p text:style-name="P2534"><text:span text:style-name="T2535">Nr.<text:s/></text:span><text:a xlink:href="https://www.e-tar.lt/portal/legalAct.html?documentId=77b288d08f5611ea9515f752ff221ec9" office:target-frame-name="_top" xlink:show="replace"><text:span text:style-name="T2536">XII</text:span><text:span text:style-name="T2537">I-2868</text:span></text:a><text:span text:style-name="T2538">, 2020-04-28, paskelbta TAR 2020-05-06, i. k. 2020-09587</text:span></text:p>
      <text:p text:style-name="Normal"/>
      <text:p text:style-name="P2539">Straipsnio dalies pakeitimai:</text:p>
      <text:p text:style-name="P2540"><text:span text:style-name="T2541">Nr.<text:s/></text:span><text:a xlink:href="https://www.e-tar.lt/portal/legalAct.html?documentId=96eebbe0399111e99595d005d42b863e" office:target-frame-name="_top" xlink:show="replace"><text:span text:style-name="T2542">XIII-1970</text:span></text:a><text:span text:style-name="T2543">, 2019-02-14, paskelbta TAR 2019-02-26, i. k. 201</text:span><text:span text:style-name="T2544">9-03168</text:span></text:p>
      <text:p text:style-name="Normal"/>
      <text:p text:style-name="P2545"><text:span text:style-name="T2546">16</text:span><text:span text:style-name="T2547">.<text:s/></text:span><text:span text:style-name="T2548">Šio straipsnio 15 dalyje nurodytų reikalavimų ir sąlygų taikymo ir įvertinimo tvarka, atsižvelgiant į elektros energijos gamybos pajėgumų, kuriems plėtoti prašoma leidimo, rūšį, taip pat reikalaujamų pateikti dokumentų sąrašas nustatomi<text:s/></text:span><text:span text:style-name="T2549">Veiklos elektros energetikos sektoriuje leidimų išdavimo taisyklėse.</text:span></text:p>
      <text:p text:style-name="P2550"><text:span text:style-name="T2551">17</text:span><text:span text:style-name="T2552">.</text:span><text:span text:style-name="T2553"><text:s/></text:span><text:span text:style-name="T2554">Leidimas tiesti tiesioginę liniją išduodamas asmenims, atitinkantiems šio straipsnio 8 dalyje nustatytą reikalavimą ir šio įstatymo 70 straipsnyje nustatytus reikalavimus.</text:span></text:p>
      <text:p text:style-name="P2555"><text:span text:style-name="T2556">18</text:span><text:span text:style-name="T2557">.</text:span><text:span text:style-name="T2558"><text:s/>Leidimas eksportuoti elektros energiją į valstybes, kurios nėra valstybės narės, išduodamas asmenims, kurie teisės aktų nustatyta tvarka verčiasi nepriklausomo elektros energijos tiekimo veikla ar turi leidimą gaminti elektros energiją.</text:span></text:p>
      <text:p text:style-name="P2559"><text:span text:style-name="T2560">19</text:span><text:span text:style-name="T2561">. Leidimas i</text:span><text:span text:style-name="T2562">mportuoti elektros energiją iš valstybių, kurios nėra valstybės narės, išduodamas asmenims, kurie teisės aktų nustatyta tvarka verčiasi nepriklausomo elektros energijos tiekimo veikla, arba asmenims, kurie turi teisės aktų nustatyta tvarka išduotą visuomen</text:span><text:span text:style-name="T2563">inio tiekimo veiklos licenciją.<text:s/></text:span><text:span text:style-name="T2564">Taryba atsisako išduoti leidimą importuoti elektros energiją iš valstybių, kurios nėra valstybės narės, jeigu kitais įstatymais tokia veikla yra pripažinta keliančia grėsmę nacionaliniam saugumui.</text:span><text:s/></text:p>
      <text:p text:style-name="P2565">Straipsnio dalies pakeitimai:</text:p>
      <text:p text:style-name="P2566"><text:span text:style-name="T2567">Nr.<text:s/></text:span><text:a xlink:href="https://www.e-tar.lt/portal/legalAct.html?documentId=ceab99c02ad311eabe008ea93139d588" office:target-frame-name="_top" xlink:show="replace"><text:span text:style-name="T2568">XIII-2706</text:span></text:a><text:span text:style-name="T2569">, 2019-12-19, paskelbta TAR 2019-12-30, i. k. 2019-21553</text:span></text:p>
      <text:p text:style-name="Normal"/>
      <text:p text:style-name="P2570"><text:span text:style-name="T2571">20</text:span><text:span text:style-name="T2572">. Taryba savo interneto svetainėje skelbia informaciją apie išduotus leidimus</text:span><text:span text:style-name="T2573">, nurodytus šio straipsnio 1 dalies 1–7 punktuose.</text:span><text:s/></text:p>
      <text:p text:style-name="P2574">Straipsnio dalies pakeitimai:</text:p>
      <text:p text:style-name="P2575"><text:span text:style-name="T2576">Nr.<text:s/></text:span><text:a xlink:href="https://www.e-tar.lt/portal/legalAct.html?documentId=96eebbe0399111e99595d005d42b863e" office:target-frame-name="_top" xlink:show="replace"><text:span text:style-name="T2577">XIII-1970</text:span></text:a><text:span text:style-name="T2578">, 2019-02-14, paskelbta TAR 2019-02-26, i. k. 2019-03168</text:span></text:p>
      <text:p text:style-name="P2579"><text:span text:style-name="T2580">Nr.<text:s/></text:span><text:a xlink:href="https://www.e-tar.lt/portal/legalAct.html?documentId=0c449ba0b09511eab9d9cd0c85e0b745" office:target-frame-name="_top" xlink:show="replace"><text:span text:style-name="T2581">XIII-3017</text:span></text:a><text:span text:style-name="T2582">, 2020-06-04, paskelbta TAR 2020-06-17, i. k. 2020-13234</text:span></text:p>
      <text:p text:style-name="Normal"/>
      <text:p text:style-name="P2583"><text:span text:style-name="T2584">21</text:span><text:span text:style-name="T2585">. Leidimas vykdyti nepriklausomo elektros energijos tiekimo veiklą, nepriklausomo<text:s/></text:span><text:span text:style-name="T2586">paklausos telkėjo veiklą išduodamas asmenims, kuriems nėra pradėta bankroto, reorganizavimo ir (ar) likvidavimo procedūra.</text:span><text:s/></text:p>
      <text:p text:style-name="P2587">Straipsnio dalies pakeitimai:</text:p>
      <text:p text:style-name="P2588"><text:span text:style-name="T2589">Nr.<text:s/></text:span><text:a xlink:href="https://www.e-tar.lt/portal/legalAct.html?documentId=a764fe90cad811e7910a89ac20768b0f" office:target-frame-name="_top" xlink:show="replace"><text:span text:style-name="T2590">XIII-710</text:span></text:a><text:span text:style-name="T2591">, 2017-11-07, paskelbta TAR 2017-11-16, i. k. 2017-18145</text:span></text:p>
      <text:p text:style-name="P2592"><text:span text:style-name="T2593">Nr.<text:s/></text:span><text:a xlink:href="https://www.e-tar.lt/portal/legalAct.html?documentId=0c449ba0b09511eab9d9cd0c85e0b745" office:target-frame-name="_top" xlink:show="replace"><text:span text:style-name="T2594">XIII-3017</text:span></text:a><text:span text:style-name="T2595">, 2020-06-04, paskelbta TAR 2020-06-17, i. k. 2020-13234</text:span></text:p>
      <text:p text:style-name="Normal"/>
      <text:p text:style-name="P2596"><text:span text:style-name="T2597">21</text:span><text:span text:style-name="T2598">1</text:span><text:span text:style-name="T2599">. Aktyviesiems<text:s/></text:span><text:span text:style-name="T2600">vartotojams, elektros energiją gaminantiems iš atsinaujinančių išteklių, leidimas vykdyti nepriklausomo elektros energijos tiekimo veiklą nereikalingas. Aktyviesiems vartotojams, sudarantiems sutartis, kaip nustatyta 2014 m. gruodžio 17 d. Komisijos įgyven</text:span><text:span text:style-name="T2601">dinimo reglamento (ES) 1348/2014 dėl duomenų teikimo, kuriuo įgyvendinamos Europos Parlamento ir Tarybos reglamento (ES) Nr. 1227/2011 dėl didmeninės energijos rinkos vientisumo ir skaidrumo 8 straipsnio 2 ir 6 dalys (toliau – Reglamentas (ES) 1348/2014),<text:s/></text:span><text:span text:style-name="T2602">4 straipsnio 1 dalies b punkte, dėl elektros energijos, kurią pagamino atskiras ne didesnio kaip 10 MW pajėgumo gamybos vienetas arba ne didesnio kaip 10 MW bendro pajėgumo gamybos vienetai, fizinio tiekimo ir norintiems parduoti elektros energiją vartotoj</text:span><text:span text:style-name="T2603">ams, nepriskirtiems aktyviajam vartotojui, kurį sudaro grupė vartotojų, leidimas vykdyti nepriklausomo elektros energijos tiekimo veiklą nereikalingas.</text:span><text:s/></text:p>
      <text:p text:style-name="P2604">Papildyta straipsnio dalimi:</text:p>
      <text:p text:style-name="P2605"><text:span text:style-name="T2606">Nr.<text:s/></text:span><text:a xlink:href="https://www.e-tar.lt/portal/legalAct.html?documentId=2f22d6604dbe11ec862fdcbc8b3e3e05" office:target-frame-name="_top" xlink:show="replace"><text:span text:style-name="T2607">XIV-627</text:span></text:a><text:span text:style-name="T2608">, 2021-11-11, paskelbta TAR 2021-11-25, i. k. 2021-24219</text:span></text:p>
      <text:p text:style-name="Normal"/>
      <text:p text:style-name="P2609"><text:span text:style-name="T2610">21</text:span><text:span text:style-name="T2611">2</text:span><text:span text:style-name="T2612">. Piliečių energetikos bendrijoms, norinčioms parduoti elektros energiją savo dalininkams ar nariams, taip pat piliečių energetikos bendrijoms, elektros ene</text:span><text:span text:style-name="T2613">rgiją gaminančioms iš atsinaujinančių išteklių, leidimas vykdyti nepriklausomo elektros energijos tiekimo veiklą nereikalingas. Piliečių energetikos bendrijoms, sudarančioms sutartis, kaip nustatyta Reglamento (ES) 1348/2014 4 straipsnio 1 dalies b punkte,</text:span><text:span text:style-name="T2614"><text:s/>dėl elektros energijos, kurią pagamino atskiras ne didesnio kaip 10 MW pajėgumo gamybos vienetas arba ne didesnio kaip 10 MW bendro pajėgumo gamybos vienetai, fizinio tiekimo ir norinčioms parduoti elektros energiją vartotojams, kurie nėra tos piliečių en</text:span><text:span text:style-name="T2615">ergetikos bendrijos dalininkai ar nariai, leidimas vykdyti nepriklausomo elektros energijos tiekimo veiklą nereikalingas.</text:span><text:s/></text:p>
      <text:p text:style-name="P2616">Papildyta straipsnio dalimi:</text:p>
      <text:p text:style-name="P2617"><text:span text:style-name="T2618">Nr.<text:s/></text:span><text:a xlink:href="https://www.e-tar.lt/portal/legalAct.html?documentId=2f22d6604dbe11ec862fdcbc8b3e3e05" office:target-frame-name="_top" xlink:show="replace"><text:span text:style-name="T2619">XI</text:span><text:span text:style-name="T2620">V-627</text:span></text:a><text:span text:style-name="T2621">, 2021-11-11, paskelbta TAR 2021-11-25, i. k. 2021-24219</text:span></text:p>
      <text:p text:style-name="Normal"/>
      <text:p text:style-name="P2622"><text:span text:style-name="T2623">22.</text:span><text:span text:style-name="T2624"><text:s/>Neteko galios nuo 2018-01-01</text:span></text:p>
      <text:p text:style-name="P2625">Straipsnio dalies naikinimas:</text:p>
      <text:p text:style-name="P2626"><text:span text:style-name="T2627">Nr.<text:s/></text:span><text:a xlink:href="https://www.e-tar.lt/portal/legalAct.html?documentId=a764fe90cad811e7910a89ac20768b0f" office:target-frame-name="_top" xlink:show="replace"><text:span text:style-name="T2628">XIII-710</text:span></text:a><text:span text:style-name="T2629">, 2017-11-07,<text:s/></text:span><text:span text:style-name="T2630">paskelbta TAR 2017-11-16, i. k. 2017-18145</text:span></text:p>
      <text:p text:style-name="Normal"/>
      <text:p text:style-name="P2631"><text:span text:style-name="T2632">23.</text:span><text:span text:style-name="T2633"><text:s/>Neteko galios nuo 2018-01-01</text:span></text:p>
      <text:p text:style-name="P2634">Straipsnio dalies naikinimas:</text:p>
      <text:p text:style-name="P2635"><text:span text:style-name="T2636">Nr.<text:s/></text:span><text:a xlink:href="https://www.e-tar.lt/portal/legalAct.html?documentId=a764fe90cad811e7910a89ac20768b0f" office:target-frame-name="_top" xlink:show="replace"><text:span text:style-name="T2637">XIII-710</text:span></text:a><text:span text:style-name="T2638">, 2017-11-07, paskelbta TAR 2017-11-1</text:span><text:span text:style-name="T2639">6, i. k. 2017-18145</text:span></text:p>
      <text:p text:style-name="Normal"/>
      <text:p text:style-name="P2640"><text:span text:style-name="T2641">24</text:span><text:span text:style-name="T2642">. Atsisakymai išduoti leidimus, nurodytus šio straipsnio 1 dalyje, ir pratęsti šio straipsnio 1 dalies 2 ir 3 punktuose nurodytų leidimų galiojimo terminą:</text:span></text:p>
      <text:p text:style-name="P2643"><text:span text:style-name="T2644">1</text:span><text:span text:style-name="T2645">)<text:s/></text:span><text:span text:style-name="T2646">negali būti grindžiami kitaip, negu neatitiktimi šio įstatymo reikal</text:span><text:span text:style-name="T2647">avimams</text:span><text:span text:style-name="T2648"><text:s/>ir Atsinaujinančių išteklių energetikos įstatymo 20</text:span><text:span text:style-name="T2649">2</text:span><text:span text:style-name="T2650"><text:s/>straipsnio</text:span><text:span text:style-name="T2651"><text:s/></text:span><text:span text:style-name="T2652">2 ir 3 dalių reikalavimams, kai dėl leidimų, nurodytų šio straipsnio 1 dalies 1 ir 2 punktuose, išdavimo kreipiasi atsinaujinančių išteklių energijos bendrija.</text:span><text:s/></text:p>
      <text:p text:style-name="P2653">Straipsnio punkto pakeitimai:</text:p>
      <text:p text:style-name="P2654"><text:span text:style-name="T2655">Nr.<text:s/></text:span><text:a xlink:href="https://www.e-tar.lt/portal/legalAct.html?documentId=77b288d08f5611ea9515f752ff221ec9" office:target-frame-name="_top" xlink:show="replace"><text:span text:style-name="T2656">XIII-2868</text:span></text:a><text:span text:style-name="T2657">, 2020-04-28, paskelbta TAR 2020-05-06, i. k. 2020-09587</text:span></text:p>
      <text:p text:style-name="Normal"/>
      <text:p text:style-name="P2658"><text:span text:style-name="T2659">2</text:span><text:span text:style-name="T2660">) pateikiami ir tuo atveju, kai asmuo nepateikia bent vieno iš leidimui<text:s/></text:span><text:span text:style-name="T2661">išduoti ar pratęsti leidimo galiojimo terminą reikalingų dokumentų arba pateikti duomenys yra neteisingi.</text:span></text:p>
      <text:p text:style-name="P2662"><text:span text:style-name="T2663">25</text:span><text:span text:style-name="T2664">. Jeigu pateikti ne visi šio straipsnio 1 dalies 1–5 punktuose nurodytiems leidimams išduoti reikalingi dokumentai arba pateikti duomenys yra<text:s/></text:span><text:span text:style-name="T2665">neteisingi, taip pat jeigu jų nepakanka nustatyti, ar dokumentai atitinka nustatytus reikalavimus, Taryba ne vėliau kaip per 10 darbo dienų nuo prašymo registravimo leidimus išduodančioje institucijoje dienos praneša asmeniui, kad būtina pateikti trūkstamu</text:span><text:span text:style-name="T2666">s dokumentus ar informaciją. Asmuo trūkstamus dokumentus ar informaciją pateikia ne vėliau kaip per 30 kalendorinių dienų nuo pranešimo gavimo dienos. Jeigu asmuo per nustatytą terminą pateikia trūkstamus dokumentus ar informaciją, taip pašalindamas aplink</text:span><text:span text:style-name="T2667">ybes, trukdančias išduoti leidimą, leidimas išduodamas šio įstatymo 17 straipsnyje nustatytu terminu.</text:span><text:s/></text:p>
      <text:p text:style-name="P2668">Straipsnio dalies pakeitimai:</text:p>
      <text:p text:style-name="P2669"><text:span text:style-name="T2670">Nr.<text:s/></text:span><text:a xlink:href="https://www.e-tar.lt/portal/legalAct.html?documentId=a764fe90cad811e7910a89ac20768b0f" office:target-frame-name="_top" xlink:show="replace"><text:span text:style-name="T2671">XIII-710</text:span></text:a><text:span text:style-name="T2672">, 2017-11-07,</text:span><text:span text:style-name="T2673"><text:s/>paskelbta TAR 2017-11-16, i. k. 2017-18145</text:span></text:p>
      <text:p text:style-name="P2674"><text:span text:style-name="T2675">Nr.<text:s/></text:span><text:a xlink:href="https://www.e-tar.lt/portal/legalAct.html?documentId=96eebbe0399111e99595d005d42b863e" office:target-frame-name="_top" xlink:show="replace"><text:span text:style-name="T2676">XIII-1970</text:span></text:a><text:span text:style-name="T2677">, 2019-02-14, paskelbta TAR 2019-02-26, i. k. 2019-03168</text:span></text:p>
      <text:p text:style-name="Normal"/>
      <text:p text:style-name="P2678"><text:span text:style-name="T2679">26</text:span><text:span text:style-name="T2680">.<text:s/></text:span><text:span text:style-name="T2681">Asmenys, kurie verčiasi šio straips</text:span><text:span text:style-name="T2682">nio 1 dalyje nurodyta veikla, neturi teisės įgalioti kitų asmenų verstis leidime nurodyta veikla arba perduoti jiems šią teisę pagal sutartį ir privalo laikytis šių veiklos sąlygų:</text:span></text:p>
      <text:p text:style-name="P2683"><text:span text:style-name="T2684">1</text:span><text:span text:style-name="T2685">) teisės aktų nustatyta tvarka teikti kompetentingoms valstybės instituc</text:span><text:span text:style-name="T2686">ijoms ir įstaigoms informaciją apie leidimais reguliuojamą veiklą;</text:span></text:p>
      <text:p text:style-name="P2687"><text:span text:style-name="T2688">2</text:span><text:span text:style-name="T2689">) eksportuoti ar importuoti elektros energiją galima tik pagal sutartis su trečiųjų šalių asmenimis, laikantis Lietuvos Respublikos būtinųjų priemonių, skirtų apsisaugoti nuo trečiųjų<text:s/></text:span><text:span text:style-name="T2690">šalių nesaugių branduolinių elektrinių keliamų grėsmių, įstatyme nustatytų ribojimų elektros energijos patekimui į Lietuvos Respublikos elektros energijos rinką iš trečiųjų šalių, kuriose veikia nesaugios branduolinės elektrinės;</text:span><text:s/></text:p>
      <text:p text:style-name="P2691">Straipsnio punkto pakeitimai:</text:p>
      <text:p text:style-name="P2692"><text:span text:style-name="T2693">Nr.<text:s/></text:span><text:a xlink:href="https://www.e-tar.lt/portal/legalAct.html?documentId=ceab99c02ad311eabe008ea93139d588" office:target-frame-name="_top" xlink:show="replace"><text:span text:style-name="T2694">XIII-2706</text:span></text:a><text:span text:style-name="T2695">, 2019-12-19, paskelbta TAR 2019-12-30, i. k. 2019-21553</text:span></text:p>
      <text:p text:style-name="Normal"/>
      <text:p text:style-name="P2696"><text:span text:style-name="T2697">3</text:span><text:span text:style-name="T2698">) asmenys, importuojantys elektros energiją iš valstybių, kurios nėra<text:s/></text:span><text:span text:style-name="T2699">valstybės narės, privalo teisės aktų nustatyta tvarka ir sąlygomis tinkamai su perdavimo sistemos operatoriumi sureguliuoti santykius, susijusius su įėjimo į Lietuvos Respublikos elektros energijos rinką įmokos sumokėjimu ir (ar) kitų reikalavimų, keliamų<text:s/></text:span><text:span text:style-name="T2700">elektros energijos importo veiklai, įvykdymu;</text:span></text:p>
      <text:p text:style-name="P2701"><text:span text:style-name="T2702">4</text:span><text:span text:style-name="T2703">) elektros energiją gaminantys asmenys, vartojantys elektros energiją savo reikmėms ir ūkio poreikiams, privalo sudaryti sutartis su tinklų operatoriais dėl elektros energijos persiuntimo;</text:span></text:p>
      <text:p text:style-name="P2704"><text:span text:style-name="T2705">5</text:span><text:span text:style-name="T2706">) teisės ak</text:span><text:span text:style-name="T2707">tų nustatyta tvarka eksploatuoti elektros energetikos įrenginius arba sudaryti sutartį dėl elektros energetikos įrenginių eksploatavimo su asmeniu, turinčiu atestatą, suteikiantį teisę eksploatuoti šiuos įrenginius;</text:span></text:p>
      <text:p text:style-name="P2708"><text:span text:style-name="T2709">6</text:span><text:span text:style-name="T2710">)<text:s/></text:span><text:span text:style-name="T2711">efektyviai ir ekonomiškai vykdyti</text:span><text:span text:style-name="T2712"><text:s/>leidimais reguliuojamą veiklą, nediskriminuoti vartotojų ir kitų rinkos dalyvių, laikytis sąžiningos konkurencijos;</text:span><text:span text:style-name="T2713"><text:s/></text:span></text:p>
      <text:p text:style-name="P2714"><text:span text:style-name="T2715">7</text:span><text:span text:style-name="T2716">)<text:s/></text:span><text:span text:style-name="T2717">informuoti ir konsultuoti vartotojus;</text:span><text:span text:style-name="T2718"><text:s/></text:span></text:p>
      <text:p text:style-name="P2719"><text:span text:style-name="T2720">8</text:span><text:span text:style-name="T2721">) nepriklausomo elektros energijos tiekimo veiklą vykdantiems asmenims draudžiama pirkt</text:span><text:span text:style-name="T2722">i elektros energiją importui į Lietuvos Respubliką, prekybai ar tiekimui vartotojams iš asmenų, prekiaujančių elektros energija, pagaminta trečiojoje šalyje, kurioje veikiančią branduolinę elektrinę Lietuvos Respublikos Seimas įstatymu yra pripažinęs nesau</text:span><text:span text:style-name="T2723">gia;</text:span><text:s/></text:p>
      <text:p text:style-name="P2724">Papildyta straipsnio punktu:</text:p>
      <text:p text:style-name="P2725"><text:span text:style-name="T2726">Nr.<text:s/></text:span><text:a xlink:href="https://www.e-tar.lt/portal/legalAct.html?documentId=ceab99c02ad311eabe008ea93139d588" office:target-frame-name="_top" xlink:show="replace"><text:span text:style-name="T2727">XIII-2706</text:span></text:a><text:span text:style-name="T2728">, 2019-12-19, paskelbta TAR 2019-12-30, i. k. 2019-21553</text:span></text:p>
      <text:p text:style-name="Normal"/>
      <text:p text:style-name="P2729"><text:span text:style-name="T2730">9</text:span><text:span text:style-name="T2731">) užtikrinti kitų šiame įstatyme ir kituose tei</text:span><text:span text:style-name="T2732">sės aktuose nustatytų pareigų ir reikalavimų, keliamų vykdomai veiklai elektros energetikos sektoriuje, laikymąsi.</text:span><text:s/></text:p>
      <text:p text:style-name="P2733">Straipsnio punkto numeracijos pakeitimas:</text:p>
      <text:p text:style-name="P2734"><text:span text:style-name="T2735">Nr.<text:s/></text:span><text:a xlink:href="https://www.e-tar.lt/portal/legalAct.html?documentId=ceab99c02ad311eabe008ea93139d588" office:target-frame-name="_top" xlink:show="replace"><text:span text:style-name="T2736">XIII-2706</text:span></text:a><text:span text:style-name="T2737">, 2019-12-19, paskelbta TAR 2019-12-30, i. k. 2019-21553</text:span></text:p>
      <text:p text:style-name="Normal"/>
      <text:p text:style-name="P2738">Straipsnio dalies pakeitimai:</text:p>
      <text:p text:style-name="P2739"><text:span text:style-name="T2740">Nr.<text:s/></text:span><text:a xlink:href="https://www.e-tar.lt/portal/legalAct.html?documentId=96eebbe0399111e99595d005d42b863e" office:target-frame-name="_top" xlink:show="replace"><text:span text:style-name="T2741">XIII-1970</text:span></text:a><text:span text:style-name="T2742">, 2019-02-14, paskelbta TAR 2019-02-26, i. k. 2019-03168</text:span></text:p>
      <text:p text:style-name="Normal"/>
      <text:p text:style-name="P2743">Straipsnio pakeitimai:</text:p>
      <text:p text:style-name="P2744"><text:span text:style-name="T2745">Nr.<text:s/></text:span><text:a xlink:href="https://www.e-tar.lt/portal/legalAct.html?documentId=2a9f1a80fec511e488da8908dfa91cac" office:target-frame-name="_top" xlink:show="replace"><text:span text:style-name="T2746">XII-1665</text:span></text:a><text:span text:style-name="T2747">, 2015-05-07,</text:span><text:span text:style-name="T2748"><text:s/>paskelbta TAR 2015-05-20, i. k. 2015-07656</text:span></text:p>
      <text:p text:style-name="Normal"/>
      <text:p text:style-name="P2749"><text:span text:style-name="T2750">17</text:span><text:span text:style-name="T2751"><text:s/>straipsnis.<text:s/></text:span><text:span text:style-name="T2752">Veiklos elektros energetikos sektoriuje licencijų ir leidimų išdavimas, galiojimo sustabdymas, galiojimo sustabdymo panaikinimas, galiojimo panaikinimas ir keitimas</text:span></text:p>
      <text:p text:style-name="P2753"><text:span text:style-name="T2754">1</text:span><text:span text:style-name="T2755">. Asmuo, siekiantis ga</text:span><text:span text:style-name="T2756">uti veiklos elektros energetikos sektoriuje licenciją ar leidimą, išskyrus šio įstatymo 16 straipsnio 1 dalies 6 ar 7 punkte nurodytą leidimą, Licencijavimo taisyklėse ir Veiklos elektros energetikos sektoriuje leidimų išdavimo taisyklėse nustatyta tvarka<text:s/></text:span><text:span text:style-name="T2757">pateikia licencijas ar leidimus išduodančiai institucijai prašymą ir šiose taisyklėse nustatytus dokumentus ir (ar) informaciją. Asmuo, siekiantis įgyti leidimą vykdyti nepriklausomo elektros energijos tiekimo veiklą ar leidimą<text:s/></text:span><text:span text:style-name="T2758">vykdyti nepriklausomo paklau</text:span><text:span text:style-name="T2759">sos telkėjo veiklą</text:span><text:span text:style-name="T2760">, Veiklos elektros energetikos sektoriuje leidimų išdavimo taisyklėse nustatyta tvarka pateikia Tarybai atitikties šio įstatymo 16 straipsnio 21 dalyje nustatytiems reikalavimams deklaraciją (toliau – deklaracija). Ne vėliau kaip per 5 da</text:span><text:span text:style-name="T2761">rbo dienas nuo asmens teisės vykdyti nepriklausomo elektros energijos tiekimo veiklą ar nuo asmens teisės<text:s/></text:span><text:span text:style-name="T2762">vykdyti nepriklausomo paklausos telkėjo veiklą</text:span><text:span text:style-name="T2763"><text:s/>įgijimo dienos Taryba privalo patikrinti deklaracijoje pateiktą informaciją.</text:span><text:s/></text:p>
      <text:p text:style-name="P2764">Straipsnio dalies pakeitimai:</text:p>
      <text:p text:style-name="P2765"><text:span text:style-name="T2766">Nr.<text:s/></text:span><text:a xlink:href="https://www.e-tar.lt/portal/legalAct.html?documentId=a764fe90cad811e7910a89ac20768b0f" office:target-frame-name="_top" xlink:show="replace"><text:span text:style-name="T2767">XIII-710</text:span></text:a><text:span text:style-name="T2768">, 2017-11-07, paskelbta TAR 2017-11-16, i. k. 2017-18145</text:span></text:p>
      <text:p text:style-name="P2769"><text:span text:style-name="T2770">Nr.<text:s/></text:span><text:a xlink:href="https://www.e-tar.lt/portal/legalAct.html?documentId=96eebbe0399111e99595d005d42b863e" office:target-frame-name="_top" xlink:show="replace"><text:span text:style-name="T2771">XIII-1970</text:span></text:a><text:span text:style-name="T2772">, 2019-02-14, paskelbta TAR 2019-02-26, i. k. 2019-03168</text:span></text:p>
      <text:p text:style-name="P2773"><text:span text:style-name="T2774">Nr.<text:s/></text:span><text:a xlink:href="https://www.e-tar.lt/portal/legalAct.html?documentId=0c449ba0b09511eab9d9cd0c85e0b745" office:target-frame-name="_top" xlink:show="replace"><text:span text:style-name="T2775">XIII-3017</text:span></text:a><text:span text:style-name="T2776">, 2020-06-04, paskelbta TAR 2020-06-17, i. k. 2020-13234</text:span></text:p>
      <text:p text:style-name="Normal"/>
      <text:p text:style-name="P2777"><text:span text:style-name="T2778">2</text:span><text:span text:style-name="T2779">. Licencija ar leidimas, išskyrus šio įstatymo 16 straipsnio 1 dalies 6<text:s/></text:span><text:span text:style-name="T2780">ar 7 punkte<text:s/></text:span><text:span text:style-name="T2781">nurodytą leidimą, išduodami arba rašytinis motyvuotas atsisakymas išduoti licenciją ar leidimą pateikiamas pareiškėjui ne vėliau kaip per 30 dienų nuo Licencijavimo taisy</text:span><text:span text:style-name="T2782">klėse ir Veiklos elektros energetikos sektoriuje leidimų išdavimo taisyklėse nustatyta tvarka pateikto prašymo bei visų reikalingų ir tinkamai įformintų dokumentų registravimo licencijas ar leidimus išduodančioje institucijoje dienos.<text:s/></text:span><text:span text:style-name="T2783">Jeigu į tinkamai pate</text:span><text:span text:style-name="T2784">iktą prašymą išduoti licenciją ar leidimą neatsakoma per šioje dalyje nurodytą terminą, laikoma, kad yra priimtas teigiamas sprendimas dėl licencijos ar leidimo išdavimo.</text:span><text:s/></text:p>
      <text:p text:style-name="P2785">Straipsnio dalies pakeitimai:</text:p>
      <text:p text:style-name="P2786"><text:span text:style-name="T2787">Nr.<text:s/></text:span><text:a xlink:href="https://www.e-tar.lt/portal/legalAct.html?documentId=a764fe90cad811e7910a89ac20768b0f" office:target-frame-name="_top" xlink:show="replace"><text:span text:style-name="T2788">XIII-710</text:span></text:a><text:span text:style-name="T2789">, 2017-11-07, paskelbta TAR 2017-11-16, i. k. 2017-18145</text:span></text:p>
      <text:p text:style-name="P2790"><text:span text:style-name="T2791">Nr.<text:s/></text:span><text:a xlink:href="https://www.e-tar.lt/portal/legalAct.html?documentId=0c449ba0b09511eab9d9cd0c85e0b745" office:target-frame-name="_top" xlink:show="replace"><text:span text:style-name="T2792">XIII-3017</text:span></text:a><text:span text:style-name="T2793">, 2020-06-04, paskelbta TAR 2020</text:span><text:span text:style-name="T2794">-06-17, i. k. 2020-13234</text:span></text:p>
      <text:p text:style-name="Normal"/>
      <text:p text:style-name="P2795"><text:span text:style-name="T2796">3</text:span><text:span text:style-name="T2797">. Šio straipsnio 2 dalyje nustatyta sąlyga dėl licencijos ar leidimo išdavimo termino netaikoma, kai vyksta teisminiai ginčai su kitais asmenimis dėl licencijuojamos ar leidimais reguliuojamos veiklos sąlygų (teritorijos) ir<text:s/></text:span><text:span text:style-name="T2798">kai yra prašoma išduoti perdavimo, skirstymo ar visuomeninio tiekimo veiklos licenciją teritorijoje, kurioje jau yra išduota perdavimo, skirstymo ar visuomeninio tiekimo veiklos licencija, ar dėl kitų priežasčių, pateisinamų svarbiais visuomenės interesais</text:span><text:span text:style-name="T2799">, ir pareiškėjas apie tai yra informuotas Licencijavimo taisyklėse ar Veiklos elektros energetikos sektoriuje leidimų išdavimo taisyklėse nustatyta tvarka. Šiuo atveju licencija ar leidimas išduodami arba rašytinis motyvuotas atsisakymas pareiškėjui išduot</text:span><text:span text:style-name="T2800">i licenciją ar leidimą pateikiamas ne vėliau kaip per 30 dienų, pasibaigus atitinkamo teisminio ginčo nagrinėjimui ar nelikus kitų priežasčių, pateisinamų svarbiais visuomenės interesais, dėl kurių buvo atidėtas sprendimo dėl licencijos ar leidimo išdavimo</text:span><text:span text:style-name="T2801"><text:s/>priėmimas.</text:span><text:s/></text:p>
      <text:p text:style-name="P2802">Straipsnio dalies pakeitimai:</text:p>
      <text:p text:style-name="P2803"><text:span text:style-name="T2804">Nr.<text:s/></text:span><text:a xlink:href="https://www.e-tar.lt/portal/legalAct.html?documentId=2f22d6604dbe11ec862fdcbc8b3e3e05" office:target-frame-name="_top" xlink:show="replace"><text:span text:style-name="T2805">XIV-627</text:span></text:a><text:span text:style-name="T2806">, 2021-11-11, paskelbta TAR 2021-11-25, i. k. 2021-24219</text:span></text:p>
      <text:p text:style-name="Normal"/>
      <text:p text:style-name="P2807"><text:span text:style-name="T2808">4</text:span><text:span text:style-name="T2809">. Už licencijuojamos veiklos, leidimus tu</text:span><text:span text:style-name="T2810">rinčių asmenų veiklos sąlygų ir reikalavimų pažeidimus asmenys, turintys licencijas ir (ar) leidimus atitinkamai energetikos veiklai, įspėjami apie galimą licencijų ar leidimų galiojimo sustabdymą ar panaikinimą Licencijavimo taisyklėse ir Veiklos elektros</text:span><text:span text:style-name="T2811"><text:s/>energetikos sektoriuje leidimų išdavimo taisyklėse nustatyta tvarka. Licencijos ar leidimo galiojimas sustabdomas, galiojimo sustabdymas panaikinamas, licencijos ar leidimo galiojimas panaikinamas, taip pat licencija ar leidimas yra keičiami Energetikos į</text:span><text:span text:style-name="T2812">statyme nustatyta tvarka,<text:s/></text:span><text:span text:style-name="T2813">išskyrus atvejus, kai keičiama teritorija, nurodyta leidime plėtoti elektros energijos gamybos pajėgumus</text:span><text:span text:style-name="T2814">.</text:span><text:s/></text:p>
      <text:p text:style-name="P2815">Straipsnio dalies pakeitimai:</text:p>
      <text:p text:style-name="P2816"><text:span text:style-name="T2817">Nr.<text:s/></text:span><text:a xlink:href="https://www.e-tar.lt/portal/legalAct.html?documentId=77b288d08f5611ea9515f752ff221ec9" office:target-frame-name="_top" xlink:show="replace"><text:span text:style-name="T2818">XIII-2868</text:span></text:a><text:span text:style-name="T2819">, 2020-04-28, paskelbta TAR 2020-05-06, i. k. 2020-09587</text:span></text:p>
      <text:p text:style-name="Normal"/>
      <text:p text:style-name="P2820"><text:span text:style-name="T2821">5</text:span><text:span text:style-name="T2822">. Licencijuojamą elektros energijos perdavimo, skirstymo ir visuomeninio tiekimo veiklą<text:s/></text:span><text:span text:style-name="T2823">nutraukti ketinantis asmuo privalo ne vėliau kaip prieš 6 mėnesius informuoti apie tai licenciją išdavusią instituciją. Tuo atveju, kai pranešime nurodomas asmuo, kuris ketina pasibaigus pranešime nurodytam terminui verstis licencijuojama elektros energijo</text:span><text:span text:style-name="T2824">s perdavimo, skirstymo ar visuomeninio tiekimo veikla ir atitinka šiai veiklai nustatytus reikalavimus, nustatytus šiame įstatyme ir kituose teisės aktuose, ir Tarybai pateikia įvertinti tokį atitikimą pagrindžiančius dokumentus, pranešimo apie veiklos nut</text:span><text:span text:style-name="T2825">raukimą terminas derinamas Tarybos, pranešimą teikiančio asmens ir ketinančio verstis licencijuojama veikla asmens sutarimu.</text:span><text:s/></text:p>
      <text:p text:style-name="P2826">Straipsnio dalies pakeitimai:</text:p>
      <text:p text:style-name="P2827"><text:span text:style-name="T2828">Nr.<text:s/></text:span><text:a xlink:href="https://www.e-tar.lt/portal/legalAct.html?documentId=96eebbe0399111e99595d005d42b863e" office:target-frame-name="_top" xlink:show="replace"><text:span text:style-name="T2829">XIII-1970</text:span></text:a><text:span text:style-name="T2830">, 2019-02-14, paskelbta TAR 2019-02-26, i. k. 2019-03168</text:span></text:p>
      <text:p text:style-name="Normal"/>
      <text:p text:style-name="P2831"><text:span text:style-name="T2832">5</text:span><text:span text:style-name="T2833">1</text:span><text:span text:style-name="T2834">. Teritorija, nurodyta išduotame leidime plėtoti elektros energijos gamybos pajėgumus, gali būti keičiama nekeičiant numatomo elektros įrenginių prijungimo prie elektros tinklų tašk</text:span><text:span text:style-name="T2835">o. Asmens, kuris numato pakeisti teritoriją, nurodytą išduotame leidime plėtoti elektros energijos gamybos pajėgumus, veikla iki pakeitimų atlikimo turi atitikti visas šias sąlygas:</text:span></text:p>
      <text:p text:style-name="P2836"><text:span text:style-name="T2837">1</text:span><text:span text:style-name="T2838">) neturi neigiamo poveikio žmonių sveikatai, jų turtui ir gyvenamajai a</text:span><text:span text:style-name="T2839">plinkai ar nesudarys prielaidų tokiam neigiamam poveikiui atsirasti;</text:span></text:p>
      <text:p text:style-name="P2840"><text:span text:style-name="T2841">2</text:span><text:span text:style-name="T2842">) atitinka aplinkos apsaugos reikalavimus;</text:span></text:p>
      <text:p text:style-name="P2843"><text:span text:style-name="T2844">3</text:span><text:span text:style-name="T2845">) atitinka žemės naudojimo ir statybos vietos parinkimo reikalavimus;</text:span></text:p>
      <text:p text:style-name="P2846"><text:span text:style-name="T2847">4</text:span><text:span text:style-name="T2848">) gautas Lietuvos kariuomenės patvirtinimas, kad teritorijo</text:span><text:span text:style-name="T2849">se, kuriose, atsižvelgiant į nacionalinio saugumo reikalavimus, netaikomi apribojimai projektuoti ir statyti vėjo elektrines arba yra apribojimai projektuoti ir statyti vėjo elektrines, tačiau planuojamų statyti vėjo elektrinių keliamų trukdžių nacionalini</text:span><text:span text:style-name="T2850">am saugumui užtikrinti galima išvengti panaudojant papildomas priemones, kaip tai numatyta Atsinaujinančių išteklių energetikos įstatyme.</text:span><text:s/></text:p>
      <text:p text:style-name="P2851">Papildyta straipsnio dalimi:</text:p>
      <text:p text:style-name="P2852"><text:span text:style-name="T2853">Nr.<text:s/></text:span><text:a xlink:href="https://www.e-tar.lt/portal/legalAct.html?documentId=77b288d08f5611ea9515f752ff221ec9" office:target-frame-name="_top" xlink:show="replace"><text:span text:style-name="T2854">XIII-2868</text:span></text:a><text:span text:style-name="T2855">, 2020-04-28, paskelbta TAR 2020-05-06, i. k. 2020-09587</text:span></text:p>
      <text:p text:style-name="Normal"/>
      <text:p text:style-name="P2856"><text:span text:style-name="T2857">5</text:span><text:span text:style-name="T2858">2</text:span><text:span text:style-name="T2859">. Kai numatoma pakeisti teritoriją, nurodytą išduotame leidime plėtoti elektros energijos gamybos pajėgumus, leidimo turėtojas privalo pateikti Tarybai prašymą išduoti</text:span><text:span text:style-name="T2860"><text:s/>pakeistą leidimą ir dokumentus, patvirtinančius atitiktį šio straipsnio 5</text:span><text:span text:style-name="T2861">1</text:span><text:span text:style-name="T2862"><text:s/>dalyje nustatytiems reikalavimams. Taryba įvertina pateiktus dokumentus ir per šio straipsnio 2 dalyje nurodytą terminą išduoda pakeistą leidimą arba pateikia<text:s/></text:span><text:span text:style-name="T2863">motyvuotą</text:span><text:span text:style-name="T2864"><text:s/>atsisakymą leidimą pakeisti.</text:span><text:s/></text:p>
      <text:p text:style-name="P2865">Papildyta straipsnio dalimi:</text:p>
      <text:p text:style-name="P2866"><text:span text:style-name="T2867">Nr.<text:s/></text:span><text:a xlink:href="https://www.e-tar.lt/portal/legalAct.html?documentId=77b288d08f5611ea9515f752ff221ec9" office:target-frame-name="_top" xlink:show="replace"><text:span text:style-name="T2868">XIII-2868</text:span></text:a><text:span text:style-name="T2869">, 2020-04-28, paskelbta TAR 2020-05-06, i. k. 2020-09587</text:span></text:p>
      <text:p text:style-name="Normal"/>
      <text:p text:style-name="P2870"><text:span text:style-name="T2871">6</text:span><text:span text:style-name="T2872">. Jeigu sprendimas dėl</text:span><text:span text:style-name="T2873"><text:s/>licencijos galiojimo sustabdymo ar panaikinimo turi įtakos saugiam vartotojų aprūpinimui elektros energija, jis gali įsigalioti ne anksčiau kaip po 2 mėnesių nuo sprendimo priėmimo dienos. Apie tai, kad numatoma priimti tokį sprendimą, Taryba privalo info</text:span><text:span text:style-name="T2874">rmuoti Vyriausybę ir Energetikos ministeriją.</text:span><text:s/></text:p>
      <text:p text:style-name="P2875">Straipsnio dalies pakeitimai:</text:p>
      <text:p text:style-name="P2876"><text:span text:style-name="T2877">Nr.<text:s/></text:span><text:a xlink:href="https://www.e-tar.lt/portal/legalAct.html?documentId=96eebbe0399111e99595d005d42b863e" office:target-frame-name="_top" xlink:show="replace"><text:span text:style-name="T2878">XIII-1970</text:span></text:a><text:span text:style-name="T2879">, 2019-02-14, paskelbta TAR 2019-02-26, i. k. 2019-03168</text:span></text:p>
      <text:p text:style-name="Normal"/>
      <text:p text:style-name="P2880"><text:span text:style-name="T2881">7</text:span><text:span text:style-name="T2882">. Sie</text:span><text:span text:style-name="T2883">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2884">nimai gali būti atliekami ir įstatymų nustatytos poveikio priemonės už licencijuojamos ar leidimu reguliuojamos veiklos sąlygų pažeidimus gali būti taikomos jau pirmaisiais atitinkamos veiklos elektros energetikos sektoriuje vykdymo metais. Taryba ir (ar)<text:s/></text:span><text:span text:style-name="T2885">kitos valstybės ar savivaldybių institucijos pagal kompetenciją užtikrina nuolatinę licencijuojamos ir leidimais reguliuojamos veiklos elektros energetikos sektoriuje priežiūrą ir kontrolę, vadovaudamosi teisingumo, protingumo, sąžiningumo ir rinkos dalyvi</text:span><text:span text:style-name="T2886">ų nediskriminavimo principais.</text:span><text:s/></text:p>
      <text:p text:style-name="P2887">Straipsnio dalies pakeitimai:</text:p>
      <text:p text:style-name="P2888"><text:span text:style-name="T2889">Nr.<text:s/></text:span><text:a xlink:href="https://www.e-tar.lt/portal/legalAct.html?documentId=96eebbe0399111e99595d005d42b863e" office:target-frame-name="_top" xlink:show="replace"><text:span text:style-name="T2890">XIII-1970</text:span></text:a><text:span text:style-name="T2891">, 2019-02-14, paskelbta TAR 2019-02-26, i. k. 2019-03168</text:span></text:p>
      <text:p text:style-name="Normal"/>
      <text:p text:style-name="P2892"><text:span text:style-name="T2893">18</text:span><text:span text:style-name="T2894"><text:s/>straipsnis.<text:s/></text:span><text:span text:style-name="T2895">Ilga</text:span><text:span text:style-name="T2896">laikis planavimas ir sistemos plėtra</text:span></text:p>
      <text:p text:style-name="P2897"><text:span text:style-name="T2898">1</text:span><text:span text:style-name="T2899">. Perdavimo sistemos operatorius, atsižvelgdamas į Nacionaliniame pažangos plane ir kituose strateginio lygmens planavimo dokumentuose nustatytus energetikos politikos strateginius tikslus ir (ar) pažangos<text:s/></text:span><text:span text:style-name="T2900">uždavinius ir (ar) Nacionaliniame energetikos ir klimato srities veiksmų plane, pateiktame pagal 2018 m. gruodžio 11 d. Europos Parlamento ir Tarybos reglamentą (ES) 2018/1999 dėl energetikos sąjungos ir klimato politikos veiksmų valdymo, kuriuo iš dalies<text:s/></text:span><text:span text:style-name="T2901">keičiami Europos Parlamento ir Tarybos reglamentai (EB) Nr. 663/2009 ir (EB) Nr. 715/2009, Europos Parlamento ir Tarybos direktyvos 94/22/EB, 98/70/EB, 2009/31/EB, 2009/73/EB, 2010/31/ES, 2012/27/ES ir 2013/30/ES, Tarybos direktyvos 2009/119/EB ir (ES) 201</text:span><text:span text:style-name="T2902">5/652 ir panaikinamas Europos Parlamento ir Tarybos reglamentas (ES) Nr. 525/2013 (toliau – Nacionalinis energetikos ir klimato srities veiksmų planas), numatytas įgyvendinimo priemones ir įvertindamas elektros energetikos sistemos adekvatumą, poreikį užti</text:span><text:span text:style-name="T2903">krinti elektros energijos tiekimo saugumą ir patikimumą, taip pat elektros energijos tiekimo vartotojams kokybės, vartojimo efektyvumo, vadybos ir aplinkos apsaugos reikalavimus, siekdamas gerinti naudojimosi elektros energetikos sistema sąlygas, planuoja<text:s/></text:span><text:span text:style-name="T2904">ilgalaikę elektros energetikos sistemos plėtrą ir veiksmingas priemones, skirtas elektros energetikos sistemos pajėgumų pakankamumui ir elektros energijos tiekimo vartotojams saugumui užtikrinti, derindamas juos su Vyriausybės įgaliota institucija, Taryba<text:s/></text:span><text:span text:style-name="T2905">ir skirstomųjų tinklų operatoriais. Ilgalaikės elektros energetikos sistemos plėtros planavimas turi būti pagrįstas moksliniu, technologiniu ir ekonominiu įvertinimu. Tinklų operatoriai bendradarbiauja tarpusavyje Reglamento (ES) Nr. 2019/943 57 straipsnyj</text:span><text:span text:style-name="T2906">e nustatytais tikslais, apimtimi ir tvarka.</text:span><text:s/></text:p>
      <text:p text:style-name="P2907">Straipsnio dalies pakeitimai:</text:p>
      <text:p text:style-name="P2908"><text:span text:style-name="T2909">Nr.<text:s/></text:span><text:a xlink:href="https://www.e-tar.lt/portal/legalAct.html?documentId=900a04d06ab511e7827cd63159af616c" office:target-frame-name="_top" xlink:show="replace"><text:span text:style-name="T2910">XIII-604</text:span></text:a><text:span text:style-name="T2911">, 2017-07-04, paskelbta TAR 2017-07-17, i. k. 2017-12305</text:span></text:p>
      <text:p text:style-name="P2912"><text:span text:style-name="T2913">Nr.<text:s/></text:span><text:a xlink:href="https://www.e-tar.lt/portal/legalAct.html?documentId=96eebbe0399111e99595d005d42b863e" office:target-frame-name="_top" xlink:show="replace"><text:span text:style-name="T2914">XIII-1970</text:span></text:a><text:span text:style-name="T2915">, 2019-02-14, paskelbta TAR 2019-02-26, i. k. 2019-03168</text:span></text:p>
      <text:p text:style-name="P2916"><text:span text:style-name="T2917">Nr.<text:s/></text:span><text:a xlink:href="https://www.e-tar.lt/portal/legalAct.html?documentId=e49d6f40b09511eab9d9cd0c85e0b745" office:target-frame-name="_top" xlink:show="replace"><text:span text:style-name="T2918">XIII-3020</text:span></text:a><text:span text:style-name="T2919">, 2020-06-04, paskelbta TAR 2020-06-17, i. k. 2020-13237</text:span></text:p>
      <text:p text:style-name="P2920"><text:span text:style-name="T2921">Nr.<text:s/></text:span><text:a xlink:href="https://www.e-tar.lt/portal/legalAct.html?documentId=2f22d6604dbe11ec862fdcbc8b3e3e05" office:target-frame-name="_top" xlink:show="replace"><text:span text:style-name="T2922">XIV-627</text:span></text:a><text:span text:style-name="T2923">, 2021-11-11, paskelbta TAR 2021-11-25, i. k. 2021-24219</text:span></text:p>
      <text:p text:style-name="Normal"/>
      <text:p text:style-name="P2924"><text:span text:style-name="T2925">1</text:span><text:span text:style-name="T2926">1</text:span><text:span text:style-name="T2927">. Planuodamas ilg</text:span><text:span text:style-name="T2928">alaikę elektros energetikos sistemos plėtrą, perdavimo sistemos operatorius įvertina pajėgumų poreikį, leidžiantį užtikrinti, vadovaujantis Reglamento (ES) 2019/943 25 straipsnio nuostatomis, Tarybos teikimu Vyriausybės ar jos įgaliotos institucijos patvir</text:span><text:span text:style-name="T2929">tintą kaip patikimumo standartą apkrovos praradimo trukmę per kiekvienus kalendorinius metus.</text:span><text:s/></text:p>
      <text:p text:style-name="P2930">Papildyta straipsnio dalimi:</text:p>
      <text:p text:style-name="P2931"><text:span text:style-name="T2932">Nr.<text:s/></text:span><text:a xlink:href="https://www.e-tar.lt/portal/legalAct.html?documentId=e49d6f40b09511eab9d9cd0c85e0b745" office:target-frame-name="_top" xlink:show="replace"><text:span text:style-name="T2933">XIII-3020</text:span></text:a><text:span text:style-name="T2934">, 2020-06-04, paskelb</text:span><text:span text:style-name="T2935">ta TAR 2020-06-17, i. k. 2020-13237</text:span></text:p>
      <text:p text:style-name="P2936">Straipsnio dalies pakeitimai:</text:p>
      <text:p text:style-name="P2937"><text:span text:style-name="T2938">Nr.<text:s/></text:span><text:a xlink:href="https://www.e-tar.lt/portal/legalAct.html?documentId=2f22d6604dbe11ec862fdcbc8b3e3e05" office:target-frame-name="_top" xlink:show="replace"><text:span text:style-name="T2939">XIV-627</text:span></text:a><text:span text:style-name="T2940">, 2021-11-11, paskelbta TAR 2021-11-25, i. k. 2021-24219</text:span></text:p>
      <text:p text:style-name="Normal"/>
      <text:p text:style-name="P2941"><text:span text:style-name="T2942">2</text:span><text:span text:style-name="T2943">. Priimti<text:s/></text:span><text:span text:style-name="T2944">sprendimus įrengti ar plėtoti elektros tinklus perdavimo ir skirstymo veiklos licencijose nurodytose teritorijose turi teisę tik atitinkamų licencijų turėtojai.</text:span></text:p>
      <text:p text:style-name="P2945"><text:span text:style-name="T2946">3.</text:span><text:span text:style-name="T2947"><text:s/>Neteko galios nuo 2022-01-01</text:span></text:p>
      <text:p text:style-name="P2948">Straipsnio dalies naikinimas:</text:p>
      <text:p text:style-name="P2949"><text:span text:style-name="T2950">Nr.<text:s/></text:span><text:a xlink:href="https://www.e-tar.lt/portal/legalAct.html?documentId=2f22d6604dbe11ec862fdcbc8b3e3e05" office:target-frame-name="_top" xlink:show="replace"><text:span text:style-name="T2951">XIV-627</text:span></text:a><text:span text:style-name="T2952">, 2021-11-11, paskelbta TAR 2021-11-25, i. k. 2021-24219</text:span></text:p>
      <text:p text:style-name="P2953">Straipsnio dalies pakeitimai:</text:p>
      <text:p text:style-name="P2954"><text:span text:style-name="T2955">Nr.<text:s/></text:span><text:a xlink:href="https://www.e-tar.lt/portal/legalAct.html?documentId=2a9f1a80fec511e488da8908dfa91cac" office:target-frame-name="_top" xlink:show="replace"><text:span text:style-name="T2956">XII-1665</text:span></text:a><text:span text:style-name="T2957">, 2015-05-07, paskelbta TAR 2015-05-20, i. k. 2015-07656</text:span></text:p>
      <text:p text:style-name="Normal"/>
      <text:p text:style-name="P2958"><text:span text:style-name="T2959">18</text:span><text:span text:style-name="T2960">1</text:span><text:span text:style-name="T2961"><text:s/>straipsnis.<text:s/></text:span><text:span text:style-name="T2962">Parodomieji projektai elektros energetikos sektoriuje</text:span></text:p>
      <text:p text:style-name="P2963"><text:span text:style-name="T2964">1</text:span><text:span text:style-name="T2965">. Elektros energetikos sektoriuje įgyvendinamas projektas Tarybos nustaty</text:span><text:span text:style-name="T2966">ta tvarka ir sprendimu gali būti pripažintas parodomuoju projektu. Toks projektas laikomas energetikos inovacija.</text:span><text:span text:style-name="T2967"><text:s/></text:span><text:span text:style-name="T2968">Projekto pripažinimui parodomuoju projektu ir jo kaip energetikos inovacijos vykdymui<text:s/></text:span><text:span text:style-name="T2969">mutatis mutandis</text:span><text:span text:style-name="T2970"><text:s/>taikomi Energetikos įstatyme ir Tarybos</text:span><text:span text:style-name="T2971"><text:s/>nustatyti reikalavimai dėl prašymų leisti veikti bandomojoje energetikos inovacijų aplinkoje pateikimo ir nagrinėjimo bei veiklos bandomojoje energetikos inovacijų aplinkoje vykdymo, laikantis šiame straipsnyje numatytų specialiųjų reikalavimų parodomiesi</text:span><text:span text:style-name="T2972">ems projektams elektros energetikos sektoriuje.</text:span></text:p>
      <text:p text:style-name="P2973"><text:span text:style-name="T2974">2</text:span><text:span text:style-name="T2975">. Dėl projekto pripažinimo parodomuoju projektu į Tarybą kreipiasi projektą įgyvendinantis asmuo ar jo įgaliotas atstovas ir pateikia šią informaciją ir duomenis apie įgyvendinamą projektą:</text:span></text:p>
      <text:p text:style-name="P2976"><text:span text:style-name="T2977">1</text:span><text:span text:style-name="T2978">) paaiškin</text:span><text:span text:style-name="T2979">imą apie projektu demonstruojamą technologiją, jos naujumą Europos Sąjungos mastu ir pritaikymo galimybes;</text:span></text:p>
      <text:p text:style-name="P2980"><text:span text:style-name="T2981">2</text:span><text:span text:style-name="T2982">) atliktą projekto galimybių studiją, techninę analizę ar kitokio pobūdžio ekspertinio lygmens vertinimą, kurį atlikus buvo nuspręsta įgyvendint</text:span><text:span text:style-name="T2983">i projektą;</text:span></text:p>
      <text:p text:style-name="P2984"><text:span text:style-name="T2985">3</text:span><text:span text:style-name="T2986">) projekto tikslus, taikymo apimtį ir numatomą įgyvendinimo trukmę, kuri yra būtina parodomojo projekto tikslams pasiekti.</text:span></text:p>
      <text:p text:style-name="P2987"><text:span text:style-name="T2988">3</text:span><text:span text:style-name="T2989">. Sprendimą dėl projekto pripažinimo parodomuoju projektu Taryba priima įvertinusi šio straipsnio 2 dalies pa</text:span><text:span text:style-name="T2990">grindu gautą informaciją, atsižvelgdama į šiuos reikalavimus:</text:span></text:p>
      <text:p text:style-name="P2991"><text:span text:style-name="T2992">1</text:span><text:span text:style-name="T2993">) parodomuoju projektu turi būti demonstruojama technologija, kuri yra pirma tokios rūšies technologija Europos Sąjungoje ir yra naujovė, gerokai lenkianti naudojamas technologijas;</text:span></text:p>
      <text:p text:style-name="P2994"><text:span text:style-name="T2995">2</text:span><text:span text:style-name="T2996">)<text:s/></text:span><text:span text:style-name="T2997">parodomasis projektas turi skatinti naudoti tvarius, patikimus ir mažai šiltnamio efektą sukeliančių dujų išmetančius energijos šaltinius, technologijas ar sistemas;</text:span></text:p>
      <text:p text:style-name="P2998"><text:span text:style-name="T2999">3</text:span><text:span text:style-name="T3000">) parodomasis projektas turi būti plėtojamas ir jo rezultatai naudojami visuomenės na</text:span><text:span text:style-name="T3001">udai.</text:span></text:p>
      <text:p text:style-name="P3002"><text:span text:style-name="T3003">4</text:span><text:span text:style-name="T3004">. Taryba, prieš priimdama sprendimą dėl projekto pripažinimo parodomuoju projektu, turi teisę konsultuotis su kitomis Lietuvos Respublikos institucijomis, Energetikos reguliavimo institucijų bendradarbiavimo agentūra, kitų valstybių narių naci</text:span><text:span text:style-name="T3005">onalinėmis reguliavimo institucijomis ir (ar) rinkos dalyviais.</text:span></text:p>
      <text:p text:style-name="P3006"><text:span text:style-name="T3007">5</text:span><text:span text:style-name="T3008">. Parodomiesiems projektams taikomos šiame įstatyme, kituose energetiką reglamentuojančiuose įstatymuose ir Reglamente (ES) 2019/943 numatytos priemonės. Šios priemonės parodomajam projek</text:span><text:span text:style-name="T3009">tui taikomos projekto vykdymo laikotarpiu, kurį Taryba pripažino kaip reikalingą parodomojo projekto tikslams pasiekti, tačiau ne ilgiau kaip 5 metus.</text:span><text:s/></text:p>
      <text:p text:style-name="P3010">Papildyta straipsniu:</text:p>
      <text:p text:style-name="P3011"><text:span text:style-name="T3012">Nr.<text:s/></text:span><text:a xlink:href="https://www.e-tar.lt/portal/legalAct.html?documentId=2f22d6604dbe11ec862fdcbc8b3e3e05" office:target-frame-name="_top" xlink:show="replace"><text:span text:style-name="T3013">XIV-627</text:span></text:a><text:span text:style-name="T3014">, 2021-11-11, paskelbta TAR 2021-11-25, i. k. 2021-24219</text:span></text:p>
      <text:p text:style-name="Normal"/>
      <text:p text:style-name="P3015"><text:span text:style-name="T3016">19</text:span><text:span text:style-name="T3017"><text:s/>straipsnis.<text:s/></text:span><text:span text:style-name="T3018">Patikimumo stebėsena</text:span></text:p>
      <text:p text:style-name="P3019"><text:span text:style-name="T3020">Taryba stebi ir vertina perdavimo ir skirstomųjų tinklų patikimumą. Patikimumo stebėsenos rezultatai apibendrinami Tarybos inte</text:span><text:span text:style-name="T3021">rneto svetainėje skelbiamose patikimumo stebėsenos metinėse ataskaitose, kurios ne vėliau kaip liepos 31 dieną teikiamos Vyriausybei ar jos įgaliotai institucijai. Šiose ataskaitose pateikiami šie duomenys:</text:span></text:p>
      <text:p text:style-name="P3022"><text:span text:style-name="T3023">1</text:span><text:span text:style-name="T3024">) elektros energijos poreikio ir tiekimo (fakt</text:span><text:span text:style-name="T3025">inio suvartojimo) balansas valstybės elektros energetikos sistemos mastu;</text:span></text:p>
      <text:p text:style-name="P3026"><text:span text:style-name="T3027">2</text:span><text:span text:style-name="T3028">) numatomo elektros energijos poreikio lygis ateityje ir tiekimo galimybės;</text:span></text:p>
      <text:p text:style-name="P3029"><text:span text:style-name="T3030">3</text:span><text:span text:style-name="T3031">) elektros energijos gamybos pajėgumų plėtra;</text:span></text:p>
      <text:p text:style-name="P3032"><text:span text:style-name="T3033">4</text:span><text:span text:style-name="T3034">) priemonės elektros energijos poreikiui piko</text:span><text:span text:style-name="T3035"><text:s/>metu tenkinti ir balansavimo priemonės;</text:span></text:p>
      <text:p text:style-name="P3036"><text:span text:style-name="T3037">5</text:span><text:span text:style-name="T3038">) elektros energetikos sistemos priežiūros lygis ir kokybė.</text:span><text:s/></text:p>
      <text:p text:style-name="P3039">Straipsnio pakeitimai:</text:p>
      <text:p text:style-name="P3040"><text:span text:style-name="T3041">Nr.<text:s/></text:span><text:a xlink:href="https://www.e-tar.lt/portal/legalAct.html?documentId=96eebbe0399111e99595d005d42b863e" office:target-frame-name="_top" xlink:show="replace"><text:span text:style-name="T3042">XIII-1970</text:span></text:a><text:span text:style-name="T3043">,<text:s/></text:span><text:span text:style-name="T3044">2019-02-14, paskelbta TAR 2019-02-26, i. k. 2019-03168</text:span></text:p>
      <text:p text:style-name="P3045"><text:span text:style-name="T3046">Nr.<text:s/></text:span><text:a xlink:href="https://www.e-tar.lt/portal/legalAct.html?documentId=2f22d6604dbe11ec862fdcbc8b3e3e05" office:target-frame-name="_top" xlink:show="replace"><text:span text:style-name="T3047">XIV-627</text:span></text:a><text:span text:style-name="T3048">, 2021-11-11, paskelbta TAR 2021-11-25, i. k. 2021-24219</text:span></text:p>
      <text:p text:style-name="Normal"/>
      <text:p text:style-name="P3049"><text:span text:style-name="T3050">KETVIRTASIS</text:span><text:span text:style-name="T3051"><text:s/>SKIRSNIS</text:span></text:p>
      <text:p text:style-name="P3052"><text:span text:style-name="T3053">ELEKTRO</text:span><text:span text:style-name="T3054">S ENERGIJOS GAMYBA</text:span></text:p>
      <text:p text:style-name="P3055"/>
      <text:p text:style-name="P3056"><text:span text:style-name="T3057">20</text:span><text:span text:style-name="T3058"><text:s/>straipsnis.<text:s/></text:span><text:span text:style-name="T3059">Gamintojų veiklos bendrieji principai</text:span></text:p>
      <text:p text:style-name="P3060"><text:span text:style-name="T3061">1</text:span><text:span text:style-name="T3062">. Gamintojai, prijungiant jų įrenginius prie perdavimo ir (ar) skirstomųjų tinklų ir juos eksploatuodami, turi laikytis Europos Sąjungos reglamentų, reglamentuojančių elektro</text:span><text:span text:style-name="T3063">s energijos gamybos įrenginių prijungimą prie elektros tinklų ir naudojimąsi elektros tinklais, ir jų įgyvendinamųjų teisės aktų reikalavimų bei perdavimo ir (ar) skirstomųjų tinklų operatoriaus nustatytų techninių sąlygų. Naujų elektros energetikos objekt</text:span><text:span text:style-name="T3064">ų, skirtų elektros energijai gaminti, projektavimo ir statybos reikalavimus nustato šis įstatymas, Statybos įstatymas, Energetikos įstatymas ir Atsinaujinančių išteklių energetikos įstatymas.</text:span><text:s/></text:p>
      <text:p text:style-name="P3065">Straipsnio dalies pakeitimai:</text:p>
      <text:p text:style-name="P3066"><text:span text:style-name="T3067">Nr.<text:s/></text:span><text:a xlink:href="https://www.e-tar.lt/portal/legalAct.html?documentId=2a9f1a80fec511e488da8908dfa91cac" office:target-frame-name="_top" xlink:show="replace"><text:span text:style-name="T3068">XII-1665</text:span></text:a><text:span text:style-name="T3069">, 2015-05-07, paskelbta TAR 2015-05-20, i. k. 2015-07656</text:span></text:p>
      <text:p text:style-name="P3070"><text:span text:style-name="T3071">Nr.<text:s/></text:span><text:a xlink:href="https://www.e-tar.lt/portal/legalAct.html?documentId=2f22d6604dbe11ec862fdcbc8b3e3e05" office:target-frame-name="_top" xlink:show="replace"><text:span text:style-name="T3072">XIV-627</text:span></text:a><text:span text:style-name="T3073">, 2021-11-11,</text:span><text:span text:style-name="T3074"><text:s/>paskelbta TAR 2021-11-25, i. k. 2021-24219</text:span></text:p>
      <text:p text:style-name="Normal"/>
      <text:p text:style-name="P3075"><text:span text:style-name="T3076">2</text:span><text:span text:style-name="T3077">. Gamintojai, išskyrus gamintojus, elektros energiją gaminančius iš atsinaujinančių išteklių, norintys parduoti elektros energiją tiesiogiai vartotojams, privalo gauti leidimą verstis nepriklausomo elektros</text:span><text:span text:style-name="T3078"><text:s/>energijos tiekimo veikla, kaip nurodyta šio įstatymo 16 straipsnio 21 dalyje. Gamintojams, elektros energiją gaminantiems iš atsinaujinančių išteklių, elektros energiją parduodantiems tiesiogiai vartotojui, taikomos nepriklausomam elektros energijos tiekė</text:span><text:span text:style-name="T3079">jui nustatytos sąlygos ir reikalavimai, išskyrus reikalavimus, nustatytus šio įstatymo 46 straipsnyje.</text:span><text:s/></text:p>
      <text:p text:style-name="P3080">Straipsnio dalies pakeitimai:</text:p>
      <text:p text:style-name="P3081"><text:span text:style-name="T3082">Nr.<text:s/></text:span><text:a xlink:href="https://www.e-tar.lt/portal/legalAct.html?documentId=2a9f1a80fec511e488da8908dfa91cac" office:target-frame-name="_top" xlink:show="replace"><text:span text:style-name="T3083">XII-1665</text:span></text:a><text:span text:style-name="T3084">, 2015-05-07</text:span><text:span text:style-name="T3085">, paskelbta TAR 2015-05-20, i. k. 2015-07656</text:span></text:p>
      <text:p text:style-name="P3086"><text:span text:style-name="T3087">Nr.<text:s/></text:span><text:a xlink:href="https://www.e-tar.lt/portal/legalAct.html?documentId=77b288d08f5611ea9515f752ff221ec9" office:target-frame-name="_top" xlink:show="replace"><text:span text:style-name="T3088">XIII-2868</text:span></text:a><text:span text:style-name="T3089">, 2020-04-28, paskelbta TAR 2020-05-06, i. k. 2020-09587</text:span></text:p>
      <text:p text:style-name="Normal"/>
      <text:p text:style-name="P3090"><text:span text:style-name="T3091">3</text:span><text:span text:style-name="T3092">. Gamintojas, kurio vienetinė elektro</text:span><text:span text:style-name="T3093">s energijos gamybos įrenginio galia yra 20 MW ir daugiau, privalo ne vėliau kaip prieš 12 mėnesių pranešti perdavimo sistemos operatoriui apie planuojamą tokio įrenginio laikiną eksploatavimo sustabdymą arba ne vėliau kaip prieš 36 mėnesius apie planuojamą</text:span><text:span text:style-name="T3094"><text:s/>visišką tokio įrenginio eksploatavimo nutraukimą. Tokio įrenginio laikinas eksploatavimo sustabdymas ar visiškas eksploatavimo nutraukimas anksčiau šioje dalyje nurodytų terminų yra galimas tik gavus perdavimo sistemos operatoriaus rašytinį sutikimą arba,</text:span><text:span text:style-name="T3095"><text:s/>jeigu tokio įrenginio eksploatavimas nebūtų galimas dėl techninių priežasčių, kurių nebuvo galima numatyti iš anksto, arba jos yra susijusios su tokio įrenginio darbo išteklių pasibaigimu, arba dėl priežasčių, susijusių su teisės aktų reikalavimais dėl te</text:span><text:span text:style-name="T3096">ršalų išmetimo į aplinką. Prašymas dėl laikino šioje dalyje nurodyto elektros energijos gamybos įrenginio eksploatavimo sustabdymo ar visiško eksploatavimo nutraukimo anksčiau šioje dalyje nurodytų terminų perdavimo sistemos operatoriui turi būti pateiktas</text:span><text:span text:style-name="T3097"><text:s/>ne anksčiau kaip prieš 4 mėnesius iki planuojamo tokio įrenginio laikino eksploatavimo sustabdymo arba visiško tokio įrenginio eksploatavimo nutraukimo.</text:span><text:s/></text:p>
      <text:p text:style-name="P3098">Papildyta straipsnio dalimi:</text:p>
      <text:p text:style-name="P3099"><text:span text:style-name="T3100">Nr.<text:s/></text:span><text:a xlink:href="https://www.e-tar.lt/portal/legalAct.html?documentId=1c60219098b711e9ae2e9d61b1f977b3" office:target-frame-name="_top" xlink:show="replace"><text:span text:style-name="T3101">XIII-2215</text:span></text:a><text:span text:style-name="T3102">, 2019-06-13, paskelbta TAR 2019-06-27, i. k. 2019-10322</text:span></text:p>
      <text:p text:style-name="Normal"/>
      <text:p text:style-name="P3103"><text:span text:style-name="T3104">4</text:span><text:span text:style-name="T3105">. Perdavimo sistemos operatorius, gavęs gamintojo prašymą laikinai sustabdyti arba visiškai nutraukti elektros energijos gamybos įrenginio eksploatavimą<text:s/></text:span><text:span text:style-name="T3106">anksčiau šio straipsnio 3 dalyje nustatytų pranešimo terminų, per vieną mėnesį nuo prašymo gavimo dienos įvertina tokio įrenginio laikino eksploatavimo sustabdymo ar visiško eksploatavimo nutraukimo įtaką elektros energetikos sistemos darbo stabilumui, sau</text:span><text:span text:style-name="T3107">gumui, patikimumui ir adekvatumui. Perdavimo sistemos operatorius, nustatęs, kad šis elektros energijos gamybos įrenginys bus reikalingas elektros energetikos sistemos darbo stabilumui, saugumui, patikimumui ir adekvatumui užtikrinti po gamintojo prašyme n</text:span><text:span text:style-name="T3108">urodytos datos, apie tai informuoja prašymą pateikusį gamintoją ir Tarybą. Gamintojas su šiuo elektros energijos gamybos įrenginiu turi teikti perdavimo sistemos operatoriaus nustatytas izoliuoto elektros energetikos sistemos darbo ir (ar) totalios elektro</text:span><text:span text:style-name="T3109">s energetikos sistemos avarijos prevencijos ar likvidavimo paslaugas nuo prašyme nurodytos elektros energijos gamybos įrenginio laikino eksploatavimo sustabdymo arba visiško eksploatavimo nutraukimo datos, bet ne anksčiau negu po 4 mėnesių nuo prašymo pate</text:span><text:span text:style-name="T3110">ikimo dienos, iki perdavimo sistemos operatoriaus nustatyto termino, kuris negali būti vėlesnis negu šio straipsnio 3 dalyje nustatyti terminai.</text:span><text:s/></text:p>
      <text:p text:style-name="P3111">Papildyta straipsnio dalimi:</text:p>
      <text:p text:style-name="P3112"><text:span text:style-name="T3113">Nr.<text:s/></text:span><text:a xlink:href="https://www.e-tar.lt/portal/legalAct.html?documentId=1c60219098b711e9ae2e9d61b1f977b3" office:target-frame-name="_top" xlink:show="replace"><text:span text:style-name="T3114">XIII-2215</text:span></text:a><text:span text:style-name="T3115">, 2019-06-13, paskelbta TAR 2019-06-27, i. k. 2019-10322</text:span></text:p>
      <text:p text:style-name="Normal"/>
      <text:p text:style-name="P3116"><text:span text:style-name="T3117">4</text:span><text:span text:style-name="T3118">1</text:span><text:span text:style-name="T3119">. Gamintojas, elektros energiją gaminantis iš atsinaujinančių išteklių ir norintis parduoti elektros energiją tiesiogiai vartotojui, vadovaudamasis šio įstatymo 4</text:span><text:span text:style-name="T3120">6</text:span><text:span text:style-name="T3121">1</text:span><text:span text:style-name="T3122"><text:s/>straipsniu, su vartotoju privalo sudaryti atsinaujinančių išteklių elektros energijos pirkimo–pardavimo sutartį ir per 5 darbo dienas nuo šios sutarties sudarymo informuoti Tarybą apie elektros energijos tiekimo veiklos vykdymą.</text:span><text:s/></text:p>
      <text:p text:style-name="P3123">Papildyta straipsnio dalimi:</text:p>
      <text:p text:style-name="P3124"><text:span text:style-name="T3125">Nr.<text:s/></text:span><text:a xlink:href="https://www.e-tar.lt/portal/legalAct.html?documentId=77b288d08f5611ea9515f752ff221ec9" office:target-frame-name="_top" xlink:show="replace"><text:span text:style-name="T3126">XIII-2868</text:span></text:a><text:span text:style-name="T3127">, 2020-04-28, paskelbta TAR 2020-05-06, i. k. 2020-09587</text:span></text:p>
      <text:p text:style-name="Normal"/>
      <text:p text:style-name="P3128"><text:span text:style-name="T3129">5</text:span><text:span text:style-name="T3130">. Elektros energijos gamybos įrenginio, kurio vienetinė elektros energijos<text:s/></text:span><text:span text:style-name="T3131">gamybos galia yra 5 MW ir daugiau, valstybinė kontrolė atliekama ne rečiau kaip kartą per metus šio įstatymo 73 straipsnio 3 dalyje nustatyta tvarka.</text:span><text:s/></text:p>
      <text:p text:style-name="P3132">Papildyta straipsnio dalimi:</text:p>
      <text:p text:style-name="P3133"><text:span text:style-name="T3134">Nr.<text:s/></text:span><text:a xlink:href="https://www.e-tar.lt/portal/legalAct.html?documentId=1c60219098b711e9ae2e9d61b1f977b3" office:target-frame-name="_top" xlink:show="replace"><text:span text:style-name="T3135">XIII-2215</text:span></text:a><text:span text:style-name="T3136">, 2019-06-13, paskelbta TAR 2019-06-27, i. k. 2019-10322</text:span></text:p>
      <text:p text:style-name="Normal"/>
      <text:p text:style-name="P3137"><text:span text:style-name="T3138">21 straipsnis.</text:span><text:span text:style-name="T3139"><text:s/>Neteko galios nuo 2015-07-01</text:span></text:p>
      <text:p text:style-name="P3140">Straipsnio naikinimas:</text:p>
      <text:p text:style-name="P3141"><text:span text:style-name="T3142">Nr.<text:s/></text:span><text:a xlink:href="https://www.e-tar.lt/portal/legalAct.html?documentId=2a9f1a80fec511e488da8908dfa91cac" office:target-frame-name="_top" xlink:show="replace"><text:span text:style-name="T3143">XII-1665</text:span></text:a><text:span text:style-name="T3144">, 2015-05-07, paskelbta TAR 2015-05-20, i. k. 2015-07656</text:span></text:p>
      <text:p text:style-name="Normal"/>
      <text:p text:style-name="P3145"><text:span text:style-name="T3146">21</text:span><text:span text:style-name="T3147">1</text:span><text:span text:style-name="T3148"><text:s/></text:span><text:span text:style-name="T3149">straipsnis.<text:s/></text:span><text:span text:style-name="T3150">Gamintojų</text:span><text:span text:style-name="T3151"><text:s/></text:span><text:span text:style-name="T3152">įsipareigojimai</text:span></text:p>
      <text:p text:style-name="P3153"><text:span text:style-name="T3154">1</text:span><text:span text:style-name="T3155">. Gamintojas, pasirašęs šio įstatymo 22 straipsnio 8 dalyje nurodytą ketinimų protokolą, tinklų operatoriui privalo pateikti savo prievolių įvykdymo užtikrinimą, garantuojantį tinklų operatoriui gamintojo įsipareigojimo<text:s/></text:span><text:span text:style-name="T3156">įvykdymą, ne vėliau kaip per 10 kale</text:span><text:span text:style-name="T3157">ndorinių dienų nuo ketinimų protokolo pasirašymo dienos</text:span><text:span text:style-name="T3158">. Gamintojo prievolių įvykdymo užtikrinimas privalo galioti 30 kalendorinių dienų ilgiau negu ketinimų protokolas. Prievolių įvykdymo užtikrinimo dydis apskaičiuojamas dauginant numatomų įrengti elektr</text:span><text:span text:style-name="T3159">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160"><text:s/>numatomų įrengti elektrinės pajėgumų dydį (kW) iš 15 eurų už 1 kW ir laikotarpio, kuriam norima pratęsti šio leidimo galiojimo terminą, trukmės, išreikštos metais.</text:span></text:p>
      <text:p text:style-name="P3161"><text:span text:style-name="T3162">2</text:span><text:span text:style-name="T3163">. Jeigu gamintojas užbaigia ketinimų protokole numatytos įrengtosios galios elektrinės</text:span><text:span text:style-name="T3164"><text:s/>statybą Statybos įstatyme nustatyta tvarka ir gamintojui šiame įstatyme nustatyta tvarka išduotas leidimas gaminti elektros energiją arba gamintojas, dalyvaujantis Atsinaujinančių išteklių energetikos įstatymo 20 straipsnio<text:s/></text:span><text:span text:style-name="T3165">4</text:span><text:span text:style-name="T3166"><text:s/>dalyje nurodytame skatinimo k</text:span><text:span text:style-name="T3167">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168">rievolių įvykdymo užtikrinimą išdavusiam asmeniui, o šalių teisės ir pareigos pagal ketinimų protokolą pasibaigia.</text:span><text:s/></text:p>
      <text:p text:style-name="P3169">Straipsnio dalies pakeitimai:</text:p>
      <text:p text:style-name="P3170"><text:span text:style-name="T3171">Nr.<text:s/></text:span><text:a xlink:href="https://www.e-tar.lt/portal/legalAct.html?documentId=77b288d08f5611ea9515f752ff221ec9" office:target-frame-name="_top" xlink:show="replace"><text:span text:style-name="T3172">XIII-286</text:span><text:span text:style-name="T3173">8</text:span></text:a><text:span text:style-name="T3174">, 2020-04-28, paskelbta TAR 2020-05-06, i. k. 2020-09587</text:span></text:p>
      <text:p text:style-name="Normal"/>
      <text:p text:style-name="P3175"><text:span text:style-name="T3176">3</text:span><text:span text:style-name="T3177">. Jeigu gamintojas per leidimo plėtoti elektros energijos gamybos pajėgumus galiojimo laikotarpį, įskaitant galimus jo pratęsimus, neįvykdo ketinimų protokole nustatyto įsipareigojimo pastatyt</text:span><text:span text:style-name="T3178">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179">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180">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181">s ir priima sprendimą dėl pateikto prievolių įvykdymo užtikrinimo grąžinimo.<text:s/></text:span></text:p>
      <text:p text:style-name="P3182"><text:span text:style-name="T3183">4</text:span><text:span text:style-name="T3184">. Jeigu gamintojas nutraukia ketinimų protokolą, tinklų operatorius pasinaudoja gamintojo pateikto prievolių įvykdymo užtikrinimo dalimi, kuri apskaičiuojama 0,0123 Eur/kW d</text:span><text:span text:style-name="T3185">auginant iš laikotarpio nuo prievolių įvykdymo užtikrinimo pateikimo dienos iki dienos, kai gamintojas nutraukia ketinimų protokolą, išreikšto dienomis.</text:span></text:p>
      <text:p text:style-name="P3186"><text:span text:style-name="T3187">5</text:span><text:span text:style-name="T3188">. Jeigu gamintojas per leidimo plėtoti elektros energijos gamybos pajėgumus galiojimo laikotarpį,<text:s/></text:span><text:span text:style-name="T3189">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190"><text:span text:style-name="T3191">6</text:span><text:span text:style-name="T3192">. Pagal gamintojo pateiktą prievolių įvykdymo užtikrinimą tinklų operatoriaus gautos lėšos įvertinamos nustatant skirstymo ir perdavimo tiekimo paslaugų kainų viršutines ribas.</text:span><text:s/></text:p>
      <text:p text:style-name="P3193">Papildyta straipsniu:</text:p>
      <text:p text:style-name="P3194"><text:span text:style-name="T3195">Nr.<text:s/></text:span><text:a xlink:href="https://www.e-tar.lt/portal/legalAct.html?documentId=622fa7d00aa611e9a5eaf2cd290f1944" office:target-frame-name="_top" xlink:show="replace"><text:span text:style-name="T3196">XIII-1891</text:span></text:a><text:span text:style-name="T3197">, 2018-12-20, paskelbta TAR 2018-12-28, i. k. 2018-21884</text:span></text:p>
      <text:p text:style-name="Normal"/>
      <text:p text:style-name="P3198"><text:span text:style-name="T3199">22</text:span><text:span text:style-name="T3200"><text:s/>straipsnis.<text:s/></text:span><text:span text:style-name="T3201">Gamintojų elektros įrenginių prijungimas prie elektros tinklų</text:span></text:p>
      <text:p text:style-name="P3202"><text:span text:style-name="T3203">1</text:span><text:span text:style-name="T3204">.<text:s/></text:span><text:span text:style-name="T3205">Gamintojų elektros įrenginiai prijungiami prie elektros tinklų šiame įstatyme, Europos Sąjungos reglamentuose, reglamentuojančiuose elektros gamybos įrenginių prijungimą prie elektros tinklų ir naudojimąsi elektros tinklais, ir jų įgyvendinamuosiuose teisė</text:span><text:span text:style-name="T3206">s aktuose nustatyta tvarka ir sąlygomis.</text:span><text:s/></text:p>
      <text:p text:style-name="P3207">Straipsnio dalies pakeitimai:</text:p>
      <text:p text:style-name="P3208"><text:span text:style-name="T3209">Nr.<text:s/></text:span><text:a xlink:href="https://www.e-tar.lt/portal/legalAct.html?documentId=2f22d6604dbe11ec862fdcbc8b3e3e05" office:target-frame-name="_top" xlink:show="replace"><text:span text:style-name="T3210">XIV-627</text:span></text:a><text:span text:style-name="T3211">, 2021-11-11, paskelbta TAR 2021-11-25, i. k. 2021-24219</text:span></text:p>
      <text:p text:style-name="Normal"/>
      <text:p text:style-name="P3212"><text:span text:style-name="T3213">2</text:span><text:span text:style-name="T3214">. Tinklų ope</text:span><text:span text:style-name="T3215">ratorius parengia ir, suderinęs su Taryba, savo interneto svetainėje skelbia naudojimosi elektros tinklais tvarką. Ši tvarka grindžiama objektyviais, skaidriais ir nediskriminaciniais kriterijais, kuriais atsižvelgiama į visą naudą ir sąnaudas, susijusias<text:s/></text:span><text:span text:style-name="T3216">su gamintojų elektros įrenginių prijungimu prie elektros tinklų, ir į konkrečias gamintojų, įsikūrusių atokiuose ir menkai apgyvendintuose regionuose, ūkinės veiklos aplinkybes.</text:span><text:s/></text:p>
      <text:p text:style-name="P3217">Straipsnio dalies pakeitimai:</text:p>
      <text:p text:style-name="P3218"><text:span text:style-name="T3219">Nr.<text:s/></text:span><text:a xlink:href="https://www.e-tar.lt/portal/legalAct.html?documentId=96eebbe0399111e99595d005d42b863e" office:target-frame-name="_top" xlink:show="replace"><text:span text:style-name="T3220">XIII-1970</text:span></text:a><text:span text:style-name="T3221">, 2019-02-14, paskelbta TAR 2019-02-26, i. k. 2019-03168</text:span></text:p>
      <text:p text:style-name="Normal"/>
      <text:p text:style-name="P3222"><text:span text:style-name="T3223">3</text:span><text:span text:style-name="T3224">. Tinklų operatorius neturi teisės atsisakyti prijungti gamintojų elektros įrenginius prie elektros tinklų dėl ateityje galimo el</text:span><text:span text:style-name="T3225">ektros tinklų pajėgumo apribojimo. Tinklų operatorius privalo prijungti gamintojo elektros įrenginius prie elektros tinklų, atsižvelgdamas į atitinkamų techninių norminių dokumentų reikalavimus, keliamus tokių įrenginių prijungimui, taip pat elektros tinkl</text:span><text:span text:style-name="T3226">ų įrengimui ir (ar) atnaujinimui gamintojo ir tinklų operatoriaus tinklų dalyje.</text:span></text:p>
      <text:p text:style-name="P3227"><text:span text:style-name="T3228">3</text:span><text:span text:style-name="T3229">1</text:span><text:span text:style-name="T3230">. Šio straipsnio 3 dalyje nustatyti reikalavimai nedraudžia tinklų operatoriui riboti elektros energijos gamybos įrenginių prijungimo prie elektros tinklų pajėgumų arba<text:s/></text:span><text:span text:style-name="T3231">pasiūlyti prijungimo, kuriam taikomi Tarybos patvirtinti eksploatavimo apribojimai, galimybių, kaip nustatyta šio įstatymo 31 straipsnio 2 dalyje arba 39 straipsnio 2 dalyje. Jeigu elektros energijos gamybos įrenginio savininkas padengia išlaidas, susijusi</text:span><text:span text:style-name="T3232">as su neriboto prijungimo užtikrinimu, prijungimo pajėgumų arba eksploatavimo apribojimai netaikomi.</text:span><text:s/></text:p>
      <text:p text:style-name="P3233">Papildyta straipsnio dalimi:</text:p>
      <text:p text:style-name="P3234"><text:span text:style-name="T3235">Nr.<text:s/></text:span><text:a xlink:href="https://www.e-tar.lt/portal/legalAct.html?documentId=2f22d6604dbe11ec862fdcbc8b3e3e05" office:target-frame-name="_top" xlink:show="replace"><text:span text:style-name="T3236">XIV-627</text:span></text:a><text:span text:style-name="T3237">, 2021-11-11,<text:s/></text:span><text:span text:style-name="T3238">paskelbta TAR 2021-11-25, i. k. 2021-24219</text:span></text:p>
      <text:p text:style-name="Normal"/>
      <text:p text:style-name="P3239"><text:span text:style-name="T3240">4</text:span><text:span text:style-name="T3241">. Tinklų operatorius neturi teisės atsisakyti prijungti gamintojo elektros įrenginius prie elektros tinklų dėl to, kad atsirastų papildomų išlaidų, susijusių su būtinu elektros tinklų pajėgumo padidinimu.</text:span></text:p>
      <text:p text:style-name="P3242"><text:span text:style-name="T3243">5</text:span><text:span text:style-name="T3244">. Tinklų operatorius teisės aktų nustatyta tvarka teikia suinteresuotiems gamintojams visą informaciją, susijusią su gamintojų elektros įrenginių prijungimu prie elektros tinklų, tarp jų techninius reikalavimus, prijungimo terminus ir reikalingas invest</text:span><text:span text:style-name="T3245">icijas.</text:span></text:p>
      <text:p text:style-name="P3246"><text:span text:style-name="T3247">6</text:span><text:span text:style-name="T3248">. Gamintojų, gaminančių elektros energiją iš atsinaujinančių energijos išteklių, elektros įrenginių prijungimą prie elektros tinklų reglamentuoja Atsinaujinančių išteklių energetikos įstatymas.</text:span></text:p>
      <text:p text:style-name="P3249"><text:span text:style-name="T3250">7</text:span><text:span text:style-name="T3251">. Tinklų operatoriai, sudarydami sąlygas did</text:span><text:span text:style-name="T3252">elio naudingumo kogeneracijos būdu pagamintai elektros energijai persiųsti:</text:span></text:p>
      <text:p text:style-name="P3253"><text:span text:style-name="T3254">1</text:span><text:span text:style-name="T3255">) parengia ir interneto svetainėje paskelbia nediskriminacines technines didelio naudingumo kogeneracijos būdu pagamintą elektros energiją tiekiančių gamintojų prisijungimo prie</text:span><text:span text:style-name="T3256"><text:s/>tinklų sąlygas;</text:span></text:p>
      <text:p text:style-name="P3257"><text:span text:style-name="T3258">2</text:span><text:span text:style-name="T3259">) didelio naudingumo kogeneracijos būdu gaminamos elektros energijos gamintojo ar planuojančio juo tapti asmens prašymu teikia išsamią informaciją dėl prijungimo prie sistemos sąlygų (informaciją apie prijungimo sąnaudas, prašymo prij</text:span><text:span text:style-name="T3260">ungti prie tinklo nagrinėjimo ir prijungimo prie tinklo terminus).</text:span></text:p>
      <text:p text:style-name="P3261">Papildyta straipsnio dalimi:</text:p>
      <text:p text:style-name="P3262"><text:span text:style-name="T3263">Nr.<text:s/></text:span><text:a xlink:href="https://www.e-tar.lt/portal/legalAct.html?documentId=d02e0050a67c11e69ad4c8713b612d0f" office:target-frame-name="_top" xlink:show="replace"><text:span text:style-name="T3264">XII-2704</text:span></text:a><text:span text:style-name="T3265">, 2016-11-03, paskelbta TAR 2016-11-09, i. k. 20</text:span><text:span text:style-name="T3266">16-26485</text:span></text:p>
      <text:p text:style-name="Normal"/>
      <text:p text:style-name="P3267"><text:span text:style-name="T3268">8</text:span><text:span text:style-name="T3269">. Gamintojas, gavęs išankstines prijungimo sąlygas, parengia ir pateikia elektros tinklų operatoriui prašymą pasirašyti ketinimų protokolą. Ši nuostata netaikoma gaminantiems vartotojams, gamintojams, planuojantiems gaminti elektros energiją</text:span><text:span text:style-name="T3270"><text:s/>savo reikmėms ir ūkio poreikiams ir planuojantiems į elektros tinklus patiekti elektros energiją, likusią nuo savo reikmėms ir ūkio poreikiams nesuvartotos elektros energijos, kai elektrinės įrengtoji galia yra ne didesnė kaip 500 kW ir ne didesnė negu ga</text:span><text:span text:style-name="T3271">mintojo objektui suteikta leistina naudoti galia ir kai šie gamintojai neketina dalyvauti skatinimo kvotų paskirstymo aukcione, gamintojams, planuojantiems gaminti elektros energiją tik savo reikmėms ir ūkio poreikiams ar pagamintą elektros energiją persių</text:span><text:span text:style-name="T3272">sti tiesiogine linija prijungtiems vartotojo objektams šio įstatymo 70 straipsnio 1 dalies 4 punkte nurodytu atveju, nepatiekiant elektros energijos į elektros tinklus ir atsinaujinančių išteklių energijos bendrijoms, neketinančioms dalyvauti skatinimo kvo</text:span><text:span text:style-name="T3273">tų paskirstymo aukcione.</text:span><text:s/></text:p>
      <text:p text:style-name="P3274">Papildyta straipsnio dalimi:</text:p>
      <text:p text:style-name="P3275"><text:span text:style-name="T3276">Nr.<text:s/></text:span><text:a xlink:href="https://www.e-tar.lt/portal/legalAct.html?documentId=622fa7d00aa611e9a5eaf2cd290f1944" office:target-frame-name="_top" xlink:show="replace"><text:span text:style-name="T3277">XIII-1891</text:span></text:a><text:span text:style-name="T3278">, 2018-12-20, paskelbta TAR 2018-12-28, i. k. 2018-21884</text:span></text:p>
      <text:p text:style-name="P3279">Straipsnio dalies pakeitimai:</text:p>
      <text:p text:style-name="P3280"><text:span text:style-name="T3281">Nr.</text:span><text:span text:style-name="T3282"><text:s/></text:span><text:a xlink:href="https://www.e-tar.lt/portal/legalAct.html?documentId=77b288d08f5611ea9515f752ff221ec9" office:target-frame-name="_top" xlink:show="replace"><text:span text:style-name="T3283">XIII-2868</text:span></text:a><text:span text:style-name="T3284">, 2020-04-28, paskelbta TAR 2020-05-06, i. k. 2020-09587</text:span></text:p>
      <text:p text:style-name="P3285"><text:span text:style-name="T3286">Nr.<text:s/></text:span><text:a xlink:href="https://www.e-tar.lt/portal/legalAct.html?documentId=2f22d6604dbe11ec862fdcbc8b3e3e05" office:target-frame-name="_top" xlink:show="replace"><text:span text:style-name="T3287">XIV-627</text:span></text:a><text:span text:style-name="T3288">, 2021-11-11, paskelbta TAR 2021-11-25, i. k. 2021-24219</text:span></text:p>
      <text:p text:style-name="Normal"/>
      <text:p text:style-name="P3289"><text:span text:style-name="T3290">9</text:span><text:span text:style-name="T3291">. Tinklų operatorius privalo per 30 kalendorinių dienų nuo šio straipsnio 8 dalyje nurodyt</text:span><text:span text:style-name="T3292">o prašymo pateikimo dienos su gamintoju pasirašyti ketinimų protokolą. Ketinimų protokole privalo būti nurodyta:</text:span></text:p>
      <text:p text:style-name="P3293"><text:span text:style-name="T3294">1</text:span><text:span text:style-name="T3295">) planuojamos statyti elektrinės galia ir naudojama energijos rūšis;</text:span></text:p>
      <text:p text:style-name="P3296"><text:span text:style-name="T3297">2</text:span><text:span text:style-name="T3298">) terminas, per kurį gamintojas įsipareigoja pastatyti elektrinę,<text:s/></text:span><text:span text:style-name="T3299">baigti savo elektros tinklų dalyje susijusius darbus ir pateikti reikalingus dokumentus Tarybai</text:span><text:span text:style-name="T3300"><text:s/></text:span><text:span text:style-name="T3301">leidimui gaminti elektros energiją gauti;</text:span><text:s/></text:p>
      <text:p text:style-name="P3302">Straipsnio punkto pakeitimai:</text:p>
      <text:p text:style-name="P3303"><text:span text:style-name="T3304">Nr.<text:s/></text:span><text:a xlink:href="https://www.e-tar.lt/portal/legalAct.html?documentId=77b288d08f5611ea9515f752ff221ec9" office:target-frame-name="_top" xlink:show="replace"><text:span text:style-name="T3305">XIII-2868</text:span></text:a><text:span text:style-name="T3306">, 2020-04-28, paskelbta TAR 2020-05-06, i. k. 2020-09587</text:span></text:p>
      <text:p text:style-name="Normal"/>
      <text:p text:style-name="P3307"><text:span text:style-name="T3308">3</text:span><text:span text:style-name="T3309">) gamintojo įsipareigojimas ne vėliau kaip per vieną mėnesį nuo ketinimų protokolo pasirašymo dienos Tarybai pateikti prašymą išduoti leidimą plėtoti elektros energijos<text:s/></text:span><text:span text:style-name="T3310">gamybos pajėgumus arba pateikti prašymą dalyvauti skatinimo kvotų paskirstymo aukcione, jeigu asmuo ketina statyti ar įrengti atsinaujinančius energijos išteklius naudojančias elektrines ir pasinaudoti Atsinaujinančių išteklių energetikos įstatymo 3 straip</text:span><text:span text:style-name="T3311">snio 2 dalies 1, 2 ir 3 punktuose nurodytomis skatinimo priemonėmis;</text:span><text:s/></text:p>
      <text:p text:style-name="P3312">Straipsnio punkto pakeitimai:</text:p>
      <text:p text:style-name="P3313"><text:span text:style-name="T3314">Nr.<text:s/></text:span><text:a xlink:href="https://www.e-tar.lt/portal/legalAct.html?documentId=96eebbe0399111e99595d005d42b863e" office:target-frame-name="_top" xlink:show="replace"><text:span text:style-name="T3315">XIII-1970</text:span></text:a><text:span text:style-name="T3316">, 2019-02-14, paskelbta TAR 2019-02-26, i. k.</text:span><text:span text:style-name="T3317"><text:s/>2019-03168</text:span></text:p>
      <text:p text:style-name="Normal"/>
      <text:p text:style-name="P3318"><text:span text:style-name="T3319">4</text:span><text:span text:style-name="T3320">) tinklų operatoriaus įsipareigojimas per ne ilgesnį kaip vieno mėnesio laikotarpį nuo tinklų operatoriaus patvirtinimo apie su tinklų operatoriumi suderintą techninį projektą pateikimo dienos arba per ne ilgesnį kaip vieno mėnesio laikot</text:span><text:span text:style-name="T3321">arpį nuo ketinimų protokolo pasirašymo dienos, jeigu toks techninis projektas planuojamai statyti elektrinei yra neprivalomas, parengti elektrinės prijungimo prie elektros tinklų paslaugos sutarties projektą;</text:span><text:s/></text:p>
      <text:p text:style-name="P3322">Straipsnio punkto pakeitimai:</text:p>
      <text:p text:style-name="P3323"><text:span text:style-name="T3324">Nr.<text:s/></text:span><text:a xlink:href="https://www.e-tar.lt/portal/legalAct.html?documentId=77b288d08f5611ea9515f752ff221ec9" office:target-frame-name="_top" xlink:show="replace"><text:span text:style-name="T3325">XIII-2868</text:span></text:a><text:span text:style-name="T3326">, 2020-04-28, paskelbta TAR 2020-05-06, i. k. 2020-09587</text:span></text:p>
      <text:p text:style-name="Normal"/>
      <text:p text:style-name="P3327"><text:span text:style-name="T3328">5</text:span><text:span text:style-name="T3329">) gamintojo įsipareigojimas per vieną mėnesį nuo dienos, kai tinklų operatorius pateikia<text:s/></text:span><text:span text:style-name="T3330">elektrinės prijungimo prie elektros tinklų paslaugos sutarties projektą, atitinkantį suderintą techninį projektą, arba elektros tinklų operatoriaus išduotas prijungimo sąlygas, jeigu techninis projektas planuojamai statyti elektrinei yra neprivalomas, pasi</text:span><text:span text:style-name="T3331">rašyti prijungimo prie elektros tinklų paslaugos sutartį;</text:span></text:p>
      <text:p text:style-name="P3332"><text:span text:style-name="T3333">6</text:span><text:span text:style-name="T3334">) gamintojo įsipareigojimas elektrinės prijungimo prie elektros tinklų paslaugos sutartyje nustatyta tvarka apmokėti elektrinės prijungimo išlaidas;</text:span></text:p>
      <text:p text:style-name="P3335"><text:span text:style-name="T3336">7</text:span><text:span text:style-name="T3337">) tinklų operatoriaus įsipareigojimas p</text:span><text:span text:style-name="T3338">rijungti gamintojų, gaminančių elektros energiją iš atsinaujinančių energijos išteklių, elektrinę prie elektros tinklų ir užtikrinti patikimą joje pagamintos elektros energijos perdavimą ir paskirstymą per terminą, kuris negali būti ilgesnis už Atsinaujina</text:span><text:span text:style-name="T3339">nčių išteklių energetikos įstatymo 14 straipsnio 1 ir 2 dalyse nurodytus terminus;</text:span></text:p>
      <text:p text:style-name="P3340"><text:span text:style-name="T3341">8</text:span><text:span text:style-name="T3342">) gamintojo prievolių įvykdymo užtikrinimo dydis, jo pateikimo ir panaudojimo sąlygos ir tvarka;</text:span></text:p>
      <text:p text:style-name="P3343"><text:span text:style-name="T3344">9</text:span><text:span text:style-name="T3345">) savivaldybės, kurioje numatoma statyti ar įrengti elektrinę, adm</text:span><text:span text:style-name="T3346">inistracijos patvirtinimas, kad planuojamos nurodytos galios ir tipo elektrinės įrengimas ar statyba pagal galiojančius teritorijų planavimo dokumentus yra galimi;</text:span></text:p>
      <text:p text:style-name="P3347"><text:span text:style-name="T3348">10</text:span><text:span text:style-name="T3349">) Lietuvos kariuomenės patvirtinimas, kad teritorijose, kuriose, atsižvelgiant į<text:s/></text:span><text:span text:style-name="T3350">nacionalinio saugumo reikalavimus, netaikomi apribojimai projektuoti ir statyti vėjo elektrines arba yra apribojimai projektuoti ir statyti vėjo elektrines, tačiau planuojamų statyti vėjo elektrinių keliamų trukdžių nacionaliniam saugumui užtikrinti galima</text:span><text:span text:style-name="T3351"><text:s/>išvengti panaudojant papildomas priemones, kaip tai numatyta Atsinaujinančių išteklių energetikos įstatyme.</text:span><text:s/></text:p>
      <text:p text:style-name="P3352">Straipsnio punkto pakeitimai:</text:p>
      <text:p text:style-name="P3353"><text:span text:style-name="T3354">Nr.<text:s/></text:span><text:a xlink:href="https://www.e-tar.lt/portal/legalAct.html?documentId=77b288d08f5611ea9515f752ff221ec9" office:target-frame-name="_top" xlink:show="replace"><text:span text:style-name="T3355">XIII-2868</text:span></text:a><text:span text:style-name="T3356">, 202</text:span><text:span text:style-name="T3357">0-04-28, paskelbta TAR 2020-05-06, i. k. 2020-09587</text:span></text:p>
      <text:p text:style-name="Normal"/>
      <text:p text:style-name="P3358">Papildyta straipsnio dalimi:</text:p>
      <text:p text:style-name="P3359"><text:span text:style-name="T3360">Nr.<text:s/></text:span><text:a xlink:href="https://www.e-tar.lt/portal/legalAct.html?documentId=622fa7d00aa611e9a5eaf2cd290f1944" office:target-frame-name="_top" xlink:show="replace"><text:span text:style-name="T3361">XIII-1891</text:span></text:a><text:span text:style-name="T3362">, 2018-12-20, paskelbta TAR 2018-12-28, i. k. 2018-21884</text:span></text:p>
      <text:p text:style-name="Normal"/>
      <text:p text:style-name="P3363"><text:span text:style-name="T3364">1</text:span><text:span text:style-name="T3365">0</text:span><text:span text:style-name="T3366">. Šio straipsnio 9 dalies 2 punkte nurodytas terminas pratęsiamas dėl šioje dalyje nurodytų priežasčių, tačiau laikotarpis, kuriam pratęsiamas nurodytas terminas, neturi viršyti leidimo plėtoti elektros energijos gamybos pajėgumus galiojimo termino:</text:span></text:p>
      <text:p text:style-name="P3367"><text:span text:style-name="T3368">1</text:span><text:span text:style-name="T3369">) dėl valstybės, kitų asmenų veiksmų ir (ar) neveikimo ar esant nenugalimos jėgos aplinkybėms šio straipsnio 8 dalyje nurodyto asmens prašymu;</text:span><text:s/></text:p>
      <text:p text:style-name="P3370">Straipsnio punkto pakeitimai:</text:p>
      <text:p text:style-name="P3371"><text:span text:style-name="T3372">Nr.<text:s/></text:span><text:a xlink:href="https://www.e-tar.lt/portal/legalAct.html?documentId=2f22d6604dbe11ec862fdcbc8b3e3e05" office:target-frame-name="_top" xlink:show="replace"><text:span text:style-name="T3373">XIV-627</text:span></text:a><text:span text:style-name="T3374">, 2021-11-11, paskelbta TAR 2021-11-25, i. k. 2021-24219</text:span></text:p>
      <text:p text:style-name="Normal"/>
      <text:p text:style-name="P3375"><text:span text:style-name="T3376">2</text:span><text:span text:style-name="T3377">) šio straipsnio 8 dalyje nurodyto asmens prašymu;</text:span></text:p>
      <text:p text:style-name="P3378"><text:span text:style-name="T3379">3</text:span><text:span text:style-name="T3380">) elektrinės prijungimo prie elekt</text:span><text:span text:style-name="T3381">ros tinklų paslaugos sutartyje ir kitais teisės aktuose nustatytais atvejais.</text:span><text:s/></text:p>
      <text:p text:style-name="P3382">Papildyta straipsnio dalimi:</text:p>
      <text:p text:style-name="P3383"><text:span text:style-name="T3384">Nr.<text:s/></text:span><text:a xlink:href="https://www.e-tar.lt/portal/legalAct.html?documentId=622fa7d00aa611e9a5eaf2cd290f1944" office:target-frame-name="_top" xlink:show="replace"><text:span text:style-name="T3385">XIII-1891</text:span></text:a><text:span text:style-name="T3386">, 2018-12-20, paskelbta TAR 2018-12</text:span><text:span text:style-name="T3387">-28, i. k. 2018-21884</text:span></text:p>
      <text:p text:style-name="Normal"/>
      <text:p text:style-name="P3388"><text:span text:style-name="T3389">11</text:span><text:span text:style-name="T3390">. Ketinimų protokolo pavyzdinę formą tvirtina Taryba.</text:span><text:s/></text:p>
      <text:p text:style-name="P3391">Papildyta straipsnio dalimi:</text:p>
      <text:p text:style-name="P3392"><text:span text:style-name="T3393">Nr.<text:s/></text:span><text:a xlink:href="https://www.e-tar.lt/portal/legalAct.html?documentId=622fa7d00aa611e9a5eaf2cd290f1944" office:target-frame-name="_top" xlink:show="replace"><text:span text:style-name="T3394">XIII-1891</text:span></text:a><text:span text:style-name="T3395">, 2018-12-20, paskelbta TAR 2018</text:span><text:span text:style-name="T3396">-12-28, i. k. 2018-21884</text:span></text:p>
      <text:p text:style-name="P3397">Straipsnio dalies pakeitimai:</text:p>
      <text:p text:style-name="P3398"><text:span text:style-name="T3399">Nr.<text:s/></text:span><text:a xlink:href="https://www.e-tar.lt/portal/legalAct.html?documentId=96eebbe0399111e99595d005d42b863e" office:target-frame-name="_top" xlink:show="replace"><text:span text:style-name="T3400">XIII-1970</text:span></text:a><text:span text:style-name="T3401">, 2019-02-14, paskelbta TAR 2019-02-26, i. k. 2019-03168</text:span></text:p>
      <text:p text:style-name="Normal"/>
      <text:p text:style-name="P3402"><text:span text:style-name="T3403">22</text:span><text:span text:style-name="T3404">1</text:span><text:span text:style-name="T3405"><text:s/>straipsnis.<text:s/></text:span><text:span text:style-name="T3406">Aktyvieji<text:s/></text:span><text:span text:style-name="T3407">vartotojai</text:span></text:p>
      <text:p text:style-name="P3408"><text:span text:style-name="T3409">1</text:span><text:span text:style-name="T3410">. Vartotojai turi teisę veikti elektros energetikos sektoriuje kaip aktyvieji vartotojai tiesiogiai arba per paklausos telkėjus.</text:span></text:p>
      <text:p text:style-name="P3411"><text:span text:style-name="T3412">2</text:span><text:span text:style-name="T3413">. Aktyvieji vartotojai turi teisę:</text:span></text:p>
      <text:p text:style-name="P3414"><text:span text:style-name="T3415">1</text:span><text:span text:style-name="T3416">) parduoti pačių pasigamintą elektros energiją;</text:span></text:p>
      <text:p text:style-name="P3417"><text:span text:style-name="T3418">2</text:span><text:span text:style-name="T3419">) dalyvauti<text:s/></text:span><text:span text:style-name="T3420">teikiant lankstumo paslaugas ir (ar) diegiant energijos vartojimo efektyvumo didinimo priemones;</text:span></text:p>
      <text:p text:style-name="P3421"><text:span text:style-name="T3422">3</text:span><text:span text:style-name="T3423">) perleisti jų veiklai reikalingų elektros įrenginių valdymą, įskaitant įrengimą, eksploatavimą, duomenų tvarkymą ir techninę priežiūrą, kitam asmeniui, k</text:span><text:span text:style-name="T3424">uris nėra laikomas aktyviuoju vartotoju.</text:span></text:p>
      <text:p text:style-name="P3425"><text:span text:style-name="T3426">3</text:span><text:span text:style-name="T3427">. Vartotojas ar vartotojų grupė, siekiantys veikti kaip aktyvusis vartotojas ir vykdyti šio įstatymo 2 straipsnio 1 dalyje nurodytas veiklas, privalo laikytis Energetikos įstatymo 20 straipsnio 3 dalyje nusta</text:span><text:span text:style-name="T3428">tytų reikalavimų ir šio įstatymo 16 straipsnio nuostatų dėl atitinkamos veiklos vykdymo sąlygų.</text:span></text:p>
      <text:p text:style-name="P3429"><text:span text:style-name="T3430">4</text:span><text:span text:style-name="T3431">. Pradėdamas veiklą kaip rinkos dalyvis aktyvusis vartotojas elektroninių ryšių priemonėmis informuoja skirstomųjų tinklų operatorių apie savo veiklą ir at</text:span><text:span text:style-name="T3432">sakomybės už disbalansą įgyvendinimą. Tarybos nustatyta tvarka skirstomųjų tinklų operatorius teikia Tarybai aktyviųjų vartotojų duomenis, reikalingus Tarybos funkcijoms atlikti.</text:span></text:p>
      <text:p text:style-name="P3433"><text:span text:style-name="T3434">5</text:span><text:span text:style-name="T3435">. Aktyvieji vartotojai yra finansiškai atsakingi už disbalansą, kurį jų<text:s/></text:span><text:span text:style-name="T3436">veikla sukelia elektros energetikos rinkoje, tiek, kiek jie yra už balansą atsakingos šalys, arba perduoda savo atsakomybę už balansą pagal Reglamento (ES) 2019/943 5 straipsnį ir turi sudarytą atsiskaitymo už disbalansą sutartį su perdavimo sistemos opera</text:span><text:span text:style-name="T3437">toriumi arba sutartį dėl savo atsakomybės už balansą perdavimo su kita už balansą atsakinga šalimi. Perdavimo sistemos operatorius teikia informaciją apie tokios sutarties nutraukimą skirstomųjų tinklų operatoriui, prie kurio tinklų yra prijungti aktyviojo</text:span><text:span text:style-name="T3438"><text:s/>vartotojo elektros įrenginiai.</text:span></text:p>
      <text:p text:style-name="P3439"><text:span text:style-name="T3440">6</text:span><text:span text:style-name="T3441">. Šio straipsnio nuostatos netaikomos gaminantiems vartotojams.<text:s/></text:span><text:span text:style-name="T3442">Aktyvusis vartotojas, siekdamas pakeisti savo teisinį statusą ir nutraukti aktyviojo vartotojo veiklą, elektroninių ryšių priemonėmis informuoja skirstomųj</text:span><text:span text:style-name="T3443">ų tinklų operatorių apie savo veiklos nutraukimą.</text:span></text:p>
      <text:p text:style-name="P3444"><text:span text:style-name="T3445">7</text:span><text:span text:style-name="T3446">. Tarybos vykdomai aktyviųjų vartotojų priežiūrai<text:s/></text:span><text:span text:style-name="T3447">mutatis mutandis</text:span><text:span text:style-name="T3448"><text:s/>taikomos Energetikos įstatymo 24</text:span><text:span text:style-name="T3449">1</text:span><text:span text:style-name="T3450">, 25 ir 36 straipsnių nuostatos.</text:span><text:s/></text:p>
      <text:p text:style-name="P3451">Papildyta straipsniu:</text:p>
      <text:p text:style-name="P3452"><text:span text:style-name="T3453">Nr.<text:s/></text:span><text:a xlink:href="https://www.e-tar.lt/portal/legalAct.html?documentId=2f22d6604dbe11ec862fdcbc8b3e3e05" office:target-frame-name="_top" xlink:show="replace"><text:span text:style-name="T3454">XIV-627</text:span></text:a><text:span text:style-name="T3455">, 2021-11-11, paskelbta TAR 2021-11-25, i. k. 2021-24219</text:span></text:p>
      <text:p text:style-name="Normal"/>
      <text:p text:style-name="P3456"><text:span text:style-name="T3457">22</text:span><text:span text:style-name="T3458">2</text:span><text:span text:style-name="T3459"><text:s/>straipsnis.<text:s/></text:span><text:span text:style-name="T3460">Piliečių energetikos bendrijos</text:span></text:p>
      <text:p text:style-name="P3461"><text:span text:style-name="T3462">1</text:span><text:span text:style-name="T3463">. Piliečių energetikos bendrija yra Lietuvos Respublikos viešųjų įstaigų<text:s/></text:span><text:span text:style-name="T3464">įstatymo, Lietuvos Respublikos daugiabučių gyvenamųjų namų ir kitos paskirties pastatų savininkų bendrijų įstatymo ar Lietuvos Respublikos sodininkų bendrijų įstatymo pagrindu įsteigtas juridinis asmuo, kuris pagal steigimo sutartį ir (ar) įstatus gali var</text:span><text:span text:style-name="T3465">toti elektros energiją (dalytis elektros energija) ir vykdyti elektros energijos gamybos, įskaitant gamybą iš atsinaujinančių išteklių, tiekimo, paklausos telkimo, energijos kaupimo veiklą, teikti energijos vartojimo efektyvumo paslaugas ir (ar) elektromob</text:span><text:span text:style-name="T3466">ilių įkrovimo paslaugas arba savo dalininkams ar nariams teikti kitas su veikla elektros energetikos sektoriuje susijusias paslaugas, išskyrus skirstymą, ir kuris, tenkindamas šiame įstatyme nustatytus reikalavimus, šio straipsnio 6 dalyje nustatyta tvarka</text:span><text:span text:style-name="T3467"><text:s/>yra įgijęs piliečių energetikos bendrijos teisinį statusą.</text:span></text:p>
      <text:p text:style-name="P3468"><text:span text:style-name="T3469">2</text:span><text:span text:style-name="T3470">. Piliečių energetikos bendrijos veikla yra pagrįsta savanorišku ir atviru dalininkų ar narių, atitinkančių šio straipsnio 5 dalyje nurodytus reikalavimus, dalyvavimu.</text:span></text:p>
      <text:p text:style-name="P3471"><text:span text:style-name="T3472">3</text:span><text:span text:style-name="T3473">. Piliečių energet</text:span><text:span text:style-name="T3474">ikos bendrijos steigimo sutartyje ir (ar) įstatuose nustatytas pagrindinis tikslas – teikti aplinkos, ekonominę arba socialinę visuomeninę naudą savo dalininkams ar nariams ar tą naudą teikti vietose, kuriose ji vykdo veiklą, ir jos pagrindinis tikslas nėr</text:span><text:span text:style-name="T3475">a pelno siekimas.</text:span></text:p>
      <text:p text:style-name="P3476"><text:span text:style-name="T3477">4</text:span><text:span text:style-name="T3478">. Viešųjų įstaigų įstatymas, Daugiabučių gyvenamųjų namų ir kitos paskirties pastatų savininkų bendrijų įstatymas ar Sodininkų bendrijų įstatymas piliečių energetikos bendrijai atitinkamai taikomas tiek, kiek šiame įstatyme nenustaty</text:span><text:span text:style-name="T3479">ta kitaip.</text:span></text:p>
      <text:p text:style-name="P3480"><text:span text:style-name="T3481">5</text:span><text:span text:style-name="T3482">. Piliečių energetikos bendrijos dalininkais ar nariais gali būti fiziniai asmenys, taip pat labai mažos ir mažos įmonės, kaip jos apibrėžtos Smulkiojo ir vidutinio verslo plėtros įstatyme, savivaldybės ir (ar) savivaldybių įstaigos, kai da</text:span><text:span text:style-name="T3483">lininkais ar nariais nedraudžia būti šio straipsnio 1 dalyje nurodyti įstatymai. Šie subjektai, būdami piliečių energetikos bendrijos dalininkai ar nariai, nepraranda savo, kaip buitinių vartotojų, gaminančių vartotojų arba aktyviųjų vartotojų turimų teisi</text:span><text:span text:style-name="T3484">ų ir pareigų.</text:span></text:p>
      <text:p text:style-name="P3485"><text:span text:style-name="T3486">6</text:span><text:span text:style-name="T3487">. Viešoji įstaiga, daugiabučių gyvenamųjų namų ir kitos paskirties pastatų savininkų bendrija ar sodininkų bendrija, siekianti įgyti piliečių energetikos bendrijos teisinį statusą, Veiklos elektros energetikos sektoriuje leidimų išdavimo</text:span><text:span text:style-name="T3488"><text:s/>taisyklėse nustatyta tvarka teikdama prašymą dėl leidimo plėtoti elektros energijos gamybos pajėgumus ar gaminti elektros energiją išdavimo ar turėdama vieną iš šių leidimų, pateikia Tarybai deklaraciją dėl piliečių energetikos bendrijos atitikties šio st</text:span><text:span text:style-name="T3489">raipsnio 1–5 dalyse nustatytiems reikalavimams, steigimo sutarties ir (ar) įstatų kopiją ir įsipareigoja, laikydamasi šio įstatymo reikalavimų, sudaryti šio straipsnio 10 dalyje nurodytą atsiskaitymo už disbalansą ar atsakomybės už balansą perdavimo sutart</text:span><text:span text:style-name="T3490">į.<text:s/></text:span></text:p>
      <text:p text:style-name="P3491"><text:span text:style-name="T3492">7</text:span><text:span text:style-name="T3493">. Piliečių energetikos bendrijos steigimo sutartyje ir (ar) įstatuose, be Viešųjų įstaigų įstatyme, Daugiabučių gyvenamųjų namų ir kitos paskirties pastatų savininkų bendrijų įstatyme ar Sodininkų bendrijų įstatyme nustatytų reikalavimų, taip pat<text:s/></text:span><text:span text:style-name="T3494">nurodoma tvarka:</text:span></text:p>
      <text:p text:style-name="P3495"><text:span text:style-name="T3496">1</text:span><text:span text:style-name="T3497">) kuria priimami sprendimai dėl pagamintos elektros energijos realizavimo;</text:span></text:p>
      <text:p text:style-name="P3498"><text:span text:style-name="T3499">2</text:span><text:span text:style-name="T3500">) dėl elektros energijos gamybos įrenginių administravimo ir priežiūros;</text:span></text:p>
      <text:p text:style-name="P3501"><text:span text:style-name="T3502">3</text:span><text:span text:style-name="T3503">) dėl pajamų, gautų vykdant elektros energijos gamybos veiklą, paskirstymo.</text:span></text:p>
      <text:p text:style-name="P3504"><text:span text:style-name="T3505">8</text:span><text:span text:style-name="T3506">. Piliečių energetikos bendrija, siekdama vykdyti šio straipsnio 1 dalyje nurodytas veiklas, privalo laikytis Energetikos įstatymo 20 straipsnio 3 dalyje nustatytų reikalavimų ir šio įstatymo 16 straipsnio nuostatų dėl atitinkamos veiklos vykdymo sąly</text:span><text:span text:style-name="T3507">gų.<text:s/></text:span></text:p>
      <text:p text:style-name="P3508"><text:span text:style-name="T3509">9</text:span><text:span text:style-name="T3510">. Taikydamas Tarybos nustatytas nediskriminacines jo teikiamų paslaugų kainas ir (ar) tarifus, skirstomųjų tinklų operatorius bendradarbiauja su piliečių energetikos bendrijomis, siekdamas sudaryti palankesnes sąlygas elektros energijos persiunti</text:span><text:span text:style-name="T3511">mui piliečių energetikos bendrijose.</text:span></text:p>
      <text:p text:style-name="P3512"><text:span text:style-name="T3513">10</text:span><text:span text:style-name="T3514">. Piliečių energetikos bendrijos yra finansiškai atsakingos už disbalansą, kurį jų veikla sukelia elektros energetikos rinkoje. Pagal Reglamento (ES) 2019/943 5 straipsnį jos yra už balansą atsakingos šalys ir tur</text:span><text:span text:style-name="T3515">i sudarytą atsiskaitymo už disbalansą sutartį su perdavimo sistemos operatoriumi arba pagal atsakomybės už balansą perdavimo sutartį savo atsakomybę už balansą perduoda kitai už balansą atsakingai šaliai. Perdavimo sistemos operatorius teikia Tarybai infor</text:span><text:span text:style-name="T3516">maciją apie tokios sutarties sudarymą ir nutraukimą.</text:span></text:p>
      <text:p text:style-name="P3517"><text:span text:style-name="T3518">11</text:span><text:span text:style-name="T3519">. Piliečių energetikos bendrijos tiesiogiai arba per paklausos telkėjus turi teisę dalyvauti kituose elektros energijos rinkos segmentuose.</text:span></text:p>
      <text:p text:style-name="P3520"><text:span text:style-name="T3521">12</text:span><text:span text:style-name="T3522">. Piliečių energetikos bendrijos turi teisę parduot</text:span><text:span text:style-name="T3523">i nuosavybės ar kita teise valdomuose energijos gamybos įrenginiuose pagamintą energiją savo dalininkams ar nariams šiomis sąlygomis:</text:span></text:p>
      <text:p text:style-name="P3524"><text:span text:style-name="T3525">1</text:span><text:span text:style-name="T3526">) piliečių energetikos bendrijos su savo dalininkais ar nariais turi sudaryti elektros energijos pirkimo–pardavimo suta</text:span><text:span text:style-name="T3527">rtį arba elektros energijos pirkimo–pardavimo ir persiuntimo paslaugos teikimo sutartį, arba atsinaujinančių išteklių elektros energijos pirkimo–pardavimo sutartį;</text:span></text:p>
      <text:p text:style-name="P3528"><text:span text:style-name="T3529">2</text:span><text:span text:style-name="T3530">) piliečių energetikos bendrijos savo dalininkams ar nariams parduoda pagamintą<text:s/></text:span><text:span text:style-name="T3531">energiją sutartyse nustatyta kaina, kuri gali būti lygi nuliui;</text:span></text:p>
      <text:p text:style-name="P3532"><text:span text:style-name="T3533">3</text:span><text:span text:style-name="T3534">) jeigu su piliečių energetikos bendrijos dalininkais ar nariais buvo sudaryta elektros energijos pirkimo–pardavimo sutartis, už parduodamos elektros energijos persiuntimą perdavimo ir (a</text:span><text:span text:style-name="T3535">r) skirstomaisiais tinklais ir kitas tinklų operatoriaus teikiamas paslaugas atsiskaito piliečių energetikos bendrijos dalininkai ar nariai šio įstatymo 34 straipsnio pirmajame sakinyje, 40 straipsnio 1 dalyje ir 61 straipsnio 3 dalyje nustatyta tvarka;<text:s/></text:span></text:p>
      <text:p text:style-name="P3536"><text:span text:style-name="T3537">4</text:span><text:span text:style-name="T3538">) jeigu su piliečių energetikos bendrijos dalininkais ar nariais buvo sudaryta elektros energijos pirkimo–pardavimo ir persiuntimo paslaugos teikimo sutartis, už parduodamos elektros energijos persiuntimą perdavimo ir (ar) skirstomaisiais tinklais ir k</text:span><text:span text:style-name="T3539">itas tinklų operatoriaus teikiamas paslaugas atsiskaito piliečių energetikos bendrijos šio įstatymo 34 straipsnio antrajame sakinyje, 40 straipsnio 2 dalyje ir 61 straipsnio 4 dalyje nustatyta tvarka;</text:span></text:p>
      <text:p text:style-name="P3540"><text:span text:style-name="T3541">5</text:span><text:span text:style-name="T3542">) jeigu su piliečių energetikos bendrijos dalinink</text:span><text:span text:style-name="T3543">ais ar nariais buvo sudaryta atsinaujinančių išteklių elektros energijos pirkimo–pardavimo sutartis, už parduodamos elektros energijos persiuntimą perdavimo ir (ar) skirstomaisiais tinklais ir kitas tinklų operatoriaus teikiamas paslaugas atsiskaitoma šio<text:s/></text:span><text:span text:style-name="T3544">įstatymo 46</text:span><text:span text:style-name="T3545">1</text:span><text:span text:style-name="T3546"><text:s/>straipsnio 5 ir 6 dalyse nustatyta tvarka.</text:span></text:p>
      <text:p text:style-name="P3547"><text:span text:style-name="T3548">13</text:span><text:span text:style-name="T3549">. Piliečių energetikos bendrijos turi teisę parduoti nuosavybės ar kita teise valdomuose energijos gamybos įrenginiuose pagamintą elektros energiją vartotojams, kurie nėra jos dalininkai ar na</text:span><text:span text:style-name="T3550">riai, šiomis sąlygomis:</text:span></text:p>
      <text:p text:style-name="P3551"><text:span text:style-name="T3552">1</text:span><text:span text:style-name="T3553">) piliečių energetikos bendrija su vartotojais turi sudaryti elektros energijos pirkimo–pardavimo sutartį arba elektros energijos pirkimo–pardavimo ir persiuntimo paslaugos teikimo sutartį, arba atsinaujinančių išteklių elektros<text:s/></text:span><text:span text:style-name="T3554">energijos pirkimo–pardavimo sutartį;</text:span></text:p>
      <text:p text:style-name="P3555"><text:span text:style-name="T3556">2</text:span><text:span text:style-name="T3557">) piliečių energetikos bendrija turi atitikti nepriklausomam tiekėjui nustatytas sąlygas ir reikalavimus ir gauti šio įstatymo 16 straipsnio 1 dalies 6 punkte nurodytą leidimą;</text:span></text:p>
      <text:p text:style-name="P3558"><text:span text:style-name="T3559">3</text:span><text:span text:style-name="T3560">) jeigu su vartotojais buvo suda</text:span><text:span text:style-name="T3561">ryta elektros energijos pirkimo–pardavimo sutartis, už parduodamos elektros energijos persiuntimą perdavimo ir (ar) skirstomaisiais tinklais ir kitas tinklų operatoriaus teikiamas paslaugas atsiskaito vartotojai šio įstatymo 34 straipsnio pirmajame sakinyj</text:span><text:span text:style-name="T3562">e, 40 straipsnio 1 dalyje ir 61 straipsnio 3 dalyje nustatyta tvarka;</text:span></text:p>
      <text:p text:style-name="P3563"><text:span text:style-name="T3564">4</text:span><text:span text:style-name="T3565">) jeigu su vartotojais buvo sudaryta elektros energijos pirkimo–pardavimo ir persiuntimo paslaugos teikimo sutartis, už parduodamos elektros energijos persiuntimą perdavimo ir (ar)<text:s/></text:span><text:span text:style-name="T3566">skirstomaisiais tinklais ir kitas tinklų operatoriaus teikiamas paslaugas atsiskaito piliečių energetikos bendrijos šio įstatymo 34 straipsnio 1 dalies antrajame sakinyje, 40 straipsnio 2 dalyje ir 61 straipsnio 4 dalyje nustatyta tvarka;</text:span></text:p>
      <text:p text:style-name="P3567"><text:span text:style-name="T3568">5</text:span><text:span text:style-name="T3569">) jeigu su v</text:span><text:span text:style-name="T3570">artotojais buvo sudaryta atsinaujinančių išteklių elektros energijos pirkimo–pardavimo sutartis, už parduodamos elektros energijos persiuntimą perdavimo ir (ar) skirstomaisiais tinklais ir kitas tinklų operatoriaus teikiamas paslaugas atsiskaitoma šio įsta</text:span><text:span text:style-name="T3571">tymo 46</text:span><text:span text:style-name="T3572">1</text:span><text:span text:style-name="T3573"><text:s/>straipsnio 5 ir 6 dalyse nustatyta tvarka.</text:span></text:p>
      <text:p text:style-name="P3574"><text:span text:style-name="T3575">14</text:span><text:span text:style-name="T3576">. Taryba tikrina, prižiūri ir kontroliuoja, ar piliečių energetikos bendrijos atitinka šiame įstatyme nustatytus reikalavimus ir steigimo sutartyje ir (ar) įstatuose nustatytus veiklos tikslus. Ta</text:span><text:span text:style-name="T3577">rybos vykdomai piliečių energetikos bendrijų priežiūrai<text:s/></text:span><text:span text:style-name="T3578">mutatis mutandis</text:span><text:span text:style-name="T3579"><text:s/>taikomos Energetikos įstatymo 24</text:span><text:span text:style-name="T3580">1</text:span><text:span text:style-name="T3581">, 25 ir 36 straipsnių nuostatos.</text:span></text:p>
      <text:p text:style-name="P3582"><text:span text:style-name="T3583">15</text:span><text:span text:style-name="T3584">. Jeigu piliečių energetikos bendrija per 12 mėnesių nuo Tarybos sprendimo, kuriuo konstatuota, kad piliečių en</text:span><text:span text:style-name="T3585">ergetikos bendrija pažeidė šiame įstatyme nustatytus reikalavimus ir steigimo sutartyje ir (ar) įstatuose nustatytus veiklos tikslus, priėmimo dienos pakartotinai pažeidžia šiame įstatyme nustatytus reikalavimus ir steigimo sutartyje ir (ar) įstatuose nust</text:span><text:span text:style-name="T3586">atytus veiklos tikslus, Taryba sprendžia dėl piliečių energetikos bendrijos statuso panaikinimo Veiklos elektros energetikos sektoriuje leidimų išdavimo taisyklėse nustatyta tvarka.</text:span></text:p>
      <text:p text:style-name="P3587"><text:span text:style-name="T3588">16</text:span><text:span text:style-name="T3589">. Piliečių energetikos bendrija tuo pačiu metu negali būti atsinauji</text:span><text:span text:style-name="T3590">nančių išteklių energijos bendrija.</text:span><text:s/></text:p>
      <text:p text:style-name="P3591">Papildyta straipsniu:</text:p>
      <text:p text:style-name="P3592"><text:span text:style-name="T3593">Nr.<text:s/></text:span><text:a xlink:href="https://www.e-tar.lt/portal/legalAct.html?documentId=2f22d6604dbe11ec862fdcbc8b3e3e05" office:target-frame-name="_top" xlink:show="replace"><text:span text:style-name="T3594">XIV-627</text:span></text:a><text:span text:style-name="T3595">, 2021-11-11, paskelbta TAR 2021-11-25, i. k. 2021-24219</text:span></text:p>
      <text:p text:style-name="Normal"/>
      <text:p text:style-name="P3596"><text:span text:style-name="T3597">PENKTASIS</text:span><text:span text:style-name="T3598"><text:s/>SKIRSNIS</text:span></text:p>
      <text:p text:style-name="P3599"><text:span text:style-name="T3600">ELEKTROS ENERGIJOS PERDAVIMAS</text:span></text:p>
      <text:p text:style-name="P3601"/>
      <text:p text:style-name="P3602"><text:span text:style-name="T3603">23</text:span><text:span text:style-name="T3604"><text:s/>straipsnis.<text:s/></text:span><text:span text:style-name="T3605">Perdavimo veiklos principai</text:span></text:p>
      <text:p text:style-name="P3606"><text:span text:style-name="T3607">1</text:span><text:span text:style-name="T3608">. Perdavimo sistemos operatorius yra atsakingas už elektros energetikos sistemos darbo saugumą, stabilumą ir patikimumą, balansavimą Lietuvos Respublikos teritorijoje, jungi</text:span><text:span text:style-name="T3609">amųjų linijų su kitų šalių elektros energetikos sistemomis eksploatavimą, priežiūrą, valdymą ir plėtrą, mažindamas pralaidumo perdavimo tinkluose apribojimus ir atsižvelgdamas į elektros energetikos sistemos bei elektros tinklų naudotojų poreikius, ir numa</text:span><text:span text:style-name="T3610">to tinkamas priemones, kurių reikia jo pareigoms vykdyti.</text:span><text:s/></text:p>
      <text:p text:style-name="P3611">Straipsnio dalies pakeitimai:</text:p>
      <text:p text:style-name="P3612"><text:span text:style-name="T3613">Nr.<text:s/></text:span><text:a xlink:href="https://www.e-tar.lt/portal/legalAct.html?documentId=2f22d6604dbe11ec862fdcbc8b3e3e05" office:target-frame-name="_top" xlink:show="replace"><text:span text:style-name="T3614">XIV-627</text:span></text:a><text:span text:style-name="T3615">, 2021-11-11, paskelbta TAR 2021-11-25, i. k. 2021-24219</text:span></text:p>
      <text:p text:style-name="Normal"/>
      <text:p text:style-name="P3616"><text:span text:style-name="T3617">2</text:span><text:span text:style-name="T3618">. Perdavimo sistemos operatorius privalo užtikrinti, kad elektros energijos gamintojų, skirstomųjų tinklų operatorių ir vartotojų įrenginių prijungimo prie perdavimo tinklų sąlygos atitiktų teisės aktuose nustatytus reikalavimus ir nebūtų diskriminaci</text:span><text:span text:style-name="T3619">nės.</text:span></text:p>
      <text:p text:style-name="P3620"><text:span text:style-name="T3621">3</text:span><text:span text:style-name="T3622">.<text:s/></text:span><text:span text:style-name="T3623">Elektros energijos vartotojų įrenginiai prijungiami prie perdavimo tinklų šiais atvejais:</text:span></text:p>
      <text:p text:style-name="P3624"><text:span text:style-name="T3625">1</text:span><text:span text:style-name="T3626">) kai skirstomųjų tinklų operatorius dėl nustatytų techninių arba eksploatacijos reikalavimų atsisako prijungti prie skirstomųjų tinklų gamintojo ar<text:s/></text:span><text:span text:style-name="T3627">vartotojo įrenginius, esančius skirstomųjų tinklų operatoriaus licencijoje nurodytoje veiklos teritorijoje;</text:span></text:p>
      <text:p text:style-name="P3628"><text:span text:style-name="T3629">2</text:span><text:span text:style-name="T3630">) kai vartotojas pateikia prašymą prijungti prie perdavimo tinklų elektros įrenginius, kurių leistina naudoti galia yra ne mažesnė kaip 10 MW,<text:s/></text:span><text:span text:style-name="T3631">ir sudaro su perdavimo sistemos operatoriumi elektros įrenginių prijungimo sutartį ir elektros energijos perdavimo paslaugos sutartį, kuriomis įsipareigoja 10 metų nuo elektros energijos perdavimo paslaugos sutarties įsigaliojimo momento nemažinti leistino</text:span><text:span text:style-name="T3632">s naudoti galios ir už ją mokėti šio įstatymo 69 straipsnio 7 dalyje nurodytą galios dedamąją.</text:span><text:s/></text:p>
      <text:p text:style-name="P3633">Straipsnio punkto pakeitimai:</text:p>
      <text:p text:style-name="P3634"><text:span text:style-name="T3635">Nr.<text:s/></text:span><text:a xlink:href="https://www.e-tar.lt/portal/legalAct.html?documentId=2f22d6604dbe11ec862fdcbc8b3e3e05" office:target-frame-name="_top" xlink:show="replace"><text:span text:style-name="T3636">XIV-627</text:span></text:a><text:span text:style-name="T3637">, 2021-11-11, paskelb</text:span><text:span text:style-name="T3638">ta TAR 2021-11-25, i. k. 2021-24219</text:span></text:p>
      <text:p text:style-name="Normal"/>
      <text:p text:style-name="P3639">Straipsnio dalies pakeitimai:</text:p>
      <text:p text:style-name="P3640"><text:span text:style-name="T3641">Nr.<text:s/></text:span><text:a xlink:href="https://www.e-tar.lt/portal/legalAct.html?documentId=71e6498084d811e8ae2bfd1913d66d57" office:target-frame-name="_top" xlink:show="replace"><text:span text:style-name="T3642">XIII-1456</text:span></text:a><text:span text:style-name="T3643">, 2018-06-30, paskelbta TAR 2018-07-11, i. k. 2018-11769</text:span></text:p>
      <text:p text:style-name="Normal"/>
      <text:p text:style-name="P3644"><text:span text:style-name="T3645">4</text:span><text:span text:style-name="T3646">. Perdavimo s</text:span><text:span text:style-name="T3647">istemos operatorius abipusės naudos principu suteikia bet kurios kitos valstybės perdavimo sistemos operatoriui reikiamą informaciją, užtikrinančią saugų ir efektyvų darbą, koordinuotą plėtrą, jungtinės sistemos vientisumą ir suderinamumą.</text:span></text:p>
      <text:p text:style-name="P3648"><text:span text:style-name="T3649">5</text:span><text:span text:style-name="T3650">. Perdavimo</text:span><text:span text:style-name="T3651"><text:s/>sistemos operatorius privalo užtikrinti, kad tinklų naudotojams ir rinkos dalyviams būtų sudarytos objektyvios ir nediskriminacinės naudojimosi perdavimo tinklais sąlygos. Taryba derina elektros energijos perdavimo paslaugos sutarčių standartines sąlygas,</text:span><text:span text:style-name="T3652"><text:s/>kurių projektą parengia ir Tarybai teikia perdavimo sistemos operatorius. Suderintas elektros energijos perdavimo paslaugos sutarčių standartines sąlygas perdavimo sistemos operatorius skelbia savo interneto svetainėje.</text:span><text:s/></text:p>
      <text:p text:style-name="P3653">Straipsnio dalies pakeitimai:</text:p>
      <text:p text:style-name="P3654"><text:span text:style-name="T3655">Nr.<text:s/></text:span><text:a xlink:href="https://www.e-tar.lt/portal/legalAct.html?documentId=71e6498084d811e8ae2bfd1913d66d57" office:target-frame-name="_top" xlink:show="replace"><text:span text:style-name="T3656">XIII-1456</text:span></text:a><text:span text:style-name="T3657">, 2018-06-30, paskelbta TAR 2018-07-11, i. k. 2018-11769</text:span></text:p>
      <text:p text:style-name="P3658"><text:span text:style-name="T3659">Nr.<text:s/></text:span><text:a xlink:href="https://www.e-tar.lt/portal/legalAct.html?documentId=96eebbe0399111e99595d005d42b863e" office:target-frame-name="_top" xlink:show="replace"><text:span text:style-name="T3660">XIII-1970</text:span></text:a><text:span text:style-name="T3661">, 2019-02-14, paskelbta TAR 2019-02-26, i. k. 2019-03168</text:span></text:p>
      <text:p text:style-name="P3662"><text:span text:style-name="T3663">Nr.<text:s/></text:span><text:a xlink:href="https://www.e-tar.lt/portal/legalAct.html?documentId=2f22d6604dbe11ec862fdcbc8b3e3e05" office:target-frame-name="_top" xlink:show="replace"><text:span text:style-name="T3664">XIV-627</text:span></text:a><text:span text:style-name="T3665">, 2021-11-11, paskelbta TAR 2021-11-25, i. k. 2021-24219</text:span></text:p>
      <text:p text:style-name="Normal"/>
      <text:p text:style-name="P3666"><text:span text:style-name="T3667">6</text:span><text:span text:style-name="T3668">.<text:s/></text:span><text:span text:style-name="T3669">Perdavimo sistemos operatorius privalo teikti elektros tinklų naudotojams informaciją, reikalingą efektyviai prieigai prie perdavimo tinklų. Energetikos ministerija nustato tokios informacijos teikimo tvarką ir sąlygas.</text:span></text:p>
      <text:p text:style-name="P3670"/>
      <text:p text:style-name="P3671"><text:span text:style-name="T3672">24</text:span><text:span text:style-name="T3673"><text:s/>straipsnis.<text:s/></text:span><text:span text:style-name="T3674">Perdavimo sist</text:span><text:span text:style-name="T3675">emos operatoriaus nepriklausomumas</text:span></text:p>
      <text:p text:style-name="P3676"><text:span text:style-name="T3677">1</text:span><text:span text:style-name="T3678">. Perdavimo sistemos operatorius, atlikdamas šio įstatymo ir kitų teisės aktų jam pavestas funkcijas, veikia nepriklausomai nuo elektros energijos gamybos, skirstymo ir tiekimo veiklos bei jų komercinių interesų.</text:span></text:p>
      <text:p text:style-name="P3679"><text:span text:style-name="T3680">2</text:span><text:span text:style-name="T3681">. Perdavimo sistemos operatoriaus nepriklausomumas užtikrinamas įgyvendinant perdavimo veiklos atskyrimo nuo kitų elektros energetikos sektoriaus veiklos rūšių sąlygas ir reikalavimus, kaip nurodyta šio įstatymo 53 straipsnyje.</text:span></text:p>
      <text:p text:style-name="P3682"/>
      <text:p text:style-name="P3683"><text:span text:style-name="T3684">25</text:span><text:span text:style-name="T3685"><text:s/>straipsnis.<text:s/></text:span><text:span text:style-name="T3686">Perd</text:span><text:span text:style-name="T3687">avimo sistemos operatoriaus paskyrimas</text:span></text:p>
      <text:p text:style-name="P3688"><text:span text:style-name="T3689">1</text:span><text:span text:style-name="T3690">. Asmuo gali vykdyti perdavimo veiklą tik gavęs elektros energijos perdavimo veiklos licenciją, kaip nurodyta šio įstatymo 15 ir 17 straipsniuose.</text:span></text:p>
      <text:p text:style-name="P3691"><text:span text:style-name="T3692">2</text:span><text:span text:style-name="T3693">. Iki perdavimo sistemos operatoriaus paskyrimo šiame straip</text:span><text:span text:style-name="T3694">snyje nustatyta tvarka ir sąlygomis gali būti išduodama terminuota elektros energijos perdavimo veiklos licencija, kaip nurodyta šio įstatymo 15 straipsnio 9 dalyje.</text:span></text:p>
      <text:p text:style-name="P3695"><text:span text:style-name="T3696">3</text:span><text:span text:style-name="T3697">. Perdavimo sistemos operatorius, įvykdęs šio įstatymo 53 straipsnio 2 ir 3 dalyse<text:s/></text:span><text:span text:style-name="T3698">nustatytus reikalavimus, raštu informuoja Tarybą ir pateikia visus šių reikalavimų įvykdymą pagrindžiančius dokumentus, duomenis ir informaciją. Perdavimo sistemos operatoriaus dokumentų, duomenų ir informacijos pateikimo tvarką ir sąlygas nustato Taryba.</text:span></text:p>
      <text:p text:style-name="P3699"><text:span text:style-name="T3700">4</text:span><text:span text:style-name="T3701">. Taryba ne vėliau kaip per 4 mėnesių laikotarpį nuo visų reikalingų ir tinkamai parengtų dokumentų, duomenų ir informacijos pateikimo dienos įvertina įgyvendintų perdavimo sistemos operatoriaus nepriklausomumo ir veiklos atskyrimo reikalavimų tinkamu</text:span><text:span text:style-name="T3702">mą bei priima sprendimą dėl perdavimo sistemos operatoriaus paskyrimo. Pasibaigus šioje dalyje nustatytam terminui ir Tarybai nepriėmus sprendimo, laikoma, kad yra priimtas teigiamas sprendimas dėl perdavimo sistemos operatoriaus paskyrimo.</text:span></text:p>
      <text:p text:style-name="P3703"><text:span text:style-name="T3704">5</text:span><text:span text:style-name="T3705">. Taryba š</text:span><text:span text:style-name="T3706">io straipsnio 4 dalyje nurodytais atvejais informuoja perdavimo sistemos operatorių ir Europos Komisiją apie priimtą sprendimą, kartu pateikdama sprendimą pagrindžiančius dokumentus, duomenis ir informaciją.</text:span></text:p>
      <text:p text:style-name="P3707"><text:span text:style-name="T3708">6</text:span><text:span text:style-name="T3709">. Taryba, Reglamento (ES) 2019/943 51<text:s/></text:span><text:span text:style-name="T3710">straipsnyje nustatytais terminais gavusi teigiamą Europos Komisijos išvadą arba negavusi neigiamos išvados, priima galutinį sprendimą dėl perdavimo sistemos operatoriaus paskyrimo.</text:span><text:s/></text:p>
      <text:p text:style-name="P3711">Straipsnio dalies pakeitimai:</text:p>
      <text:p text:style-name="P3712"><text:span text:style-name="T3713">Nr.<text:s/></text:span><text:a xlink:href="https://www.e-tar.lt/portal/legalAct.html?documentId=2f22d6604dbe11ec862fdcbc8b3e3e05" office:target-frame-name="_top" xlink:show="replace"><text:span text:style-name="T3714">XIV-627</text:span></text:a><text:span text:style-name="T3715">, 2021-11-11, paskelbta TAR 2021-11-25, i. k. 2021-24219</text:span></text:p>
      <text:p text:style-name="Normal"/>
      <text:p text:style-name="P3716"><text:span text:style-name="T3717">7</text:span><text:span text:style-name="T3718">. Taryba, šio straipsnio 6 dalyje nustatyta tvarka gavusi Europos Komisijos prieštaravimų dėl perdavimo sistemos operatoriaus pa</text:span><text:span text:style-name="T3719">skyrimo, nurodo perdavimo sistemos operatoriui pašalinti Europos Komisijos nustatytus neatitikimus ir ne vėliau kaip per 2 mėnesių laikotarpį priima galutinį sprendimą dėl perdavimo sistemos operatoriaus paskyrimo.</text:span></text:p>
      <text:p text:style-name="P3720"><text:span text:style-name="T3721">8</text:span><text:span text:style-name="T3722">. Galutinis sprendimas dėl perdavimo</text:span><text:span text:style-name="T3723"><text:s/>sistemos operatoriaus paskyrimo išsiunčiamas perdavimo sistemos operatoriui ir Europos Komisijai, kartu nurodant, kaip buvo atsižvelgta į gautą Europos Komisijos išvadą, ir skelbiamas Tarybos interneto svetainėje ir Europos Sąjungos oficialiajame leidinyj</text:span><text:span text:style-name="T3724">e. Kartu su Tarybos sprendimu skelbiama gauta Europos Komisijos išvada. Kai Tarybos sprendimas skiriasi nuo Europos Komisijos išvados, kartu pateikiamas ir paskelbiamas priimto sprendimo pagrindimas.</text:span><text:s/></text:p>
      <text:p text:style-name="P3725">Straipsnio pakeitimai:</text:p>
      <text:p text:style-name="P3726"><text:span text:style-name="T3727">Nr.<text:s/></text:span><text:a xlink:href="https://www.e-tar.lt/portal/legalAct.html?documentId=96eebbe0399111e99595d005d42b863e" office:target-frame-name="_top" xlink:show="replace"><text:span text:style-name="T3728">XIII-1970</text:span></text:a><text:span text:style-name="T3729">, 2019-02-14, paskelbta TAR 2019-02-26, i. k. 2019-03168</text:span></text:p>
      <text:p text:style-name="Normal"/>
      <text:p text:style-name="P3730"><text:span text:style-name="T3731">26</text:span><text:span text:style-name="T3732"><text:s/>straipsnis.<text:s/></text:span><text:span text:style-name="T3733">Perdavimo sistemos operatoriaus nepriklausomumo ir veiklos atskyrimo reikalavimų įgyvendinimo prie</text:span><text:span text:style-name="T3734">žiūra</text:span></text:p>
      <text:p text:style-name="P3735"><text:span text:style-name="T3736">1</text:span><text:span text:style-name="T3737">. Taryba nuolat prižiūri ir kontroliuoja, kaip paskirtasis perdavimo sistemos operatorius, vykdydamas savo veiklą, užtikrina šiame įstatyme nustatytus nepriklausomumo ir veiklos atskyrimo reikalavimus. Taryba pradeda perdavimo sistemos operatori</text:span><text:span text:style-name="T3738">aus veiklos patikrinimą bent vienu iš šių atvejų:</text:span></text:p>
      <text:p text:style-name="P3739"><text:span text:style-name="T3740">1</text:span><text:span text:style-name="T3741">) gavusi perdavimo sistemos operatoriaus pranešimą apie numatomus sandorius, kuriuos reikia iš naujo įvertinti, ar jie atitinka perdavimo sistemos operatoriaus nepriklausomumo ir veiklos atskyrimo reikal</text:span><text:span text:style-name="T3742">avimus;</text:span></text:p>
      <text:p text:style-name="P3743"><text:span text:style-name="T3744">2</text:span><text:span text:style-name="T3745">) savo iniciatyva, jeigu yra gauta pagrįstos informacijos, kad dėl tam tikrų perdavimo sistemos operatoriaus veiklos aplinkybių pasikeitimo yra ar gali būti pažeisti perdavimo sistemos operatoriaus nepriklausomumo ir veiklos atskyrimo reikalav</text:span><text:span text:style-name="T3746">imai;</text:span></text:p>
      <text:p text:style-name="P3747"><text:span text:style-name="T3748">3</text:span><text:span text:style-name="T3749">) gavusi pagrįstą Europos Komisijos prašymą.</text:span></text:p>
      <text:p text:style-name="P3750"><text:span text:style-name="T3751">2</text:span><text:span text:style-name="T3752">. Taryba priima sprendimą dėl perdavimo sistemos operatoriaus atitikties nustatytoms nepriklausomumo ir veiklos atskyrimo sąlygoms ir reikalavimams ne vėliau kaip per 4 mėnesių laikotarpį nuo a</text:span><text:span text:style-name="T3753">titinkamo perdavimo sistemos operatoriaus pranešimo ar Europos Komisijos prašymo gavimo dienos arba nuo perdavimo sistemos operatoriaus veiklos patikrinimo savo iniciatyva pradžios, kuria laikoma pirmo Tarybos pranešimo apie atliekamą patikrinimą perdavimo</text:span><text:span text:style-name="T3754"><text:s/>sistemos operatoriui diena.</text:span></text:p>
      <text:p text:style-name="P3755"><text:span text:style-name="T3756">3</text:span><text:span text:style-name="T3757">. Tuo atveju, kai Taryba nustato perdavimo sistemos operatoriaus nepriklausomumo ir (ar) veiklos atskyrimo reikalavimų pažeidimus, perdavimo sistemos operatorius privalo per Tarybos nustatytą laikotarpį pašalinti nustatytu</text:span><text:span text:style-name="T3758">s pažeidimus ir pateikti Tarybai tai pagrindžiančius dokumentus, duomenis ir informaciją. Laikotarpiu iki galutinio Tarybos sprendimo paskelbimo dėl nustatytų pažeidimų pašalinimo perdavimo sistemos operatorius laikomas paskirtu laikinai vykdyti elektros e</text:span><text:span text:style-name="T3759">nergijos perdavimo veiklą.</text:span></text:p>
      <text:p text:style-name="P3760"><text:span text:style-name="T3761">4</text:span><text:span text:style-name="T3762">. Tarybos sprendimo dėl perdavimo sistemos operatoriaus atitikties nustatytiems nepriklausomumo ir veiklos atskyrimo reikalavimams derinimui su Europos Komisija ir viešam paskelbimui<text:s/></text:span><text:span text:style-name="T3763">mutatis mutandis</text:span><text:span text:style-name="T3764"><text:s/>taikomas šio įstatymo 25 straipsnis.</text:span><text:s/></text:p>
      <text:p text:style-name="P3765">Straipsnio pakeitimai:</text:p>
      <text:p text:style-name="P3766"><text:span text:style-name="T3767">Nr.<text:s/></text:span><text:a xlink:href="https://www.e-tar.lt/portal/legalAct.html?documentId=96eebbe0399111e99595d005d42b863e" office:target-frame-name="_top" xlink:show="replace"><text:span text:style-name="T3768">XIII-1970</text:span></text:a><text:span text:style-name="T3769">, 2019-02-14, paskelbta TAR 2019-02-26, i. k. 2019-03168</text:span></text:p>
      <text:p text:style-name="Normal"/>
      <text:p text:style-name="P3770"><text:span text:style-name="T3771">27</text:span><text:span text:style-name="T3772"><text:s/>straipsnis.<text:s/></text:span><text:span text:style-name="T3773">Treč</text:span><text:span text:style-name="T3774">iųjų šalių kontroliuojamo perdavimo sistemos operatoriaus paskyrimas</text:span></text:p>
      <text:p text:style-name="P3775"><text:span text:style-name="T3776">1</text:span><text:span text:style-name="T3777">. Kai asmuo, kurį tiesiogiai ar netiesiogiai kontroliuoja trečiosios šalies ar trečiųjų šalių asmenys, kreipiasi dėl elektros energijos perdavimo veiklos licencijos išdavimo ir (ar)<text:s/></text:span><text:span text:style-name="T3778">paskyrimo vykdyti perdavimo veiklą arba toks asmuo įgyja tiesioginę ar netiesioginę perdavimo sistemos operatoriaus kontrolę, Taryba nedelsdama informuoja Europos Komisiją, kartu pateikdama visą susijusią informaciją.</text:span></text:p>
      <text:p text:style-name="P3779"><text:span text:style-name="T3780">2</text:span><text:span text:style-name="T3781">. Siekdamas tinkamo šio straipsni</text:span><text:span text:style-name="T3782">o 1 dalyje numatytos Tarybos pareigos informuoti Europos Komisiją įgyvendinimo, asmuo, prašantis išduoti elektros energijos perdavimo veiklos licenciją ir (ar) paskirti vykdyti perdavimo veiklą, taip pat veiklą vykdantis perdavimo sistemos operatorius priv</text:span><text:span text:style-name="T3783">alo nedelsdami savarankiškai arba Tarybos reikalavimu Tarybai pateikti visus duomenis ir informaciją, susijusią su įmonės tiesiogine ar netiesiogine kontrole ar jos pokyčiais. Dokumentų, duomenų ir informacijos pateikimo tvarką ir sąlygas nustato Taryba.</text:span></text:p>
      <text:p text:style-name="P3784"><text:span text:style-name="T3785">3</text:span><text:span text:style-name="T3786">. Siekdama užtikrinti perdavimo veiklos tęstinumą ir nenutrūkstamumą, kaip nurodyta šio įstatymo 15 straipsnio 9 dalyje, iki Tarybos galutinio sprendimo dėl perdavimo sistemos operatoriaus paskyrimo šiame straipsnyje nustatyta tvarka Taryba išduoda<text:s/></text:span><text:span text:style-name="T3787">nustatytus reikalavimus atitinkančiam asmeniui terminuotą elektros energijos perdavimo veiklos licenciją šio įstatymo 15 ir 17 straipsniuose nustatyta tvarka ir sąlygomis.</text:span></text:p>
      <text:p text:style-name="P3788"><text:span text:style-name="T3789">4</text:span><text:span text:style-name="T3790">. Taryba priima sprendimą dėl perdavimo sistemos operatoriaus paskyrimo per 4 m</text:span><text:span text:style-name="T3791">ėnesius nuo šio straipsnio 2 dalyje numatyto pranešimo dienos. Taryba atsisako paskirti perdavimo sistemos operatorių, jeigu asmuo neįrodo, kad:</text:span></text:p>
      <text:p text:style-name="P3792"><text:span text:style-name="T3793">1</text:span><text:span text:style-name="T3794">) jis yra tinkamai įvykdęs šio įstatymo 24 ir 53 straipsniuose nustatytus nepriklausomumo ir veiklos atskyri</text:span><text:span text:style-name="T3795">mo reikalavimus;</text:span></text:p>
      <text:p text:style-name="P3796"><text:span text:style-name="T3797">2</text:span><text:span text:style-name="T3798">) jo veikla nekelia grėsmės elektros energetikos sistemos darbo saugumui ir patikimumui, viešiesiems interesams elektros energetikos sektoriuje, vartotojų teisių ir teisėtų interesų apsaugai, visuomenės saugumui ar nacionalinio saugum</text:span><text:span text:style-name="T3799">o interesams. Atitikties nacionalinio saugumo interesams įvertinimas atliekamas Lietuvos Respublikos nacionaliniam saugumui užtikrinti svarbių objektų apsaugos įstatyme nustatyta tvarka ir sąlygomis.</text:span></text:p>
      <text:p text:style-name="P3800"><text:span text:style-name="T3801">5</text:span><text:span text:style-name="T3802">. Taryba, prieš priimdama sprendimą dėl perdavimo</text:span><text:span text:style-name="T3803"><text:s/>sistemos operatoriaus paskyrimo, atsižvelgia į šio straipsnio 4 dalies 2 punkte numatyta tvarka priimtą sprendimą dėl to, ar asmens veikla nekelia grėsmės nacionaliniam saugumui, taip pat įvertina, ar asmens veikla nekelia grėsmės elektros energijos tieki</text:span><text:span text:style-name="T3804">mo Europos Sąjungai ar atskiroms valstybėms narėms saugumui ir patikimumui, atsižvelgiant į:</text:span></text:p>
      <text:p text:style-name="P3805"><text:span text:style-name="T3806">1</text:span><text:span text:style-name="T3807">) Europos Sąjungos teises ir pareigas atitinkamos trečiosios šalies atžvilgiu, kurios numatytos pagal tarptautinę teisę, įskaitant bet kokį susitarimą, sudarytą</text:span><text:span text:style-name="T3808"><text:s/>su viena ar daugiau trečiųjų šalių, kurio šalis yra Europos Sąjunga ir kuriame nagrinėjami energijos tiekimo saugumo klausimai;</text:span></text:p>
      <text:p text:style-name="P3809"><text:span text:style-name="T3810">2</text:span><text:span text:style-name="T3811">) Lietuvos Respublikos teises ir pareigas atitinkamos trečiosios šalies atžvilgiu, kurios numatytos pagal su ja sudarytus<text:s/></text:span><text:span text:style-name="T3812">susitarimus, jeigu jie atitinka Europos Sąjungos teisę;</text:span></text:p>
      <text:p text:style-name="P3813"><text:span text:style-name="T3814">3</text:span><text:span text:style-name="T3815">) kitus svarbius veiksnius ir aplinkybes.</text:span></text:p>
      <text:p text:style-name="P3816"><text:span text:style-name="T3817">6</text:span><text:span text:style-name="T3818">. Taryba, vertindama šio straipsnio 5 dalyje numatytas aplinkybes, kreipiasi į Energetikos ministeriją ir (ar) kitas kompetentingas institucijas<text:s/></text:span><text:span text:style-name="T3819">dėl nuomonės pateikimo, į kurią turi atsižvelgti priimdama galutinį sprendimą dėl perdavimo sistemos operatoriaus paskyrimo.</text:span></text:p>
      <text:p text:style-name="P3820"><text:span text:style-name="T3821">7</text:span><text:span text:style-name="T3822">. Taryba nedelsdama praneša Europos Komisijai apie priimtą sprendimą ir kartu pateikia visą svarbią su šiuo sprendimu susijusi</text:span><text:span text:style-name="T3823">ą informaciją.</text:span></text:p>
      <text:p text:style-name="P3824"><text:span text:style-name="T3825">8</text:span><text:span text:style-name="T3826">. Prieš priimdama galutinį sprendimą dėl perdavimo sistemos operatoriaus paskyrimo, Taryba privalo kreiptis į Europos Komisiją su prašymu pateikti nuomonę dėl:</text:span></text:p>
      <text:p text:style-name="P3827"><text:span text:style-name="T3828">1</text:span><text:span text:style-name="T3829">) asmens atitikties šio įstatymo 24 ir 53 straipsniuose nustatytiems nepr</text:span><text:span text:style-name="T3830">iklausomumo ir veiklos atskyrimo reikalavimams;</text:span></text:p>
      <text:p text:style-name="P3831"><text:span text:style-name="T3832">2</text:span><text:span text:style-name="T3833">) asmens veiklos poveikio elektros energijos tiekimo Europos Sąjungai saugumui ir patikimumui.</text:span></text:p>
      <text:p text:style-name="P3834"><text:span text:style-name="T3835">9</text:span><text:span text:style-name="T3836">. Taryba, gavusi teigiamą Europos Komisijos išvadą arba negavusi neigiamos išvados, ne vėliau kaip pe</text:span><text:span text:style-name="T3837">r 2 mėnesių laikotarpį nuo Europos Komisijos išvados gavimo dienos arba suėjus terminui Europos Komisijos išvadai pateikti priima galutinį sprendimą dėl perdavimo sistemos operatoriaus paskyrimo. Teigiama Europos Komisijos išvada neįpareigoja Tarybos paski</text:span><text:span text:style-name="T3838">rti asmenį perdavimo sistemos operatoriumi, jeigu asmuo neatitinka šio straipsnio 4 dalies 2 punkte ar kituose teisės aktuose nustatytų reikalavimų.</text:span></text:p>
      <text:p text:style-name="P3839"><text:span text:style-name="T3840">10</text:span><text:span text:style-name="T3841">. Taryba, gavusi Europos Komisijos prieštaravimų dėl perdavimo sistemos operatoriaus paskyrimo, nurod</text:span><text:span text:style-name="T3842">o asmeniui pašalinti Europos Komisijos nustatytus neatitikimus ir ne vėliau kaip per 2 mėnesių laikotarpį priima galutinį sprendimą dėl perdavimo sistemos operatoriaus paskyrimo. Europos Komisijos nustatytų prieštaravimų pašalinimas neįpareigoja Tarybos pa</text:span><text:span text:style-name="T3843">skirti asmenį perdavimo sistemos operatoriumi, jeigu asmuo neatitinka šio straipsnio 4 dalies 2 punkte ar kituose teisės aktuose nustatytų reikalavimų. Jeigu asmuo nepašalina Europos Komisijos nustatytų prieštaravimų, Taryba negali asmens paskirti perdavim</text:span><text:span text:style-name="T3844">o sistemos operatoriumi.</text:span></text:p>
      <text:p text:style-name="P3845"><text:span text:style-name="T3846">11</text:span><text:span text:style-name="T3847">. Galutinis sprendimas dėl perdavimo sistemos operatoriaus paskyrimo išsiunčiamas perdavimo sistemos operatoriui ir Europos Komisijai, kartu nurodant, kaip buvo atsižvelgta į gautą Europos Komisijos išvadą, ir skelbiamas Tary</text:span><text:span text:style-name="T3848">bos interneto svetainėje ir Europos Sąjungos oficialiajame leidinyje. Kartu su Tarybos sprendimu skelbiama gauta Europos Komisijos išvada. Kai Tarybos sprendimas skiriasi nuo Europos Komisijos išvados, kartu pateikiamas ir paskelbiamas priimto sprendimo pa</text:span><text:span text:style-name="T3849">grindimas.</text:span><text:s/></text:p>
      <text:p text:style-name="P3850">Straipsnio pakeitimai:</text:p>
      <text:p text:style-name="P3851"><text:span text:style-name="T3852">Nr.<text:s/></text:span><text:a xlink:href="https://www.e-tar.lt/portal/legalAct.html?documentId=96eebbe0399111e99595d005d42b863e" office:target-frame-name="_top" xlink:show="replace"><text:span text:style-name="T3853">XIII-1970</text:span></text:a><text:span text:style-name="T3854">, 2019-02-14, paskelbta TAR 2019-02-26, i. k. 2019-03168</text:span></text:p>
      <text:p text:style-name="Normal"/>
      <text:p text:style-name="P3855"><text:span text:style-name="T3856">28</text:span><text:span text:style-name="T3857"><text:s/>straipsnis.<text:s/></text:span><text:span text:style-name="T3858">Informacijos teikimas</text:span></text:p>
      <text:p text:style-name="P3859"><text:span text:style-name="T3860">1</text:span><text:span text:style-name="T3861">. Pe</text:span><text:span text:style-name="T3862">rdavimo sistemos operatorius, asmuo, ketinantis verstis elektros energijos perdavimo veikla, ir (ar) vertikaliai integruota įmonė ar bet kuri jos grupės įmonė privalo pateikti Tarybai visus pagrįstai Tarybos ar Europos Komisijos reikalaujamus dokumentus, d</text:span><text:span text:style-name="T3863">uomenis ir informaciją, reikalingus šio įstatymo 25, 26 ir 27 straipsniuose nustatytiems veiksmams atlikti.</text:span></text:p>
      <text:p text:style-name="P3864"><text:span text:style-name="T3865">2</text:span><text:span text:style-name="T3866">. Dėl šio straipsnio 1 dalyje nurodytų dokumentų, duomenų ar informacijos pateikimo Taryba ar Europos Komisija gali kreiptis bet kuriuo metu ik</text:span><text:span text:style-name="T3867">i galutinio Tarybos sprendimo pateikimo. Dokumentų, duomenų ir informacijos pateikimo tvarką ir sąlygas nustato Taryba.</text:span></text:p>
      <text:p text:style-name="P3868"><text:span text:style-name="T3869">3</text:span><text:span text:style-name="T3870">. Perdavimo sistemos operatorius privalo pateikti Tarybai informaciją apie visus numatomus sandorius, taip pat visus kitus<text:s/></text:span><text:span text:style-name="T3871">aktualius duomenis ir informaciją ar jų pasikeitimus, kuriuos reikia naujai įvertinti, ar jie atitinka perdavimo sistemos operatoriaus nepriklausomumo ir veiklos atskyrimo reikalavimus.</text:span></text:p>
      <text:p text:style-name="P3872"><text:span text:style-name="T3873">4</text:span><text:span text:style-name="T3874">. Taryba užtikrina perdavimo sistemos operatoriaus ar kitų asmenų</text:span><text:span text:style-name="T3875"><text:s/>pateiktos informacijos, laikomos komercine (gamybine) ar profesine paslaptimi, konfidencialumą.</text:span><text:s/></text:p>
      <text:p text:style-name="P3876">Straipsnio pakeitimai:</text:p>
      <text:p text:style-name="P3877"><text:span text:style-name="T3878">Nr.<text:s/></text:span><text:a xlink:href="https://www.e-tar.lt/portal/legalAct.html?documentId=96eebbe0399111e99595d005d42b863e" office:target-frame-name="_top" xlink:show="replace"><text:span text:style-name="T3879">XIII-1970</text:span></text:a><text:span text:style-name="T3880">, 2019-02-14, paskelbt</text:span><text:span text:style-name="T3881">a TAR 2019-02-26, i. k. 2019-03168</text:span></text:p>
      <text:p text:style-name="Normal"/>
      <text:p text:style-name="P3882"><text:span text:style-name="T3883">29</text:span><text:span text:style-name="T3884"><text:s/>straipsnis.<text:s/></text:span><text:span text:style-name="T3885">Bendrasis perdavimo sistemos operatorius</text:span></text:p>
      <text:p text:style-name="P3886"><text:span text:style-name="T3887">1</text:span><text:span text:style-name="T3888">. Asmuo, nuosavybės teise valdantis Lietuvos Respublikos teritorijoje esančius perdavimo tinklus, kartu su kitomis valstybių narių įmonėmis, nuosavybės<text:s/></text:span><text:span text:style-name="T3889">teise valdančiomis perdavimo tinklus, gali įsteigti bendrą įmonę, vykdančią elektros energijos perdavimo veiklą Lietuvos Respublikoje ir (ar) kitose valstybėse narėse – bendrąjį perdavimo sistemos operatorių.</text:span></text:p>
      <text:p text:style-name="P3890"><text:span text:style-name="T3891">2</text:span><text:span text:style-name="T3892">. Bendrajam perdavimo sistemos operatoriui</text:span><text:span text:style-name="T3893"><text:s/>taikomi tie patys šiame įstatyme ir jo įgyvendinamuosiuose teisės aktuose nustatyti nepriklausomumo, veiklos atskyrimo, licencijavimo ir paskyrimo reikalavimai, atsižvelgiant į šio straipsnio 1 dalyje nurodytas sąlygas.</text:span></text:p>
      <text:p text:style-name="P3894"><text:span text:style-name="T3895">3</text:span><text:span text:style-name="T3896">. Bendrojo perdavimo sistemos<text:s/></text:span><text:span text:style-name="T3897">operatoriaus įmonės ar įmonių grupės dalimi negali būti joks kitas asmuo, išskyrus atitinkamos valstybės narės teisės aktais patvirtintą nepriklausomą perdavimo sistemos operatorių, atitinantį Europos Sąjungos ir atitinkamos valstybės narės teisės aktų nus</text:span><text:span text:style-name="T3898">tatytus reikalavimus, keliamus perdavimo veiklos nepriklausomumui ir atskyrimui.</text:span></text:p>
      <text:p text:style-name="P3899"/>
      <text:p text:style-name="P3900"><text:span text:style-name="T3901">30</text:span><text:span text:style-name="T3902"><text:s/>straipsnis.<text:s/></text:span><text:span text:style-name="T3903">Perdavimo sistemos operatoriaus teisės</text:span></text:p>
      <text:p text:style-name="P3904"><text:span text:style-name="T3905">Perdavimo sistemos operatorius turi teisę:</text:span></text:p>
      <text:p text:style-name="P3906"><text:span text:style-name="T3907">1</text:span><text:span text:style-name="T3908">) gauti iš perdavimo tinklų naudotojų rodmenis ir kitą informaciją</text:span><text:span text:style-name="T3909">, reikalingą ilgalaikei plėtrai planuoti, balansavimui ir kitoms pareigoms, nurodytoms šiame įstatyme, atlikti;</text:span></text:p>
      <text:p text:style-name="P3910"><text:span text:style-name="T3911">2</text:span><text:span text:style-name="T3912">) gauti iš perdavimo tinklų naudotojų informaciją, reikalingą tretiesiems asmenims naudotis perdavimo tinklais;</text:span></text:p>
      <text:p text:style-name="P3913"><text:span text:style-name="T3914">3</text:span><text:span text:style-name="T3915">) vadovaudamasis<text:s/></text:span><text:span text:style-name="T3916">techniniais norminiais elektros tinklų eksploatavimo dokumentais, nustatyti skirstomųjų tinklų, gamintojų ir vartotojų elektros įrenginių, prijungtų prie perdavimo tinklų, veikimo sąlygas, kurios užtikrintų elektros energetikos sistemos darbo saugumą, stab</text:span><text:span text:style-name="T3917">ilumą ir patikimumą;</text:span></text:p>
      <text:p text:style-name="P3918"><text:span text:style-name="T3919">4</text:span><text:span text:style-name="T3920">) organizuoti prekybą balansavimo paslaugomis su kitų valstybių elektros energetikos sistemomis, taip pat organizuoti prekybą balansavimo paslaugomis Lietuvos Respublikos elektros energetikos sistemoje teisės aktuose nustatyta tva</text:span><text:span text:style-name="T3921">rka ir sąlygomis;</text:span></text:p>
      <text:p text:style-name="P3922"><text:span text:style-name="T3923">5</text:span><text:span text:style-name="T3924">) siekdamas užtikrinti avarijų prevencijos priemonių ir avarijų prevencijos planų vykdymą, kuriais siekiama užkirsti kelią avarijų elektros energetikos sistemoje kilimui, plitimui ir sunkėjimui, taip pat siekdamas užtikrinti elektros</text:span><text:span text:style-name="T3925"><text:s/>energetikos sistemos darbo saugumą, stabilumą ir patikimumą, reikalauti, kad visi rinkos dalyviai įgyvendintų būtinas avarijų prevencijos ir likvidavimo priemones;</text:span></text:p>
      <text:p text:style-name="P3926"><text:span text:style-name="T3927">6</text:span><text:span text:style-name="T3928">) gavęs susijusio perdavimo tinklų naudotojo sutikimą, patekti į jo teritorijas ir (ar</text:span><text:span text:style-name="T3929">) patalpas tam, kad galėtų įrengti, prižiūrėti ar keisti apskaitos prietaisus arba nuskaityti jų rodmenis;</text:span></text:p>
      <text:p text:style-name="P3930"><text:span text:style-name="T3931">7</text:span><text:span text:style-name="T3932">) reikalauti iš už balansą atsakingų šalių pateikti perdavimo sistemos operatoriui pakankamą ir proporcingą prievolių įvykdymo užtikrinimą, kuri</text:span><text:span text:style-name="T3933">uo, laikantis su perdavimo sistemos operatoriumi sudaromų atsiskaitymo už disbalansą sutarčių standartinių nuostatų ir sąlygų, būtų užtikrintos būsimos ir (ar) esamos už balansą atsakingų šalių prievolės.</text:span><text:s/></text:p>
      <text:p text:style-name="P3934">Straipsnio pakeitimai:</text:p>
      <text:p text:style-name="P3935"><text:span text:style-name="T3936">Nr.<text:s/></text:span><text:a xlink:href="https://www.e-tar.lt/portal/legalAct.html?documentId=2f22d6604dbe11ec862fdcbc8b3e3e05" office:target-frame-name="_top" xlink:show="replace"><text:span text:style-name="T3937">XIV-627</text:span></text:a><text:span text:style-name="T3938">, 2021-11-11, paskelbta TAR 2021-11-25, i. k. 2021-24219</text:span></text:p>
      <text:p text:style-name="Normal"/>
      <text:p text:style-name="P3939"><text:span text:style-name="T3940">31</text:span><text:span text:style-name="T3941"><text:s/>straipsnis.<text:s/></text:span><text:span text:style-name="T3942">Perdavimo sistemos operatoriaus pareigos</text:span></text:p>
      <text:p text:style-name="P3943"><text:span text:style-name="T3944">1</text:span><text:span text:style-name="T3945">. Perdavimo sistemos operatorius privalo:</text:span></text:p>
      <text:p text:style-name="P3946"><text:span text:style-name="T3947">1</text:span><text:span text:style-name="T3948">)<text:s/></text:span><text:span text:style-name="T3949">teikti perdavimo tinklų naudotojams elektros energijos persiuntimo perdavimo tinklais paslaugą, sudarydamas vienodas ir nediskriminacines sąlygas visiems tinklų naudotojams, raštu motyvuoti, kai atsisakoma suteikti elektros energijos persiuntimo paslaugą e</text:span><text:span text:style-name="T3950">samiems ir potencialiems tinklų naudotojams. Atsisakymas gali būti pagrįstas tik techninio pobūdžio kriterijais;</text:span></text:p>
      <text:p text:style-name="P3951"><text:span text:style-name="T3952">2</text:span><text:span text:style-name="T3953">) efektyviai eksploatuoti, prižiūrėti, valdyti ir plėtoti perdavimo tinklus ir jungiamąsias linijas, atsižvelgdamas į elektros energetikos</text:span><text:span text:style-name="T3954"><text:s/>sistemos darbo saugumo, patikimumo ir avarijų elektros tinkluose prevencijos reikalavimus, 10 metų perdavimo tinklų plėtros ir 10 metų skirstomųjų tinklų plėtros, atnaujinimo, modernizavimo ir investicijų planus, Nacionaliniame pažangos plane ir kituose s</text:span><text:span text:style-name="T3955">trateginio lygmens planavimo dokumentuose nustatytus energetikos politikos strateginius tikslus ir (ar) pažangos uždavinius ir (ar) Nacionaliniame energetikos ir klimato srities veiksmų plane numatytas įgyvendinimo priemones, įskaitant išmaniųjų energijos<text:s/></text:span><text:span text:style-name="T3956">tinklų ir išmaniųjų apskaitos sistemų plėtros tikslus ir (ar) uždavinius, taip pat ekonomines sąlygas ir aplinkos apsaugos reikalavimus;</text:span></text:p>
      <text:p text:style-name="P3957"><text:span text:style-name="T3958">3</text:span><text:span text:style-name="T3959">) prognozuoti ilgalaikį elektros energetikos sistemos galios balansą, užtikrinti ilgalaikį sistemos pajėgumą tenki</text:span><text:span text:style-name="T3960">nti pagrįstus elektros energijos perdavimo poreikius ir teikti rinkos dalyviams informaciją apie prognozuojamą generuojamos ar perdavimo galios trūkumą arba ribojimus;</text:span></text:p>
      <text:p text:style-name="P3961"><text:span text:style-name="T3962">4</text:span><text:span text:style-name="T3963">) organizuoti perdavimo tinklų elektros energijos apskaitą bei eksploatuoti ir<text:s/></text:span><text:span text:style-name="T3964">prižiūrėti jos apskaitos prietaisus, užtikrindamas išmaniųjų apskaitos sistemų įrengimą;</text:span></text:p>
      <text:p text:style-name="P3965"><text:span text:style-name="T3966">5</text:span><text:span text:style-name="T3967">) matuoti elektros energijos parametrus ir nediskriminacinėmis sąlygomis apskaitos prietaisų rodmenis perduoti rinkos dalyviams;</text:span></text:p>
      <text:p text:style-name="P3968"><text:span text:style-name="T3969">6</text:span><text:span text:style-name="T3970">) prijungti vartotojų, skirs</text:span><text:span text:style-name="T3971">tomųjų tinklų operatorių, gamintojų ir kitų esamų ir potencialių tinklų naudotojų elektros įrenginius prie perdavimo tinklų pagal teisės aktų, reglamentuojančių elektros energijos įrenginių prijungimą prie elektros tinklų, ir atitinkamų techninių norminių<text:s/></text:span><text:span text:style-name="T3972">dokumentų reikalavimus;</text:span></text:p>
      <text:p text:style-name="P3973"><text:span text:style-name="T3974">7</text:span><text:span text:style-name="T3975">) atlikti Lietuvos Respublikos teritorijoje esančių gamybos pajėgumų, elektros energijos srautų perdavimo tinkluose dispečerinį valdymą, atsižvelgdamas į elektros energijos mainus, elektros energijos srautų ribojimus,<text:s/></text:span><text:span text:style-name="T3976">suderintus su kitomis elektros energetikos sistemomis;</text:span></text:p>
      <text:p text:style-name="P3977"><text:span text:style-name="T3978">8</text:span><text:span text:style-name="T3979">) atlikti balansavimą ir užtikrinti Lietuvos Respublikos elektros energetikos sistemai reikiamų balansavimo ir kitų papildomų paslaugų pirkimą teisės aktų nustatyta tvarka ir sąlygomis, sudarydama</text:span><text:span text:style-name="T3980">s vienodas, nediskriminacines ir konkurencines sąlygas visiems esamiems ir naujiems balansavimo paslaugų teikėjams;</text:span></text:p>
      <text:p text:style-name="P3981"><text:span text:style-name="T3982">9</text:span><text:span text:style-name="T3983">) kompensuoti perdavimo tinkluose susidarančias elektros energijos sąnaudas. Perkant elektros energiją šioms elektros energijos sąnaudo</text:span><text:span text:style-name="T3984">ms kompensuoti, sudaryti nediskriminacines ir konkurencines sąlygas visiems rinkos dalyviams;</text:span></text:p>
      <text:p text:style-name="P3985"><text:span text:style-name="T3986">10</text:span><text:span text:style-name="T3987">) Vyriausybės ar jos įgaliotos institucijos nustatyta tvarka ir sąlygomis teikti viešuosius interesus atitinkančias paslaugas;</text:span></text:p>
      <text:p text:style-name="P3988"><text:span text:style-name="T3989">11</text:span><text:span text:style-name="T3990">) vykdydamas balansavim</text:span><text:span text:style-name="T3991">ą bei tuo tikslu įsigydamas balansavimo paslaugas ir valdydamas balansavimo pajėgumus, laikytis sąlygų, nustatytų Reglamente (ES) 2019/943, kituose Europos Sąjungos reglamentuose, Elektros energijos rinkos taisyklėse ir sutartyse su balansavimo paslaugų te</text:span><text:span text:style-name="T3992">ikėjais;</text:span></text:p>
      <text:p text:style-name="P3993"><text:span text:style-name="T3994">12</text:span><text:span text:style-name="T3995">) užtikrinti jungiamųjų linijų su valstybėmis narėmis pralaidumo paskirstymą ir perkrovos valdymą, perkrovos pajamų paskirstymą ir dalyvavimą perdavimo sistemos operatorių tarpusavio kompensavimo mechanizme, laikydamasis Reglamento (ES) 2019</text:span><text:span text:style-name="T3996">/943, kitų Europos Sąjungos reglamentų ir juos įgyvendinant Tarybos patvirtintų sąlygų, metodikų ir (ar) kitų teisės aktų (dokumentų) reikalavimų;</text:span></text:p>
      <text:p text:style-name="P3997"><text:span text:style-name="T3998">13</text:span><text:span text:style-name="T3999">) užtikrinti jungiamųjų linijų su trečiosiomis šalimis pralaidumo paskirstymą ir perkrovos valdymą, lai</text:span><text:span text:style-name="T4000">kydamasis Tarybos patvirtintos metodikos reikalavimų;</text:span></text:p>
      <text:p text:style-name="P4001"><text:span text:style-name="T4002">14</text:span><text:span text:style-name="T4003">) rengti ir teikti Energetikos ministerijai derinti skirstomų pajėgumų nustatymo prielaidas;<text:s/></text:span></text:p>
      <text:p text:style-name="P4004"><text:span text:style-name="T4005">15</text:span><text:span text:style-name="T4006">) rengti ir teikti Tarybai tvirtinti Skirstomų pajėgumų skaičiavimo metodiką;<text:s/></text:span></text:p>
      <text:p text:style-name="P4007"><text:span text:style-name="T4008">16</text:span><text:span text:style-name="T4009">) pagal Ski</text:span><text:span text:style-name="T4010">rstomų pajėgumų skaičiavimo metodiką ir skirstomų pajėgumų nustatymo prielaidas apskaičiuoti skirstomus pajėgumus;<text:s/></text:span></text:p>
      <text:p text:style-name="P4011"><text:span text:style-name="T4012">17</text:span><text:span text:style-name="T4013">) rengti ir teikti Tarybai tvirtinti Pajėgumus užtikrinančių įrenginių ribinių pajėgumų skaičiavimo metodiką;<text:s/></text:span></text:p>
      <text:p text:style-name="P4014"><text:span text:style-name="T4015">18</text:span><text:span text:style-name="T4016">) rengti ir teikt</text:span><text:span text:style-name="T4017">i Tarybai tvirtinti Jungiamosiomis linijomis patenkančių pajėgumų skaičiavimo metodiką;<text:s/></text:span></text:p>
      <text:p text:style-name="P4018"><text:span text:style-name="T4019">19</text:span><text:span text:style-name="T4020">) rengti ir teikti Tarybai tvirtinti Pajėgumų perkrovos pajamų paskirstymo metodiką;<text:s/></text:span></text:p>
      <text:p text:style-name="P4021"><text:span text:style-name="T4022">20</text:span><text:span text:style-name="T4023">) rengti ir teikti Tarybai tvirtinti Pajėgumų aukcionų nuostatus;<text:s/></text:span></text:p>
      <text:p text:style-name="P4024"><text:span text:style-name="T4025">21</text:span><text:span text:style-name="T4026">) vadovaudamasis Pajėgumų aukcionų nuostatais, atlikti kvalifikacinę atranką ir organizuoti pajėgumų aukcionus;<text:s/></text:span></text:p>
      <text:p text:style-name="P4027"><text:span text:style-name="T4028">22</text:span><text:span text:style-name="T4029">) Tarybai paskelbus savo išvadą apie įvykusio pajėgumų aukciono procedūrų atitiktį teisės aktų reikalavimams ir aukciono metu paskirs</text:span><text:span text:style-name="T4030">tytų pajėgumų įtaką atskirai elektros energijos pajėgumų užtikrinimo mechanizmo dedamajai prie perdavimo paslaugos kainos, įvertintai pagal aukciono rezultatus, paskelbti įvykusio pajėgumų aukciono rezultatus;<text:s/></text:span></text:p>
      <text:p text:style-name="P4031"><text:span text:style-name="T4032">23</text:span><text:span text:style-name="T4033">) rengti ir teikti Tarybai tvirtinti Pajėgumų užtikrinimo prievolės vykdymo sutarties standartines sąlygas;<text:s/></text:span></text:p>
      <text:p text:style-name="P4034"><text:span text:style-name="T4035">24</text:span><text:span text:style-name="T4036">) rengti ir teikti Tarybai derinti pajėgumų aukcionų organizavimo tvarkaraštį;<text:s/></text:span></text:p>
      <text:p text:style-name="P4037"><text:span text:style-name="T4038">25</text:span><text:span text:style-name="T4039">) pateikti kitos sistemos, su kuria sujungta Lietuvos R</text:span><text:span text:style-name="T4040">espublikos elektros energetikos sistema, perdavimo sistemos operatoriui pakankamai informacijos, kad būtų užtikrinamas saugus ir efektyvus jungtinės sistemos eksploatavimas, koordinuojama jos plėtra ir sąveika;</text:span></text:p>
      <text:p text:style-name="P4041"><text:span text:style-name="T4042">26</text:span><text:span text:style-name="T4043">) savo interneto svetainėje skelbti inf</text:span><text:span text:style-name="T4044">ormaciją, susijusią su jungiamosiomis linijomis, sistemos naudojimu ir pajėgumų paskirstymu suinteresuotosioms šalims, atsižvelgdamas į tai, kad neapibendrinta informacija turi būti tvarkoma kaip konfidenciali komercinė informacija;</text:span></text:p>
      <text:p text:style-name="P4045"><text:span text:style-name="T4046">27</text:span><text:span text:style-name="T4047">) rengti ir teikt</text:span><text:span text:style-name="T4048">i Tarybai tvirtinti balansavimo paslaugų teikimo sutarties (balansavimo paslaugų teikėjams taikomų nuostatų ir sąlygų) ir atsiskaitymo už disbalansą sutarties (už balansą atsakingoms šalims taikomų nuostatų ir sąlygų) standartines sąlygas, atitinkančias ši</text:span><text:span text:style-name="T4049">ame įstatyme ir Reglamente (ES) 2017/2195 nustatytus reikalavimus;</text:span></text:p>
      <text:p text:style-name="P4050"><text:span text:style-name="T4051">28</text:span><text:span text:style-name="T4052">) rengti ir teikti Tarybai tvirtinti sąlygas, metodikas ir (ar) kitus teisės aktus (dokumentus), kurių reikalaujama pagal Reglamentą (ES) 2015/1222, Reglamentą (ES) 2016/631, Reglamen</text:span><text:span text:style-name="T4053">tą (ES) 2016/1388, Reglamentą (ES) 2016/1447, Reglamentą (ES) 2016/1719, Reglamentą (ES) 2017/1485, Reglamentą (ES) 2017/2195 ir Reglamentą (ES) 2017/2196;</text:span></text:p>
      <text:p text:style-name="P4054"><text:span text:style-name="T4055">29</text:span><text:span text:style-name="T4056">) rengti ir teikti Tarybai tvirtinti metodiką dėl jungiamųjų linijų su trečiosiomis šalimis pr</text:span><text:span text:style-name="T4057">alaidumo skaičiavimo, paskirstymo ir (ar) papildomų paslaugų teikimo, kai šių santykių nereglamentuoja Reglamentas (ES) 2019/943 ir (ar) tinklo kodeksai ir gairės;</text:span></text:p>
      <text:p text:style-name="P4058"><text:span text:style-name="T4059">30</text:span><text:span text:style-name="T4060">) vadovaudamasis Tarybos patvirtintu Perdavimo sistemos operatoriaus prekybos su dažni</text:span><text:span text:style-name="T4061">o reguliavimu nesusijusiomis papildomomis paslaugomis tvarkos aprašu, įsigyti perdavimo tinklams eksploatuoti būtinų su dažnio reguliavimu nesusijusių papildomų paslaugų, jomis naudotis ir užtikrinti patikimą, saugų ir efektyvų perdavimo tinklų darbą;</text:span></text:p>
      <text:p text:style-name="P4062"><text:span text:style-name="T4063">31</text:span><text:span text:style-name="T4064">) rengti ir teikti Tarybai tvirtinti Perdavimo sistemos operatoriaus prekybos su dažnio reguliavimu nesusijusiomis papildomomis paslaugomis tvarkos aprašą;</text:span></text:p>
      <text:p text:style-name="P4065"><text:span text:style-name="T4066">32</text:span><text:span text:style-name="T4067">) dalyvauti bendrojoje paskirstymo platformoje, nurodytoje Reglamente (ES) 2016/1719;</text:span></text:p>
      <text:p text:style-name="P4068"><text:span text:style-name="T4069">33</text:span><text:span text:style-name="T4070">) dalyvauti Europos balansavimo energijos mainų ir disbalanso pasiskirstymo nustatymo platformose, nurodytose Reglamente (ES) 2017/2195, atsižvelgdamas į Reglamente (ES) 2017/1485 nustatytas išimtis, taikomas iki Lietuvos Respublikos elektros energetikos s</text:span><text:span text:style-name="T4071">istemos sujungimo su kontinentinės Europos elektros tinklais darbui sinchroniniu režimu;</text:span></text:p>
      <text:p text:style-name="P4072"><text:span text:style-name="T4073">34</text:span><text:span text:style-name="T4074">) vadovaudamasis Reglamentu (ES) 2019/943, bendradarbiaudamas dėl reikiamų duomenų su skirstomųjų tinklų operatoriumi, apskaičiuoti bendrą Lietuvos prekybos zono</text:span><text:span text:style-name="T4075">je taikomą prarastos apkrovos vertę, teikti ją Tarybai tvirtinti ir atnaujinti ne rečiau kaip kas 5 metus arba dažniau, jeigu nustatomas reikšmingas prarastos apkrovos vertės pokytis;</text:span></text:p>
      <text:p text:style-name="P4076"><text:span text:style-name="T4077">35</text:span><text:span text:style-name="T4078">) vykdyti kitas šiame įstatyme, kituose Lietuvos Respublikos<text:s/></text:span><text:span text:style-name="T4079">įstatymuose, Reglamente (ES) 2019/943 ir tinklo kodeksuose ir gairėse, kituose Europos Sąjungos reglamentuose, reglamentuojančiuose elektros energetikos sektorių, ir įgyvendinamuosiuose teisės aktuose nustatytas perdavimo sistemos operatoriaus pareigas.</text:span></text:p>
      <text:p text:style-name="P4080"><text:span text:style-name="T4081">2</text:span><text:span text:style-name="T4082">. Perdavimo sistemos operatorius užtikrina trečiųjų asmenų prieigą prie perdavimo tinklų, ją valdo ir pateikia paaiškinimus, kai tokia prieiga nesuteikiama. Tuo tikslu perdavimo sistemos operatorius Tarybos nustatytomis sąlygomis parengia ir teikia Ta</text:span><text:span text:style-name="T4083">rybai tvirtinti Pasinaudojimo elektros tinklais tvarkos aprašą, taip pat jį paskelbia savo interneto svetainėje.<text:s/></text:span><text:span text:style-name="T4084">Taryba užtikrina, kad šia tvarka nustatomi prijungimo pajėgumų arba eksploatavimo apribojimai būtų nustatomi remiantis skaidriomis ir<text:s/></text:span><text:span text:style-name="T4085">nediskrim</text:span><text:span text:style-name="T4086">inacinėmis<text:s/></text:span><text:span text:style-name="T4087">procedūromis, taip pat kad būtų užtikrintas<text:s/></text:span><text:span text:style-name="T4088">tinklų naudotojų naujai prijungiamų įrenginių (elektrinių ir kaupimo įrenginių) ekonominis efektyvumas<text:s/></text:span><text:span text:style-name="T4089">ir kad nebūtų sukurta nepagrįstų kliūčių patekti į elektros energijos rinką.<text:s/></text:span><text:span text:style-name="T4090">Vadovaudamasis Reglam</text:span><text:span text:style-name="T4091">ento (ES) Nr. 2019/943 12 ir 13 straipsnių ir šio įstatymo nuostatomis, perdavimo sistemos operatorius Pasinaudojimo<text:s/></text:span><text:span text:style-name="T4092">elektros</text:span><text:span text:style-name="T4093"><text:s/>tinklais tvarkos apraše taip pat nustato elektros energijos priėmimo ir persiuntimo bei perskirstymo tvarką.</text:span></text:p>
      <text:p text:style-name="P4094"><text:span text:style-name="T4095">3</text:span><text:span text:style-name="T4096">. Perdavimo sist</text:span><text:span text:style-name="T4097">emos operatorius, atlikdamas elektros energijos srautų perdavimo tinkluose dispečerinį valdymą ir atsižvelgdamas į perdavimo sistemos darbo saugumo ir jungiamųjų linijų pralaidumo paskirstymo reikalavimus, remdamasis turima faktine informacija apie gaminto</text:span><text:span text:style-name="T4098">jų eksploatuojamus elektros energijos gamybos įrenginius ir nediskriminuodamas atskirų gamintojų, pirmumo teise toliau nustatyta prioriteto tvarka užtikrina elektros energijos priėmimą ir persiuntimą perdavimo tinklais iš:</text:span></text:p>
      <text:p text:style-name="P4099"><text:span text:style-name="T4100">1</text:span><text:span text:style-name="T4101">) gamintojų, elektros energiją</text:span><text:span text:style-name="T4102"><text:s/>gaminančių iš atsinaujinančių energijos išteklių didelio naudingumo kogeneracijos būdu,<text:s/></text:span><text:span text:style-name="T4103">kuriems taikoma Atsinaujinančių išteklių energetikos įstatymo 3 straipsnio 2 dalies 1 punkte nurodyta skatinimo priemonė</text:span><text:span text:style-name="T4104">;</text:span></text:p>
      <text:p text:style-name="P4105"><text:span text:style-name="T4106">2</text:span><text:span text:style-name="T4107">) gamintojų, elektros energiją<text:s/></text:span><text:span text:style-name="T4108">gaminančių iš atsinaujinančių energijos išteklių didelio naudingumo kogeneracijos būdu;</text:span></text:p>
      <text:p text:style-name="P4109"><text:span text:style-name="T4110">3</text:span><text:span text:style-name="T4111">) gamintojų, elektros energiją gaminančių iš atsinaujinančių energijos išteklių ne kogeneracijos ar nedidelio naudingumo kogeneracijos būdu,<text:s/></text:span><text:span text:style-name="T4112">įgijusių teisę į Atsin</text:span><text:span text:style-name="T4113">aujinančių išteklių energetikos įstatymo 3 straipsnio 2 dalies 1 punkte nurodytą skatinimo priemonę, ir atsinaujinančių išteklių energijos bendrijų</text:span><text:span text:style-name="T4114">;</text:span></text:p>
      <text:p text:style-name="P4115"><text:span text:style-name="T4116">4</text:span><text:span text:style-name="T4117">) gamintojų, elektros energiją gaminančių iš atsinaujinančių energijos išteklių ne kogeneracijos ar ne</text:span><text:span text:style-name="T4118">didelio naudingumo kogeneracijos būdu;</text:span></text:p>
      <text:p text:style-name="P4119"><text:span text:style-name="T4120">5</text:span><text:span text:style-name="T4121">) gamintojų, elektros energiją gaminančių ne iš atsinaujinančių energijos išteklių didelio naudingumo kogeneracijos būdu;</text:span></text:p>
      <text:p text:style-name="P4122"><text:span text:style-name="T4123">6</text:span><text:span text:style-name="T4124">) gamintojų, elektros energiją gaminančių įgyvendinant šio įstatymo 18</text:span><text:span text:style-name="T4125">1</text:span><text:span text:style-name="T4126"><text:s/>straipsnyje n</text:span><text:span text:style-name="T4127">ustatyta tvarka ir sąlygomis Tarybos pripažintą parodomąjį projektą.</text:span></text:p>
      <text:p text:style-name="P4128"><text:span text:style-name="T4129">4</text:span><text:span text:style-name="T4130">. Perdavimo sistemos operatorius užtikrina šio straipsnio 3 dalies 1–5 punktuose nurodytų gamintojų eksploatuojamose elektrinėse, kurių įrengtoji galia yra mažesnė kaip 400 kW, pag</text:span><text:span text:style-name="T4131">amintos elektros energijos priėmimą ir persiuntimą pirmumo teise.</text:span></text:p>
      <text:p text:style-name="P4132"><text:span text:style-name="T4133">5</text:span><text:span text:style-name="T4134">. Perdavimo sistemos operatorius užtikrina šio straipsnio 3 dalies 3 ir 4 punktuose nurodytų gamintojų, kuriems leidimas gaminti elektros energiją išduotas po Reglamento (ES) Nr. 2019/9</text:span><text:span text:style-name="T4135">43 12 straipsnio 5 dalyje nurodytos datos, eksploatuojamose elektrinėse, kurių įrengtoji galia yra mažesnė kaip 200 kW, pagamintos elektros energijos priėmimą ir persiuntimą pirmumo teise.</text:span></text:p>
      <text:p text:style-name="P4136"><text:span text:style-name="T4137">6</text:span><text:span text:style-name="T4138">. Šio straipsnio 4 ir 5 dalyse nustatytos sąlygos įrengtajai g</text:span><text:span text:style-name="T4139">aliai netaikomos šio straipsnio 3 dalies 1–5 punktuose nurodytų gamintojų, kurių eksploatuojamose elektrinėse pagamintos elektros energijos priėmimas ir persiuntimas pirmumo teise yra užtikrintas pagal sutartis su perdavimo sistemos operatoriumi, sudarytas</text:span><text:span text:style-name="T4140"><text:s/>iki Reglamento (ES) Nr. 2019/943 12 straipsnio 6 dalyje nurodytos datos, pagamintos elektros energijos priėmimui ir persiuntimui pirmumo teise. Tokių gamintojų eksploatuojamose elektrinėse pagamintos elektros energijos priėmimas ir persiuntimas pirmumo te</text:span><text:span text:style-name="T4141">ise nebetaikomas nuo tos dienos, kurią elektrinėje padaroma didelių pakeitimų, dėl kurių būtina sudaryti naują prijungimo sutartį vadovaujantis Reglamente (ES) 2016/631 nustatytais kriterijais ir reikalavimais, arba padidinamas elektros energijos gamybos p</text:span><text:span text:style-name="T4142">ajėgumas.</text:span></text:p>
      <text:p text:style-name="P4143"><text:span text:style-name="T4144">7</text:span><text:span text:style-name="T4145">. Elektros energijos priėmimas ir persiuntimas pirmumo teise iš šio straipsnio 3 dalies 6 punkte nurodytų gamintojų užtikrinamas parodomojo projekto įgyvendinimo laikotarpiu, kurį Taryba pripažino kaip reikalingą parodomojo projekto tikslams</text:span><text:span text:style-name="T4146"><text:s/>pasiekti, tačiau ne ilgiau kaip 5 metus.</text:span></text:p>
      <text:p text:style-name="P4147"><text:span text:style-name="T4148">8</text:span><text:span text:style-name="T4149">. Kitais atvejais, nenurodytais šio straipsnio 3–7 dalyse, elektros energija, įskaitant dėl neigiamo vartotojo paklausos pokyčio susidariusį elektros energijos kiekį, perdavimo tinkluose skirstoma remiantis ne</text:span><text:span text:style-name="T4150">diskriminavimo, skaidrumo ir rinkos veikimo principais.</text:span></text:p>
      <text:p text:style-name="P4151"><text:span text:style-name="T4152">9</text:span><text:span text:style-name="T4153">. Elektros energijos, įskaitant dėl neigiamo vartotojo paklausos pokyčio susidariusį elektros energijos kiekį, perskirstymą perdavimo tinkluose atlieka perdavimo sistemos operatorius, vadovaudama</text:span><text:span text:style-name="T4154">sis šio straipsnio 2 dalyje nurodyta tvarka.</text:span></text:p>
      <text:p text:style-name="P4155"><text:span text:style-name="T4156">10</text:span><text:span text:style-name="T4157">. Perdavimo sistemos operatorius, siekdamas skatinti paklausos telkimo plėtrą, konsultuojasi su rinkos dalyviais ir, atsižvelgdamas į paklausos telkimo galimybes (paklausos telkimo potencialą ir galimybes<text:s/></text:span><text:span text:style-name="T4158">jį panaudoti elektros energetikos sistemoje), remdamasis elektros energetikos sistemos techniniais reikalavimais ir poreikiais, nustato ir savo interneto svetainėje paskelbia paklausos telkėjų dalyvavimo elektros energijos rinkoje nediskriminacines technin</text:span><text:span text:style-name="T4159">es sąlygas, kuriomis įgyvendinama paklausos telkėjų teisė teikti prekybos pasiūlymus viename ar daugiau elektros energijos rinkos segmentų, tarp jų ir balansavimo paslaugų rinkoje, ir (ar) siūlyti paslaugas elektros energijos rinkoje. Perdavimo sistemos op</text:span><text:span text:style-name="T4160">eratorius taip pat rengia Pradinės elektros energijos paklausos nustatymo metodiką, kurią suderina su Taryba ir paskelbia savo interneto svetainėje.</text:span></text:p>
      <text:p text:style-name="P4161"><text:span text:style-name="T4162">11</text:span><text:span text:style-name="T4163">. Perdavimo sistemos operatorius įsigyja perdavimo tinklams eksploatuoti būtinų su dažnio reguliavimu</text:span><text:span text:style-name="T4164"><text:s/>nesusijusių papildomų paslaugų ir jomis naudojasi, vadovaudamasis Tarybos patvirtintu Perdavimo sistemos operatoriaus prekybos su dažnio reguliavimu nesusijusiomis papildomomis paslaugomis tvarkos aprašu. Perdavimo sistemos operatorius perka su dažnio reg</text:span><text:span text:style-name="T4165">uliavimu nesusijusias papildomas paslaugas iš tokias paslaugas teikiančių rinkos dalyvių, prioriteto tvarka rinkdamasis energijos vartojimo efektyvumą didinančias priemones, kai tokios paslaugos ekonomiškai veiksmingai sumažina poreikį atnaujinti ar pakeis</text:span><text:span text:style-name="T4166">ti perdavimo tinklų elementus ir padeda užtikrinti saugų, patikimą ir efektyvų šių tinklų darbą. Perdavimo sistemos operatoriaus teisė įsigyti ir naudoti su dažnio reguliavimu nesusijusias papildomas paslaugas gali būti ribojama tik Tarybos sprendimu, kuri</text:span><text:span text:style-name="T4167">s priimamas Tarybos iniciatyva arba perdavimo sistemos operatoriaus pagrįstu prašymu patvirtinti Perdavimo sistemos operatoriaus prekybos su dažnio reguliavimu nesusijusiomis papildomomis paslaugomis tvarkos aprašą ir (ar) riboti jo teisę įsigyti ir naudot</text:span><text:span text:style-name="T4168">i su dažnio reguliavimu nesusijusias papildomas paslaugas, jeigu tokių paslaugų pirkimas nėra ekonomiškai efektyvus.</text:span></text:p>
      <text:p text:style-name="P4169"><text:span text:style-name="T4170">12</text:span><text:span text:style-name="T4171">. Perdavimo sistemos operatorius, įsigydamas su dažnio reguliavimu nesusijusių papildomų paslaugų ir jomis naudodamasis, taiko Perdav</text:span><text:span text:style-name="T4172">imo sistemos operatoriaus prekybos su dažnio reguliavimu nesusijusiomis papildomomis paslaugomis tvarkos apraše nustatytas su dažnio reguliavimu nesusijusių papildomų paslaugų specifikacijas.</text:span></text:p>
      <text:p text:style-name="P4173"><text:span text:style-name="T4174">13</text:span><text:span text:style-name="T4175">. Rengdamas ir įgyvendindamas Perdavimo sistemos operatori</text:span><text:span text:style-name="T4176">aus prekybos su dažnio reguliavimu nesusijusiomis papildomomis paslaugomis tvarkos aprašo nuostatas, perdavimo sistemos operatorius privalo užtikrinti, kad su dažnio reguliavimu nesusijusioms papildomoms paslaugoms įsigyti būtų taikoma skaidri, dalyvavimu<text:s/></text:span><text:span text:style-name="T4177">ir rinkos veikimu grindžiama procedūra, užtikrinanti veiksmingą ir nediskriminacinį visų susijusių rinkos dalyvių, įskaitant rinkos dalyvius, siūlančių atsinaujinančių išteklių energiją, užsiimančių elektros energijos pasiūlos ir paklausos valdymu, teikian</text:span><text:span text:style-name="T4178">čių elektros energijos kaupimo paslaugas ir vykdančių paklausos telkimą, dalyvavimą. Perdavimo sistemos operatorius, įvertinęs su dažnio reguliavimu nesusijusių papildomų paslaugų poreikį ir pagrįstai numatęs jų įsigijimo mastą ir tvarką, teikia Tarybai tv</text:span><text:span text:style-name="T4179">irtinti Perdavimo sistemos operatoriaus prekybos su dažnio reguliavimu nesusijusiomis papildomomis paslaugomis tvarkos aprašą, prieš tai savo nustatyta tvarka, skelbiama jo interneto svetainėje, atlikęs viešąją konsultaciją su rinkos dalyviais ir kitais su</text:span><text:span text:style-name="T4180">interesuotais asmenimis ir suderinęs šį aprašą su skirstomųjų tinklų operatoriumi.</text:span></text:p>
      <text:p text:style-name="P4181"><text:span text:style-name="T4182">14</text:span><text:span text:style-name="T4183">. Perdavimo sistemos operatorius, įsigydamas su dažnio reguliavimu nesusijusių papildomų paslaugų ir jomis naudodamasis, keičiasi visa būtina informacija ir koordinuoj</text:span><text:span text:style-name="T4184">a veiksmus su skirstomųjų tinklų operatoriumi, siekdamas užtikrinti optimalų išteklių naudojimą, taip pat saugų, patikimą ir efektyvų elektros energetikos sistemos darbą ir sudaryti palankesnes sąlygas elektros energijos rinkai plėtoti. Perdavimo sistemos<text:s/></text:span><text:span text:style-name="T4185">operatoriaus patirtos sąnaudos dėl su dažnio reguliavimu nesusijusių papildomų paslaugų įsigijimo, įskaitant būtinų informacinių ir ryšių technologijų ir infrastruktūros sąnaudas, Tarybos nustatyta tvarka įvertinamos nustatant ar koreguojant perdavimo pasl</text:span><text:span text:style-name="T4186">augų kainų viršutines ribas.</text:span></text:p>
      <text:p text:style-name="P4187"><text:span text:style-name="T4188">15</text:span><text:span text:style-name="T4189">. Perdavimo sistemos operatorius išsaugo vykdant veiklą gautos informacijos ir komercinę ar kitokią paslaptį sudarančios informacijos konfidencialumą, išskyrus įstatymų nustatytus atvejus, ir užtikrina, kad informacija<text:s/></text:span><text:span text:style-name="T4190">apie jo paties veiklą, kurią atskleidus gali būti suteiktas komercinis pranašumas, būtų skelbiama nediskriminuojant elektros energetikos sektoriuje veikiančių asmenų. Perdavimo sistemos operatorius neatskleidžia jokios komercinę ar kitokią paslaptį sudaran</text:span><text:span text:style-name="T4191">čios informacijos susijusiems ūkio subjektams, kaip jie suprantami pagal Konkurencijos įstatymą, nebent toks atskleidimas būtinas verslo sandoriui atlikti ir atliktas laikantis nediskriminavimo principų. Perdavimo sistemos operatorių kontroliuojantis asmuo</text:span><text:span text:style-name="T4192"><text:s/>ir kiti susiję ūkio subjektai, kaip jie suprantami pagal Konkurencijos įstatymą, negali naudotis bendru prekių tiekimu, darbų vykdymu ir (ar) paslaugų teikimu, išskyrus atliekant išimtinai administracinės priežiūros ir (ar) aptarnavimo ar su informacinėmi</text:span><text:span text:style-name="T4193">s technologijomis susijusias funkcijas. Susijusiems ūkio subjektams, kaip jie suprantami pagal Konkurencijos įstatymą, parduodant ar perkant elektros energiją, perdavimo sistemos operatorius tik pagal paskirtį gali naudoti komercinę ar kitokią paslaptį sud</text:span><text:span text:style-name="T4194">arančią informaciją, kuri buvo gauta iš trečiųjų asmenų suteikiant jiems prieigą prie perdavimo tinklų ar derantis dėl tokios prieigos. Informaciją, būtiną veiksmingai konkurencijai ir veiksmingam rinkos veikimui užtikrinti, perdavimo sistemos operatorius<text:s/></text:span><text:span text:style-name="T4195">turi viešai skelbti savo interneto svetainėje, išskyrus informaciją, kuri sudaro komercinę ar kitokią paslaptį.</text:span></text:p>
      <text:p text:style-name="P4196"><text:span text:style-name="T4197">16</text:span><text:span text:style-name="T4198">. Perdavimo sistemos operatorius atsako už duomenų, gautų vykdant savo veiklą, tvarkymą ir apsaugą, įskaitant kibernetinį saugumą, šiame į</text:span><text:span text:style-name="T4199">statyme, jo įgyvendinamuosiuose teisės aktuose ir kituose teisės aktuose nustatyta tvarka ir sąlygomis. Perdavimo sistemos operatorius palaiko ir plėtoja savo vidines duomenų tvarkymo sistemas.</text:span><text:s/></text:p>
      <text:p text:style-name="P4200">Straipsnio pakeitimai:</text:p>
      <text:p text:style-name="P4201"><text:span text:style-name="T4202">Nr.<text:s/></text:span><text:a xlink:href="https://www.e-tar.lt/portal/legalAct.html?documentId=d02e0050a67c11e69ad4c8713b612d0f" office:target-frame-name="_top" xlink:show="replace"><text:span text:style-name="T4203">XII-2704</text:span></text:a><text:span text:style-name="T4204">, 2016-11-03, paskelbta TAR 2016-11-09, i. k. 2016-26485</text:span></text:p>
      <text:p text:style-name="P4205"><text:span text:style-name="T4206">Nr.<text:s/></text:span><text:a xlink:href="https://www.e-tar.lt/portal/legalAct.html?documentId=2f22d6604dbe11ec862fdcbc8b3e3e05" office:target-frame-name="_top" xlink:show="replace"><text:span text:style-name="T4207">XIV-627</text:span></text:a><text:span text:style-name="T4208">, 2021-11-11, pa</text:span><text:span text:style-name="T4209">skelbta TAR 2021-11-25, i. k. 2021-24219</text:span></text:p>
      <text:p text:style-name="Normal"/>
      <text:p text:style-name="P4210"><text:span text:style-name="T4211">32</text:span><text:span text:style-name="T4212"><text:s/>straipsnis.<text:s/></text:span><text:span text:style-name="T4213">Perdavimo sistemos operatoriaus disponuojami ištekliai</text:span></text:p>
      <text:p text:style-name="P4214"><text:span text:style-name="T4215">1</text:span><text:span text:style-name="T4216">. Perdavimo sistemos operatorius privalo turėti visus žmogiškuosius, techninius, materialinius ir finansinius išteklius, kurių reikia<text:s/></text:span><text:span text:style-name="T4217">jo įsipareigojimams pagal šį įstatymą ir kitus teisės aktus įgyvendinti bei elektros energijos perdavimo veiklai vykdyti, visų pirma:</text:span></text:p>
      <text:p text:style-name="P4218"><text:span text:style-name="T4219">1</text:span><text:span text:style-name="T4220">) turėti elektros energijos perdavimo veiklai vykdyti būtiną turtą, įskaitant perdavimo sistemą, kurį valdo nuosavybės<text:s/></text:span><text:span text:style-name="T4221">teise, kaip nurodyta šio įstatymo 53 straipsnio 2 dalyje, ar kitais teisėtais pagrindais;</text:span></text:p>
      <text:p text:style-name="P4222"><text:span text:style-name="T4223">2</text:span><text:span text:style-name="T4224">) turėti elektros energijos perdavimo veiklai vykdyti, įskaitant visų įmonės užduočių atlikimą, būtiną personalą;</text:span></text:p>
      <text:p text:style-name="P4225"><text:span text:style-name="T4226">3</text:span><text:span text:style-name="T4227">) teisės aktų nustatyta tvarka savarankišk</text:span><text:span text:style-name="T4228">ai disponuoti įmonės materialiniais ir finansiniais ištekliais, reikalingais elektros energijos perdavimo ar su ja tiesiogiai susijusiai veiklai vykdyti, įskaitant investicijas į perdavimo sistemos eksploatavimą, palaikymą, aptarnavimą ir plėtrą.</text:span></text:p>
      <text:p text:style-name="P4229"><text:span text:style-name="T4230">2</text:span><text:span text:style-name="T4231">.<text:s/></text:span><text:span text:style-name="T4232">Perdavimo sistemos operatorius nesidalija informacinių technologijų sistemomis ar įranga, fizinėmis patalpomis ir prieigos apsaugos sistemomis su jokiu vertikaliai integruotos įmonės padaliniu.</text:span></text:p>
      <text:p text:style-name="P4233"><text:span text:style-name="T4234">3</text:span><text:span text:style-name="T4235">. Perdavimo sistemos operatorius gali naudotis bendromis<text:s/></text:span><text:span text:style-name="T4236">paslaugomis administracinio aptarnavimo, informacinių technologijų ar kitoje su perdavimo veikla tiesiogiai nesusijusioje srityje kartu su vertikaliai integruota įmone, jos grupės įmonėmis ir padaliniais tik tokiu mastu, kiek tokių paslaugų teikimas nesute</text:span><text:span text:style-name="T4237">ikia vertikaliai integruotai įmonei, jos grupės įmonėms ir (ar) padaliniams nepagrįsto pranašumo prieš kitus tinklų naudotojus, neriboja konkurencijos tarp rinkos dalyvių, neiškreipia jos arba neužkerta jai kelio. Bendrosios paslaugos teikiamos rinkos sąly</text:span><text:span text:style-name="T4238">gomis, kurių pagrįstumą įvertina Taryba.</text:span><text:s/></text:p>
      <text:p text:style-name="P4239">Straipsnio dalies pakeitimai:</text:p>
      <text:p text:style-name="P4240"><text:span text:style-name="T4241">Nr.<text:s/></text:span><text:a xlink:href="https://www.e-tar.lt/portal/legalAct.html?documentId=96eebbe0399111e99595d005d42b863e" office:target-frame-name="_top" xlink:show="replace"><text:span text:style-name="T4242">XIII-1970</text:span></text:a><text:span text:style-name="T4243">, 2019-02-14, paskelbta TAR 2019-02-26, i. k. 2019-03168</text:span></text:p>
      <text:p text:style-name="Normal"/>
      <text:p text:style-name="P4244"><text:span text:style-name="T4245">33</text:span><text:span text:style-name="T4246"><text:s/>straip</text:span><text:span text:style-name="T4247">snis.<text:s/></text:span><text:span text:style-name="T4248">Perdavimo tinklų plėtra ir įgaliojimai priimti sprendimus dėl investavimo</text:span></text:p>
      <text:p text:style-name="P4249"><text:span text:style-name="T4250">1</text:span><text:span text:style-name="T4251">. Perdavimo sistemos operatorius, vadovaudamasis šio įstatymo 18 straipsnyje nustatytais reikalavimais, parengia ir ne rečiau kaip kas 2 metus iki liepos 1 dienos Tarybai<text:s/></text:span><text:span text:style-name="T4252">pateikia 10 metų perdavimo tinklų plėtros planą, kuriame pateikiamas esamos ir numatomos elektros energijos pasiūlos ir paklausos vertinimas, atlikto tikimybinio elektros energetikos sistemos adekvatumo vertinimo išvados, ir jį paskelbia savo interneto sve</text:span><text:span text:style-name="T4253">tainėje. Prieš teikdamas šį tinklų plėtros planą Tarybai, perdavimo sistemos operatorius su suinteresuotomis elektros energetikos sektoriaus veiklos valdymo srities institucijomis ir kitais suinteresuotais asmenimis vykdo viešąsias konsultacijas, kurių met</text:span><text:span text:style-name="T4254">u pristatomos ir tikimybinio elektros energetikos sistemos adekvatumo vertinimo išvados. 10 metų perdavimo tinklų plėtros plane nurodomos veiksmingos priemonės, skirtos sistemos pajėgumų pakankamumui ir tiekimo saugumui užtikrinti.</text:span></text:p>
      <text:p text:style-name="P4255"><text:span text:style-name="T4256">2</text:span><text:span text:style-name="T4257">. Šio straipsnio 1<text:s/></text:span><text:span text:style-name="T4258">dalyje nurodytame 10 metų perdavimo tinklų plėtros plane visų pirma nurodoma:</text:span></text:p>
      <text:p text:style-name="P4259"><text:span text:style-name="T4260">1</text:span><text:span text:style-name="T4261">) perdavimo sistemos infrastruktūra, kurią reikia įrengti ar atnaujinti per planuojamą 10 metų laikotarpį;</text:span></text:p>
      <text:p text:style-name="P4262"><text:span text:style-name="T4263">2</text:span><text:span text:style-name="T4264">) visos investicijos, dėl kurių jau priimtas sprendimas, ir nau</text:span><text:span text:style-name="T4265">jos investicijos, kurios bus reikalingos per planuojamą 10 metų laikotarpį;</text:span></text:p>
      <text:p text:style-name="P4266"><text:span text:style-name="T4267">3</text:span><text:span text:style-name="T4268">) visų investicinių projektų planuojami įgyvendinimo terminai;</text:span></text:p>
      <text:p text:style-name="P4269"><text:span text:style-name="T4270">4</text:span><text:span text:style-name="T4271">) investiciniuose projektuose pateikiamos galimos paklausos mažinimo, diegiant ar skatinant diegti energijo</text:span><text:span text:style-name="T4272">s vartojimo efektyvumo didinimo priemones perdavimo tinkluose, alternatyvos, siekiant įgyvendinti Lietuvos Respublikos energijos vartojimo efektyvumo didinimo įstatyme nurodytą energijos vartojimo efektyvumo didinimo pirmumo principą.</text:span></text:p>
      <text:p text:style-name="P4273"><text:span text:style-name="T4274">3</text:span><text:span text:style-name="T4275">. Rengdamas 10</text:span><text:span text:style-name="T4276"><text:s/>metų perdavimo tinklų plėtros planą, perdavimo sistemos operatorius daro ir šiame plane nurodo pagrįstas prielaidas apie elektros energijos gamybos, tiekimo, vartojimo ir tarpsisteminių elektros energijos srautų tendencijas, atsižvelgdamas į regioniniams<text:s/></text:span><text:span text:style-name="T4277">ir visos Europos Sąjungos tinklams skirtų investicijų planus.</text:span></text:p>
      <text:p text:style-name="P4278"><text:span text:style-name="T4279">4</text:span><text:span text:style-name="T4280">. Taryba dėl perdavimo sistemos operatoriaus pateikto 10 metų perdavimo tinklų plėtros plano vykdo skaidrias ir viešas konsultacijas su visais suinteresuotais tinklų naudotojais. Taryba sav</text:span><text:span text:style-name="T4281">o interneto svetainėje skelbia konsultacijų rezultatus, visų pirma galimą investicijų į tinklų plėtrą poreikį.</text:span></text:p>
      <text:p text:style-name="P4282"><text:span text:style-name="T4283">5</text:span><text:span text:style-name="T4284">. Taryba įvertina, ar perdavimo sistemos operatoriaus pateiktame 10 metų perdavimo tinklų plėtros plane atsižvelgta į visus investicijų pore</text:span><text:span text:style-name="T4285">ikius, kurie buvo nustatyti konsultacijų metu, ir ar planas neprieštarauja Europos Sąjungos tinklo plėtros planui ir Nacionaliniam energetikos ir klimato srities veiksmų planui. Taryba 10 metų perdavimo tinklų plėtros planą derina pagal jos nustatytus šio<text:s/></text:span><text:span text:style-name="T4286">plano vertinimo principus ir kriterijus Tarybos nustatyta tvarka. Taryba turi teisę konsultuotis su Energetikos reguliavimo institucijų bendradarbiavimo agentūra dėl šio plano suderinamumo su Europos Sąjungos tinklo plėtros planu.</text:span></text:p>
      <text:p text:style-name="P4287"><text:span text:style-name="T4288">6</text:span><text:span text:style-name="T4289">. Taryba vykdo 10 me</text:span><text:span text:style-name="T4290">tų perdavimo tinklų plėtros plano įgyvendinimo stebėseną ir atlieka jo vertinimą. Taryba, nustačiusi 10 metų perdavimo tinklų plėtros plano neatitiktį šiame straipsnyje nustatytiems reikalavimams, teikia perdavimo sistemos operatoriui rekomendacijas dėl ši</text:span><text:span text:style-name="T4291">o tinklų plėtros plano koregavimo ar keitimo ir nurodo protingą terminą šiems veiksmams atlikti. Perdavimo sistemos operatorius, nepateikęs 10 metų perdavimo tinklų plėtros plano šio straipsnio 1 dalyje nustatytais terminais arba pateikęs jį nesilaikydamas</text:span><text:span text:style-name="T4292"><text:s/>šiame straipsnyje nustatytų reikalavimų ir nepašalinęs nustatytų pažeidimų per Tarybos nurodytą terminą, laikomas pažeidusiu reguliuojamosios energetikos veiklos sąlygas.</text:span></text:p>
      <text:p text:style-name="P4293"><text:span text:style-name="T4294">7</text:span><text:span text:style-name="T4295">. Tuo atveju, kai perdavimo sistemos operatorius neatlieka investicijų, kurios<text:s/></text:span><text:span text:style-name="T4296">pagal 10 metų perdavimo tinklų plėtros planą turėjo būti padarytos per ateinančius 3 metus, Taryba imasi bent vienos iš šių priemonių tam, kad atitinkamos investicijos būtų atliktos, jeigu jos yra reikalingos atsižvelgiant į naujausią 10 metų perdavimo tin</text:span><text:span text:style-name="T4297">klų plėtros planą:</text:span></text:p>
      <text:p text:style-name="P4298"><text:span text:style-name="T4299">1</text:span><text:span text:style-name="T4300">) įpareigoja perdavimo sistemos operatorių atlikti atitinkamas investicijas;</text:span></text:p>
      <text:p text:style-name="P4301"><text:span text:style-name="T4302">2</text:span><text:span text:style-name="T4303">) įpareigoja perdavimo sistemos operatorių organizuoti konkursą, kuriame galėtų dalyvauti visi suinteresuoti investuotojai, įvertinus šiame įstatyme nus</text:span><text:span text:style-name="T4304">tatytus perdavimo sistemos operatoriaus nepriklausomumo reikalavimus;</text:span></text:p>
      <text:p text:style-name="P4305"><text:span text:style-name="T4306">3</text:span><text:span text:style-name="T4307">) įpareigoja perdavimo sistemos operatorių padidinti bendrovės įstatinį kapitalą, siekdama finansuoti reikiamas investicijas ir sudaryti sąlygas nepriklausomiems investuotojams daly</text:span><text:span text:style-name="T4308">vauti kapitale, įvertinusi šiame įstatyme nustatytus perdavimo sistemos operatoriaus nepriklausomumo reikalavimus.</text:span></text:p>
      <text:p text:style-name="P4309"><text:span text:style-name="T4310">8</text:span><text:span text:style-name="T4311">. Tuo atveju, kai Taryba pasinaudoja šio straipsnio 7 dalies 2 punkte nurodytais įgaliojimais, ji gali reikalauti iš perdavimo sistemo</text:span><text:span text:style-name="T4312">s operatoriaus įgyvendinti vieną ar daugiau iš šių reikalavimų, kad:</text:span></text:p>
      <text:p text:style-name="P4313"><text:span text:style-name="T4314">1</text:span><text:span text:style-name="T4315">) konkursą laimėjęs investuotojas teiktų finansavimą;</text:span></text:p>
      <text:p text:style-name="P4316"><text:span text:style-name="T4317">2</text:span><text:span text:style-name="T4318">) konkursą laimėjęs investuotojas vykdytų 10 metų perdavimo tinklų plėtros plane numatytus perdavimo sistemos infrastruktūros</text:span><text:span text:style-name="T4319"><text:s/>plėtros ir (ar) atnaujinimo darbus;</text:span></text:p>
      <text:p text:style-name="P4320"><text:span text:style-name="T4321">3</text:span><text:span text:style-name="T4322">) perdavimo sistemos operatorius vykdytų 10 metų perdavimo tinklų plėtros plane numatytus perdavimo sistemos infrastruktūros plėtros ir (ar) atnaujinimo darbus;</text:span></text:p>
      <text:p text:style-name="P4323"><text:span text:style-name="T4324">4</text:span><text:span text:style-name="T4325">) perdavimo sistemos operatorius eksploatuotų at</text:span><text:span text:style-name="T4326">itinkamą perdavimo sistemos turtą.</text:span></text:p>
      <text:p text:style-name="P4327"><text:span text:style-name="T4328">9</text:span><text:span text:style-name="T4329">. Perdavimo sistemos operatorius suteikia investuotojams visą investicijoms atlikti reikalingą informaciją, prijungia naują perdavimo sistemos turtą prie perdavimo tinklų ir deda visas protingas pastangas sudaryti<text:s/></text:span><text:span text:style-name="T4330">palankias sąlygas investiciniams projektams įgyvendinti. Finansavimo priemones tvirtina Taryba.</text:span></text:p>
      <text:p text:style-name="P4331"><text:span text:style-name="T4332">10</text:span><text:span text:style-name="T4333">. Tuo atveju, kai Taryba pasinaudoja šio straipsnio 7 dalyje nurodytais įgaliojimais, elektros energijos perdavimo paslaugos ir susijusių paslaugų kainoda</text:span><text:span text:style-name="T4334">ros tikslais įvertinamos atitinkamų investicijų sąnaudos.</text:span></text:p>
      <text:p text:style-name="P4335"><text:span text:style-name="T4336">11</text:span><text:span text:style-name="T4337">. Perdavimo sistemos operatorius Tarybos suderintą 10 metų perdavimo tinklų plėtros planą paskelbia savo interneto svetainėje.</text:span><text:s/></text:p>
      <text:p text:style-name="P4338">Straipsnio pakeitimai:</text:p>
      <text:p text:style-name="P4339"><text:span text:style-name="T4340">Nr.<text:s/></text:span><text:a xlink:href="https://www.e-tar.lt/portal/legalAct.html?documentId=96eebbe0399111e99595d005d42b863e" office:target-frame-name="_top" xlink:show="replace"><text:span text:style-name="T4341">XIII-1970</text:span></text:a><text:span text:style-name="T4342">, 2019-02-14, paskelbta TAR 2019-02-26, i. k. 2019-03168</text:span></text:p>
      <text:p text:style-name="P4343"><text:span text:style-name="T4344">Nr.<text:s/></text:span><text:a xlink:href="https://www.e-tar.lt/portal/legalAct.html?documentId=2f22d6604dbe11ec862fdcbc8b3e3e05" office:target-frame-name="_top" xlink:show="replace"><text:span text:style-name="T4345">XIV-627</text:span></text:a><text:span text:style-name="T4346">, 2021-11-11, pask</text:span><text:span text:style-name="T4347">elbta TAR 2021-11-25, i. k. 2021-24219</text:span></text:p>
      <text:p text:style-name="Normal"/>
      <text:p text:style-name="P4348"><text:span text:style-name="T4349">34</text:span><text:span text:style-name="T4350"><text:s/>straipsnis.<text:s/></text:span><text:span text:style-name="T4351">Atsiskaitymo už elektros energijos persiuntimą perdavimo tinklais garantijos</text:span></text:p>
      <text:p text:style-name="P4352"><text:span text:style-name="T4353">Skirstomųjų tinklų operatoriai ir vartotojai, kurių įrenginiai prijungti prie perdavimo tinklų ir kurie yra sudarę su<text:s/></text:span><text:span text:style-name="T4354">nepriklausomu tiekėju elektros energijos pirkimo–pardavimo sutartį, privalo sudaryti sutartį su perdavimo sistemos operatoriumi ir laiku atsiskaityti už elektros energijos persiuntimą perdavimo tinklais ir už kitas operatoriaus teikiamas paslaugas, susijus</text:span><text:span text:style-name="T4355">ias su elektros energijos persiuntimu, išskyrus už elektros energijos, skirtos energijos kaupimo įrenginiams įkrauti, persiuntimą, kada energijos kaupimo įrenginiams įkrauti patiektas elektros energijos kiekis, išskyrus technologinius nuostolius, vėliau yr</text:span><text:span text:style-name="T4356">a grąžinamas į operatorių elektros tinklus. Nepriklausomas tiekėjas, kuris yra sudaręs sutartį su perdavimo sistemos operatoriumi dėl atsiskaitymo už vartotojui suteiktas persiuntimo paslaugas, skirstomųjų tinklų operatorius ar vartotojas, pažeidę su perda</text:span><text:span text:style-name="T4357">vimo sistemos operatoriumi sudarytą sutartį, privalo perdavimo sistemos operatoriaus reikalavimu užtikrinti visų savo prievolių įvykdymą.</text:span></text:p>
      <text:p text:style-name="P4358">Straipsnio pakeitimai:</text:p>
      <text:p text:style-name="P4359"><text:span text:style-name="T4360">Nr.<text:s/></text:span><text:a xlink:href="https://www.e-tar.lt/portal/legalAct.html?documentId=900a04d06ab511e7827cd63159af616c" office:target-frame-name="_top" xlink:show="replace"><text:span text:style-name="T4361">XIII-604</text:span></text:a><text:span text:style-name="T4362">, 2017-07-04, paskelbta TAR 2017-07-17, i. k. 2017-12305</text:span></text:p>
      <text:p text:style-name="P4363"><text:span text:style-name="T4364">Nr.<text:s/></text:span><text:a xlink:href="https://www.e-tar.lt/portal/legalAct.html?documentId=622fa7d00aa611e9a5eaf2cd290f1944" office:target-frame-name="_top" xlink:show="replace"><text:span text:style-name="T4365">XIII-1891</text:span></text:a><text:span text:style-name="T4366">, 2018-12-20, paskelbta TAR 2018-12-28, i. k. 2018-21884</text:span></text:p>
      <text:p text:style-name="P4367"><text:span text:style-name="T4368">Nr.<text:s/></text:span><text:a xlink:href="https://www.e-tar.lt/portal/legalAct.html?documentId=5f1b4680e3de11eb9f09e7df20500045" office:target-frame-name="_top" xlink:show="replace"><text:span text:style-name="T4369">XIV-483</text:span></text:a><text:span text:style-name="T4370">, 2021-06-30, paskelbta TAR 2021-07-13, i. k. 2021-15833</text:span></text:p>
      <text:p text:style-name="Normal"/>
      <text:p text:style-name="P4371"><text:span text:style-name="T4372">ŠEŠTASIS</text:span><text:span text:style-name="T4373"><text:s/>SKIRSNIS</text:span></text:p>
      <text:p text:style-name="P4374"><text:span text:style-name="T4375">ELEKTROS ENERGIJOS SKIRSTYMAS</text:span></text:p>
      <text:p text:style-name="P4376"/>
      <text:p text:style-name="P4377"><text:span text:style-name="T4378">35</text:span><text:span text:style-name="T4379"><text:s/>straipsnis.<text:s/></text:span><text:span text:style-name="T4380">Skirstymo veiklos principai</text:span></text:p>
      <text:p text:style-name="P4381"><text:span text:style-name="T4382">1</text:span><text:span text:style-name="T4383">. Skirstomųjų tinklų operatorius yra atsakingas už jam priklausančius skirstomuosius tinklus nuo perdavimo tinklų įrenginių prijungimo taško iki vartotojų, gamintojų ar energijos kaupimo įrenginių prijungimo taško ir už jų saugumą, patikimumą, eksploat</text:span><text:span text:style-name="T4384">avimą, priežiūrą, valdymą bei plėtojimą pagal skirstomųjų tinklų naudotojų ilgalaikius poreikius, taip pat už elektros energijos persiuntimą vartotojams skirstomaisiais tinklais, persiunčiamos elektros energijos kokybę bei persiunčiamos elektros energijos<text:s/></text:span><text:span text:style-name="T4385">apskaitą ir apskaitos prietaisų diegimą.</text:span></text:p>
      <text:p text:style-name="P4386"><text:span text:style-name="T4387">2</text:span><text:span text:style-name="T4388">. Skirstomųjų tinklų operatorius privalo užtikrinti elektros tinklų naudotojams ir paklausos telkėjams nediskriminacines naudojimosi skirstomaisiais tinklais sąlygas, atsižvelgdamas į technines paklausos<text:s/></text:span><text:span text:style-name="T4389">telkimo galimybes ir sąlygas.</text:span></text:p>
      <text:p text:style-name="P4390"><text:span text:style-name="T4391">3</text:span><text:span text:style-name="T4392">. Skirstomųjų tinklų operatorius privalo teikti elektros tinklų naudotojams informaciją, reikalingą efektyviai prieigai prie skirstomųjų tinklų. Energetikos ministerija nustato tokios informacijos teikimo tvarką ir<text:s/></text:span><text:span text:style-name="T4393">sąlygas.</text:span></text:p>
      <text:p text:style-name="P4394">Straipsnio pakeitimai:</text:p>
      <text:p text:style-name="P4395"><text:span text:style-name="T4396">Nr.<text:s/></text:span><text:a xlink:href="https://www.e-tar.lt/portal/legalAct.html?documentId=2f22d6604dbe11ec862fdcbc8b3e3e05" office:target-frame-name="_top" xlink:show="replace"><text:span text:style-name="T4397">XIV-627</text:span></text:a><text:span text:style-name="T4398">, 2021-11-11, paskelbta TAR 2021-11-25, i. k. 2021-24219</text:span></text:p>
      <text:p text:style-name="Normal"/>
      <text:p text:style-name="P4399"><text:span text:style-name="T4400">36</text:span><text:span text:style-name="T4401"><text:s/>straipsnis.<text:s/></text:span><text:span text:style-name="T4402">Skirstomųjų tinklų operatoriaus nepr</text:span><text:span text:style-name="T4403">iklausomumas</text:span></text:p>
      <text:p text:style-name="P4404"><text:span text:style-name="T4405">1</text:span><text:span text:style-name="T4406">. Skirstomųjų tinklų operatorius, atlikdamas šio įstatymo ir kitų teisės aktų jam pavestas funkcijas, elektros energijos skirstymo veiklą vykdo nepriklausomai nuo elektros energijos gamybos, perdavimo ir tiekimo veiklos bei jų komercinių<text:s/></text:span><text:span text:style-name="T4407">interesų.</text:span></text:p>
      <text:p text:style-name="P4408"><text:span text:style-name="T4409">2</text:span><text:span text:style-name="T4410">. Skirstomųjų tinklų operatoriaus nepriklausomumas užtikrinamas įgyvendinant skirstymo veiklos atskyrimo nuo kitų elektros energetikos sektoriaus veiklos rūšių sąlygas ir reikalavimus, kaip nurodyta šio įstatymo 54 straipsnyje.</text:span></text:p>
      <text:p text:style-name="P4411"><text:span text:style-name="T4412">3</text:span><text:span text:style-name="T4413">. Šiame<text:s/></text:span><text:span text:style-name="T4414">įstatyme nurodyti skirstomųjų tinklų operatoriaus nepriklausomumo reikalavimai neturi trukdyti jungtiniam perdavimo sistemos ir skirstomųjų tinklų operatoriui, vykdančiam elektros energijos perdavimo ir skirstymo veiklą, vykdyti šią veiklą, jeigu jis laiko</text:span><text:span text:style-name="T4415">si šio įstatymo 53 straipsnyje numatytų perdavimo veiklos atskyrimo reikalavimų.</text:span></text:p>
      <text:p text:style-name="P4416"/>
      <text:p text:style-name="P4417"><text:span text:style-name="T4418">37</text:span><text:span text:style-name="T4419"><text:s/>straipsnis.<text:s/></text:span><text:span text:style-name="T4420">Skirstomųjų tinklų operatoriaus paskyrimas</text:span></text:p>
      <text:p text:style-name="P4421"><text:span text:style-name="T4422">Asmuo gali verstis skirstymo veikla tik gavęs elektros energijos skirstymo veiklos licenciją, kaip nurodyta<text:s/></text:span><text:span text:style-name="T4423">šio įstatymo 15 ir 17 straipsniuose. Licenciją gavęs asmuo laikomas paskirtu vykdyti elektros energijos skirstymo veiklą.</text:span></text:p>
      <text:p text:style-name="P4424"/>
      <text:p text:style-name="P4425"><text:span text:style-name="T4426">38</text:span><text:span text:style-name="T4427"><text:s/>straipsnis.<text:s/></text:span><text:span text:style-name="T4428">Skirstomųjų tinklų operatoriaus teisės</text:span></text:p>
      <text:p text:style-name="P4429"><text:span text:style-name="T4430">Skirstomųjų tinklų operatorius turi teisę:</text:span></text:p>
      <text:p text:style-name="P4431"><text:span text:style-name="T4432">1</text:span><text:span text:style-name="T4433">) iš tinklų naudotojų, ku</text:span><text:span text:style-name="T4434">rių įrenginiai prijungti prie skirstomųjų tinklų, tiekėjo ir perdavimo sistemos operatoriaus gauti apskaitos prietaisų rodmenis ar kitą informaciją, reikalingą jų pareigoms ir funkcijoms, nustatytoms šiame įstatyme ir jo įgyvendinamuosiuose teisės aktuose,</text:span><text:span text:style-name="T4435"><text:s/>atlikti;</text:span><text:s/></text:p>
      <text:p text:style-name="P4436">Straipsnio punkto pakeitimai:</text:p>
      <text:p text:style-name="P4437"><text:span text:style-name="T4438">Nr.<text:s/></text:span><text:a xlink:href="https://www.e-tar.lt/portal/legalAct.html?documentId=71e6498084d811e8ae2bfd1913d66d57" office:target-frame-name="_top" xlink:show="replace"><text:span text:style-name="T4439">XIII-1456</text:span></text:a><text:span text:style-name="T4440">, 2018-06-30, paskelbta TAR 2018-07-11, i. k. 2018-11769</text:span></text:p>
      <text:p text:style-name="P4441"><text:span text:style-name="T4442">Nr.<text:s/></text:span><text:a xlink:href="https://www.e-tar.lt/portal/legalAct.html?documentId=b4c4374095ec11ea9515f752ff221ec9" office:target-frame-name="_top" xlink:show="replace"><text:span text:style-name="T4443">XIII-2900</text:span></text:a><text:span text:style-name="T4444">, 2020-05-07, paskelbta TAR 2020-05-14, i. k. 2020-10395</text:span></text:p>
      <text:p text:style-name="P4445"><text:span text:style-name="T4446">Nr.<text:s/></text:span><text:a xlink:href="https://www.e-tar.lt/portal/legalAct.html?documentId=2f22d6604dbe11ec862fdcbc8b3e3e05" office:target-frame-name="_top" xlink:show="replace"><text:span text:style-name="T4447">XIV-627</text:span></text:a><text:span text:style-name="T4448">, 2021-11-11, paskelbta TAR 2021-11-25, i. k. 2021-24219</text:span></text:p>
      <text:p text:style-name="Normal"/>
      <text:p text:style-name="P4449"><text:span text:style-name="T4450">2</text:span><text:span text:style-name="T4451">) gavęs susijusio tinklų naudotojo sutikimą, patekti į jo teritoriją ir (ar) patalpas tam, kad galėtų įrengti, prižiūrėti, keisti, tikrinti ar kitaip eksploatuoti apskaitos priet</text:span><text:span text:style-name="T4452">aisus, esančius tinklų naudotojo teritorijoje ir (ar) patalpose;</text:span><text:s/></text:p>
      <text:p text:style-name="P4453">Straipsnio punkto pakeitimai:</text:p>
      <text:p text:style-name="P4454"><text:span text:style-name="T4455">Nr.<text:s/></text:span><text:a xlink:href="https://www.e-tar.lt/portal/legalAct.html?documentId=2f22d6604dbe11ec862fdcbc8b3e3e05" office:target-frame-name="_top" xlink:show="replace"><text:span text:style-name="T4456">XIV-627</text:span></text:a><text:span text:style-name="T4457">, 2021-11-11, paskelbta TAR 2021-11-25, i. k. 2021-</text:span><text:span text:style-name="T4458">24219</text:span></text:p>
      <text:p text:style-name="Normal"/>
      <text:p text:style-name="P4459"><text:span text:style-name="T4460">3</text:span><text:span text:style-name="T4461">) reikalauti iš esamų ir potencialių vartotojų informacijos, kuri reikalinga tretiesiems asmenims naudotis skirstomaisiais tinklais;</text:span></text:p>
      <text:p text:style-name="P4462"><text:span text:style-name="T4463">4</text:span><text:span text:style-name="T4464">) vadovaudamasis Tarybos patvirtintu Prekybos lankstumo paslaugomis tvarkos aprašu, įsigyti lankstumo paslaugų ir jomis naudotis;<text:s/></text:span></text:p>
      <text:p text:style-name="P4465">Papildyta straipsnio punktu:</text:p>
      <text:p text:style-name="P4466"><text:span text:style-name="T4467">Nr.<text:s/></text:span><text:a xlink:href="https://www.e-tar.lt/portal/legalAct.html?documentId=2f22d6604dbe11ec862fdcbc8b3e3e05" office:target-frame-name="_top" xlink:show="replace"><text:span text:style-name="T4468">XIV-627</text:span></text:a><text:span text:style-name="T4469">, 2021-11-11, paskelbta TAR 2021-11-25, i. k. 2021-24219</text:span></text:p>
      <text:p text:style-name="Normal"/>
      <text:p text:style-name="P4470"><text:span text:style-name="T4471">5</text:span><text:span text:style-name="T4472">) Tarybos leidimu vykdyti kitokią veiklą, negu elektros energetikos sektorių reglamentuojančiuose teisės aktuose ir Reglamente (ES) 2019/943 numatyta skirstomųjų tinklų operatoriau</text:span><text:span text:style-name="T4473">s veikla elektros energetikos sektoriuje, jeigu Taryba nusprendžia, kad tokia veikla yra būtina tinkamam skirstomųjų tinklų operatoriaus pareigų, numatytų elektros energetikos sektoriuje, vykdymui. Šia nuostata skirstomųjų tinklų operatoriui nedraudžiama n</text:span><text:span text:style-name="T4474">uosavybės teise turėti, plėtoti, valdyti arba eksploatuoti tinklus, kurie nėra elektros tinklai.</text:span><text:s/></text:p>
      <text:p text:style-name="P4475">Papildyta straipsnio punktu:</text:p>
      <text:p text:style-name="P4476"><text:span text:style-name="T4477">Nr.<text:s/></text:span><text:a xlink:href="https://www.e-tar.lt/portal/legalAct.html?documentId=2f22d6604dbe11ec862fdcbc8b3e3e05" office:target-frame-name="_top" xlink:show="replace"><text:span text:style-name="T4478">XIV-627</text:span></text:a><text:span text:style-name="T4479">, 2021-11-11,<text:s/></text:span><text:span text:style-name="T4480">paskelbta TAR 2021-11-25, i. k. 2021-24219</text:span></text:p>
      <text:p text:style-name="Normal"/>
      <text:p text:style-name="P4481"><text:span text:style-name="T4482">39</text:span><text:span text:style-name="T4483"><text:s/>straipsnis.<text:s/></text:span><text:span text:style-name="T4484">Skirstomųjų tinklų operatoriaus pareigos</text:span></text:p>
      <text:p text:style-name="P4485"><text:span text:style-name="T4486">1</text:span><text:span text:style-name="T4487">. Skirstomųjų tinklų operatorius privalo:</text:span></text:p>
      <text:p text:style-name="P4488"><text:span text:style-name="T4489">1</text:span><text:span text:style-name="T4490">) teikti skirstomųjų tinklų naudotojams elektros energijos persiuntimo skirstomaisiais tinklais pa</text:span><text:span text:style-name="T4491">slaugą, raštu motyvuoti, kai atsisakoma suteikti elektros energijos persiuntimo paslaugą esamiems ir potencialiems naudotojams. Atsisakymas gali būti pagrįstas tik techninio pobūdžio kriterijais;</text:span></text:p>
      <text:p text:style-name="P4492"><text:span text:style-name="T4493">2</text:span><text:span text:style-name="T4494">) techniškai eksploatuoti, prižiūrėti, valdyti ir plėto</text:span><text:span text:style-name="T4495">ti jam priklausančius skirstomuosius tinklus ir jungiamąsias linijas su kitais elektros tinklais, atsižvelgdamas į Nacionaliniame pažangos plane ir kituose strateginio lygmens planavimo dokumentuose nustatytus energetikos politikos strateginius tikslus ir<text:s/></text:span><text:span text:style-name="T4496">(ar) pažangos uždavinius ir (ar) Nacionaliniame energetikos ir klimato srities veiksmų plane numatytas įgyvendinimo priemones, įskaitant išmaniųjų energijos tinklų ir išmaniųjų apskaitos sistemų plėtros tikslus ir (ar) uždavinius, užtikrindamas patikimą sk</text:span><text:span text:style-name="T4497">irstomųjų tinklų įrenginių darbą, efektyvų ir saugų tiekimą, laikydamasis aplinkos apsaugos ir energijos vartojimo efektyvumo reikalavimų;</text:span></text:p>
      <text:p text:style-name="P4498"><text:span text:style-name="T4499">3</text:span><text:span text:style-name="T4500">) organizuoti ir diegti jam priklausančiais skirstomaisiais tinklais persiunčiamos elektros energijos apskaitą b</text:span><text:span text:style-name="T4501">ei eksploatuoti ir prižiūrėti apskaitos prietaisus, užtikrindamas išmaniosios apskaitos sistemų įrengimą;</text:span></text:p>
      <text:p text:style-name="P4502"><text:span text:style-name="T4503">4</text:span><text:span text:style-name="T4504">) atlikti jam priklausančiais skirstomaisiais tinklais persiunčiamos elektros energijos matavimus, perduoti apskaitos prietaisų rodmenis perdavim</text:span><text:span text:style-name="T4505">o sistemos operatoriui ir rinkos dalyviams teisės aktų nustatyta tvarka;</text:span></text:p>
      <text:p text:style-name="P4506"><text:span text:style-name="T4507">5</text:span><text:span text:style-name="T4508">) Energetikos ministerijos nustatyta tvarka ir sąlygomis prijungti vartotojų ir gamintojų elektros įrenginius, esančius skirstymo veiklos licencijoje nurodytoje teritorijoje, pri</text:span><text:span text:style-name="T4509">e skirstomųjų tinklų pagal atitinkamus techninius norminius dokumentus ir technines sąlygas bei vartotojo ir gamintojo pageidavimu pateikti detalią informaciją apie skirstomųjų tinklų įrengimo darbų sąnaudas;<text:s/></text:span></text:p>
      <text:p text:style-name="P4510"><text:span text:style-name="T4511">6</text:span><text:span text:style-name="T4512">) kompensuoti skirstomuosiuose tinkluose<text:s/></text:span><text:span text:style-name="T4513">susidarančias elektros energijos sąnaudas. Perkant elektros energiją šioms elektros energijos sąnaudoms kompensuoti, sudaryti nediskriminacines ir konkurencines sąlygas visiems rinkos dalyviams;</text:span></text:p>
      <text:p text:style-name="P4514"><text:span text:style-name="T4515">7</text:span><text:span text:style-name="T4516">) sudaryti skirstomųjų tinklų avarijų prevencijos ir lik</text:span><text:span text:style-name="T4517">vidavimo planus ir kontroliuoti, kaip jie įgyvendinami;</text:span></text:p>
      <text:p text:style-name="P4518"><text:span text:style-name="T4519">8</text:span><text:span text:style-name="T4520">) užtikrinti informacijos, gautos vykdant veiklą ir sudarančios komercinę ar kitokią paslaptį, konfidencialumą, išskyrus įstatymų nustatytus atvejus, ir užtikrinti, kad informacija apie jo paties</text:span><text:span text:style-name="T4521"><text:s/>veiklą, kurią atskleidus gali būti suteiktas komercinis pranašumas, būtų skelbiama nediskriminuojant elektros energetikos sektoriuje veikiančių asmenų;</text:span></text:p>
      <text:p text:style-name="P4522"><text:span text:style-name="T4523">9</text:span><text:span text:style-name="T4524">) leisti perdavimo sistemos operatoriui patekti į skirstomųjų tinklų teritorijas ir (ar) patalpas<text:s/></text:span><text:span text:style-name="T4525">įrengti, prižiūrėti ar keisti perdavimo sistemos operatoriui priklausančius apskaitos prietaisus arba nuskaityti jų rodmenis;</text:span></text:p>
      <text:p text:style-name="P4526"><text:span text:style-name="T4527">10</text:span><text:span text:style-name="T4528">) užtikrinti garantinį tiekimą šio įstatymo 44 straipsnyje nustatyta tvarka ir sąlygomis;<text:s/></text:span></text:p>
      <text:p text:style-name="P4529"><text:span text:style-name="T4530">11</text:span><text:span text:style-name="T4531">) parengti ir pateikti Tary</text:span><text:span text:style-name="T4532">bai derinti elektros energijos persiuntimo paslaugos teikimo sutarčių standartines sąlygas. Suderintas elektros energijos persiuntimo paslaugos teikimo sutarčių standartines sąlygas privalo skelbti savo interneto svetainėje;</text:span></text:p>
      <text:p text:style-name="P4533"><text:span text:style-name="T4534">12</text:span><text:span text:style-name="T4535">) rengti ir teikti<text:s/></text:span><text:span text:style-name="T4536">Tarybai tvirtinti Prekybos lankstumo paslaugomis tvarkos aprašą.</text:span></text:p>
      <text:p text:style-name="P4537"><text:span text:style-name="T4538">2</text:span><text:span text:style-name="T4539">. Skirstomųjų tinklų operatorius užtikrina trečiųjų asmenų prieigą prie skirstomųjų tinklų, ją valdo ir pateikia paaiškinimus, kai tokia prieiga nesuteikiama. Tuo tikslu skirstomųjų ti</text:span><text:span text:style-name="T4540">nklų operatorius Tarybos nustatytomis sąlygomis parengia ir teikia Tarybai tvirtinti Pasinaudojimo elektros tinklais tvarkos aprašą, taip pat jį skelbia savo interneto svetainėje.<text:s/></text:span><text:span text:style-name="T4541">Taryba užtikrina, kad šia tvarka nustatomi prijungimo pajėgumų arba eksploat</text:span><text:span text:style-name="T4542">avimo apribojimai būtų nustatomi remiantis skaidriomis ir nediskriminacinėmis procedūromis, taip pat kad būtų užtikrintas<text:s/></text:span><text:span text:style-name="T4543">tinklų naudotojų naujai prijungiamų įrenginių (elektrinių ir kaupimo įrenginių) ekonominis efektyvumas<text:s/></text:span><text:span text:style-name="T4544">ir nebūtų sukurta nepagrįstų kl</text:span><text:span text:style-name="T4545">iūčių patekti į elektros energijos rinką.<text:s/></text:span><text:span text:style-name="T4546">Vadovaudamasis Reglamento (ES) Nr. 2019/943 12 ir 13 straipsnių ir šio įstatymo nuostatomis, skirstomųjų tinklų operatorius Pasinaudojimo elektros tinklais tvarkos apraše taip pat nustato elektros energijos priėmim</text:span><text:span text:style-name="T4547">o ir persiuntimo bei perskirstymo tvarką.</text:span></text:p>
      <text:p text:style-name="P4548"><text:span text:style-name="T4549">3</text:span><text:span text:style-name="T4550">. Skirstomųjų tinklų operatorius, atlikdamas elektros energijos srautų skirstomuosiuose tinkluose dispečerinį valdymą ir atsižvelgdamas į skirstymo sistemos darbo saugumo reikalavimus, remdamasis skaidriais ir</text:span><text:span text:style-name="T4551"><text:s/>nediskriminaciniais kriterijais, pirmumo teise užtikrina elektros energijos priėmimą ir persiuntimą skirstomaisiais tinklais bei elektros energijos, įskaitant dėl neigiamo vartotojo paklausos pokyčio susidariusį elektros energijos kiekį, perskirstymą skir</text:span><text:span text:style-name="T4552">stomuosiuose tinkluose<text:s/></text:span><text:span text:style-name="T4553">mutatis mutandis</text:span><text:span text:style-name="T4554">, vadovaudamasis šio įstatymo 31 straipsnio 3–9 dalyse nustatytais reikalavimais.</text:span></text:p>
      <text:p text:style-name="P4555"><text:span text:style-name="T4556">4</text:span><text:span text:style-name="T4557">. Vykdydamas savo veiklą ir atlikdamas jam pavestas funkcijas, skirstomųjų tinklų operatorius tvarko elektros energijos suvartojim</text:span><text:span text:style-name="T4558">o, gamybos ir kitus išmaniosiose apskaitos sistemose fiksuojamus asmens duomenis, vadovaudamasis 2016 m. balandžio 27 d. Europos Parlamento ir Tarybos reglamente (ES) 2016/679 dėl fizinių asmenų apsaugos tvarkant asmens duomenis ir dėl laisvo tokių duomenų</text:span><text:span text:style-name="T4559"><text:s/>judėjimo ir kuriuo panaikinama Direktyva 95/46/EB (Bendrasis duomenų apsaugos reglamentas), kituose asmens duomenų apsaugos sritį reguliuojančiuose Europos Sąjungos ir nacionaliniuose teisės aktuose nustatytais reikalavimais. Nuostatos dėl asmens duomenų<text:s/></text:span><text:span text:style-name="T4560">tvarkymo ir privatumo užtikrinimo įtvirtinamos Elektros energijos tiekimo ir naudojimo taisyklėse.</text:span><text:s/></text:p>
      <text:p text:style-name="P4561">Straipsnio pakeitimai:</text:p>
      <text:p text:style-name="P4562"><text:span text:style-name="T4563">Nr.<text:s/></text:span><text:a xlink:href="https://www.e-tar.lt/portal/legalAct.html?documentId=d02e0050a67c11e69ad4c8713b612d0f" office:target-frame-name="_top" xlink:show="replace"><text:span text:style-name="T4564">XII-2704</text:span></text:a><text:span text:style-name="T4565">, 2016-11-03, paskelb</text:span><text:span text:style-name="T4566">ta TAR 2016-11-09, i. k. 2016-26485</text:span></text:p>
      <text:p text:style-name="P4567"><text:span text:style-name="T4568">Nr.<text:s/></text:span><text:a xlink:href="https://www.e-tar.lt/portal/legalAct.html?documentId=2f22d6604dbe11ec862fdcbc8b3e3e05" office:target-frame-name="_top" xlink:show="replace"><text:span text:style-name="T4569">XIV-627</text:span></text:a><text:span text:style-name="T4570">, 2021-11-11, paskelbta TAR 2021-11-25, i. k. 2021-24219</text:span></text:p>
      <text:p text:style-name="Normal"/>
      <text:p text:style-name="P4571"><text:span text:style-name="T4572">39</text:span><text:span text:style-name="T4573">1</text:span><text:span text:style-name="T4574"><text:s/>straipsnis.<text:s/></text:span><text:span text:style-name="T4575">Skirstomųjų tinklų plėtros<text:s/></text:span><text:span text:style-name="T4576">planavimas</text:span></text:p>
      <text:p text:style-name="P4577"><text:span text:style-name="T4578">1</text:span><text:span text:style-name="T4579">. Skirstomųjų tinklų plėtra ir jai skirtos investicijos grindžiamos tinklo plėtros planu. Skirstomųjų tinklų operatorius, aptarnaujantis daugiau kaip 100 000 vartotojų, kas 2 metus rengia 10 metų skirstomųjų tinklų plėtros, atnaujinimo, mod</text:span><text:span text:style-name="T4580">ernizavimo ir investicijų planą, grindžiamą jo veiklos licencijoje nurodytoje teritorijoje esama ir numatoma elektros energijos pasiūla ir paklausa (planuojamais naujai prijungti gamybos pajėgumais ir vartotojų skaičiumi, įskaitant elektromobilių įkrovimo<text:s/></text:span><text:span text:style-name="T4581">prieigas) bei perdavimo sistemos operatoriaus pagrįstomis prielaidomis apie elektros energijos gamybos, tiekimo, vartojimo ir tarpsisteminių elektros energijos srautų tendencijas, elektros tinklo patikimumu, leistinu įrangos tarnavimo amžiumi, taip pat Nac</text:span><text:span text:style-name="T4582">ionaliniame pažangos plane ir kituose strateginio lygmens planavimo dokumentuose nustatytais energetikos politikos strateginiais tikslais ir (ar) pažangos uždaviniais ir (ar) Nacionaliniame energetikos ir klimato srities veiksmų plane numatytomis įgyvendin</text:span><text:span text:style-name="T4583">imo priemonėmis, įskaitant išmaniųjų energijos tinklų ir išmaniųjų apskaitos sistemų plėtros tikslus ir (ar) uždavinius, elektros energetikos sektoriaus veiklos reguliavimo bendraisiais principais, taip pat tinklo optimizavimo galimybėmis, grindžiamomis en</text:span><text:span text:style-name="T4584">ergijos vartojimo efektyvumo didinimu, siekiant įgyvendinti Energijos vartojimo efektyvumo didinimo įstatyme nurodytą energijos vartojimo efektyvumo didinimo pirmumo principą, reikiamomis vidutinės trukmės ir (ar) ilgalaikėmis lankstumo paslaugomis. Skirst</text:span><text:span text:style-name="T4585">omųjų tinklų operatoriaus licencijoje nurodyta teritorija planavimo tikslais skirstoma į atskiras planavimo teritorijas pagal skirstomųjų tinklų operatoriaus analitiškai įvertinamą skirstomojo tinklo savybių vienarūšiškumą, taip pat atsižvelgiant į Lietuvo</text:span><text:span text:style-name="T4586">s Respublikos teritorijos bendrojo plano koncepcijoje numatytas erdvinio vystymo kryptis ir teritorijų naudojimo funkcinius prioritetus.<text:s/></text:span></text:p>
      <text:p text:style-name="P4587"><text:span text:style-name="T4588">2</text:span><text:span text:style-name="T4589">. Rengdamas 10 metų skirstomųjų tinklų plėtros, atnaujinimo, modernizavimo ir investicijų planą, skirstomųjų tink</text:span><text:span text:style-name="T4590">lų operatorius vykdo skaidrias ir viešas konsultacijas su perdavimo sistemos operatoriumi, taip pat su kitais suinteresuotais asmenimis. 10 metų skirstomųjų tinklų plėtros, atnaujinimo, modernizavimo ir investicijų planas ir konsultacijų proceso rezultatai</text:span><text:span text:style-name="T4591"><text:s/>ne vėliau kaip iki šio plano rengimo metų gruodžio 1 dienos pateikiami Tarybai derinti ir paskelbiami skirstomųjų tinklų operatoriaus interneto svetainėje.</text:span></text:p>
      <text:p text:style-name="P4592"><text:span text:style-name="T4593">3</text:span><text:span text:style-name="T4594">. Taryba 10 metų skirstomųjų tinklų plėtros, atnaujinimo, modernizavimo ir investicijų planą<text:s/></text:span><text:span text:style-name="T4595">derina pagal jos nustatytus plano vertinimo principus ir kriterijus Tarybos nustatyta tvarka ir gali prašyti pakeisti pateiktą planą.</text:span></text:p>
      <text:p text:style-name="P4596"><text:span text:style-name="T4597">4</text:span><text:span text:style-name="T4598">. Tuo atveju, kai skirstomųjų tinklų operatorius neatlieka 10 metų skirstomųjų tinklų plėtros, atnaujinimo, moderniza</text:span><text:span text:style-name="T4599">vimo ir investicijų plano investicijų, kurios taip pat yra numatytos Vyriausybės nutarimuose, Taryba gali įpareigoti skirstomųjų tinklų operatorių pateikti derinti atitinkamas investicijas ir suderinusi investicijų projektą įpareigoti šias investicijas atl</text:span><text:span text:style-name="T4600">ikti. Tuo atveju, kai Taryba pasinaudoja šioje dalyje nurodytais įgaliojimais, atitinkamų suderintų investicijų sąnaudos įvertinamos nustatant skirstomųjų tinklų operatoriaus paslaugos ir susijusių paslaugų kainas.</text:span><text:s/></text:p>
      <text:p text:style-name="P4601">Straipsnio pakeitimai:</text:p>
      <text:p text:style-name="P4602"><text:span text:style-name="T4603">Nr.<text:s/></text:span><text:a xlink:href="https://www.e-tar.lt/portal/legalAct.html?documentId=71e6498084d811e8ae2bfd1913d66d57" office:target-frame-name="_top" xlink:show="replace"><text:span text:style-name="T4604">XIII-1456</text:span></text:a><text:span text:style-name="T4605">, 2018-06-30, paskelbta TAR 2018-07-11, i. k. 2018-11769</text:span></text:p>
      <text:p text:style-name="P4606"><text:span text:style-name="T4607">Nr.<text:s/></text:span><text:a xlink:href="https://www.e-tar.lt/portal/legalAct.html?documentId=2f22d6604dbe11ec862fdcbc8b3e3e05" office:target-frame-name="_top" xlink:show="replace"><text:span text:style-name="T4608">X</text:span><text:span text:style-name="T4609">IV-627</text:span></text:a><text:span text:style-name="T4610">, 2021-11-11, paskelbta TAR 2021-11-25, i. k. 2021-24219</text:span></text:p>
      <text:p text:style-name="Normal"/>
      <text:p text:style-name="P4611"><text:span text:style-name="T4612">40</text:span><text:span text:style-name="T4613"><text:s/>straipsnis.<text:s/></text:span><text:span text:style-name="T4614">Atsiskaitymo už elektros energijos persiuntimą skirstomaisiais tinklais garantijos</text:span></text:p>
      <text:p text:style-name="P4615"><text:span text:style-name="T4616">1</text:span><text:span text:style-name="T4617">. Vartotojai, išskyrus buitinius vartotojus, kurių įrenginiai yra prijungti prie skir</text:span><text:span text:style-name="T4618">stomųjų tinklų ir kurie yra sudarę su nepriklausomu tiekėju elektros energijos pirkimo–pardavimo sutartį, privalo sudaryti elektros energijos persiuntimo paslaugos teikimo sutartį su skirstomųjų tinklų operatoriumi ir laiku atsiskaityti už elektros energij</text:span><text:span text:style-name="T4619">os persiuntimą perdavimo tinklais, įskaitant už papildomų paslaugų įsigijimo dedamąją prie perdavimo paslaugos kainos, ir skirstomaisiais tinklais, taip pat už viešuosius interesus atitinkančias paslaugas, išskyrus už elektros energijos kiekį, persiųstą en</text:span><text:span text:style-name="T4620">ergijos kaupimo įrenginiams, kurių įrengtoji elektrinė galia yra ne mažesnė negu 1 MW, įkrauti energija, kada energijos kaupimo įrenginiams įkrauti patiektas elektros energijos kiekis, išskyrus technologinius nuostolius, vėliau yra grąžinamas į operatorių<text:s/></text:span><text:span text:style-name="T4621">elektros tinklus.</text:span></text:p>
      <text:p text:style-name="P4622"><text:span text:style-name="T4623">2</text:span><text:span text:style-name="T4624">. Tiekėjas privalo sudaryti elektros energijos persiuntimo paslaugos teikimo sutartį su skirstomųjų tinklų operatoriumi ir laiku atsiskaityti už elektros energijos persiuntimą perdavimo tinklais, įskaitant už papildomų paslaugų įsigi</text:span><text:span text:style-name="T4625">jimo dedamąją prie perdavimo paslaugos kainos, ir skirstomaisiais tinklais, taip pat už viešuosius interesus atitinkančias paslaugas, kuriomis pasinaudojo vartotojai, kurių įrenginiai prijungti prie skirstomųjų tinklų ir kurie su tiekėju yra sudarę elektro</text:span><text:span text:style-name="T4626">s energijos pirkimo–pardavimo ir persiuntimo paslaugos teikimo sutartį. Tiekėjo ir skirstomųjų tinklų operatoriaus sudaromoje elektros energijos persiuntimo paslaugos teikimo sutartyje taip pat nustatoma keitimosi informacija tarp šalių tvarka.</text:span><text:s/></text:p>
      <text:p text:style-name="P4627">Straipsnio pakeitimai:</text:p>
      <text:p text:style-name="P4628"><text:span text:style-name="T4629">Nr.<text:s/></text:span><text:a xlink:href="https://www.e-tar.lt/portal/legalAct.html?documentId=900a04d06ab511e7827cd63159af616c" office:target-frame-name="_top" xlink:show="replace"><text:span text:style-name="T4630">XIII-604</text:span></text:a><text:span text:style-name="T4631">, 2017-07-04, paskelbta TAR 2017-07-17, i. k. 2017-12305</text:span></text:p>
      <text:p text:style-name="P4632"><text:span text:style-name="T4633">Nr.<text:s/></text:span><text:a xlink:href="https://www.e-tar.lt/portal/legalAct.html?documentId=71e6498084d811e8ae2bfd1913d66d57" office:target-frame-name="_top" xlink:show="replace"><text:span text:style-name="T4634">XIII-1456</text:span></text:a><text:span text:style-name="T4635">, 2018-06-30, paskelbta TAR 2018-07-11, i. k. 2018-11769</text:span></text:p>
      <text:p text:style-name="P4636"><text:span text:style-name="T4637">Nr.<text:s/></text:span><text:a xlink:href="https://www.e-tar.lt/portal/legalAct.html?documentId=b4c4374095ec11ea9515f752ff221ec9" office:target-frame-name="_top" xlink:show="replace"><text:span text:style-name="T4638">XIII-2900</text:span></text:a><text:span text:style-name="T4639">, 2020-05-07, paskelbta TAR 2020-05-14, i. k.<text:s/></text:span><text:span text:style-name="T4640">2020-10395</text:span></text:p>
      <text:p text:style-name="P4641"><text:span text:style-name="T4642">Nr.<text:s/></text:span><text:a xlink:href="https://www.e-tar.lt/portal/legalAct.html?documentId=2f22d6604dbe11ec862fdcbc8b3e3e05" office:target-frame-name="_top" xlink:show="replace"><text:span text:style-name="T4643">XIV-627</text:span></text:a><text:span text:style-name="T4644">, 2021-11-11, paskelbta TAR 2021-11-25, i. k. 2021-24219</text:span></text:p>
      <text:p text:style-name="Normal"/>
      <text:p text:style-name="P4645"><text:span text:style-name="T4646">SEPTINTASIS</text:span><text:span text:style-name="T4647"><text:s/>SKIRSNIS</text:span></text:p>
      <text:p text:style-name="P4648"><text:span text:style-name="T4649">ELEKTROS ENERGIJOS TIEKIMAS</text:span></text:p>
      <text:p text:style-name="P4650"/>
      <text:p text:style-name="P4651"><text:span text:style-name="T4652">41</text:span><text:span text:style-name="T4653"><text:s/>straipsnis.<text:s/></text:span><text:span text:style-name="T4654">Tie</text:span><text:span text:style-name="T4655">kimo veiklos principai</text:span></text:p>
      <text:p text:style-name="P4656"><text:span text:style-name="T4657">1</text:span><text:span text:style-name="T4658">.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4659">se teisės aktuose nustatyta tvarka ir sąlygomis. Vartotojams, išskyrus vartotojus, sudariusius atsinaujinančių išteklių elektros energijos pirkimo–pardavimo sutartį, elektros energija tiekiama<text:s/></text:span><text:span text:style-name="T4660">su nepriklausomu tiekėju, aktyviuoju vartotoju ar piliečių ener</text:span><text:span text:style-name="T4661">getikos bendrija sutarta kaina</text:span><text:span text:style-name="T4662"><text:s/>šio įstatymo 46 straipsnyje nustatyta tvarka arba visuomenine elektros energijos kaina šio įstatymo 43 straipsnyje nustatyta tvarka ir sąlygomis<text:s/></text:span><text:span text:style-name="T4663">arba užtikrinamas garantinis elektros energijos tiekimas šio įstatymo 44 straips</text:span><text:span text:style-name="T4664">nyje nustatytais atvejais ir tvarka</text:span><text:span text:style-name="T4665">. Vartotojams, sudariusiems atsinaujinančių išteklių elektros energijos pirkimo–pardavimo sutartį, elektros energija tiekiama šioje sutartyje nustatyta elektros energijos kaina.</text:span></text:p>
      <text:p text:style-name="P4666"><text:span text:style-name="T4667">2</text:span><text:span text:style-name="T4668">. Tiekėjai Lietuvos Respublikos vidaus</text:span><text:span text:style-name="T4669"><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4670">rtotojams elektros energija tiekiama šiame įstatyme ir Elektros energijos tiekimo ir naudojimo taisyklėse nustatyta tvarka.</text:span></text:p>
      <text:p text:style-name="P4671"><text:span text:style-name="T4672">3</text:span><text:span text:style-name="T4673">. Tiekėjams draudžiama diskriminuoti vartotojus ar vartotojų grupes.</text:span></text:p>
      <text:p text:style-name="P4674"><text:span text:style-name="T4675">4</text:span><text:span text:style-name="T4676">. Nepriklausomi tiekėjai turi teisę teikti vartotojam</text:span><text:span text:style-name="T4677">s su vartotojo paklausos pokyčio valdymu ir, kaip nurodyta šio straipsnio 5 ir 6 dalyse, paklausos telkimu susijusias paslaugas.</text:span></text:p>
      <text:p text:style-name="P4678"><text:span text:style-name="T4679">5</text:span><text:span text:style-name="T4680">. Nepriklausomas tiekėjas turi teisę teikti su paklausos telkimu susijusias paslaugas neturėdamas leidimo vykdyti neprikla</text:span><text:span text:style-name="T4681">usomo paklausos telkėjo veiklą tik jo aptarnaujamiems tiekimo paslaugos vartotojams, jeigu yra tenkinamos visos šios sąlygos:</text:span></text:p>
      <text:p text:style-name="P4682"><text:span text:style-name="T4683">1</text:span><text:span text:style-name="T4684">) nepriklausomas tiekėjas su telkimu susijusias paslaugas teikia pagal atskirą sutartį, sudarytą su vartotoju šio įstatymo 61</text:span><text:span text:style-name="T4685">1</text:span><text:span text:style-name="T4686"><text:s/>straipsnyje nustatyta tvarka ir sąlygomis;</text:span></text:p>
      <text:p text:style-name="P4687"><text:span text:style-name="T4688">2</text:span><text:span text:style-name="T4689">) šios dalies 1 punkte nurodyta sutartis negali riboti vartotojo teisės pasirinkti kitą paklausos telkėją, tai yra vartotojas turi teisę vienašališkai nutraukti tokią sutartį šio įstatymo 47 straipsnio 2 ir<text:s/></text:span><text:span text:style-name="T4690">3 dalyse nustatyta tvarka ir sąlygomis;</text:span></text:p>
      <text:p text:style-name="P4691"><text:span text:style-name="T4692">3</text:span><text:span text:style-name="T4693">) šios dalies 1 punkte nurodyta sutartis savaime netenka galios pasibaigus nepriklausomo tiekėjo ir vartotojo sudarytai elektros energijos pirkimo–pardavimo sutarčiai ar elektros energijos pirkimo–pardavimo suta</text:span><text:span text:style-name="T4694">rčiai ir persiuntimo paslaugos teikimo sutarčiai ar tokias sutartis nutraukus iki jų galiojimo termino pabaigos;</text:span></text:p>
      <text:p text:style-name="P4695"><text:span text:style-name="T4696">4</text:span><text:span text:style-name="T4697">) nepriklausomas tiekėjas atskirai tvarko su tiekimo ir paklausos telkimo veiklomis susijusią energijos apskaitą.</text:span></text:p>
      <text:p text:style-name="P4698"><text:span text:style-name="T4699">6</text:span><text:span text:style-name="T4700">. Nepriklausomas<text:s/></text:span><text:span text:style-name="T4701">t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4702"><text:span text:style-name="T4703">1</text:span><text:span text:style-name="T4704">) ne</text:span><text:span text:style-name="T4705">priklausomo paklausos telkėjo veiklą nepriklausomas tiekėjas vykdo atskirdamas nuo tiekimo veiklos, tai yra tiekimas ar bet kokios su tiekimu susijusios paslaugos negali būti sąlyga vartotojui gauti su paklausos telkimu susijusias paslaugas ar jų atsisakyt</text:span><text:span text:style-name="T4706">i;</text:span></text:p>
      <text:p text:style-name="P4707"><text:span text:style-name="T4708">2</text:span><text:span text:style-name="T4709">) nepriklausomo paklausos telkėjo veiklą nepriklausomas tiekėjas vykdo laikydamasis šio straipsnio 5 dalies 1 ir 2 punktuose nustatytų reikalavimų;</text:span></text:p>
      <text:p text:style-name="P4710"><text:span text:style-name="T4711">3</text:span><text:span text:style-name="T4712">) nepriklausomas tiekėjas atskirai tvarko su tiekimo, šio straipsnio 5 dalyje numatyto paklauso</text:span><text:span text:style-name="T4713">s telkimo ir nepriklausomo paklausos telkėjo veiklomis susijusią energijos apskaitą;</text:span></text:p>
      <text:p text:style-name="P4714"><text:span text:style-name="T4715">4</text:span><text:span text:style-name="T4716">) nepriklausomas tiekėjas arba jo už balansą atsakinga šalis atskirai<text:s/></text:span><text:span text:style-name="T4717">tvarko apskaitą<text:s/></text:span><text:span text:style-name="T4718">už disbalansą, sukeltą nepriklausomam tiekėjui vykdant tiekimo veiklą, taip pat<text:s/></text:span><text:span text:style-name="T4719">teikiant šio straipsnio 5 dalyje numatytas su paklausos telkimu susijusias paslaugas ir vykdant nepriklausomo paklausos telkėjo veiklą.</text:span></text:p>
      <text:p text:style-name="P4720"><text:span text:style-name="T4721">7</text:span><text:span text:style-name="T4722">. Šio straipsnio 5 ir 6 dalyse nustatyti reikalavimai<text:s/></text:span><text:span text:style-name="T4723">mutatis mutandis</text:span><text:span text:style-name="T4724"><text:s/>taikomi nepriklausomo tiekėjo patronuojamo</text:span><text:span text:style-name="T4725">sioms įmonėms, taip pat nepriklausomo tiekėjo patronuojančiajai įmonei ir jos patronuojamosioms įmonėms.</text:span></text:p>
      <text:p text:style-name="P4726"><text:span text:style-name="T4727">8</text:span><text:span text:style-name="T4728">. Šio straipsnio 5, 6 ir 7 dalyse nustatyti reikalavimai netaikomi nepriklausomiems paklausos telkėjams, kurie nevykdo tiekimo veiklos ir nėra sus</text:span><text:span text:style-name="T4729">iję su nepriklausomu tiekėju.</text:span><text:s/></text:p>
      <text:p text:style-name="P4730">Straipsnio pakeitimai:</text:p>
      <text:p text:style-name="P4731"><text:span text:style-name="T4732">Nr.<text:s/></text:span><text:a xlink:href="https://www.e-tar.lt/portal/legalAct.html?documentId=2f22d6604dbe11ec862fdcbc8b3e3e05" office:target-frame-name="_top" xlink:show="replace"><text:span text:style-name="T4733">XIV-627</text:span></text:a><text:span text:style-name="T4734">, 2021-11-11, paskelbta TAR 2021-11-25, i. k. 2021-24219</text:span></text:p>
      <text:p text:style-name="Normal"/>
      <text:p text:style-name="P4735"><text:span text:style-name="T4736">41</text:span><text:span text:style-name="T4737">1</text:span><text:span text:style-name="T4738"><text:s/>straipsnis.<text:s/></text:span><text:span text:style-name="T4739">Elektromobilių įkrovimo prieigos</text:span></text:p>
      <text:p text:style-name="P4740"><text:span text:style-name="T4741">1</text:span><text:span text:style-name="T4742">. Skirstomųjų tinklų operatoriui neleidžiama turėti nuosavybės teise, plėtoti, valdyti arba eksploatuoti elektromobilių įkrovimo prieigų, išskyrus atvejus, kai skirstomųjų tinklų operatorius nuosavybės teise turi elekt</text:span><text:span text:style-name="T4743">romobilių įkrovimo prieigas tik savo reikmėms.</text:span></text:p>
      <text:p text:style-name="P4744"><text:span text:style-name="T4745">2</text:span><text:span text:style-name="T4746">. Elektromobilių įkrovimo prieigų prijungimo prie elektros tinklų sąnaudos paskirstomos šio įstatymo 67 straipsnio 7 dalies 6 punkte nustatyta tvarka.</text:span></text:p>
      <text:p text:style-name="P4747"><text:span text:style-name="T4748">3</text:span><text:span text:style-name="T4749">. Skirstomųjų tinklų operatorius nediskriminuoda</text:span><text:span text:style-name="T4750">mas bendradarbiauja dėl elektromobilių prieigų prijungimo su visais elektromobilių įkrovimo prieigų operatoriais ar kitais asmenimis, kurie turi nuosavybės teise, plėtoja, eksploatuoja arba valdo elektromobilių įkrovimo prieigas.</text:span><text:s/></text:p>
      <text:p text:style-name="P4751">Papildyta straipsniu:</text:p>
      <text:p text:style-name="P4752"><text:span text:style-name="T4753">N</text:span><text:span text:style-name="T4754">r.<text:s/></text:span><text:a xlink:href="https://www.e-tar.lt/portal/legalAct.html?documentId=2f22d6604dbe11ec862fdcbc8b3e3e05" office:target-frame-name="_top" xlink:show="replace"><text:span text:style-name="T4755">XIV-627</text:span></text:a><text:span text:style-name="T4756">, 2021-11-11, paskelbta TAR 2021-11-25, i. k. 2021-24219</text:span></text:p>
      <text:p text:style-name="Normal"/>
      <text:p text:style-name="P4757"><text:span text:style-name="T4758">42</text:span><text:span text:style-name="T4759"><text:s/>straipsnis.<text:s/></text:span><text:span text:style-name="T4760">Visuomeninis tiekėjas</text:span></text:p>
      <text:p text:style-name="P4761"><text:span text:style-name="T4762">1</text:span><text:span text:style-name="T4763">. Iki 2023 m. sausio 1 d.<text:s/></text:span><text:span text:style-name="T4764">skirstomųjų</text:span><text:span text:style-name="T4765"><text:s/>tinklų operatorius, kai jo turimoje elektros energijos skirstymo veiklos licencijoje nurodytoje teritorijoje kitam asmeniui neišduota visuomeninio tiekimo veiklos licencija, privalo vykdyti ir elektros energijos visuomeninio tiekimo veiklą, užtikrindamas<text:s/></text:span><text:span text:style-name="T4766">saugų ir patikimą galutinių vartotojų aprūpinimą elektros energija šiame įstatyme ir jo įgyvendinamuosiuose teisės aktuose nustatyta tvarka ir sąlygomis, siekiant apsaugoti tokių vartotojų teises ir teisėtus interesus, susijusius su elektros energijos vart</text:span><text:span text:style-name="T4767">ojimu kasdieniams poreikiams patenkinti.</text:span></text:p>
      <text:p text:style-name="P4768"><text:span text:style-name="T4769">2</text:span><text:span text:style-name="T4770">. Tuo atveju, kai skirstomųjų tinklų operatorius nėra sudaręs su vartotoju atskiros sutarties dėl elektros energijos persiuntimo paslaugų teikimo, skirstomųjų tinklų operatoriaus ir vartotojo sudaryta elektros<text:s/></text:span><text:span text:style-name="T4771">energijos pirkimo–pardavimo sutartis laikoma ir elektros energijos persiuntimo paslaugų teikimo konkrečiam vartotojui sutartimi.</text:span></text:p>
      <text:p text:style-name="P4772"><text:span text:style-name="T4773">3</text:span><text:span text:style-name="T4774">. Skirstomųjų tinklų operatorius, vykdantis visuomeninio tiekimo veiklą, užtikrina elektros energijos skirstymo veiklos at</text:span><text:span text:style-name="T4775">skyrimą šio įstatymo 54 straipsnyje nustatyta tvarka ir sąlygomis.</text:span></text:p>
      <text:p text:style-name="P4776"><text:span text:style-name="T4777">4</text:span><text:span text:style-name="T4778">. Tuo atveju, jeigu visuomeninis tiekėjas, kuris kartu yra ir skirstomųjų tinklų operatorius, aptarnaujantis mažiau kaip 100 000 vartotojų toje pačioje teritorijoje, pateikia prašymą p</text:span><text:span text:style-name="T4779">anaikinti visuomeninio elektros energijos tiekimo veiklos licencijos galiojimą, visuomeninio elektros energijos tiekimo teritoriją privalo perimti ir iki 2023 m. sausio 1 d. aprūpinimą elektros energija privalo užtikrinti visuomeninis tiekėjas, aptarnaujan</text:span><text:span text:style-name="T4780">tis daugiau kaip 100 000 vartotojų, jeigu<text:s/></text:span><text:span text:style-name="T4781">visuomeninio elektros energijos tiekimo veiklos licencijos pakeitimo metu</text:span><text:span text:style-name="T4782"><text:s/>jo technologinis, finansinis ir vadybinis pajėgumas yra pakankamas vykdyti licencijuojamą veiklą šioje naujoje teritorijoje. Jeigu visuomeni</text:span><text:span text:style-name="T4783">nio tiekėjo, aptarnaujančio daugiau kaip 100 000 vartotojų, technologinis, finansinis ir vadybinis pajėgumas nėra pakankamas vykdyti visuomeninio tiekimo licencijuojamą veiklą naujoje teritorijoje, dėl kurios visuomeninis tiekėjas, kuris kartu yra ir skirs</text:span><text:span text:style-name="T4784">tomųjų tinklų operatorius, aptarnaujantis mažiau kaip 100 000 vartotojų toje pačioje teritorijoje, yra pateikęs prašymą panaikinti visuomeninio elektros energijos tiekimo veiklos licenciją, tokio visuomeninio elektros energijos tiekėjo prašymas dėl visuome</text:span><text:span text:style-name="T4785">ninio elektros energijos tiekimo veiklos licencijos panaikinimo nėra tenkinamas.</text:span><text:s/></text:p>
      <text:p text:style-name="P4786">Straipsnio pakeitimai:</text:p>
      <text:p text:style-name="P4787"><text:span text:style-name="T4788">Nr.<text:s/></text:span><text:a xlink:href="https://www.e-tar.lt/portal/legalAct.html?documentId=b4c4374095ec11ea9515f752ff221ec9" office:target-frame-name="_top" xlink:show="replace"><text:span text:style-name="T4789">XIII-2900</text:span></text:a><text:span text:style-name="T4790">, 2020-05-07, paskelbta TAR 2020-05-14</text:span><text:span text:style-name="T4791">, i. k. 2020-10395</text:span></text:p>
      <text:p text:style-name="Normal"/>
      <text:p text:style-name="P4792"><text:span text:style-name="T4793">43</text:span><text:span text:style-name="T4794"><text:s/>straipsnis.<text:s/></text:span><text:span text:style-name="T4795">Visuomeninis elektros energijos tiekimas</text:span><text:span text:style-name="T4796"><text:s/></text:span></text:p>
      <text:p text:style-name="P4797"><text:span text:style-name="T4798">1</text:span><text:span text:style-name="T4799">. Visuomeninis tiekėjas privalo sudaryti sutartis ir šioje dalyje nurodytais terminais tiekti elektros energiją visuomenine elektros energijos kaina visiems jam išduotoje</text:span><text:span text:style-name="T4800"><text:s/>licencijoje nustatytoje teritorijoje esantiems buitiniams vartotojams, taip pat pažeidžiamiems vartotojams, kurie nepasirinko nepriklausomo tiekėjo. Visuomeninis tiekėjas nutraukia elektros energijos tiekimą šiems vartotojams toliau nurodytais terminais:<text:s/></text:span></text:p>
      <text:p text:style-name="P4801"><text:span text:style-name="T4802">1</text:span><text:span text:style-name="T4803">) 2021 m. sausio 1 d. – visiems buitiniams vartotojams, kurių faktinis elektros energijos suvartojimas objekte laikotarpiu nuo 2019 m. birželio 1 d. iki 2020 m. gegužės 31 d. yra ne mažesnis kaip 5 000 kWh, taip pat buitiniams vartotojams, kurių objekt</text:span><text:span text:style-name="T4804">ai prijungti prie vidutinės įtampos elektros tinklų, išskyrus vartotojus, nurodytus šio įstatymo 69 straipsnio 14 ir 15 dalyse, ir pažeidžiamus vartotojus, kurie laikotarpiu nuo 2019 m. birželio 1 d. iki 2020 m. gruodžio 31 d. bent kartą buvo įgiję pažeidž</text:span><text:span text:style-name="T4805">iamo vartotojo statusą;<text:s/></text:span></text:p>
      <text:p text:style-name="P4806"><text:span text:style-name="T4807">2</text:span><text:span text:style-name="T4808">)<text:s/></text:span><text:span text:style-name="T4809">2022 m.<text:s/></text:span><text:span text:style-name="T4810">liepos</text:span><text:span text:style-name="T4811"><text:s/>1 d. – visiems buitiniams vartotojams, kurių faktinis elektros energijos suvartojimas objekte laikotarpiu nuo 2020 m. birželio 1 d. iki 2021 m. gegužės 31 d. yra ne mažesnis kaip 1 000 kWh, išskyrus vartotojus, nurodytus šio įstatymo 69 straipsnio 14 ir 1</text:span><text:span text:style-name="T4812">5 dalyse, ir pažeidžiamus vartotojus, kurie laikotarpiu nuo 2020 m. birželio 1 d. iki<text:s/></text:span><text:span text:style-name="T4813">2022</text:span><text:span text:style-name="T4814"><text:s/>m.<text:s/></text:span><text:span text:style-name="T4815">birželio 30</text:span><text:span text:style-name="T4816"><text:s/>d. bent kartą buvo įgiję pažeidžiamo vartotojo statusą;</text:span></text:p>
      <text:p text:style-name="P4817"><text:span text:style-name="T4818">TAR pastaba</text:span><text:span text:style-name="T4819">. Visuomeninis tiekėjas per 15 darbo dienų nuo įstatymo Nr.<text:s/></text:span><text:span text:style-name="T4820">XIV-604</text:span><text:span text:style-name="T4821"><text:s/>įsigaliojimo (2</text:span><text:span text:style-name="T4822">021-11-13) raštu ir (ar) elektroninių ryšių priemonėmis informuoja Lietuvos Respublikos elektros energetikos įstatymo 43 straipsnio 1 dalies 2 punkte nurodytus buitinius vartotojus, kuriems įstatymo Nr.<text:s/></text:span><text:span text:style-name="T4823">XIV-604</text:span><text:span text:style-name="T4824"><text:s/>įsigaliojimo dieną (2021-11-13) elektros ener</text:span><text:span text:style-name="T4825">gija tiekiama visuomenine elektros energijos kaina ir kurių duomenys apie pasirinktą nepriklausomą tiekėją skirstomųjų tinklų operatoriaus nėra perduoti visuomeniniam tiekėjui, apie numatomą sutarties su visuomeniniu tiekėju nutraukimą 2022 m. liepos 1 d.,</text:span><text:span text:style-name="T4826"><text:s/>jų pareigą pasirinkti nepriklausomą tiekėją, jeigu vartotojas nėra sudaręs elektros energijos pirkimo–pardavimo ir persiuntimo paslaugos teikimo sutarties su nepriklausomu tiekėju, taip pat apie tai, kad vartotojams, kurie jau yra sudarę elektros energijo</text:span><text:span text:style-name="T4827">s pirkimo–pardavimo ir persiuntimo paslaugos teikimo sutartį su nepriklausomu tiekėju, informaciją apie sudarytų sutarčių vykdymą pateiks jų pasirinktas nepriklausomas tiekėjas.</text:span></text:p>
      <text:p text:style-name="P4828">Nepriklausomas tiekėjas per 15 darbo dienų nuo įstatymo Nr. XIV-604 įsigaliojimo (2021-11-13) raštu ir (ar) elektroninių ryšių priemonėmis informuoja Elektros energetikos įstatymo 43 straipsnio 1 dalies 2 punkte nurodytus buitinius vartotojus, su kuriais įstatymo Nr. XIV-604 įsigaliojimo dieną (2021-11-13) šis nepriklausomas tiekėjas yra sudaręs elektros energijos pirkimo–pardavimo ir persiuntimo paslaugos teikimo sutartį, apie jų teisę iki 2022 m. birželio 30 d. gauti elektros energiją iš visuomeninio tiekėjo, jeigu bus nutraukta elektros energijos pirkimo–pardavimo ir persiuntimo paslaugos teikimo sutartis su nepriklausomu tiekėju arba jeigu ši sutartis bus atidėta šio straipsnio 4 dalyje nustatyta tvarka.</text:p>
      <text:p text:style-name="P4829">Nepriklausomas tiekėjas turi teisę atidėti visų su Elektros energetikos įstatymo 43 straipsnio 1 dalies 2 punkte nurodytais buitiniais vartotojais sudarytų elektros energijos pirkimo–pardavimo ir persiuntimo paslaugos teikimo sutarčių, pagal kurias elektros energijos tiekimas prasidės 2022 m. sausio 1 d., vykdymo pradžią iki 2022 m. liepos 1 d. tomis pačiomis sąlygomis, dėl kurių buvo susitarta sudarant šias sutartis, įskaitant kainą, kainos ir (ar) sutarties galiojimo termino pabaigą. Jeigu nepriklausomas tiekėjas pasinaudoja šioje dalyje nurodyta teise, jis privalo sutartyje nurodytu būdu ne vėliau kaip per 15 darbo dienų nuo įstatymo Nr. XIV-604 įsigaliojimo dienos (2021-11-13) informuoti buitinį vartotoją apie elektros energijos pirkimo–pardavimo ir persiuntimo paslaugos teikimo sutarties vykdymo termino pradžios atidėjimą ir vartotojo teisę nesutikti su šios sutarties vykdymo pradžios atidėjimu. Jeigu buitinis vartotojas nesutinka su elektros energijos pirkimo–pardavimo ir persiuntimo paslaugos teikimo sutarties vykdymo pradžios termino atidėjimu, apie tai sutartyje nurodytu būdu jis informuoja nepriklausomą tiekėją ne vėliau kaip iki 2021 m. gruodžio 15 d. Tokiu atveju su nepriklausomu tiekėju sudarytos elektros energijos pirkimo–pardavimo ir persiuntimo paslaugos teikimo sutarties vykdymas pradedamas nuo šioje sutartyje nurodyto termino.</text:p>
      <text:p text:style-name="P4830">Jeigu Elektros energetikos įstatymo 43 straipsnio 1 dalies 2 punkte nurodytas buitinis vartotojas nutraukia elektros energijos pirkimo–pardavimo ir persiuntimo paslaugos teikimo sutartį su nepriklausomu tiekėju ir nesudaro naujos elektros energijos pirkimo–pardavimo ir persiuntimo paslaugos teikimo sutarties su nepriklausomu tiekėju, toks buitinis vartotojas privalo sudaryti elektros energijos pirkimo–pardavimo ir persiuntimo paslaugos teikimo sutartį su visuomeniniu tiekėju. Jeigu buitinis vartotojas nesudaro elektros energijos pirkimo–pardavimo<text:s/>ir persiuntimo paslaugos teikimo sutarties su visuomeniniu tiekėju, buitinio vartotojo ir visuomeninio tiekėjo tarpusavio santykiams taikomos Lietuvos Respublikos energetikos ministro patvirtintame Buitinių vartotojų su tiekėjais sudaromų elektros energijos pirkimo–pardavimo ir persiuntimo paslaugos teikimo sutarčių standartinių sąlygų apraše nustatytos standartinės sutarties sąlygos.</text:p>
      <text:p text:style-name="P4831">Straipsnio punkto pakeitimai:</text:p>
      <text:p text:style-name="P4832"><text:span text:style-name="T4833">Nr.<text:s/></text:span><text:a xlink:href="https://www.e-tar.lt/portal/legalAct.html?documentId=8b79006043b411ec992fe4cdfceb5666" office:target-frame-name="_top" xlink:show="replace"><text:span text:style-name="T4834">XIV-604</text:span></text:a><text:span text:style-name="T4835">, 2021-11-04, paskelbta TAR 2021-11-12, i. k. 2021-23526</text:span></text:p>
      <text:p text:style-name="Normal"/>
      <text:p text:style-name="P4836"><text:span text:style-name="T4837">3</text:span><text:span text:style-name="T4838">) 2023 m. sausio 1 d. – visiems likusiems vartotojams, kuriems elektros energija tiekiama visuomenine elektros energijos kaina, įskaitant vartotojus, nurodytus šio įstatymo 69 st</text:span><text:span text:style-name="T4839">raipsnio 14 ir 15 dalyse, ir pažeidžiamus vartotojus.</text:span></text:p>
      <text:p text:style-name="P4840"><text:span text:style-name="T4841">2</text:span><text:span text:style-name="T4842">. Visuomeninis tiekėjas:<text:s/></text:span></text:p>
      <text:p text:style-name="P4843"><text:span text:style-name="T4844">1</text:span><text:span text:style-name="T4845">) ne vėliau kaip iki 2021 m. rugpjūčio 1 d. raštu ir (ar) elektroninių ryšių priemonėmis informuoja šio straipsnio 1 dalies 2 ir 3 punktuose nurodytus vartotojus apie</text:span><text:span text:style-name="T4846"><text:s/>sutarties su visuomeniniu tiekėju nutraukimą, jų pareigą pasirinkti nepriklausomą tiekėją iki šio straipsnio 1 dalies 2 ar 3 punkte nurodytos datos, numatomą elektros energijos tiekimo visuomenine elektros energijos kaina nutraukimą vartotojams per nustat</text:span><text:span text:style-name="T4847">ytą terminą nepasirinkus nepriklausomo tiekėjo, įskaitant informaciją apie garantinį elektros energijos tiekėją, garantinio tiekimo pradžią ir garantinio tiekimo sąlygas, numatytas šio straipsnio <text:s/></text:span><text:span text:style-name="T4848">12</text:span><text:span text:style-name="T4849"><text:s/>dalyje ir šio įstatymo 44 straipsnyje, naujų sutarčių sudarymą ir ankstesnių sutarčių pasibaigimą, taip pat apie tai, kad skirstomųjų tinklų operatorius perduos jų asmens duomenis nepriklausomiems tiekėjams pasiūlymo dėl elektros energijos pirkimo–pardavi</text:span><text:span text:style-name="T4850">mo ir persiuntimo paslaugos teikimo sutarties su vartotoju sudarymo pateikimo tikslu, nurodant, kokiais terminais ir kokie asmens duomenys bus perduoti to pageidaujantiems nepriklausomiems tiekėjams, ir apie tai, kad šie vartotojai turi teisę pranešti skir</text:span><text:span text:style-name="T4851">stomųjų tinklų operatoriui apie savo nesutikimą dėl jų asmens duomenų perdavimo nepriklausomiems tiekėjams;</text:span></text:p>
      <text:p text:style-name="P4852">Straipsnio punkto pakeitimai:</text:p>
      <text:p text:style-name="P4853"><text:span text:style-name="T4854">Nr.<text:s/></text:span><text:a xlink:href="https://www.e-tar.lt/portal/legalAct.html?documentId=8b79006043b411ec992fe4cdfceb5666" office:target-frame-name="_top" xlink:show="replace"><text:span text:style-name="T4855">XIV-604</text:span></text:a><text:span text:style-name="T4856">, 2021-11</text:span><text:span text:style-name="T4857">-04, paskelbta TAR 2021-11-12, i. k. 2021-23526</text:span></text:p>
      <text:p text:style-name="Normal"/>
      <text:p text:style-name="P4858"><text:span text:style-name="T4859">2</text:span><text:span text:style-name="T4860">) elektroninių ryšių priemonėmis pateikdamas vartotojų objektų numerius ne vėliau kaip iki 2021 m. rugpjūčio 1 d. informuoja skirstomųjų tinklų operatorių apie šio straipsnio 1 dalies 2 ir 3 punktuose nurodytus vartotojus ir ne vėliau kaip iki 2022 m. gegu</text:span><text:span text:style-name="T4861">žės 1 d. – šio straipsnio 1 dalies 3 punkte nurodytus vartotojus, kuriems numatomas elektros energijos tiekimo visuomenine elektros energijos kaina nutraukimas<text:s/></text:span><text:span text:style-name="T4862">(išskyrus atvejus, kai skirstomųjų tinklų operatorius<text:s/></text:span><text:span text:style-name="T4863">toje pačioje licencijuojamos veiklos terit</text:span><text:span text:style-name="T4864">orijoje</text:span><text:span text:style-name="T4865"><text:s/>kartu vykdo ir elektros energijos visuomeninio tiekimo veiklą)</text:span><text:span text:style-name="T4866">;</text:span></text:p>
      <text:p text:style-name="P4867"><text:span text:style-name="T4868">3</text:span><text:span text:style-name="T4869">) ne vėliau kaip iki 2022 m. gegužės 1 d. raštu ir (ar) elektroninių ryšių priemonėmis šio straipsnio 1 dalies 3 punkte nurodytiems vartotojams pateikia šio straipsnio 2 dalies 1<text:s/></text:span><text:span text:style-name="T4870">punkte nurodytą informaciją.</text:span></text:p>
      <text:p text:style-name="P4871"><text:span text:style-name="T4872">3</text:span><text:span text:style-name="T4873">. Skirstomųjų tinklų operatorius:</text:span></text:p>
      <text:p text:style-name="P4874"><text:span text:style-name="T4875">1</text:span><text:span text:style-name="T4876">) iš visuomeninio tiekėjo gavęs informaciją apie numatomą elektros energijos tiekimo visuomenine elektros energijos kaina nutraukimą konkretiems šio straipsnio 1 dalies 2 ir 3 punktuo</text:span><text:span text:style-name="T4877">se nurodytiems vartotojams, duomenų teikimo sutartyje nustatyta tvarka perduoda visiems to pageidaujantiems nepriklausomiems tiekėjams šių vartotojų duomenis: objekto numerį, objekto adresą, kontaktinę informaciją: telefono ryšio numerį ir elektroninio paš</text:span><text:span text:style-name="T4878">to adresą, jeigu tokius duomenis skirstomųjų tinklų operatorius turi, vartotojo pasirinktą tarifą ar tarifo planą, įskaitant laiko zonų skaičių, per kalendorinį mėnesį objekte suvartotos elektros energijos kiekį per 12 kalendorinių mėnesių nuo 2020 m. birž</text:span><text:span text:style-name="T4879">elio 1 d. iki 2021 m. gegužės 31 d. (kai nepriklausomiems tiekėjams perduodami šio straipsnio 1 dalies 2 ir 3 punktuose nurodytų vartotojų duomenys) ir nuo 2021 m. sausio 1 d. iki 2021 m. gruodžio 31 d. (kai nepriklausomiems tiekėjams perduodami šio straip</text:span><text:span text:style-name="T4880">snio 1 dalies 3 punkte nurodytų vartotojų duomenys) laikotarpį;</text:span></text:p>
      <text:p text:style-name="P4881"><text:span text:style-name="T4882">2</text:span><text:span text:style-name="T4883">) nepriklausomiems tiekėjams perduoda vartotojų, kurių elektros įrenginiai<text:s/></text:span><text:span text:style-name="T4884">pirmą kartą prie skirstomųjų tinklų prijungiami<text:s/></text:span><text:span text:style-name="T4885">po 2022 m. gegužės 1 d. ir kuriems elektros energija tiekiama vi</text:span><text:span text:style-name="T4886">suomenine elektros energijos kaina, duomenis, nurodytus šio straipsnio 3 dalies 1 punkte.</text:span></text:p>
      <text:p text:style-name="P4887"><text:span text:style-name="T4888">4</text:span><text:span text:style-name="T4889">. Skirstomųjų tinklų operatorius neteikia vartotojų duomenų nepriklausomam tiekėjui, jeigu vartotojas nesutinka, kad jo duomenys būtų perduoti, ir apie tai jis</text:span><text:span text:style-name="T4890"><text:s/>ne vėliau kaip iki 2021 m. rugpjūčio 31 d. praneša skirstomųjų tinklų operatoriui, jeigu apie sutarties su visuomeniniu tiekėju nutraukimą vartotojas buvo informuotas šio straipsnio 2 dalies 1 punkte nustatyta tvarka, arba vartotojas apie tai <text:s/>ne vėliau k</text:span><text:span text:style-name="T4891">aip iki 2022 m. gegužės 31 d. praneša skirstomųjų tinklų operatoriui, jeigu apie sutarties su visuomeniniu tiekėju nutraukimą vartotojas buvo informuotas šio straipsnio 2 dalies 3 punkte nustatyta tvarka, arba ne vėliau kaip iki vartotojo elektros įrengini</text:span><text:span text:style-name="T4892">ų prijungimo prie skirstomųjų tinklų dienos šio straipsnio 3 dalies 2 punkte numatytais atvejais</text:span><text:span text:style-name="T4893">.</text:span></text:p>
      <text:p text:style-name="P4894"><text:span text:style-name="T4895">5</text:span><text:span text:style-name="T4896">. Šio</text:span><text:span text:style-name="T4897"><text:s/>straipsnio 3 dalies 1 punkte<text:s/></text:span><text:span text:style-name="T4898">nurodytus duomenis skirstomųjų tinklų operatorius perduoda nepriklausomiems tiekėjams ne anksčiau kaip 2021 m. rugsėjo</text:span><text:span text:style-name="T4899"><text:s/>1 d.,<text:s/></text:span><text:span text:style-name="T4900">kai apie sutarties su visuomeniniu tiekėju nutraukimą vartotojas buvo informuotas šio straipsnio 2 dalies 1 punkte nustatyta tvarka,</text:span><text:span text:style-name="T4901"><text:s/>arba ne anksčiau kaip 2022 m. birželio 1 d.,<text:s/></text:span><text:span text:style-name="T4902">kai apie sutarties su visuomeniniu tiekėju nutraukimą vartotojas buvo i</text:span><text:span text:style-name="T4903">nformuotas šio straipsnio 2 dalies 3 punkte nustatyta tvarka, arba ne anksčiau kaip vartotojo elektros įrenginių prijungimo prie skirstomųjų tinklų dieną šio straipsnio 3 dalies 2 punkte numatytais atvejais</text:span><text:span text:style-name="T4904">.<text:s/></text:span></text:p>
      <text:p text:style-name="P4905"><text:span text:style-name="T4906">6</text:span><text:span text:style-name="T4907">. Kai vartotojo duomenys šio straipsnio 5 dalyje nustatyta tvarka yra perduoti nepriklausomam tiekėjui, apie savo nesutikimą tvarkyti vartotojo duomenis vartotojas informuoja konkretų nepriklausomą tiekėją. Tais atvejais, kai vartotojas nesutinka, kad nepr</text:span><text:span text:style-name="T4908">iklausomiems tiekėjams perduoti duomenys būtų tvarkomi visų nepriklausomų tiekėjų, apie nesutikimą jis informuoja skirstomųjų tinklų operatorių, kuris, nepagrįstai nedelsdamas, ne vėliau kaip per 30 kalendorinių dienų nuo vartotojo nesutikimo gavimo dienos</text:span><text:span text:style-name="T4909"><text:s/>duomenų teikimo sutartyje nustatyta tvarka apie tai informuoja nepriklausomus tiekėjus.<text:s/></text:span></text:p>
      <text:p text:style-name="P4910"><text:span text:style-name="T4911">7</text:span><text:span text:style-name="T4912">. Nepriklausomi tiekėjai šiame straipsnyje nustatyta tvarka gautus vartotojų duomenis turi teisę tvarkyti (įskaitant teisę ir pareigą juos saugoti) tiek, kiek to</text:span><text:span text:style-name="T4913"><text:s/>reikia pasiūlymui dėl<text:s/></text:span><text:span text:style-name="T4914">elektros energijos pirkimo–pardavimo ir persiuntimo paslaugos teikimo</text:span><text:span text:style-name="T4915"><text:s/>sutarties su vartotoju sudarymo pateikti, tačiau ne ilgiau kaip</text:span><text:span text:style-name="T4916"><text:s/>6 mėnesius po šio straipsnio 1 dalies 1, 2 ir 3 punktuose nurodytos<text:s/></text:span><text:span text:style-name="T4917">elektros energijos tiekimo visu</text:span><text:span text:style-name="T4918">omenine elektros energijos kaina nutraukimo datos</text:span><text:span text:style-name="T4919">.</text:span></text:p>
      <text:p text:style-name="P4920"><text:span text:style-name="T4921">8</text:span><text:span text:style-name="T4922">.<text:s/></text:span><text:span text:style-name="T4923">Nepriklausomi tiekėjai, pasibaigus šio straipsnio 7 dalyje nurodytam terminui, vartotojų, kuriems užtikrinamas garantinis tiekimas, kas mėnesį skirstomųjų tinklų operatoriaus atnaujinamus duomenis t</text:span><text:span text:style-name="T4924">varko<text:s/></text:span><text:span text:style-name="T4925">tiek, kiek to reikia pasiūlymui dėl elektros energijos pirkimo–pardavimo sutarties arba<text:s/></text:span><text:span text:style-name="T4926">elektros energijos pirkimo–pardavimo ir persiuntimo paslaugos teikimo</text:span><text:span text:style-name="T4927"><text:s/>sutarties su vartotoju sudarymo pateikti,</text:span><text:span text:style-name="T4928"><text:s/>tačiau ne ilgiau kaip<text:s/></text:span><text:span text:style-name="T4929">iki 2023 m. gruodžio 31 d.</text:span><text:span text:style-name="T4930"><text:s/></text:span></text:p>
      <text:p text:style-name="P4931"><text:span text:style-name="T4932">9</text:span><text:span text:style-name="T4933">. Nepriklausomi tiekėjai turi naudotis tik aktualiais skirstomųjų tinklų operatoriaus nepriklausomiems tiekėjams perduotais vartotojų duomenimis.</text:span></text:p>
      <text:p text:style-name="P4934"><text:span text:style-name="T4935">10</text:span><text:span text:style-name="T4936">. Kol šio straipsnio 5 dalyje nustatyta tvarka ir terminais skirstomųjų tinklų operatorius vartotoj</text:span><text:span text:style-name="T4937">ų duomenų neperdavė nepriklausomiems tiekėjams, visuomeniniam tiekėjui draudžiama vartotojų, kurių duomenys bus perduoti nepriklausomiems tiekėjams, atžvilgiu atlikti bet kokius tiesioginės rinkodaros veiksmus, susijusius su vartotojų skatinimu pasirinkti<text:s/></text:span><text:span text:style-name="T4938">su visuomeniniu tiekėju susijusį nepriklausomą tiekėją.</text:span></text:p>
      <text:p text:style-name="P4939"><text:span text:style-name="T4940">11</text:span><text:span text:style-name="T4941">. Jeigu vienas asmuo vykdo visuomeninio teikimo veiklą ir nepriklausomo tiekimo veiklą, šis asmuo negali naudotis jo valdomais visuomeninio tiekimo veiklos vartotojų duomenimis nepriklausomo tie</text:span><text:span text:style-name="T4942">kimo veiklai</text:span><text:span text:style-name="T4943">.</text:span></text:p>
      <text:p text:style-name="P4944"><text:span text:style-name="T4945">12</text:span><text:span text:style-name="T4946">. Buitiniams vartotojams, nepasirinkusiems nepriklausomo elektros energijos tiekėjo ar kai jų pasirinktas nepriklausomas tiekėjas nevykdo prisiimtų įsipareigojimų tiekti elektros energiją sutartomis su buitiniais vartotojais sąlygomis,<text:s/></text:span><text:span text:style-name="T4947">nutraukia veiklą arba elektros energijos pirkimo–pardavimo ir persiuntimo paslaugos teikimo sutartį, elektros energijos tiekimą šiame įstatyme ir jo įgyvendinamuosiuose teisės aktuose nustatyta tvarka ir sąlygomis užtikrina</text:span><text:span text:style-name="T4948"><text:s/>garantinis elektros energijos ti</text:span><text:span text:style-name="T4949">ekėjas, išskyrus šio straipsnio 1 dalyje nurodytus atvejus, kai atitinkamam vartotojui elektros energija tiekiama visuomenine elektros energijos kaina. Buitiniams vartotojams garantinis elektros energijos tiekimas užtikrinamas pagal garantinio elektros ene</text:span><text:span text:style-name="T4950">rgijos tiekėjo viešai skelbiamas garantinio elektros energijos tiekimo užtikrinimo ir persiuntimo paslaugos teikimo sąlygas, kurios rengiamos Elektros energijos tiekimo ir naudojimo taisyklėse nustatyta tvarka.</text:span></text:p>
      <text:p text:style-name="P4951"><text:span text:style-name="T4952">13</text:span><text:span text:style-name="T4953">. Tinklų operatorius ne vėliau kaip pri</text:span><text:span text:style-name="T4954">jungimo prie elektros tinklų dieną informuoja buitinį vartotoją, nepasirinkusį nepriklausomo tiekėjo, apie visuomeninį tiekėją, užtikrinsiantį elektros energijos tiekimą, ir nurodo jo kontaktinius duomenis, o visuomeninį tiekėją – apie elektros energijos t</text:span><text:span text:style-name="T4955">iekimo užtikrinimo buitiniam vartotojui pradžią ir pagrindą ir nurodo buitinio vartotojo duomenis, reikalingus elektros energijos tiekimui užtikrinti. Kai elektros energijos tiekimas buitiniam vartotojui turi būti užtikrinamas dėl to, kad jo pasirinktas ne</text:span><text:span text:style-name="T4956">priklausomas tiekėjas nevykdo prisiimtų įsipareigojimų, nutraukia veiklą arba elektros energijos pirkimo–pardavimo ir persiuntimo paslaugos teikimo sutartį, visuomeninis tiekėjas (jeigu jis privalo užtikrinti elektros energijos tiekimą šio straipsnio 1 dal</text:span><text:span text:style-name="T4957">yje numatyta tvarka) ar garantinis elektros energijos tiekėjas šio įstatymo 44 straipsnyje numatyta tvarka elektros energijos tiekimą pradeda vykdyti šio įstatymo 44 straipsnio 2 dalies 1 punkte ar 3 dalyje nustatytais terminais. Jeigu buitinis vartotojas<text:s/></text:span><text:span text:style-name="T4958">nesudaro elektros energijos pirkimo–pardavimo ir persiuntimo paslaugos teikimo sutarties su visuomeniniu tiekėju, buitinio vartotojo ir visuomeninio tiekėjo tarpusavio santykiams taikomos energetikos ministro patvirtintame Buitinių vartotojų su tiekėjais s</text:span><text:span text:style-name="T4959">udaromų elektros energijos pirkimo–pardavimo ir persiuntimo paslaugos teikimo sutarčių standartinių sąlygų apraše nustatytos standartinės sutarties sąlygos.</text:span></text:p>
      <text:p text:style-name="P4960"><text:span text:style-name="T4961">14</text:span><text:span text:style-name="T4962">. Visuomeninis tiekėjas neprivalo vykdyti šiame straipsnyje nurodytų reikalavimų, jeigu tai p</text:span><text:span text:style-name="T4963">adaryti trukdo nuo visuomeninio tiekėjo nepriklausančios aplinkybės, tarp jų valstybės, kitų asmenų veiksmai ir (ar) neveikimas ar nenugalimos jėgos aplinkybės, taip pat kitos aplinkybės, kurių visuomeninis tiekėjas negalėjo kontroliuoti ar kitaip valdyti.</text:span><text:span text:style-name="T4964"><text:s/>Esant tokioms aplinkybėms, visuomeninis tiekėjas, vartotojai ir (ar) tinklų operatoriai visapusiškai bendradarbiauja, siekdami pašalinti visuomeniniam elektros energijos tiekimui užtikrinti trukdančias aplinkybes. Vartotojams teikiamų visuomeninio elektro</text:span><text:span text:style-name="T4965">s energijos tiekimo paslaugų patikimumo ir jų sąlygų priežiūrą bei kontrolę atlieka Taryba.</text:span><text:s/></text:p>
      <text:p text:style-name="P4966">Straipsnio dalies pakeitimai:</text:p>
      <text:p text:style-name="P4967"><text:span text:style-name="T4968">Nr.<text:s/></text:span><text:a xlink:href="https://www.e-tar.lt/portal/legalAct.html?documentId=2f22d6604dbe11ec862fdcbc8b3e3e05" office:target-frame-name="_top" xlink:show="replace"><text:span text:style-name="T4969">XIV-627</text:span></text:a><text:span text:style-name="T4970">, 2021-11-11, paskelbta<text:s/></text:span><text:span text:style-name="T4971">TAR 2021-11-25, i. k. 2021-24219</text:span></text:p>
      <text:p text:style-name="Normal"/>
      <text:p text:style-name="P4972">Straipsnio pakeitimai:</text:p>
      <text:p text:style-name="P4973"><text:span text:style-name="T4974">Nr.<text:s/></text:span><text:a xlink:href="https://www.e-tar.lt/portal/legalAct.html?documentId=b4c4374095ec11ea9515f752ff221ec9" office:target-frame-name="_top" xlink:show="replace"><text:span text:style-name="T4975">XIII-2900</text:span></text:a><text:span text:style-name="T4976">, 2020-05-07, paskelbta TAR 2020-05-14, i. k. 2020-10395</text:span></text:p>
      <text:p text:style-name="P4977"><text:span text:style-name="T4978">Nr.<text:s/></text:span><text:a xlink:href="https://www.e-tar.lt/portal/legalAct.html?documentId=5f1b4680e3de11eb9f09e7df20500045" office:target-frame-name="_top" xlink:show="replace"><text:span text:style-name="T4979">XIV-483</text:span></text:a><text:span text:style-name="T4980">, 2021-06-30, paskelbta TAR 2021-07-13, i. k. 2021-15833</text:span></text:p>
      <text:p text:style-name="Normal"/>
      <text:p text:style-name="P4981"><text:span text:style-name="T4982">44</text:span><text:span text:style-name="T4983"><text:s/>straipsnis.<text:s/></text:span><text:span text:style-name="T4984">Elektros energijos garantinis tiekimas</text:span></text:p>
      <text:p text:style-name="P4985"><text:span text:style-name="T4986">1</text:span><text:span text:style-name="T4987">. Vartotojams, nepasirinkusiems nepriklausomo elektros<text:s/></text:span><text:span text:style-name="T4988">energijos tiekėjo ar kai jų pasirinktas nepriklausomas tiekėjas nevykdo prisiimtų įsipareigojimų tiekti elektros energiją sutartomis su vartotojais sąlygomis, nutraukia veiklą arba elektros energijos pirkimo–pardavimo sutartį, arba elektros energijos pirki</text:span><text:span text:style-name="T4989">mo–pardavimo ir persiuntimo paslaugos teikimo sutartį, užtikrinamas garantinis tiekimas šiame straipsnyje nustatyta tvarka ir sąlygomis.</text:span></text:p>
      <text:p text:style-name="P4990">Straipsnio dalies pakeitimai:</text:p>
      <text:p text:style-name="P4991"><text:span text:style-name="T4992">Nr.<text:s/></text:span><text:a xlink:href="https://www.e-tar.lt/portal/legalAct.html?documentId=5f1b4680e3de11eb9f09e7df20500045" office:target-frame-name="_top" xlink:show="replace"><text:span text:style-name="T4993">XIV-483</text:span></text:a><text:span text:style-name="T4994">, 2021-06-30, paskelbta TAR 2021-07-13, i. k. 2021-15833</text:span></text:p>
      <text:p text:style-name="Normal"/>
      <text:p text:style-name="P4995"><text:span text:style-name="T4996">2</text:span><text:span text:style-name="T4997">. Garantinis elektros energijos tiekėjas<text:s/></text:span><text:span text:style-name="T4998">garantinį</text:span><text:span text:style-name="T4999"><text:s/></text:span><text:span text:style-name="T5000">tiekimą</text:span><text:span text:style-name="T5001"><text:s/>atlieka laikydamasis šių sąlygų</text:span><text:span text:style-name="T5002">:</text:span></text:p>
      <text:p text:style-name="P5003"><text:span text:style-name="T5004">1</text:span><text:span text:style-name="T5005">) garantinis tiekimas vartotojui užtikrinamas, kai vartotojas,<text:s/></text:span><text:span text:style-name="T5006">ne vėliau kaip prieš 3 savaites iki nepriklausomo tiekėjo nutraukiamos veiklos arba su vartotoju sudarytos elektros energijos pirkimo–pardavimo sutarties,<text:s/></text:span><text:span text:style-name="T5007">arba elektros energijos<text:s/></text:span><text:span text:style-name="T5008">pirkimo–pardavimo ir persiuntimo paslaugos teikimo</text:span><text:span text:style-name="T5009"><text:s/>sutarties nutraukimo<text:s/></text:span><text:span text:style-name="T5010">gavęs nepriklausomo tiekėjo rašytinį<text:s/></text:span><text:span text:style-name="T5011">ar elektroninių ryšių priemonėmis pateiktą</text:span><text:span text:style-name="T5012"><text:s/>įspėjimą, per 2 savaites nuo<text:s/></text:span><text:span text:style-name="T5013">šio</text:span><text:span text:style-name="T5014"><text:s/>pranešimo<text:s/></text:span><text:span text:style-name="T5015">gavimo dienos nepasirenka kito nepriklausomo tiekėjo ar paaiš</text:span><text:span text:style-name="T5016">kėja šio straipsnio 3 dalyje nurodytos aplinkybės – tokiais atvejais vartotojo su nepriklausomu tiekėju sudaryta elektros energijos pirkimo–pardavimo<text:s/></text:span><text:span text:style-name="T5017">arba elektros energijos pirkimo–pardavimo ir persiuntimo paslaugos teikimo</text:span><text:span text:style-name="T5018"><text:s/></text:span><text:span text:style-name="T5019">sutartis laikoma nutraukta. Gar</text:span><text:span text:style-name="T5020">antinis tiekimas vartotojams užtikrinamas persiuntimo paslaugos teikimo sutarties su skirstomųjų tinklų operatoriumi pagrindu. Vartotojams, kurie tokios sutarties nėra sudarę, garantinis elektros energijos tiekimas užtikrinamas<text:s/></text:span><text:span text:style-name="T5021">pagal garantinio elektros en</text:span><text:span text:style-name="T5022">ergijos tiekėjo<text:s/></text:span><text:span text:style-name="T5023">viešai skelbiamas garantinio elektros energijos tiekimo užtikrinimo ir persiuntimo paslaugos teikimo sąlygas, kurios rengiamos Elektros energijos tiekimo ir naudojimo taisyklėse nustatyta tvarka</text:span><text:span text:style-name="T5024">.<text:s/></text:span><text:span text:style-name="T5025">Vartotojui, kuriam užtikrinamas garantinis t</text:span><text:span text:style-name="T5026">iekimas, nusprendusiam sudaryti elektros energijos pirkimo–pardavimo arba elektros energijos pirkimo–pardavimo ir persiuntimo paslaugos teikimo sutartį su nepriklausomu tiekėju, garantinis tiekimas nutraukiamas ne vėliau kaip per 3 savaites nuo nepriklauso</text:span><text:span text:style-name="T5027">mo tiekėjo pranešimo garantiniam elektros energijos tiekėjui pateikimo dienos.</text:span><text:span text:style-name="T5028"><text:s/>Garantinio tiekimo trukmė – ne ilgiau kaip 6 mėnesiai. Jeigu per 6 mėnesius vartotojas nepasirenka naujo nepriklausomo tiekėjo, garantinis elektros energijos tiekėjas įgyja teis</text:span><text:span text:style-name="T5029">ę nutraukti elektros energijos tiekimą vartotojui. Apie garantinio tiekimo nutraukimą garantinis elektros energijos tiekėjas įspėja vartotoją ne vėliau kaip prieš 3 savaites iki elektros energijos tiekimo nutraukimo dienos;</text:span></text:p>
      <text:p text:style-name="P5030"><text:span text:style-name="T5031">2</text:span><text:span text:style-name="T5032">) jeigu vartotojas, kuriam<text:s/></text:span><text:span text:style-name="T5033">buvo<text:s/></text:span><text:span text:style-name="T5034">suteiktas</text:span><text:span text:style-name="T5035"><text:s/></text:span><text:span text:style-name="T5036">garantinis</text:span><text:span text:style-name="T5037"><text:s/></text:span><text:span text:style-name="T5038">tiekimas</text:span><text:span text:style-name="T5039">, garantinio tiekimo laikotarpiu pasirenka nepriklausomą tiekėją, vartotojas privalo sumokėti garantiniam elektros energijos tiekėjui už suvartotą elektros energiją pagal garantinio elektros energijos tiekėjo pateiktą mokė</text:span><text:span text:style-name="T5040">jimo dokumentą;</text:span></text:p>
      <text:p text:style-name="P5041"><text:span text:style-name="T5042">3</text:span><text:span text:style-name="T5043">) vartotojams, kuriems užtikrinamas garantinis tiekimas, taikoma garantinio tiekimo kaina, kuri apskaičiuojama vidutinei praėjusio ataskaitinio mėnesio elektros energijos biržos kainai, susiformavusiai Lietuvos kainų zonoje, pritaikius</text:span><text:span text:style-name="T5044"><text:s/>koeficientą 1,25. Skirtumas tarp faktinių ataskaitinio laikotarpio pajamų ir<text:s/></text:span><text:span text:style-name="T5045">garantinio elektros energijos tiekėjo<text:s/></text:span><text:span text:style-name="T5046">patirtų garantinio elektros energijos tiekimo veiklos sąnaudų, įskaitant elektros energijos įsigijimo sąnaudas, priskiriamas garantinio elek</text:span><text:span text:style-name="T5047">tros energijos tiekėjo sąnaudoms ar pajamoms pagal šio įstatymo 9 straipsnio 3 dalies 4 punkte nurodytą metodiką. Garantinio tiekimo kainą apskaičiuoja ir nustato<text:s/></text:span><text:span text:style-name="T5048">garantinis elektros energijos tiekėjas</text:span><text:span text:style-name="T5049">.</text:span></text:p>
      <text:p text:style-name="P5050"><text:span text:style-name="T5051">3</text:span><text:span text:style-name="T5052">.<text:s/></text:span><text:span text:style-name="T5053">Šio straipsnio 2 dalies 1 punkte nurodytas<text:s/></text:span><text:span text:style-name="T5054">3</text:span><text:span text:style-name="T5055"><text:s/>savaičių nepriklausomo tiekėjo pranešimo terminas netaikomas ir garantinis tiekimas užtikrinamas nedelsiant, ne vėliau kaip per 3 darbo dienas nuo bet kurios iš šių aplinkybių atsiradimo:</text:span></text:p>
      <text:p text:style-name="P5056"><text:span text:style-name="T5057">1</text:span><text:span text:style-name="T5058">) vartotojo pasirinktas nepriklausomas tiekėjas pažeidžia reguli</text:span><text:span text:style-name="T5059">uojamos veiklos sąlygas ir Taryba sustabdo ar panaikina elektros energijos tiekimo veiklos</text:span><text:span text:style-name="T5060"><text:s/>leidimo galiojimą</text:span><text:span text:style-name="T5061">;</text:span></text:p>
      <text:p text:style-name="P5062"><text:span text:style-name="T5063">2</text:span><text:span text:style-name="T5064">) už balansą atsakinga šalis nutraukia sutartį su nepriklausomu tiekėju, pagal kurią už balansą atsakinga šalis prisiima atsakomybę už neprik</text:span><text:span text:style-name="T5065">lausomo tiekėjo disbalansą, arba perdavimo sistemos operatorius nutraukia atsiskaitymo už disbalansą sutartį su nepriklausomu tiekėju ar su jo už balansą atsakinga šalimi ir nepriklausomas tiekėjas nėra sudaręs naujos sutarties su kita už balansą atsakinga</text:span><text:span text:style-name="T5066"><text:s/>šalimi;</text:span><text:s/></text:p>
      <text:p text:style-name="P5067">Straipsnio punkto pakeitimai:</text:p>
      <text:p text:style-name="P5068"><text:span text:style-name="T5069">Nr.<text:s/></text:span><text:a xlink:href="https://www.e-tar.lt/portal/legalAct.html?documentId=2f22d6604dbe11ec862fdcbc8b3e3e05" office:target-frame-name="_top" xlink:show="replace"><text:span text:style-name="T5070">XIV-627</text:span></text:a><text:span text:style-name="T5071">, 2021-11-11, paskelbta TAR 2021-11-25, i. k. 2021-24219</text:span></text:p>
      <text:p text:style-name="Normal"/>
      <text:p text:style-name="P5072"><text:span text:style-name="T5073">3</text:span><text:span text:style-name="T5074">) nepriklausomam tiekėjui yra iškelta<text:s/></text:span><text:span text:style-name="T5075">bankroto byla arba kreditorių susirinkime priimtas nutarimas vykdyti bankroto procedūras ne teismo tvarka;</text:span></text:p>
      <text:p text:style-name="P5076"><text:span text:style-name="T5077">4</text:span><text:span text:style-name="T5078">) kitais tiesiogiai nuo nepriklausomo tiekėjo veiksmų nepriklausančiais atvejais, dėl kurių nepriklausomas tiekėjas nebegali vykdyti prisiimtų į</text:span><text:span text:style-name="T5079">sipareigojimų tiekti elektros energiją vartotojams (</text:span><text:span text:style-name="T5080">force majeure</text:span><text:span text:style-name="T5081">).</text:span></text:p>
      <text:p text:style-name="P5082"><text:span text:style-name="T5083">4</text:span><text:span text:style-name="T5084">. Nepriklausomas tiekėjas privalo nedelsdamas, ne vėliau kaip per vieną darbo dieną nuo šio straipsnio 3 dalyje nustatytų aplinkybių atsiradimo, savo vartotojams ir atitinkamam tink</text:span><text:span text:style-name="T5085">lų operatoriui pranešti apie garantinio tiekimo pradžią ir pagrindą, o vartotojams – ir apie asmenį, vykdysiantį garantinio tiekimo funkciją, ir jo kontaktinius duomenis. Vartotojai, kurių suvartotos elektros energijos apskaitos prietaisų rodmenys nėra nus</text:span><text:span text:style-name="T5086">kaitomi nuotoliniu būdu, nedelsdami, ne vėliau kaip per 3 darbo dienas nuo garantinio tiekimo pradžios, jeigu apie tai jie buvo tinkamai informuoti, privalo užfiksuoti faktinius apskaitos prietaiso rodmenis ir juos pranešti tinklų operatoriui. Jeigu neprik</text:span><text:span text:style-name="T5087">lausomi tiekėjai ar vartotojai neįvykdo ar tinkamai neįvykdo šioje dalyje nustatytų pareigų, garantinio tiekimo metu tiekiamos elektros energijos kiekis nustatomas Elektros energijos tiekimo ir naudojimo taisyklėse nustatyta tvarka.</text:span><text:s/></text:p>
      <text:p text:style-name="P5088">Straipsnio dalies pakeitimai:</text:p>
      <text:p text:style-name="P5089"><text:span text:style-name="T5090">Nr.<text:s/></text:span><text:a xlink:href="https://www.e-tar.lt/portal/legalAct.html?documentId=2f22d6604dbe11ec862fdcbc8b3e3e05" office:target-frame-name="_top" xlink:show="replace"><text:span text:style-name="T5091">XIV-627</text:span></text:a><text:span text:style-name="T5092">, 2021-11-11, paskelbta TAR 2021-11-25, i. k. 2021-24219</text:span></text:p>
      <text:p text:style-name="Normal"/>
      <text:p text:style-name="P5093"><text:span text:style-name="T5094">5</text:span><text:span text:style-name="T5095">. Vartotojai, kuriems šiame straipsnyje nustatyta tvarka ir sąlygomis užtikr</text:span><text:span text:style-name="T5096">inamas garantinis tiekimas, atsiskaito su asmeniu, atliekančiu garantinio tiekimo funkciją, už garantinį tiekimą, taip pat su tinklų operatoriais, kaip nurodyta šio įstatymo 40 straipsnio 1 dalyje ir 46 straipsnio 5 dalyje, už elektros energijos persiuntim</text:span><text:span text:style-name="T5097">ą perdavimo tinklais, įskaitant už papildomų paslaugų įsigijimo dedamąją prie perdavimo paslaugos kainos, ir (ar) skirstomaisiais tinklais, taip pat už viešuosius interesus atitinkančias paslaugas.</text:span><text:s/></text:p>
      <text:p text:style-name="P5098">Straipsnio dalies pakeitimai:</text:p>
      <text:p text:style-name="P5099"><text:span text:style-name="T5100">Nr.<text:s/></text:span><text:a xlink:href="https://www.e-tar.lt/portal/legalAct.html?documentId=2f22d6604dbe11ec862fdcbc8b3e3e05" office:target-frame-name="_top" xlink:show="replace"><text:span text:style-name="T5101">XIV-627</text:span></text:a><text:span text:style-name="T5102">, 2021-11-11, paskelbta TAR 2021-11-25, i. k. 2021-24219</text:span></text:p>
      <text:p text:style-name="Normal"/>
      <text:p text:style-name="P5103"><text:span text:style-name="T5104">6</text:span><text:span text:style-name="T5105">. Garantinis elektros energijos tiekėjas ne vėliau kaip per 5 darbo dienas nuo garantinio tiekimo pradžios rašt</text:span><text:span text:style-name="T5106">u ir (ar) elektroninių ryšių priemonėmis informuoja vartotojus, išskyrus buitinius vartotojus, apie tai, kad garantinis elektros energijos tiekėjas nuo garantinio tiekimo pradžios suteikė prieigą nepriklausomiems tiekėjams prie šių vartotojų duomenų: objek</text:span><text:span text:style-name="T5107">to numerio, objekto adreso, kontaktinės informacijos (telefono ryšio numerio ir elektroninio pašto adreso), jeigu tokius duomenis garantinis elektros energijos tiekėjas turi, vartotojo pasirinkto tarifo ar tarifo plano, įskaitant laiko zonų skaičių.<text:s/></text:span></text:p>
      <text:p text:style-name="P5108">Papildyta straipsnio dalimi:</text:p>
      <text:p text:style-name="P5109"><text:span text:style-name="T5110">Nr.<text:s/></text:span><text:a xlink:href="https://www.e-tar.lt/portal/legalAct.html?documentId=5f1b4680e3de11eb9f09e7df20500045" office:target-frame-name="_top" xlink:show="replace"><text:span text:style-name="T5111">XIV-483</text:span></text:a><text:span text:style-name="T5112">, 2021-06-30, paskelbta TAR 2021-07-13, i. k. 2021-15833</text:span></text:p>
      <text:p text:style-name="Normal"/>
      <text:p text:style-name="P5113"><text:span text:style-name="T5114">7</text:span><text:span text:style-name="T5115">. Tais atvejais, kai šio straipsnio 6 dalyje nurodyti<text:s/></text:span><text:span text:style-name="T5116">vartotojai yra fiziniai asmenys, perkantys elektros energiją ūkinei komercinei ar profesinei veiklai, prieiga prie šių vartotojų duomenų nesuteikiama, jeigu vartotojas per 30 kalendorinių dienų nuo garantinio tiekimo pradžios informavo garantinį elektros e</text:span><text:span text:style-name="T5117">nergijos tiekėją apie tai, kad nesutinka, jog jo duomenys būtų prieinami nepriklausomiems tiekėjams. Garantinis elektros energijos tiekėjas, per nurodytą terminą negavęs vartotojo nesutikimo dėl jo duomenų perdavimo nepriklausomiems tiekėjams, nuo kito kal</text:span><text:span text:style-name="T5118">endorinio mėnesio visiems to pageidaujantiems nepriklausomiems tiekėjams duomenų teikimo sutartyje nustatyta tvarka suteikia prieigą prie vartotojo duomenų ir juos kas mėnesį atnaujina.</text:span><text:s/></text:p>
      <text:p text:style-name="P5119">Papildyta straipsnio dalimi:</text:p>
      <text:p text:style-name="P5120"><text:span text:style-name="T5121">Nr.<text:s/></text:span><text:a xlink:href="https://www.e-tar.lt/portal/legalAct.html?documentId=5f1b4680e3de11eb9f09e7df20500045" office:target-frame-name="_top" xlink:show="replace"><text:span text:style-name="T5122">XIV-483</text:span></text:a><text:span text:style-name="T5123">, 2021-06-30, paskelbta TAR 2021-07-13, i. k. 2021-15833</text:span></text:p>
      <text:p text:style-name="Normal"/>
      <text:p text:style-name="P5124"><text:span text:style-name="T5125">8</text:span><text:span text:style-name="T5126">. Prieiga prie šio straipsnio 6 ir 7 dalyse nurodytų vartotojo duomenų nepriklausomiems tiekėjams užtikrinama tol, kol varto</text:span><text:span text:style-name="T5127">tojui užtikrinamas garantinis tiekimas. Tais atvejais, kai vartotojas nesutinka dėl konkretiems nepriklausomiems tiekėjams suteiktos prieigos prie jo duomenų, apie savo nesutikimą tvarkyti duomenis vartotojas informuoja konkretų nepriklausomą tiekėją. Tais</text:span><text:span text:style-name="T5128"><text:s/>atvejais, kai vartotojas nesutinka dėl visiems nepriklausomiems tiekėjams suteiktos prieigos prie jo duomenų, apie savo nesutikimą vartotojas informuoja garantinį elektros energijos tiekėją, kuris, nepagrįstai nedelsdamas, ne vėliau kaip per 30 kalendorin</text:span><text:span text:style-name="T5129">ių dienų nuo vartotojo nesutikimo gavimo dienos duomenų teikimo sutartyje nustatyta tvarka apie tai informuoja nepriklausomus tiekėjus. Nepriklausomi tiekėjai gautus vartotojų duomenis naudoja<text:s/></text:span><text:span text:style-name="T5130">pasiūlymui dėl<text:s/></text:span><text:span text:style-name="T5131">elektros energijos pirkimo–pardavimo sutarties a</text:span><text:span text:style-name="T5132">rba elektros energijos pirkimo–pardavimo ir persiuntimo paslaugos teikimo</text:span><text:span text:style-name="T5133"><text:s/>sutarties su vartotoju sudarymo pateikti<text:s/></text:span><text:span text:style-name="T5134">tiek, kiek jų naudojimas nepažeidžia Lietuvos Respublikos elektroninių ryšių įstatymo reikalavimų.</text:span><text:s/></text:p>
      <text:p text:style-name="P5135">Papildyta straipsnio dalimi:</text:p>
      <text:p text:style-name="P5136"><text:span text:style-name="T5137">Nr.<text:s/></text:span><text:a xlink:href="https://www.e-tar.lt/portal/legalAct.html?documentId=5f1b4680e3de11eb9f09e7df20500045" office:target-frame-name="_top" xlink:show="replace"><text:span text:style-name="T5138">XIV-483</text:span></text:a><text:span text:style-name="T5139">, 2021-06-30, paskelbta TAR 2021-07-13, i. k. 2021-15833</text:span></text:p>
      <text:p text:style-name="Normal"/>
      <text:p text:style-name="P5140"><text:span text:style-name="T5141">9</text:span><text:span text:style-name="T5142">. Nepriklausomi tiekėjai turi naudotis tik aktualiais skirstomųjų tinklų operatoriaus nepriklaus</text:span><text:span text:style-name="T5143">omiems tiekėjams perduotais vartotojų duomenimis.</text:span></text:p>
      <text:p text:style-name="P5144">Papildyta straipsnio dalimi:</text:p>
      <text:p text:style-name="P5145"><text:span text:style-name="T5146">Nr.<text:s/></text:span><text:a xlink:href="https://www.e-tar.lt/portal/legalAct.html?documentId=5f1b4680e3de11eb9f09e7df20500045" office:target-frame-name="_top" xlink:show="replace"><text:span text:style-name="T5147">XIV-483</text:span></text:a><text:span text:style-name="T5148">, 2021-06-30, paskelbta TAR 2021-07-13, i. k. 2021-15833</text:span></text:p>
      <text:p text:style-name="Normal"/>
      <text:p text:style-name="P5149">Straipsnio pakeitimai:</text:p>
      <text:p text:style-name="P5150"><text:span text:style-name="T5151">Nr.<text:s/></text:span><text:a xlink:href="https://www.e-tar.lt/portal/legalAct.html?documentId=900a04d06ab511e7827cd63159af616c" office:target-frame-name="_top" xlink:show="replace"><text:span text:style-name="T5152">XIII-604</text:span></text:a><text:span text:style-name="T5153">, 2017-07-04, paskelbta TAR 2017-07-17, i. k. 2017-12305</text:span></text:p>
      <text:p text:style-name="P5154"><text:span text:style-name="T5155">Nr.<text:s/></text:span><text:a xlink:href="https://www.e-tar.lt/portal/legalAct.html?documentId=71e6498084d811e8ae2bfd1913d66d57" office:target-frame-name="_top" xlink:show="replace"><text:span text:style-name="T5156">XIII-1456</text:span></text:a><text:span text:style-name="T5157">, 2018-06-30, paskelbta TAR 2018-07-11, i. k. 2018-11769</text:span></text:p>
      <text:p text:style-name="P5158"><text:span text:style-name="T5159">Nr.<text:s/></text:span><text:a xlink:href="https://www.e-tar.lt/portal/legalAct.html?documentId=b4c4374095ec11ea9515f752ff221ec9" office:target-frame-name="_top" xlink:show="replace"><text:span text:style-name="T5160">XIII-2900</text:span></text:a><text:span text:style-name="T5161">, 2020-05-07, paskelbta TAR 2020-05-14, i. k.<text:s/></text:span><text:span text:style-name="T5162">2020-10395</text:span></text:p>
      <text:p text:style-name="Normal"/>
      <text:p text:style-name="P5163"><text:span text:style-name="T5164">45</text:span><text:span text:style-name="T5165"><text:s/>straipsnis.<text:s/></text:span><text:span text:style-name="T5166">Atsiskaitymo garantijos visuomeniniam tiekėjui</text:span></text:p>
      <text:p text:style-name="P5167"><text:span text:style-name="T5168">1</text:span><text:span text:style-name="T5169">. Vartotojas, šio įstatymo ir kitų teisės aktų nustatyta tvarka ir sąlygomis perkantis elektros energiją iš visuomeninio tiekėjo, privalo laiku atsiskaityti su visuomeniniu<text:s/></text:span><text:span text:style-name="T5170">tiekėju už suvartotą elektros energiją. Vartotojas, pažeidęs su visuomeniniu tiekėju sudarytą sutartį, privalo visuomeninio tiekėjo reikalavimu pateikti visų savo prievolių tinkamo įvykdymo užtikrinimą.</text:span></text:p>
      <text:p text:style-name="P5171"><text:span text:style-name="T5172">2</text:span><text:span text:style-name="T5173">. Vartotojas turi teisę vienašališkai neatlygint</text:span><text:span text:style-name="T5174">inai nutraukti sutartį su visuomeniniu tiekėju. Vartotojas privalo apie sutarties nutraukimą raštu įspėti visuomeninį tiekėją ne vėliau kaip prieš 2 savaites iki sutarties nutraukimo dienos ir<text:s/></text:span><text:span text:style-name="T5175">atsiskaityti su visuomeniniu tiekėju už iki sutarties nutraukim</text:span><text:span text:style-name="T5176">o dienos suvartotą elektros energiją ne vėliau kaip<text:s/></text:span><text:span text:style-name="T5177">iki kito mėnesio, einančio po</text:span><text:span text:style-name="T5178"><text:s/>ataskaitinio laikotarpio,</text:span><text:span text:style-name="T5179"><text:s/>paskutinės kalendorinės dienos.</text:span></text:p>
      <text:p text:style-name="P5180">Straipsnio dalies pakeitimai:</text:p>
      <text:p text:style-name="P5181"><text:span text:style-name="T5182">Nr.<text:s/></text:span><text:a xlink:href="https://www.e-tar.lt/portal/legalAct.html?documentId=5f1b4680e3de11eb9f09e7df20500045" office:target-frame-name="_top" xlink:show="replace"><text:span text:style-name="T5183">XIV-483</text:span></text:a><text:span text:style-name="T5184">, 2021-06-30, paskelbta TAR 2021-07-13, i. k. 2021-15833</text:span></text:p>
      <text:p text:style-name="Normal"/>
      <text:p text:style-name="P5185"><text:span text:style-name="T5186">46</text:span><text:span text:style-name="T5187"><text:s/>straipsnis.<text:s/></text:span><text:span text:style-name="T5188">Nepriklausomas elektros energijos tiekimas</text:span></text:p>
      <text:p text:style-name="P5189"><text:span text:style-name="T5190">1</text:span><text:span text:style-name="T5191">. Jeigu yra rašytinis ar elektroninių ryšių priemonėmis pateiktas vartotojo sutikimas, nepriklausomas tiek</text:span><text:span text:style-name="T5192">ėjas turi teisę iš skirstomųjų tinklų operatoriaus gauti vartotojo elektros energijos suvartojimo duomenis, kurie naudojami pasiūlymui dėl elektros energijos tiekimo parengti ir pateikti vartotojui. Vartotojo elektros energijos suvartojimo duomenų pateikim</text:span><text:span text:style-name="T5193">o nepriklausomam tiekėjui tvarka nustatoma Elektros energijos tiekimo ir naudojimo taisyklėse. Nepriklausomas tiekėjas jį pasirinkusiems vartotojams elektros energiją tiekia pagal sutartis. Vartotojo prašymu nepriklausomas tiekėjas ne vėliau kaip per 10 di</text:span><text:span text:style-name="T5194">enų nuo vartotojo prašymo pateikimo dienos privalo parengti ir pateikti elektros energijos pirkimo–pardavimo sutarties arba elektros energijos pirkimo–pardavimo ir persiuntimo paslaugos teikimo sutarties projektą. Šios sutartys sudaromos raštu ar, jeigu yr</text:span><text:span text:style-name="T5195">a techninės galimybės, elektroninių ryšių priemonėmis (pasirašomos saugiu elektroniniu parašu, per elektroninės bankininkystės sistemą ar naudojant kitas technologijas), jeigu jomis galima tinkamai identifikuoti sutartį sudarantį asmenį. Šioje dalyje nurod</text:span><text:span text:style-name="T5196">ytas sutartis gali būti siūloma sudaryti ir nuotoliniu būdu telefonu. Nuotolinių sutarčių telefonu sudarymo tvarka ir kiti reikalavimai tokioms sutartims nustatyti Lietuvos Respublikos civilinio kodekso 6.228</text:span><text:span text:style-name="T5197">7</text:span><text:span text:style-name="T5198">, 6.228</text:span><text:span text:style-name="T5199">8</text:span><text:span text:style-name="T5200">, 6.228</text:span><text:span text:style-name="T5201">10</text:span><text:span text:style-name="T5202"><text:s/>ir 6.228</text:span><text:span text:style-name="T5203">11</text:span><text:span text:style-name="T5204"><text:s/>straipsniuose.<text:s/></text:span></text:p>
      <text:p text:style-name="P5205"><text:span text:style-name="T5206">2</text:span><text:span text:style-name="T5207">. Nepriklausomų tiekėjų ir vartotojų tarpusavio santykiai grindžiami šio įstatymo 61 straipsnio 1 dalyje nurodytomis sutartimis. Buitinis vartotojas paprastos rašytinės formos įgaliojimu gali įgalioti kitą fizinį asmenį jo vardu su nepriklausomu tiekėju</text:span><text:span text:style-name="T5208"><text:s/>sudaryti elektros energijos pirkimo–pardavimo ir persiuntimo paslaugos teikimo sutartį. Su buitiniais vartotojais sudaromos elektros energijos pirkimo–pardavimo ir persiuntimo paslaugos teikimo sutartys privalo atitikti energetikos ministro patvirtintame<text:s/></text:span><text:span text:style-name="T5209">Buitinių vartotojų su tiekėjais sudaromų elektros energijos pirkimo–pardavimo ir persiuntimo paslaugos teikimo sutarčių standartinių sąlygų apraše nustatytas sąlygas. Nepriklausomas tiekėjas neprivalo sudaryti su vartotoju sutarties ar tiekti elektros ener</text:span><text:span text:style-name="T5210">giją vartotojui ar jo objektams, jeigu vartotojas nesutinka su tiekėjo nurodytomis nepriklausomo elektros energijos tiekimo sąlygomis. Nepriklausomo tiekėjo atsisakymas sudaryti sutartį gali būti skundžiamas šio įstatymo 78 straipsnyje nustatyta tvarka.</text:span></text:p>
      <text:p text:style-name="P5211"><text:span text:style-name="T5212">3</text:span><text:span text:style-name="T5213">. Nepriklausomas tiekėjas, sudaręs elektros energijos pirkimo–pardavimo sutartį arba elektros energijos pirkimo–pardavimo ir persiuntimo paslaugos teikimo sutartį su vartotoju arba prieš nutraukdamas elektros energijos pirkimo–pardavimo sutartį arba ele</text:span><text:span text:style-name="T5214">ktros energijos pirkimo–pardavimo ir persiuntimo paslaugos teikimo sutartį su vartotoju, privalo prieš 2 savaites iki su vartotoju sudarytoje sutartyje numatytos sutarties įsigaliojimo datos arba iki sutartyje nurodytos elektros energijos tiekimo pradžios<text:s/></text:span><text:span text:style-name="T5215">datos, jeigu jos nesutampa, arba iki sutarties nutraukimo apie tai raštu ar elektroninių ryšių priemonėmis pranešti tinklų operatoriui, prie kurio valdomų tinklų yra prijungti vartotojo įrenginiai, ir šioje dalyje nustatytais terminais ir būdais informuoti</text:span><text:span text:style-name="T5216"><text:s/>vartotoją apie sutarties įsigaliojimo datą arba elektros energijos tiekimo pradžios datą, jeigu jos nesutampa, arba apie sutarties nutraukimą. Jeigu vartotojui keičiant tiekėją sutartis su ankstesniu tiekėju nebuvo nutraukta sutartyje numatytomis sąlygomi</text:span><text:span text:style-name="T5217">s, sutartis su ankstesniu tiekėju dėl atitinkamo vartotojo objekto laikoma nutrūkusia nuo sutartyje su nauju tiekėju nurodytos elektros energijos tiekimo pradžios datos, jeigu sutartyje nebuvo susitarta kitaip. Tinklų operatorius, gavęs tiekėjo pranešimą a</text:span><text:span text:style-name="T5218">pie elektros energijos pirkimo–pardavimo sutarties arba elektros energijos pirkimo–pardavimo ir persiuntimo paslaugos teikimo sutarties su vartotoju sudarymą, ne vėliau kaip per 3 dienas nuo tokio pranešimo gavimo informuoja apie tai ankstesnį tiekėją, var</text:span><text:span text:style-name="T5219">totoją ir naują tiekėją.</text:span></text:p>
      <text:p text:style-name="P5220"><text:span text:style-name="T5221">4</text:span><text:span text:style-name="T5222">. Tais atvejais, kai elektros energijos pirkimo–pardavimo sutartis arba elektros energijos pirkimo–pardavimo ir persiuntimo paslaugos teikimo sutartis su vartotoju sudaroma arba nutraukiama keičiantis vartotojo objekto savinin</text:span><text:span text:style-name="T5223">kui, apie sutarties nutraukimą ar naujos sutarties sudarymą nepriklausomas tiekėjas šio straipsnio 3 dalyje nustatytais būdais privalo pranešti tinklų operatoriui ne vėliau kaip iki su vartotoju sudarytoje sutartyje numatytos sutarties įsigaliojimo datos a</text:span><text:span text:style-name="T5224">rba iki sutartyje nurodytos elektros energijos tiekimo pradžios datos, jeigu jos nesutampa.</text:span></text:p>
      <text:p text:style-name="P5225"><text:span text:style-name="T5226">5</text:span><text:span text:style-name="T5227">. Vartotojai, kurių įrenginiai prijungti prie perdavimo tinklų, pirkdami elektros energiją iš nepriklausomo tiekėjo, privalo perdavimo sistemos operatoriui apm</text:span><text:span text:style-name="T5228">okėti už elektros energijos persiuntimą perdavimo tinklais, įskaitant už papildomų paslaugų įsigijimo dedamąją prie perdavimo paslaugos kainos, taip pat už viešuosius interesus atitinkančias paslaugas, išskyrus už elektros energijos kiekį, persiųstą energi</text:span><text:span text:style-name="T5229">jos kaupimo įrenginiams įkrauti energija, kada energijos kaupimo įrenginiams įkrauti patiektas elektros energijos kiekis, išskyrus technologinius nuostolius, vėliau yra grąžinamas į operatorių elektros tinklus. Vartotojas, gavęs perdavimo sistemos operator</text:span><text:span text:style-name="T5230">iaus ir nepriklausomo tiekėjo sutikimą ir būdamas atsakingas perdavimo sistemos operatoriui, šioje dalyje nurodytas vartotojo pinigines prievoles gali pavesti vykdyti nepriklausomam tiekėjui.</text:span><text:s/></text:p>
      <text:p text:style-name="P5231">Straipsnio dalies pakeitimai:</text:p>
      <text:p text:style-name="P5232"><text:span text:style-name="T5233">Nr.<text:s/></text:span><text:a xlink:href="https://www.e-tar.lt/portal/legalAct.html?documentId=2f22d6604dbe11ec862fdcbc8b3e3e05" office:target-frame-name="_top" xlink:show="replace"><text:span text:style-name="T5234">XIV-627</text:span></text:a><text:span text:style-name="T5235">, 2021-11-11, paskelbta TAR 2021-11-25, i. k. 2021-24219</text:span></text:p>
      <text:p text:style-name="Normal"/>
      <text:p text:style-name="P5236">Straipsnio pakeitimai:</text:p>
      <text:p text:style-name="P5237"><text:span text:style-name="T5238">Nr.<text:s/></text:span><text:a xlink:href="https://www.e-tar.lt/portal/legalAct.html?documentId=b4c4374095ec11ea9515f752ff221ec9" office:target-frame-name="_top" xlink:show="replace"><text:span text:style-name="T5239">XIII-2900</text:span></text:a><text:span text:style-name="T5240">, 2020-05-07, paskelbta TAR 2020-05-14, i. k. 2020-10395</text:span></text:p>
      <text:p text:style-name="P5241"><text:span text:style-name="T5242">Nr.<text:s/></text:span><text:a xlink:href="https://www.e-tar.lt/portal/legalAct.html?documentId=5f1b4680e3de11eb9f09e7df20500045" office:target-frame-name="_top" xlink:show="replace"><text:span text:style-name="T5243">XIV-483</text:span></text:a><text:span text:style-name="T5244">, 2021-06-30, paskelbta TAR 2021-07-13, i. k. 2021-15833</text:span></text:p>
      <text:p text:style-name="Normal"/>
      <text:p text:style-name="P5245"><text:span text:style-name="T5246">46</text:span><text:span text:style-name="T5247">1</text:span><text:span text:style-name="T5248"><text:s/>straipsnis</text:span><text:span text:style-name="T5249">.<text:s/></text:span><text:span text:style-name="T5250">Elektros energijos tiekimas pagal atsinaujinančių išteklių elektros energijos pirkimo–pardavimo sutartį</text:span></text:p>
      <text:p text:style-name="P5251"><text:span text:style-name="T5252">1</text:span><text:span text:style-name="T5253">. Gamintojas, elektros energiją gaminantis iš atsinaujinančių išteklių, vartotojams elektros energiją tiekia pagal atsinaujinančių išteklių elekt</text:span><text:span text:style-name="T5254">ros energijos pirkimo–pardavimo sutartis. Vartotojo prašymu gamintojas, elektros energiją gaminantis iš atsinaujinančių išteklių, ne vėliau kaip per 10 dienų nuo vartotojo prašymo pateikimo dienos parengia ir pateikia atsinaujinančių išteklių elektros ener</text:span><text:span text:style-name="T5255">gijos pirkimo–pardavimo sutarties projektą arba informuoja vartotoją, kad tokios sutarties sudaryti negali.</text:span></text:p>
      <text:p text:style-name="P5256"><text:span text:style-name="T5257">2</text:span><text:span text:style-name="T5258">. Atsinaujinančių išteklių elektros energijos pirkimo–pardavimo sutarties sąlygas tarpusavio sutarimu suderina gamintojas, elektros energiją gaminantis iš atsinaujinančių išteklių, ir vartotojas. Su buitiniais vartotojais sudaromos sutartys privalo atitikt</text:span><text:span text:style-name="T5259">i Energetikos ministerijos patvirtintas elektros energijos pirkimo–pardavimo sutarčių standartines sąlygas. Gamintojas, elektros energiją gaminantis iš atsinaujinančių išteklių, neprivalo sudaryti su vartotoju sutarties ar tiekti elektros energiją vartotoj</text:span><text:span text:style-name="T5260">ui ar jo objektams, jeigu vartotojas nesutinka su gamintojo, elektros energiją gaminančio iš atsinaujinančių išteklių, nurodytomis elektros energijos tiekimo sąlygomis.<text:s/></text:span></text:p>
      <text:p text:style-name="P5261"><text:span text:style-name="T5262">3</text:span><text:span text:style-name="T5263">. Gamintojas, elektros energiją gaminantis iš atsinaujinančių išteklių, prieš sud</text:span><text:span text:style-name="T5264">arydamas arba nutraukdamas atsinaujinančių išteklių elektros energijos pirkimo–pardavimo sutartį su vartotoju, privalo prieš 2 savaites apie tai raštu pranešti tinklų operatoriui, prie kurio valdomų tinklų yra prijungti vartotojo įrenginiai.</text:span></text:p>
      <text:p text:style-name="P5265">Straipsnio dalies pakeitimai:</text:p>
      <text:p text:style-name="P5266"><text:span text:style-name="T5267">Nr.<text:s/></text:span><text:a xlink:href="https://www.e-tar.lt/portal/legalAct.html?documentId=5f1b4680e3de11eb9f09e7df20500045" office:target-frame-name="_top" xlink:show="replace"><text:span text:style-name="T5268">XIV-483</text:span></text:a><text:span text:style-name="T5269">, 2021-06-30, paskelbta TAR 2021-07-13, i. k. 2021-15833</text:span></text:p>
      <text:p text:style-name="Normal"/>
      <text:p text:style-name="P5270"><text:span text:style-name="T5271">4</text:span><text:span text:style-name="T5272">. Vartotojas, prieš sudarydamas arba nutraukdamas atsinaujinančių iš</text:span><text:span text:style-name="T5273">teklių elektros energijos pirkimo–pardavimo sutartį su gamintoju, elektros energiją gaminančiu iš atsinaujinančių išteklių, privalo prieš 2 savaites apie tai raštu pranešti tinklų operatoriui, prie kurio valdomų tinklų yra prijungti vartotojo įrenginiai, t</text:span><text:span text:style-name="T5274">aip pat visuomeniniam tiekėjui, kurio licencijoje nurodytoje teritorijoje yra buitinio vartotojo įrenginiai.</text:span></text:p>
      <text:p text:style-name="P5275">Straipsnio dalies pakeitimai:</text:p>
      <text:p text:style-name="P5276"><text:span text:style-name="T5277">Nr.<text:s/></text:span><text:a xlink:href="https://www.e-tar.lt/portal/legalAct.html?documentId=5f1b4680e3de11eb9f09e7df20500045" office:target-frame-name="_top" xlink:show="replace"><text:span text:style-name="T5278">XIV-483</text:span></text:a><text:span text:style-name="T5279">, 2021-0</text:span><text:span text:style-name="T5280">6-30, paskelbta TAR 2021-07-13, i. k. 2021-15833</text:span></text:p>
      <text:p text:style-name="Normal"/>
      <text:p text:style-name="P5281"><text:span text:style-name="T5282">5</text:span><text:span text:style-name="T5283">. Vartotojai, kurių įrenginiai prijungti prie skirstomųjų tinklų, pirkdami elektros energiją iš gamintojo, elektros energiją gaminančio iš atsinaujinančių išteklių, privalo skirstomųjų tinklų operatori</text:span><text:span text:style-name="T5284">ui apmokėti už elektros energijos persiuntimą perdavimo tinklais, įskaitant už papildomų paslaugų įsigijimo dedamąją prie perdavimo paslaugos kainos, ir skirstomaisiais tinklais, taip pat už viešuosius interesus atitinkančias paslaugas, išskyrus už elektro</text:span><text:span text:style-name="T5285">s energijos kiekį, persiųstą energijos kaupimo įrenginiams, kurių įrengtoji elektrinė galia yra ne mažesnė negu 1 MW, įkrauti energija, kada energijos kaupimo įrenginiams įkrauti patiektas elektros energijos kiekis, išskyrus technologinius nuostolius, vėli</text:span><text:span text:style-name="T5286">au yra grąžinamas į operatorių elektros tinklus. Vartotojas, gavęs skirstomųjų tinklų operatoriaus ir gamintojo, elektros energiją gaminančio iš atsinaujinančių išteklių, sutikimą ir būdamas atsakingas skirstomųjų tinklų operatoriui, šioje dalyje nurodytas</text:span><text:span text:style-name="T5287"><text:s/>vartotojo pinigines prievoles gali pavesti vykdyti gamintojui, elektros energiją gaminančiam iš atsinaujinančių išteklių.</text:span><text:s/></text:p>
      <text:p text:style-name="P5288">Straipsnio dalies pakeitimai:</text:p>
      <text:p text:style-name="P5289"><text:span text:style-name="T5290">Nr.<text:s/></text:span><text:a xlink:href="https://www.e-tar.lt/portal/legalAct.html?documentId=2f22d6604dbe11ec862fdcbc8b3e3e05" office:target-frame-name="_top" xlink:show="replace"><text:span text:style-name="T5291">XIV-627</text:span></text:a><text:span text:style-name="T5292">, 2021-11-11, paskelbta TAR 2021-11-25, i. k. 2021-24219</text:span></text:p>
      <text:p text:style-name="Normal"/>
      <text:p text:style-name="P5293"><text:span text:style-name="T5294">6</text:span><text:span text:style-name="T5295">. Vartotojai, kurių įrenginiai prijungti prie perdavimo tinklų, pirkdami elektros energiją iš gamintojo, elektros energiją gaminančio iš atsinaujinančių išteklių, privalo perdavimo<text:s/></text:span><text:span text:style-name="T5296">sistemos operatoriui apmokėti už elektros energijos persiuntimą perdavimo tinklais, įskaitant už papildomų paslaugų įsigijimo dedamąją prie perdavimo paslaugos kainos, taip pat už viešuosius interesus atitinkančias paslaugas, išskyrus už elektros energijos</text:span><text:span text:style-name="T5297"><text:s/>kiekį, persiųstą energijos kaupimo įrenginiams įkrauti energija, kada energijos kaupimo įrenginiams įkrauti patiektas elektros energijos kiekis, išskyrus technologinius nuostolius, vėliau yra grąžinamas į operatorių elektros tinklus. Vartotojas, gavęs per</text:span><text:span text:style-name="T5298">davimo sistemos operatoriaus ir gamintojo, elektros energiją gaminančio iš atsinaujinančių išteklių, sutikimą ir būdamas atsakingas perdavimo sistemos operatoriui, šioje dalyje nurodytas vartotojo pinigines prievoles gali pavesti vykdyti gamintojui, elektr</text:span><text:span text:style-name="T5299">os energiją gaminančiam iš atsinaujinančių išteklių.</text:span><text:s/></text:p>
      <text:p text:style-name="P5300">Straipsnio dalies pakeitimai:</text:p>
      <text:p text:style-name="P5301"><text:span text:style-name="T5302">Nr.<text:s/></text:span><text:a xlink:href="https://www.e-tar.lt/portal/legalAct.html?documentId=2f22d6604dbe11ec862fdcbc8b3e3e05" office:target-frame-name="_top" xlink:show="replace"><text:span text:style-name="T5303">XIV-627</text:span></text:a><text:span text:style-name="T5304">, 2021-11-11, paskelbta TAR 2021-11-25, i. k. 2021-24219</text:span></text:p>
      <text:p text:style-name="Normal"/>
      <text:p text:style-name="P5305">Papildyta straipsniu:</text:p>
      <text:p text:style-name="P5306"><text:span text:style-name="T5307">Nr.<text:s/></text:span><text:a xlink:href="https://www.e-tar.lt/portal/legalAct.html?documentId=77b288d08f5611ea9515f752ff221ec9" office:target-frame-name="_top" xlink:show="replace"><text:span text:style-name="T5308">XIII-2868</text:span></text:a><text:span text:style-name="T5309">, 2020-04-28, paskelbta TAR 2020-05-06, i. k. 2020-09587</text:span></text:p>
      <text:p text:style-name="Normal"/>
      <text:p text:style-name="P5310"><text:span text:style-name="T5311">46</text:span><text:span text:style-name="T5312">2</text:span><text:span text:style-name="T5313"><text:s/>straipsnis.<text:s/></text:span><text:span text:style-name="T5314">Elektros energijos tiekimas pagal kintamosios<text:s/></text:span><text:span text:style-name="T5315">kainos sutartį</text:span></text:p>
      <text:p text:style-name="P5316"><text:span text:style-name="T5317">1</text:span><text:span text:style-name="T5318">. Nepriklausomi tiekėjai gali siūlyti sudaryti kintamosios elektros energijos kainos sutartis vartotojams tik tuo atveju, kai vartotojų objektuose yra įrengti išmanieji apskaitos prietaisai.</text:span></text:p>
      <text:p text:style-name="P5319"><text:span text:style-name="T5320">2</text:span><text:span text:style-name="T5321">. Nepriklausomi tiekėjai, turintys daugi</text:span><text:span text:style-name="T5322">au kaip 200 000 vartotojų, vartotojo, kurio objekte yra įrengtas išmanusis apskaitos prietaisas, prašymu privalo sudaryti su tokiu vartotoju kintamosios kainos sutartį. Tokiu atveju nepriklausomas tiekėjas ne vėliau kaip per 10 dienų nuo vartotojo prašymo<text:s/></text:span><text:span text:style-name="T5323">pateikimo dienos privalo parengti ir pateikti kintamosios kainos sutarties projektą. Elektros energijos tiekimui pagal kintamosios kainos sutartis taikomos šio įstatymo 46 ir 51 straipsnių nuostatos tiek, kiek jos neprieštarauja šio straipsnio nuostatoms.</text:span></text:p>
      <text:p text:style-name="P5324"><text:span text:style-name="T5325">3</text:span><text:span text:style-name="T5326">. Tiekėjai privalo Elektros energijos tiekimo ir naudojimo taisyklėse nustatyta tvarka informuoti vartotojus, su kuriais ketinama sudaryti kintamosios kainos sutartį, apie kintamosios kainos sutarčių teikiamas galimybes, veiksnius, kurie turi įtakos k</text:span><text:span text:style-name="T5327">intamosios kainos sandarai ir kainos kitimui, su tokiomis sutartimis susijusias išlaidas ir jų keliamą riziką, taip pat apie poreikį įrengti išmaniąsias apskaitos sistemas.</text:span></text:p>
      <text:p text:style-name="P5328"><text:span text:style-name="T5329">4</text:span><text:span text:style-name="T5330">. Taryba jos nustatyta tvarka iki 2032 m. gruodžio 31 d. vykdo kintamosios kai</text:span><text:span text:style-name="T5331">nos sutarčių pagrindinių pokyčių, įskaitant pasiūlymus rinkoje, poveikį vartotojų sąskaitoms, kainų svyravimo lygį, stebėseną ir teikia viešai informaciją apie tokios stebėsenos rezultatus.</text:span></text:p>
      <text:p text:style-name="P5332">Papildyta straipsniu:</text:p>
      <text:p text:style-name="P5333"><text:span text:style-name="T5334">Nr.<text:s/></text:span><text:a xlink:href="https://www.e-tar.lt/portal/legalAct.html?documentId=5f1b4680e3de11eb9f09e7df20500045" office:target-frame-name="_top" xlink:show="replace"><text:span text:style-name="T5335">XIV-483</text:span></text:a><text:span text:style-name="T5336">, 2021-06-30, paskelbta TAR 2021-07-13, i. k. 2021-15833</text:span></text:p>
      <text:p text:style-name="Normal"/>
      <text:p text:style-name="P5337"><text:span text:style-name="T5338">47</text:span><text:span text:style-name="T5339"><text:s/>straipsnis.<text:s/></text:span><text:span text:style-name="T5340">Atsiskaitymo garantijos nepriklausomam tiekėjui</text:span></text:p>
      <text:p text:style-name="P5341"><text:span text:style-name="T5342">1</text:span><text:span text:style-name="T5343">. Vartotojas, perkantis elektros energiją iš nepriklausomo<text:s/></text:span><text:span text:style-name="T5344">tiekėjo, privalo laiku atsiskaityti su nepriklausomu tiekėju už suvartotą elektros energiją.</text:span><text:s/></text:p>
      <text:p text:style-name="P5345">Straipsnio dalies pakeitimai:</text:p>
      <text:p text:style-name="P5346"><text:span text:style-name="T5347">Nr.<text:s/></text:span><text:a xlink:href="https://www.e-tar.lt/portal/legalAct.html?documentId=b4c4374095ec11ea9515f752ff221ec9" office:target-frame-name="_top" xlink:show="replace"><text:span text:style-name="T5348">XIII-2900</text:span></text:a><text:span text:style-name="T5349">, 2020-05-07,<text:s/></text:span><text:span text:style-name="T5350">paskelbta TAR 2020-05-14, i. k. 2020-10395</text:span></text:p>
      <text:p text:style-name="Normal"/>
      <text:p text:style-name="P5351"><text:span text:style-name="T5352">2</text:span><text:span text:style-name="T5353">. Vartotojas turi teisę vienašališkai nutraukti sutartį su nepriklausomu tiekėju sutartyje nustatyta tvarka ir sąlygomis, išskyrus šio straipsnio 3 dalyje numatytus atvejus. Vartotojas privalo ne vėliau kaip</text:span><text:span text:style-name="T5354"><text:s/>per vieną mėnesį nuo šio įstatymo 51 straipsnio 7 dalyje nurodytos galutinės (uždarymo) sąskaitos gavimo dienos visiškai atsiskaityti su nepriklausomu tiekėju už suvartotą elektros energiją ir (ar) suteiktas paslaugas.</text:span></text:p>
      <text:p text:style-name="P5355"><text:span text:style-name="T5356">3</text:span><text:span text:style-name="T5357">. Buitiniai vartotojai, labai m</text:span><text:span text:style-name="T5358">ažos įmonės ir mažos įmonės, kaip jos apibrėžtos Lietuvos Respublikos smulkiojo ir vidutinio verslo plėtros įstatyme, turi teisę vienašališkai neatlygintinai nutraukti elektros energijos pirkimo–pardavimo sutartį arba elektros energijos pirkimo–pardavimo i</text:span><text:span text:style-name="T5359">r persiuntimo paslaugos teikimo sutartį su nepriklausomu tiekėju ir turi teisę neatlygintinai pakeisti nepriklausomą tiekėją. Buitiniai vartotojai, labai mažos įmonės ir mažos įmonės, kaip jos apibrėžtos Smulkiojo ir vidutinio verslo plėtros įstatyme, priv</text:span><text:span text:style-name="T5360">alo apie elektros energijos pirkimo–pardavimo sutarties arba elektros energijos pirkimo–pardavimo ir persiuntimo paslaugos teikimo sutarties nutraukimą raštu įspėti nepriklausomą tiekėją ne vėliau kaip prieš 2 savaites ir ne vėliau kaip per vieną mėnesį nu</text:span><text:span text:style-name="T5361">o šio įstatymo 51 straipsnio 7 dalyje nurodytos galutinės (uždarymo) sąskaitos gavimo dienos visiškai atsiskaityti su nepriklausomu tiekėju už suvartotą elektros energiją ir (ar) suteiktas paslaugas.</text:span></text:p>
      <text:p text:style-name="P5362">Straipsnio dalies pakeitimai:</text:p>
      <text:p text:style-name="P5363"><text:span text:style-name="T5364">Nr.<text:s/></text:span><text:a xlink:href="https://www.e-tar.lt/portal/legalAct.html?documentId=5f1b4680e3de11eb9f09e7df20500045" office:target-frame-name="_top" xlink:show="replace"><text:span text:style-name="T5365">XIV-483</text:span></text:a><text:span text:style-name="T5366">, 2021-06-30, paskelbta TAR 2021-07-13, i. k. 2021-15833</text:span></text:p>
      <text:p text:style-name="Normal"/>
      <text:p text:style-name="P5367"><text:span text:style-name="T5368">48</text:span><text:span text:style-name="T5369"><text:s/>straipsnis.<text:s/></text:span><text:span text:style-name="T5370">Elektros energijos apskaitos organizavimas ir išmaniųjų apskaitos sistemų diegimas</text:span></text:p>
      <text:p text:style-name="P5371"><text:span text:style-name="T5372">1</text:span><text:span text:style-name="T5373">.<text:s/></text:span><text:span text:style-name="T5374">Tinklų operatoriai yra atsakingi už jų valdomais elektros tinklais persiųstos elektros energijos matavimo ir apskaitos organizavimą. Elektros energijos apskaita tvarkoma apskaitos prietaisais ar išmaniosiomis apskaitos sistemomis. Vartotojui patiektos elek</text:span><text:span text:style-name="T5375">tros energijos ir suteiktos elektros energijos persiuntimo paslaugos apskaita tvarkoma pagal įrengtų apskaitos prietaisų rodmenis ir (ar) kitais Elektros energijos tiekimo ir naudojimo taisyklėse nustatytais būdais. Tinklų naudotojai privalo sudaryti sąlyg</text:span><text:span text:style-name="T5376">as perdavimo sistemos ar skirstomųjų tinklų operatoriui įrengti, prižiūrėti ar keisti apskaitos prietaisus arba nuskaityti jų rodmenis Elektros energijos tiekimo ir naudojimo taisyklėse nustatytomis sąlygomis ir tvarka.</text:span></text:p>
      <text:p text:style-name="P5377"><text:span text:style-name="T5378">2</text:span><text:span text:style-name="T5379">. Tinklų operatorių pagal apska</text:span><text:span text:style-name="T5380">itos prietaisų rodmenis nustatytas vartotojų, prijungtų prie perdavimo ar skirstomųjų tinklų ir perkančių elektros energiją iš visuomeninių ar nepriklausomų tiekėjų, suvartotos elektros energijos kiekis perdavimo sistemos operatoriaus pripažįstamas faktini</text:span><text:span text:style-name="T5381">u suvartotos elektros energijos kiekiu, kurį privalo nusipirkti visuomeninis ir nepriklausomas tiekėjas. Ši nuostata netaikoma gamintojams, elektros energiją gaminantiems iš atsinaujinančių išteklių, ar kitiems nepriklausomiems tiekėjams, kurie turi ir lei</text:span><text:span text:style-name="T5382">dimą gaminti elektros energiją. Gamintojas, elektros energiją gaminantis iš atsinaujinančių išteklių, ar nepriklausomas tiekėjas, kuris turi ir leidimą gaminti elektros energiją, privalo nusipirkti tokį elektros energijos kiekį, kuris nepadengia perdavimo<text:s/></text:span><text:span text:style-name="T5383">sistemos operatoriaus pripažinto vartotojo faktinio suvartoto elektros energijos kiekio.</text:span></text:p>
      <text:p text:style-name="P5384"><text:span text:style-name="T5385">3</text:span><text:span text:style-name="T5386">. Tinklų operatoriai privalo užtikrinti, kad vartotojai galėtų lengvai matyti savo apskaitos prietaisų rodmenis – tiesiogiai ar netiesiogiai per interneto sąsają<text:s/></text:span><text:span text:style-name="T5387">arba kitą tinkamą sąsają.</text:span></text:p>
      <text:p text:style-name="P5388"><text:span text:style-name="T5389">4</text:span><text:span text:style-name="T5390">. Siekdamas įgyvendinti strateginius valstybės tikslus elektros energetikos sektoriuje ir sudaryti sąlygas vartotojams aktyviai dalyvauti elektros energijos rinkoje, skirstomųjų tinklų operatorius, aptarnaujantis daugiau kaip</text:span><text:span text:style-name="T5391"><text:s/>100 000 vartotojų, atlieka išmaniųjų apskaitos sistemų ilgalaikių sąnaudų ir numatomos naudos rinkai ir atskiriems vartotojams ekonominį vertinimą ir organizuoja išmaniųjų apskaitos sistemų diegimą šio operatoriaus veiklos licencijoje nurodytoje teritorij</text:span><text:span text:style-name="T5392">oje įsikūrusiems vartotojams.</text:span></text:p>
      <text:p text:style-name="P5393"><text:span text:style-name="T5394">5</text:span><text:span text:style-name="T5395">. Išmaniosios apskaitos sistemos pradedamos diegti Tarybai patvirtinus teigiamus išmaniųjų apskaitos sistemų ilgalaikių sąnaudų ir numatomos naudos rinkai ir atskiriems vartotojams ekonominio vertinimo rezultatus. Išmanių</text:span><text:span text:style-name="T5396">jų apskaitos sistemų diegimo ir eksploatavimo sąnaudos yra pripažįstamos pagrįstomis sąnaudomis nustatant reguliuojamas kainas ar jų dalį. Šių sąnaudų kontrolę, taip pat išmaniųjų apskaitos sistemų diegimo naudos vartotojams stebėseną atlieka Taryba.</text:span></text:p>
      <text:p text:style-name="P5397"><text:span text:style-name="T5398">6</text:span><text:span text:style-name="T5399">. Vartotojui įdiegta išmanioji apskaitos sistema turi atitikti Elektros įrenginių įrengimo bendrosiose taisyklėse nustatytus minimalius techninius, funkcijų ir sąveikumo reikalavimus.</text:span></text:p>
      <text:p text:style-name="P5400"><text:span text:style-name="T5401">7</text:span><text:span text:style-name="T5402">. Išmaniosios apskaitos sistemos diegiamos vadovaujantis skirstomųj</text:span><text:span text:style-name="T5403">ų tinklų operatoriaus parengtu planu dviem etapais. Pirmuoju etapu per išmaniųjų apskaitos sistemų ilgalaikių sąnaudų ir numatomos naudos rinkai ir atskiriems vartotojams ekonominiame vertinime numatytą laikotarpį išmaniosios apskaitos sistemos diegiamos v</text:span><text:span text:style-name="T5404">artotojų grupėms, atitinkančioms šiame vertinime nurodytus kriterijus, įskaitant kriterijus, susijusius su atitinkamu elektros energijos suvartojimu. Antruoju etapu likusiai vartotojų grupei išmaniosios apskaitos sistemos diegiamos, kai nustoja galioti var</text:span><text:span text:style-name="T5405">totojo apskaitos prietaiso, kuris nėra išmanusis apskaitos prietaisas (toliau – įprastas apskaitos prietaisas), teisinis metrologinis patvirtinimas, jeigu išmaniųjų apskaitos sistemų ilgalaikių sąnaudų ir numatomos naudos rinkai ir atskiriems vartotojams e</text:span><text:span text:style-name="T5406">konominiame vertinime nenumatyta kitaip. Skirstomųjų tinklų operatorius savo interneto svetainėje nurodo tvarką, pagal kurią vartotojai gali susipažinti su išmaniųjų apskaitos sistemų diegimo planu, ir skelbia informaciją apie išmaniųjų apskaitos sistemų d</text:span><text:span text:style-name="T5407">iegimo etapų pradžią ir pabaigą.</text:span></text:p>
      <text:p text:style-name="P5408"><text:span text:style-name="T5409">8</text:span><text:span text:style-name="T5410">. Pirmuoju etapu išmaniosios apskaitos sistemos diegiamos be atskiro vartotojo sutikimo ar prašymo. Skirstomųjų tinklų operatoriui pabaigus išmaniųjų apskaitos sistemų diegimo pirmąjį etapą, vartotojas įgyja teisę praš</text:span><text:span text:style-name="T5411">yti įdiegti išmaniąją apskaitos sistemą anksčiau, negu nustoja galioti vartotojo įprasto apskaitos prietaiso teisinis metrologinis patvirtinimas. Išmanioji apskaitos sistema diegiama vartotojo prašymu, tokiam vartotojui padengus Tarybos nustatytą išlaidų,<text:s/></text:span><text:span text:style-name="T5412">susijusių su išmaniosios apskaitos sistemos diegimu, dalį, kuri negali būti mažesnė kaip 50 procentų, arba nemokamai, kai tokį prašymą pateikia pažeidžiamas vartotojas ar vartotojas, kuris yra neįgalusis, kaip jis apibrėžtas Lietuvos Respublikos neįgaliųjų</text:span><text:span text:style-name="T5413"><text:s/>socialinės integracijos įstatyme. Skirstomųjų tinklų operatorius užtikrina, kad išmanioji apskaitos sistema būtų įdiegiama per protingą terminą, ne ilgesnį kaip 4 mėnesiai nuo vartotojo prašymo gavimo dienos.</text:span></text:p>
      <text:p text:style-name="P5414"><text:span text:style-name="T5415">9</text:span><text:span text:style-name="T5416">. Siekiant įgyvendinti valstybės socialin</text:span><text:span text:style-name="T5417">ės politikos tikslus ir nenukrypstant nuo šio straipsnio 7 ir 8 dalyse nurodytos išmaniųjų apskaitos sistemų diegimo tvarkos, išmaniosios apskaitos sistemos papildomai pirmuoju etapu nemokamai gali būti diegiamos ir vartotojams, kurie yra neįgalieji, kaip<text:s/></text:span><text:span text:style-name="T5418">jie apibrėžti Neįgaliųjų socialinės integracijos įstatyme, pagal jų prašymus Elektros energijos tiekimo ir naudojimo taisyklėse nustatyta tvarka ir sąlygomis.</text:span></text:p>
      <text:p text:style-name="P5419"><text:span text:style-name="T5420">10</text:span><text:span text:style-name="T5421">. Išmaniųjų apskaitos sistemų diegimą organizuojantis skirstomųjų tinklų operatorius užtikr</text:span><text:span text:style-name="T5422">ina išmaniosiomis apskaitos sistemomis surenkamų ir perduodamų duomenų saugumą ir asmens duomenų apsaugą pagal tokiems duomenims tvarkyti taikomus 2016 m. balandžio 27 d. Europos Parlamento ir Tarybos reglamento (ES) 2016/679 dėl fizinių asmenų apsaugos tv</text:span><text:span text:style-name="T5423">arkant asmens duomenis ir dėl laisvo tokių duomenų judėjimo ir kuriuo panaikinama Direktyva 95/46/EB (Bendrasis duomenų apsaugos reglamentas), kitų Europos Sąjungos ir nacionalinių teisės aktų nustatytus reikalavimus ir jo parengtas asmens duomenų tvarkymo</text:span><text:span text:style-name="T5424"><text:s/>ir saugumo užtikrinimo taisykles, atsako už šių duomenų tvarkymą ir jį organizuoja taip, kad užtikrintų veiksmingą ir saugią prieigą prie duomenų ir (ar) jų mainus su asmenimis, turinčiais teisę tvarkyti atitinkamų vartotojų duomenis. Šioje dalyje nurodyt</text:span><text:span text:style-name="T5425">i duomenys apima matavimo ir suvartojimo duomenis, taip pat duomenis, reikalingus vartotojui keičiant tiekėją, paklausos telkėją, taip pat siekiant naudotis vartojimo valdymo ir kitomis paslaugomis. Asmenys, pagal šio įstatymo nuostatas turintys teisę gaut</text:span><text:span text:style-name="T5426">i prašomus vartotojų duomenis, juos turi gauti nediskriminacinėmis sąlygomis ir tuo pačiu metu, o atitinkamos prieigos prie tų duomenų procedūros turi būti skelbiamos viešai. Asmens duomenų tvarkymo ir saugumo užtikrinimo, duomenų saugumo pažeidimų valdymo</text:span><text:span text:style-name="T5427">, taip pat prieigos prie duomenų taisyklės skelbiamos skirstomųjų tinklų operatoriaus interneto svetainėje.</text:span></text:p>
      <text:p text:style-name="P5428"><text:span text:style-name="T5429">11</text:span><text:span text:style-name="T5430">. Vartotojų prašymu per standartizuotą elektroninių ryšių sąsają arba nuotoliniu būdu jiems arba jų įgaliotiems asmenims išmaniųjų apskaitos p</text:span><text:span text:style-name="T5431">rietaisų užfiksuoti jų į elektros tinklą persiųstos elektros energijos ir jų suvartotos elektros energijos duomenys, laikantis šiame įstatyme ir jo įgyvendinamuosiuose teisės aktuose nustatytų reikalavimų, teikiami lengvai suprantama forma ir neatlygintina</text:span><text:span text:style-name="T5432">i, kad būtų galima palyginti nepriklausomų tiekėjų pasiūlymus naudojant vienodus kriterijus.</text:span></text:p>
      <text:p text:style-name="P5433">Straipsnio pakeitimai:</text:p>
      <text:p text:style-name="P5434"><text:span text:style-name="T5435">Nr.<text:s/></text:span><text:a xlink:href="https://www.e-tar.lt/portal/legalAct.html?documentId=2f22d6604dbe11ec862fdcbc8b3e3e05" office:target-frame-name="_top" xlink:show="replace"><text:span text:style-name="T5436">XIV-627</text:span></text:a><text:span text:style-name="T5437">, 2021-11-11, paskelbta TAR 2</text:span><text:span text:style-name="T5438">021-11-25, i. k. 2021-24219</text:span></text:p>
      <text:p text:style-name="Normal"/>
      <text:p text:style-name="P5439"><text:span text:style-name="T5440">SEPTINTASIS</text:span><text:span text:style-name="T5441">1</text:span><text:span text:style-name="T5442"><text:s/>SKIRSNIS</text:span></text:p>
      <text:p text:style-name="P5443"><text:span text:style-name="T5444">ENERGIJOS KAUPIMAS</text:span></text:p>
      <text:p text:style-name="P5445"/>
      <text:p text:style-name="P5446"><text:span text:style-name="T5447">48</text:span><text:span text:style-name="T5448">1</text:span><text:span text:style-name="T5449"><text:s/>straipsnis.<text:s/></text:span><text:span text:style-name="T5450">Energijos kaupimo veiklos principai ir energijos kaupimo įrenginių savininkų teisės</text:span></text:p>
      <text:p text:style-name="P5451"><text:span text:style-name="T5452">1</text:span><text:span text:style-name="T5453">. Energijos kaupimo veikla vykdoma ir elektros energijos kaupimo<text:s/></text:span><text:span text:style-name="T5454">paslaugos elektros energijos rinkoje teikiamos rinkos sąlygomis. Elektros energijos kaupimo paslaugų kainos nereguliuojamos, išskyrus izoliuoto elektros energetikos sistemos darbo rezervo užtikrinimo paslaugos (toliau – izoliuoto darbo rezervo paslauga), t</text:span><text:span text:style-name="T5455">eikiamos perdavimo sistemos operatoriui Elektros energetikos sistemos sujungimo su kontinentinės Europos elektros tinklais darbui sinchroniniu režimu įstatyme nustatyta tvarka ir sąlygomis, kainą ir kitus šio įstatymo 67 ir (ar) 68 straipsniuose nustatytus</text:span><text:span text:style-name="T5456"><text:s/>atvejus.</text:span></text:p>
      <text:p text:style-name="P5457"><text:span text:style-name="T5458">2</text:span><text:span text:style-name="T5459">. Elektros energijos kaupimo paslaugos teikiamos sutarties tarp asmens, nuosavybės teise ar kitais teisėtais pagrindais valdančio energijos kaupimo įrenginį (toliau – energijos kaupimo įrenginio savininkas), ir elektros energijos rinkos daly</text:span><text:span text:style-name="T5460">vio, kuris naudojasi tokiomis paslaugomis, pagrindu. Energijos kaupimo įrenginio savininkui draudžiama diskriminuoti elektros energijos rinkos dalyvius ar jų grupes.</text:span></text:p>
      <text:p text:style-name="P5461"><text:span text:style-name="T5462">3</text:span><text:span text:style-name="T5463">. Energijos kaupimo įrenginio savininkas turi teisę teikti visas elektros energijos k</text:span><text:span text:style-name="T5464">aupimo paslaugas, turinčias paklausą elektros energijos rinkoje ir kurioms teikti gali būti panaudoti jo valdomi energijos kaupimo įrenginiai, išskyrus perdavimo sistemos operatoriui teikiamą izoliuoto darbo rezervo paslaugą.</text:span></text:p>
      <text:p text:style-name="P5465"><text:span text:style-name="T5466">4</text:span><text:span text:style-name="T5467">. Energijos kaupimo<text:s/></text:span><text:span text:style-name="T5468">įrenginio savininkas turi teisę vykdyti ir kitą energetikos veiklą, išskyrus atvejus, kai tokia veikla yra nesuderinama su šiame įstatyme ir (ar) Lietuvos Respublikos gamtinių dujų įstatyme nustatytais nepriklausomumo ir (ar) veiklos atskyrimo reikalavimai</text:span><text:span text:style-name="T5469">s vykdant elektros energijos ar gamtinių dujų perdavimo ar skirstymo veiklą.</text:span></text:p>
      <text:p text:style-name="P5470"><text:span text:style-name="T5471">5</text:span><text:span text:style-name="T5472">. Energijos kaupimo įrenginio savininkui, perdavimo sistemos operatoriui teikiančiam izoliuoto darbo rezervo paslaugą, šio straipsnio nuostatos taikomos tiek, kiek jos neprie</text:span><text:span text:style-name="T5473">štarauja Elektros energetikos sistemos sujungimo su kontinentinės Europos elektros tinklais darbui sinchroniniu režimu įstatymo nuostatoms.</text:span></text:p>
      <text:p text:style-name="P5474"/>
      <text:p text:style-name="P5475"><text:span text:style-name="T5476">48</text:span><text:span text:style-name="T5477">2</text:span><text:span text:style-name="T5478"><text:s/>straipsnis.<text:s/></text:span><text:span text:style-name="T5479">Energijos kaupimo įrenginių prijungimas prie elektros tinklų</text:span></text:p>
      <text:p text:style-name="P5480"><text:span text:style-name="T5481">1</text:span><text:span text:style-name="T5482">. Energijos kaupimo įrengin</text:span><text:span text:style-name="T5483">iai prijungiami prie elektros tinklų šiame įstatyme, Europos Sąjungos reglamentuose, reglamentuojančiuose energijos kaupimo įrenginių prijungimą prie elektros tinklų ir naudojimąsi elektros tinklais, ir jų įgyvendinamuosiuose teisės aktuose nustatyta tvark</text:span><text:span text:style-name="T5484">a ir sąlygomis.</text:span></text:p>
      <text:p text:style-name="P5485"><text:span text:style-name="T5486">2</text:span><text:span text:style-name="T5487">. Tinklų operatorius neturi teisės atsisakyti prijungti naujo energijos kaupimo įrenginio prie elektros tinklų dėl ateityje galimo elektros tinklų pajėgumo apribojimo. Tinklų operatorius privalo prijungti naują energijos kaupimo įrengi</text:span><text:span text:style-name="T5488">nį prie elektros tinklų, atsižvelgdamas į atitinkamų techninių norminių dokumentų reikalavimus, keliamus tokių įrenginių prijungimui, taip pat elektros tinklų įrengimui ir (ar) atnaujinimui tinklų naudotojo elektros tinklo ir tinklų operatoriaus tinklų dal</text:span><text:span text:style-name="T5489">yje.</text:span></text:p>
      <text:p text:style-name="P5490"><text:span text:style-name="T5491">3</text:span><text:span text:style-name="T5492">. Šio straipsnio 2 dalis nedraudžia tinklų operatoriui riboti energijos kaupimo įrenginių prijungimo prie elektros tinklų pajėgumų arba pasiūlyti prijungimo, kuriam taikomi eksploatavimo apribojimai, galimybių, kaip nustatyta šio įstatymo 31 stra</text:span><text:span text:style-name="T5493">ipsnio 2 dalyje arba 39 straipsnio 2 dalyje.</text:span><text:s/></text:p>
      <text:p text:style-name="P5494">Straipsnio dalies pakeitimai:</text:p>
      <text:p text:style-name="P5495"><text:span text:style-name="T5496">Nr.<text:s/></text:span><text:a xlink:href="https://www.e-tar.lt/portal/legalAct.html?documentId=2f22d6604dbe11ec862fdcbc8b3e3e05" office:target-frame-name="_top" xlink:show="replace"><text:span text:style-name="T5497">XIV-627</text:span></text:a><text:span text:style-name="T5498">, 2021-11-11, paskelbta TAR 2021-11-25, i. k. 2021-24219</text:span></text:p>
      <text:p text:style-name="Normal"/>
      <text:p text:style-name="P5499"><text:span text:style-name="T5500">4.</text:span><text:span text:style-name="T5501"><text:s/>Neteko galios nuo 2022-01-01</text:span></text:p>
      <text:p text:style-name="P5502">Straipsnio dalies naikinimas:</text:p>
      <text:p text:style-name="P5503"><text:span text:style-name="T5504">Nr.<text:s/></text:span><text:a xlink:href="https://www.e-tar.lt/portal/legalAct.html?documentId=2f22d6604dbe11ec862fdcbc8b3e3e05" office:target-frame-name="_top" xlink:show="replace"><text:span text:style-name="T5505">XIV-627</text:span></text:a><text:span text:style-name="T5506">, 2021-11-11, paskelbta TAR 2021-11-25, i. k. 2021-24219</text:span></text:p>
      <text:p text:style-name="Normal"/>
      <text:p text:style-name="P5507"><text:span text:style-name="T5508">5</text:span><text:span text:style-name="T5509">. Jeigu<text:s/></text:span><text:span text:style-name="T5510">energijos kaupim</text:span><text:span text:style-name="T5511">o įrenginio savininkas</text:span><text:span text:style-name="T5512"><text:s/>padengia išlaidas, susijusias su neriboto prijungimo užtikrinimu, įskaitant tinklų operatoriaus nurodytos būtinos elektros tinklų plėtros išlaidas, prijungimo pajėgumų arba eksploatavimo apribojimai netaikomi.</text:span></text:p>
      <text:p text:style-name="P5513"><text:span text:style-name="T5514">6</text:span><text:span text:style-name="T5515">. Tinklų operatori</text:span><text:span text:style-name="T5516">us neturi teisės atsisakyti energijos kaupimo įrenginių prijungimo prie elektros tinklų nauja jungtimi dėl to, kad atsirastų papildomų išlaidų, susijusių su būtinu elektros tinklų pajėgumo padidinimu.</text:span></text:p>
      <text:p text:style-name="P5517"><text:span text:style-name="T5518">7</text:span><text:span text:style-name="T5519">. Tinklų operatorius teisės aktų nustatyta tvarka<text:s/></text:span><text:span text:style-name="T5520">teikia suinteresuotiems asmenims visą informaciją, susijusią su energijos kaupimo įrenginių prijungimu prie elektros tinklų, įskaitant techninius reikalavimus, prijungimo terminus ir reikalingas investicijas.</text:span><text:s/></text:p>
      <text:p text:style-name="P5521"><text:span text:style-name="T5522">48</text:span><text:span text:style-name="T5523">3</text:span><text:span text:style-name="T5524"><text:s/>straipsnis.<text:s/></text:span><text:span text:style-name="T5525">Perdavimo sistemos opera</text:span><text:span text:style-name="T5526">toriaus teisės į energijos kaupimo įrenginius</text:span></text:p>
      <text:p text:style-name="P5527"><text:span text:style-name="T5528">1</text:span><text:span text:style-name="T5529">. Perdavimo sistemos operatorius negali turėti nuosavybės teise, plėtoti, valdyti arba eksploatuoti energijos kaupimo įrenginių, išskyrus šiame straipsnyje nustatytus atvejus.</text:span></text:p>
      <text:p text:style-name="P5530"><text:span text:style-name="T5531">2</text:span><text:span text:style-name="T5532">. Pagal perdavimo<text:s/></text:span><text:span text:style-name="T5533">sistemos operatoriaus pagrįstą Tarybos nustatyta tvarka teikiamą prašymą Taryba leidžia perdavimo sistemos operatoriui turėti nuosavybės teise, plėtoti, valdyti arba eksploatuoti energijos kaupimo įrenginius, jeigu Taryba patvirtina, kad tie energijos kaup</text:span><text:span text:style-name="T5534">imo įrenginiai yra integruotieji elektros tinklo komponentai. Be to, Taryba leidžia perdavimo sistemos operatoriui turėti nuosavybės teise energijos kaupimo įrenginių, juos plėtoti, valdyti arba eksploatuoti, jeigu Taryba nustato, kad yra įvykdytos visos š</text:span><text:span text:style-name="T5535">ios sąlygos:</text:span></text:p>
      <text:p text:style-name="P5536"><text:span text:style-name="T5537">1</text:span><text:span text:style-name="T5538">) po perdavimo sistemos operatoriaus įvykdyto atviro, skaidraus ir nediskriminacinio konkurso, kurio sąlygas derina ir rezultatus tvirtina Taryba, kitiems asmenims nebuvo suteikta teisė turėti nuosavybės teise, plėtoti, valdyti arba eksploa</text:span><text:span text:style-name="T5539">tuoti tokių energijos kaupimo įrenginių arba jie negalėjo tų paslaugų suteikti pagrįstomis kainomis ir laiku;</text:span></text:p>
      <text:p text:style-name="P5540"><text:span text:style-name="T5541">2</text:span><text:span text:style-name="T5542">) energijos kaupimo įrenginiai arba su dažnio reguliavimu nesusijusios papildomos paslaugos yra būtini, kad perdavimo sistemos operatorius ga</text:span><text:span text:style-name="T5543">lėtų įvykdyti savo pareigas, siekdamas veiksmingo, patikimo ir saugaus perdavimo sistemos eksploatavimo, ir kad jie nebūtų naudojami elektros energijai pirkti arba parduoti elektros energijos rinkoje.<text:s/></text:span></text:p>
      <text:p text:style-name="P5544"><text:span text:style-name="T5545">3</text:span><text:span text:style-name="T5546">. Taryba rengia ir tvirtina privalomas gaires,<text:s/></text:span><text:span text:style-name="T5547">kurios padėtų perdavimo sistemos operatoriui užtikrinti sąžiningą konkursą.</text:span></text:p>
      <text:p text:style-name="P5548"><text:span text:style-name="T5549">4</text:span><text:span text:style-name="T5550">. Taryba, gavusi perdavimo sistemos operatoriaus prašymą leisti perdavimo sistemos operatoriui turėti nuosavybės teise, plėtoti, valdyti arba eksploatuoti energijos kaupimo įr</text:span><text:span text:style-name="T5551">enginius, informuoja Energetikos reguliavimo institucijų bendradarbiavimo agentūrą ir Europos Komisiją apie perdavimo sistemos operatoriaus prašyme nurodytas priežastis ir priimtą sprendimą dėl leidimo suteikimo.</text:span></text:p>
      <text:p text:style-name="P5552"><text:span text:style-name="T5553">5</text:span><text:span text:style-name="T5554">. Taryba kas 5 metus rengia viešąją ko</text:span><text:span text:style-name="T5555">nsultaciją dėl esamų energijos kaupimo įrenginių, siekdama įvertinti, ar yra potenciali galimybė ir kitų asmenų suinteresuotumas investuoti į tokius įrenginius. Jeigu po viešosios konsultacijos, atlikus vertinimą, paaiškėja, kad tokius energijos kaupimo įr</text:span><text:span text:style-name="T5556">enginius kiti asmenys gebėtų ekonomiškai efektyviai turėti nuosavybės teise, plėtoti, eksploatuoti arba valdyti, Taryba įpareigoja perdavimo sistemos operatorių nuosekliai per 18 mėnesių panaikinti veiklą šioje srityje. Energijos kaupimo įrenginių pardavim</text:span><text:span text:style-name="T5557">o konkurso privalomose gairėse Taryba numato galimybę perdavimo sistemos operatoriui gauti pagrįstą kompensaciją, visų pirma, susigrąžinti savo investicijų į energijos kaupimo įrenginius likutinę vertę.</text:span></text:p>
      <text:p text:style-name="P5558"><text:span text:style-name="T5559">6</text:span><text:span text:style-name="T5560">. Šio straipsnio 5 dalies nuostatos netaikomos<text:s/></text:span><text:span text:style-name="T5561">integruotiesiems elektros tinklo komponentams ir (ar) naujiems energijos kaupimo įrenginiams (elektros akumuliatoriams), dėl kurių galutinis investavimo sprendimas priimtas iki Direktyvos (ES) 2019/944 54 straipsnio 5 dalyje nurodytos datos, įprastu nusidė</text:span><text:span text:style-name="T5562">vėjimo laikotarpiu tuo atveju, jeigu tokie energijos kaupimo įrenginiai (elektros akumuliatoriai) atitinka visas šias sąlygas:</text:span></text:p>
      <text:p text:style-name="P5563"><text:span text:style-name="T5564">1</text:span><text:span text:style-name="T5565">) yra prijungiami prie elektros perdavimo tinklų vėliausiai po 2 metų po to, kai dėl jų buvo priimtas galutinis investavimo sp</text:span><text:span text:style-name="T5566">rendimas;</text:span></text:p>
      <text:p text:style-name="P5567"><text:span text:style-name="T5568">2</text:span><text:span text:style-name="T5569">) yra integruoti į perdavimo sistemą;</text:span></text:p>
      <text:p text:style-name="P5570"><text:span text:style-name="T5571">3</text:span><text:span text:style-name="T5572">) naudojami tik reaktyviajam momentiniam elektros perdavimo tinklų saugumui atkurti įvykus nenumatytam atvejui elektros tinkluose, jeigu tokia atkūrimo priemonė pradeda veikti nedelsiant ir nustoja<text:s/></text:span><text:span text:style-name="T5573">veikti, kai problemą galima išspręsti taikant įprastinį perskirstymą;</text:span></text:p>
      <text:p text:style-name="P5574"><text:span text:style-name="T5575">4</text:span><text:span text:style-name="T5576">) nenaudojami elektros energijai pirkti arba parduoti elektros energijos rinkoje, įskaitant balansavimą.</text:span><text:s/></text:p>
      <text:p text:style-name="P5577">Papildyta straipsniu:</text:p>
      <text:p text:style-name="P5578"><text:span text:style-name="T5579">Nr.<text:s/></text:span><text:a xlink:href="https://www.e-tar.lt/portal/legalAct.html?documentId=2f22d6604dbe11ec862fdcbc8b3e3e05" office:target-frame-name="_top" xlink:show="replace"><text:span text:style-name="T5580">XIV-627</text:span></text:a><text:span text:style-name="T5581">, 2021-11-11, paskelbta TAR 2021-11-25, i. k. 2021-24219</text:span></text:p>
      <text:p text:style-name="Normal"/>
      <text:p text:style-name="P5582"><text:span text:style-name="T5583">48</text:span><text:span text:style-name="T5584">4</text:span><text:span text:style-name="T5585"><text:s/>straipsnis.<text:s/></text:span><text:span text:style-name="T5586">Skirstomųjų tinklų operatoriaus teisės į energijos kaupimo įrenginius</text:span></text:p>
      <text:p text:style-name="P5587"><text:span text:style-name="T5588">1</text:span><text:span text:style-name="T5589">. Skirstomųjų tinklų operatorius negali<text:s/></text:span><text:span text:style-name="T5590">turėti nuosavybės teise, plėtoti, valdyti arba eksploatuoti energijos kaupimo įrenginių, išskyrus šiame straipsnyje nustatytus atvejus.</text:span></text:p>
      <text:p text:style-name="P5591"><text:span text:style-name="T5592">2</text:span><text:span text:style-name="T5593">. Pagal skirstomųjų tinklų operatoriaus pagrįstą Tarybos nustatyta tvarka teikiamą prašymą Taryba leidžia skirstomų</text:span><text:span text:style-name="T5594">jų tinklų operatoriui turėti nuosavybės teise, plėtoti, valdyti arba eksploatuoti energijos kaupimo įrenginius, jeigu Taryba patvirtina, kad tie energijos kaupimo įrenginiai yra integruotieji elektros tinklo komponentai. Be to, Taryba leidžia skirstomųjų t</text:span><text:span text:style-name="T5595">inklų operatoriui turėti nuosavybės teise, plėtoti, valdyti arba eksploatuoti energijos kaupimo įrenginius, jeigu Taryba nustato, kad yra įvykdytos visos šios sąlygos:</text:span></text:p>
      <text:p text:style-name="P5596"><text:span text:style-name="T5597">1</text:span><text:span text:style-name="T5598">) po skirstomųjų tinklų operatoriaus įvykdyto atviro, skaidraus ir nediskriminacinio<text:s/></text:span><text:span text:style-name="T5599">konkurso, kurio sąlygas derina ir rezultatus tvirtina Taryba, kitiems asmenims nebuvo suteikta teisė turėti nuosavybės teise, plėtoti, valdyti arba eksploatuoti energijos kaupimo įrenginių arba jie negalėjo tų paslaugų suteikti pagrįstomis kainomis ir laik</text:span><text:span text:style-name="T5600">u;</text:span></text:p>
      <text:p text:style-name="P5601"><text:span text:style-name="T5602">2</text:span><text:span text:style-name="T5603">) energijos kaupimo įrenginiai būtini, kad skirstomųjų tinklų operatorius galėtų įvykdyti savo teisės aktuose nustatytas pareigas, siekdamas veiksmingo, patikimo ir saugaus skirstymo sistemos eksploatavimo, o įrenginiai nėra naudojami elektros ener</text:span><text:span text:style-name="T5604">gijai pirkti arba parduoti elektros energijos rinkoje.</text:span></text:p>
      <text:p text:style-name="P5605"><text:span text:style-name="T5606">3</text:span><text:span text:style-name="T5607">. Taryba rengia ir tvirtina privalomas gaires, kurios padėtų skirstomųjų tinklų operatoriui užtikrinti sąžiningą konkursą.</text:span></text:p>
      <text:p text:style-name="P5608"><text:span text:style-name="T5609">4</text:span><text:span text:style-name="T5610">. Taryba kas 5 metus rengia viešąją konsultaciją dėl esamų energij</text:span><text:span text:style-name="T5611">os kaupimo įrenginių, siekdama įvertinti, ar yra galimybė ir kitų asmenų suinteresuotumas investuoti į tokius įrenginius. Jeigu po viešosios konsultacijos, atlikus vertinimą, paaiškėja, kad tokius įrenginius kiti asmenys gebėtų ekonomiškai efektyviai turėt</text:span><text:span text:style-name="T5612">i nuosavybės teise, plėtoti, eksploatuoti arba valdyti, Taryba įpareigoja skirstomųjų tinklų operatorių nuosekliai per 18 mėnesių panaikinti veiklą šioje srityje. Energijos kaupimo įrenginių pardavimo konkurso privalomose gairėse Taryba numato galimybę ski</text:span><text:span text:style-name="T5613">rstomųjų tinklų operatoriui gauti pagrįstą kompensaciją, visų pirma, susigrąžinti savo investicijų į energijos kaupimo įrenginius likutinę vertę.</text:span></text:p>
      <text:p text:style-name="P5614"><text:span text:style-name="T5615">5</text:span><text:span text:style-name="T5616">. Šio straipsnio</text:span><text:span text:style-name="T5617"><text:s/></text:span><text:span text:style-name="T5618">4 dalis netaikoma integruotiesiems elektros tinklo komponentams ir (ar) naujiems energij</text:span><text:span text:style-name="T5619">os kaupimo įrenginiams (elektros akumuliatoriams), dėl kurių galutinis investavimo sprendimas priimtas iki Direktyvos (ES) 2019/944 36 straipsnio 4 dalyje nurodytos datos, įprastu nusidėvėjimo laikotarpiu tuo atveju, jeigu tokie energijos kaupimo įrenginia</text:span><text:span text:style-name="T5620">i (elektros akumuliatoriai)<text:s/></text:span><text:span text:style-name="T5621">atitinka visas šias sąlygas</text:span><text:span text:style-name="T5622">:<text:s/></text:span></text:p>
      <text:p text:style-name="P5623"><text:span text:style-name="T5624">1</text:span><text:span text:style-name="T5625">) prijungiami prie elektros skirstomųjų tinklų vėliausiai po 2 metų po to, kai dėl jų buvo priimtas galutinis investavimo sprendimas;</text:span></text:p>
      <text:p text:style-name="P5626"><text:span text:style-name="T5627">2</text:span><text:span text:style-name="T5628">) integruoti į skirstomuosius tinklus;</text:span></text:p>
      <text:p text:style-name="P5629"><text:span text:style-name="T5630">3</text:span><text:span text:style-name="T5631">) naudojami<text:s/></text:span><text:span text:style-name="T5632">tik reaktyviajam momentiniam elektros skirstomųjų tinklų saugumui atkurti įvykus nenumatytam atvejui tinkluose, jeigu tokia atkūrimo priemonė pradeda veikti nedelsiant ir nustoja veikti, kai problemą galima išspręsti taikant perskirstymą;</text:span></text:p>
      <text:p text:style-name="P5633"><text:span text:style-name="T5634">4</text:span><text:span text:style-name="T5635">) nenaudojam</text:span><text:span text:style-name="T5636">i elektros energijai pirkti arba parduoti elektros energijos rinkoje, įskaitant balansavimą.</text:span><text:s/></text:p>
      <text:p text:style-name="P5637">Papildyta straipsniu:</text:p>
      <text:p text:style-name="P5638"><text:span text:style-name="T5639">Nr.<text:s/></text:span><text:a xlink:href="https://www.e-tar.lt/portal/legalAct.html?documentId=2f22d6604dbe11ec862fdcbc8b3e3e05" office:target-frame-name="_top" xlink:show="replace"><text:span text:style-name="T5640">XIV-627</text:span></text:a><text:span text:style-name="T5641">, 2021-11-11, paskelbta TAR</text:span><text:span text:style-name="T5642"><text:s/>2021-11-25, i. k. 2021-24219</text:span></text:p>
      <text:p text:style-name="Normal"/>
      <text:p text:style-name="P5643">Papildyta skirsniu:</text:p>
      <text:p text:style-name="P5644"><text:span text:style-name="T5645">Nr.<text:s/></text:span><text:a xlink:href="https://www.e-tar.lt/portal/legalAct.html?documentId=eea28700987011eb9fecb5ecd3bd711c" office:target-frame-name="_top" xlink:show="replace"><text:span text:style-name="T5646">XIV-232</text:span></text:a><text:span text:style-name="T5647">, 2021-04-01, paskelbta TAR 2021-04-08, i. k. 2021-07423</text:span></text:p>
      <text:p text:style-name="Normal"/>
      <text:p text:style-name="P5648"><text:span text:style-name="T5649">AŠTUNTASIS</text:span><text:span text:style-name="T5650"><text:s/>SKIRSNIS</text:span></text:p>
      <text:p text:style-name="P5651"><text:span text:style-name="T5652">VARTOTOJŲ<text:s/></text:span><text:span text:style-name="T5653">TEISIŲ APSAUGA</text:span></text:p>
      <text:p text:style-name="P5654"/>
      <text:p text:style-name="P5655"><text:span text:style-name="T5656">49</text:span><text:span text:style-name="T5657"><text:s/>straipsnis.<text:s/></text:span><text:span text:style-name="T5658">Vartotojų teisių apsaugos priemonės</text:span></text:p>
      <text:p text:style-name="P5659"><text:span text:style-name="T5660">1</text:span><text:span text:style-name="T5661">. Valstybė užtikrina vartotojų teisę į elektros energijos prieinamumą ir pakankamumą ir įstatymų nustatyta tvarka gina vartotojų teises ir teisėtus interesus santykiuose su elektro</text:span><text:span text:style-name="T5662">s energijos gamintojais, tinklų operatoriais ir tiekėjais bei užtikrina, kad vartotojai nebūtų diskriminuojami sąnaudų, pastangų ir laiko požiūriu.</text:span></text:p>
      <text:p text:style-name="P5663"><text:span text:style-name="T5664">2</text:span><text:span text:style-name="T5665">. Siekiant apsaugoti vartotojų teises ir teisėtus interesus, nustatoma, kad:</text:span></text:p>
      <text:p text:style-name="P5666"><text:span text:style-name="T5667">1</text:span><text:span text:style-name="T5668">) vartotojai turi teisę</text:span><text:span text:style-name="T5669"><text:s/>laisvai pasirinkti nepriklausomą elektros energijos tiekėją, taip pat sudaryti sutartis su keliais tiekėjais, kad būtų užtikrinti jų elektros energijos poreikiai;</text:span></text:p>
      <text:p text:style-name="P5670"><text:span text:style-name="T5671">2</text:span><text:span text:style-name="T5672">) vartotojai turi teisę pakeisti tiekėją, atsižvelgdami į šiame įstatyme ir (ar) sutart</text:span><text:span text:style-name="T5673">yje su tiekėju nustatytus įspėjimo terminus ir kitas sąlygas. Kai vartotojas pageidauja pakeisti tiekėją laikydamasis šiame įstatyme ir (ar) sutartyje nurodytų įspėjimo terminų ir kitų sąlygų, naujas tiekėjas apie tai praneša tinklų operatoriui, prie kurio</text:span><text:span text:style-name="T5674"><text:s/>valdomų tinklų yra prijungti vartotojo įrenginiai. Atitinkamas tinklų operatorius imasi priemonių, kad būtų sudarytos sąlygos pakeitimui atlikti per ne ilgesnį kaip 2 savaičių laikotarpį;</text:span></text:p>
      <text:p text:style-name="P5675">Straipsnio punkto pakeitimai:</text:p>
      <text:p text:style-name="P5676"><text:span text:style-name="T5677">Nr.<text:s/></text:span><text:a xlink:href="https://www.e-tar.lt/portal/legalAct.html?documentId=b4c4374095ec11ea9515f752ff221ec9" office:target-frame-name="_top" xlink:show="replace"><text:span text:style-name="T5678">XIII-2900</text:span></text:a><text:span text:style-name="T5679">, 2020-05-07, paskelbta TAR 2020-05-14, i. k. 2020-10395</text:span></text:p>
      <text:p text:style-name="P5680"><text:span text:style-name="T5681">Nr.<text:s/></text:span><text:a xlink:href="https://www.e-tar.lt/portal/legalAct.html?documentId=5f1b4680e3de11eb9f09e7df20500045" office:target-frame-name="_top" xlink:show="replace"><text:span text:style-name="T5682">XIV-483</text:span></text:a><text:span text:style-name="T5683">, 2021-06-30,<text:s/></text:span><text:span text:style-name="T5684">paskelbta TAR 2021-07-13, i. k. 2021-15833</text:span></text:p>
      <text:p text:style-name="Normal"/>
      <text:p text:style-name="P5685"><text:span text:style-name="T5686">3</text:span><text:span text:style-name="T5687">) vartotojams, kurie nepasirinko nepriklausomo elektros energijos tiekėjo ar kurių pasirinktas nepriklausomas tiekėjas nutraukia veiklą arba elektros energijos pirkimo–pardavimo sutartį, arba elektros energi</text:span><text:span text:style-name="T5688">jos pirkimo–pardavimo ir persiuntimo paslaugos teikimo sutartį, nevykdo prisiimtų įsipareigojimų, jeigu tokiems vartotojams elektros energija nėra tiekiama visuomenine elektros energijos kaina, šio įstatymo 44 straipsnyje nustatyta tvarka ir sąlygomis užti</text:span><text:span text:style-name="T5689">krinamas garantinis tiekimas;</text:span></text:p>
      <text:p text:style-name="P5690">Straipsnio punkto pakeitimai:</text:p>
      <text:p text:style-name="P5691"><text:span text:style-name="T5692">Nr.<text:s/></text:span><text:a xlink:href="https://www.e-tar.lt/portal/legalAct.html?documentId=900a04d06ab511e7827cd63159af616c" office:target-frame-name="_top" xlink:show="replace"><text:span text:style-name="T5693">XIII-604</text:span></text:a><text:span text:style-name="T5694">, 2017-07-04, paskelbta TAR 2017-07-17, i. k. 2017-12305</text:span></text:p>
      <text:p text:style-name="P5695"><text:span text:style-name="T5696">Nr.<text:s/></text:span><text:a xlink:href="https://www.e-tar.lt/portal/legalAct.html?documentId=5f1b4680e3de11eb9f09e7df20500045" office:target-frame-name="_top" xlink:show="replace"><text:span text:style-name="T5697">XIV-483</text:span></text:a><text:span text:style-name="T5698">, 2021-06-30, paskelbta TAR 2021-07-13, i. k. 2021-15833</text:span></text:p>
      <text:p text:style-name="Normal"/>
      <text:p text:style-name="P5699"><text:span text:style-name="T5700">4</text:span><text:span text:style-name="T5701">) elektros energijos persiuntimo ir visuomeninio bei garantinio tiekimo paslaugos vartotojams teikiamos už pagrįs</text:span><text:span text:style-name="T5702">tas, lengvai ir aiškiai palyginamas kainas, taikant skaidrias ir nediskriminuojančias sąlygas ir užtikrinant vartotojų teisę gauti nustatytos kokybės elektros energiją;</text:span></text:p>
      <text:p text:style-name="P5703"><text:span text:style-name="T5704">5</text:span><text:span text:style-name="T5705">)<text:s/></text:span><text:span text:style-name="T5706">Vyriausybė ar jos įgaliota institucija imasi priemonių elektros energijos trūkum</text:span><text:span text:style-name="T5707">o klausimams spręsti, rengia su tuo susijusius nacionalinius energetikos veiksmų planus;</text:span></text:p>
      <text:p text:style-name="P5708">Straipsnio punkto pakeitimai:</text:p>
      <text:p text:style-name="P5709"><text:span text:style-name="T5710">Nr.<text:s/></text:span><text:a xlink:href="https://www.e-tar.lt/portal/legalAct.html?documentId=900a04d06ab511e7827cd63159af616c" office:target-frame-name="_top" xlink:show="replace"><text:span text:style-name="T5711">XIII-604</text:span></text:a><text:span text:style-name="T5712">, 2017-07-04, paskelbta TAR</text:span><text:span text:style-name="T5713"><text:s/>2017-07-17, i. k. 2017-12305</text:span></text:p>
      <text:p text:style-name="Normal"/>
      <text:p text:style-name="P5714"><text:span text:style-name="T5715">6</text:span><text:span text:style-name="T5716">)<text:s/></text:span><text:span text:style-name="T5717">neteko galios nuo 2017-11-01;</text:span></text:p>
      <text:p text:style-name="P5718">Straipsnio punkto pakeitimai:</text:p>
      <text:p text:style-name="P5719"><text:span text:style-name="T5720">Nr.<text:s/></text:span><text:a xlink:href="https://www.e-tar.lt/portal/legalAct.html?documentId=900a04d06ab511e7827cd63159af616c" office:target-frame-name="_top" xlink:show="replace"><text:span text:style-name="T5721">XIII-604</text:span></text:a><text:span text:style-name="T5722">, 2017-07-04, paskelbta TAR 2017-07-17, i. k.<text:s/></text:span><text:span text:style-name="T5723">2017-12305</text:span></text:p>
      <text:p text:style-name="Normal"/>
      <text:p text:style-name="P5724"><text:span text:style-name="T5725">7</text:span><text:span text:style-name="T5726">) vartotojai turi teisę būti atsinaujinančių išteklių energijos bendrijos dalininkais ir elektros energiją gaminančiais vartotojais;</text:span><text:s/></text:p>
      <text:p text:style-name="P5727">Papildyta straipsnio punktu:</text:p>
      <text:p text:style-name="P5728"><text:span text:style-name="T5729">Nr.<text:s/></text:span><text:a xlink:href="https://www.e-tar.lt/portal/legalAct.html?documentId=77b288d08f5611ea9515f752ff221ec9" office:target-frame-name="_top" xlink:show="replace"><text:span text:style-name="T5730">XIII-2868</text:span></text:a><text:span text:style-name="T5731">, 2020-04-28, paskelbta TAR 2020-05-06, i. k. 2020-09587</text:span></text:p>
      <text:p text:style-name="Normal"/>
      <text:p text:style-name="P5732"><text:span text:style-name="T5733">8</text:span><text:span text:style-name="T5734">) vartotojai turi teisę būti aktyviaisiais vartotojais, taip pat piliečių energetikos be</text:span><text:span text:style-name="T5735">ndrijos dalininkais ar nariais.</text:span><text:s/></text:p>
      <text:p text:style-name="P5736">Papildyta straipsnio punktu:</text:p>
      <text:p text:style-name="P5737"><text:span text:style-name="T5738">Nr.<text:s/></text:span><text:a xlink:href="https://www.e-tar.lt/portal/legalAct.html?documentId=2f22d6604dbe11ec862fdcbc8b3e3e05" office:target-frame-name="_top" xlink:show="replace"><text:span text:style-name="T5739">XIV-627</text:span></text:a><text:span text:style-name="T5740">, 2021-11-11, paskelbta TAR 2021-11-25, i. k. 2021-24219</text:span></text:p>
      <text:p text:style-name="Normal"/>
      <text:p text:style-name="P5741"><text:span text:style-name="T5742">3</text:span><text:span text:style-name="T5743">. Vartotojų sudaromų</text:span><text:span text:style-name="T5744"><text:s/>sutarčių sąlygos turi būti skaidrios, sąžiningos ir nediskriminuojančios. Šalių teisės, pareigos ir atsakomybė sutartyse privalo būti išdėstytos aiškiai ir suprantamai, nenustatant perteklinių administracinių ir (ar) procedūrinių reikalavimų, kurių pagrin</text:span><text:span text:style-name="T5745">du būtų ribojama vartotojų galimybė pasinaudoti šiame įstatyme ir kituose teisės aktuose numatytomis teisėmis. Nesąžiningi ar klaidinantys elektros energetikos sektoriaus paslaugų teikimo ar prekybos elektros energija metodai draudžiami.</text:span><text:s/></text:p>
      <text:p text:style-name="P5746">Papildyta straipsnio dalimi:</text:p>
      <text:p text:style-name="P5747"><text:span text:style-name="T5748">Nr.<text:s/></text:span><text:a xlink:href="https://www.e-tar.lt/portal/legalAct.html?documentId=30fcd530af7411e39b958c81fb177d0b" office:target-frame-name="_top" xlink:show="replace"><text:span text:style-name="T5749">XII-774</text:span></text:a><text:span text:style-name="T5750">, 2014-03-13, paskelbta TAR 2014-03-19, i. k. 2014-03219</text:span></text:p>
      <text:p text:style-name="Normal"/>
      <text:p text:style-name="P5751"><text:span text:style-name="T5752">4</text:span><text:span text:style-name="T5753">. Elektros energijos vartotojų teisių ir teisėtų interesų apsaugos valst</text:span><text:span text:style-name="T5754">ybinę priežiūrą ir kontrolę pagal kompetenciją vykdo Taryba ir Tarnyba.</text:span><text:s/></text:p>
      <text:p text:style-name="P5755">Straipsnio dalies pakeitimai:</text:p>
      <text:p text:style-name="P5756"><text:span text:style-name="T5757">Nr.<text:s/></text:span><text:a xlink:href="https://www.e-tar.lt/portal/legalAct.html?documentId=96eebbe0399111e99595d005d42b863e" office:target-frame-name="_top" xlink:show="replace"><text:span text:style-name="T5758">XIII-1970</text:span></text:a><text:span text:style-name="T5759">, 2019-02-14, paskelbta TAR 2019-02-26, i.</text:span><text:span text:style-name="T5760"><text:s/>k. 2019-03168</text:span></text:p>
      <text:p text:style-name="P5761">Straipsnio dalies numeracijos pakeitimas:</text:p>
      <text:p text:style-name="P5762"><text:span text:style-name="T5763">Nr.<text:s/></text:span><text:a xlink:href="https://www.e-tar.lt/portal/legalAct.html?documentId=30fcd530af7411e39b958c81fb177d0b" office:target-frame-name="_top" xlink:show="replace"><text:span text:style-name="T5764">XII-774</text:span></text:a><text:span text:style-name="T5765">, 2014-03-13, paskelbta TAR 2014-03-19, i. k. 2014-03219</text:span></text:p>
      <text:p text:style-name="Normal"/>
      <text:p text:style-name="P5766"><text:span text:style-name="T5767">50</text:span><text:span text:style-name="T5768"><text:s/>straipsnis.<text:s/></text:span><text:span text:style-name="T5769">Elektros en</text:span><text:span text:style-name="T5770">ergijos persiuntimo patikimumas ir paslaugų kokybės reikalavimų užtikrinimas</text:span></text:p>
      <text:p text:style-name="P5771"><text:span text:style-name="T5772">1</text:span><text:span text:style-name="T5773">. Perdavimo sistemos ir skirstomųjų tinklų operatoriai privalo užtikrinti saugų, patikimą ir nepertraukiamą elektros energijos persiuntimą iki vartotojo objekto nuosavybės ri</text:span><text:span text:style-name="T5774">bos. Aprūpinimo elektros energija nutraukimas ar ribojimas galimas tik šiame įstatyme ir jo įgyvendinamuosiuose teisės aktuose nustatyta tvarka ir sąlygomis.</text:span></text:p>
      <text:p text:style-name="P5775"><text:span text:style-name="T5776">2</text:span><text:span text:style-name="T5777">. Perdavimo sistemos ir skirstomųjų tinklų operatoriai privalo laikytis nustatytų elektros en</text:span><text:span text:style-name="T5778">ergijos persiuntimo patikimumo ir paslaugų kokybės reikalavimų.</text:span></text:p>
      <text:p text:style-name="P5779"><text:span text:style-name="T5780">3</text:span><text:span text:style-name="T5781">. Taryba prižiūri ir kontroliuoja tinklų operatorių veiklos atitiktį elektros energijos persiuntimo patikimumo ir paslaugų kokybės reikalavimams, kaip nurodyta šio straipsnio 2 dalyje. As</text:span><text:span text:style-name="T5782">menys, nesilaikantys elektros energijos persiuntimo patikimumo ir paslaugų kokybės reikalavimų, atsako įstatymų nustatyta tvarka.</text:span><text:s/></text:p>
      <text:p text:style-name="P5783">Straipsnio dalies pakeitimai:</text:p>
      <text:p text:style-name="P5784"><text:span text:style-name="T5785">Nr.<text:s/></text:span><text:a xlink:href="https://www.e-tar.lt/portal/legalAct.html?documentId=96eebbe0399111e99595d005d42b863e" office:target-frame-name="_top" xlink:show="replace"><text:span text:style-name="T5786">XIII-1970</text:span></text:a><text:span text:style-name="T5787">, 2019-02-14, paskelbta TAR 2019-02-26, i. k. 2019-03168</text:span></text:p>
      <text:p text:style-name="Normal"/>
      <text:p text:style-name="P5788"><text:span text:style-name="T5789">51</text:span><text:span text:style-name="T5790"><text:s/>straipsnis.<text:s/></text:span><text:span text:style-name="T5791">Vartotojų informavimas</text:span></text:p>
      <text:p text:style-name="P5792"><text:span text:style-name="T5793">1</text:span><text:span text:style-name="T5794">. Vartotojai turi teisę:</text:span></text:p>
      <text:p text:style-name="P5795"><text:span text:style-name="T5796">1</text:span><text:span text:style-name="T5797">)<text:s/></text:span><text:span text:style-name="T5798">gauti iš Tarybos, perdavimo sistemos ir skirstomųjų tinklų operatorių, visuomeninių ir nepriklausomų<text:s/></text:span><text:span text:style-name="T5799">tiekėjų</text:span><text:span text:style-name="T5800"><text:s/></text:span><text:span text:style-name="T5801">aiškią ir suprantamą informaciją apie savo teises, susijusias su elektros energijos vartojimu ir gaunamomis paslaugomis;</text:span><text:s/></text:p>
      <text:p text:style-name="P5802">Straipsnio punkto pakeitimai:</text:p>
      <text:p text:style-name="P5803"><text:span text:style-name="T5804">Nr.<text:s/></text:span><text:a xlink:href="https://www.e-tar.lt/portal/legalAct.html?documentId=71e6498084d811e8ae2bfd1913d66d57" office:target-frame-name="_top" xlink:show="replace"><text:span text:style-name="T5805">XIII-1456</text:span></text:a><text:span text:style-name="T5806">, 2018-06-30, paskelbta TAR 2018-07-11, i. k. 2018-11769</text:span></text:p>
      <text:p text:style-name="P5807"><text:span text:style-name="T5808">Nr.<text:s/></text:span><text:a xlink:href="https://www.e-tar.lt/portal/legalAct.html?documentId=96eebbe0399111e99595d005d42b863e" office:target-frame-name="_top" xlink:show="replace"><text:span text:style-name="T5809">XIII-1970</text:span></text:a><text:span text:style-name="T5810">, 2019-02-14, paskelbta TAR 2019-02-26, i. k. 2019-03168</text:span></text:p>
      <text:p text:style-name="Normal"/>
      <text:p text:style-name="P5811"><text:span text:style-name="T5812">2</text:span><text:span text:style-name="T5813">)<text:s/></text:span><text:span text:style-name="T5814">susipaži</text:span><text:span text:style-name="T5815">nti su elektros energijos suvartojimo duomenimis, įskaitant suvartotos elektros energijos kiekį, taip pat,<text:s/></text:span><text:span text:style-name="T5816">raštu arba<text:s/></text:span><text:span text:style-name="T5817">elektroninių ryšių priemonėmis<text:s/></text:span><text:span text:style-name="T5818">davęs sutikimą, nemokamai leisti bet kuriam tiekėjui naudotis savo elektros energijos suvartojimo duomenimi</text:span><text:span text:style-name="T5819">s, kuriuos nemokamai turi teisę gauti pats vartotojas;</text:span><text:s/></text:p>
      <text:p text:style-name="P5820">Straipsnio punkto pakeitimai:</text:p>
      <text:p text:style-name="P5821"><text:span text:style-name="T5822">Nr.<text:s/></text:span><text:a xlink:href="https://www.e-tar.lt/portal/legalAct.html?documentId=900a04d06ab511e7827cd63159af616c" office:target-frame-name="_top" xlink:show="replace"><text:span text:style-name="T5823">XIII-604</text:span></text:a><text:span text:style-name="T5824">, 2017-07-04, paskelbta TAR 2017-07-17, i. k. 2017-12305</text:span></text:p>
      <text:p text:style-name="P5825"><text:span text:style-name="T5826">Nr.</text:span><text:span text:style-name="T5827"><text:s/></text:span><text:a xlink:href="https://www.e-tar.lt/portal/legalAct.html?documentId=b4c4374095ec11ea9515f752ff221ec9" office:target-frame-name="_top" xlink:show="replace"><text:span text:style-name="T5828">XIII-2900</text:span></text:a><text:span text:style-name="T5829">, 2020-05-07, paskelbta TAR 2020-05-14, i. k. 2020-10395</text:span></text:p>
      <text:p text:style-name="Normal"/>
      <text:p text:style-name="P5830"><text:span text:style-name="T5831">3</text:span><text:span text:style-name="T5832">) gauti skaidrią informaciją apie taikomas kainas, tarifus ir apie visas sąlygas, sus</text:span><text:span text:style-name="T5833">ijusias su elektros energijos paslaugomis.</text:span></text:p>
      <text:p text:style-name="P5834"><text:span text:style-name="T5835">2</text:span><text:span text:style-name="T5836">. Elektros energijos pirkimo–pardavimo ir (ar) paslaugų teikimo sutarčių, teisės aktų nustatyta tvarka sudaromų su elektros energijos vartotojais, sąlygos turi būti sąžiningos ir iš anksto žinomos. Tokiose<text:s/></text:span><text:span text:style-name="T5837">sutartyse, atsižvelgiant į atskirų sutarčių dalyko ypatumus, be kita ko, turi būti nurodoma:</text:span></text:p>
      <text:p text:style-name="P5838">Straipsnio dalies pakeitimai:</text:p>
      <text:p text:style-name="P5839"><text:span text:style-name="T5840">Nr.<text:s/></text:span><text:a xlink:href="https://www.e-tar.lt/portal/legalAct.html?documentId=2f22d6604dbe11ec862fdcbc8b3e3e05" office:target-frame-name="_top" xlink:show="replace"><text:span text:style-name="T5841">XIV-627</text:span></text:a><text:span text:style-name="T5842">, 2021-11-11, paskelbta<text:s/></text:span><text:span text:style-name="T5843">TAR 2021-11-25, i. k. 2021-24219</text:span></text:p>
      <text:p text:style-name="P5844"><text:span text:style-name="T5845">1</text:span><text:span text:style-name="T5846">) sutarties šalies pavadinimas, juridinio asmens, kitos organizacijos ar kitos valstybės narės juridinio asmens padalinio, įregistruoto Lietuvos Respublikoje, kodas, registruotos buveinės adresas ir adresas korespondenci</text:span><text:span text:style-name="T5847">jai, sutarties šalies fizinio asmens vardas ir pavardė, asmens kodas, adresas, telefono numeris ir elektroninio pašto adresas (jeigu tokie yra);</text:span></text:p>
      <text:p text:style-name="P5848"><text:span text:style-name="T5849">2</text:span><text:span text:style-name="T5850">) sutarties šalių įsipareigojimai, jų pobūdis ir mastas, siūlomas paslaugų kokybės lygis, pradinio prijung</text:span><text:span text:style-name="T5851">imo terminas ir atitinkamos sutarties įsigaliojimo terminas bei atitinkamų paslaugų teikimo pradžios terminas;</text:span></text:p>
      <text:p text:style-name="P5852"><text:span text:style-name="T5853">3</text:span><text:span text:style-name="T5854">) siūlomų techninės priežiūros paslaugų rūšys;</text:span></text:p>
      <text:p text:style-name="P5855"><text:span text:style-name="T5856">4</text:span><text:span text:style-name="T5857">) priemonės, kuriomis galima gauti naujausią informaciją apie visas taikomas kainas, tar</text:span><text:span text:style-name="T5858">ifus ir mokesčius;</text:span></text:p>
      <text:p text:style-name="P5859"><text:span text:style-name="T5860">5</text:span><text:span text:style-name="T5861">) kontaktiniai elektros energetikos įmonės duomenys, kontaktiniai asmenys ar informacijos centrai ir jų darbo laikas, kurio metu vartotojas galėtų gauti jį dominančią informaciją apie sutarties vykdymą;</text:span></text:p>
      <text:p text:style-name="P5862"><text:span text:style-name="T5863">6</text:span><text:span text:style-name="T5864">) sutarties galiojimo la</text:span><text:span text:style-name="T5865">ikotarpis, sutarties vykdymo atnaujinimo ir nutraukimo, sutarties pratęsimo ir nutraukimo sąlygos bei informacija, ar numatyta teisė nutraukti sutartį neatlygintinai;</text:span></text:p>
      <text:p text:style-name="P5866"><text:span text:style-name="T5867">7</text:span><text:span text:style-name="T5868">) nuostolių kompensavimas tuo atveju, kai paslaugų kokybė neatitinka sutartyje nurod</text:span><text:span text:style-name="T5869">yto lygio ir (ar) elektros energetikos įmonė nevykdo prisiimtų įsipareigojimų ar juos vykdo netinkamai, įskaitant netikslias ir vėluojančias sąskaitas;</text:span></text:p>
      <text:p text:style-name="P5870"><text:span text:style-name="T5871">8</text:span><text:span text:style-name="T5872">) ginčų, kylančių iš sutartinių santykių, sprendimo tvarka;</text:span></text:p>
      <text:p text:style-name="P5873"><text:span text:style-name="T5874">9</text:span><text:span text:style-name="T5875">) informacija apie vartotojų teise</text:span><text:span text:style-name="T5876">s.</text:span></text:p>
      <text:p text:style-name="P5877"><text:span text:style-name="T5878">3</text:span><text:span text:style-name="T5879">. Vartotojai turi būti raštu ir (ar) elektroninių ryšių priemonėmis informuojami apie elektros energetikos įmonės ketinimą pakeisti sutarties sąlygas. Teikiant informaciją apie šį ketinimą, turi būti pranešama apie vartotojų teisę nepritarti<text:s/></text:span><text:span text:style-name="T5880">sutarties sąlygų pakeitimui ir (ar) nutraukti sutartį.</text:span></text:p>
      <text:p text:style-name="P5881"><text:span text:style-name="T5882">4</text:span><text:span text:style-name="T5883">. Tiekėjai ir elektros tinklų operatoriai sudaro tinkamas ir pakankamas sąlygas vartotojų prieigai prie informacijos ir duomenų apie mokėjimus už jiems patiektą elektros energiją ir (ar) su elektros energijos tiekimu ir persiuntimu susijusias paslaugas. Ti</text:span><text:span text:style-name="T5884">nkamomis ir pakankamomis prieigos priemonėmis laikoma<text:s/></text:span><text:span text:style-name="T5885">elektroninės ar popierinės</text:span><text:span text:style-name="T5886"><text:s/>sąskaitos pateikimas vartotojui arba elektroninė prieiga prie vartotojo mokėjimo duomenų ar kitos pagrįstos priemonės. Jeigu vartotojas pageidauja gauti popierines sąskaitas,<text:s/></text:span><text:span text:style-name="T5887">tiekėjai ir tinklų operatoriai neturi teisės vartotojui taikyti tokios sąskaitos pateikimo mokesčio.<text:s/></text:span><text:span text:style-name="T5888">Tiekėjai ir (ar) elektros tinklų operatoriai</text:span><text:span text:style-name="T5889"><text:s/></text:span><text:span text:style-name="T5890">be papildomo mokesčio</text:span><text:span text:style-name="T5891"><text:s/></text:span><text:span text:style-name="T5892">vartotojams pateikdami elektroninę ar popierinę sąskaitą ar</text:span><text:span text:style-name="T5893"><text:s/>suteikdami elektroninę priei</text:span><text:span text:style-name="T5894">gą<text:s/></text:span><text:span text:style-name="T5895">prie informacijos ir duomenų apie mokėjimus už jiems patiektą elektros energiją</text:span><text:span text:style-name="T5896">:</text:span></text:p>
      <text:p text:style-name="P5897"><text:span text:style-name="T5898">1</text:span><text:span text:style-name="T5899">)<text:s/></text:span><text:span text:style-name="T5900">nurodo<text:s/></text:span><text:span text:style-name="T5901">esamas faktines elektros energijos ir (ar) su elektros energijos tiekimu ir persiuntimu susijusių paslaugų</text:span><text:span text:style-name="T5902"><text:s/></text:span><text:span text:style-name="T5903">kainas</text:span><text:span text:style-name="T5904">, tarifus</text:span><text:span text:style-name="T5905"><text:s/>ir faktinį energijos suvartojimą<text:s/></text:span><text:span text:style-name="T5906">už s</text:span><text:span text:style-name="T5907">ąskaitoje ar per elektroninę prieigą pasiekiamuose vartotojo mokėjimo duomenyse nurodytą ataskaitinį laikotarpį</text:span><text:span text:style-name="T5908">;</text:span></text:p>
      <text:p text:style-name="P5909"><text:span text:style-name="T5910">2</text:span><text:span text:style-name="T5911">)<text:s/></text:span><text:span text:style-name="T5912">pateikia</text:span><text:span text:style-name="T5913"><text:s/>vartotojo einamuoju metu suvartojamo elektros energijos kiekio ir elektros energijos, suvartotos per tą patį praėjusių metų lai</text:span><text:span text:style-name="T5914">kotarpį, palyginimą;</text:span></text:p>
      <text:p text:style-name="P5915"><text:span text:style-name="T5916">3</text:span><text:span text:style-name="T5917">)<text:s/></text:span><text:span text:style-name="T5918">pateikia,</text:span><text:span text:style-name="T5919"><text:s/>kai tai įmanoma,<text:s/></text:span><text:span text:style-name="T5920">vartotojo elektros energijos suvartojimo</text:span><text:span text:style-name="T5921"><text:s/></text:span><text:span text:style-name="T5922">palyginimą su vidutinio tos pačios grupės vartotojo elektros energijos suvartojimu.</text:span><text:s/></text:p>
      <text:p text:style-name="P5923">Straipsnio dalies pakeitimai:</text:p>
      <text:p text:style-name="P5924"><text:span text:style-name="T5925">Nr.<text:s/></text:span><text:a xlink:href="https://www.e-tar.lt/portal/legalAct.html?documentId=900a04d06ab511e7827cd63159af616c" office:target-frame-name="_top" xlink:show="replace"><text:span text:style-name="T5926">XIII-604</text:span></text:a><text:span text:style-name="T5927">, 2017-07-04, paskelbta TAR 2017-07-17, i. k. 2017-12305</text:span></text:p>
      <text:p text:style-name="P5928"><text:span text:style-name="T5929">Nr.<text:s/></text:span><text:a xlink:href="https://www.e-tar.lt/portal/legalAct.html?documentId=b4c4374095ec11ea9515f752ff221ec9" office:target-frame-name="_top" xlink:show="replace"><text:span text:style-name="T5930">XIII-2900</text:span></text:a><text:span text:style-name="T5931">, 2020-05-07, paskelb</text:span><text:span text:style-name="T5932">ta TAR 2020-05-14, i. k. 2020-10395</text:span></text:p>
      <text:p text:style-name="Normal"/>
      <text:p text:style-name="P5933"><text:span text:style-name="T5934">5</text:span><text:span text:style-name="T5935">. Tinklų operatoriai elektros energijos apskaitomo periodiškumo suvartojimo duomenis už praėjusį ataskaitinį laikotarpį pagal Elektros energijos tiekimo ir naudojimo taisyklėse nustatytus reikalavimus pateikia<text:s/></text:span><text:span text:style-name="T5936">tinklų operatoriaus savitarnos interneto svetainėje vartotojams ir elektroninių ryšių priemonėmis tiekėjams, sudariusiems su šiais vartotojais elektros energijos pirkimo–pardavimo sutartį arba elektros energijos pirkimo–pardavimo sutartį ir persiuntimo pas</text:span><text:span text:style-name="T5937">laugos teikimo sutartį. Vartotojams ir (ar), vartotojams raštiškai sutikus, tiekėjams elektros tinklų operatoriai už iš anksto operatorių nustatytą paslaugos kainą, pagrįstą patiriamomis sąnaudomis, gali sudaryti galimybę naudotis tinklų operatoriaus valdo</text:span><text:span text:style-name="T5938">mais vartotojo duomenimis ir kitu sutartu būdu.</text:span><text:s/></text:p>
      <text:p text:style-name="P5939">Papildyta straipsnio dalimi:</text:p>
      <text:p text:style-name="P5940"><text:span text:style-name="T5941">Nr.<text:s/></text:span><text:a xlink:href="https://www.e-tar.lt/portal/legalAct.html?documentId=900a04d06ab511e7827cd63159af616c" office:target-frame-name="_top" xlink:show="replace"><text:span text:style-name="T5942">XIII-604</text:span></text:a><text:span text:style-name="T5943">, 2017-07-04, paskelbta TAR 2017-07-17, i. k. 2017-12305</text:span></text:p>
      <text:p text:style-name="P5944">Straipsnio<text:s/>dalies pakeitimai:</text:p>
      <text:p text:style-name="P5945"><text:span text:style-name="T5946">Nr.<text:s/></text:span><text:a xlink:href="https://www.e-tar.lt/portal/legalAct.html?documentId=2f22d6604dbe11ec862fdcbc8b3e3e05" office:target-frame-name="_top" xlink:show="replace"><text:span text:style-name="T5947">XIV-627</text:span></text:a><text:span text:style-name="T5948">, 2021-11-11, paskelbta TAR 2021-11-25, i. k. 2021-24219</text:span></text:p>
      <text:p text:style-name="Normal"/>
      <text:p text:style-name="P5949"><text:span text:style-name="T5950">6</text:span><text:span text:style-name="T5951">.<text:s/></text:span><text:span text:style-name="T5952">Neteko galios nuo 2020-06-01</text:span><text:span text:style-name="T5953">.</text:span><text:s/></text:p>
      <text:p text:style-name="P5954">Papildyta straipsnio dalimi:</text:p>
      <text:p text:style-name="P5955"><text:span text:style-name="T5956">Nr.</text:span><text:span text:style-name="T5957"><text:s/></text:span><text:a xlink:href="https://www.e-tar.lt/portal/legalAct.html?documentId=d02e0050a67c11e69ad4c8713b612d0f" office:target-frame-name="_top" xlink:show="replace"><text:span text:style-name="T5958">XII-2704</text:span></text:a><text:span text:style-name="T5959">, 2016-11-03, paskelbta TAR 2016-11-09, i. k. 2016-26485</text:span></text:p>
      <text:p text:style-name="P5960">Straipsnio dalies pakeitimai:</text:p>
      <text:p text:style-name="P5961"><text:span text:style-name="T5962">Nr.<text:s/></text:span><text:a xlink:href="https://www.e-tar.lt/portal/legalAct.html?documentId=b4c4374095ec11ea9515f752ff221ec9" office:target-frame-name="_top" xlink:show="replace"><text:span text:style-name="T5963">XIII-2900</text:span></text:a><text:span text:style-name="T5964">, 2020-05-07, paskelbta TAR 2020-05-14, i. k. 2020-10395</text:span></text:p>
      <text:p text:style-name="P5965">Straipsnio dalies numeracijos pakeitimas:</text:p>
      <text:p text:style-name="P5966"><text:span text:style-name="T5967">Nr.<text:s/></text:span><text:a xlink:href="https://www.e-tar.lt/portal/legalAct.html?documentId=900a04d06ab511e7827cd63159af616c" office:target-frame-name="_top" xlink:show="replace"><text:span text:style-name="T5968">XIII-6</text:span><text:span text:style-name="T5969">04</text:span></text:a><text:span text:style-name="T5970">, 2017-07-04, paskelbta TAR 2017-07-17, i. k. 2017-12305</text:span></text:p>
      <text:p text:style-name="Normal"/>
      <text:p text:style-name="P5971"><text:span text:style-name="T5972">7</text:span><text:span text:style-name="T5973">. Tiekėjai sąskaitose privalo skelbti ir vartotojams pateikti:</text:span></text:p>
      <text:p text:style-name="P5974"><text:span text:style-name="T5975">1</text:span><text:span text:style-name="T5976">) suprantamą informaciją apie tai, kokią tiekėjo patiektos elektros energijos gamybai sunaudoto kuro išteklių, tarp jų ir<text:s/></text:span><text:span text:style-name="T5977">atsinaujinančių energijos išteklių, dalį praėjusiais metais sudarė kiekvienas energijos šaltinis;</text:span></text:p>
      <text:p text:style-name="P5978"><text:span text:style-name="T5979">2</text:span><text:span text:style-name="T5980">) nuorodas į informacijos šaltinius, kuriuose pateikiama suprantama informacija apie poveikį aplinkai, įskaitant šiltnamio efektą sukeliančių dujų ir rad</text:span><text:span text:style-name="T5981">ioaktyviųjų atliekų kiekius, susidariusius dėl elektros energijos gamybos per praėjusius metus;</text:span></text:p>
      <text:p text:style-name="P5982"><text:span text:style-name="T5983">3</text:span><text:span text:style-name="T5984">) vartotojų organizacijų, asociacijų, agentūrų ar panašių įstaigų kontaktinę informaciją, įskaitant interneto svetainių adresus, kuriais galima rasti<text:s/></text:span><text:span text:style-name="T5985">informacijos apie galimas energijos vartojimo efektyvumo didinimo priemones, lyginamuosius galutinių vartotojų apibūdinimus ir (ar) objektyvias energiją naudojančios įrangos technines specifikacijas;</text:span></text:p>
      <text:p text:style-name="P5986"><text:span text:style-name="T5987">4</text:span><text:span text:style-name="T5988">) nuorodas į šio įstatymo 52</text:span><text:span text:style-name="T5989">1</text:span><text:span text:style-name="T5990"><text:s/>straipsnyje nurodytas</text:span><text:span text:style-name="T5991"><text:s/>nepriklausomų tiekėjų pasiūlymų palyginimo priemones.</text:span></text:p>
      <text:p text:style-name="P5992">Papildyta straipsnio punktu:</text:p>
      <text:p text:style-name="P5993"><text:span text:style-name="T5994">Nr.<text:s/></text:span><text:a xlink:href="https://www.e-tar.lt/portal/legalAct.html?documentId=5f1b4680e3de11eb9f09e7df20500045" office:target-frame-name="_top" xlink:show="replace"><text:span text:style-name="T5995">XIV-483</text:span></text:a><text:span text:style-name="T5996">, 2021-06-30, paskelbta TAR 2021-07-13, i. k. 2021-15833</text:span></text:p>
      <text:p text:style-name="Normal"/>
      <text:p text:style-name="P5997">Straipsnio dalies pakeitimai:</text:p>
      <text:p text:style-name="P5998"><text:span text:style-name="T5999">Nr.<text:s/></text:span><text:a xlink:href="https://www.e-tar.lt/portal/legalAct.html?documentId=77b288d08f5611ea9515f752ff221ec9" office:target-frame-name="_top" xlink:show="replace"><text:span text:style-name="T6000">XIII-2868</text:span></text:a><text:span text:style-name="T6001">, 2020-04-28, paskelbta TAR 2020-05-06, i. k. 2020-09587</text:span></text:p>
      <text:p text:style-name="Normal"/>
      <text:p text:style-name="P6002"><text:span text:style-name="T6003">8</text:span><text:span text:style-name="T6004">. Kai vartotojai aprūpinami elektros energija, kuria pr</text:span><text:span text:style-name="T6005">ekiaujama elektros biržoje ar kuri yra importuota iš asmenų, esančių ne valstybėje narėje, teikiant šio straipsnio 7 dalyje numatytą informaciją gali būti naudojami apibendrinti praėjusių metų biržos ar asmens, esančio ne valstybėje narėje, duomenys.</text:span><text:s/></text:p>
      <text:p text:style-name="P6006">Straipsnio dalies pakeitimai:</text:p>
      <text:p text:style-name="P6007"><text:span text:style-name="T6008">Nr.<text:s/></text:span><text:a xlink:href="https://www.e-tar.lt/portal/legalAct.html?documentId=d02e0050a67c11e69ad4c8713b612d0f" office:target-frame-name="_top" xlink:show="replace"><text:span text:style-name="T6009">XII-2704</text:span></text:a><text:span text:style-name="T6010">, 2016-11-03, paskelbta TAR 2016-11-09, i. k. 2016-26485</text:span></text:p>
      <text:p text:style-name="P6011"><text:span text:style-name="T6012">Nr.<text:s/></text:span><text:a xlink:href="https://www.e-tar.lt/portal/legalAct.html?documentId=2f22d6604dbe11ec862fdcbc8b3e3e05" office:target-frame-name="_top" xlink:show="replace"><text:span text:style-name="T6013">XIV-627</text:span></text:a><text:span text:style-name="T6014">, 2021-11-11, paskelbta TAR 2021-11-25, i. k. 2021-24219</text:span></text:p>
      <text:p text:style-name="P6015">Straipsnio dalies numeracijos pakeitimas:</text:p>
      <text:p text:style-name="P6016"><text:span text:style-name="T6017">Nr.<text:s/></text:span><text:a xlink:href="https://www.e-tar.lt/portal/legalAct.html?documentId=900a04d06ab511e7827cd63159af616c" office:target-frame-name="_top" xlink:show="replace"><text:span text:style-name="T6018">XIII-604</text:span></text:a><text:span text:style-name="T6019">, 2017-07-04, paskelbta TAR 2017-07-17, i. k. 2017-12305</text:span></text:p>
      <text:p text:style-name="Normal"/>
      <text:p text:style-name="P6020"><text:span text:style-name="T6021">9</text:span><text:span text:style-name="T6022">. Vartotojui pakeitus elektros energijos tiekėją, ankstesnis tiekėjas ne vėliau kaip per 6 savaites, jeigu sutartyje nenustatytas trumpes</text:span><text:span text:style-name="T6023">nis laikotarpis, privalo pateikti vartotojui galutinę (uždarymo) sąskaitą už suvartotą elektros energiją ir (ar) suteiktas paslaugas.</text:span></text:p>
      <text:p text:style-name="P6024">Straipsnio dalies numeracijos pakeitimas:</text:p>
      <text:p text:style-name="P6025"><text:span text:style-name="T6026">Nr.<text:s/></text:span><text:a xlink:href="https://www.e-tar.lt/portal/legalAct.html?documentId=d02e0050a67c11e69ad4c8713b612d0f" office:target-frame-name="_top" xlink:show="replace"><text:span text:style-name="T6027">XII-2704</text:span></text:a><text:span text:style-name="T6028">, 2016-11-03, paskelbta TAR 2016-11-09, i. k. 2016-26485</text:span></text:p>
      <text:p text:style-name="P6029"><text:span text:style-name="T6030">Nr.<text:s/></text:span><text:a xlink:href="https://www.e-tar.lt/portal/legalAct.html?documentId=900a04d06ab511e7827cd63159af616c" office:target-frame-name="_top" xlink:show="replace"><text:span text:style-name="T6031">XIII-604</text:span></text:a><text:span text:style-name="T6032">, 2017-07-04, paskelbta TAR 2017-07-17, i. k. 2017-12305</text:span></text:p>
      <text:p text:style-name="Normal"/>
      <text:p text:style-name="P6033"><text:span text:style-name="T6034">10</text:span><text:span text:style-name="T6035">. Taryba imasi būtinų priemonių, kad užtikrintų šiame straipsnyje nurodytos vartotojams teikiamos informacijos patikimumą ir kad tokia informacija būtų pateikiama nacionaliniu lygmeniu lengvai palyginamu būdu.<text:s/></text:span></text:p>
      <text:p text:style-name="P6036">Straipsnio dalies pakeitimai:</text:p>
      <text:p text:style-name="P6037"><text:span text:style-name="T6038">Nr.<text:s/></text:span><text:a xlink:href="https://www.e-tar.lt/portal/legalAct.html?documentId=96eebbe0399111e99595d005d42b863e" office:target-frame-name="_top" xlink:show="replace"><text:span text:style-name="T6039">XIII-1970</text:span></text:a><text:span text:style-name="T6040">, 2019-02-14, paskelbta TAR 2019-02-26, i. k. 2019-03168</text:span></text:p>
      <text:p text:style-name="P6041">Straipsnio dalies numeracijos pakeitimas:</text:p>
      <text:p text:style-name="P6042"><text:span text:style-name="T6043">Nr.<text:s/></text:span><text:a xlink:href="https://www.e-tar.lt/portal/legalAct.html?documentId=d02e0050a67c11e69ad4c8713b612d0f" office:target-frame-name="_top" xlink:show="replace"><text:span text:style-name="T6044">XII-2704</text:span></text:a><text:span text:style-name="T6045">, 2016-11-03, paskelbta TAR 2016-11-09, i. k. 2016-26485</text:span></text:p>
      <text:p text:style-name="P6046"><text:span text:style-name="T6047">Nr.<text:s/></text:span><text:a xlink:href="https://www.e-tar.lt/portal/legalAct.html?documentId=900a04d06ab511e7827cd63159af616c" office:target-frame-name="_top" xlink:show="replace"><text:span text:style-name="T6048">XIII-604</text:span></text:a><text:span text:style-name="T6049">, 2017-07-04, paskelbta TAR<text:s/></text:span><text:span text:style-name="T6050">2017-07-17, i. k. 2017-12305</text:span></text:p>
      <text:p text:style-name="Normal"/>
      <text:p text:style-name="P6051"><text:span text:style-name="T6052">11</text:span><text:span text:style-name="T6053">. Taryba parengia ir savo interneto svetainėje skelbia bei periodiškai atnaujina aiškų ir glaustą elektros energijos vartotojams skirtą klausimų ir atsakymų sąrašą, kuriame būtų teikiama praktinė informacija apie<text:s/></text:span><text:span text:style-name="T6054">vartotojų teises. Rengdama informaciją buitinių vartotojų teisių klausimais, Taryba bendradarbiauja su Tarnyba. Be to, Taryba savo interneto svetainėje skelbia Europos Komisijos parengtą vartotojams skirtą klausimų ir atsakymų sąrašą ir užtikrina, kad tiek</text:span><text:span text:style-name="T6055">ėjai ar skirstomųjų tinklų operatoriai, bendradarbiaudami su Taryba, imtųsi reikiamų veiksmų, kad atitinkamas klausimų ir atsakymų sąrašas būtų skelbiamas tiekėjų ir (ar) skirstomųjų tinklų operatorių interneto svetainėse, apie tai informuojant vartotojus<text:s/></text:span><text:span text:style-name="T6056">elektroninių ryšių priemonėmis, o kai tokios galimybės nėra, – vartotojui būtų išsiųsta klausimų ir atsakymų sąrašo kopija.</text:span><text:s/></text:p>
      <text:p text:style-name="P6057">Straipsnio dalies pakeitimai:</text:p>
      <text:p text:style-name="P6058"><text:span text:style-name="T6059">Nr.<text:s/></text:span><text:a xlink:href="https://www.e-tar.lt/portal/legalAct.html?documentId=96eebbe0399111e99595d005d42b863e" office:target-frame-name="_top" xlink:show="replace"><text:span text:style-name="T6060">XIII-1970</text:span></text:a><text:span text:style-name="T6061">, 2019-02-14, paskelbta TAR 2019-02-26, i. k. 2019-03168</text:span></text:p>
      <text:p text:style-name="P6062">Straipsnio dalies numeracijos pakeitimas:</text:p>
      <text:p text:style-name="P6063"><text:span text:style-name="T6064">Nr.<text:s/></text:span><text:a xlink:href="https://www.e-tar.lt/portal/legalAct.html?documentId=d02e0050a67c11e69ad4c8713b612d0f" office:target-frame-name="_top" xlink:show="replace"><text:span text:style-name="T6065">XII-2704</text:span></text:a><text:span text:style-name="T6066">, 2016-11-03, paskelbta TAR 2016-11-0</text:span><text:span text:style-name="T6067">9, i. k. 2016-26485</text:span></text:p>
      <text:p text:style-name="P6068"><text:span text:style-name="T6069">Nr.<text:s/></text:span><text:a xlink:href="https://www.e-tar.lt/portal/legalAct.html?documentId=900a04d06ab511e7827cd63159af616c" office:target-frame-name="_top" xlink:show="replace"><text:span text:style-name="T6070">XIII-604</text:span></text:a><text:span text:style-name="T6071">, 2017-07-04, paskelbta TAR 2017-07-17, i. k. 2017-12305</text:span></text:p>
      <text:p text:style-name="Normal"/>
      <text:p text:style-name="P6072"><text:span text:style-name="T6073">12</text:span><text:span text:style-name="T6074">. Vyriausybės ar jos įgaliotos institucijos nustatyta tvarka i</text:span><text:span text:style-name="T6075">r sąlygomis įsteigiamas bendrasis informacijos centras, skirtas teikti elektros energijos vartotojams visą reikiamą informaciją apie jų teises, galiojančius teisės aktus ir jiems prieinamus ginčų sprendimo būdus.</text:span></text:p>
      <text:p text:style-name="P6076">Straipsnio dalies numeracijos pakeitimas:</text:p>
      <text:p text:style-name="P6077"><text:span text:style-name="T6078">N</text:span><text:span text:style-name="T6079">r.<text:s/></text:span><text:a xlink:href="https://www.e-tar.lt/portal/legalAct.html?documentId=d02e0050a67c11e69ad4c8713b612d0f" office:target-frame-name="_top" xlink:show="replace"><text:span text:style-name="T6080">XII-2704</text:span></text:a><text:span text:style-name="T6081">, 2016-11-03, paskelbta TAR 2016-11-09, i. k. 2016-26485</text:span></text:p>
      <text:p text:style-name="P6082"><text:span text:style-name="T6083">Nr.<text:s/></text:span><text:a xlink:href="https://www.e-tar.lt/portal/legalAct.html?documentId=900a04d06ab511e7827cd63159af616c" office:target-frame-name="_top" xlink:show="replace"><text:span text:style-name="T6084">XIII-604</text:span></text:a><text:span text:style-name="T6085">, 2017-07-04, paskelbta TAR 2017-07-17, i. k. 2017-12305</text:span></text:p>
      <text:p text:style-name="Normal"/>
      <text:p text:style-name="P6086"><text:span text:style-name="T6087">52</text:span><text:span text:style-name="T6088"><text:s/>straipsnis.<text:s/></text:span><text:span text:style-name="T6089">Buitinių vartotojų teisių apsaugos priemonės</text:span></text:p>
      <text:p text:style-name="P6090"><text:span text:style-name="T6091">1</text:span><text:span text:style-name="T6092">. Be šiame skirsnyje nurodytų vartotojų teisių apsaugos priemonių, buitinis vartotojas taip pat turi teisę:</text:span></text:p>
      <text:p text:style-name="P6093"><text:span text:style-name="T6094">1</text:span><text:span text:style-name="T6095">) vienašališkai neatlygintinai nutraukti elektros energijos pirkimo–pardavimo ir persiuntimo paslaugos teikimo sutartį, raštu ar elektroninių ryšių priemonėmis informavęs tiekėją ne vėliau kaip prieš 2 savaites iki numatomos sutarties nutraukimo dienos</text:span><text:span text:style-name="T6096">;</text:span></text:p>
      <text:p text:style-name="P6097">Straipsnio punkto pakeitimai:</text:p>
      <text:p text:style-name="P6098"><text:span text:style-name="T6099">Nr.<text:s/></text:span><text:a xlink:href="https://www.e-tar.lt/portal/legalAct.html?documentId=5f1b4680e3de11eb9f09e7df20500045" office:target-frame-name="_top" xlink:show="replace"><text:span text:style-name="T6100">XIV-483</text:span></text:a><text:span text:style-name="T6101">, 2021-06-30, paskelbta TAR 2021-07-13, i. k. 2021-15833</text:span></text:p>
      <text:p text:style-name="Normal"/>
      <text:p text:style-name="P6102"><text:span text:style-name="T6103">2</text:span><text:span text:style-name="T6104">) sudaryti neterminuotas elektros energijos pirkimo–</text:span><text:span text:style-name="T6105">pardavimo ir persiuntimo paslaugos teikimo sutartis su visuomeniniu tiekėju tais atvejais, kai buitinis vartotojas nepasirenka nepriklausomo elektros energijos tiekėjo ar jo pasirinktas nepriklausomas tiekėjas nevykdo prisiimtų įsipareigojimų ir buitinis v</text:span><text:span text:style-name="T6106">artotojas ketina pirkti elektros energiją iš visuomeninio tiekėjo, ir neterminuotą elektros energijos pirkimo–pardavimo ir persiuntimo paslaugos teikimo</text:span><text:span text:style-name="T6107"><text:s/></text:span><text:span text:style-name="T6108">sutartį su nepriklausomu tiekėju.</text:span><text:s/></text:p>
      <text:p text:style-name="P6109">Straipsnio dalies pakeitimai:</text:p>
      <text:p text:style-name="P6110"><text:span text:style-name="T6111">Nr.<text:s/></text:span><text:a xlink:href="https://www.e-tar.lt/portal/legalAct.html?documentId=b4c4374095ec11ea9515f752ff221ec9" office:target-frame-name="_top" xlink:show="replace"><text:span text:style-name="T6112">XIII-2900</text:span></text:a><text:span text:style-name="T6113">, 2020-05-07, paskelbta TAR 2020-05-14, i. k. 2020-10395</text:span></text:p>
      <text:p text:style-name="Normal"/>
      <text:p text:style-name="P6114"><text:span text:style-name="T6115">2</text:span><text:span text:style-name="T6116">.<text:s/></text:span><text:span text:style-name="T6117">Papildomos pažeidžiamų vartotojų teisių ir teisėtų interesų apsaugos priemonės:</text:span></text:p>
      <text:p text:style-name="P6118"><text:span text:style-name="T6119">1</text:span><text:span text:style-name="T6120">) pažeidžiamiems vartotojams nega</text:span><text:span text:style-name="T6121">li būti apribotas ir (ar) nutrauktas elektros energijos tiekimas ir (ar) persiuntimas, kai jie per nustatytą terminą neatsiskaito už patiektą elektros energiją, elektros energijos persiuntimo paslaugą ar kitas su tuo susijusias paslaugas, jeigu šių pažeidž</text:span><text:span text:style-name="T6122">iamų vartotojų įsiskolinimas<text:s/></text:span><text:span text:style-name="T6123">garantiniam elektros energijos tiekėjui<text:s/></text:span><text:span text:style-name="T6124">ar tiekėjui yra ar buvo ne didesnis kaip 3 bazinės socialinės išmokos, išskyrus šio įstatymo 71 straipsnyje ir 72 straipsnio 1 ir 3 dalyse numatytus atvejus;</text:span></text:p>
      <text:p text:style-name="P6125"><text:span text:style-name="T6126">2</text:span><text:span text:style-name="T6127">) pažeidžiamiems<text:s/></text:span><text:span text:style-name="T6128">vartotojams per nustatytą terminą neatsiskaičius už patiektą elektros energiją, elektros energijos persiuntimo paslaugą ar kitas su tuo susijusias paslaugas, elektros energijos tiekimas ir (ar) persiuntimas negali būti nutrauktas penktadieniais, šeštadieni</text:span><text:span text:style-name="T6129">ais, sekmadieniais, švenčių ir prieššventinėmis dienomis arba kai vidutinė paros oro temperatūra yra žemesnė negu ˗15 °C ar aukštesnė negu +30 °C, išskyrus šio įstatymo 71 straipsnyje ir 72 straipsnio 1 ir 3 dalyse numatytus atvejus. Tokiais atvejais tieki</text:span><text:span text:style-name="T6130">mas vartotojui gali būti nutrauktas kitą dieną pasibaigus šiame punkte nustatytoms aplinkybėms, jeigu pažeidžiamas vartotojas apie tai buvo įspėtas Elektros energijos tiekimo ir naudojimo taisyklėse ir kituose šio įstatymo įgyvendinamuosiuose teisės aktuos</text:span><text:span text:style-name="T6131">e nustatyta tvarka;</text:span></text:p>
      <text:p text:style-name="P6132"><text:span text:style-name="T6133">3</text:span><text:span text:style-name="T6134">)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6135">otojo prašymu yra susitarta dėl ilgesnių atsiskaitymo terminų) atsiskaityti su<text:s/></text:span><text:span text:style-name="T6136">garantiniu elektros energijos tiekėju</text:span><text:span text:style-name="T6137"><text:s/>ar tiekėju;</text:span></text:p>
      <text:p text:style-name="P6138"><text:span text:style-name="T6139">4</text:span><text:span text:style-name="T6140">) pažeidžiamiems vartotojams vykdant elektros įrenginių prijungimą prie skirstomųjų tinklų operatoriaus valdomų elektros t</text:span><text:span text:style-name="T6141">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6142">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6143"><text:s/>dokumentus prijungimo paslaugos sutartyje nustatyta tvarka;</text:span></text:p>
      <text:p text:style-name="P6144"><text:span text:style-name="T6145">5</text:span><text:span text:style-name="T6146">) pažeidžiamiems vartotojams per nustatytą terminą neatsiskaičius už patiektą elektros energiją, elektros energijos persiuntimo paslaugą ar kitas su tuo susijusias paslaugas, 3 mėnesius nuo<text:s/></text:span><text:span text:style-name="T6147">termino praleidimo dienos delspinigiai nėra skaičiuojami.</text:span><text:s/></text:p>
      <text:p text:style-name="P6148">Straipsnio dalies pakeitimai:</text:p>
      <text:p text:style-name="P6149"><text:span text:style-name="T6150">Nr.<text:s/></text:span><text:a xlink:href="https://www.e-tar.lt/portal/legalAct.html?documentId=2f22d6604dbe11ec862fdcbc8b3e3e05" office:target-frame-name="_top" xlink:show="replace"><text:span text:style-name="T6151">XIV-627</text:span></text:a><text:span text:style-name="T6152">, 2021-11-11, paskelbta TAR 2021-11-25, i. k. 2021-24219</text:span></text:p>
      <text:p text:style-name="Normal"/>
      <text:p text:style-name="P6153"><text:span text:style-name="T6154">3</text:span><text:span text:style-name="T6155">. Sutartyse, sudaromose su buitiniais vartotojais, privalomai nurodoma informacija apie buitinių vartotojų teises, susijusias su ginčų sprendimo būdais, kaip numatyta šio įstatymo 78 straipsnyje.</text:span></text:p>
      <text:p text:style-name="P6156">Straipsnio dalies numeracijos pakeitimas:</text:p>
      <text:p text:style-name="P6157"><text:span text:style-name="T6158">Nr.<text:s/></text:span><text:a xlink:href="https://www.e-tar.lt/portal/legalAct.html?documentId=900a04d06ab511e7827cd63159af616c" office:target-frame-name="_top" xlink:show="replace"><text:span text:style-name="T6159">XIII-604</text:span></text:a><text:span text:style-name="T6160">, 2017-07-04, paskelbta TAR 2017-07-17, i. k. 2017-12305</text:span></text:p>
      <text:p text:style-name="Normal"/>
      <text:p text:style-name="P6161"><text:span text:style-name="T6162">4</text:span><text:span text:style-name="T6163">. Tiekėjas privalo nemokamai pranešti vartotojui apie suteiktas paslaugas, taikomus tarifus ir</text:span><text:span text:style-name="T6164"><text:s/>kainą, jeigu vartotojas to pageidauja.</text:span></text:p>
      <text:p text:style-name="P6165">Straipsnio dalies numeracijos pakeitimas:</text:p>
      <text:p text:style-name="P6166"><text:span text:style-name="T6167">Nr.<text:s/></text:span><text:a xlink:href="https://www.e-tar.lt/portal/legalAct.html?documentId=900a04d06ab511e7827cd63159af616c" office:target-frame-name="_top" xlink:show="replace"><text:span text:style-name="T6168">XIII-604</text:span></text:a><text:span text:style-name="T6169">, 2017-07-04, paskelbta TAR 2017-07-17, i. k. 2017-12305</text:span></text:p>
      <text:p text:style-name="Normal"/>
      <text:p text:style-name="P6170"><text:span text:style-name="T6171">52</text:span><text:span text:style-name="T6172">1</text:span><text:span text:style-name="T6173"><text:s/>straipsnis.<text:s/></text:span><text:span text:style-name="T6174">Nepriklausomų tiekėjų pasiūlymų palyginimo priemonės</text:span></text:p>
      <text:p text:style-name="P6175"><text:span text:style-name="T6176">1</text:span><text:span text:style-name="T6177">. Taryba sudaro galimybę buitiniams vartotojams, labai mažoms įmonėms ir mažoms įmonėms, kaip jos apibrėžtos Smulkiojo ir vidutinio verslo plėtros įstatyme, kurių kalendorinių metų<text:s/></text:span><text:span text:style-name="T6178">vidutinis elektros energijos suvartojimas mažesnis kaip 100 000 kWh, naudotis nepriklausomų tiekėjų pasiūlymų palyginimo priemone (toliau šiame straipsnyje – palyginimo priemonė), kuri atitinka šio straipsnio 7 dalyje nustatytus reikalavimus.</text:span></text:p>
      <text:p text:style-name="P6179"><text:span text:style-name="T6180">2</text:span><text:span text:style-name="T6181">. Asmuo<text:s/></text:span><text:span text:style-name="T6182">savo lėšomis šiame straipsnyje nustatyta tvarka sukuria palyginimo priemonę, kuriai suteikiamas patikimumo ženklas.<text:s/></text:span></text:p>
      <text:p text:style-name="P6183"><text:span text:style-name="T6184">3</text:span><text:span text:style-name="T6185">. Taryba iš Tarybai skirtų asignavimų užtikrina šio straipsnio 1 dalyje numatytos palyginimo priemonės sukūrimą ir veikimą, jeigu nėra</text:span><text:span text:style-name="T6186"><text:s/>bent vienos patikimumo ženklą turinčios asmens sukurtos palyginimo priemonės.</text:span></text:p>
      <text:p text:style-name="P6187"><text:span text:style-name="T6188">4</text:span><text:span text:style-name="T6189">. Taryba palyginimo priemonę valdančio asmens prašymu ne vėliau kaip per 2 mėnesius nuo prašymo ir visų reikalingų dokumentų gavimo dienos suteikia šio asmens valdomai paly</text:span><text:span text:style-name="T6190">ginimo priemonei patikimumo ženklą, jeigu ši priemonė atitinka šio straipsnio 7 dalyje nustatytus reikalavimus. Asmuo, siekiantis, kad jo valdomai palyginimo priemonei būtų suteiktas palyginimo priemonės patikimumo ženklas, pateikia Tarybai nustatytos form</text:span><text:span text:style-name="T6191">os prašymą, nurodydamas šiuos duomenis: juridinio asmens pavadinimą, kodą, jeigu prašymą teikia juridinis asmuo, fizinio asmens vardą, pavardę, gimimo datą, jeigu prašymą teikia fizinis asmuo, palyginimo priemonės interneto svetainės adresą, juridinio ar f</text:span><text:span text:style-name="T6192">izinio asmens kontaktinius duomenis (telefono ryšio numerį, elektroninio pašto adresą) ir informaciją bei Tarybos nurodytus dokumentus, patvirtinančius palyginimo priemonės atitiktį šio straipsnio 7 dalyje nustatytiems reikalavimams.</text:span></text:p>
      <text:p text:style-name="P6193"><text:span text:style-name="T6194">5</text:span><text:span text:style-name="T6195">. Jeigu palyginim</text:span><text:span text:style-name="T6196">o priemonę valdantis asmuo, jos administravimą atliekantis asmuo arba palyginimo priemonė neatitinka bent vieno iš šio straipsnio 7 dalyje nurodytų reikalavimų, palyginimo priemonei suteiktas patikimumo ženklas panaikinamas ne vėliau kaip per 3 darbo diena</text:span><text:span text:style-name="T6197">s nuo tokių aplinkybių paaiškėjimo.</text:span></text:p>
      <text:p text:style-name="P6198"><text:span text:style-name="T6199">6</text:span><text:span text:style-name="T6200">. Taryba tvirtina palyginimo priemonės patikimumo ženklo suteikimo ir panaikinimo tvarkos aprašą, kuriame nustatoma informacijos Tarybai teikimo tvarka, palyginimo priemonės atitikties šio straipsnio 7 dalies reikal</text:span><text:span text:style-name="T6201">avimams vertinimo, sprendimo dėl palyginimo priemonės patikimumo ženklo suteikimo ar panaikinimo priėmimo tvarka, palyginimo priemonės priežiūros, asmens duomenų, reikalingų šioms funkcijoms atlikti, tvarkymo tvarka.<text:s/></text:span></text:p>
      <text:p text:style-name="P6202"><text:span text:style-name="T6203">7</text:span><text:span text:style-name="T6204">. Palyginimo priemonė turi atitik</text:span><text:span text:style-name="T6205">ti visus šiuos reikalavimus:</text:span></text:p>
      <text:p text:style-name="P6206"><text:span text:style-name="T6207">1</text:span><text:span text:style-name="T6208">) palyginimo priemonę valdantis asmuo, taip pat jos administravimą atliekantis asmuo turi būti nesusiję su rinkos dalyviais. Laikoma, kad toks palyginimo priemonę valdantis asmuo, taip pat jos administravimą atliekantis asmu</text:span><text:span text:style-name="T6209">o ir rinkos dalyvis yra susiję, jeigu palyginimo priemonę valdantis asmuo, taip pat jos administravimą atliekantis asmuo tiesiogiai arba netiesiogiai (per trečiuosius asmenis) turi daugiau kaip pusę rinkos dalyvio akcijų, kitokių vertybinių popierių ar tur</text:span><text:span text:style-name="T6210">to arba turi teises į daugiau kaip pusę balsų, arba turi teisę skirti daugiau kaip pusę priežiūros ar valdymo organų narių, arba turi rinkos dalyvio valdymo teisę. Palyginimo priemonę valdantis asmuo, taip pat jos administravimą atliekantis asmuo ir rinkos</text:span><text:span text:style-name="T6211"><text:s/>dalyvis yra susiję ir jeigu rinkos dalyvis palyginimo priemonę valdančiame asmenyje, taip pat jos administravimą atliekančiame asmenyje turi šiame punkte nurodytas teises;</text:span></text:p>
      <text:p text:style-name="P6212"><text:span text:style-name="T6213">2</text:span><text:span text:style-name="T6214">) palyginimo priemone turi būti užtikrinama, kad dėl paieškos rezultatų visoms</text:span><text:span text:style-name="T6215"><text:s/>elektros energetikos įmonėms būtų taikomas vienodas režimas;</text:span></text:p>
      <text:p text:style-name="P6216"><text:span text:style-name="T6217">3</text:span><text:span text:style-name="T6218">) palyginimo priemonės interneto svetainėje turi būti aiškiai nurodomas palyginimo priemonę valdantis asmuo ir jos administravimą atliekantis asmuo (juridinio asmens pavadinimas, kodas, fiz</text:span><text:span text:style-name="T6219">inio asmens vardas, pavardė), šių asmenų kontaktiniai duomenys (telefono ryšio numeris, elektroninio pašto adresas) ir informacija apie palyginimo priemonės finansavimo šaltinius (tuo atveju, jeigu finansavimas gaunamas iš fizinio asmens, šio asmens duomen</text:span><text:span text:style-name="T6220">ys viešai neskelbiami);</text:span></text:p>
      <text:p text:style-name="P6221"><text:span text:style-name="T6222">4</text:span><text:span text:style-name="T6223">) palyginimo priemonėje turi būti nustatyti aiškūs ir objektyvūs kriterijai, kuriais turi būti grindžiamas nepriklausomų tiekėjų mažmeninės elektros energijos tiekimo kainos pasiūlymų, įskaitant mažmeninės kintamosios elektros<text:s/></text:span><text:span text:style-name="T6224">energijos kainos pasiūlymus, palyginimas, ir jie turi būti atskleisti;</text:span></text:p>
      <text:p text:style-name="P6225"><text:span text:style-name="T6226">5</text:span><text:span text:style-name="T6227">) palyginimo priemonėje teikiama informacija turi būti aiški ir nedviprasmiška;</text:span></text:p>
      <text:p text:style-name="P6228"><text:span text:style-name="T6229">6</text:span><text:span text:style-name="T6230">) palyginimo priemonėje turi būti teikiama tiksli ir aktuali informacija ir turi būti nurodyta,</text:span><text:span text:style-name="T6231"><text:s/>kada buvo atliktas paskutinis atnaujinimas;</text:span></text:p>
      <text:p text:style-name="P6232"><text:span text:style-name="T6233">7</text:span><text:span text:style-name="T6234">) palyginimo priemonė turi būti prieinama neįgaliesiems – pastebima, paprastai naudojama, suprantama ir patvari;</text:span></text:p>
      <text:p text:style-name="P6235"><text:span text:style-name="T6236">8</text:span><text:span text:style-name="T6237">) palyginimo priemonėje turi būti numatyta veiksminga pranešimo apie neteisingą informac</text:span><text:span text:style-name="T6238">iją apie paskelbtus pasiūlymus procedūra;</text:span></text:p>
      <text:p text:style-name="P6239"><text:span text:style-name="T6240">9</text:span><text:span text:style-name="T6241">) vartotojams užtikrinama galimybė palyginimo priemonėje atlikti nepriklausomų tiekėjų mažmeninės elektros energijos tiekimo kainos pasiūlymų, įskaitant mažmeninės kintamosios elektros energijos kainos pasiūly</text:span><text:span text:style-name="T6242">mus, palyginimą nenaudojant jokių vartotojų asmens duomenų;</text:span></text:p>
      <text:p text:style-name="P6243"><text:span text:style-name="T6244">10</text:span><text:span text:style-name="T6245">) palyginimo priemonėje turi būti sudaryta galimybė palyginti visų nepriklausomų tiekėjų mažmeninės elektros energijos tiekimo kainos pasiūlymus, įskaitant mažmeninės kintamosios elektros en</text:span><text:span text:style-name="T6246">ergijos kainos pasiūlymus, skirtus šio straipsnio 1 dalyje nurodytiems asmenims;</text:span></text:p>
      <text:p text:style-name="P6247"><text:span text:style-name="T6248">11</text:span><text:span text:style-name="T6249">) palyginimo priemone šio straipsnio 1 dalyje nurodyti asmenys turi naudotis neatlygintinai.</text:span></text:p>
      <text:p text:style-name="P6250"><text:span text:style-name="T6251">8</text:span><text:span text:style-name="T6252">. Taryba savo interneto svetainėje skelbia nuorodas į Tarybos valdomą</text:span><text:span text:style-name="T6253"><text:s/>palyginimo priemonę ir palyginimo priemones, kurioms suteiktas patikimumo ženklas. Palyginimo priemones, kurioms suteiktas patikimumo ženklas, valdantys asmenys palyginimo priemonės svetainėje turi nurodyti, kad ši palyginimo priemonė turi Tarybos suteikt</text:span><text:span text:style-name="T6254">ą palyginimo priemonės patikimumo ženklą.</text:span></text:p>
      <text:p text:style-name="P6255"><text:span text:style-name="T6256">9</text:span><text:span text:style-name="T6257">. Nepriklausomi tiekėjai Tarybos nustatyta tvarka, terminais ir (ar) periodiškumu privalo pateikti Tarybai, kai ji yra palyginimo priemonę valdantis asmuo, informaciją apie nepriklausomų tiekėjų mažmeninės ele</text:span><text:span text:style-name="T6258">ktros energijos tiekimo kainos pasiūlymus, įskaitant mažmeninės kintamosios elektros energijos kainos pasiūlymus, teikiamus šio straipsnio 1 dalyje nurodytiems asmenims, ir (ar) viešai skelbti nepriklausomų tiekėjų mažmeninės elektros energijos tiekimo kai</text:span><text:span text:style-name="T6259">nos pasiūlymus, įskaitant mažmeninės kintamosios elektros energijos kainos pasiūlymus, šio straipsnio 1 dalyje nurodytiems asmenims.</text:span></text:p>
      <text:p text:style-name="P6260"><text:span text:style-name="T6261">10</text:span><text:span text:style-name="T6262">. Palyginimo priemones, kurioms suteiktas patikimumo ženklas, valdantiems asmenims<text:s/></text:span><text:span text:style-name="T6263">mutatis mutandis</text:span><text:span text:style-name="T6264"><text:s/>taikomas Energeti</text:span><text:span text:style-name="T6265">kos įstatymo 36 straipsnis.</text:span></text:p>
      <text:p text:style-name="P6266">Papildyta straipsniu:</text:p>
      <text:p text:style-name="P6267"><text:span text:style-name="T6268">Nr.<text:s/></text:span><text:a xlink:href="https://www.e-tar.lt/portal/legalAct.html?documentId=5f1b4680e3de11eb9f09e7df20500045" office:target-frame-name="_top" xlink:show="replace"><text:span text:style-name="T6269">XIV-483</text:span></text:a><text:span text:style-name="T6270">, 2021-06-30, paskelbta TAR 2021-07-13, i. k. 2021-15833</text:span></text:p>
      <text:p text:style-name="Normal"/>
      <text:p text:style-name="P6271"><text:span text:style-name="T6272">DEVINTASIS</text:span><text:span text:style-name="T6273"><text:s/>SKIRSNIS</text:span></text:p>
      <text:p text:style-name="P6274"><text:span text:style-name="T6275">APSKAITOS I</text:span><text:span text:style-name="T6276">R VEIKLOS ELEKTROS ENERGETIKOS SEKTORIUJE SKAIDRUMAS</text:span></text:p>
      <text:p text:style-name="P6277"/>
      <text:p text:style-name="P6278"><text:span text:style-name="T6279">53</text:span><text:span text:style-name="T6280"><text:s/>straipsnis.<text:s/></text:span><text:span text:style-name="T6281">Perdavimo veiklos atskyrimas</text:span></text:p>
      <text:p text:style-name="P6282"><text:span text:style-name="T6283">1</text:span><text:span text:style-name="T6284">. Kai perdavimo sistemos operatorius šio įstatymo įsigaliojimo dieną yra vertikaliai integruotos įmonės dalis, jis savo teisine forma, organizacine<text:s/></text:span><text:span text:style-name="T6285">struktūra ir priimdamas sprendimus turi būti nepriklausomas nuo kitų vertikaliai integruotos įmonės veiklos rūšių, nesusijusių su perdavimu. Siekiant užtikrinti perdavimo sistemos operatoriaus nepriklausomumą, turi būti laikomasi šių reikalavimų:</text:span></text:p>
      <text:p text:style-name="P6286"><text:span text:style-name="T6287">1</text:span><text:span text:style-name="T6288">) spre</text:span><text:span text:style-name="T6289">ndimus, susijusius su perdavimo veiklai vykdyti ir perdavimo sistemai eksploatuoti, prižiūrėti ir plėtoti reikalingo turto panaudojimu, perdavimo sistemos operatorius priima nepriklausomai nuo vertikaliai integruotos įmonės;</text:span></text:p>
      <text:p text:style-name="P6290"><text:span text:style-name="T6291">2</text:span><text:span text:style-name="T6292">) perdavimo sistemos opera</text:span><text:span text:style-name="T6293">toriaus valdymo organų nariai ir įmonės padalinių vadovai nedalyvauja vertikaliai integruotos įmonės, tiesiogiai ar netiesiogiai atsakingos už kasdienę elektros energijos gamybos ir (ar) tiekimo veiklą, priežiūros ir valdymo organuose;</text:span></text:p>
      <text:p text:style-name="P6294"><text:span text:style-name="T6295">3</text:span><text:span text:style-name="T6296">) turi būti ima</text:span><text:span text:style-name="T6297">masi tinkamų priemonių, užtikrinančių, kad į perdavimo sistemos operatoriaus valdymo organų narių ir įmonės padalinių vadovų profesinius interesus būtų atsižvelgiama taip, kad jie galėtų veikti savarankiškai;</text:span></text:p>
      <text:p text:style-name="P6298"><text:span text:style-name="T6299">4</text:span><text:span text:style-name="T6300">) vertikaliai integruota įmonė, atsižvelgd</text:span><text:span text:style-name="T6301">ama į Tarybos nustatytas perdavimo paslaugų kainų viršutines ribas, patvirtina tik perdavimo sistemos operatoriaus metinį finansinį planą ar bet kurį lygiavertį dokumentą, metinę turto grąžos normą ir maksimalų skolinių įsipareigojimų dydį ir perdavimo sis</text:span><text:span text:style-name="T6302">temos operatoriui neduoda nurodymų dėl perdavimo sistemos valdymo, taip pat dėl sprendimų, susijusių su perdavimo linijų statyba ar atnaujinimu, jeigu tie sprendimai neviršija patvirtinto metinio finansinio plano ar bet kurio lygiaverčio dokumento;<text:s/></text:span></text:p>
      <text:p text:style-name="P6303">Straipsnio punkto pakeitimai:</text:p>
      <text:p text:style-name="P6304"><text:span text:style-name="T6305">Nr.<text:s/></text:span><text:a xlink:href="https://www.e-tar.lt/portal/legalAct.html?documentId=96eebbe0399111e99595d005d42b863e" office:target-frame-name="_top" xlink:show="replace"><text:span text:style-name="T6306">XIII-1970</text:span></text:a><text:span text:style-name="T6307">, 2019-02-14, paskelbta TAR 2019-02-26, i. k. 2019-03168</text:span></text:p>
      <text:p text:style-name="Normal"/>
      <text:p text:style-name="P6308"><text:span text:style-name="T6309">5</text:span><text:span text:style-name="T6310">)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6311">mų laikymosi priežiūrą, kiekvienais metais parengia, paskelbia savo interneto svetainėje ir Tarybai pateikia priemonių, kurių buvo imtasi vykdant šią programą, ataskaitą;<text:s/></text:span></text:p>
      <text:p text:style-name="P6312">Straipsnio punkto pakeitimai:</text:p>
      <text:p text:style-name="P6313"><text:span text:style-name="T6314">Nr.<text:s/></text:span><text:a xlink:href="https://www.e-tar.lt/portal/legalAct.html?documentId=96eebbe0399111e99595d005d42b863e" office:target-frame-name="_top" xlink:show="replace"><text:span text:style-name="T6315">XIII-1970</text:span></text:a><text:span text:style-name="T6316">, 2019-02-14, paskelbta TAR 2019-02-26, i. k. 2019-03168</text:span></text:p>
      <text:p text:style-name="Normal"/>
      <text:p text:style-name="P6317"><text:span text:style-name="T6318">6</text:span><text:span text:style-name="T6319">) perdavimo sistemos operatorius paskiria už atitikties programos priežiūrą atsakingą darbuotoją (atitikties pareigūną) ir imasi tinkamų</text:span><text:span text:style-name="T6320"><text:s/>priemonių, kad jis būtų visiškai nepriklausomas nuo vertikaliai integruotos įmonės ir savo funkcijoms atlikti galėtų naudotis visa reikiama perdavimo sistemos operatoriaus ir visų susijusių įmonių informacija;</text:span></text:p>
      <text:p text:style-name="P6321"><text:span text:style-name="T6322">7</text:span><text:span text:style-name="T6323">) perdavimo sistemos operatorius privalo</text:span><text:span text:style-name="T6324"><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6325"><text:span text:style-name="T6326">2</text:span><text:span text:style-name="T6327">.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6328">s operatoriaus kontrolės ir elektros energijos perdavimo veiklos atskyrimą, įskaitant elektros energijos perdavimo veiklai naudojamo turto nuosavybės teisės perleidimą perdavimo sistemos operatoriui.</text:span></text:p>
      <text:p text:style-name="P6329"><text:span text:style-name="T6330">3</text:span><text:span text:style-name="T6331">. Nuo šio straipsnio 2 dalyje nurodytos datos, siek</text:span><text:span text:style-name="T6332">iant užtikrinti visišką perdavimo sistemos operatoriaus nepriklausomumą nuo kitų elektros energetikos veiklos rūšių, nesusijusių su perdavimu, nustatomi šie perdavimo sistemos operatoriui privalomi reikalavimai:</text:span></text:p>
      <text:p text:style-name="P6333"><text:span text:style-name="T6334">1</text:span><text:span text:style-name="T6335">) perdavimo sistemos operatorius nuosavyb</text:span><text:span text:style-name="T6336">ės teise turi valdyti perdavimo tinklus, jų technologinius priklausinius ir kitą turtą, reikalingą elektros energijos perdavimo veiklai tinkamai vykdyti;</text:span></text:p>
      <text:p text:style-name="P6337"><text:span text:style-name="T6338">2</text:span><text:span text:style-name="T6339">) tas pats asmuo ar asmenys neturi teisės tiesiogiai ar netiesiogiai kontroliuoti asmenį,<text:s/></text:span><text:span text:style-name="T6340">vykdantį gamybos ir (ar) tiekimo veiklą, ir tiesiogiai ar netiesiogiai kontroliuoti perdavimo sistemos operatorių arba turėti kokių nors teisių perdavimo sistemos operatoriaus atžvilgiu;</text:span></text:p>
      <text:p text:style-name="P6341"><text:span text:style-name="T6342">3</text:span><text:span text:style-name="T6343">) tas pats asmuo ar asmenys neturi teisės tiesiogiai ar netiesio</text:span><text:span text:style-name="T6344">giai kontroliuoti perdavimo sistemos operatorių ir tiesiogiai ar netiesiogiai kontroliuoti asmenį, vykdantį gamybos ir (ar) tiekimo veiklą, arba turėti kokių nors teisių tokio asmens atžvilgiu;</text:span></text:p>
      <text:p text:style-name="P6345"><text:span text:style-name="T6346">4</text:span><text:span text:style-name="T6347">) tas pats asmuo ar asmenys neturi teisės skirti perdavim</text:span><text:span text:style-name="T6348">o sistemos operatoriaus priežiūros organų, valdymo organų ar administracijos narių ir tiesiogiai ar netiesiogiai kontroliuoti asmenį, vykdantį gamybos ir (ar) tiekimo veiklą, arba turėti kokių nors teisių tokio asmens atžvilgiu;</text:span></text:p>
      <text:p text:style-name="P6349"><text:span text:style-name="T6350">5</text:span><text:span text:style-name="T6351">) tas pats asmuo netur</text:span><text:span text:style-name="T6352">i teisės kartu būti asmens, vykdančio gamybos ir (ar) tiekimo veiklą, ir perdavimo sistemos operatoriaus priežiūros organų, valdymo organų ar administracijos narys.</text:span></text:p>
      <text:p text:style-name="P6353"><text:span text:style-name="T6354">4</text:span><text:span text:style-name="T6355">. Šio straipsnio 3 dalies 2, 3 ir 4 punktuose nurodytos teisės visų pirma apima:</text:span></text:p>
      <text:p text:style-name="P6356"><text:span text:style-name="T6357">1</text:span><text:span text:style-name="T6358">) įgaliojimus naudotis balsavimo teisėmis;</text:span></text:p>
      <text:p text:style-name="P6359"><text:span text:style-name="T6360">2</text:span><text:span text:style-name="T6361">) įgaliojimus skirti priežiūros organų, valdymo organų ir administracijos narius;</text:span></text:p>
      <text:p text:style-name="P6362"><text:span text:style-name="T6363">3</text:span><text:span text:style-name="T6364">) akcijų paketo, suteikiančio daugiau kaip 1/3 akcijų ir balsų įmonės visuotiniame akcininkų susirinkime, valdymą ir disp</text:span><text:span text:style-name="T6365">onavimą juo.</text:span></text:p>
      <text:p text:style-name="P6366"><text:span text:style-name="T6367">5</text:span><text:span text:style-name="T6368">. Priimant sprendimus, kuriais įgyvendinami šio straipsnio 3 ir 4 dalyse nurodyti reikalavimai, vadovaujamasi šio įstatymo nuostatomis. Kitų teisės aktų nuostatos taikomos tiek, kiek jos neprieštarauja šiam įstatymui.</text:span></text:p>
      <text:p text:style-name="P6369"><text:span text:style-name="T6370">6</text:span><text:span text:style-name="T6371">. Tuo atveju,</text:span><text:span text:style-name="T6372"><text:s/>kai šio straipsnio 3 dalyje nurodytas asmuo yra valstybės institucija, įstaiga, organizacija ar kitas viešasis asmuo, laikoma, kad perdavimo veiklos atskyrimas yra tinkamai įgyvendintas, jeigu perdavimo sistemos operatorių ir asmenis, vykdančius elektros<text:s/></text:span><text:span text:style-name="T6373">energijos gamybos ar tiekimo veiklą, tiesiogiai ar netiesiogiai kontroliuoja atskiros valstybės institucijos, įstaigos, organizacijos ar kiti viešieji asmenys. Valstybės institucijos, įstaigos, organizacijos ar kiti viešieji asmenys nėra atskiri, jeigu jie</text:span><text:span text:style-name="T6374"><text:s/>yra tiesiogiai pavaldūs tam pačiam viešajam asmeniui, pažeidžiant šio straipsnio 3 dalyje nurodytus perdavimo sistemos operatoriaus nepriklausomumo reikalavimus.</text:span></text:p>
      <text:p text:style-name="P6375"><text:span text:style-name="T6376">7</text:span><text:span text:style-name="T6377">. Priimant sprendimus, kuriais vykdomos šio straipsnio 3 dalies 2 ir 3 punktų ir 4 dalie</text:span><text:span text:style-name="T6378">s nuostatos ir įgyvendinamas elektros energijos perdavimo veiklos atskyrimas, įmone, vykdančia gamybos, perdavimo ir tiekimo veiklą, taip pat laikoma atitinkamą veiklą dujų sektoriuje vykdanti įmonė, kaip nurodyta Lietuvos Respublikos gamtinių dujų įstatym</text:span><text:span text:style-name="T6379">e.</text:span></text:p>
      <text:p text:style-name="P6380"><text:span text:style-name="T6381">8</text:span><text:span text:style-name="T6382">. Valstybių narių asmenys, vykdantys elektros energijos gamybos ir (ar) tiekimo veiklą, negali tiesiogiai ar netiesiogiai kontroliuoti Lietuvos Respublikos perdavimo sistemos operatoriaus, įgyvendinusio šio straipsnio 2 ir 3 dalių reikalavimus, ar<text:s/></text:span><text:span text:style-name="T6383">turėti kokių nors teisių jo atžvilgiu.</text:span></text:p>
      <text:p text:style-name="P6384"/>
      <text:p text:style-name="P6385"><text:span text:style-name="T6386">54</text:span><text:span text:style-name="T6387"><text:s/>straipsnis.<text:s/></text:span><text:span text:style-name="T6388">Skirstymo veiklos atskyrimas</text:span></text:p>
      <text:p text:style-name="P6389"><text:span text:style-name="T6390">1</text:span><text:span text:style-name="T6391">. Kai skirstomųjų tinklų operatorius šio įstatymo įsigaliojimo dieną yra vertikaliai integruotos įmonės dalis, skirstomųjų tinklų operatorius savo teisine forma,</text:span><text:span text:style-name="T6392"><text:s/>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6393"><text:span text:style-name="T6394">1</text:span><text:span text:style-name="T6395">)<text:s/></text:span><text:span text:style-name="T6396">sprendimus, susijusius su skirstymo veiklai vykdyti ir skirstymo sistemai eksploatuoti, prižiūrėti ir plėtoti reikalingo turto panaudojimu, skirstomųjų tinklų operatorius priima nepriklausomai nuo vertikaliai integruotos įmonės;</text:span></text:p>
      <text:p text:style-name="P6397"><text:span text:style-name="T6398">2</text:span><text:span text:style-name="T6399">) skirstomųjų tinklų o</text:span><text:span text:style-name="T6400">p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6401"><text:span text:style-name="T6402">3</text:span><text:span text:style-name="T6403">) būtina imtis tinkamų priemonių, užtikrinančių, kad į skirstomųjų tinklų operatorių valdymo organų narių ir įmonės padalinių vadovų profesinius interesus būtų atsižvelgiama taip, kad jie galėtų veikti savarankiškai;</text:span></text:p>
      <text:p text:style-name="P6404"><text:span text:style-name="T6405">4</text:span><text:span text:style-name="T6406">) vertikaliai integruota įmonė patvirtina, atsižvelgdama į Tarybos nustatytas skirstymo paslaugų kainų viršutines ribas, skirstomųjų tinklų operatoriaus metinį finansinį planą ar bet kurį lygiavertį dokumentą, metinę turto grąžos normą ir maksimalų skolini</text:span><text:span text:style-name="T6407">ų įsipareigojimų dydį ir skirstomųjų tinklų operatoriui neduoda nurodymų dėl skirstomųjų tinklų valdymo, taip pat dėl sprendimų, susijusių su skirstomųjų linijų statyba ar atnaujinimu, jeigu tie sprendimai neviršija patvirtinto metinio finansinio plano ar<text:s/></text:span><text:span text:style-name="T6408">bet kurio lygiaverčio dokumento. Vertikaliai integruota įmonė, įgyvendindama skirstomųjų tinklų operatoriaus akcininko teises ir pareigas, turi teisę taikyti ir kitus skirstomųjų tinklų operatoriaus veiklos koordinavimo mechanizmus, kiek tai neprieštarauja</text:span><text:span text:style-name="T6409"><text:s/>šiame įstatyme nustatytiems nepriklausomumo ir skirstymo veiklos atskyrimo reikalavimams;<text:s/></text:span></text:p>
      <text:p text:style-name="P6410">Straipsnio punkto pakeitimai:</text:p>
      <text:p text:style-name="P6411"><text:span text:style-name="T6412">Nr.<text:s/></text:span><text:a xlink:href="https://www.e-tar.lt/portal/legalAct.html?documentId=96eebbe0399111e99595d005d42b863e" office:target-frame-name="_top" xlink:show="replace"><text:span text:style-name="T6413">XIII-1970</text:span></text:a><text:span text:style-name="T6414">, 2019-02-14, paskelbta</text:span><text:span text:style-name="T6415"><text:s/>TAR 2019-02-26, i. k. 2019-03168</text:span></text:p>
      <text:p text:style-name="Normal"/>
      <text:p text:style-name="P6416"><text:span text:style-name="T6417">5</text:span><text:span text:style-name="T6418">) skirstomųjų tinklų operatorius patvirtina atitikties programą, nustatančią darbuotojams įpareigojimus ir priemones, kuriais siekiama užkirsti kelią diskriminuojančiam elgesiui, ir užtikrina tinkamą nustatytų priemo</text:span><text:span text:style-name="T6419">nių ir įpareigojimų laikymosi priežiūrą, kiekvienais metais parengia, paskelbia savo interneto svetainėje ir Tarybai pateikia priemonių, kurių buvo imtasi vykdant šią programą, ataskaitą;<text:s/></text:span></text:p>
      <text:p text:style-name="P6420">Straipsnio punkto pakeitimai:</text:p>
      <text:p text:style-name="P6421"><text:span text:style-name="T6422">Nr.<text:s/></text:span><text:a xlink:href="https://www.e-tar.lt/portal/legalAct.html?documentId=96eebbe0399111e99595d005d42b863e" office:target-frame-name="_top" xlink:show="replace"><text:span text:style-name="T6423">XIII-1970</text:span></text:a><text:span text:style-name="T6424">, 2019-02-14, paskelbta TAR 2019-02-26, i. k. 2019-03168</text:span></text:p>
      <text:p text:style-name="Normal"/>
      <text:p text:style-name="P6425"><text:span text:style-name="T6426">6</text:span><text:span text:style-name="T6427">) skirstomųjų tinklų operatorius paskiria už atitikties programos priežiūrą atsakingą darbuotoją (atitikties pareigūną)</text:span><text:span text:style-name="T6428"><text:s/>ir imasi tinkamų priemonių, kad jis būtų visiškai nepriklausomas nuo vertikaliai integruotos įmonės ir savo funkcijoms atlikti galėtų naudotis visa reikiama skirstomųjų tinklų operatoriaus ir visų susijusių įmonių informacija;</text:span></text:p>
      <text:p text:style-name="P6429"><text:span text:style-name="T6430">7</text:span><text:span text:style-name="T6431">) būtina imtis tinkamų<text:s/></text:span><text:span text:style-name="T6432">priemonių,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6433"><text:span text:style-name="T6434">2</text:span><text:span text:style-name="T6435">. Šio straipsnio 1 dalyje numatyti reikalavimai nenustato įpareigojimo atskirti skirstomųjų tinklų operatoriaus turto nuosavybę nuo vertikaliai integruotos įmonės.</text:span></text:p>
      <text:p text:style-name="P6436"><text:span text:style-name="T6437">3</text:span><text:span text:style-name="T6438">. Įgyvendinant elektros energijos skirstymo veiklos teisinės formos, organizacinės<text:s/></text:span><text:span text:style-name="T6439">struktūros ir sprendimų priėmimo nepriklausomumą, kaip nurodyta šio straipsnio 1 dalyje, vertikaliai integruota įmonė ir skirstomųjų tinklų operatorius užtikrina, kad skirstomųjų tinklų operatorius nevykdys elektros energijos gamybos ir (ar) nepriklausomo<text:s/></text:span><text:span text:style-name="T6440">tiekimo veiklos ir veiks nepriklausomai nuo šių veiklos rūšių komercinių interesų. Šis reikalavimas neriboja skirstomųjų tinklų operatoriaus teisių ir pareigų užtikrinant elektros energijos visuomeninį tiekimą šio įstatymo 42 straipsnio 1 dalyje nustatytai</text:span><text:span text:style-name="T6441">s tikslais, jeigu skirstomųjų tinklų operatorius yra įgyvendinęs šio straipsnio 1 dalyje ir šio įstatymo 56 straipsnyje nustatytus veiklos rūšių ir apskaitos atskyrimo reikalavimus.</text:span></text:p>
      <text:p text:style-name="P6442"><text:span text:style-name="T6443">4</text:span><text:span text:style-name="T6444">. Kai skirstomųjų tinklų operatorius yra vertikaliai integruotos įmon</text:span><text:span text:style-name="T6445">ės dalis, Taryba vykdo skirstomųjų tinklų operatoriaus veiklos priežiūrą, užtikrindama, kad skirstomųjų tinklų operatorius negalėtų pasinaudoti vertikalios integracijos pranašumu konkurencijai iškraipyti.</text:span><text:s/></text:p>
      <text:p text:style-name="P6446">Straipsnio dalies pakeitimai:</text:p>
      <text:p text:style-name="P6447"><text:span text:style-name="T6448">Nr.<text:s/></text:span><text:a xlink:href="https://www.e-tar.lt/portal/legalAct.html?documentId=96eebbe0399111e99595d005d42b863e" office:target-frame-name="_top" xlink:show="replace"><text:span text:style-name="T6449">XIII-1970</text:span></text:a><text:span text:style-name="T6450">, 2019-02-14, paskelbta TAR 2019-02-26, i. k. 2019-03168</text:span></text:p>
      <text:p text:style-name="Normal"/>
      <text:p text:style-name="P6451"><text:span text:style-name="T6452">5</text:span><text:span text:style-name="T6453">. Skirstomųjų tinklų operatorius, kuris yra vertikaliai integruotos įmonės dalis, teikdamas<text:s/></text:span><text:span text:style-name="T6454">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6455"><text:span text:style-name="T6456">6</text:span><text:span text:style-name="T6457">. Šio s</text:span><text:span text:style-name="T6458">traipsnio nuostatos netaikomos vertikaliai integruotoms įmonėms, aptarnaujančioms mažiau kaip 100 000 vartotojų.</text:span></text:p>
      <text:p text:style-name="P6459"/>
      <text:p text:style-name="P6460"><text:span text:style-name="T6461">55</text:span><text:span text:style-name="T6462"><text:s/>straipsnis.<text:s/></text:span><text:span text:style-name="T6463">Veiklos atskyrimo reikalavimų nesilaikymo pasekmės<text:s/></text:span></text:p>
      <text:p text:style-name="P6464"><text:span text:style-name="T6465">Už</text:span><text:span text:style-name="T6466"><text:s/></text:span><text:span text:style-name="T6467">elektros energijos perdavimo ar skirstymo veiklos nepriklausomum</text:span><text:span text:style-name="T6468">o ir veiklos atskyrimo reikalavimų nevykdymą ar jų netinkamą vykdymą šiame įstatyme nustatyta tvarka ir sąlygomis vertikaliai integruotai įmonei ir (ar) tinklų operatoriui skiriama piniginė bauda – iki 10 procentų įmonės metinių pajamų, gautų praėjusiais m</text:span><text:span text:style-name="T6469">etais. Baudos skiriamos Energetikos įstatymo nustatyta tvarka ir sąlygomis.</text:span></text:p>
      <text:p text:style-name="P6470">Straipsnio pakeitimai:</text:p>
      <text:p text:style-name="P6471"><text:span text:style-name="T6472">Nr.<text:s/></text:span><text:a xlink:href="https://www.e-tar.lt/portal/legalAct.html?documentId=405d27f066ff11e7b85cfdc787069b42" office:target-frame-name="_top" xlink:show="replace"><text:span text:style-name="T6473">XIII-554</text:span></text:a><text:span text:style-name="T6474">, 2017-06-29, paskelbta TAR 2017-07-12, i. k.</text:span><text:span text:style-name="T6475"><text:s/>2017-12057</text:span></text:p>
      <text:p text:style-name="Normal"/>
      <text:p text:style-name="P6476"><text:span text:style-name="T6477">56</text:span><text:span text:style-name="T6478"><text:s/>straipsnis.<text:s/></text:span><text:span text:style-name="T6479">Apskaitos atskyrimas</text:span></text:p>
      <text:p text:style-name="P6480"><text:span text:style-name="T6481">1</text:span><text:span text:style-name="T6482">. Perdavimo sistemos operatorius, skirstomųjų tinklų operatorius, visuomeninis tiekėjas ir perdavimo sistemos operatoriui izoliuoto darbo rezervo paslaugą teikiantis energijos kaupimo įrenginio savi</text:span><text:span text:style-name="T6483">ninkas privalo atskirai tvarkyti su elektros energijos perdavimo, skirstymo, visuomeninio tiekimo, kaupimo veikla, viešuosius interesus atitinkančių paslaugų teikimo veikla ir kita, su elektros energetika nesusijusia, veikla susijusią apskaitą.</text:span></text:p>
      <text:p text:style-name="P6484"><text:span text:style-name="T6485">2</text:span><text:span text:style-name="T6486">. Gami</text:span><text:span text:style-name="T6487">ntojai ir nepriklausomi tiekėjai, taip pat energijos kaupimo įrenginių savininkai, kurių teikiamų paslaugų kainos yra reguliuojamos, privalo atskirai tvarkyti su elektros energetikos sektoriaus veikla nesusijusią apskaitą.</text:span></text:p>
      <text:p text:style-name="P6488"><text:span text:style-name="T6489">3</text:span><text:span text:style-name="T6490">. Elektros energetikos įmonė</text:span><text:span text:style-name="T6491">s (išskyrus gamintojus, gaminančius elektros energiją iš atsinaujinančių energijos išteklių), kurios, vadovaudamosi Energetikos įstatymo 16 straipsnio 8 dalimi, nėra įpareigotos skelbti metinių finansinių ataskaitų interneto svetainėse, pasibaigus kiekvien</text:span><text:span text:style-name="T6492">iems finansiniams metams per 4 mėnesius praėjusių finansinių metų metines finansines ataskaitas ir auditoriaus išvadas, kai jos privalomos pagal Lietuvos Respublikos įmonių finansinės atskaitomybės įstatymo reikalavimus, skelbia savo interneto svetainėse.<text:s/></text:span><text:span text:style-name="T6493">Jeigu šios elektros energetikos įmonės dėl techninių priežasčių negali paskelbti praėjusių finansinių metų metinių finansinių ataskaitų ir auditoriaus išvadų savo interneto svetainėse ar jų neturi, tada jos apie tai raštu informuoja Tarybą ir praėjusių fin</text:span><text:span text:style-name="T6494">ansinių metų metines finansines ataskaitas ir auditoriaus išvadas, kai jos privalomos pagal teisės aktų reikalavimus, teikia Tarybai, kuri paskelbia jas savo interneto svetainėje. Elektros energetikos įmonės, kurios šioje dalyje nėra įpareigotos skelbti sa</text:span><text:span text:style-name="T6495">vo metinių finansinių ataskaitų ir auditoriaus išvadų, metinių finansinių ataskaitų ir auditoriaus išvadų kopijas laiko savo buveinėje, kurioje su jomis gali susipažinti visuomenė.</text:span></text:p>
      <text:p text:style-name="P6496">Straipsnio pakeitimai:</text:p>
      <text:p text:style-name="P6497"><text:span text:style-name="T6498">Nr.<text:s/></text:span><text:a xlink:href="https://www.e-tar.lt/portal/legalAct.html?documentId=a01d0e50ee6011e88568e724760eeafa" office:target-frame-name="_top" xlink:show="replace"><text:span text:style-name="T6499">XIII-1627</text:span></text:a><text:span text:style-name="T6500">, 2018-11-15, paskelbta TAR 2018-11-22, i. k. 2018-18860</text:span></text:p>
      <text:p text:style-name="P6501"><text:span text:style-name="T6502">Nr.<text:s/></text:span><text:a xlink:href="https://www.e-tar.lt/portal/legalAct.html?documentId=eea28700987011eb9fecb5ecd3bd711c" office:target-frame-name="_top" xlink:show="replace"><text:span text:style-name="T6503">XIV-232</text:span></text:a><text:span text:style-name="T6504">, 2021-04-01, paskelbta TAR 2021-04-08, i. k. 2021-07423</text:span></text:p>
      <text:p text:style-name="Normal"/>
      <text:p text:style-name="P6505"><text:span text:style-name="T6506">57</text:span><text:span text:style-name="T6507"><text:s/>straipsnis.<text:s/></text:span><text:span text:style-name="T6508">Informacijos teikimas</text:span></text:p>
      <text:p text:style-name="P6509"><text:span text:style-name="T6510">1</text:span><text:span text:style-name="T6511">. Vyriausybė ar jos įgaliota institucija, kuriai<text:s/></text:span><text:span text:style-name="T6512">Strateginio valdymo<text:s/></text:span><text:span text:style-name="T6513">įstatymu pavesta dalyvauti rengiant Nacionalinį pažangos planą dėl e</text:span><text:span text:style-name="T6514">nergetikos politikos strateginių tikslų ir (ar) pažangos uždavinių nustatymo ir Nacionalinį energetikos ir klimato srities veiksmų planą, rengti energetikos politikos pažangos uždavinius įgyvendinančias nacionalines plėtros programas, turi teisę iš elektro</text:span><text:span text:style-name="T6515">s energijos gamybos, perdavimo, skirstomųjų tinklų ir tiekimo įmonių gauti šiems dokumentams rengti reikiamą informaciją.</text:span><text:s/></text:p>
      <text:p text:style-name="P6516">Straipsnio dalies pakeitimai:</text:p>
      <text:p text:style-name="P6517"><text:span text:style-name="T6518">Nr.<text:s/></text:span><text:a xlink:href="https://www.e-tar.lt/portal/legalAct.html?documentId=2f22d6604dbe11ec862fdcbc8b3e3e05" office:target-frame-name="_top" xlink:show="replace"><text:span text:style-name="T6519">X</text:span><text:span text:style-name="T6520">IV-627</text:span></text:a><text:span text:style-name="T6521">, 2021-11-11, paskelbta TAR 2021-11-25, i. k. 2021-24219</text:span></text:p>
      <text:p text:style-name="Normal"/>
      <text:p text:style-name="P6522"><text:span text:style-name="T6523">2</text:span><text:span text:style-name="T6524">. Taryba turi teisę gauti iš valstybės institucijų, įskaitant ir jų turimą Europos Sąjungos institucijų bei kitų valstybių narių disponuojamą informaciją, ir iš savivaldybių institucijų b</text:span><text:span text:style-name="T6525">ei įstaigų, elektros energetikos įmonių, paskirtojo rinkos operatoriaus, kitų rinkos dalyvių ir kitų asmenų informaciją, kuri reikalinga Tarybai pavestoms elektros energetikos sektoriaus reguliavimo, priežiūros ir kontrolės funkcijoms tinkamai atlikti, įsk</text:span><text:span text:style-name="T6526">aitant, bet tuo neapsiribojant, išsamius paaiškinimus dėl ribojamo trečiųjų asmenų dalyvavimo (prieigos) persiunčiant elektros energiją ar atsisakymo suteikti šią prieigą bei informaciją apie priemones, reikalingas elektros tinklams stiprinti.</text:span><text:s/></text:p>
      <text:p text:style-name="P6527">Straipsnio<text:s/>dalies pakeitimai:</text:p>
      <text:p text:style-name="P6528"><text:span text:style-name="T6529">Nr.<text:s/></text:span><text:a xlink:href="https://www.e-tar.lt/portal/legalAct.html?documentId=30fcd530af7411e39b958c81fb177d0b" office:target-frame-name="_top" xlink:show="replace"><text:span text:style-name="T6530">XII-774</text:span></text:a><text:span text:style-name="T6531">, 2014-03-13, paskelbta TAR 2014-03-19, i. k. 2014-03219</text:span></text:p>
      <text:p text:style-name="P6532"><text:span text:style-name="T6533">Nr.<text:s/></text:span><text:a xlink:href="https://www.e-tar.lt/portal/legalAct.html?documentId=96eebbe0399111e99595d005d42b863e" office:target-frame-name="_top" xlink:show="replace"><text:span text:style-name="T6534">XIII-1970</text:span></text:a><text:span text:style-name="T6535">, 2019-02-14, paskelbta TAR 2019-02-26, i. k. 2019-03168</text:span></text:p>
      <text:p text:style-name="P6536"><text:span text:style-name="T6537">Nr.<text:s/></text:span><text:a xlink:href="https://www.e-tar.lt/portal/legalAct.html?documentId=2f22d6604dbe11ec862fdcbc8b3e3e05" office:target-frame-name="_top" xlink:show="replace"><text:span text:style-name="T6538">XIV-627</text:span></text:a><text:span text:style-name="T6539">, 2021-11-11, paskelbta TAR 2021-11-25, i. k.<text:s/></text:span><text:span text:style-name="T6540">2021-24219</text:span></text:p>
      <text:p text:style-name="Normal"/>
      <text:p text:style-name="P6541"><text:span text:style-name="T6542">3</text:span><text:span text:style-name="T6543">. Elektros energetikos įmonės, paskirtasis rinkos operatorius, kiti rinkos dalyviai ir kiti asmenys šio straipsnio 1 ir 2 dalyse nurodytą informaciją privalo teikti teisės aktų nustatyta tvarka.</text:span><text:s/></text:p>
      <text:p text:style-name="P6544">Straipsnio dalies pakeitimai:</text:p>
      <text:p text:style-name="P6545"><text:span text:style-name="T6546">Nr.<text:s/></text:span><text:a xlink:href="https://www.e-tar.lt/portal/legalAct.html?documentId=2f22d6604dbe11ec862fdcbc8b3e3e05" office:target-frame-name="_top" xlink:show="replace"><text:span text:style-name="T6547">XIV-627</text:span></text:a><text:span text:style-name="T6548">, 2021-11-11, paskelbta TAR 2021-11-25, i. k. 2021-24219</text:span></text:p>
      <text:p text:style-name="Normal"/>
      <text:p text:style-name="P6549"><text:span text:style-name="T6550">4</text:span><text:span text:style-name="T6551">. Taryba ar kitos institucijos užtikrina informacijos, laikomos komercine (gamybine) ar profesine</text:span><text:span text:style-name="T6552"><text:s/>paslaptimi, konfidencialumą ir gautą konfidencialią informaciją gali naudoti tik tiems tikslams, dėl kurių informacijos buvo prašoma. Konfidenciali informacija gali būti atskleidžiama tik tokiais atvejais, kai tai yra būtina kompetentingoms institucijoms<text:s/></text:span><text:span text:style-name="T6553">pagal įstatymus tinkamai atlikti savo funkcijas.</text:span><text:s/></text:p>
      <text:p text:style-name="P6554">Straipsnio dalies pakeitimai:</text:p>
      <text:p text:style-name="P6555"><text:span text:style-name="T6556">Nr.<text:s/></text:span><text:a xlink:href="https://www.e-tar.lt/portal/legalAct.html?documentId=96eebbe0399111e99595d005d42b863e" office:target-frame-name="_top" xlink:show="replace"><text:span text:style-name="T6557">XIII-1970</text:span></text:a><text:span text:style-name="T6558">, 2019-02-14, paskelbta TAR 2019-02-26, i. k. 2019-03168</text:span></text:p>
      <text:p text:style-name="Normal"/>
      <text:p text:style-name="P6559"><text:span text:style-name="T6560">5</text:span><text:span text:style-name="T6561">.<text:s/></text:span><text:span text:style-name="T6562">Vyriausybė ar jos įgaliota institucija ne vėliau kaip per 6 mėnesius nuo šio įstatymo įsigaliojimo informuoja Europos Komisiją apie visas priemones, taikomas siekiant užtikrinti persiuntimo paslaugos visuotinį teikimą, apsaugoti vartotojus ir aplinką, įgyv</text:span><text:span text:style-name="T6563">endinti viešuosius interesus atitinkančių paslaugų teikimo reikalavimus elektros energetikos sektoriuje, taip pat galimą taikomų priemonių poveikį konkurencijai. Vyriausybė ar jos įgaliota institucija kas 2 metai nuo pirmojo informavimo praneša Europos Kom</text:span><text:span text:style-name="T6564">isijai apie visus šių priemonių pakeitimus.</text:span></text:p>
      <text:p text:style-name="P6565"><text:span text:style-name="T6566">6</text:span><text:span text:style-name="T6567">. Taryba kas 2 metai iki liepos 31 dienos turi Europos Komisijai pateikti elektros energijos rinkos ataskaitą. Ataskaitoje turi būti pateikiama:</text:span></text:p>
      <text:p text:style-name="P6568"><text:span text:style-name="T6569">1</text:span><text:span text:style-name="T6570">) dominavimo ir konkurencijai kenkiančios elgsenos analizė;</text:span></text:p>
      <text:p text:style-name="P6571"><text:span text:style-name="T6572">2</text:span><text:span text:style-name="T6573">) elektros energetikos sektoriaus įmonių nuosavybės struktūros apžvalga;</text:span></text:p>
      <text:p text:style-name="P6574"><text:span text:style-name="T6575">3</text:span><text:span text:style-name="T6576">) praktinių priemonių, skirtų šalies mastu pakankamai rinkos dalyvių įvairovei užtikrinti, konkurencijai ir valstybių elektros energetikos jungtims stiprinti, taikymo apžva</text:span><text:span text:style-name="T6577">lga.</text:span><text:s/></text:p>
      <text:p text:style-name="P6578">Straipsnio dalies pakeitimai:</text:p>
      <text:p text:style-name="P6579"><text:span text:style-name="T6580">Nr.<text:s/></text:span><text:a xlink:href="https://www.e-tar.lt/portal/legalAct.html?documentId=96eebbe0399111e99595d005d42b863e" office:target-frame-name="_top" xlink:show="replace"><text:span text:style-name="T6581">XIII-1970</text:span></text:a><text:span text:style-name="T6582">, 2019-02-14, paskelbta TAR 2019-02-26, i. k. 2019-03168</text:span></text:p>
      <text:p text:style-name="Normal"/>
      <text:p text:style-name="P6583"><text:span text:style-name="T6584">DEŠIMTASIS</text:span><text:span text:style-name="T6585"><text:s/>SKIRSNIS</text:span></text:p>
      <text:p text:style-name="P6586"><text:span text:style-name="T6587">ELEKTROS ENERGIJOS<text:s/></text:span><text:span text:style-name="T6588">RINKA</text:span></text:p>
      <text:p text:style-name="P6589"/>
      <text:p text:style-name="P6590"><text:span text:style-name="T6591">58</text:span><text:span text:style-name="T6592"><text:s/>straipsnis.<text:s/></text:span><text:span text:style-name="T6593">Prekybos elektros energija organizavimo principai</text:span></text:p>
      <text:p text:style-name="P6594"><text:span text:style-name="T6595">1</text:span><text:span text:style-name="T6596">. Elektros energija prekiaujama pagal Elektros energijos rinkos taisykles, kuriose nustatyti reikalavimai atitinka šio įstatymo 3 straipsnyje nustatytus tikslus.</text:span><text:s/></text:p>
      <text:p text:style-name="P6597">Straipsnio dalies pakeitimai:</text:p>
      <text:p text:style-name="P6598"><text:span text:style-name="T6599">Nr.<text:s/></text:span><text:a xlink:href="https://www.e-tar.lt/portal/legalAct.html?documentId=2f22d6604dbe11ec862fdcbc8b3e3e05" office:target-frame-name="_top" xlink:show="replace"><text:span text:style-name="T6600">XIV-627</text:span></text:a><text:span text:style-name="T6601">, 2021-11-11, paskelbta TAR 2021-11-25, i. k. 2021-24219</text:span></text:p>
      <text:p text:style-name="Normal"/>
      <text:p text:style-name="P6602"><text:span text:style-name="T6603">2</text:span><text:span text:style-name="T6604">. Vartotojo objektas, esantis vienoje geografinėje vietoje ir sava</text:span><text:span text:style-name="T6605">rankiškai prijungtas prie skirstomųjų ar perdavimo tinklų, gali gauti elektros energiją iš kelių vartotojo laisvai pasirinktų tiekėjų Elektros energijos tiekimo ir naudojimo taisyklėse nustatyta tvarka. Didmenininkas turi teisę sudaryti sutartis su keliais</text:span><text:span text:style-name="T6606"><text:s/>nepriklausomais tiekėjais, taip pat su pasirinktu gamintoju.</text:span><text:s/></text:p>
      <text:p text:style-name="P6607">Straipsnio dalies pakeitimai:</text:p>
      <text:p text:style-name="P6608"><text:span text:style-name="T6609">Nr.<text:s/></text:span><text:a xlink:href="https://www.e-tar.lt/portal/legalAct.html?documentId=2f22d6604dbe11ec862fdcbc8b3e3e05" office:target-frame-name="_top" xlink:show="replace"><text:span text:style-name="T6610">XIV-627</text:span></text:a><text:span text:style-name="T6611">, 2021-11-11, paskelbta TAR 2021-11-25, i. k. 2021-242</text:span><text:span text:style-name="T6612">19</text:span></text:p>
      <text:p text:style-name="Normal"/>
      <text:p text:style-name="P6613"><text:span text:style-name="T6614">3</text:span><text:span text:style-name="T6615">. Visi elektros energijos rinkos dalyviai turi reguliuojamojo trečiųjų asmenų dalyvavimo teisę persiųsti elektros energiją. Ši teisė įgyvendinama pagal Vyriausybės ar jos įgaliotos institucijos patvirtintas elektros tinklų naudojimo taisykles<text:s/></text:span><text:span text:style-name="T6616">sudarant elektros energijos persiuntimo paslaugos sutartis.</text:span></text:p>
      <text:p text:style-name="P6617"><text:span text:style-name="T6618">4</text:span><text:span text:style-name="T6619">. Visas persiunčiamas elektros energijos kiekis turi būti suderintas su perdavimo sistemos ir skirstomųjų tinklų operatoriais ir, jeigu trūksta perdavimo ir (ar) skirstymo galingumo, koreguoj</text:span><text:span text:style-name="T6620">amas pagal elektros tinklų naudojimo taisykles.</text:span></text:p>
      <text:p text:style-name="P6621"><text:span text:style-name="T6622">5</text:span><text:span text:style-name="T6623">. Centralizuotai elektros energija, pagaminta naudojant atsinaujinančius energijos išteklius, superkama iš elektros energijos gamintojų, kuriems kituose įstatymuose ir teisės aktuose nustatyta tvarka tai</text:span><text:span text:style-name="T6624">komas fiksuotas tarifas. Visa supirkta elektros energija, pagaminta iš atsinaujinančių energijos išteklių, prekiaujama Elektros energijos rinkos taisyklėse nustatytais būdais, tvarka ir sąlygomis ir vadovaujantis ekonominio naudingumo ir mažiausios finansi</text:span><text:span text:style-name="T6625">nės naštos elektros energijos vartotojams, viešuosius interesus atitinkančių paslaugų lėšų mokėtojams principais. Centralizuotą elektros energijos iš atsinaujinančių energijos išteklių prekybą vykdo skirstomųjų tinklų operatorius, aptarnaujantis daugiau ka</text:span><text:span text:style-name="T6626">ip 100 000 vartotojų, ir (ar) Energetikos ministerijos, Vyriausybės nustatyta tvarka, kuri reglamentuoja tokios įmonės pakeitimo procedūrą, paskirta įmonė. Nupirkta elektros energija gali būti tiekiama ir šiame straipsnyje nurodyto skirstomųjų tinklų opera</text:span><text:span text:style-name="T6627">toriaus, ir paskirtosios įmonės vartotojams. Paskirtąja įmone skiriama įmonė turi atitikti šiuos reikalavimus:</text:span></text:p>
      <text:p text:style-name="P6628"><text:span text:style-name="T6629">1</text:span><text:span text:style-name="T6630">) įmonė privalo turėti pakankamą finansinį pajėgumą, būtiną ne mažiau kaip dviejų kalendorinių mėnesių laikotarpio atsiskaitymams su<text:s/></text:span><text:span text:style-name="T6631">gamintojais, elektros energijos gamybai naudojančiais atsinaujinančius energijos išteklius, už superkamą elektros energiją padengti, įvertinamą pagal jos paskutinių ataskaitinių metų finansinių ataskaitų (balanso, pelno (nuostolių), pinigų srautų, aiškinam</text:span><text:span text:style-name="T6632">ojo rašto ir audito išvados, jeigu auditas buvo atliktas) duomenis, kai įmonė vykdė ūkinę veiklą, arba planuojamos veiklos prognozuojamus finansinius duomenis, kai įmonė nevykdė ūkinės veiklos;</text:span></text:p>
      <text:p text:style-name="P6633"><text:span text:style-name="T6634">2</text:span><text:span text:style-name="T6635">) įmonė privalo valdyti technines ir organizacines priemo</text:span><text:span text:style-name="T6636">nes, reikalingas laiku ir tinkamai administruoti duomenis apie gamintojų į elektros tinklus patiektą elektros energiją ir gamintojams už ataskaitinį mėnesį mokėtinas lėšas;</text:span></text:p>
      <text:p text:style-name="P6637"><text:span text:style-name="T6638">3</text:span><text:span text:style-name="T6639">) įmonė privalo užtikrinti nupirktos elektros energijos pardavimą Elektros ene</text:span><text:span text:style-name="T6640">rgijos rinkos taisyklėse nustatytais būdais ar šios elektros energijos pardavimą savo vartotojams;</text:span></text:p>
      <text:p text:style-name="P6641"><text:span text:style-name="T6642">4</text:span><text:span text:style-name="T6643">) įmonė privalo apskaitą, susijusią su centralizuotos elektros energijos iš atsinaujinančių energijos išteklių prekybos vykdymu, tvarkyti atskirai nuo b</text:span><text:span text:style-name="T6644">et kurios kitos veiklos apskaitos;</text:span></text:p>
      <text:p text:style-name="P6645"><text:span text:style-name="T6646">5</text:span><text:span text:style-name="T6647">) įmonė įsipareigoja sudaryti centralizuotai superkamos elektros energijos, gaminamos naudojant atsinaujinančius energijos išteklius, gamybos prognozavimo ir atsiskaitymo už gamintojų, kurių įrenginiai prijungti prie</text:span><text:span text:style-name="T6648"><text:s/>perdavimo tinklo, suplanuoto ir faktiškai per apskaitos laikotarpį pagaminto elektros energijos kiekio skirtumo pirkimo–pardavimo sutartį su perdavimo sistemos operatoriumi, atsakingu už elektros energijos, pagamintos iš atsinaujinančių energijos išteklių</text:span><text:span text:style-name="T6649">, gamybos prognozavimą, planavimą ir disbalansą;</text:span></text:p>
      <text:p text:style-name="P6650"><text:span text:style-name="T6651">6</text:span><text:span text:style-name="T6652">) įmonė įsipareigoja atlikti paskirtosios įmonės funkcijas laikydamasi Atsinaujinančių energijos išteklių naudojimo energijai gaminti skatinimo tvarkos apraše, Viešuosius interesus atitinkančių paslaugų</text:span><text:span text:style-name="T6653"><text:s/>elektros energetikos sektoriuje lėšų administravimo tvarkos apraše ir kituose teisės aktuose nustatytų reikalavimų. Ankstesnioji paskirtoji įmonė atlieka funkcijas tol, kol bus paskirta nauja įmonė.</text:span><text:s/></text:p>
      <text:p text:style-name="P6654">Straipsnio dalies pakeitimai:</text:p>
      <text:p text:style-name="P6655"><text:span text:style-name="T6656">Nr.<text:s/></text:span><text:a xlink:href="https://www.e-tar.lt/portal/legalAct.html?documentId=71e6498084d811e8ae2bfd1913d66d57" office:target-frame-name="_top" xlink:show="replace"><text:span text:style-name="T6657">XIII-1456</text:span></text:a><text:span text:style-name="T6658">, 2018-06-30, paskelbta TAR 2018-07-11, i. k. 2018-11769</text:span></text:p>
      <text:p text:style-name="P6659"><text:span text:style-name="T6660">Nr.<text:s/></text:span><text:a xlink:href="https://www.e-tar.lt/portal/legalAct.html?documentId=2f22d6604dbe11ec862fdcbc8b3e3e05" office:target-frame-name="_top" xlink:show="replace"><text:span text:style-name="T6661">XIV-627</text:span></text:a><text:span text:style-name="T6662">,<text:s/></text:span><text:span text:style-name="T6663">2021-11-11, paskelbta TAR 2021-11-25, i. k. 2021-24219</text:span></text:p>
      <text:p text:style-name="Normal"/>
      <text:p text:style-name="P6664"><text:span text:style-name="T6665">6</text:span><text:span text:style-name="T6666">. Nustačiusi, kad paskirtoji įmonė neatitinka šio straipsnio 5 dalyje nustatytų reikalavimų ar nesilaiko šio straipsnio 5 dalyje nustatytų veiklos sąlygų, Viešuosius interesus atitinkančių paslau</text:span><text:span text:style-name="T6667">gų elektros energetikos sektoriuje lėšų administravimo tvarkos aprašo, Elektros energijos rinkos taisyklių ir kitų jos veiklą reglamentuojančių teisės aktų, Energetikos ministerija įspėja paskirtąją įmonę apie galimą teisės vykdyti veiklą atėmimą ir nustat</text:span><text:span text:style-name="T6668">o ne ilgesnį kaip 2 mėnesių terminą veiklos trūkumams pašalinti. Paskirtajai įmonei per nustatytą terminą nepašalinus veiklos trūkumų, Energetikos ministerija organizuoja naujos paskirtosios įmonės atranką ir paskyrimą.</text:span><text:s/></text:p>
      <text:p text:style-name="P6669">Papildyta straipsnio dalimi:</text:p>
      <text:p text:style-name="P6670"><text:span text:style-name="T6671">Nr.<text:s/></text:span><text:a xlink:href="https://www.e-tar.lt/portal/legalAct.html?documentId=900a04d06ab511e7827cd63159af616c" office:target-frame-name="_top" xlink:show="replace"><text:span text:style-name="T6672">XIII-604</text:span></text:a><text:span text:style-name="T6673">, 2017-07-04, paskelbta TAR 2017-07-17, i. k. 2017-12305</text:span></text:p>
      <text:p text:style-name="P6674">Straipsnio dalies pakeitimai:</text:p>
      <text:p text:style-name="P6675"><text:span text:style-name="T6676">Nr.<text:s/></text:span><text:a xlink:href="https://www.e-tar.lt/portal/legalAct.html?documentId=2f22d6604dbe11ec862fdcbc8b3e3e05" office:target-frame-name="_top" xlink:show="replace"><text:span text:style-name="T6677">XIV-627</text:span></text:a><text:span text:style-name="T6678">, 2021-11-11, paskelbta TAR 2021-11-25, i. k. 2021-24219</text:span></text:p>
      <text:p text:style-name="Normal"/>
      <text:p text:style-name="P6679"><text:span text:style-name="T6680">59</text:span><text:span text:style-name="T6681"><text:s/>straipsnis.<text:s/></text:span><text:span text:style-name="T6682">Elektros energijos rinkos modelis</text:span></text:p>
      <text:p text:style-name="P6683"><text:span text:style-name="T6684">1</text:span><text:span text:style-name="T6685">. Elektros energijos rinka organizuojama šiame įstatyme, Europos Sąjungos reglamentuose, regla</text:span><text:span text:style-name="T6686">mentuojančiuose elektros energijos vidaus rinkos veikimą, ir Elektros energijos rinkos taisyklėse nustatytais būdais, taikant reguliuojamojo trečiųjų asmenų dalyvavimo principą elektros energijai persiųsti, ir yra paremta teisėtumo ir lygiateisiškumo princ</text:span><text:span text:style-name="T6687">ipais.<text:s/></text:span></text:p>
      <text:p text:style-name="P6688"><text:span text:style-name="T6689">2</text:span><text:span text:style-name="T6690">. Perdavimo sistemos operatorius ar skirstomųjų tinklų operatorius turi teisę riboti trečiųjų asmenų dalyvavimą (prieigą) persiunčiant elektros energiją, jeigu trūksta reikiamų pajėgumų. Toks ribojimas privalo būti pagrįstas objektyviais ir te</text:span><text:span text:style-name="T6691">chniškai bei ekonomiškai pagrįstais kriterijais.</text:span></text:p>
      <text:p text:style-name="P6692"><text:span text:style-name="T6693">3</text:span><text:span text:style-name="T6694">. Kiekvieno rinkos dalyvio atsakomybę už savo paties sukeltą disbalansą ir su tuo susijusias pareigas, už balansą atsakingos šalies atsakomybę nustato Reglamento (ES) Nr. 2019/943 5 straipsnio 1 dalies<text:s/></text:span><text:span text:style-name="T6695">nuostatos. Prisiimdamas Reglamento (ES) Nr. 2019/943 5 straipsnio 1 dalyje nustatytą finansinę atsakomybę, rinkos dalyvis arba asmuo, su kuriuo rinkos dalyvis sudarė atsakomybės už disbalansą perdavimo sutartį, kaip už balansą atsakinga šalis, sudaro su pe</text:span><text:span text:style-name="T6696">rdavimo sistemos operatoriumi atsiskaitymo už disbalansą sutartį, parengtą pagal perdavimo sistemos operatoriaus nustatytas atsiskaitymo už disbalansą sutarties (už balansą atsakingoms šalims taikomų nuostatų ir sąlygų) standartines sąlygas. Atsiskaitymo u</text:span><text:span text:style-name="T6697">ž disbalansą sutartyje turi būti aiškiai apibrėžti visi disbalanso skaičiavimui reikalingi Reglamente (ES) 2017/2195 įvardyti dėmenys, aiškiai nustatyti jų nustatymo ir (ar) skaičiavimo principai, taip pat nustatyta disbalanso skaičiavimo ir atsiskaitymo u</text:span><text:span text:style-name="T6698">ž jį tvarka.</text:span></text:p>
      <text:p text:style-name="P6699"><text:span text:style-name="T6700">4</text:span><text:span text:style-name="T6701">. Reglamento (ES) Nr. 2019/943 5 straipsnio 1 dalyje nurodyta rinkos dalyvio atsakomybė už disbalansą gali būti netaikoma tik šiame įstatyme ir (ar) Atsinaujinančių išteklių energetikos įstatyme numatytais atvejais. Už rinkos dalyvio, kur</text:span><text:span text:style-name="T6702">iam taikomas fiksuotas elektros energijos iš atsinaujinančių išteklių tarifas ir kuris įstatymų yra atleistas nuo atsakomybės už disbalansą, sukeltą disbalansą finansiškai atsako tinklų operatorius, prie kurio tinklų yra prijungti rinkos dalyvio įrenginiai</text:span><text:span text:style-name="T6703">, jeigu rinkos dalyvio pagamintą elektros energiją centralizuotai superka paskirtoji įmonė ar skirstomųjų tinklų operatorius. Su tokia finansine atsakomybe susijusios tinklų operatorių patirtos sąnaudos kompensuojamos viešuosius interesus atitinkančių pasl</text:span><text:span text:style-name="T6704">augų lėšomis Vyriausybės ar jos įgaliotos institucijos nustatyta tvarka ir sąlygomis. Perdavimo sistemos operatorius atsiskaitymus su paskirtąja įmone už rinkos dalyvio, kurio įrenginiai prijungti prie perdavimo tinklo ir kuris įstatymų atleistas nuo atsak</text:span><text:span text:style-name="T6705">omybės už disbalansą, suplanuotos ir faktiškai pagamintos elektros energijos kiekio skirtumo pirkimą ir pardavimą vykdo šio įstatymo 58 straipsnio 5 dalies 5 punkte nurodytoje sutartyje nustatyta tvarka ir sąlygomis. Kai rinkos dalyvio, kuris įstatymų yra<text:s/></text:span><text:span text:style-name="T6706">atleistas nuo atsakomybės už disbalansą, pagaminta elektros energija nėra centralizuotai superkama, rinkos dalyvis vykdo veiksmus, kad būtų užtikrintas jo pagamintos elektros energijos balansas elektros energijos rinkoje, o su jais susijusios rinkos dalyvi</text:span><text:span text:style-name="T6707">o pagrįstos išlaidos yra kompensuojamos viešuosius interesus atitinkančių paslaugų lėšomis Vyriausybės ar jos įgaliotos institucijos nustatyta tvarka ir sąlygomis.</text:span></text:p>
      <text:p text:style-name="P6708"><text:span text:style-name="T6709">5</text:span><text:span text:style-name="T6710">. Balansavimo energija prekiaujama ir atsiskaitymai už disbalansą vykdomi balansavimo p</text:span><text:span text:style-name="T6711">aslaugų rinkoje sutarčių tarp rinkos dalyvių pagrindu šiame įstatyme, Reglamente (ES) 2017/2195 ir Elektros energijos rinkos taisyklėse nustatyta tvarka ir sąlygomis. Perdavimo sistemos operatorius rengia balansavimo paslaugų teikimo sutarties (balansavimo</text:span><text:span text:style-name="T6712"><text:s/>paslaugų teikėjams taikomų nuostatų ir sąlygų) ir atsiskaitymo už disbalansą sutarties (už balansą atsakingoms šalims taikomų nuostatų ir sąlygų) standartines sąlygas, teikia jas tvirtinti Tarybai ir, Tarybai patvirtinus, paskelbia savo interneto svetainė</text:span><text:span text:style-name="T6713">je.</text:span></text:p>
      <text:p text:style-name="P6714"><text:span text:style-name="T6715">6</text:span><text:span text:style-name="T6716">. Paklausos telkėjas prekiauja elektros energija vadovaudamasis Elektros energijos rinkos taisyklėmis ir (ar) perdavimo sistemos operatoriaus nustatytomis sąlygomis. Paklausos telkėjas arba jo už balansą atsakinga šalis atsako už paklausos telkėjo</text:span><text:span text:style-name="T6717"><text:s/>veikloje sukeltą disbalansą.<text:s/></text:span></text:p>
      <text:p text:style-name="P6718"><text:span text:style-name="T6719">7</text:span><text:span text:style-name="T6720">. Perdavimo sistemos operatorius, atlikdamas balansavimą, sudaro nacionalinį balansą, atitinkantį nupirktos ir parduotos elektros energijos kiekį, pagal už balansą atsakingų šalių pateiktus duomenis ir patikrina pateiktų</text:span><text:span text:style-name="T6721"><text:s/>duomenų tikslumą pagal prekybos elektros energija elektros biržoje ir prekybos pagal dvišales sutartis duomenis, taip pat sutrikimų ir avarijų atveju koordinuoja tinklų naudotojų veiksmus, perka elektros energiją, reikalingą elektros energijos sąnaudoms p</text:span><text:span text:style-name="T6722">erdavimo tinkle kompensuoti, teikia viešuosius interesus atitinkančias paslaugas elektros energetikos sektoriuje.</text:span></text:p>
      <text:p text:style-name="P6723"><text:span text:style-name="T6724">8</text:span><text:span text:style-name="T6725">. Perdavimo sistemos operatorius negali riboti gamintojų, gaminančių elektros energiją ir šilumą didelio naudingumo kogeneracijos būdu, g</text:span><text:span text:style-name="T6726">alimybių teikti balansavimo ir papildomas paslaugas, jeigu užtikrinamas perdavimo tinklo saugumas ir patikimumas.</text:span></text:p>
      <text:p text:style-name="P6727"><text:span text:style-name="T6728">9</text:span><text:span text:style-name="T6729">. Perdavimo sistemos operatorius ir paskirtasis rinkos operatorius bendrai organizuoja kitos paros ir einamosios paros elektros energijos</text:span><text:span text:style-name="T6730"><text:s/>rinkų valdymą, vadovaudamiesi šiame įstatyme, Reglamente (ES) 2019/943, Reglamente (ES) 2015/1222 ir Elektros energijos rinkos taisyklėse nustatytais reikalavimais. Prekyba kitos paros ir einamosios paros elektros energijos rinkose vykdoma elektros biržoj</text:span><text:span text:style-name="T6731">e.</text:span></text:p>
      <text:p text:style-name="P6732"><text:span text:style-name="T6733">10</text:span><text:span text:style-name="T6734">. Išankstinių sandorių rinka elektros energetikos sektoriuje, įskaitant perdavimo sistemos operatoriaus suteikiamas ilgalaikes elektros energijos persiuntimo perdavimo tinklais teises ir (ar) taikomas kitas lygiavertes priemones, ir (ar)<text:s/></text:span><text:span text:style-name="T6735">finansinių priemonių rinkose siūlomus produktus, tarp jų išvestines finansines priemones, organizuojama Finansinių priemonių rinkų įstatyme nustatyta tvarka ir sąlygomis ir vadovaujantis Reglamente (ES) 2016/1719 nustatytais reikalavimais.</text:span><text:s/></text:p>
      <text:p text:style-name="P6736">Straipsnio<text:s/>pakeitimai:</text:p>
      <text:p text:style-name="P6737"><text:span text:style-name="T6738">Nr.<text:s/></text:span><text:a xlink:href="https://www.e-tar.lt/portal/legalAct.html?documentId=2f22d6604dbe11ec862fdcbc8b3e3e05" office:target-frame-name="_top" xlink:show="replace"><text:span text:style-name="T6739">XIV-627</text:span></text:a><text:span text:style-name="T6740">, 2021-11-11, paskelbta TAR 2021-11-25, i. k. 2021-24219</text:span></text:p>
      <text:p text:style-name="Normal"/>
      <text:p text:style-name="P6741"><text:span text:style-name="T6742">60</text:span><text:span text:style-name="T6743"><text:s/>straipsnis.<text:s/></text:span><text:span text:style-name="T6744">Elektros energijos rinkos liberalizavimas</text:span></text:p>
      <text:p text:style-name="P6745"><text:span text:style-name="T6746">1</text:span><text:span text:style-name="T6747">. Visi elek</text:span><text:span text:style-name="T6748">tros energijos vartotojai, esantys Lietuvos Respublikoje, gali nevaržomai pasirinkti nepriklausomą tiekėją šiame įstatyme ir jo įgyvendinamuosiuose teisės aktuose nustatyta tvarka ir sąlygomis.</text:span></text:p>
      <text:p text:style-name="P6749"><text:span text:style-name="T6750">2</text:span><text:span text:style-name="T6751">. Vartotojų perėjimas nuo reguliuojamo elektros energijos</text:span><text:span text:style-name="T6752"><text:s/>tiekimo prie sutartiniais santykiais su nepriklausomais tiekėjais pagrįsto aprūpinimo elektros energija įgyvendinamas šio įstatymo 43 straipsnyje nustatyta tvarka ir sąlygomis. Už centralizuotą vartotojų informavimą visuomenės ir (ar) individualiomis info</text:span><text:span text:style-name="T6753">rmavimo priemonėmis, naudojant vartotojų kontaktinius duomenis, apie elektros energijos rinkos liberalizavimą ir jo procesą yra atsakingas skirstomųjų tinklų operatorius, aptarnaujantis daugiau kaip 100 000 vartotojų.</text:span></text:p>
      <text:p text:style-name="P6754">Straipsnio dalies pakeitimai:</text:p>
      <text:p text:style-name="P6755"><text:span text:style-name="T6756">Nr.<text:s/></text:span><text:a xlink:href="https://www.e-tar.lt/portal/legalAct.html?documentId=5f1b4680e3de11eb9f09e7df20500045" office:target-frame-name="_top" xlink:show="replace"><text:span text:style-name="T6757">XIV-483</text:span></text:a><text:span text:style-name="T6758">, 2021-06-30, paskelbta TAR 2021-07-13, i. k. 2021-15833</text:span></text:p>
      <text:p text:style-name="Normal"/>
      <text:p text:style-name="P6759"><text:span text:style-name="T6760">3</text:span><text:span text:style-name="T6761">. Visuomeninio tiekėjo pagrįstos sąnaudos, patirtos dėl šio įstatymo 43 straipsnio 2 dalyje<text:s/></text:span><text:span text:style-name="T6762">nustatytos pareigos įgyvendinimo, įvertinamos nustatant visuomeninio tiekimo paslaugos kainos viršutinę ribą.</text:span></text:p>
      <text:p text:style-name="P6763"><text:span text:style-name="T6764">4</text:span><text:span text:style-name="T6765">. Skirstomųjų tinklų operatoriaus pagrįstos sąnaudos, patirtos dėl šio įstatymo 43 straipsnio 3, 4 ir 5 dalyse ir šio straipsnio 2 dalyje nus</text:span><text:span text:style-name="T6766">tatytų pareigų įgyvendinimo, įvertinamos nustatant skirstymo paslaugos kainos viršutinę ribą.</text:span></text:p>
      <text:p text:style-name="P6767">Straipsnio dalies pakeitimai:</text:p>
      <text:p text:style-name="P6768"><text:span text:style-name="T6769">Nr.<text:s/></text:span><text:a xlink:href="https://www.e-tar.lt/portal/legalAct.html?documentId=5f1b4680e3de11eb9f09e7df20500045" office:target-frame-name="_top" xlink:show="replace"><text:span text:style-name="T6770">XIV-483</text:span></text:a><text:span text:style-name="T6771">, 2021-06-30, paskelbta</text:span><text:span text:style-name="T6772"><text:s/>TAR 2021-07-13, i. k. 2021-15833</text:span></text:p>
      <text:p text:style-name="Normal"/>
      <text:p text:style-name="P6773">Straipsnio pakeitimai:</text:p>
      <text:p text:style-name="P6774"><text:span text:style-name="T6775">Nr.<text:s/></text:span><text:a xlink:href="https://www.e-tar.lt/portal/legalAct.html?documentId=b4c4374095ec11ea9515f752ff221ec9" office:target-frame-name="_top" xlink:show="replace"><text:span text:style-name="T6776">XIII-2900</text:span></text:a><text:span text:style-name="T6777">, 2020-05-07, paskelbta TAR 2020-05-14, i. k. 2020-10395</text:span></text:p>
      <text:p text:style-name="Normal"/>
      <text:p text:style-name="P6778"><text:span text:style-name="T6779">61</text:span><text:span text:style-name="T6780"><text:s/>straipsnis.<text:s/></text:span><text:span text:style-name="T6781">Vartotoj</text:span><text:span text:style-name="T6782">ų, tiekėjų ir gamintojų teisė sudaryti sutartis<text:s/></text:span></text:p>
      <text:p text:style-name="P6783"><text:span text:style-name="T6784">1</text:span><text:span text:style-name="T6785">.<text:s/></text:span><text:span text:style-name="T6786">Vartotojai, išskyrus buitinius vartotojus, turi teisę sudaryti elektros energijos pirkimo–pardavimo sutartis arba elektros energijos pirkimo–pardavimo ir persiuntimo paslaugos teikimo sutartis su tiek</text:span><text:span text:style-name="T6787">ėjais ir gamintojais, šiame įstatyme nustatyta tvarka turinčiais teisę vykdyti elektros energijos tiekimo veiklą ir veikiančiais Lietuvos Respublikos teritorijoje arba kitose valstybėse narėse. Buitinių vartotojų ir tiekėjų tarpusavio santykiai grindžiami<text:s/></text:span><text:span text:style-name="T6788">elektros energijos pirkimo–pardavimo ir persiuntimo paslaugos teikimo sutartimis.</text:span></text:p>
      <text:p text:style-name="P6789"><text:span text:style-name="T6790">2</text:span><text:span text:style-name="T6791">.<text:s/></text:span><text:span text:style-name="T6792">Tiekėjui sutikus, vartotojai turi teisę sudaryti su juo elektros energijos pirkimo–pardavimo sutartį arba elektros energijos pirkimo–pardavimo ir<text:s/></text:span><text:span text:style-name="T6793">persiuntimo</text:span><text:span text:style-name="T6794"><text:s/>paslaugos</text:span><text:span text:style-name="T6795"><text:s/>teikimo sutartį nepriklausomai nuo to, kurioje valstybėje narėje tiekėjas įregistruotas, jeigu tiekėjas laikosi Lietuvos Respublikos teisės aktuose nustatytų prekybos elektros energija reikalavimų. Kreipiantis dėl leidimo verstis nepriklausomo elektros en</text:span><text:span text:style-name="T6796">ergijos tiekimo veikla, dėl registracijos rinkos dalyviu, sudarant sutartis su vartotojais ir kitais atvejais nepriklausomas tiekėjas negali būti diskriminuojamas dėl jo įsisteigimo kitoje valstybėje narėje negu Lietuvos Respublika.</text:span></text:p>
      <text:p text:style-name="P6797"><text:span text:style-name="T6798">3</text:span><text:span text:style-name="T6799">.<text:s/></text:span><text:span text:style-name="T6800">Vartotojai, išskyrus buitinius vartotojus, su nepriklausomais tiekėjais sudarydami<text:s/></text:span><text:span text:style-name="T6801">elektros energijos</text:span><text:span text:style-name="T6802"><text:s/>pirkimo–pardavimo sutartis, sudaro sutartis dėl elektros energijos persiuntimo paslaugos<text:s/></text:span><text:span text:style-name="T6803">teikimo</text:span><text:span text:style-name="T6804"><text:s/>su perdavimo sistemos arba skirstomųjų tinklų operatoriai</text:span><text:span text:style-name="T6805">s, atsižvelgiant į tai, prie kurio operatoriaus tinklų yra prijungti šio vartotojo įrenginiai.</text:span></text:p>
      <text:p text:style-name="P6806"><text:span text:style-name="T6807">4</text:span><text:span text:style-name="T6808">.<text:s/></text:span><text:span text:style-name="T6809">Vartotojui</text:span><text:span text:style-name="T6810"><text:s/></text:span><text:span text:style-name="T6811">su nepriklausomu tiekėju sudarius elektros energijos pirkimo–pardavimo ir persiuntimo paslaugos teikimo sutartį, atskira elektros energijos per</text:span><text:span text:style-name="T6812">siuntimo paslaugos teikimo sutartis su skirstomųjų tinklų operatoriumi nesudaroma.</text:span></text:p>
      <text:p text:style-name="P6813"><text:span text:style-name="T6814">5</text:span><text:span text:style-name="T6815">.</text:span><text:span text:style-name="T6816"><text:s/></text:span><text:span text:style-name="T6817">Visuomeninis tiekėjas, buitiniam vartotojui pageidaujant, privalo sudaryti su buitiniu vartotoju tiesioginę elektros energijos pirkimo–pardavimo ir persiuntimo paslau</text:span><text:span text:style-name="T6818">gos teikimo sutartį, jeigu šiame įstatyme nustatyta tvarka ir sąlygomis visuomeninis tiekėjas yra įpareigotas tiekti elektros energiją buitiniams vartotojams.<text:s/></text:span><text:span text:style-name="T6819">Buitiniam vartotojui</text:span><text:span text:style-name="T6820"><text:s/>sudarius elektros energijos pirkimo–pardavimo ir persiuntimo paslaugos teiki</text:span><text:span text:style-name="T6821">mo sutartį su visuomeniniu tiekėju, atskira elektros energijos persiuntimo paslaugos<text:s/></text:span><text:span text:style-name="T6822">teikimo</text:span><text:span text:style-name="T6823"><text:s/>sutartis su skirstomųjų tinklų operatoriumi nesudaroma.</text:span><text:s/></text:p>
      <text:p text:style-name="P6824">Straipsnio pakeitimai:</text:p>
      <text:p text:style-name="P6825"><text:span text:style-name="T6826">Nr.<text:s/></text:span><text:a xlink:href="https://www.e-tar.lt/portal/legalAct.html?documentId=71e6498084d811e8ae2bfd1913d66d57" office:target-frame-name="_top" xlink:show="replace"><text:span text:style-name="T6827">XIII-1456</text:span></text:a><text:span text:style-name="T6828">, 2018-06-30, paskelbta TAR 2018-07-11, i. k. 2018-11769</text:span></text:p>
      <text:p text:style-name="P6829"><text:span text:style-name="T6830">Nr.<text:s/></text:span><text:a xlink:href="https://www.e-tar.lt/portal/legalAct.html?documentId=b4c4374095ec11ea9515f752ff221ec9" office:target-frame-name="_top" xlink:show="replace"><text:span text:style-name="T6831">XIII-2900</text:span></text:a><text:span text:style-name="T6832">, 2020-05-07, paskelbta TAR 2020-05-14, i. k. 2020-10395</text:span></text:p>
      <text:p text:style-name="Normal"/>
      <text:p text:style-name="P6833"><text:span text:style-name="T6834">61</text:span><text:span text:style-name="T6835">1</text:span><text:span text:style-name="T6836"><text:s/>straipsnis.<text:s/></text:span><text:span text:style-name="T6837">Vartotojo ir paklausos telkėjo sutartis</text:span></text:p>
      <text:p text:style-name="P6838"><text:span text:style-name="T6839">1</text:span><text:span text:style-name="T6840">. Vartotojas, nusprendęs dalyvauti telkiant elektros energijos paklausą, turintis tam tinkamą elektros apskaitos prietaisą, sudaro sutartį su paklausos telkėju dėl paklausos telkimo paslaugų.</text:span><text:span text:style-name="T6841"><text:s/>Vartotojas turi teisę sudaryti tokią sutartį su nepriklausomu paklausos telkėju arba su tiekėju, kuris vartotojui tiekia elektros energiją, kaip nurodyta šio įstatymo 41 straipsnio 4 dalyje. Sutartį su nepriklausomu paklausos telkėju vartotojas gali sudar</text:span><text:span text:style-name="T6842">yti be tiekėjo, kuris vartotojui tiekia elektros energiją, sutikimo.</text:span></text:p>
      <text:p text:style-name="P6843"><text:span text:style-name="T6844">2</text:span><text:span text:style-name="T6845">. Vartotojo ir paklausos telkėjo sutartis yra konfidenciali ir gali būti atskleista tik perdavimo sistemos operatoriui ir tinklų operatoriui, prie kurio valdomų tinklų yra prijungti<text:s/></text:span><text:span text:style-name="T6846">vartotojo įrenginiai, ir priežiūros institucijoms. Vartotojas turi teisę kitiems asmenims atskleisti informaciją apie sutarties su paklausos telkėju sudarymo faktą, tačiau negali atskleisti šios sutarties nuostatų ir sąlygų turinio, negavęs paklausos telkė</text:span><text:span text:style-name="T6847">jo rašytinio sutikimo.</text:span></text:p>
      <text:p text:style-name="P6848"><text:span text:style-name="T6849">3</text:span><text:span text:style-name="T6850">. Paklausos telkėjas, prieš sudarydamas sutartį su vartotoju, privalo išsamiai informuoti vartotoją apie jam siūlomos pasirašyti sutarties nuostatas ir sąlygas.</text:span></text:p>
      <text:p text:style-name="P6851"><text:span text:style-name="T6852">4</text:span><text:span text:style-name="T6853">. Paklausos telkėjas, prieš sudarydamas arba nutraukdamas suta</text:span><text:span text:style-name="T6854">rtį su vartotoju, prieš 2 savaites apie tai raštu privalo pranešti tinklų operatoriui, prie kurio valdomų tinklų yra prijungti vartotojo įrenginiai.</text:span></text:p>
      <text:p text:style-name="P6855"><text:span text:style-name="T6856">5</text:span><text:span text:style-name="T6857">. Vartotojo ir paklausos telkėjo sutartyje turi būti numatyta, kad vartotojo prašymu paklausos telkėja</text:span><text:span text:style-name="T6858">s neatlygintinai pateikia vartotojui informaciją apie sutelktą vartotojo paklausos pokytį ir, kai taikoma, informaciją apie į elektros tinklus patiektą ir parduotą elektros energiją. Vartotojas dėl tokios informacijos pateikimo turi teisę kreiptis į paklau</text:span><text:span text:style-name="T6859">sos telkėją pasibaigus kiekvienam vartotojo ir paklausos telkėjo sutartyje numatytam atsiskaitymo laikotarpiui.</text:span></text:p>
      <text:p text:style-name="P6860"><text:span text:style-name="T6861">6</text:span><text:span text:style-name="T6862">. Šiame straipsnyje nurodytos teisės vartotojams suteikiamos jų nediskriminuojant išlaidų, pastangų ir (ar) laiko požiūriu. Tiekėjai neturi</text:span><text:span text:style-name="T6863"><text:s/>teisės taikyti vartotojams diskriminacinių techninių ir (ar) administracinių reikalavimų, procedūrų ir (ar) įkainių, nepaisant to, ar vartotojai yra sudarę sutartį su nepriklausomu paklausos telkėju, ar nėra sudarę.</text:span></text:p>
      <text:p text:style-name="P6864"><text:span text:style-name="T6865">7</text:span><text:span text:style-name="T6866">. Vartotojas turi teisę vienašališ</text:span><text:span text:style-name="T6867">kai nutraukti sutartį su paklausos telkėju, įskaitant telkėjo pakeitimą šio įstatymo 47 straipsnio 2 dalyje ir 49 straipsnio 2 dalies 2 punkte nustatyta tvarka ir sąlygomis.</text:span><text:s/></text:p>
      <text:p text:style-name="P6868">Straipsnio pakeitimai:</text:p>
      <text:p text:style-name="P6869"><text:span text:style-name="T6870">Nr.<text:s/></text:span><text:a xlink:href="https://www.e-tar.lt/portal/legalAct.html?documentId=2f22d6604dbe11ec862fdcbc8b3e3e05" office:target-frame-name="_top" xlink:show="replace"><text:span text:style-name="T6871">XIV-627</text:span></text:a><text:span text:style-name="T6872">, 2021-11-11, paskelbta TAR 2021-11-25, i. k. 2021-24219</text:span></text:p>
      <text:p text:style-name="Normal"/>
      <text:p text:style-name="P6873"><text:span text:style-name="T6874">62</text:span><text:span text:style-name="T6875"><text:s/>straipsnis.<text:s/></text:span><text:span text:style-name="T6876">Naujų elektros energijos gamintojų dalyvavimas rinkoje</text:span></text:p>
      <text:p text:style-name="P6877"><text:span text:style-name="T6878">Elektros energijos gamintoju gali tapti kiekvienas asmuo, šio įstatym</text:span><text:span text:style-name="T6879">o 16 ir 17 straipsniuose nustatyta tvarka ir sąlygomis gavęs leidimą gaminti elektros energiją.</text:span></text:p>
      <text:p text:style-name="P6880"/>
      <text:p text:style-name="P6881"><text:span text:style-name="T6882">63</text:span><text:span text:style-name="T6883"><text:s/>straipsnis.<text:s/></text:span><text:span text:style-name="T6884">Elektros birža</text:span></text:p>
      <text:p text:style-name="P6885"><text:span text:style-name="T6886">1</text:span><text:span text:style-name="T6887">. Elektros energija prekiaujama elektros biržoje šiame įstatyme, Europos Sąjungos reglamentuose, reglamentuojančiuose<text:s/></text:span><text:span text:style-name="T6888">elektros energijos vidaus rinkos veikimą, ir Elektros energijos rinkos taisyklėse nustatyta tvarka ir sąlygomis.</text:span></text:p>
      <text:p text:style-name="P6889"><text:span text:style-name="T6890">2</text:span><text:span text:style-name="T6891">. Prekybą elektros biržoje organizuoja, prekybos elektros energija vietos techninę priežiūrą ir palaikymą užtikrina ir elektros biržą admi</text:span><text:span text:style-name="T6892">nistruoja paskirtasis rinkos operatorius.</text:span></text:p>
      <text:p text:style-name="P6893"><text:span text:style-name="T6894">3</text:span><text:span text:style-name="T6895">. Paskirtojo rinkos operatoriaus veiklą turi teisę vykdyti Lietuvos Respublikoje ar kitoje valstybėje narėje ūkinę veiklą vykdantis asmuo, atitinkantis Reglamente (ES) 2015/1222 nustatytus paskirtojo rinkos op</text:span><text:span text:style-name="T6896">eratoriaus skyrimo kriterijus ir paskirtas Tarybos šiame reglamente nustatyta tvarka ir sąlygomis.</text:span></text:p>
      <text:p text:style-name="P6897"><text:span text:style-name="T6898">4</text:span><text:span text:style-name="T6899">. Paskirtasis rinkos operatorius savo veiklą pradeda sudaręs su perdavimo sistemos operatoriumi susitarimą, nustatantį paskirtojo rinkos operatoriaus ir</text:span><text:span text:style-name="T6900"><text:s/>perdavimo sistemos operatoriaus tarpusavio santykius. Susitarimo su paskirtuoju rinkos operatoriumi standartines sąlygas rengia ir tvirtina perdavimo sistemos operatorius.</text:span></text:p>
      <text:p text:style-name="P6901"><text:span text:style-name="T6902">5</text:span><text:span text:style-name="T6903">. Paskirtasis rinkos operatorius savo veiklą vykdo Reglamente (ES) 2015/1222 i</text:span><text:span text:style-name="T6904">r kituose Europos Sąjungos reglamentuose nustatyta tvarka ir sąlygomis, laikydamasis šiame įstatyme ir Elektros energijos rinkos taisyklėse nustatytų privalomų reikalavimų.</text:span></text:p>
      <text:p text:style-name="P6905"><text:span text:style-name="T6906">6</text:span><text:span text:style-name="T6907">. Taryba užtikrina paskirtojo rinkos operatoriaus veiklos priežiūrą ir stebėse</text:span><text:span text:style-name="T6908">ną. Reglamente (ES) 2015/1222 nustatyta tvarka ir sąlygomis Taryba gali laikinai sustabdyti paskirtojo rinkos operatoriaus veiklą ar atšaukti paskirtąjį rinkos operatorių.</text:span></text:p>
      <text:p text:style-name="P6909">Straipsnio pakeitimai:</text:p>
      <text:p text:style-name="P6910"><text:span text:style-name="T6911">Nr.<text:s/></text:span><text:a xlink:href="https://www.e-tar.lt/portal/legalAct.html?documentId=2f22d6604dbe11ec862fdcbc8b3e3e05" office:target-frame-name="_top" xlink:show="replace"><text:span text:style-name="T6912">XIV-627</text:span></text:a><text:span text:style-name="T6913">, 2021-11-11, paskelbta TAR 2021-11-25, i. k. 2021-24219</text:span></text:p>
      <text:p text:style-name="Normal"/>
      <text:p text:style-name="P6914"><text:span text:style-name="T6915">64</text:span><text:span text:style-name="T6916"><text:s/>straipsnis.<text:s/></text:span><text:span text:style-name="T6917">Elektros energijos rinkos priežiūra</text:span></text:p>
      <text:p text:style-name="P6918"><text:span text:style-name="T6919">1</text:span><text:span text:style-name="T6920">. Taryba atlieka elektros energijos rinkos priežiūrą ir stebėseną ir skelbia elektros energijos rinkos stebėsenos ataskaitas<text:s/></text:span><text:span text:style-name="T6921">teisės aktų nustatyta tvarka ir terminais</text:span><text:span text:style-name="T6922">.</text:span></text:p>
      <text:p text:style-name="P6923"><text:span text:style-name="T6924">2</text:span><text:span text:style-name="T6925">. Elektros energijos rinkos priežiūros tvarkos aprašą tvirtina Taryba.</text:span></text:p>
      <text:p text:style-name="P6926"><text:span text:style-name="T6927">3</text:span><text:span text:style-name="T6928">.<text:s/></text:span><text:span text:style-name="T6929">Perdavimo sistemos operatorius ir paskirtasis rinkos operatorius pagal savo kompetenciją informuoja Tarybą apie licencijų ir (ar) leidimų turėtojams nustatytų veiklos sąlygų galimus pažeidimus.</text:span><text:s/></text:p>
      <text:p text:style-name="P6930">Straipsnio dalies pakeitimai:</text:p>
      <text:p text:style-name="P6931"><text:span text:style-name="T6932">Nr.<text:s/></text:span><text:a xlink:href="https://www.e-tar.lt/portal/legalAct.html?documentId=2f22d6604dbe11ec862fdcbc8b3e3e05" office:target-frame-name="_top" xlink:show="replace"><text:span text:style-name="T6933">XIV-627</text:span></text:a><text:span text:style-name="T6934">, 2021-11-11, paskelbta TAR 2021-11-25, i. k. 2021-24219</text:span></text:p>
      <text:p text:style-name="Normal"/>
      <text:p text:style-name="P6935"><text:span text:style-name="T6936">4</text:span><text:span text:style-name="T6937">. Jeigu Taryba nustato, kad taikant elektros energetikos sektoriaus politiką ir (ar) jos įgyvendinimo priemonę galė</text:span><text:span text:style-name="T6938">tų būti siekiama varžyti rinkos veikimo principais grindžiamą kainų formavimąsi didmeninėje elektros energijos rinkoje, įskaitant pasiūlymų pirkti, susijusių su balansavimo energijos aktyvinimu, apribojimus, pajėgumų užtikrinimo mechanizmą, perdavimo siste</text:span><text:span text:style-name="T6939">mos operatoriaus taikomas priemones, taip pat priemones, kuriomis ketinama paveikti prekybos rinkoje rezultatus ar kitaip pažeisti veiklos elektros energijos rinkoje ir (ar) atskiruose jos segmentuose sąlygas, ji imasi visų, jos vertinimu, tinkamų veiksmų,</text:span><text:span text:style-name="T6940"><text:s/>kad nebūtų taikoma ta politika ir (ar) jos įgyvendinimo priemonė arba, jeigu tai neįmanoma, siekia kuo labiau sumažinti jos poveikį teikiamiems pasiūlymams.</text:span><text:s/></text:p>
      <text:p text:style-name="P6941">Papildyta straipsnio dalimi:</text:p>
      <text:p text:style-name="P6942"><text:span text:style-name="T6943">Nr.<text:s/></text:span><text:a xlink:href="https://www.e-tar.lt/portal/legalAct.html?documentId=2f22d6604dbe11ec862fdcbc8b3e3e05" office:target-frame-name="_top" xlink:show="replace"><text:span text:style-name="T6944">XIV-627</text:span></text:a><text:span text:style-name="T6945">, 2021-11-11, paskelbta TAR 2021-11-25, i. k. 2021-24219</text:span></text:p>
      <text:p text:style-name="Normal"/>
      <text:p text:style-name="P6946">Straipsnio pakeitimai:</text:p>
      <text:p text:style-name="P6947"><text:span text:style-name="T6948">Nr.<text:s/></text:span><text:a xlink:href="https://www.e-tar.lt/portal/legalAct.html?documentId=96eebbe0399111e99595d005d42b863e" office:target-frame-name="_top" xlink:show="replace"><text:span text:style-name="T6949">XIII-1970</text:span></text:a><text:span text:style-name="T6950">, 2019-02-14, paskelb</text:span><text:span text:style-name="T6951">ta TAR 2019-02-26, i. k. 2019-03168</text:span></text:p>
      <text:p text:style-name="Normal"/>
      <text:p text:style-name="P6952"><text:span text:style-name="T6953">65</text:span><text:span text:style-name="T6954"><text:s/>straipsnis.<text:s/></text:span><text:span text:style-name="T6955">Konkurencijos elektros energetikos sektoriuje priežiūra</text:span></text:p>
      <text:p text:style-name="P6956"><text:span text:style-name="T6957">1</text:span><text:span text:style-name="T6958">. Taryba siekia, kad būtų sudarytos sąlygos veiksmingai konkurencijai elektros energetikos sektoriuje ir jos plėtrai bei sąlygos, užkertanč</text:span><text:span text:style-name="T6959">ios kelią asmenims piktnaudžiauti savo įtaka rinkoje. Siekdama šio tikslo, Taryba šio įstatymo nustatyta tvarka atlieka elektros energijos gamybos ir nepriklausomo tiekimo rinkos tyrimus, kuriais siekiama užtikrinti veiksmingą konkurenciją elektros energet</text:span><text:span text:style-name="T6960">ikos sektoriuje ir didelę įtaką elektros energijos rinkoje turintiems asmenims užkirsti kelią piktnaudžiauti šia įtaka.</text:span></text:p>
      <text:p text:style-name="P6961"><text:span text:style-name="T6962">2</text:span><text:span text:style-name="T6963">. Taryba atlieka rinkos tyrimą:</text:span></text:p>
      <text:p text:style-name="P6964"><text:span text:style-name="T6965">1</text:span><text:span text:style-name="T6966">) valstybės ar savivaldybių institucijų prašymu;</text:span></text:p>
      <text:p text:style-name="P6967"><text:span text:style-name="T6968">2</text:span><text:span text:style-name="T6969">) suinteresuotų asmenų prašymu;</text:span></text:p>
      <text:p text:style-name="P6970"><text:span text:style-name="T6971">3</text:span><text:span text:style-name="T6972">)<text:s/></text:span><text:span text:style-name="T6973">savo iniciatyva.</text:span></text:p>
      <text:p text:style-name="P6974"><text:span text:style-name="T6975">3</text:span><text:span text:style-name="T6976">. Rinkos tyrimo procedūrą sudaro šie etapai:</text:span></text:p>
      <text:p text:style-name="P6977"><text:span text:style-name="T6978">1</text:span><text:span text:style-name="T6979">) rinkos apibrėžimas (paslaugos apibrėžimas ir geografinė teritorija);</text:span></text:p>
      <text:p text:style-name="P6980"><text:span text:style-name="T6981">2</text:span><text:span text:style-name="T6982">) konkurencijos rinkoje veiksmingumo tyrimas;</text:span></text:p>
      <text:p text:style-name="P6983"><text:span text:style-name="T6984">3</text:span><text:span text:style-name="T6985">) asmenų, turinčių didelę įtaką rinkoje, nustatymas;</text:span></text:p>
      <text:p text:style-name="P6986"><text:span text:style-name="T6987">4</text:span><text:span text:style-name="T6988">) šio įstatymo 68 straipsnio 1 dalyje nurodytų įpareigojimų nustatymas, pakeitimas ir (ar) panaikinimas didelę įtaką elektros energijos rinkoje turintiems asmenims.</text:span></text:p>
      <text:p text:style-name="P6989"><text:span text:style-name="T6990">4</text:span><text:span text:style-name="T6991">. Rinkos tyrimas atliekamas Tarybos patvirtintose Elektros energijos rinkos tyrimo<text:s/></text:span><text:span text:style-name="T6992">taisyklėse nustatyta tvarka ir sąlygomis. Rinkos tyrimą atlieka Taryba. Rinkos tyrimas pradedamas Tarybos sprendimu.</text:span></text:p>
      <text:p text:style-name="P6993"><text:span text:style-name="T6994">5</text:span><text:span text:style-name="T6995">. Taryba, tirdama rinką, vadovaujasi Lietuvos Respublikos teisės aktais, Europos Sąjungos teisės aktais ir atsižvelgia į kompetentingų</text:span><text:span text:style-name="T6996"><text:s/>Europos Sąjungos ir (ar) Lietuvos Respublikos institucijų rekomendacijas.</text:span></text:p>
      <text:p text:style-name="P6997"><text:span text:style-name="T6998">6</text:span><text:span text:style-name="T6999">. Taryba rinkos tyrimo procedūrą atlieka per 4 mėnesius nuo sprendimo pradėti rinkos tyrimą pradžios, neįskaitant konsultacijų dėl rinkos tyrimo, numatytų šio įstatymo<text:s/></text:span><text:span text:style-name="T7000"><text:line-break/>11 stra</text:span><text:span text:style-name="T7001">ipsnyje, trukmės. Motyvuotu Tarybos sprendimu šis terminas gali būti pratęstas, tačiau ne daugiau kaip 3 kartus, kiekvieną kartą jį pratęsiant ne ilgiau kaip 3 mėnesiams. Taryba siekia, kad rinkos tyrimas būtų atliktas per kuo trumpiausią laiką. Rinkos tyr</text:span><text:span text:style-name="T7002">imas baigiamas Tarybos sprendimu dėl rinkos tyrimo rezultatų. Sprendime išdėstomi visų atliktų rinkos tyrimo etapų rezultatai.</text:span></text:p>
      <text:p text:style-name="P7003"><text:span text:style-name="T7004">7</text:span><text:span text:style-name="T7005">. Prieš priimdama sprendimą, kuriuo būtų apibrėžta atitinkama produktų ar paslaugų rinka, ar nustatyti arba nenustatyti asme</text:span><text:span text:style-name="T7006">nys, turintys didelę įtaką atitinkamoje rinkoje, ar nustatyti, nenustatyti ar panaikinti atitinkami šio įstatymo 68 straipsnio 1 dalyje nurodyti įpareigojimai, Taryba privalo atlikti viešąsias konsultacijas pagal šio įstatymo 11 straipsnį.</text:span></text:p>
      <text:p text:style-name="P7007"><text:span text:style-name="T7008">8</text:span><text:span text:style-name="T7009">. Taryba, p</text:span><text:span text:style-name="T7010">riimdama sprendimą, įvertina viešųjų konsultacijų metu gautas pastabas ir nuomones ir savo interneto svetainėje paskelbia jų suvestinę. Priimtą galutinį sprendimą Taryba pateikia Vyriausybei ar jos įgaliotai institucijai.</text:span></text:p>
      <text:p text:style-name="P7011"><text:span text:style-name="T7012">9</text:span><text:span text:style-name="T7013">. Atitinkamų rinkų, kuriose n</text:span><text:span text:style-name="T7014">ustatyti didelę įtaką turintys asmenys, sąrašą ir didelę įtaką šiose rinkose turinčių asmenų sąrašą bei jiems nustatytus įpareigojimus, taip pat bet kuriuos šios informacijos pasikeitimus Taryba skelbia savo interneto svetainėje.</text:span></text:p>
      <text:p text:style-name="P7015"><text:span text:style-name="T7016">10</text:span><text:span text:style-name="T7017">. Atlikdama rinkos t</text:span><text:span text:style-name="T7018">yrimą, taip pat ir spręsdama, ar asmuo turi didelę įtaką rinkoje, ir nustatydama įpareigojimus didelę įtaką rinkoje turintiems asmenims, Taryba atsižvelgia į atitinkamas tarptautinių sutarčių ir (ar) susitarimų nuostatas ir pagal kompetenciją užtikrina šių</text:span><text:span text:style-name="T7019"><text:s/>sutarčių ir (ar) susitarimų laikymąsi bei įgyvendinimą Lietuvos Respublikoje.</text:span></text:p>
      <text:p text:style-name="P7020"><text:span text:style-name="T7021">11</text:span><text:span text:style-name="T7022">. Konkurencijos priežiūrą elektros energetikos sektoriuje pagal Konkurencijos įstatymą atlieka Konkurencijos taryba.</text:span><text:s/></text:p>
      <text:p text:style-name="P7023">Straipsnio dalies pakeitimai:</text:p>
      <text:p text:style-name="P7024"><text:span text:style-name="T7025">Nr.<text:s/></text:span><text:a xlink:href="https://www.e-tar.lt/portal/legalAct.html?documentId=2f22d6604dbe11ec862fdcbc8b3e3e05" office:target-frame-name="_top" xlink:show="replace"><text:span text:style-name="T7026">XIV-627</text:span></text:a><text:span text:style-name="T7027">, 2021-11-11, paskelbta TAR 2021-11-25, i. k. 2021-24219</text:span></text:p>
      <text:p text:style-name="Normal"/>
      <text:p text:style-name="P7028">Straipsnio pakeitimai:</text:p>
      <text:p text:style-name="P7029"><text:span text:style-name="T7030">Nr.<text:s/></text:span><text:a xlink:href="https://www.e-tar.lt/portal/legalAct.html?documentId=96eebbe0399111e99595d005d42b863e" office:target-frame-name="_top" xlink:show="replace"><text:span text:style-name="T7031">XIII-1970</text:span></text:a><text:span text:style-name="T7032">, 2019-02-14, paskelbta TAR 2019-02-26, i. k. 2019-03168</text:span></text:p>
      <text:p text:style-name="Normal"/>
      <text:p text:style-name="P7033"><text:span text:style-name="T7034">66</text:span><text:span text:style-name="T7035"><text:s/>straipsnis.<text:s/></text:span><text:span text:style-name="T7036">Didelė įtaka elektros energijos rinkoje</text:span></text:p>
      <text:p text:style-name="P7037"><text:span text:style-name="T7038">1</text:span><text:span text:style-name="T7039">. Asmuo laikomas turinčiu did</text:span><text:span text:style-name="T7040">elę įtaką elektros energijos rinkoje, jeigu jis vienas ar kartu su kitais asmenimis užima padėtį, prilygintiną dominuojančiai, tai yra tokią ekonominės galios padėtį, kuri suteikia jam galią elgtis pakankamai nepriklausomai nuo konkurentų, klientų ir varto</text:span><text:span text:style-name="T7041">tojų.</text:span></text:p>
      <text:p text:style-name="P7042"><text:span text:style-name="T7043">2</text:span><text:span text:style-name="T7044">. Kai asmuo turi didelę įtaką vienoje rinkoje, jis gali būti laikomas turinčiu didelę įtaką artimai susijusioje rinkoje, jeigu sąsajos tarp šių dviejų rinkų leidžia vienoje rinkoje turimą įtaką panaudoti kitoje rinkoje ir taip sustiprinti asmens</text:span><text:span text:style-name="T7045"><text:s/>įtaką rinkoje.</text:span></text:p>
      <text:p text:style-name="P7046"><text:span text:style-name="T7047">3</text:span><text:span text:style-name="T7048">. Asmuo laikomas turinčiu didelę įtaką elektros energijos rinkoje, kai, atlikus rinkos tyrimą, tai yra nustatyta Tarybos sprendimu, ir laikomas tokiu tol, kol kito rinkos tyrimo metu Tarybos sprendimu nenustatoma, kad šis asmuo didelės</text:span><text:span text:style-name="T7049"><text:s/>įtakos elektros energijos rinkoje neturi.</text:span><text:s/></text:p>
      <text:p text:style-name="P7050">Straipsnio dalies pakeitimai:</text:p>
      <text:p text:style-name="P7051"><text:span text:style-name="T7052">Nr.<text:s/></text:span><text:a xlink:href="https://www.e-tar.lt/portal/legalAct.html?documentId=96eebbe0399111e99595d005d42b863e" office:target-frame-name="_top" xlink:show="replace"><text:span text:style-name="T7053">XIII-1970</text:span></text:a><text:span text:style-name="T7054">, 2019-02-14, paskelbta TAR 2019-02-26, i. k. 2019-03168</text:span></text:p>
      <text:p text:style-name="Normal"/>
      <text:p text:style-name="P7055"><text:span text:style-name="T7056">67</text:span><text:span text:style-name="T7057"><text:s/>stra</text:span><text:span text:style-name="T7058">ipsnis</text:span><text:span text:style-name="T7059">.<text:s/></text:span><text:span text:style-name="T7060">Kainų reguliavimas</text:span></text:p>
      <text:p text:style-name="P7061"><text:span text:style-name="T7062">1</text:span><text:span text:style-name="T7063">. Asmenų, veikiančių elektros energijos rinkoje ar atskiruose jos segmentuose, parduodamos elektros energijos ir (ar) teikiamų paslaugų kainos, kai elektros energija ir (ar) paslaugomis prekiaujama regioninėje (dviejų ar<text:s/></text:span><text:span text:style-name="T7064">daugiau valstybių narių) rinkoje, nereguliuojamos. Apie regioninės (dviejų ar daugiau valstybių narių) rinkos veiklos pradžią, suderinęs su Taryba, paskelbia perdavimo sistemos operatorius.</text:span><text:s/></text:p>
      <text:p text:style-name="P7065">Straipsnio dalies pakeitimai:</text:p>
      <text:p text:style-name="P7066"><text:span text:style-name="T7067">Nr.<text:s/></text:span><text:a xlink:href="https://www.e-tar.lt/portal/legalAct.html?documentId=2f22d6604dbe11ec862fdcbc8b3e3e05" office:target-frame-name="_top" xlink:show="replace"><text:span text:style-name="T7068">XIV-627</text:span></text:a><text:span text:style-name="T7069">, 2021-11-11, paskelbta TAR 2021-11-25, i. k. 2021-24219</text:span></text:p>
      <text:p text:style-name="Normal"/>
      <text:p text:style-name="P7070"><text:span text:style-name="T7071">1</text:span><text:span text:style-name="T7072">1</text:span><text:span text:style-name="T7073">. Asmenų, veikiančių elektros energijos rinkoje ar atskiruose jos segmentuose, parduodamos elektros energijos ir (ar)<text:s/></text:span><text:span text:style-name="T7074">teikiamų papildomų paslaugų kainos, kai elektros energija ir (ar) paslaugomis prekiaujama nacionalinėje rinkoje, nereguliuojamos, išskyrus atvejus, kai Taryba, vadovaudamasi Elektros energijos rinkos tyrimo taisyklėmis, ištyrusi nacionalinę rinką, nustato,</text:span><text:span text:style-name="T7075"><text:s/>kad toks asmuo turi didelę įtaką rinkoje ar atskirame jos segmente ir dėl veiksmingos konkurencijos trūkumo gali taikyti pernelyg dideles kainas arba naudoti kainų spaudimą, tuo darydamas žalą kitiems asmenims, veikiantiems elektros energijos rinkoje ar a</text:span><text:span text:style-name="T7076">tskiruose jos segmentuose. Taryba, atlikdama elektros energijos rinkos ir (ar) atskirų jos segmentų tyrimus, konsultuojasi su Konkurencijos taryba. Asmenims, turintiems didelę įtaką rinkoje, Taryba turi teisę nustatyti šio įstatymo 68 straipsnio 1 dalyje n</text:span><text:span text:style-name="T7077">urodytus įpareigojimus.</text:span><text:s/></text:p>
      <text:p text:style-name="P7078">Papildyta straipsnio dalimi:</text:p>
      <text:p text:style-name="P7079"><text:span text:style-name="T7080">Nr.<text:s/></text:span><text:a xlink:href="https://www.e-tar.lt/portal/legalAct.html?documentId=2f22d6604dbe11ec862fdcbc8b3e3e05" office:target-frame-name="_top" xlink:show="replace"><text:span text:style-name="T7081">XIV-627</text:span></text:a><text:span text:style-name="T7082">, 2021-11-11, paskelbta TAR 2021-11-25, i. k. 2021-24219</text:span></text:p>
      <text:p text:style-name="Normal"/>
      <text:p text:style-name="P7083"><text:span text:style-name="T7084">1</text:span><text:span text:style-name="T7085">2</text:span><text:span text:style-name="T7086">. Asmenų, kurie teikia šias p</text:span><text:span text:style-name="T7087">apildomas paslaugas – izoliuoto elektros energetikos sistemos darbo ir (ar) totalios elektros energetikos sistemos avarijos prevencijos ar likvidavimo – kainos nereguliuojamos, išskyrus atvejus, kai perdavimo sistemos operatorius gauna pasiūlymą teikti izo</text:span><text:span text:style-name="T7088">liuoto elektros energetikos sistemos darbo ir (ar) totalios elektros energetikos sistemos avarijos prevencijos ar likvidavimo paslaugas tik iš vieno asmens ar kelių asmenų, kurie yra susiję asmenys, arba kai elektros energetikos sistemos veikimui užtikrint</text:span><text:span text:style-name="T7089">i yra reikalingi visų asmenų, galinčių teikti izoliuoto elektros energetikos sistemos darbo ir (ar) totalios elektros energetikos sistemos avarijos prevencijos ar likvidavimo paslaugas, pajėgumai, ir atvejį, nurodytą šio įstatymo 20 straipsnio 4 dalyje, ka</text:span><text:span text:style-name="T7090">i perdavimo sistemos operatorius informuoja asmenį ir Tarybą, kad asmuo su perdavimo sistemos operatoriaus nurodytu elektros energetikos įrenginiu turi teikti izoliuoto elektros energetikos sistemos darbo ir (ar) totalios elektros energetikos sistemos avar</text:span><text:span text:style-name="T7091">ijos prevencijos ar likvidavimo paslaugas.<text:s/></text:span><text:span text:style-name="T7092">Kai šioje dalyje nurodytais atvejais</text:span><text:span text:style-name="T7093"><text:s/></text:span><text:span text:style-name="T7094">izoliuoto elektros energetikos sistemos darbo paslaugų kaina yra reguliuojama, izoliuoto elektros energetikos sistemos darbo paslaugų kaina nustatoma vieniems metams.<text:s/></text:span><text:span text:style-name="T7095">Izoliuoto</text:span><text:span text:style-name="T7096"><text:s/>elektros energetikos sistemos darbo paslaugų kaina Tarybos nustatyta tvarka gali būti koreguojama<text:s/></text:span><text:span text:style-name="T7097">ne dažniau kaip vieną kartą per metus,<text:s/></text:span><text:span text:style-name="T7098">kai yra su elektros energetikos sistemos atsparumu, darbo saugumo ir (ar) patikimumo užtikrinimu susijusių vieno ar ke</text:span><text:span text:style-name="T7099">lių objektyvių veiksnių pokyčių, kurie didina izoliuoto elektros energetikos sistemos darbo paslaugos teikimo sąnaudas</text:span><text:span text:style-name="T7100">. Nepanaudotas<text:s/></text:span><text:span text:style-name="T7101">izoliuoto elektros energetikos sistemos darbo paslaugai</text:span><text:span text:style-name="T7102"><text:s/>užtikrinti įsigytas kuro atsargas izoliuoto elektros energetikos si</text:span><text:span text:style-name="T7103">stemos darbo paslaugą teikiantys asmenys gali realizuoti rinkoje ekonomiškai efektyviausiu būdu iš karto, kai jos nebereikalingos perdavimo sistemos operatoriaus užsakymui vykdyti.<text:s/></text:span><text:span text:style-name="T7104">Šioje dalyje nurodytų reguliuojamų papildomų paslaugų kainos įsigalioja pra</text:span><text:span text:style-name="T7105">ėjus ne mažiau kaip vienam mėnesiui nuo jų paskelbimo.</text:span></text:p>
      <text:p text:style-name="P7106">Papildyta straipsnio dalimi:</text:p>
      <text:p text:style-name="P7107"><text:span text:style-name="T7108">Nr.<text:s/></text:span><text:a xlink:href="https://www.e-tar.lt/portal/legalAct.html?documentId=1c60219098b711e9ae2e9d61b1f977b3" office:target-frame-name="_top" xlink:show="replace"><text:span text:style-name="T7109">XIII-2215</text:span></text:a><text:span text:style-name="T7110">, 2019-06-13, paskelbta TAR 2019-06-27, i. k. 2019-10322</text:span></text:p>
      <text:p text:style-name="P7111">Straipsnio dalies pakeitimai:</text:p>
      <text:p text:style-name="P7112"><text:span text:style-name="T7113">Nr.<text:s/></text:span><text:a xlink:href="https://www.e-tar.lt/portal/legalAct.html?documentId=2f22d6604dbe11ec862fdcbc8b3e3e05" office:target-frame-name="_top" xlink:show="replace"><text:span text:style-name="T7114">XIV-627</text:span></text:a><text:span text:style-name="T7115">, 2021-11-11, paskelbta TAR 2021-11-25, i. k. 2021-24219</text:span></text:p>
      <text:p text:style-name="P7116"><text:span text:style-name="T7117">Nr.<text:s/></text:span><text:a xlink:href="https://www.e-tar.lt/portal/legalAct.html?documentId=6759a670d51911ec8d9390588bf2de65" office:target-frame-name="_top" xlink:show="replace"><text:span text:style-name="T7118">XIV-1096</text:span></text:a><text:span text:style-name="T7119">, 2022-05-12, paskelbta TAR 2022-05-16, i. k. 2022-10295</text:span></text:p>
      <text:p text:style-name="Normal"/>
      <text:p text:style-name="P7120"><text:span text:style-name="T7121">1</text:span><text:span text:style-name="T7122">3</text:span><text:span text:style-name="T7123">. Energijos kaupimo įrenginio savininkui, perdavimo sistemos operatoriui teikiančiam izo</text:span><text:span text:style-name="T7124">liuoto darbo rezervo paslaugą, Tarybos nustatyta tvarka<text:s/></text:span><text:span text:style-name="T7125">mutatis mutandis</text:span><text:span text:style-name="T7126"><text:s/>taikomi šio įstatymo 68 straipsnio 1 dalyje nurodyti įpareigojimai.</text:span><text:s/></text:p>
      <text:p text:style-name="P7127">Papildyta straipsnio dalimi:</text:p>
      <text:p text:style-name="P7128"><text:span text:style-name="T7129">Nr.<text:s/></text:span><text:a xlink:href="https://www.e-tar.lt/portal/legalAct.html?documentId=eea28700987011eb9fecb5ecd3bd711c" office:target-frame-name="_top" xlink:show="replace"><text:span text:style-name="T7130">XIV-232</text:span></text:a><text:span text:style-name="T7131">, 2021-04-01, paskelbta TAR 2021-04-08, i. k. 2021-07423</text:span></text:p>
      <text:p text:style-name="P7132">Straipsnio dalies numeracijos pakeitimas:</text:p>
      <text:p text:style-name="P7133"><text:span text:style-name="T7134">Nr.<text:s/></text:span><text:a xlink:href="https://www.e-tar.lt/portal/legalAct.html?documentId=2f22d6604dbe11ec862fdcbc8b3e3e05" office:target-frame-name="_top" xlink:show="replace"><text:span text:style-name="T7135">XIV-627</text:span></text:a><text:span text:style-name="T7136">, 2021-11-11, paskelbta<text:s/></text:span><text:span text:style-name="T7137">TAR 2021-11-25, i. k. 2021-24219</text:span></text:p>
      <text:p text:style-name="Normal"/>
      <text:p text:style-name="P7138"><text:span text:style-name="T7139">2</text:span><text:span text:style-name="T7140">. Perdavimo, skirstymo ir visuomeninio tiekimo paslaugų ir visuomeninės elektros energijos kainos reguliuojamos Tarybai nustatant viršutines kainų ribas. Konkrečias perdavimo, skirstymo ir visuomeninio tiekimo paslaug</text:span><text:span text:style-name="T7141">ų ir visuomenines elektros energijos kainas ir tarifus nustato ir keičia paslaugos teikėjas.</text:span></text:p>
      <text:p text:style-name="P7142"><text:span text:style-name="T7143">3</text:span><text:span text:style-name="T7144">. Nustatant šio straipsnio 2 dalyje nurodytas kainų viršutines ribas ir įvertinus kiekvienos energijos vartojimo efektyvumą didinančios priemonės sąnaudas ir<text:s/></text:span><text:span text:style-name="T7145">naudą, turi būti numatytos būtinos ir pagrįstos tinklų operatorių reguliuojamos veiklos investicijos į energijos vartojimo efektyvumo didinimo priemones, įskaitant išmaniųjų elektros tinklų plėtrą ir išmaniųjų apskaitos sistemų diegimą, kurios skatintų tin</text:span><text:span text:style-name="T7146">klų operatorius efektyviau vykdyti reguliuojamą veiklą ir teikti tinklų naudotojams tokias paslaugas, kurios sudaro sąlygas toliau diegiant išmaniuosius elektros tinklus įgyvendinti energijos vartojimo efektyvumą didinančias priemones. Tokios tinklų operat</text:span><text:span text:style-name="T7147">orių teikiamos paslaugos negali turėti neigiamos įtakos sistemos saugumui ir patikimumui.</text:span><text:s/></text:p>
      <text:p text:style-name="P7148">Straipsnio dalies pakeitimai:</text:p>
      <text:p text:style-name="P7149"><text:span text:style-name="T7150">Nr.<text:s/></text:span><text:a xlink:href="https://www.e-tar.lt/portal/legalAct.html?documentId=2f22d6604dbe11ec862fdcbc8b3e3e05" office:target-frame-name="_top" xlink:show="replace"><text:span text:style-name="T7151">XIV-627</text:span></text:a><text:span text:style-name="T7152">, 2021-11-11, paskelbta TA</text:span><text:span text:style-name="T7153">R 2021-11-25, i. k. 2021-24219</text:span></text:p>
      <text:p text:style-name="Normal"/>
      <text:p text:style-name="P7154"><text:span text:style-name="T7155">4</text:span><text:span text:style-name="T7156">. Garantinio elektros energijos tiekimo kaina apskaičiuojama šio įstatymo 44 straipsnio 2 dalies 3 punkte nustatyta tvarka ir sąlygomis.</text:span><text:span text:style-name="T7157"><text:s/></text:span><text:span text:style-name="T7158">Garantinio tiekimo pažeidžiamiems vartotojams paslaugos kainą vienų metų laikotarpiui nustato ir ne vėliau kaip iki einamųjų metų gruodžio 1 dienos skelbia Taryba. Tarybos nustatyta garantinio tiekimo pažeidžiamiems vartotojams paslaugos kaina<text:s/></text:span><text:span text:style-name="T7159">įsigalioja p</text:span><text:span text:style-name="T7160">raėjus ne mažiau kaip vienam mėnesiui nuo jos paskelbimo.</text:span><text:s/></text:p>
      <text:p text:style-name="P7161">Straipsnio dalies pakeitimai:</text:p>
      <text:p text:style-name="P7162"><text:span text:style-name="T7163">Nr.<text:s/></text:span><text:a xlink:href="https://www.e-tar.lt/portal/legalAct.html?documentId=b4c4374095ec11ea9515f752ff221ec9" office:target-frame-name="_top" xlink:show="replace"><text:span text:style-name="T7164">XIII-2900</text:span></text:a><text:span text:style-name="T7165">, 2020-05-07, paskelbta TAR 2020-05-14, i. k. 2020-10395</text:span></text:p>
      <text:p text:style-name="Normal"/>
      <text:p text:style-name="P7166"><text:span text:style-name="T7167">4</text:span><text:span text:style-name="T7168">1</text:span><text:span text:style-name="T7169">. Pereinamuoju laikotarpiu, tai yra iki perdavimo sistemos operatoriaus prisijungimo prie Europos balansavimo energijos mainų ir disbalanso paskirstymo nustatymo platformų pagal Reglamentą (ES) 2017/2195, balansavimo energijos techninė kainos pasiū</text:span><text:span text:style-name="T7170">lymo riba nustatoma balansavimo paslaugų teikimo sutarties (balansavimo paslaugų teikėjams taikomų nuostatų ir sąlygų) standartinėse sąlygose. Pasibaigus pereinamajam laikotarpiui, apie kurio pabaigą savo interneto svetainėje paskelbia perdavimo sistemos o</text:span><text:span text:style-name="T7171">peratorius, suderinęs su Taryba, balansavimo energijos techninė kainos pasiūlymo riba balansavimo paslaugų teikimo sutarties (balansavimo paslaugų teikėjams taikomų nuostatų ir sąlygų) standartinėse sąlygose iš anksto nenustatoma, o balansavimo energijos k</text:span><text:span text:style-name="T7172">aina nustatoma pirkimo procedūros, kurią perdavimo sistemos operatorius vykdo Reglamente (ES) 2017/2195 ir Elektros energijos rinkos taisyklėse nustatyta tvarka ir sąlygomis, metu. Disbalanso kainos nustatymo principai ir (ar) jų pagrindas, atitinkantys Re</text:span><text:span text:style-name="T7173">glamento (ES) 2017/2195 reikalavimus, aiškiai nurodomi atsiskaitymo už disbalansą sutarties (už balansą atsakingoms šalims taikomų nuostatų ir sąlygų) standartinėse sąlygose.</text:span><text:s/></text:p>
      <text:p text:style-name="P7174">Papildyta straipsnio dalimi:</text:p>
      <text:p text:style-name="P7175"><text:span text:style-name="T7176">Nr.<text:s/></text:span><text:a xlink:href="https://www.e-tar.lt/portal/legalAct.html?documentId=2f22d6604dbe11ec862fdcbc8b3e3e05" office:target-frame-name="_top" xlink:show="replace"><text:span text:style-name="T7177">XIV-627</text:span></text:a><text:span text:style-name="T7178">, 2021-11-11, paskelbta TAR 2021-11-25, i. k. 2021-24219</text:span></text:p>
      <text:p text:style-name="Normal"/>
      <text:p text:style-name="P7179"><text:span text:style-name="T7180">5</text:span><text:span text:style-name="T7181">. Taryba, tvirtindama tinklų naudotojų įrenginių prijungimo prie elektros tinklų įkainių a</text:span><text:span text:style-name="T7182">pskaičiavimo metodiką, nustatydama įkainius ir juos diferencijuodama, taip pat derindama tinklų operatorių parengtą šių operatorių išduodamų prijungimo sąlygų, išankstinių prijungimo sąlygų, prijungimo paslaugos sutarčių, kai jose nurodomos prijungimo sąly</text:span><text:span text:style-name="T7183">gos, parengimo, energijos persiuntimo ir (ar) tiekimo nutraukimo, apribojimo, atnaujinimo ir elektros apskaitos prietaiso rodmenų nuskaitymo paslaugų įkainių apskaičiavimo metodiką bei šių paslaugų įkainius, vadovaujasi šiais bendraisiais kriterijais:</text:span></text:p>
      <text:p text:style-name="P7184"><text:span text:style-name="T7185">1</text:span><text:span text:style-name="T7186">)</text:span><text:span text:style-name="T7187"><text:s/>tinklų naudotojų, jų eksploatuojamų elektros įrenginių ir (ar) naudojamų technologijų nediskriminavimo;</text:span></text:p>
      <text:p text:style-name="P7188"><text:span text:style-name="T7189">2</text:span><text:span text:style-name="T7190">) protingumo, teisingumo, sąžiningumo, objektyvumo, skaidrumo ir sąnaudų pagrįstumo;</text:span></text:p>
      <text:p text:style-name="P7191"><text:span text:style-name="T7192">3</text:span><text:span text:style-name="T7193">) elektros energijos vartojimo efektyvumo;</text:span></text:p>
      <text:p text:style-name="P7194"><text:span text:style-name="T7195">4</text:span><text:span text:style-name="T7196">)<text:s/></text:span><text:span text:style-name="T7197">elektros energetikos sistemos efektyvumo ilguoju laikotarpiu;</text:span></text:p>
      <text:p text:style-name="P7198"><text:span text:style-name="T7199">5</text:span><text:span text:style-name="T7200">) tinklų naudotojų ūkinės veiklos aplinkybių įvertinimo;</text:span></text:p>
      <text:p text:style-name="P7201"><text:span text:style-name="T7202">6</text:span><text:span text:style-name="T7203">) tinklų naudotojų įrenginių prijungimo poreikio įvertinimo;</text:span></text:p>
      <text:p text:style-name="P7204"><text:span text:style-name="T7205">7</text:span><text:span text:style-name="T7206">) atokių ir menkai apgyvendintų regionų elektrifikavimo;</text:span></text:p>
      <text:p text:style-name="P7207"><text:span text:style-name="T7208">8</text:span><text:span text:style-name="T7209">) elektros tinklų plėtros sąnaudų įvertinimo, finansinio ir ekonominio atsipirkimo;</text:span></text:p>
      <text:p text:style-name="P7210"><text:span text:style-name="T7211">9</text:span><text:span text:style-name="T7212">) elektros tinklų saugumo ir lankstumo poreikio įvertinimo;</text:span></text:p>
      <text:p text:style-name="P7213"><text:span text:style-name="T7214">10</text:span><text:span text:style-name="T7215">) išmaniųjų energijos tinklų ir išmaniųjų energijos apskaitos sistemų plėtros;</text:span></text:p>
      <text:p text:style-name="P7216"><text:span text:style-name="T7217">11</text:span><text:span text:style-name="T7218">) galimybės pan</text:span><text:span text:style-name="T7219">audoti elektros energetikos įmonių objektus kitų tinklų naudotojų įrenginiams prijungti įvertinimo;</text:span></text:p>
      <text:p text:style-name="P7220"><text:span text:style-name="T7221">12</text:span><text:span text:style-name="T7222">) teisės aktų nustatytų lengvatų ir (ar) skatinimo priemonių, taikomų elektros įrenginių prijungimui, įvertinimo.</text:span><text:s/></text:p>
      <text:p text:style-name="P7223">Straipsnio dalies pakeitimai:</text:p>
      <text:p text:style-name="P7224"><text:span text:style-name="T7225">Nr.</text:span><text:span text:style-name="T7226"><text:s/></text:span><text:a xlink:href="https://www.e-tar.lt/portal/legalAct.html?documentId=2f22d6604dbe11ec862fdcbc8b3e3e05" office:target-frame-name="_top" xlink:show="replace"><text:span text:style-name="T7227">XIV-627</text:span></text:a><text:span text:style-name="T7228">, 2021-11-11, paskelbta TAR 2021-11-25, i. k. 2021-24219</text:span></text:p>
      <text:p text:style-name="Normal"/>
      <text:p text:style-name="P7229"><text:span text:style-name="T7230">6</text:span><text:span text:style-name="T7231">. Kai vartotojo ar gamintojo elektros įrenginiai, taip pat energijos kaupimo įrenginiai</text:span><text:span text:style-name="T7232"><text:s/>prijungiami prie perdavimo tinklų, atitinkamai vartotojas, gamintojas ar energijos kaupimo įrenginio savininkas apmoka visas sąnaudas, susijusias su jo valdomų įrenginių prijungimu prie elektros perdavimo tinklų.</text:span></text:p>
      <text:p text:style-name="P7233">Straipsnio dalies pakeitimai:</text:p>
      <text:p text:style-name="P7234"><text:span text:style-name="T7235">Nr.<text:s/></text:span><text:a xlink:href="https://www.e-tar.lt/portal/legalAct.html?documentId=eea28700987011eb9fecb5ecd3bd711c" office:target-frame-name="_top" xlink:show="replace"><text:span text:style-name="T7236">XIV-232</text:span></text:a><text:span text:style-name="T7237">, 2021-04-01, paskelbta TAR 2021-04-08, i. k. 2021-07423</text:span></text:p>
      <text:p text:style-name="Normal"/>
      <text:p text:style-name="P7238"><text:span text:style-name="T7239">7</text:span><text:span text:style-name="T7240">. Kai vartotojo ar gamintojo elektros įrenginiai ar energijos kaupimo įrenginiai prijungiami<text:s/></text:span><text:span text:style-name="T7241">prie skirstomųjų tinklų, sąnaudos paskirstomos tokia tvarka:</text:span></text:p>
      <text:p text:style-name="P7242"><text:span text:style-name="T7243">1</text:span><text:span text:style-name="T7244">) pažeidžiami vartotojai apmoka 20 procentų skirstomųjų tinklų operatoriaus sąnaudų arba moka pagal šį dydį apskaičiuotą Tarybos patvirtintą įkainį;</text:span></text:p>
      <text:p text:style-name="P7245"><text:span text:style-name="T7246">2</text:span><text:span text:style-name="T7247">) vartotojai, kurių pirmą kartą prie s</text:span><text:span text:style-name="T7248">kirstomųjų tinklų prijungiamų elektros įrenginių leistina naudoti galia yra ne mažesnė kaip 1 MW ar kurie didina leistiną naudoti galią ne mažiau kaip 1 MW ir kurie skirstomųjų tinklų operatoriui įsipareigoja 10 metų nuo vartotojo elektros įrenginių prijun</text:span><text:span text:style-name="T7249">gimo prie skirstomųjų tinklų nemažinti leistinos naudoti galios, apmoka 10 procentų skirstomųjų tinklų operatoriaus sąnaudų arba moka pagal šį dydį apskaičiuotą ir Tarybos patvirtintą įkainį. Šis punktas netaikomas prijungiant gyvenamosios paskirties pasta</text:span><text:span text:style-name="T7250">tų elektros įrenginius prie skirstomųjų tinklų;</text:span></text:p>
      <text:p text:style-name="P7251"><text:span text:style-name="T7252">3</text:span><text:span text:style-name="T7253">) vartotojai, kurių prijungiamų elektros įrenginių leistina naudoti galia ar didinama elektros įrenginių leistina naudoti galia yra didesnė kaip 250 kW, energijos kaupimo įrenginių savininkai ir gamintoj</text:span><text:span text:style-name="T7254">ai, kurių elektros įrenginiams prijungti prie elektros tinklų reikia įrengti transformatorių pastotes, transformatorines, skirstomuosius punktus, taip pat statytojai (užsakovai), siekiantys įrengti skirstomuosius tinklus nenumačius vartotojų (parengiant te</text:span><text:span text:style-name="T7255">ritorijos infrastruktūrą būsimai plėtrai), kurie pageidauja Energetikos ministerijos nustatyta tvarka, suderinę su skirstomųjų tinklų operatoriumi, įrengti šiuos elektros tinklus ir organizuoti jų įrengimo darbus, apmoka 100 procentų šių skirstomųjų tinklų</text:span><text:span text:style-name="T7256"><text:s/>įrengimo sąnaudų. Atlikti skirstomųjų tinklų įrengimo darbai laikomi prijungimo prie skirstomųjų tinklų paslaugos dalimi ir vadovaujantis šia nuostata įrengti skirstomieji tinklai yra skirstomųjų tinklų operatoriaus nuosavybė. Prie šių skirstomųjų tinklų<text:s/></text:span><text:span text:style-name="T7257">prijungiant kitų tinklų naudotojų įrenginius, už jų įrengimą ir (ar) naudojimą šių skirstomųjų tinklų įrengimą atlikusiems asmenims neatlyginama;</text:span></text:p>
      <text:p text:style-name="P7258"><text:span text:style-name="T7259">4</text:span><text:span text:style-name="T7260">) kiti vartotojai, išskyrus šios dalies 1, 2, 3, 6 ir 7 punktuose nurodytus vartotojus, apmoka 50<text:s/></text:span><text:span text:style-name="T7261">procentų skirstomųjų tinklų operatoriaus sąnaudų arba moka pagal šį dydį apskaičiuotą ir Tarybos patvirtintą įkainį, išskyrus atvejus, kai kituose įstatymuose nustatyta kitaip;</text:span></text:p>
      <text:p text:style-name="P7262"><text:span text:style-name="T7263">5</text:span><text:span text:style-name="T7264">) gamintojai, prijungiantys elektros energijos iš atsinaujinančių energijo</text:span><text:span text:style-name="T7265">s išteklių gamybos įrenginius prijungimo taške, sutampančiame su elektros energijos vartojimo vietos prijungimo tašku, kai prijungiamų elektros energijos gamybos įrenginių įrengtoji galia neviršija vartojimo objektui suteiktos leistinos naudoti galios ir n</text:span><text:span text:style-name="T7266">ėra didesnė kaip didžiausia gaminantiems vartotojams leidžiamos įrengti atsinaujinančius išteklius naudojančios elektrinės įrengtoji galia, apmoka 50 procentų skirstomųjų tinklų operatoriaus sąnaudų arba moka pagal šį dydį apskaičiuotą ir Tarybos patvirtin</text:span><text:span text:style-name="T7267">tą įkainį, o kiti gamintojai apmoka 100 procentų skirstomųjų tinklų operatoriaus sąnaudų arba moka pagal šį dydį apskaičiuotą ir Tarybos patvirtintą įkainį, išskyrus atvejus, kai kituose įstatymuose nustatyta kitaip;</text:span></text:p>
      <text:p text:style-name="P7268"><text:span text:style-name="T7269">6</text:span><text:span text:style-name="T7270">) vartotojai, siekiantys prijungti</text:span><text:span text:style-name="T7271"><text:s/>elektros įrenginius terminuotam laikotarpiui, taip pat siekiantys prijungti elektros įrenginius kilnojamuosiuose daiktuose ar</text:span><text:span text:style-name="T7272"><text:s/></text:span><text:span text:style-name="T7273">laikinuosiuose statiniuose,<text:s/></text:span><text:span text:style-name="T7274">apmoka 100 procentų skirstomųjų tinklų operatoriaus sąnaudų arba moka pagal šį dydį apskaičiuotą ir T</text:span><text:span text:style-name="T7275">arybos patvirtintą įkainį. Jeigu elektros įrenginys yra elektromobilio įkrovimo prieiga, jos prijungimui prie elektros tinklų nebuvo suteikta parama iš valstybės biudžeto ar Europos Sąjungos lėšų ir ji įregistruojama Viešųjų ir pusiau viešųjų elektromobili</text:span><text:span text:style-name="T7276">ų įkrovimo prieigų informacinėje sistemoje, skirstomųjų tinklų operatorius Energetikos ministerijos nustatyta tvarka ir sąlygomis kompensuoja elektromobilių įkrovimo prieigos prijungimą organizavusiam asmeniui 50 procentų skirstomųjų tinklų operatoriaus įr</text:span><text:span text:style-name="T7277">engimo sąnaudų arba pagal šį dydį apskaičiuoto ir Tarybos patvirtinto įkainio</text:span><text:span text:style-name="T7278">;</text:span></text:p>
      <text:p text:style-name="P7279"><text:span text:style-name="T7280">7</text:span><text:span text:style-name="T7281">) vartotojai, siekiantys pirmą kartą prijungti elektros įrenginius statiniuose, kuriems elektros įrenginių prijungimo prie elektros tinklų paslaugos sutarties sudarymo mome</text:span><text:span text:style-name="T7282">ntu leidimas statyti naują statinį nėra privalomas, apmoka 100 procentų skirstomųjų tinklų operatoriaus sąnaudų arba moka pagal šį dydį apskaičiuotą ir Tarybos patvirtintą įkainį. Jeigu vartotojas per 3 metus nuo prijungimo paslaugos užbaigimo pateikia ski</text:span><text:span text:style-name="T7283">rstomųjų tinklų operatoriui statinio ar nebaigto statinio įregistravimo Nekilnojamojo turto registre išrašą, skirstomųjų tinklų operatorius šiam vartotojui Energetikos ministerijos nustatyta tvarka ir sąlygomis kompensuoja 50 procentų skirstomųjų tinklų op</text:span><text:span text:style-name="T7284">eratoriaus sąnaudų arba pagal šį dydį apskaičiuoto ir Tarybos patvirtinto įkainio; tuo atveju, kai prijungiami pažeidžiamo vartotojo elektros įrenginiai, – 80 procentų skirstomųjų tinklų operatoriaus sąnaudų arba pagal šį dydį apskaičiuoto ir Tarybos patvi</text:span><text:span text:style-name="T7285">rtinto įkainio. Vartotojai, kurie kreipdamiesi dėl prijungimo paslaugos suteikimo pateikia skirstomųjų tinklų operatoriui statinio ar nebaigto statinio įregistravimo Nekilnojamojo turto registre išrašą, apmoka 50 procentų skirstomųjų tinklų operatoriaus są</text:span><text:span text:style-name="T7286">naudų arba pagal šį dydį apskaičiuotą ir Tarybos patvirtintą įkainį, pažeidžiami vartotojai – 20 procentų skirstomųjų tinklų operatoriaus sąnaudų arba pagal šį dydį apskaičiuotą ir Tarybos patvirtintą įkainį;</text:span></text:p>
      <text:p text:style-name="P7287"><text:span text:style-name="T7288">8</text:span><text:span text:style-name="T7289">) energijos kaupimo įrenginių savininkai,<text:s/></text:span><text:span text:style-name="T7290">išskyrus šios dalies 3 punkte nurodytus energijos kaupimo įrenginių savininkus, apmoka 100 procentų skirstomųjų tinklų operatoriaus sąnaudų arba moka pagal šį dydį apskaičiuotą ir Tarybos patvirtintą įkainį, jeigu elektros energija ar jos dalis, persiunčia</text:span><text:span text:style-name="T7291">ma energijos kaupimo įrenginiams įkrauti, vėliau bus grąžinama į skirstomųjų tinklų operatorių elektros tinklus. Energijos kaupimo įrenginių savininkai, išskyrus šios dalies 3 punkte nurodytus energijos kaupimo įrenginių savininkus, apmoka 50 procentų skir</text:span><text:span text:style-name="T7292">stomųjų tinklų operatoriaus sąnaudų arba moka pagal šį dydį apskaičiuotą ir Tarybos patvirtintą įkainį, jeigu elektros energija bus persiunčiama tik energijos kaupimo įrenginiams įkrauti ir bus naudojama tik vartojimo tikslams;<text:s/></text:span></text:p>
      <text:p text:style-name="P7293"><text:span text:style-name="T7294">9</text:span><text:span text:style-name="T7295">) likusios sąnaudos, k</text:span><text:span text:style-name="T7296">urių neapmoka vartotojas, gamintojas<text:s/></text:span><text:span text:style-name="T7297">ar kitas šioje straipsnio dalyje nurodytas asmuo,</text:span><text:span text:style-name="T7298"><text:s/>yra pripažįstamos skirstomųjų tinklų operatoriaus tinklų plėtros išlaidomis. Skirstomųjų tinklų operatoriaus sąnaudų apskaita tvarkoma ir kontrolė vykdoma šio įstatymo 6</text:span><text:span text:style-name="T7299">8 straipsnyje nustatyta tvarka.</text:span><text:s/></text:p>
      <text:p text:style-name="P7300">Straipsnio dalies pakeitimai:</text:p>
      <text:p text:style-name="P7301"><text:span text:style-name="T7302">Nr.<text:s/></text:span><text:a xlink:href="https://www.e-tar.lt/portal/legalAct.html?documentId=eea28700987011eb9fecb5ecd3bd711c" office:target-frame-name="_top" xlink:show="replace"><text:span text:style-name="T7303">XIV-232</text:span></text:a><text:span text:style-name="T7304">, 2021-04-01, paskelbta TAR 2021-04-08, i. k. 2021-07423</text:span></text:p>
      <text:p text:style-name="P7305"><text:span text:style-name="T7306">Nr.<text:s/></text:span><text:a xlink:href="https://www.e-tar.lt/portal/legalAct.html?documentId=2f22d6604dbe11ec862fdcbc8b3e3e05" office:target-frame-name="_top" xlink:show="replace"><text:span text:style-name="T7307">XIV-627</text:span></text:a><text:span text:style-name="T7308">, 2021-11-11, paskelbta TAR 2021-11-25, i. k. 2021-24219</text:span></text:p>
      <text:p text:style-name="Normal"/>
      <text:p text:style-name="P7309"><text:span text:style-name="T7310">7</text:span><text:span text:style-name="T7311">1</text:span><text:span text:style-name="T7312">. Tinklų operatorių sąnaudos, susijusios su gaminančio vartotojo ar asmens, siekiančio ta</text:span><text:span text:style-name="T7313">pti gaminančiu vartotoju, elektros įrenginių prijungimu prie elektros tinklų, paskirstomos tarp gaminančio vartotojo ar asmens, siekiančio tapti gaminančiu vartotoju, ir tinklų operatoriaus Atsinaujinančių išteklių energetikos įstatymo nustatyta tvarka ir<text:s/></text:span><text:span text:style-name="T7314">sąlygomis.</text:span><text:s/></text:p>
      <text:p text:style-name="P7315">Papildyta straipsnio dalimi:</text:p>
      <text:p text:style-name="P7316"><text:span text:style-name="T7317">Nr.<text:s/></text:span><text:a xlink:href="https://www.e-tar.lt/portal/legalAct.html?documentId=7aedac8090f311e9ae2e9d61b1f977b3" office:target-frame-name="_top" xlink:show="replace"><text:span text:style-name="T7318">XIII-2201</text:span></text:a><text:span text:style-name="T7319">, 2019-06-06, paskelbta TAR 2019-06-17, i. k. 2019-09724</text:span></text:p>
      <text:p text:style-name="Normal"/>
      <text:p text:style-name="P7320"><text:span text:style-name="T7321">7</text:span><text:span text:style-name="T7322">2</text:span><text:span text:style-name="T7323">. Tais atvejais, kai statytojo (užsakovo</text:span><text:span text:style-name="T7324">) prašymu skirstomieji tinklai įrengiami nenumačius vartotojų (parengiant teritorijos infrastruktūrą būsimai plėtrai), statytojas (užsakovas) apmoka 100 procentų skirstomųjų tinklų įrengimo sąnaudų. Jeigu per vienerius metus prie šių skirstomųjų tinklų pri</text:span><text:span text:style-name="T7325">jungiami elektros įrenginiai, kurių galia atitinka įrengtų skirstomųjų tinklų galią, skirstomųjų tinklų operatorius Energetikos ministerijos nustatyta tvarka ir sąlygomis kompensuoja 50 procentų skirstomųjų tinklų įrengimo sąnaudų.</text:span><text:s/></text:p>
      <text:p text:style-name="P7326">Papildyta straipsnio dalimi:</text:p>
      <text:p text:style-name="P7327"><text:span text:style-name="T7328">Nr.<text:s/></text:span><text:a xlink:href="https://www.e-tar.lt/portal/legalAct.html?documentId=ccc1d480178b11ebb0038a8cd8ff585f" office:target-frame-name="_top" xlink:show="replace"><text:span text:style-name="T7329">XIII-3336</text:span></text:a><text:span text:style-name="T7330">, 2020-10-20, paskelbta TAR 2020-10-26, i. k. 2020-22203</text:span></text:p>
      <text:p text:style-name="Normal"/>
      <text:p text:style-name="P7331"><text:span text:style-name="T7332">7</text:span><text:span text:style-name="T7333">3</text:span><text:span text:style-name="T7334">. Tais atvejais, kai šio straipsnio 7 dalies 1, 2, 4 punktuose nurodytų var</text:span><text:span text:style-name="T7335">totojų elektros įrenginiams prijungti prie elektros tinklų reikia įrengti skirstomuosius tinklus pagal kilnojamųjų elektros energetikos objektų ir įrenginių įrengimo projektą ir prijungimo paslaugos kaina nėra apskaičiuojama vadovaujantis Tarybos patvirtin</text:span><text:span text:style-name="T7336">tais įkainiais ir kai skirstomųjų tinklų įrengimo darbų sąnaudos yra ne mažiau kaip 10 procentų mažesnės, negu apskaičiuotos skirstomųjų tinklų operatoriaus, šie vartotojai turi teisę Energetikos ministerijos nustatyta tvarka, suderinę su skirstomųjų tinkl</text:span><text:span text:style-name="T7337">ų operatoriumi, įrengti šiuos skirstomuosius elektros tinklus ir (ar) organizuoti jų įrengimo darbus. Skirstomųjų tinklų operatorius Energetikos ministerijos nustatyta tvarka padengia:</text:span></text:p>
      <text:p text:style-name="P7338"><text:span text:style-name="T7339">1</text:span><text:span text:style-name="T7340">) šio straipsnio 7 dalies 1 punkte nurodytu atveju – 80 procentų ski</text:span><text:span text:style-name="T7341">rstomųjų tinklų įrengimo darbų sąnaudų;</text:span></text:p>
      <text:p text:style-name="P7342"><text:span text:style-name="T7343">2</text:span><text:span text:style-name="T7344">) šio straipsnio 7 dalies 2 punkte nurodytu atveju – 90 procentų skirstomųjų tinklų įrengimo darbų sąnaudų;</text:span></text:p>
      <text:p text:style-name="P7345"><text:span text:style-name="T7346">3</text:span><text:span text:style-name="T7347">) šio straipsnio 7 dalies 4 punkte nurodytu atveju – 50 procentų skirstomųjų tinklų įrengimo darbų</text:span><text:span text:style-name="T7348"><text:s/>sąnaudų.</text:span><text:s/></text:p>
      <text:p text:style-name="P7349">Papildyta straipsnio dalimi:</text:p>
      <text:p text:style-name="P7350"><text:span text:style-name="T7351">Nr.<text:s/></text:span><text:a xlink:href="https://www.e-tar.lt/portal/legalAct.html?documentId=ccc1d480178b11ebb0038a8cd8ff585f" office:target-frame-name="_top" xlink:show="replace"><text:span text:style-name="T7352">XIII-3336</text:span></text:a><text:span text:style-name="T7353">, 2020-10-20, paskelbta TAR 2020-10-26, i. k. 2020-22203</text:span></text:p>
      <text:p text:style-name="Normal"/>
      <text:p text:style-name="P7354"><text:span text:style-name="T7355">7</text:span><text:span text:style-name="T7356">4</text:span><text:span text:style-name="T7357">. Vadovaujantis šio straipsnio 7</text:span><text:span text:style-name="T7358">3</text:span><text:span text:style-name="T7359"><text:s/>dalim</text:span><text:span text:style-name="T7360">i atlikti skirstomųjų tinklų įrengimo darbai laikomi vartotojų elektros įrenginių prijungimo prie skirstomųjų tinklų paslaugos dalimi ir šie vartotojų lėšomis įrengti skirstomieji tinklai yra skirstomųjų tinklų operatoriaus nuosavybė. Prie šių skirstomųjų<text:s/></text:span><text:span text:style-name="T7361">tinklų prijungiant kitų vartotojų įrenginius, už jų įrengimą ir (ar) naudojimą šių skirstomųjų tinklų įrengimą atlikusiems vartotojams neatlyginama.</text:span><text:s/></text:p>
      <text:p text:style-name="P7362">Papildyta straipsnio dalimi:</text:p>
      <text:p text:style-name="P7363"><text:span text:style-name="T7364">Nr.<text:s/></text:span><text:a xlink:href="https://www.e-tar.lt/portal/legalAct.html?documentId=ccc1d480178b11ebb0038a8cd8ff585f" office:target-frame-name="_top" xlink:show="replace"><text:span text:style-name="T7365">XIII-3336</text:span></text:a><text:span text:style-name="T7366">, 2020-10-20, paskelbta TAR 2020-10-26, i. k. 2020-22203</text:span></text:p>
      <text:p text:style-name="Normal"/>
      <text:p text:style-name="P7367"><text:span text:style-name="T7368">8</text:span><text:span text:style-name="T7369">. Vartotojai, kurių prijungiamų elektros įrenginių leistina naudoti galia ar didinama el</text:span><text:span text:style-name="T7370">ektros įrenginių leistina naudoti galia yra ne mažesnė kaip 10 MW,</text:span><text:span text:style-name="T7371"><text:s/>ar energijos kaupimo įrenginių savininkai,</text:span><text:span text:style-name="T7372"><text:s/>kurių elektros įrenginiams prijungti prie elektros tinklų reikia pastatyti naujus elektros perdavimo tinklus ir kurie pageidauja Energetikos minis</text:span><text:span text:style-name="T7373">terijos nustatyta tvarka, suderinę su perdavimo sistemos operatoriumi, pastatyti šiuos elektros tinklus ir organizuoti jų statybos darbus, apmoka 100 procentų perdavimo tinklų statybos sąnaudų. Atlikti perdavimo tinklų statybos darbai laikomi vartotojo<text:s/></text:span><text:span text:style-name="T7374">ar<text:s/></text:span><text:span text:style-name="T7375">energijos kaupimo įrenginių savininko</text:span><text:span text:style-name="T7376"><text:s/>elektros įrenginių prijungimo prie perdavimo tinklo paslaugos dalimi ir šie vartotojų ar<text:s/></text:span><text:span text:style-name="T7377">energijos kaupimo įrenginių savininkų</text:span><text:span text:style-name="T7378"><text:s/>lėšomis pastatyti perdavimo tinklai yra perdavimo sistemos operatoriaus nuosavybė. Prie šių</text:span><text:span text:style-name="T7379"><text:s/>perdavimo tinklų prijungiant kitų tinklų naudotojų įrenginius, už jų statybą ir (ar) naudojimą šiuos perdavimo tinklus pastačiusiems vartotojams<text:s/></text:span><text:span text:style-name="T7380">ar energijos kaupimo įrenginių savininkams</text:span><text:span text:style-name="T7381"><text:s/>neatlyginama.</text:span><text:s/></text:p>
      <text:p text:style-name="P7382">Straipsnio dalies pakeitimai:</text:p>
      <text:p text:style-name="P7383"><text:span text:style-name="T7384">Nr.<text:s/></text:span><text:a xlink:href="https://www.e-tar.lt/portal/legalAct.html?documentId=2f22d6604dbe11ec862fdcbc8b3e3e05" office:target-frame-name="_top" xlink:show="replace"><text:span text:style-name="T7385">XIV-627</text:span></text:a><text:span text:style-name="T7386">, 2021-11-11, paskelbta TAR 2021-11-25, i. k. 2021-24219</text:span></text:p>
      <text:p text:style-name="Normal"/>
      <text:p text:style-name="P7387"><text:span text:style-name="T7388">9</text:span><text:span text:style-name="T7389">. Skirstomųjų tinklų operatoriaus sąnaudos, nurodytos šio straipsnio 7 dalyje, apima ir perdavimo sistemos</text:span><text:span text:style-name="T7390"><text:s/>operatoriaus sąnaudas, patiriamas dėl elektros perdavimo tinklų plėtros ar atnaujinimo, susijusio su atitinkamo tinklų naudotojo elektros įrenginių prijungimu prie skirstomųjų tinklų, o nurodytos šio straipsnio 7</text:span><text:span text:style-name="T7391">2</text:span><text:span text:style-name="T7392"><text:s/>dalyje, – perdavimo sistemos operatoriaus</text:span><text:span text:style-name="T7393"><text:s/>sąnaudas, patiriamas dėl elektros perdavimo tinklų plėtros ar atnaujinimo, susijusio su skirstomųjų tinklų įrengimu statytojo (užsakovo) prašymu nenumačius vartotojų (parengiant teritorijos infrastruktūrą būsimai plėtrai). Šio straipsnio 7 dalyje nurodyta</text:span><text:span text:style-name="T7394">is atvejais tokias perdavimo sistemos operatoriaus sąnaudas tinklų naudotojas, taikydamas šio straipsnio 7 dalyje nustatytą sąnaudų paskirstymo tvarką, apmoka skirstomųjų tinklų operatoriui, o skirstomųjų tinklų operatorius padengia perdavimo sistemos oper</text:span><text:span text:style-name="T7395">atoriui jo sąnaudų, patirtų prijungiant tinklų naudotojų elektros įrenginius, dalį, lygią šio straipsnio 7 dalies 1, 2, 4–8 punktuose nurodytai tinklų naudotojo skirstomųjų tinklų operatoriui apmokamai sąnaudų procentinei daliai. Šio straipsnio 7</text:span><text:span text:style-name="T7396">2</text:span><text:span text:style-name="T7397"> dalyje n</text:span><text:span text:style-name="T7398">urodytu atveju skirstomųjų tinklų operatorius padengia perdavimo sistemos operatoriui 100 procentų visų perdavimo sistemos operatoriaus sąnaudų. Likusi nepadengta perdavimo sistemos operatoriaus sąnaudų dalis laikoma perdavimo sistemos operatoriaus tinklų<text:s/></text:span><text:span text:style-name="T7399">plėtros išlaidomis.</text:span><text:s/></text:p>
      <text:p text:style-name="P7400">Straipsnio dalies pakeitimai:</text:p>
      <text:p text:style-name="P7401"><text:span text:style-name="T7402">Nr.<text:s/></text:span><text:a xlink:href="https://www.e-tar.lt/portal/legalAct.html?documentId=ccc1d480178b11ebb0038a8cd8ff585f" office:target-frame-name="_top" xlink:show="replace"><text:span text:style-name="T7403">XIII-3336</text:span></text:a><text:span text:style-name="T7404">, 2020-10-20, paskelbta TAR 2020-10-26, i. k. 2020-22203</text:span></text:p>
      <text:p text:style-name="P7405"><text:span text:style-name="T7406">Nr.<text:s/></text:span><text:a xlink:href="https://www.e-tar.lt/portal/legalAct.html?documentId=2f22d6604dbe11ec862fdcbc8b3e3e05" office:target-frame-name="_top" xlink:show="replace"><text:span text:style-name="T7407">XIV-627</text:span></text:a><text:span text:style-name="T7408">, 2021-11-11, paskelbta TAR 2021-11-25, i. k. 2021-24219</text:span></text:p>
      <text:p text:style-name="Normal"/>
      <text:p text:style-name="P7409"><text:span text:style-name="T7410">10.</text:span><text:span text:style-name="T7411"><text:s/>Neteko galios nuo 2021-02-01</text:span></text:p>
      <text:p text:style-name="P7412">Straipsnio dalies naikinimas:</text:p>
      <text:p text:style-name="P7413"><text:span text:style-name="T7414">Nr.<text:s/></text:span><text:a xlink:href="https://www.e-tar.lt/portal/legalAct.html?documentId=ccc1d480178b11ebb0038a8cd8ff585f" office:target-frame-name="_top" xlink:show="replace"><text:span text:style-name="T7415">XIII-3336</text:span></text:a><text:span text:style-name="T7416">, 2020-10-20, paskelbta TAR 2020-10-26, i. k. 2020-22203</text:span></text:p>
      <text:p text:style-name="Normal"/>
      <text:p text:style-name="P7417"><text:span text:style-name="T7418">11</text:span><text:span text:style-name="T7419">. Tuo atveju, kai vartotojas, kurio elektros įrenginiai buvo prijungti prie elektros skirstomųjų tinklų taikant šio straipsnio 7 dalies 2 punk</text:span><text:span text:style-name="T7420">te nurodytą sąnaudų paskirstymo tvarką, sumažina leistiną naudoti galią nepraėjus 10 metų nuo vartotojo elektros įrenginių prijungimo prie skirstomųjų tinklų, vartotojas privalo apmokėti visas patirtas skirstomųjų tinklų operatoriaus sąnaudas, susijusias s</text:span><text:span text:style-name="T7421">u vartotojo elektros įrenginių prijungimu prie skirstomųjų tinklų, proporcingai sumažintai leistinai naudoti galiai. Jeigu skirstomųjų tinklų operatoriaus sąnaudos apima ir perdavimo sistemos operatoriaus sąnaudas, patiriamas dėl elektros perdavimo tinklų<text:s/></text:span><text:span text:style-name="T7422">plėtros ar atnaujinimo, susijusio su atitinkamo vartotojo elektros įrenginių prijungimu prie skirstomųjų tinklų, perdavimo sistemos operatoriaus patirtas sąnaudas, proporcingai sumažintai leistinai naudoti galiai, vartotojas apmoka skirstomųjų tinklų opera</text:span><text:span text:style-name="T7423">toriui, o skirstomųjų tinklų operatorius padengia perdavimo sistemos operatoriaus patirtas sąnaudas proporcingai vartotojo sumažintai leistinai naudoti galiai.</text:span><text:s/></text:p>
      <text:p text:style-name="P7424">Straipsnio dalies pakeitimai:</text:p>
      <text:p text:style-name="P7425"><text:span text:style-name="T7426">Nr.<text:s/></text:span><text:a xlink:href="https://www.e-tar.lt/portal/legalAct.html?documentId=ccc1d480178b11ebb0038a8cd8ff585f" office:target-frame-name="_top" xlink:show="replace"><text:span text:style-name="T7427">XIII-3336</text:span></text:a><text:span text:style-name="T7428">, 2020-10-20, paskelbta TAR 2020-10-26, i. k. 2020-22203</text:span></text:p>
      <text:p text:style-name="P7429"><text:span text:style-name="T7430">Nr.<text:s/></text:span><text:a xlink:href="https://www.e-tar.lt/portal/legalAct.html?documentId=2f22d6604dbe11ec862fdcbc8b3e3e05" office:target-frame-name="_top" xlink:show="replace"><text:span text:style-name="T7431">XIV-627</text:span></text:a><text:span text:style-name="T7432">, 2021-11-11, paskelbta TAR 2021-11-25, i.<text:s/></text:span><text:span text:style-name="T7433">k. 2021-24219</text:span></text:p>
      <text:p text:style-name="Normal"/>
      <text:p text:style-name="P7434"><text:span text:style-name="T7435">12</text:span><text:span text:style-name="T7436">. Taryba, vadovaudamasi jos patvirtinta metodika, nustato naudojimosi jungiamosiomis linijomis paslaugų kainą, kuri nustatoma ir pradedama taikyti atsižvelgus į motyvuotą Energetikos ministerijos pranešimą. Nustatant naudojimosi jungia</text:span><text:span text:style-name="T7437">mosiomis linijomis paslaugų kainą, nėra vertinamos sąnaudos, kompensuojamos vadovaujantis Reglamento (ES) Nr. 838/2010 nuostatomis. Naudojimosi jungiamosiomis linijomis paslaugų kainos įsigalioja praėjus 2 mėnesiams nuo jų paskelbimo. Tinklų naudotojai ir<text:s/></text:span><text:span text:style-name="T7438">(ar) rinkos dalyviai, atsižvelgdami į tai, kas sukelia papildomas sąnaudas, už naudojimosi jungiamosiomis linijomis paslaugas atskirai moka tik tuo atveju, kai šių paslaugų sąnaudos teisės aktuose nustatyta tvarka nėra įtrauktos į elektros energijos perdav</text:span><text:span text:style-name="T7439">imo paslaugos kainą ar į Tarybos nustatomą įėjimo į Lietuvos Respublikos elektros energijos rinką įmoką.</text:span><text:s/></text:p>
      <text:p text:style-name="P7440">Straipsnio dalies pakeitimai:</text:p>
      <text:p text:style-name="P7441"><text:span text:style-name="T7442">Nr.<text:s/></text:span><text:a xlink:href="https://www.e-tar.lt/portal/legalAct.html?documentId=2f22d6604dbe11ec862fdcbc8b3e3e05" office:target-frame-name="_top" xlink:show="replace"><text:span text:style-name="T7443">XIV-627</text:span></text:a><text:span text:style-name="T7444">, 2021-11-1</text:span><text:span text:style-name="T7445">1, paskelbta TAR 2021-11-25, i. k. 2021-24219</text:span></text:p>
      <text:p text:style-name="Normal"/>
      <text:p text:style-name="P7446"><text:span text:style-name="T7447">13</text:span><text:span text:style-name="T7448">. Taryba, vadovaudamasi</text:span><text:span text:style-name="T7449"><text:s/>Atsinaujinančių išteklių energetikos įstatymo 20</text:span><text:span text:style-name="T7450">1</text:span><text:span text:style-name="T7451"><text:s/>straipsnio nuostatomis</text:span><text:span text:style-name="T7452">, tvirtina Elektros energiją gaminančių vartotojų naudojimosi elektros tinklais paslaugų kainos skaičiavimo</text:span><text:span text:style-name="T7453"><text:s/>metodiką ir nustato gaminančių vartotojų naudojimosi elektros tinklais paslaugų kainą.</text:span></text:p>
      <text:p text:style-name="P7454"><text:span text:style-name="T7455">14</text:span><text:span text:style-name="T7456">. Viešuosius interesus atitinkančių paslaugų kainą ir ją sudarančių atskirų sudedamųjų dalių kainas pagal šiame įstatyme nustatytą galutinį viešuosius interesus a</text:span><text:span text:style-name="T7457">titinkančių paslaugų sąrašą nustato Taryba.</text:span><text:s/></text:p>
      <text:p text:style-name="P7458">Straipsnio pakeitimai:</text:p>
      <text:p text:style-name="P7459"><text:span text:style-name="T7460">Nr.<text:s/></text:span><text:a xlink:href="https://www.e-tar.lt/portal/legalAct.html?documentId=96eebbe0399111e99595d005d42b863e" office:target-frame-name="_top" xlink:show="replace"><text:span text:style-name="T7461">XIII-1970</text:span></text:a><text:span text:style-name="T7462">, 2019-02-14, paskelbta TAR 2019-02-26, i. k. 2019-03168</text:span></text:p>
      <text:p text:style-name="Normal"/>
      <text:p text:style-name="P7463"><text:span text:style-name="T7464">68</text:span><text:span text:style-name="T7465"><text:s/>straipsnis.<text:s/></text:span><text:span text:style-name="T7466">Sąnaudų apskaita ir kontrolė</text:span></text:p>
      <text:p text:style-name="P7467"><text:span text:style-name="T7468">1</text:span><text:span text:style-name="T7469">. Taryba asmeniui, turinčiam didelę įtaką elektros energijos rinkoje ar atskiruose jos segmentuose, ir asmenims, kurie teikia izoliuoto elektros energetikos sistemos darbo ir (ar) totalios elektros energetikos</text:span><text:span text:style-name="T7470"><text:s/>sistemos avarijos prevencijos ar likvidavimo paslaugas ir kurių kainos yra reguliuojamos, taip pat elektros energijos perdavimo, skirstymo paslaugų teikėjams ir (ar) visuomeniniam tiekėjui:</text:span></text:p>
      <text:p text:style-name="P7471"><text:span text:style-name="T7472">1</text:span><text:span text:style-name="T7473">) nustato įpareigojimus teikti paslaugas sąnaudomis pagrįstomi</text:span><text:span text:style-name="T7474">s kainomis, atsižvelgiant į protingumo kriterijų atitinkančią investicijų grąžą ar pelno maržą;</text:span></text:p>
      <text:p text:style-name="P7475"><text:span text:style-name="T7476">2</text:span><text:span text:style-name="T7477">) nustato įpareigojimus, susijusius su sąnaudų apskaitos sistemomis, skirtomis konkrečių rūšių paslaugoms teikti;</text:span></text:p>
      <text:p text:style-name="P7478"><text:span text:style-name="T7479">3</text:span><text:span text:style-name="T7480">) įpareigoja pakeisti taikomas pasla</text:span><text:span text:style-name="T7481">ugų kainas arba nustato viršutinę reguliuojamų paslaugų kainų ir (ar) pajamų ribą.</text:span><text:s/></text:p>
      <text:p text:style-name="P7482">Straipsnio dalies pakeitimai:</text:p>
      <text:p text:style-name="P7483"><text:span text:style-name="T7484">Nr.<text:s/></text:span><text:a xlink:href="https://www.e-tar.lt/portal/legalAct.html?documentId=1c60219098b711e9ae2e9d61b1f977b3" office:target-frame-name="_top" xlink:show="replace"><text:span text:style-name="T7485">XIII-2215</text:span></text:a><text:span text:style-name="T7486">, 2019-06-13, paskelbta TAR 2</text:span><text:span text:style-name="T7487">019-06-27, i. k. 2019-10322</text:span></text:p>
      <text:p text:style-name="P7488"><text:span text:style-name="T7489">Nr.<text:s/></text:span><text:a xlink:href="https://www.e-tar.lt/portal/legalAct.html?documentId=2f22d6604dbe11ec862fdcbc8b3e3e05" office:target-frame-name="_top" xlink:show="replace"><text:span text:style-name="T7490">XIV-627</text:span></text:a><text:span text:style-name="T7491">, 2021-11-11, paskelbta TAR 2021-11-25, i. k. 2021-24219</text:span></text:p>
      <text:p text:style-name="Normal"/>
      <text:p text:style-name="P7492"><text:span text:style-name="T7493">2</text:span><text:span text:style-name="T7494">. Taryba, nustatydama įpareigojimus, tinkamai atsižvelgi</text:span><text:span text:style-name="T7495">a į asmens, turinčio didelę įtaką elektros energijos rinkoje, taip pat perdavimo, skirstymo paslaugų teikėjo ir (ar) visuomeninio tiekėjo teisę gauti protingumo kriterijų atitinkančią investicijų grąžą ar pelno maržą. Tarybos nustatomi įpareigojimai turi b</text:span><text:span text:style-name="T7496">ūti aiškiai apibrėžti, skaidrūs, nediskriminaciniai, patikrinami ir turi užtikrinti vienodas galimybes teikti paslaugas vartotojams.</text:span><text:s/></text:p>
      <text:p text:style-name="P7497">Straipsnio dalies pakeitimai:</text:p>
      <text:p text:style-name="P7498"><text:span text:style-name="T7499">Nr.<text:s/></text:span><text:a xlink:href="https://www.e-tar.lt/portal/legalAct.html?documentId=b4c4374095ec11ea9515f752ff221ec9" office:target-frame-name="_top" xlink:show="replace"><text:span text:style-name="T7500">XIII-2900</text:span></text:a><text:span text:style-name="T7501">, 2020-05-07, paskelbta TAR 2020-05-14, i. k. 2020-10395</text:span></text:p>
      <text:p text:style-name="Normal"/>
      <text:p text:style-name="P7502"><text:span text:style-name="T7503">3</text:span><text:span text:style-name="T7504">. Taryba, apskaičiuodama šio straipsnio 2 dalyje nurodytą protingumo kriterijų atitinkančią investicijų grąžą ar pelno maržą, atsižvelgia į Lietuvos banko nefinansinėms korpo</text:span><text:span text:style-name="T7505">racijoms suteiktų paskolų metinę palūkanų normą, Vyriausybės vertybinių popierių aukcionų metinę palūkanų normą, valstybės kreditingumo riziką, asmens, kurio atžvilgiu apskaičiuojama protingumo kriterijų atitinkanti investicijų grąža ar pelno marža, kapita</text:span><text:span text:style-name="T7506">lo struktūrą ir kitus ekonominius veiksnius, darančius tiesioginę įtaką protingumo kriterijų atitinkančios investicijų grąžos ar pelno maržos apskaičiavimui.</text:span><text:s/></text:p>
      <text:p text:style-name="P7507">Straipsnio dalies pakeitimai:</text:p>
      <text:p text:style-name="P7508"><text:span text:style-name="T7509">Nr.<text:s/></text:span><text:a xlink:href="https://www.e-tar.lt/portal/legalAct.html?documentId=b4c4374095ec11ea9515f752ff221ec9" office:target-frame-name="_top" xlink:show="replace"><text:span text:style-name="T7510">XIII-2900</text:span></text:a><text:span text:style-name="T7511">, 2020-05-07, paskelbta TAR 2020-05-14, i. k. 2020-10395</text:span></text:p>
      <text:p text:style-name="Normal"/>
      <text:p text:style-name="P7512"><text:span text:style-name="T7513">4</text:span><text:span text:style-name="T7514">. Asmuo, turintis didelę įtaką elektros energijos rinkoje, kuriam yra nustatytas šio straipsnio 1 dalies 1 punkte numatytas įpareigojimas, šiame<text:s/></text:span><text:span text:style-name="T7515">įstatyme, kituose teisės aktuose nustatyta tvarka ir vadovaudamasis gera verslo praktika užtikrina vykdomos veiklos elektros energetikos sektoriuje efektyvumą ir sąnaudų pagrįstumą. Tuo atveju, kai, nepažeidžiant reikalavimų, keliamų veiklos elektros energ</text:span><text:span text:style-name="T7516">etikos sektoriuje saugumui ir patikimumui, pagerinami veiklos efektyvumo rodikliai, palyginti su šiame įstatyme numatyta tvarka Tarybos nustatytais įpareigojimais, tokią veiklą vykdantis asmuo turi teisę į didesnę investicijų grąžą per atitinkamą kainų reg</text:span><text:span text:style-name="T7517">uliavimo periodą. Elektros energetikos įmonės pelno paskirstymo teisinius pagrindus nustato atitinkamą asmens teisinę formą reglamentuojantis įstatymas.</text:span><text:s/></text:p>
      <text:p text:style-name="P7518">Straipsnio dalies pakeitimai:</text:p>
      <text:p text:style-name="P7519"><text:span text:style-name="T7520">Nr.<text:s/></text:span><text:a xlink:href="https://www.e-tar.lt/portal/legalAct.html?documentId=2f22d6604dbe11ec862fdcbc8b3e3e05" office:target-frame-name="_top" xlink:show="replace"><text:span text:style-name="T7521">XIV-627</text:span></text:a><text:span text:style-name="T7522">, 2021-11-11, paskelbta TAR 2021-11-25, i. k. 2021-24219</text:span></text:p>
      <text:p text:style-name="Normal"/>
      <text:p text:style-name="P7523"><text:span text:style-name="T7524">5</text:span><text:span text:style-name="T7525">. Nustatydama šio straipsnio 1 dalies 1 punkte numatytą įpareigojimą, Taryba turi teisę nustatyti sąnaudų padengimo mechanizmą ir (ar) kainų nustatymo metod</text:span><text:span text:style-name="T7526">iką, skatinančią, efektyvumą ir, kiek įmanoma, ilgalaikę konkurenciją elektros energijos gamybos ir nepriklausomo tiekimo rinkose, strateginių valstybės elektros energetikos sektoriaus projektų, didinančių valstybės energetinę nepriklausomybę ir elektros e</text:span><text:span text:style-name="T7527">nergijos tiekimo saugumą bei patikimumą, įgyvendinimą, taip pat padidinančią naudą vartotojams. Siekdama šio tikslo, Taryba turi teisę atsižvelgti į atitinkamų paslaugų teikėjų sąnaudas ir kainas, siūlomas palyginamose rinkose.</text:span></text:p>
      <text:p text:style-name="P7528"><text:span text:style-name="T7529">6</text:span><text:span text:style-name="T7530">. Taryba reikalauja, ka</text:span><text:span text:style-name="T7531">d asmuo, turintis didelę įtaką elektros energijos rinkoje, taip pat perdavimo, skirstymo paslaugų teikėjas ir (ar) visuomeninis tiekėjas įrodytų nustatytų kainų pagrįstumą sąnaudomis. Taryba turi teisę nustatyti privalomą protingumo kriterijų atitinkantį t</text:span><text:span text:style-name="T7532">erminą įrodymams pateikti. Jeigu asmuo, turintis didelę įtaką elektros energijos rinkoje, taip pat perdavimo, skirstymo paslaugų teikėjas ir (ar) visuomeninis tiekėjas per šį terminą kainų pagrįstumo sąnaudomis neįrodo, laikoma, kad asmens nustatytos kaino</text:span><text:span text:style-name="T7533">s yra nepagrįstos sąnaudomis.</text:span></text:p>
      <text:p text:style-name="P7534"><text:span text:style-name="T7535">7</text:span><text:span text:style-name="T7536">. Kol asmuo, turintis didelę įtaką elektros energijos rinkoje, įrodys kainų pagrįstumą sąnaudomis, Taryba turi teisę nustatyti laikinas viršutines kainų ribas, atsižvelgdama į netiesioginiais sąnaudų vertinimo metodais<text:s/></text:span><text:span text:style-name="T7537">gautus duomenis apie atitinkamas sąnaudas. Nustatydama laikinas viršutines kainų ribas, Taryba lygina atitinkamų paslaugų kainas, atsižvelgdama į valstybių narių praktiką, panašaus išsivystymo valstybių praktiką, Lietuvos Respublikos praktiką, taip pat ver</text:span><text:span text:style-name="T7538">tindama atitinkamų didmeninių ir mažmeninių kainų santykį.</text:span></text:p>
      <text:p text:style-name="P7539"><text:span text:style-name="T7540">8</text:span><text:span text:style-name="T7541">. Perdavimo, skirstymo ir visuomeninio tiekimo paslaugų viršutinės kainų ribos nustatomos šio įstatymo 69 straipsnyje nustatyta tvarka ir sąlygomis. Taryba turi teisę nustatyti laikinas perdav</text:span><text:span text:style-name="T7542">imo, skirstymo ir visuomeninio tiekimo paslaugų viršutines kainų ribas, kaip nurodyta šio įstatymo 69 straipsnio 8 dalyje, atsižvelgdama į šio straipsnio 5 dalyje nustatytus kriterijus.</text:span></text:p>
      <text:p text:style-name="P7543"><text:span text:style-name="T7544">9</text:span><text:span text:style-name="T7545">. Nustatydama šio straipsnio 1 dalies 2 punkte numatytą įpareigoj</text:span><text:span text:style-name="T7546">imą, Taryba turi teisę nustatyti sąnaudų apskaitos taisykles ir su sąnaudų apskaita susijusius reikalavimus, siekdama, kad būtų skaičiuojamos efektyvaus paslaugų teikimo sąnaudos.</text:span></text:p>
      <text:p text:style-name="P7547"><text:span text:style-name="T7548">10</text:span><text:span text:style-name="T7549">. Jeigu Taryba, siekdama užtikrinti kainų kontrolę, asmeniui, turinčia</text:span><text:span text:style-name="T7550">m didelę įtaką elektros energijos rinkoje, taip pat perdavimo, skirstymo paslaugų teikėjui ir (ar) visuomeniniam tiekėjui nustato šio straipsnio 1 dalies 2 punkte numatytą įpareigojimą, toks asmuo privalo Tarybos nustatytomis sąlygomis, tvarka ir terminais</text:span><text:span text:style-name="T7551"><text:s/>parengti sąnaudų apskaitos sistemą, jos aprašymą pateikti Tarybai ir laikytis šios sąnaudų apskaitos sistemos reikalavimų. Sąnaudų apskaitos sistema ir jos skelbimo būdas turi atitikti Tarybos nustatytas sąnaudų apskaitos taisykles.</text:span></text:p>
      <text:p text:style-name="P7552"><text:span text:style-name="T7553">11</text:span><text:span text:style-name="T7554">. Taryba turi te</text:span><text:span text:style-name="T7555">isę nustatyti sąnaudų apskaitos sistemą, metodą ir (ar) modelį, privalomą asmeniui, turinčiam didelę įtaką elektros energijos rinkoje, taip pat perdavimo, skirstymo paslaugų teikėjui ir (ar) visuomeniniam tiekėjui. Tokią apskaitos sistemą, metodą ir (ar) m</text:span><text:span text:style-name="T7556">odelį Taryba privalo paskelbti savo interneto svetainėje.</text:span></text:p>
      <text:p text:style-name="P7557"><text:span text:style-name="T7558">12</text:span><text:span text:style-name="T7559">. Elektros energetikos įmonės, kurių teikiamų paslaugų kainos yra valstybės reguliuojamos ir (ar) kurioms šio įstatymo 67 straipsnio 1 dalies pagrindu nustatyti Tarybos įpareigojimai, susiję s</text:span><text:span text:style-name="T7560">u reguliavimo apskaitos sistema, privalo rengti reguliuojamosios veiklos ataskaitas, užtikrinti, kad būtų atlikta reguliuojamosios veiklos ataskaitų patikra ir reguliavimo apskaitos sistemos patikra vadovaujantis Energetikos įstatymo 16</text:span><text:span text:style-name="T7561">1</text:span><text:span text:style-name="T7562"><text:s/>straipsnio nuostat</text:span><text:span text:style-name="T7563">omis.</text:span></text:p>
      <text:p text:style-name="P7564"><text:span text:style-name="T7565">13</text:span><text:span text:style-name="T7566">. Nustatydama šio straipsnio 1 dalies 3 punkte numatytą įpareigojimą, Taryba turi teisę nustatyti viršutinių reguliuojamų paslaugų kainų ir (ar) pajamų ribos nustatymo metodiką, atsižvelgdama į šio straipsnio 5 dalyje nustatytus kriterijus.</text:span></text:p>
      <text:p text:style-name="P7567"><text:span text:style-name="T7568">14</text:span><text:span text:style-name="T7569">.<text:s/></text:span><text:span text:style-name="T7570">Viršutinių reguliuojamų paslaugų kainų ir (ar) pajamų ribos reguliavimas taikomas laikotarpiui, kuriam asmuo pripažintas turinčiu didelę įtaką elektros energijos rinkoje. Konkrečią viršutinių reguliuojamų paslaugų kainų ir (ar) pajamų ribą Taryba nus</text:span><text:span text:style-name="T7571">tato kiekvienais kalendoriniais metais.</text:span><text:s/></text:p>
      <text:p text:style-name="P7572">Straipsnio pakeitimai:</text:p>
      <text:p text:style-name="P7573"><text:span text:style-name="T7574">Nr.<text:s/></text:span><text:a xlink:href="https://www.e-tar.lt/portal/legalAct.html?documentId=96eebbe0399111e99595d005d42b863e" office:target-frame-name="_top" xlink:show="replace"><text:span text:style-name="T7575">XIII-1970</text:span></text:a><text:span text:style-name="T7576">, 2019-02-14, paskelbta TAR 2019-02-26, i. k. 2019-03168</text:span></text:p>
      <text:p text:style-name="Normal"/>
      <text:p text:style-name="P7577"><text:span text:style-name="T7578">69</text:span><text:span text:style-name="T7579"><text:s/>straipsnis.<text:s/></text:span><text:span text:style-name="T7580">Pe</text:span><text:span text:style-name="T7581">rdavimo, skirstymo ir visuomeninio tiekimo paslaugų kainų reguliavimas</text:span></text:p>
      <text:p text:style-name="P7582"><text:span text:style-name="T7583">1</text:span><text:span text:style-name="T7584">. Viršutines perdavimo, skirstymo ir visuomeninio tiekimo paslaugų kainų ribas nustato Taryba, vadovaudamasi Energetikos įstatymu, šiuo įstatymu ir viršutinių kainų ribų nustatymo<text:s/></text:span><text:span text:style-name="T7585">metodikomis. Taryba, nustatydama perdavimo, skirstymo ir visuomeninio tiekimo paslaugų kainų viršutines ribas, atsižvelgia į šių paslaugų teikimo sąnaudas. Be to, Taryba pagal Tarybos patvirtintą metodiką nustato papildomų paslaugų įsigijimo dedamąją prie<text:s/></text:span><text:span text:style-name="T7586">perdavimo paslaugos kainos.</text:span><text:s/></text:p>
      <text:p text:style-name="P7587">Straipsnio dalies pakeitimai:</text:p>
      <text:p text:style-name="P7588"><text:span text:style-name="T7589">Nr.<text:s/></text:span><text:a xlink:href="https://www.e-tar.lt/portal/legalAct.html?documentId=96eebbe0399111e99595d005d42b863e" office:target-frame-name="_top" xlink:show="replace"><text:span text:style-name="T7590">XIII-1970</text:span></text:a><text:span text:style-name="T7591">, 2019-02-14, paskelbta TAR 2019-02-26, i. k. 2019-03168</text:span></text:p>
      <text:p text:style-name="P7592"><text:span text:style-name="T7593">Nr.<text:s/></text:span><text:a xlink:href="https://www.e-tar.lt/portal/legalAct.html?documentId=2f22d6604dbe11ec862fdcbc8b3e3e05" office:target-frame-name="_top" xlink:show="replace"><text:span text:style-name="T7594">XIV-627</text:span></text:a><text:span text:style-name="T7595">, 2021-11-11, paskelbta TAR 2021-11-25, i. k. 2021-24219</text:span></text:p>
      <text:p text:style-name="Normal"/>
      <text:p text:style-name="P7596"><text:span text:style-name="T7597">2</text:span><text:span text:style-name="T7598">. Viršutinės perdavimo, skirstymo ir visuomeninio tiekimo paslaugų kainų ribos nustatomos 5 metų reguliavimo laik</text:span><text:span text:style-name="T7599">otarpiui. Šis laikotarpis gali būti keičiamas motyvuotu Tarybos sprendimu. Apie tokį sprendimą Taryba privalo informuoti Vyriausybę ar jos įgaliotą instituciją. Atitinkamas Tarybos sprendimas dėl reguliavimo laikotarpio pakeitimo pradedamas taikyti ne anks</text:span><text:span text:style-name="T7600">čiau, kaip pasibaigus ankstesniajam reguliavimo laikotarpiui.</text:span><text:s/></text:p>
      <text:p text:style-name="P7601">Straipsnio dalies pakeitimai:</text:p>
      <text:p text:style-name="P7602"><text:span text:style-name="T7603">Nr.<text:s/></text:span><text:a xlink:href="https://www.e-tar.lt/portal/legalAct.html?documentId=96eebbe0399111e99595d005d42b863e" office:target-frame-name="_top" xlink:show="replace"><text:span text:style-name="T7604">XIII-1970</text:span></text:a><text:span text:style-name="T7605">, 2019-02-14, paskelbta TAR 2019-02-26, i. k.<text:s/></text:span><text:span text:style-name="T7606">2019-03168</text:span></text:p>
      <text:p text:style-name="Normal"/>
      <text:p text:style-name="P7607"><text:span text:style-name="T7608">3</text:span><text:span text:style-name="T7609">. Viršutinės perdavimo, skirstymo ir visuomeninio tiekimo paslaugų kainų ribos, papildomų paslaugų įsigijimo dedamoji prie perdavimo paslaugos kainos ir viešuosius interesus atitinkančių paslaugų kainos gali būti koreguojamos ne dažniau ka</text:span><text:span text:style-name="T7610">ip du kartus per metus, kai yra esminių vieno ar kelių veiksnių, kuriais remiantis buvo nustatytos viršutinės kainų ribos ar viešuosius interesus atitinkančių paslaugų kainos, pokyčių, įskaitant esminį paslaugų masto, infliacijos, mokesčių, kitų objektyvių</text:span><text:span text:style-name="T7611"><text:s/>(nuo rinkos dalyvio nepriklausančių) veiksnių pokytį.</text:span><text:s/></text:p>
      <text:p text:style-name="P7612">Straipsnio dalies pakeitimai:</text:p>
      <text:p text:style-name="P7613"><text:span text:style-name="T7614">Nr.<text:s/></text:span><text:a xlink:href="https://www.e-tar.lt/portal/legalAct.html?documentId=2f22d6604dbe11ec862fdcbc8b3e3e05" office:target-frame-name="_top" xlink:show="replace"><text:span text:style-name="T7615">XIV-627</text:span></text:a><text:span text:style-name="T7616">, 2021-11-11, paskelbta TAR 2021-11-25, i. k. 2021-24219</text:span></text:p>
      <text:p text:style-name="Normal"/>
      <text:p text:style-name="P7617"><text:span text:style-name="T7618">4</text:span><text:span text:style-name="T7619">. Nustatydama viršutines perdavimo, skirstymo ir visuomeninio tiekimo paslaugų kainas ir vertindama paslaugų teikėjų pateiktas kainas ir tarifus, Taryba užtikrina, kad perdavimo sistemos ir skirstomųjų tinklų operatoriams būtų suteiktos tinkamos paskatos</text:span><text:span text:style-name="T7620"><text:s/>diegti energetikos inovacijas, trumpalaikiu ir ilgalaikiu laikotarpiu didinti, sudarant sąlygas diegti išmaniuosius elektros tinklus ir užtikrinti sistemos saugumą, elektros energijos vartojimo efektyvumą, taip pat plėtoti elektros energijos paklausos val</text:span><text:span text:style-name="T7621">dymo priemonių, įskaitant paklausos telkimą, papildomų ir lankstumo paslaugų panaudojimą, skatinti elektros energijos rinkos integraciją ir tiekimo saugumą bei remti susijusius mokslinius tyrimus. Siekdama elektros energijos vartojimo efektyvumo didinimo,<text:s/></text:span><text:span text:style-name="T7622">nustatydama viršutines perdavimo ir skirstymo paslaugų kainas ir vertindama paslaugų teikėjų pateiktas kainas ir tarifus, Taryba įvertina perdavimo sistemos ir skirstomųjų tinklų operatorių veiklos sąnaudų sumažėjimą dėl paklausos mažinimo ir paklausos val</text:span><text:span text:style-name="T7623">dymo priemonių diegimo perdavimo ir skirstomuosiuose tinkluose, įskaitant paklausos telkimo plėtrą, ir dėl gamybos pajėgumų plėtros, įskaitant sutaupymą dėl elektros energijos perdavimo ar skirstymo paslaugų teikimo ar investicijų į tinklus sąnaudų sumažėj</text:span><text:span text:style-name="T7624">imo bei optimalaus tinklo eksploatavimo.</text:span><text:s/></text:p>
      <text:p text:style-name="P7625">Straipsnio dalies pakeitimai:</text:p>
      <text:p text:style-name="P7626"><text:span text:style-name="T7627">Nr.<text:s/></text:span><text:a xlink:href="https://www.e-tar.lt/portal/legalAct.html?documentId=d02e0050a67c11e69ad4c8713b612d0f" office:target-frame-name="_top" xlink:show="replace"><text:span text:style-name="T7628">XII-2704</text:span></text:a><text:span text:style-name="T7629">, 2016-11-03, paskelbta TAR 2016-11-09, i. k. 2016-26485</text:span></text:p>
      <text:p text:style-name="P7630"><text:span text:style-name="T7631">Nr.<text:s/></text:span><text:a xlink:href="https://www.e-tar.lt/portal/legalAct.html?documentId=96eebbe0399111e99595d005d42b863e" office:target-frame-name="_top" xlink:show="replace"><text:span text:style-name="T7632">XIII-1970</text:span></text:a><text:span text:style-name="T7633">, 2019-02-14, paskelbta TAR 2019-02-26, i. k. 2019-03168</text:span></text:p>
      <text:p text:style-name="P7634"><text:span text:style-name="T7635">Nr.<text:s/></text:span><text:a xlink:href="https://www.e-tar.lt/portal/legalAct.html?documentId=77b288d08f5611ea9515f752ff221ec9" office:target-frame-name="_top" xlink:show="replace"><text:span text:style-name="T7636">XIII-2868</text:span></text:a><text:span text:style-name="T7637">, 2020-04-28, paskelbta TAR 2020-05-06, i. k. 2020-09587</text:span></text:p>
      <text:p text:style-name="P7638"><text:span text:style-name="T7639">Nr.<text:s/></text:span><text:a xlink:href="https://www.e-tar.lt/portal/legalAct.html?documentId=0c449ba0b09511eab9d9cd0c85e0b745" office:target-frame-name="_top" xlink:show="replace"><text:span text:style-name="T7640">XIII-3017</text:span></text:a><text:span text:style-name="T7641">, 2020-06-04, paskelbta TAR 2020-06-17, i. k. 2020-13234</text:span></text:p>
      <text:p text:style-name="P7642"><text:span text:style-name="T7643">Nr.<text:s/></text:span><text:a xlink:href="https://www.e-tar.lt/portal/legalAct.html?documentId=2f22d6604dbe11ec862fdcbc8b3e3e05" office:target-frame-name="_top" xlink:show="replace"><text:span text:style-name="T7644">XIV-627</text:span></text:a><text:span text:style-name="T7645">, 2021-11-11, paskelbta TAR 2021-11-25, i. k. 2021-24219</text:span></text:p>
      <text:p text:style-name="Normal"/>
      <text:p text:style-name="P7646"><text:span text:style-name="T7647">5</text:span><text:span text:style-name="T7648">. Elektros energijos perdavimo, skirstymo ir visuomeninio tiekimo paslaugų kainų reguliavimas<text:s/></text:span><text:span text:style-name="T7649">neturi riboti paslaugų, susijusių su elektros energijos paklausos valdymu, įskaitant paklausos telkimą, elektros energijos pajėgumų plėtra, plėtojimo, įskaitant:</text:span></text:p>
      <text:p text:style-name="P7650"><text:span text:style-name="T7651">1</text:span><text:span text:style-name="T7652">) vartotojų elektros energijos vartojimo perkėlimą iš piko meto, atsižvelgiant į elektros e</text:span><text:span text:style-name="T7653">nergijos gamybą iš atsinaujinančių energijos išteklių, kogeneracijos būdu pagamintą elektros energiją ir gamybos pajėgumų plėtrą;</text:span></text:p>
      <text:p text:style-name="P7654"><text:span text:style-name="T7655">2</text:span><text:span text:style-name="T7656">) elektros energijos sutaupymą dėl elektros energijos paklausos valdymo priemonių, įskaitant paklausos telkimą;</text:span></text:p>
      <text:p text:style-name="P7657"><text:span text:style-name="T7658">3</text:span><text:span text:style-name="T7659">) el</text:span><text:span text:style-name="T7660">ektros energijos paklausos sumažinimą, pasitelkiant energijos taupymo paslaugų teikėjus;</text:span></text:p>
      <text:p text:style-name="P7661"><text:span text:style-name="T7662">4</text:span><text:span text:style-name="T7663">) elektrinių prijungimą prie atitinkamos įtampos tinklų;</text:span></text:p>
      <text:p text:style-name="P7664"><text:span text:style-name="T7665">5</text:span><text:span text:style-name="T7666">) arčiau vartojimo vietų esančių elektrinių prijungimą;</text:span></text:p>
      <text:p text:style-name="P7667"><text:span text:style-name="T7668">6</text:span><text:span text:style-name="T7669">) elektros energijos kaupimą.</text:span><text:s/></text:p>
      <text:p text:style-name="P7670">Straipsnio dalies pakeitimai:</text:p>
      <text:p text:style-name="P7671"><text:span text:style-name="T7672">Nr.<text:s/></text:span><text:a xlink:href="https://www.e-tar.lt/portal/legalAct.html?documentId=0c449ba0b09511eab9d9cd0c85e0b745" office:target-frame-name="_top" xlink:show="replace"><text:span text:style-name="T7673">XIII-3017</text:span></text:a><text:span text:style-name="T7674">, 2020-06-04, paskelbta TAR 2020-06-17, i. k. 2020-13234</text:span></text:p>
      <text:p text:style-name="Normal"/>
      <text:p text:style-name="P7675"><text:span text:style-name="T7676">6</text:span><text:span text:style-name="T7677">. Viršutinė perdavimo paslaugos kainos riba turi būti nust</text:span><text:span text:style-name="T7678">atyta ar perskaičiuota ne vėliau kaip likus 90 kalendorinių dienų, viršutinės skirstymo ir visuomeninio tiekimo paslaugų kainų ribos – ne vėliau kaip likus 75 kalendorinėms dienoms iki kainų reguliavimo periodo arba atitinkamų kainų reguliavimo periodo met</text:span><text:span text:style-name="T7679">ų pradžios. Papildomų paslaugų įsigijimo dedamąją prie perdavimo paslaugos kainos nustato Taryba ne vėliau kaip iki einamųjų metų spalio 20 dienos.</text:span><text:s/></text:p>
      <text:p text:style-name="P7680">Straipsnio dalies pakeitimai:</text:p>
      <text:p text:style-name="P7681"><text:span text:style-name="T7682">Nr.<text:s/></text:span><text:a xlink:href="https://www.e-tar.lt/portal/legalAct.html?documentId=2f22d6604dbe11ec862fdcbc8b3e3e05" office:target-frame-name="_top" xlink:show="replace"><text:span text:style-name="T7683">XIV-627</text:span></text:a><text:span text:style-name="T7684">, 2021-11-11, paskelbta TAR 2021-11-25, i. k. 2021-24219</text:span></text:p>
      <text:p text:style-name="P7685">Straipsnio dalies numeracijos pakeitimas:</text:p>
      <text:p text:style-name="P7686"><text:span text:style-name="T7687">Nr.<text:s/></text:span><text:a xlink:href="https://www.e-tar.lt/portal/legalAct.html?documentId=d02e0050a67c11e69ad4c8713b612d0f" office:target-frame-name="_top" xlink:show="replace"><text:span text:style-name="T7688">XII-2704</text:span></text:a><text:span text:style-name="T7689">, 2016-11-03,<text:s/></text:span><text:span text:style-name="T7690">paskelbta TAR 2016-11-09, i. k. 2016-26485</text:span></text:p>
      <text:p text:style-name="Normal"/>
      <text:p text:style-name="P7691"><text:span text:style-name="T7692">7</text:span><text:span text:style-name="T7693">. Tarybai nustačius viršutines kainų ribas, paslaugų teikėjai turi teisę diferencijuoti paslaugos kainas pagal objektyvius požymius. Paslaugų teikėjai, diferencijuodami kainas, privalo laikytis nediskriminav</text:span><text:span text:style-name="T7694">imo principo ir tinkamai atsižvelgti į energijos vartojimo efektyvumo didinimo principą. Perdavimo paslaugos kaina gali būti diferencijuojama į dedamąsias elektros energijos vartotojams, gamintojams ir importuotojams, importuojantiems elektros energiją iš<text:s/></text:span><text:span text:style-name="T7695">valstybių, kurios nėra valstybės narės. Perdavimo paslaugos kaina, persiuntimo paslaugos kaina, skirstymo paslaugos kaina visais atvejais, išskyrus viešuosius interesus atitinkančių paslaugų kainos dalį, gali būti diferencijuojamos į galios ir elektros ene</text:span><text:span text:style-name="T7696">rgijos dedamąsias. Visuomeninė elektros energijos kaina gali būti diferencijuojama į prieigos ir elektros energijos dedamąsias. Paslaugų kainos taip pat gali būti diferencijuojamos pagal elektros energijos vartojimo laiką, realų valandinį elektros energijo</text:span><text:span text:style-name="T7697">s vartojimą, taikant su vartojimo perkėlimu iš piko meto susijusias nuolaidas ir kitaip sudarant sąlygas reaguoti į elektros energijos paklausą. Paslaugų teikėjai nustato kainų diferencijavimo tvarką, kurios aprašą tvirtina Taryba.</text:span><text:s/></text:p>
      <text:p text:style-name="P7698">Straipsnio dalies pakeitimai:</text:p>
      <text:p text:style-name="P7699"><text:span text:style-name="T7700">Nr.<text:s/></text:span><text:a xlink:href="https://www.e-tar.lt/portal/legalAct.html?documentId=d02e0050a67c11e69ad4c8713b612d0f" office:target-frame-name="_top" xlink:show="replace"><text:span text:style-name="T7701">XII-2704</text:span></text:a><text:span text:style-name="T7702">, 2016-11-03, paskelbta TAR 2016-11-09, i. k. 2016-26485</text:span></text:p>
      <text:p text:style-name="P7703"><text:span text:style-name="T7704">Nr.<text:s/></text:span><text:a xlink:href="https://www.e-tar.lt/portal/legalAct.html?documentId=96eebbe0399111e99595d005d42b863e" office:target-frame-name="_top" xlink:show="replace"><text:span text:style-name="T7705">XIII-1970</text:span></text:a><text:span text:style-name="T7706">, 2019-02-14, paskelbta TAR 2019-02-26, i. k. 2019-03168</text:span></text:p>
      <text:p text:style-name="Normal"/>
      <text:p text:style-name="P7707"><text:span text:style-name="T7708">8</text:span><text:span text:style-name="T7709">. Visuomeninę elektros energijos kainą ir tarifus nustato visuomeninis tiekėjas 6 kalend</text:span><text:span text:style-name="T7710">oriniams mėnesiams. Visuomeninė elektros energijos kaina nustatoma kaip elektros energijos įsigijimo kainos, perdavimo, viešuosius interesus atitinkančių paslaugų, skirstymo, visuomeninio tiekimo kainos ir faktinės elektros energijos įsigijimo kainos bei a</text:span><text:span text:style-name="T7711">nkstesnio laikotarpio prognozuotos elektros energijos kainos skirtumo suma</text:span><text:span text:style-name="T7712">,<text:s/></text:span><text:span text:style-name="T7713">sumažinus ją</text:span><text:span text:style-name="T7714"><text:s/>Energetikos įstatymo 19</text:span><text:span text:style-name="T7715">2</text:span><text:span text:style-name="T7716"><text:s/>straipsnyje nurodytais suvartotos elektros energijos kainos dalies kompensavimo buitiniams vartotojams<text:s/></text:span><text:span text:style-name="T7717">dydžiais</text:span><text:span text:style-name="T7718">, jeigu tokie dydžiai nustatomi</text:span><text:span text:style-name="T7719">.<text:s/></text:span><text:span text:style-name="T7720">Visuomeninio tiekėjo nustatytas visuomenines elektros energijos kainas ir tarifus tikrina Taryba šio straipsnio 9 dalyje nustatyta tvarka.</text:span><text:span text:style-name="T7721"><text:s/></text:span><text:span text:style-name="T7722">Jeigu visuomeninė elektros energijos kaina buitiniams vartotojams kiltų daugiau kaip 40 procentų,</text:span><text:span text:style-name="T7723"><text:s/>visuomeninis tiek</text:span><text:span text:style-name="T7724">ėjas gali pasiūlyti Tarybai priimti sprendimą, nustatant visuomeninę elektros energijos kainą, nevertinti elektros energijos įsigijimo kainos dalies, o dėl neįvertintos kainos dalies susidariusį sąnaudų skirtumą tarp<text:s/></text:span><text:span text:style-name="T7725">Tarybos nustatytų ir faktinių kainų išd</text:span><text:span text:style-name="T7726">ėstyti ilgesniam kaip vienų metų laikotarpiui. Taryba priima sprendimą dėl skirtumo, susidariusio tarp Tarybos nustatytų ir faktinių kainų</text:span><text:span text:style-name="T7727">, taip pat Tarybos nustatytų ir prognozuojamų kainų už likusį laikotarpį, kuriam galioja nustatyti visuomeniniai elekt</text:span><text:span text:style-name="T7728">ros energijos tarifai,</text:span><text:span text:style-name="T7729"><text:s/>bei pagrįstų sąnaudų, ir Tarybos sprendimais numatytų sąnaudų skirtumų, patirtų iki 2022 m. gruodžio 31 d., įskaitant ir tokių sąnaudų skirtumo pinigų kainą (skolinimosi sąnaudas, kurios įvertinamos Tarybos perdavimo, skirstymo ir vi</text:span><text:span text:style-name="T7730">suomeninio tiekimo paslaugų kainų viršutinių ribų metodikoje nustatyta tvarka), taip pat šio įstatymo 60 straipsnio 3 dalyje nurodytų sąnaudų Tarybos nustatyta tvarka ir sąlygomis įvertinimo nustatant papildomą dedamąją prie persiuntimo paslaugos kainos. T</text:span><text:span text:style-name="T7731">arybos apskaičiuotas lėšų perviršis grąžinamas buitiniams vartotojams sumažinant papildomą dedamąją prie persiuntimo paslaugos kainos, kai visuomeninio tiekimo veiklą iki 2023 m. sausio 1 d. vykdęs asmuo perveda perrinktas lėšas skirstomųjų tinklų operator</text:span><text:span text:style-name="T7732">iui, o nesurinktos lėšos surenkamos taikant papildomą dedamąją prie persiuntimo paslaugos kainos, ir visuomeninio tiekimo veiklą iki 2023 m. sausio 1 d. vykdžiusiam asmeniui išmokamos dalimis kas kalendorinį mėnesį skirstomųjų tinklų operatoriaus, kurio tu</text:span><text:span text:style-name="T7733">rimoje elektros energijos skirstymo veiklos licencijoje nurodytoje teritorijoje veikė toks visuomeninis tiekėjas, tačiau ne vėliau kaip iki 2027 m. gruodžio 31 d.</text:span><text:s/></text:p>
      <text:p text:style-name="P7734">Straipsnio dalies pakeitimai:</text:p>
      <text:p text:style-name="P7735"><text:span text:style-name="T7736">Nr.<text:s/></text:span><text:a xlink:href="https://www.e-tar.lt/portal/legalAct.html?documentId=d02e0050a67c11e69ad4c8713b612d0f" office:target-frame-name="_top" xlink:show="replace"><text:span text:style-name="T7737">XII-2704</text:span></text:a><text:span text:style-name="T7738">, 2016-11-03, paskelbta TAR 2016-11-09, i. k. 2016-26485</text:span></text:p>
      <text:p text:style-name="P7739"><text:span text:style-name="T7740">Nr.<text:s/></text:span><text:a xlink:href="https://www.e-tar.lt/portal/legalAct.html?documentId=96eebbe0399111e99595d005d42b863e" office:target-frame-name="_top" xlink:show="replace"><text:span text:style-name="T7741">XIII-1970</text:span></text:a><text:span text:style-name="T7742">, 2019-02-14, paskelbta TAR 2019-02-26,<text:s/></text:span><text:span text:style-name="T7743">i. k. 2019-03168</text:span></text:p>
      <text:p text:style-name="P7744"><text:span text:style-name="T7745">Nr.<text:s/></text:span><text:a xlink:href="https://www.e-tar.lt/portal/legalAct.html?documentId=8b79006043b411ec992fe4cdfceb5666" office:target-frame-name="_top" xlink:show="replace"><text:span text:style-name="T7746">XIV-604</text:span></text:a><text:span text:style-name="T7747">, 2021-11-04, paskelbta TAR 2021-11-12, i. k. 2021-23526</text:span></text:p>
      <text:p text:style-name="P7748"><text:span text:style-name="T7749">Nr.<text:s/></text:span><text:a xlink:href="https://www.e-tar.lt/portal/legalAct.html?documentId=6759a670d51911ec8d9390588bf2de65" office:target-frame-name="_top" xlink:show="replace"><text:span text:style-name="T7750">XIV-1096</text:span></text:a><text:span text:style-name="T7751">, 2022-05-12, paskelbta TAR 2022-05-16, i. k. 2022-10295</text:span></text:p>
      <text:p text:style-name="Normal"/>
      <text:p text:style-name="P7752"><text:span text:style-name="T7753">8</text:span><text:span text:style-name="T7754">1</text:span><text:span text:style-name="T7755">. Kai visuomeninė elektros energijos kaina ir tarifai nustatomi 6 kalendoriniams mėnesiams patvirtinus Energetikos įstatymo 19</text:span><text:span text:style-name="T7756">2</text:span><text:span text:style-name="T7757"><text:s/>straipsnyje nurodytus suvar</text:span><text:span text:style-name="T7758">totos elektros energijos kainos dalies kompensavimo buitiniams vartotojams dydžius arba perskaičiuojami pakeitus elektros energijos kainos dalies kompensavimo buitiniams vartotojams dydžius, Energetikos įstatymo 19 straipsnio 3 dalies nuostata netaikoma. N</text:span><text:span text:style-name="T7759">ustatyti visuomeninė elektros energijos kaina ir tarifai taikomi nuo<text:s/></text:span><text:span text:style-name="T7760">prasidedančio kalendorinio pusmečio pirmo mėnesio pirmos dienos, o</text:span><text:span text:style-name="T7761"><text:s/>perskaičiuoti visuomeninė elektros energijos kaina ir tarifai – nuo kito mėnesio, einančio po to mėnesio, kurį buvo prii</text:span><text:span text:style-name="T7762">mtas Tarybos sprendimas dėl visuomeninių elektros energijos kainų ir tarifų paskelbimo, pirmos dienos, jeigu Tarybos sprendime nenumatyta vėlesnė įsigaliojimo data.</text:span></text:p>
      <text:p text:style-name="P7763">Papildyta straipsnio dalimi:</text:p>
      <text:p text:style-name="P7764"><text:span text:style-name="T7765">Nr.<text:s/></text:span><text:a xlink:href="https://www.e-tar.lt/portal/legalAct.html?documentId=6759a670d51911ec8d9390588bf2de65" office:target-frame-name="_top" xlink:show="replace"><text:span text:style-name="T7766">XIV-1096</text:span></text:a><text:span text:style-name="T7767">, 2022-05-12, paskelbta TAR 2022-05-16, i. k. 2022-10295</text:span></text:p>
      <text:p text:style-name="Normal"/>
      <text:p text:style-name="P7768"><text:span text:style-name="T7769">9</text:span><text:span text:style-name="T7770">. Paslaugos teikėjo nustatytas kainas ir tarifus per 15 kalendorinių dienų nuo paslaugos teikėjo prašymo gavimo dienos skelbia Taryba, prieš tai<text:s/></text:span><text:span text:style-name="T7771">patikrinusi, ar nustatant kainas ir tarifus nebuvo pažeisti kainų ir tarifų nustatymo reikalavimai, ar nediskriminuojami vartotojai. Taryba, nustačiusi, kad paslaugos teikėjo pateiktos paslaugų kainos ir tarifai nustatyti nesilaikant kainų ir tarifų nustat</text:span><text:span text:style-name="T7772">ymo reikalavimų arba kad yra diskriminuojami vartotojai, nurodo paslaugų teikėjui klaidas, kurias paslaugų teikėjas turi ištaisyti, ir kad ne vėliau kaip per 10 kalendorinių dienų nuo Tarybos pastabų gavimo Tarybai turi būti pateiktos pataisytos paslaugų k</text:span><text:span text:style-name="T7773">ainos ir tarifai. Taryba ne vėliau kaip per 15 kalendorinių dienų nuo pataisytų paslaugų kainų ir tarifų pateikimo juos paskelbia arba, jeigu paslaugų teikėjas per nustatytą terminą neištaiso nurodytų klaidų, paslaugų kainas ir tarifus nustato vienašališka</text:span><text:span text:style-name="T7774">i ir juos paskelbia.<text:s/></text:span></text:p>
      <text:p text:style-name="P7775">Straipsnio dalies pakeitimai:</text:p>
      <text:p text:style-name="P7776"><text:span text:style-name="T7777">Nr.<text:s/></text:span><text:a xlink:href="https://www.e-tar.lt/portal/legalAct.html?documentId=71e6498084d811e8ae2bfd1913d66d57" office:target-frame-name="_top" xlink:show="replace"><text:span text:style-name="T7778">XIII-1456</text:span></text:a><text:span text:style-name="T7779">, 2018-06-30, paskelbta TAR 2018-07-11, i. k. 2018-11769</text:span></text:p>
      <text:p text:style-name="P7780"><text:span text:style-name="T7781">Nr.<text:s/></text:span><text:a xlink:href="https://www.e-tar.lt/portal/legalAct.html?documentId=96eebbe0399111e99595d005d42b863e" office:target-frame-name="_top" xlink:show="replace"><text:span text:style-name="T7782">XIII-1970</text:span></text:a><text:span text:style-name="T7783">, 2019-02-14, paskelbta TAR 2019-02-26, i. k. 2019-03168</text:span></text:p>
      <text:p text:style-name="P7784">Straipsnio dalies numeracijos pakeitimas:</text:p>
      <text:p text:style-name="P7785"><text:span text:style-name="T7786">Nr.<text:s/></text:span><text:a xlink:href="https://www.e-tar.lt/portal/legalAct.html?documentId=d02e0050a67c11e69ad4c8713b612d0f" office:target-frame-name="_top" xlink:show="replace"><text:span text:style-name="T7787">XII-2704</text:span></text:a><text:span text:style-name="T7788">, 2016-11-03, paskelbta TAR 2016-11-09, i. k. 2016-26485</text:span></text:p>
      <text:p text:style-name="Normal"/>
      <text:p text:style-name="P7789"><text:span text:style-name="T7790">10</text:span><text:span text:style-name="T7791">. Perdavimo sistemos operatoriaus perdavimo paslaugos kainos ir tarifai, įskaitant papil</text:span><text:span text:style-name="T7792">domų paslaugų įsigijimo dedamąją prie perdavimo paslaugos kainos, įsigalioja praėjus 2 mėnesiams nuo jų paskelbimo. Asmenų, kurių parduodamos elektros energijos ir papildomų paslaugų kainos yra reguliuojamos, elektros energijos pardavimo ir papildomų pasla</text:span><text:span text:style-name="T7793">ugų kainos ir (ar) nustatyta pajamų riba, skirstomųjų tinklų operatoriaus skirstymo paslaugos kainos ir tarifai įsigalioja praėjus ne mažiau kaip 45 dienoms nuo jų paskelbimo, o visuomeninės elektros energijos kainos ir tarifai įsigalioja praėjus ne mažiau</text:span><text:span text:style-name="T7794"><text:s/>kaip vienam mėnesiui nuo jų paskelbimo. Asmenų, kurių teikiamų izoliuoto elektros energetikos sistemos darbo ir (ar) totalios elektros energetikos sistemos avarijos prevencijos ar likvidavimo paslaugų kainos yra reguliuojamos, taip pat energijos kaupimo į</text:span><text:span text:style-name="T7795">renginių savininkų, kurių teikiamų paslaugų kainos yra reguliuojamos, nustatytos kainos ir (ar) nustatyta pajamų riba įsigalioja praėjus ne mažiau kaip vienam mėnesiui nuo jų paskelbimo.</text:span><text:s/></text:p>
      <text:p text:style-name="P7796">Straipsnio dalies pakeitimai:</text:p>
      <text:p text:style-name="P7797"><text:span text:style-name="T7798">Nr.<text:s/></text:span><text:a xlink:href="https://www.e-tar.lt/portal/legalAct.html?documentId=71e6498084d811e8ae2bfd1913d66d57" office:target-frame-name="_top" xlink:show="replace"><text:span text:style-name="T7799">XIII-1456</text:span></text:a><text:span text:style-name="T7800">, 2018-06-30, paskelbta TAR 2018-07-11, i. k. 2018-11769</text:span></text:p>
      <text:p text:style-name="P7801"><text:span text:style-name="T7802">Nr.<text:s/></text:span><text:a xlink:href="https://www.e-tar.lt/portal/legalAct.html?documentId=1c60219098b711e9ae2e9d61b1f977b3" office:target-frame-name="_top" xlink:show="replace"><text:span text:style-name="T7803">XIII-2215</text:span></text:a><text:span text:style-name="T7804">, 2019-06-13, p</text:span><text:span text:style-name="T7805">askelbta TAR 2019-06-27, i. k. 2019-10322</text:span></text:p>
      <text:p text:style-name="P7806"><text:span text:style-name="T7807">Nr.<text:s/></text:span><text:a xlink:href="https://www.e-tar.lt/portal/legalAct.html?documentId=eea28700987011eb9fecb5ecd3bd711c" office:target-frame-name="_top" xlink:show="replace"><text:span text:style-name="T7808">XIV-232</text:span></text:a><text:span text:style-name="T7809">, 2021-04-01, paskelbta TAR 2021-04-08, i. k. 2021-07423</text:span></text:p>
      <text:p text:style-name="P7810"><text:span text:style-name="T7811">Nr.<text:s/></text:span><text:a xlink:href="https://www.e-tar.lt/portal/legalAct.html?documentId=2f22d6604dbe11ec862fdcbc8b3e3e05" office:target-frame-name="_top" xlink:show="replace"><text:span text:style-name="T7812">XIV-627</text:span></text:a><text:span text:style-name="T7813">, 2021-11-11, paskelbta TAR 2021-11-25, i. k. 2021-24219</text:span></text:p>
      <text:p text:style-name="P7814">Straipsnio dalies numeracijos pakeitimas:</text:p>
      <text:p text:style-name="P7815"><text:span text:style-name="T7816">Nr.<text:s/></text:span><text:a xlink:href="https://www.e-tar.lt/portal/legalAct.html?documentId=d02e0050a67c11e69ad4c8713b612d0f" office:target-frame-name="_top" xlink:show="replace"><text:span text:style-name="T7817">XII-2704</text:span></text:a><text:span text:style-name="T7818">, 2016-11-03, paskelbta TAR 2016-11-09, i. k. 2016-26485</text:span></text:p>
      <text:p text:style-name="Normal"/>
      <text:p text:style-name="P7819"><text:span text:style-name="T7820">11</text:span><text:span text:style-name="T7821">. Pasibaigus kiekvieniems reguliavimo periodo metams, Taryba kontroliuoja, ar paslaugos teikėjas užtikrino Tarybos nustatytos viršutinės</text:span><text:span text:style-name="T7822"><text:s/>kainų ribos įgyvendinimą. Nustačiusi skirtumą tarp Tarybos nustatytos viršutinės kainų ribos ir paslaugos teikėjo faktiškai taikyto kainų ir tarifų svertinio vidurkio, Taryba įpareigoja paslaugos teikėją atitinkamai koreguoti kitų reguliavimo periodo metų</text:span><text:span text:style-name="T7823"><text:s/>kainas ir tarifus.</text:span><text:s/></text:p>
      <text:p text:style-name="P7824">Straipsnio dalies pakeitimai:</text:p>
      <text:p text:style-name="P7825"><text:span text:style-name="T7826">Nr.<text:s/></text:span><text:a xlink:href="https://www.e-tar.lt/portal/legalAct.html?documentId=96eebbe0399111e99595d005d42b863e" office:target-frame-name="_top" xlink:show="replace"><text:span text:style-name="T7827">XIII-1970</text:span></text:a><text:span text:style-name="T7828">, 2019-02-14, paskelbta TAR 2019-02-26, i. k. 2019-03168</text:span></text:p>
      <text:p text:style-name="P7829">Straipsnio dalies numeracijos<text:s/>pakeitimas:</text:p>
      <text:p text:style-name="P7830"><text:span text:style-name="T7831">Nr.<text:s/></text:span><text:a xlink:href="https://www.e-tar.lt/portal/legalAct.html?documentId=d02e0050a67c11e69ad4c8713b612d0f" office:target-frame-name="_top" xlink:show="replace"><text:span text:style-name="T7832">XII-2704</text:span></text:a><text:span text:style-name="T7833">, 2016-11-03, paskelbta TAR 2016-11-09, i. k. 2016-26485</text:span></text:p>
      <text:p text:style-name="Normal"/>
      <text:p text:style-name="P7834"><text:span text:style-name="T7835">12</text:span><text:span text:style-name="T7836">. Ūkininkų ūkių registre įregistruotiems ūkininkų ūkiams, kurių metinė</text:span><text:span text:style-name="T7837">s pajamos iš žemės ūkio veiklos sudaro daugiau kaip 50 procentų visų gautų pajamų, kurių ekonominis dydis praėjusių metų mokestiniu laikotarpiu nuo sausio 1 dienos iki gruodžio 31 dienos pagal valstybės įmonės Žemės ūkio informacijos ir kaimo verslo centro</text:span><text:span text:style-name="T7838"><text:s/>atliktus skaičiavimus yra lygus 14 ekonominio dydžio vienetų arba mažesnis, taikomos tokios pačios elektros energijos kainos ir tarifai, kaip buitiniams vartotojams.</text:span></text:p>
      <text:p text:style-name="P7839">Straipsnio dalies numeracijos pakeitimas:</text:p>
      <text:p text:style-name="P7840"><text:span text:style-name="T7841">Nr.<text:s/></text:span><text:a xlink:href="https://www.e-tar.lt/portal/legalAct.html?documentId=d02e0050a67c11e69ad4c8713b612d0f" office:target-frame-name="_top" xlink:show="replace"><text:span text:style-name="T7842">XII-2704</text:span></text:a><text:span text:style-name="T7843">, 2016-11-03, paskelbta TAR 2016-11-09, i. k. 2016-26485</text:span></text:p>
      <text:p text:style-name="Normal"/>
      <text:p text:style-name="P7844"><text:span text:style-name="T7845">13</text:span><text:span text:style-name="T7846">. Žemės ūkio veiklos subjektams, kurių žemės ūkio valdos įregistruotos Lietuvos Respublikos žemės ūkio ir kaimo verslo registre i</text:span><text:span text:style-name="T7847">r kurių metinės pajamos iš žemės ūkio veiklos sudaro daugiau kaip 50 procentų visų gautų pajamų, kurių ekonominis dydis praėjusių metų mokestiniu laikotarpiu nuo sausio 1 dienos iki gruodžio 31 dienos pagal valstybės įmonės Žemės ūkio informacijos ir kaimo</text:span><text:span text:style-name="T7848"><text:s/>verslo centro atliktus skaičiavimus yra didesnis negu 14 ekonominio dydžio vienetų, ir pripažintoms žemės ūkio kooperatinėms bendrovėms (kooperatyvams), gaunančioms (gaunantiems) elektros energiją iš žemos įtampos elektros tinklų, atitinkamo tarifo galios</text:span><text:span text:style-name="T7849"><text:s/>dedamoji taikoma tik rugpjūčio, rugsėjo ir spalio mėnesiais.</text:span></text:p>
      <text:p text:style-name="P7850">Straipsnio dalies numeracijos pakeitimas:</text:p>
      <text:p text:style-name="P7851"><text:span text:style-name="T7852">Nr.<text:s/></text:span><text:a xlink:href="https://www.e-tar.lt/portal/legalAct.html?documentId=d02e0050a67c11e69ad4c8713b612d0f" office:target-frame-name="_top" xlink:show="replace"><text:span text:style-name="T7853">XII-2704</text:span></text:a><text:span text:style-name="T7854">, 2016-11-03, paskelbta TAR 2016-11-09, i.</text:span><text:span text:style-name="T7855"><text:s/>k. 2016-26485</text:span></text:p>
      <text:p text:style-name="Normal"/>
      <text:p text:style-name="P7856"><text:span text:style-name="T7857">14</text:span><text:span text:style-name="T7858">. Sodininkų, individualių automobilių garažų savininkų bendrijoms, perkančioms elektros energiją bendrijų narių bendroms reikmėms, taip pat daugiabučių gyvenamųjų namų arba bendrabučio tipo daugiabučių gyvenamųjų namų savininkų bendri</text:span><text:span text:style-name="T7859">joms arba minėtų namų jungtinės veiklos sutarties dalyvių įgaliotiems atstovams, arba minėtų namų butų ir kitų patalpų savininkų bendrojo naudojimo objektų administratoriams, perkantiems elektros energiją daugiabučių gyvenamųjų namų bendroms reikmėms ir (a</text:span><text:span text:style-name="T7860">r) liftams, bendrabučio tipo daugiabučiams gyvenamiesiems namams (butams, kambariams, bendroms reikmėms ir (ar) liftams), taikomos tokios pačios elektros energijos kainos ir tarifai, kaip buitiniams vartotojams.</text:span></text:p>
      <text:p text:style-name="P7861">Straipsnio dalies numeracijos pakeitimas:</text:p>
      <text:p text:style-name="P7862"><text:span text:style-name="T7863">Nr</text:span><text:span text:style-name="T7864">.<text:s/></text:span><text:a xlink:href="https://www.e-tar.lt/portal/legalAct.html?documentId=d02e0050a67c11e69ad4c8713b612d0f" office:target-frame-name="_top" xlink:show="replace"><text:span text:style-name="T7865">XII-2704</text:span></text:a><text:span text:style-name="T7866">, 2016-11-03, paskelbta TAR 2016-11-09, i. k. 2016-26485</text:span></text:p>
      <text:p text:style-name="Normal"/>
      <text:p text:style-name="P7867"><text:span text:style-name="T7868">15</text:span><text:span text:style-name="T7869">. Bendruomeninėms organizacijoms</text:span><text:span text:style-name="T7870"><text:s/></text:span><text:span text:style-name="T7871">ir asociacijoms, perkančioms elektros energiją iš ž</text:span><text:span text:style-name="T7872">emos įtampos elektros tinklų savo dalyvių fizinių asmenų poreikiams, nesusijusiems su verslu ar profesija, tenkinti ir kurių steigimo dokumentuose nurodyta veikla nėra susijusi su verslu ar profesija, jų prašymu taikomos tokios pačios elektros energijos ka</text:span><text:span text:style-name="T7873">inos ir tarifai kaip ir buitiniams vartotojams. Bendruomeninės organizacijos</text:span><text:span text:style-name="T7874"><text:s/></text:span><text:span text:style-name="T7875">ir asociacijos kartu su prašymu taikyti elektros energijos kainas ir tarifus kaip ir buitiniams vartotojams turi pateikti visuomeniniam tiekėjui ir (ar) skirstomųjų tinklų operato</text:span><text:span text:style-name="T7876">riui bendruomeninės organizacijos</text:span><text:span text:style-name="T7877"><text:s/></text:span><text:span text:style-name="T7878">ir asociacijos steigimo dokumentų kopijas ir dokumentus, patvirtinančius objekto, kuriame vartojama elektros energija, valdymą nuosavybės ar kita teise.</text:span></text:p>
      <text:p text:style-name="P7879">Straipsnio dalies numeracijos pakeitimas:</text:p>
      <text:p text:style-name="P7880"><text:span text:style-name="T7881">Nr.<text:s/></text:span><text:a xlink:href="https://www.e-tar.lt/portal/legalAct.html?documentId=d02e0050a67c11e69ad4c8713b612d0f" office:target-frame-name="_top" xlink:show="replace"><text:span text:style-name="T7882">XII-2704</text:span></text:a><text:span text:style-name="T7883">, 2016-11-03, paskelbta TAR 2016-11-09, i. k. 2016-26485</text:span></text:p>
      <text:p text:style-name="Normal"/>
      <text:p text:style-name="P7884"><text:span text:style-name="T7885">16.</text:span><text:span text:style-name="T7886"><text:s/>Neteko galios nuo 2022-01-01</text:span></text:p>
      <text:p text:style-name="P7887">Straipsnio dalies naikinimas:</text:p>
      <text:p text:style-name="P7888"><text:span text:style-name="T7889">Nr.<text:s/></text:span><text:a xlink:href="https://www.e-tar.lt/portal/legalAct.html?documentId=2f22d6604dbe11ec862fdcbc8b3e3e05" office:target-frame-name="_top" xlink:show="replace"><text:span text:style-name="T7890">XIV-627</text:span></text:a><text:span text:style-name="T7891">, 2021-11-11, paskelbta TAR 2021-11-25, i. k. 2021-24219</text:span></text:p>
      <text:p text:style-name="P7892">Straipsnio dalies numeracijos pakeitimas:</text:p>
      <text:p text:style-name="P7893"><text:span text:style-name="T7894">Nr.<text:s/></text:span><text:a xlink:href="https://www.e-tar.lt/portal/legalAct.html?documentId=d02e0050a67c11e69ad4c8713b612d0f" office:target-frame-name="_top" xlink:show="replace"><text:span text:style-name="T7895">XII-2704</text:span></text:a><text:span text:style-name="T7896">, 2016-11-03, paskelbta TAR 2016-11-09, i. k. 2016-26485</text:span></text:p>
      <text:p text:style-name="Normal"/>
      <text:p text:style-name="P7897"><text:span text:style-name="T7898">17.</text:span><text:span text:style-name="T7899"><text:s/>Neteko galios nuo 2022-01-01</text:span></text:p>
      <text:p text:style-name="P7900">Straipsnio dalies naikinimas:</text:p>
      <text:p text:style-name="P7901"><text:span text:style-name="T7902">Nr.<text:s/></text:span><text:a xlink:href="https://www.e-tar.lt/portal/legalAct.html?documentId=2f22d6604dbe11ec862fdcbc8b3e3e05" office:target-frame-name="_top" xlink:show="replace"><text:span text:style-name="T7903">XIV-627</text:span></text:a><text:span text:style-name="T7904">, 2021-11-11, paskelbta TAR 2021-11-25, i. k. 2021-24219</text:span></text:p>
      <text:p text:style-name="P7905">Papildyta straipsnio dalimi:</text:p>
      <text:p text:style-name="P7906"><text:span text:style-name="T7907">Nr.<text:s/></text:span><text:a xlink:href="https://www.e-tar.lt/portal/legalAct.html?documentId=71e6498084d811e8ae2bfd1913d66d57" office:target-frame-name="_top" xlink:show="replace"><text:span text:style-name="T7908">XIII-1456</text:span></text:a><text:span text:style-name="T7909">, 2018-06-30, paskelbta TAR</text:span><text:span text:style-name="T7910"><text:s/>2018-07-11, i. k. 2018-11769</text:span></text:p>
      <text:p text:style-name="P7911">Straipsnio dalies pakeitimai:</text:p>
      <text:p text:style-name="P7912"><text:span text:style-name="T7913">Nr.<text:s/></text:span><text:a xlink:href="https://www.e-tar.lt/portal/legalAct.html?documentId=96eebbe0399111e99595d005d42b863e" office:target-frame-name="_top" xlink:show="replace"><text:span text:style-name="T7914">XIII-1970</text:span></text:a><text:span text:style-name="T7915">, 2019-02-14, paskelbta TAR 2019-02-26, i. k. 2019-03168</text:span></text:p>
      <text:p text:style-name="Normal"/>
      <text:p text:style-name="P7916"><text:span text:style-name="T7917">70</text:span><text:span text:style-name="T7918"><text:s/>straipsnis.<text:s/></text:span><text:span text:style-name="T7919">Elektros energijos persiuntimas tiesiogine linija</text:span></text:p>
      <text:p text:style-name="P7920"><text:span text:style-name="T7921">1</text:span><text:span text:style-name="T7922">. Elektros energija gali būti persiunčiama vartotojo objektams tiesiogine linija, jungiančia gamintojo ir vartotojo objektus, šiais atvejais:</text:span></text:p>
      <text:p text:style-name="P7923"><text:span text:style-name="T7924">1</text:span><text:span text:style-name="T7925">) kai tiesioginė linija jungia elektros energijos gamybo</text:span><text:span text:style-name="T7926">s ir vartojimo vietas, neprijungtas prie perdavimo ar skirstomųjų tinklų;</text:span></text:p>
      <text:p text:style-name="P7927"><text:span text:style-name="T7928">2</text:span><text:span text:style-name="T7929">) kai tiesioginė linija jungia gamintojo ir jo padalinių bei patronuojamųjų įmonių objektus;</text:span></text:p>
      <text:p text:style-name="P7930"><text:span text:style-name="T7931">3</text:span><text:span text:style-name="T7932">) kai tiesioginė linija jungia gamintojo ir vartotojo, kurio elektros įrenginia</text:span><text:span text:style-name="T7933">i yra prijungti prie gamintojo lokaliųjų elektros tinklų, objektus;</text:span></text:p>
      <text:p text:style-name="P7934"><text:span text:style-name="T7935">4</text:span><text:span text:style-name="T7936">) kai tiesioginė linija jungia gamybos iš atsinaujinančių energijos išteklių vietą, neprijungtą prie perdavimo ar skirstomųjų tinklų, ir vartojimo vietą, prijungtą prie skirstomųjų ti</text:span><text:span text:style-name="T7937">nklų.</text:span></text:p>
      <text:p text:style-name="P7938"><text:span text:style-name="T7939">2</text:span><text:span text:style-name="T7940">. Asmenys, gaunantys elektros energiją tiesiogine linija, turi apmokėti už viešuosius interesus atitinkančias paslaugas. Šie asmenys privalo užtikrinti duomenų, pagal kuriuos nustatoma mokėtina suma, surinkimą ir pateikimą tinklų operatoriui,<text:s/></text:span><text:span text:style-name="T7941">prie kurio tinklų yra prijungti jų įrenginiai. Asmenų, gaunančių elektros energiją tiesioginėmis linijomis, mokamą viešuosius interesus atitinkančių paslaugų kainą nustato Taryba.</text:span></text:p>
      <text:p text:style-name="P7942"><text:span text:style-name="T7943">3</text:span><text:span text:style-name="T7944">. Leidimų tiesti tiesioginę liniją išdavimo kriterijai turi būti objekt</text:span><text:span text:style-name="T7945">yvūs ir nediskriminaciniai. Leidimų tiesti tiesioginę liniją išdavimo kriterijai, vadovaujantis šio įstatymo reikalavimais, nustatomi Veiklos elektros energetikos sektoriuje leidimų išdavimo taisyklėse.</text:span></text:p>
      <text:p text:style-name="P7946"><text:span text:style-name="T7947">4</text:span><text:span text:style-name="T7948">. Leidimas tiesti tiesioginę liniją išduodamas t</text:span><text:span text:style-name="T7949">ik tuo atveju, kai tinklų operatoriai atsisako leisti naudotis perdavimo ar skirstomaisiais tinklais, išskyrus atvejį, nurodytą šio straipsnio 1 dalies 4 punkte, arba šiame įstatyme nustatyta tvarka pradedama ginčo sprendimo procedūra pagal gamintojo ar va</text:span><text:span text:style-name="T7950">rtotojo skundą dėl tinklų operatoriaus nustatytų prijungimo sąlygų ir (ar) dėl tinklų operatoriaus veiksmų ar neveikimo priimant sprendimą dėl prieigos prie perdavimo ar skirstomųjų tinklų.</text:span></text:p>
      <text:p text:style-name="P7951"><text:span text:style-name="T7952">5</text:span><text:span text:style-name="T7953">. Leidimas tiesti tiesioginę liniją išduodamas tik suderinus<text:s/></text:span><text:span text:style-name="T7954">su tinklų operatoriumi, prie kurio valdomų elektros tinklų prijungti gamintojo ir (ar) vartotojo elektros įrenginiai, tiesioginės linijos techninės konstrukcijos ir eksploatavimo reikalavimus, siekiant užtikrinti elektros energetikos sistemos suderinamumą<text:s/></text:span><text:span text:style-name="T7955">ir vientisumą. Tinklų operatoriaus keliami reikalavimai tiesioginės linijos techninei konstrukcijai ir eksploatavimui turi būti technologiškai pagrįsti ir nediskriminaciniai.</text:span></text:p>
      <text:p text:style-name="P7956"><text:span text:style-name="T7957">6</text:span><text:span text:style-name="T7958">. Tiesiant tiesioginę liniją šio straipsnio 1 dalies 4 punkte nurodytu atvej</text:span><text:span text:style-name="T7959">u, laikoma, kad gamybos įrenginį siekiama prijungti prie vartotojo elektros įrenginių, o gamybos įrenginiui prijungti<text:s/></text:span><text:span text:style-name="T7960">mutatis mutandis</text:span><text:span text:style-name="T7961"><text:s/>taikoma šiame įstatyme ir Atsinaujinančių išteklių energetikos įstatyme nustatyta gamintojų elektros įrenginių prijungimo</text:span><text:span text:style-name="T7962"><text:s/>prie elektros tinklų tvarka ir sąlygos. Tiesiant šio straipsnio 1 dalies 4 punkte nurodytą tiesioginę liniją, visi teisės aktuose nurodyti gamintojo įsipareigojimai yra taikomi vartotojui, prie kurio elektros įrenginių yra siekiama prijungti gamybos įreng</text:span><text:span text:style-name="T7963">inį.<text:s/></text:span></text:p>
      <text:p text:style-name="P7964"><text:span text:style-name="T7965">7</text:span><text:span text:style-name="T7966">. Taryba gali atsisakyti išduoti leidimą tiesti tiesioginę liniją, jeigu jį išdavus būtų pažeidžiami šio įstatymo 4 straipsnyje nustatyti elektros energetikos sektoriaus veiklos reguliavimo bendrieji principai. Taryba privalo pateikti tinkamai p</text:span><text:span text:style-name="T7967">agrįstas tokio atsisakymo priežastis.</text:span></text:p>
      <text:p text:style-name="P7968"><text:span text:style-name="T7969">8</text:span><text:span text:style-name="T7970">. Šio straipsnio 1 dalyje nurodyta galimybė persiųsti elektros energiją naudojant tiesioginę liniją nedraudžia vartotojui sudaryti elektros energijos tiekimo sutarčių su nepriklausomu tiekėju, kaip nurodyta šio<text:s/></text:span><text:span text:style-name="T7971">įstatymo 46 straipsnyje.</text:span></text:p>
      <text:p text:style-name="P7972"><text:span text:style-name="T7973">9</text:span><text:span text:style-name="T7974">. Šio straipsnio 1 dalies 4 punkte nurodytu atveju, kad elektros energijos iš atsinaujinančių išteklių gamybos vieta nebūtų prijungta prie perdavimo ar skirstomųjų tinklų, nedraudžiama vartotojui gamintojo pagamintos ir tiesio</text:span><text:span text:style-name="T7975">gine linija vartotojui persiųstos, tačiau nesuvartotos elektros energijos patiekti į elektros tinklus, prie kurių yra prijungtas vartotojas. Tokiu atveju leidimas gaminti vartotojui nėra reikalingas. Šio straipsnio 1</text:span><text:span text:style-name="T7976"><text:s/></text:span><text:span text:style-name="T7977">dalies 4 punkte nurodytu atveju, jeigu<text:s/></text:span><text:span text:style-name="T7978">elektros energija yra patiekiama į elektros tinklą, vartotojas, kuris tiesiogine linija jungiasi prie gamybos vietos, yra laikomas rinkos dalyviu ir jam taikomi šio įstatymo 59 straipsnio 3 dalyje nustatyti reikalavimai.</text:span></text:p>
      <text:p text:style-name="P7979"><text:span text:style-name="T7980">10</text:span><text:span text:style-name="T7981">. Šio straipsnio nuostatos ne</text:span><text:span text:style-name="T7982">taikomos gaminantiems vartotojams.</text:span><text:s/></text:p>
      <text:p text:style-name="P7983">Straipsnio pakeitimai:</text:p>
      <text:p text:style-name="P7984"><text:span text:style-name="T7985">Nr.<text:s/></text:span><text:a xlink:href="https://www.e-tar.lt/portal/legalAct.html?documentId=2f22d6604dbe11ec862fdcbc8b3e3e05" office:target-frame-name="_top" xlink:show="replace"><text:span text:style-name="T7986">XIV-627</text:span></text:a><text:span text:style-name="T7987">, 2021-11-11, paskelbta TAR 2021-11-25, i. k. 2021-24219</text:span></text:p>
      <text:p text:style-name="Normal"/>
      <text:p text:style-name="P7988"><text:span text:style-name="T7989">DEŠIMTASIS</text:span><text:span text:style-name="T7990">1</text:span><text:span text:style-name="T7991"><text:s/>SKIRSNIS</text:span></text:p>
      <text:p text:style-name="P7992"><text:span text:style-name="T7993">PAJĖGUMŲ UŽTIKRINIMO MECHANIZMAS IR JO ĮGYVENDINIMAS<text:s/></text:span></text:p>
      <text:p text:style-name="P7994"/>
      <text:p text:style-name="P7995"><text:span text:style-name="T7996">70</text:span><text:span text:style-name="T7997">1</text:span><text:span text:style-name="T7998"><text:s/>straipsnis.<text:s/></text:span><text:span text:style-name="T7999">Pajėgumų užtikrinimo mechanizmo įgyvendinimo pagrindai ir sąlygos</text:span></text:p>
      <text:p text:style-name="P8000"><text:span text:style-name="T8001">1</text:span><text:span text:style-name="T8002">. Pajėgumų užtikrinimo mechanizmu siekiama užtikrinti elektros energetikos sistemos adekvatumą. Pajėgumų užtik</text:span><text:span text:style-name="T8003">rinimo mechanizmas yra įgyvendinamas šio įstatymo, Reglamento (ES) 2019/943 ir jų įgyvendinamųjų teisės aktų nustatyta tvarka organizuojant pajėgumų aukcionus.</text:span><text:s/></text:p>
      <text:p text:style-name="P8004">Straipsnio dalies pakeitimai:</text:p>
      <text:p text:style-name="P8005"><text:span text:style-name="T8006">Nr.<text:s/></text:span><text:a xlink:href="https://www.e-tar.lt/portal/legalAct.html?documentId=2f22d6604dbe11ec862fdcbc8b3e3e05" office:target-frame-name="_top" xlink:show="replace"><text:span text:style-name="T8007">XIV-627</text:span></text:a><text:span text:style-name="T8008">, 2021-11-11, paskelbta TAR 2021-11-25, i. k. 2021-24219</text:span></text:p>
      <text:p text:style-name="Normal"/>
      <text:p text:style-name="P8009"><text:span text:style-name="T8010">2</text:span><text:span text:style-name="T8011">.<text:s/></text:span><text:span text:style-name="T8012">Pajėgumų aukcionai vykdomi technologinio neutralumo principu ir</text:span><text:span text:style-name="T8013"><text:s/>sudaro sąlygas konkurencija tarp rinkos dalyvių elektros energetikos sektoriuje gri</text:span><text:span text:style-name="T8014">ndžiamos elektros energetikos sistemos plėtrai.</text:span></text:p>
      <text:p text:style-name="P8015"><text:span text:style-name="T8016">3</text:span><text:span text:style-name="T8017">.<text:s/></text:span><text:span text:style-name="T8018">Pajėgumų užtikrinimo mechanizmo įgyvendinimo sąlygos ir pajėg</text:span><text:span text:style-name="T8019">u</text:span><text:span text:style-name="T8020">mų užtikrinimo prievolės vykdymo trukmė, atsižvelgiant į investicijų į pajėgumus užtikrinančius įrenginius dydį, nustatomos Pajėgumų užtikrinimo<text:s/></text:span><text:span text:style-name="T8021">mechanizmo įgyvendinimo tvarkos</text:span><text:span text:style-name="T8022"><text:s/>apraše, kurį Energetikos ministerijos teikimu tvirtina Vyriausybė. Pajėgumų užt</text:span><text:span text:style-name="T8023">ikrinimo mechanizmo aukcionų organizavimo tvarka, techniniai reikalavimai esamiems ir planuojamiems pajėgumus užtikrinantiems įrenginiams, taip pat pajėgumų aukciono rezultatų tvirtinimo ir skelbimo tvarka nustatomi Pajėgumų aukcionų nuostatuose, kuriuos t</text:span><text:span text:style-name="T8024">virtina Taryba.</text:span></text:p>
      <text:p text:style-name="P8025"><text:span text:style-name="T8026">4</text:span><text:span text:style-name="T8027">. Perdavimo sistemos operatorius rengia ir teikia derinti Tarybai p</text:span><text:span text:style-name="T8028">ajėgumų aukcionų organizavimo tvarkaraštį (toliau – tvarkaraštis), kuriame nurodomos kvalifikacinės atrankos, pajėgumų aukcionų vykdymo ir pajėgumų pateikimo laikotarpi</text:span><text:span text:style-name="T8029">o pradžios datos. T</text:span><text:span text:style-name="T8030">varkaraštį Taryba suderina arba motyvuotai atsisako derinti ne vėliau kaip per 10 darbo dienų nuo tvarkaraščio gavimo. Pasibaigus šiam terminui ir Tarybai nepriėmus sprendimo dėl tvarkaraščio suderinimo arba motyvuoto atsisakymo jį derin</text:span><text:span text:style-name="T8031">ti, laikoma, kad tvarkaraštis yra suderintas.</text:span></text:p>
      <text:p text:style-name="P8032"><text:span text:style-name="T8033">5</text:span><text:span text:style-name="T8034">. Perdavimo sistemos operatoriaus organizuojamų pajėgumų aukcionų stebėseną vykdo Taryba, kuri<text:s/></text:span><text:span text:style-name="T8035">turi teisę gauti visą reikalingą informaciją iš perdavimo sistemos operatoriaus, pajėgumų aukcionų dalyvių ir<text:s/></text:span><text:span text:style-name="T8036">kitų asmenų, kai tokia informacija, Tarybos vertinimu, gali būti reikšminga stebėsenai vykdyti ir (ar) ginčams nagrinėti šio įstatymo 78 straipsnyje nustatyta tvarka.</text:span></text:p>
      <text:p text:style-name="P8037"><text:span text:style-name="T8038">6</text:span><text:span text:style-name="T8039">.<text:s/></text:span><text:span text:style-name="T8040">Perdavimo sistemos operatoriaus pagrįstos sąnaudos, patiriamos rengiantis pajėgumų</text:span><text:span text:style-name="T8041"><text:s/>užtikrinimo mechanizmo įgyvendinimui ir įgyvendinant pajėgumų užtikrinimo mechanizmą, iki pirmojo pajėgumų pateikimo laikotarpio pradžios įtraukiamos į elektros energijos perdavimo paslaugų kainą. Perdavimo sistemos operatoriaus pagrįstos sąnaudos, patiri</text:span><text:span text:style-name="T8042">amos nuo pajėgumų pateikimo laikotarpio pradžios, įgyvendinant pajėgumų užtikrinimo mechanizmą, ir lėšos, skirtos mokėjimams už pajėgumų užtikrinimo prievolės vykdymą atlikti, surenkamos iš tinklų naudotojų taikant atskirą elektros energijos pajėgumų užtik</text:span><text:span text:style-name="T8043">rinimo mechanizmo dedamąją prie perdavimo paslaugos kainos, kurią nustato Taryba. Tinklų naudotojams elektros energijos pajėgumų užtikrinimo mechanizmo dedamąją prie perdavimo paslaugos kainos diferencijuoja perdavimo sistemos operatorius, atsižvelgdamas į</text:span><text:span text:style-name="T8044"><text:s/>tinklų naudotojų elektros energijos vartojimą piko metu.<text:s/></text:span></text:p>
      <text:p text:style-name="P8045"><text:span text:style-name="T8046">7</text:span><text:span text:style-name="T8047">. Asmenys gali dalyvauti valstybių narių, kurių elektros energetikos sistemos jungiamąja linija (ar linijomis) yra sujungtos su Lietuvos Respublikos elektros energetikos sistema, pajėgumų užti</text:span><text:span text:style-name="T8048">krinimo mechanizmuose, vykdyti prekybą elektros energija, teikti papildomas paslaugas ir (ar) vykdyti veiklą kituose elektros energijos rinkos segmentuose. Asmenys, dalyvaujantys valstybių narių, kurių elektros energetikos sistemos jungiamąja linija (ar li</text:span><text:span text:style-name="T8049">nijomis) yra sujungtos su Lietuvos Respublikos elektros energetikos sistema ir su kurios perdavimo sistemos operatoriumi yra sudarytas šio įstatymo 70</text:span><text:span text:style-name="T8050">8</text:span><text:span text:style-name="T8051"> straipsnyje nurodytas susitarimas, pajėgumų užtikrinimo mechanizmuose, apie tai informuoja Lietuvos Resp</text:span><text:span text:style-name="T8052">ublikos perdavimo sistemos operatorių ir privalo su Lietuvos Respublikos perdavimo sistemos operatoriumi sudaryti susitarimą dėl dalyvavimo kitų valstybių narių, kurių elektros energetikos sistemos jungiamąja linija (ar linijomis) yra sujungtos su Lietuvos</text:span><text:span text:style-name="T8053"><text:s/>Respublikos elektros energetikos sistema, pajėgumų užtikrinimo mechanizmuose.</text:span><text:s/></text:p>
      <text:p text:style-name="P8054">Straipsnio dalies pakeitimai:</text:p>
      <text:p text:style-name="P8055"><text:span text:style-name="T8056">Nr.<text:s/></text:span><text:a xlink:href="https://www.e-tar.lt/portal/legalAct.html?documentId=2f22d6604dbe11ec862fdcbc8b3e3e05" office:target-frame-name="_top" xlink:show="replace"><text:span text:style-name="T8057">XIV-627</text:span></text:a><text:span text:style-name="T8058">, 2021-11-11, paskelbta TAR 2021-11-2</text:span><text:span text:style-name="T8059">5, i. k. 2021-24219</text:span></text:p>
      <text:p text:style-name="Normal"/>
      <text:p text:style-name="P8060"><text:span text:style-name="T8061">8</text:span><text:span text:style-name="T8062">. Pajėgumų vykdytojų dalyvavimas kitų valstybių narių pajėgumų užtikrinimo mechanizmuose neatleidžia pajėgumų vykdytojų nuo Lietuvos Respublikos elektros energetikos sistemos pajėgumų užtikrinimo prievolių vykdymo.</text:span></text:p>
      <text:p text:style-name="P8063"/>
      <text:p text:style-name="P8064"><text:span text:style-name="T8065">70</text:span><text:span text:style-name="T8066">2</text:span><text:span text:style-name="T8067"><text:s/>straipsnis.</text:span><text:span text:style-name="T8068"><text:s/></text:span><text:span text:style-name="T8069">Išankstinio pajėgumų</text:span><text:span text:style-name="T8070"><text:s/>aukciono organizavimas</text:span></text:p>
      <text:p text:style-name="P8071"><text:span text:style-name="T8072">1</text:span><text:span text:style-name="T8073">. Išankstinį<text:s/></text:span><text:span text:style-name="T8074">pajėgumų aukcioną perdavimo sistemos operatorius organizuoja prieš pagrindinį ar papildomą pajėgumų aukcioną tvarkaraštyje nurodytomis datomis.</text:span></text:p>
      <text:p text:style-name="P8075"><text:span text:style-name="T8076">2</text:span><text:span text:style-name="T8077">.<text:s/></text:span><text:span text:style-name="T8078">Išankstiniame pajėgumų aukcion</text:span><text:span text:style-name="T8079">e<text:s/></text:span><text:span text:style-name="T8080">turi teisę dalyvauti tos valstybės narės, kurios elektros energetikos sistema jungiamąja linija (ar linijomis) yra sujungta su Lietuvos Respublikos elektros energetikos sistema ir su kurios perdavimo sistemos operatoriumi yra sudarytas šio įstatymo 70</text:span><text:span text:style-name="T8081">8</text:span><text:span text:style-name="T8082"> s</text:span><text:span text:style-name="T8083">traipsnyje nurodytas susitarimas, asmenys, nuosavybės teise ar kitais teisėtais pagrindais valdantys esamus pajėgumus užtikrinančius įrenginius toje valstybėje narėje ir pateikę prievolių įvykdymo užtikrinimą šio įstatymo 70</text:span><text:span text:style-name="T8084">7</text:span><text:span text:style-name="T8085"><text:s/>straipsnyje nustatyta tvarka.</text:span></text:p>
      <text:p text:style-name="P8086"><text:span text:style-name="T8087">3</text:span><text:span text:style-name="T8088">. Perdavimo sistemos operatorius Jungiamosiomis linijomis patenkančių pajėgumų skaičiavimo metodikoje nustatyta tvarka apskaičiuoja pajėgumus</text:span><text:span text:style-name="T8089">, kurie turi būti skirstomi išankstiniame pajėgumų aukcione.</text:span></text:p>
      <text:p text:style-name="P8090"><text:span text:style-name="T8091">4</text:span><text:span text:style-name="T8092">.</text:span><text:span text:style-name="T8093"><text:s/></text:span><text:span text:style-name="T8094">Perdavimo sistemos operatorius taip pat įv</text:span><text:span text:style-name="T8095">ertina ir kitos valstybės narės, kurios elektros energetikos sistema jungiamąja linija (ar linijomis) yra sujungta su Lietuvos Respublikos elektros energetikos sistema ir su kurios perdavimo sistemos operatoriumi yra sudarytas šio įstatymo 70</text:span><text:span text:style-name="T8096">8</text:span><text:span text:style-name="T8097"> straipsnyje<text:s/></text:span><text:span text:style-name="T8098">nurodytas susitarimas, perdavimo sistemos operatoriaus pateiktą informaciją apie tos valstybės narės asmenų, ketinančių dalyvauti išankstiniame pajėgumų aukcione, pajėgumus užtikrinančius įrenginius ir jų galimybę teikti pajėgumus.</text:span></text:p>
      <text:p text:style-name="P8099"><text:span text:style-name="T8100">5</text:span><text:span text:style-name="T8101">. Išankstiniame<text:s/></text:span><text:span text:style-name="T8102">paj</text:span><text:span text:style-name="T8103">ėgumų aukcione dalyvaujančių asmenų teikiami pajėgumų ir kainos pasiūlymai</text:span><text:span text:style-name="T8104"><text:s/>turi būti<text:s/></text:span><text:span text:style-name="T8105">ne mažesni kaip 1 MW<text:s/></text:span><text:span text:style-name="T8106">ribinio pajėgumo</text:span><text:span text:style-name="T8107">.</text:span></text:p>
      <text:p text:style-name="P8108"><text:span text:style-name="T8109">6</text:span><text:span text:style-name="T8110">. Išankstiniame<text:s/></text:span><text:span text:style-name="T8111">pajėgumų aukcione dalyvaujantys asmenys</text:span><text:span text:style-name="T8112"><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8113">,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8114">aičiavimo metodiką, yra laikomi išankstinio pajėgumų aukciono laimėtojais ir įgyja teisę dalyvauti pagrindinio ar papildomo pajėgumų aukciono kvalifikacinėje atrankoje.</text:span></text:p>
      <text:p text:style-name="P8115"><text:span text:style-name="T8116">7</text:span><text:span text:style-name="T8117">.<text:s/></text:span><text:span text:style-name="T8118">Pajėgumų aukciono dalyviams pateikus ribinių pajėgumų ir kainos pasiūlymus, kuri</text:span><text:span text:style-name="T8119">ų nurodyta pajėgumų kaina yra vienoda, pirmenybė teikiama ribinių pajėgumų ir kainos pasiūlymams, kurie:</text:span></text:p>
      <text:p text:style-name="P8120"><text:span text:style-name="T8121">1</text:span><text:span text:style-name="T8122">) pateikti asmenų, valdančių lankstesnius pajėgumus užtikrinančius įrenginius. Lankstesniais pajėgumus užtikrinančiais įrenginiais laikomi tie įreng</text:span><text:span text:style-name="T8123">iniai, kurie, įvertinus jų paleidimo ir galios keitimo greičio charakteristikas per šio įstatymo 18 straipsnio 1</text:span><text:span text:style-name="T8124">1</text:span><text:span text:style-name="T8125"><text:s/>dalyje nurodytą apkrovos praradimo trukmę (laikas nuo paskelbimo iki kritinio sistemos laikotarpio pradžios), gali į tinklą patiekti didesnę e</text:span><text:span text:style-name="T8126">lektros energijos galią absoliučiu dydžiu;</text:span><text:s/></text:p>
      <text:p text:style-name="P8127">Straipsnio punkto pakeitimai:</text:p>
      <text:p text:style-name="P8128"><text:span text:style-name="T8129">Nr.<text:s/></text:span><text:a xlink:href="https://www.e-tar.lt/portal/legalAct.html?documentId=2f22d6604dbe11ec862fdcbc8b3e3e05" office:target-frame-name="_top" xlink:show="replace"><text:span text:style-name="T8130">XIV-627</text:span></text:a><text:span text:style-name="T8131">, 2021-11-11, paskelbta TAR 2021-11-25, i. k. 2021-24219</text:span></text:p>
      <text:p text:style-name="Normal"/>
      <text:p text:style-name="P8132"><text:span text:style-name="T8133">2</text:span><text:span text:style-name="T8134">) pateikti</text:span><text:span text:style-name="T8135"><text:s/>asmenų, valdančių mažesnės santykinės taršos (anglies dioksido emisijos) pajėgumus užtikrinančius įrenginius;</text:span></text:p>
      <text:p text:style-name="P8136"><text:span text:style-name="T8137">3</text:span><text:span text:style-name="T8138">) pateikti asmenų, valdančių pajėgumus užtikrinančius įrenginius, kuriuose įgyvendinamos energetikos inovacijos.</text:span></text:p>
      <text:p text:style-name="P8139"><text:span text:style-name="T8140">8</text:span><text:span text:style-name="T8141">. Išankstinio pajėgu</text:span><text:span text:style-name="T8142">mų aukciono laimėtojai, perėję kvalifikacinę atranką, įgyja teisę<text:s/></text:span><text:span text:style-name="T8143">Pajėgumų užtikrinimo mechanizmo įgyvendinimo tvarkos apraše ir Pajėgumų aukcionų nuostatuose nustatyta tvarka dalyvauti pagrindiniame ar papildomame pajėgumų aukcione,<text:s/></text:span><text:span text:style-name="T8144">o jų pajėgumų ir<text:s/></text:span><text:span text:style-name="T8145">kainos pasiūlymai kainos didėjimo tvarka yra perkeliami į pagrindinį ar papildomą pajėgumų aukcioną</text:span><text:span text:style-name="T8146">.</text:span></text:p>
      <text:p text:style-name="P8147"/>
      <text:p text:style-name="P8148"><text:span text:style-name="T8149">70</text:span><text:span text:style-name="T8150">3</text:span><text:span text:style-name="T8151"><text:s/>straipsnis.</text:span><text:span text:style-name="T8152"><text:s/></text:span><text:span text:style-name="T8153">Kvalifikacinė atranka</text:span></text:p>
      <text:p text:style-name="P8154"><text:span text:style-name="T8155">1</text:span><text:span text:style-name="T8156">. Kvalifikacinę atranką vykdo perdavimo sistemos operatorius. Kvalifikacinėje atrankoje yra vertinama asm</text:span><text:span text:style-name="T8157">enų, kurie<text:s/></text:span><text:span text:style-name="T8158">nuosavybės teise ar kitais teisėtais pagrindais<text:s/></text:span><text:span text:style-name="T8159">valdo<text:s/></text:span><text:span text:style-name="T8160">ir (ar)<text:s/></text:span><text:span text:style-name="T8161">sutelkia esamus ar planuojamus pajėgumus užtikrinančius įrenginius, atitiktis šio straipsnio 6 dalyje nustatytiems reikalavimams ir šių asmenų<text:s/></text:span><text:span text:style-name="T8162">nuosavybės teise ar kitais teisėtais pag</text:span><text:span text:style-name="T8163">rindais<text:s/></text:span><text:span text:style-name="T8164">valdomų<text:s/></text:span><text:span text:style-name="T8165">ir (ar)<text:s/></text:span><text:span text:style-name="T8166">sutelktų esamų ar planuojamų pajėgumus užtikrinančių įrenginių atitiktis Pajėgumų aukcionų nuostatuose nurodytiems techniniams reikalavimams bei nustatomi pajėgumus užtikrinančių įrenginių ribiniai pajėgumai.</text:span></text:p>
      <text:p text:style-name="P8167"><text:span text:style-name="T8168">2</text:span><text:span text:style-name="T8169">. Pareigą kvalifik</text:span><text:span text:style-name="T8170">acinės atrankos metu teikti informaciją ir (ar) dokumentus apie esamų pajėgumus užtikrinančių įrenginių atitiktį Pajėgumų aukcionų nuostatuose nurodytiems techniniams reikalavimams turi asmenys, valdantys esamus<text:s/></text:span><text:span text:style-name="T8171">elektros energijos gamybos</text:span><text:span text:style-name="T8172"><text:s/>pajėgumus užtikri</text:span><text:span text:style-name="T8173">nančius įrenginius Lietuvos Respublikoje, kurių įrengtoji galia yra ne mažesnė kaip</text:span><text:span text:style-name="T8174"><text:s/>1 MW. Teikdami nurodytą informaciją ir (ar) dokumentus, asmenys, pageidaujantys dalyvauti pajėgumų aukcione, perdavimo sistemos operatoriui išreiškia savo ketinimą dalyvaut</text:span><text:span text:style-name="T8175">i atitinkamame pajėgumų aukcione.</text:span></text:p>
      <text:p text:style-name="P8176"><text:span text:style-name="T8177">3</text:span><text:span text:style-name="T8178">. Teisę dalyvauti kvalifikacinėje atrankoje ir jos metu teikti informaciją ir (ar) dokumentus apie esamų ar planuojamų pajėgumus užtikrinančių įrenginių, elektros energijos gamybos, energijos kaupimo įrenginių ar elek</text:span><text:span text:style-name="T8179">tros energijos paklausos telkėjo sutelktų įrenginių atitiktį Pajėgumų aukcionų nuostatuose nurodytiems techniniams reikalavimams turi asmenys:</text:span></text:p>
      <text:p text:style-name="P8180"><text:span text:style-name="T8181">1</text:span><text:span text:style-name="T8182">) valdantys esamus pajėgumus užtikrinančius įrenginius Lietuvos Respublikoje, kurių galia yra mažesnė kaip 1<text:s/></text:span><text:span text:style-name="T8183">MW;</text:span></text:p>
      <text:p text:style-name="P8184"><text:span text:style-name="T8185">2</text:span><text:span text:style-name="T8186">) planuojantys įrengti naujus pajėgumus užtikrinančius įrenginius;</text:span></text:p>
      <text:p text:style-name="P8187"><text:span text:style-name="T8188">3</text:span><text:span text:style-name="T8189">) laimėję išankstinį pajėgumų aukcioną.</text:span><text:s/></text:p>
      <text:p text:style-name="P8190">Straipsnio dalies pakeitimai:</text:p>
      <text:p text:style-name="P8191"><text:span text:style-name="T8192">Nr.<text:s/></text:span><text:a xlink:href="https://www.e-tar.lt/portal/legalAct.html?documentId=2f22d6604dbe11ec862fdcbc8b3e3e05" office:target-frame-name="_top" xlink:show="replace"><text:span text:style-name="T8193">XIV-627</text:span></text:a><text:span text:style-name="T8194">, 2021-11-11, paskelbta TAR 2021-11-25, i. k. 2021-24219</text:span></text:p>
      <text:p text:style-name="Normal"/>
      <text:p text:style-name="P8195"><text:span text:style-name="T8196">4</text:span><text:span text:style-name="T8197">. Asmenys, kurie pagal šio straipsnio 2 dalį turi pareigą teikti informaciją ir (ar) dokumentus apie esamų pajėgumus užtikrinančių įrenginių atitiktį Pajėgumų aukcionų nuostatuose nurody</text:span><text:span text:style-name="T8198">tiems techniniams reikalavimams ir kurių elektros įrenginiai yra prijungti prie perdavimo tinklų, perdavimo sistemos operatoriaus prašymu privalo pateikti informaciją apie per pajėgumų pateikimo laikotarpį planuojamų įrengti pajėgumus užtikrinančių įrengin</text:span><text:span text:style-name="T8199">ių galią.</text:span></text:p>
      <text:p text:style-name="P8200"><text:span text:style-name="T8201">5</text:span><text:span text:style-name="T8202">. Perdavimo sistemos operatoriaus susitarimu su skirstomųjų tinklų operatoriumi, Pajėgumų aukcionų nuostatuose nustatyta tvarka ir terminais skirstomųjų tinklų operatorius įvertina asmenų, kurių elektros įrenginiai prijungti prie skirstomųjų</text:span><text:span text:style-name="T8203"><text:s/>tinklų, pateiktos informacijos ir (ar) dokumentų apie esamus ar planuojamus pajėgumus užtikrinančius įrenginius tikslumą ir pateikia vertinimą dėl jų atitikties Pajėgumų aukcionų nuostatuose nurodytiems techniniams reikalavimams.</text:span></text:p>
      <text:p text:style-name="P8204"><text:span text:style-name="T8205">6</text:span><text:span text:style-name="T8206">. Asmenys, pateikę i</text:span><text:span text:style-name="T8207">nformaciją ir (ar) dokumentus apie esamų ar planuojamų pajėgumus užtikrinančių įrenginių atitiktį Pajėgumų aukcionų nuostatuose nurodytiems techniniams reikalavimams ir ketinantys dalyvauti pagrindiniame ar papildomame pajėgumų aukcione, taip pat turi pate</text:span><text:span text:style-name="T8208">ikti informaciją ir dokumentus, patvirtinančius, kad:</text:span></text:p>
      <text:p text:style-name="P8209"><text:span text:style-name="T8210">1</text:span><text:span text:style-name="T8211">) asmeniui nėra iškelta bankroto byla arba kreditoriai nevykdo bankroto procedūrų ne teismo tvarka;</text:span></text:p>
      <text:p text:style-name="P8212"><text:span text:style-name="T8213">2</text:span><text:span text:style-name="T8214">) asmeniui nėra pradėta reorganizavimo ir (ar) likvidavimo procedūra;</text:span></text:p>
      <text:p text:style-name="P8215"><text:span text:style-name="T8216">3</text:span><text:span text:style-name="T8217">) dėl asmens nėra<text:s/></text:span><text:span text:style-name="T8218">priimtas teismo, kreditorių ar juridinio asmens dalyvių sprendimas likviduoti juridinį asmenį;</text:span></text:p>
      <text:p text:style-name="P8219"><text:span text:style-name="T8220">4</text:span><text:span text:style-name="T8221">) asmuo vykdo įsipareigojimus, susijusius su mokesčių mokėjimu;</text:span></text:p>
      <text:p text:style-name="P8222"><text:span text:style-name="T8223">5</text:span><text:span text:style-name="T8224">) asmuo vykdo įsipareigojimus, susijusius su socialinio draudimo įmokų mokėjimu;</text:span></text:p>
      <text:p text:style-name="P8225"><text:span text:style-name="T8226">6</text:span><text:span text:style-name="T8227">)</text:span><text:span text:style-name="T8228"><text:s/>dėl asmenų vadovo ar valdymo organų nario (narių) ar ūkinės bendrijos tikrojo nario (narių) per pastaruosius 5 metus nėra įsiteisėjęs apkaltinamasis teismo nuosprendis už nusikalstamas veikas nuosavybei, turtinėms teisėms ir turtiniams interesams, nusikal</text:span><text:span text:style-name="T8229">timus intelektinei ir pramoninei nuosavybei, ekonomikai ir verslo tvarkai, finansų sistemai, nusikaltimus ir baudžiamuosius nusižengimus valstybės tarnybai ir viešiesiems interesams;</text:span></text:p>
      <text:p text:style-name="P8230"><text:span text:style-name="T8231">7</text:span><text:span text:style-name="T8232">) juridinio asmens vadovas ar valdymo organo narys (nariai), ar ūkin</text:span><text:span text:style-name="T8233">ės bendrijos tikrasis narys (nariai) neturi neišnykusio ar nepanaikinto teistumo arba dėl juridinio asmens vadovo ar valdymo organo nario (narių), ar ūkinės bendrijos tikrojo nario (narių) per pastaruosius 5 metus nebuvo priimtas ir neįsiteisėjo apkaltinam</text:span><text:span text:style-name="T8234">asis teismo nuosprendis už dalyvavimą nusikalstamame susivienijime, jo organizavimą ar vadovavimą jam, kyšininkavimą, prekybą poveikiu, papirkimą, sukčiavimą, kredito, paskolos, tikslinės paramos, subsidijos ar dotacijos panaudojimą ne pagal paskirtį ar nu</text:span><text:span text:style-name="T8235">statytą tvarką, kreditinį sukčiavimą, mokesčių nesumokėjimą, neteisingų duomenų apie pajamas, pelną ar turtą pateikimą, deklaracijos, ataskaitos ar kito dokumento nepateikimą, nusikalstamu būdu gauto turto legalizavimą;</text:span></text:p>
      <text:p text:style-name="P8236"><text:span text:style-name="T8237">8</text:span><text:span text:style-name="T8238">) asmenys nėra gavę paramos, ku</text:span><text:span text:style-name="T8239">rią Europos Komisija yra pripažinusi kaip neteisėtą ir nesuderinamą su vidaus rinka, išskyrus atvejus, kai neteisėtą ir nesuderinamą su vidaus rinka paramą asmenys yra grąžinę bei atlyginę nuostolius ir (ar)</text:span><text:span text:style-name="T8240"><text:s/>sumokėję palūkanas<text:s/></text:span><text:span text:style-name="T8241">teisės aktuose nustatyta tvar</text:span><text:span text:style-name="T8242">ka arba yra suderintas ir vykdomas paramos grąžinimo, nuostolių atlyginimo ir (ar) palūkanų mokėjimo grafikas;</text:span></text:p>
      <text:p text:style-name="P8243"><text:span text:style-name="T8244">9</text:span><text:span text:style-name="T8245">)</text:span><text:span text:style-name="T8246"><text:s/>asmuo neturi nesumokėtų ar pradelstų sumokėti baudų už praeityje sudarytos pajėgumų užtikrinimo prievolės vykdymo sutarties įsipareigojimų</text:span><text:span text:style-name="T8247"><text:s/>nevykdymą;</text:span></text:p>
      <text:p text:style-name="P8248"><text:span text:style-name="T8249">10</text:span><text:span text:style-name="T8250">) asmenims pajėgumų pateikimo laikotarpiu bus pasibaigęs fiksuoto tarifo ir (ar) kainos priedo už jų valdomuose įrenginiuose iš atsinaujinančių energijos išteklių pagamintą elektros energiją gavimo laikotarpis ir (ar) asmenys pajėgumų pat</text:span><text:span text:style-name="T8251">eikimo laikotarpiu negaus valstybės paramos pajėgumus užtikrinantiems įrenginiams;</text:span></text:p>
      <text:p text:style-name="P8252"><text:span text:style-name="T8253">11</text:span><text:span text:style-name="T8254">) pajėgumų pateikimo laikotarpio pradžioje bus praėję 12 metų nuo valstybės paramos investicijoms į pajėgumų užtikrinimo įrenginius suteikimo.</text:span></text:p>
      <text:p text:style-name="P8255"><text:span text:style-name="T8256">7</text:span><text:span text:style-name="T8257">. Jeigu asmuo, ku</text:span><text:span text:style-name="T8258">ris dalyvauja kvalifikacinėje atrankoje ir ketina dalyvauti pagrindiniame ar papildomame pajėgumų aukcione, pateikia ne visus šio straipsnio 6 dalyje<text:s/></text:span><text:span text:style-name="T8259">nustatytas kvalifikacinės atrankos sąlygas patvirtinančius dokumentus<text:s/></text:span><text:span text:style-name="T8260">ir ne visą<text:s/></text:span><text:span text:style-name="T8261">informaciją ir (ar) dokum</text:span><text:span text:style-name="T8262">entus apie esamų ar planuojamų pajėgumus užtikrinančių įrenginių atitiktį Pajėgumų aukcionų nuostatuose nurodytiems techniniams reikalavimams</text:span><text:span text:style-name="T8263">, perdavimo sistemos operatoriaus prašymu jis privalo pateikti trūkstamus dokumentus ir (ar) informaciją Pajėgumų a</text:span><text:span text:style-name="T8264">ukcionų nuostatuose nustatyta tvarka ir terminais.</text:span></text:p>
      <text:p text:style-name="P8265"><text:span text:style-name="T8266">8</text:span><text:span text:style-name="T8267">. Asmenys, neatitinkantys bent vienos iš šio straipsnio 6 dalyje nurodytų sąlygų,<text:s/></text:span><text:span text:style-name="T8268">ir (ar) jeigu šių asmenų esami ar planuojami pajėgumus užtikrinantys įrenginiai neatitinka Pajėgumų aukcionų nuostatuo</text:span><text:span text:style-name="T8269">se nurodytų techninių reikalavimų,</text:span><text:span text:style-name="T8270"><text:s/>netenka teisės dalyvauti pagrindiniame ar papildomame pajėgumų aukcione. Perdavimo sistemos operatorius<text:s/></text:span><text:span text:style-name="T8271">Pajėgumų aukcionų nuostatuose nustatyta tvarka ir terminais<text:s/></text:span><text:span text:style-name="T8272">šiuos asmenis informuoja apie jų neatitiktį kvalifikacinė</text:span><text:span text:style-name="T8273">s atrankos reikalavimams ir pajėgumų pateikimo laikotarpiui įrašo juos į Pajėgumų užtikrinimo mechanizmo registrą kaip asmenis, neatitinkančius reikalavimų.<text:s/></text:span><text:span text:style-name="T8274">Tokie asmenys gali dalyvauti<text:s/></text:span><text:span text:style-name="T8275">kitoje atitinkamo pajėgumų aukciono kvalifikacinėje atrankoje, jeigu i</text:span><text:span text:style-name="T8276">ki kvalifikacinės atrankos pradžios yra pašalintos neatitikties kvalifikacinės atrankos reikalavimams priežastys.</text:span></text:p>
      <text:p text:style-name="P8277"><text:span text:style-name="T8278">9</text:span><text:span text:style-name="T8279">. Užbaigęs kvalifikacinę atranką, perdavimo sistemos operatorius Pajėgumų aukcionų nuostatuose nustatyta tvarka ir terminais informuoja kvalifikacinės atrankos reikalavimus atitinkančius asmenis apie jų atitiktį<text:s/></text:span><text:span text:style-name="T8280">kvalifikacinės atrankos<text:s/></text:span><text:span text:style-name="T8281">reikalavimams ir įra</text:span><text:span text:style-name="T8282">šo juos į Pajėgumų užtikrinimo mechanizmo registrą kaip asmenis, atitinkančius kvalifikacinės atrankos reikalavimus.</text:span></text:p>
      <text:p text:style-name="P8283"><text:span text:style-name="T8284">10</text:span><text:span text:style-name="T8285">. Šio straipsnio 2 ir 4 dalyse nustatytų pareigų vykdymas laikomas elektros energetikos įmonių reguliuojamosios veiklos sąlyga. Už ši</text:span><text:span text:style-name="T8286">os reguliuojamosios veiklos sąlygos nesilaikymą Energetikos įstatymo nustatyta tvarka gali būti panaikinamas energetikos veiklos licencijos, leidimo ir atestato galiojimas, jeigu tam asmeniui yra išduotas leidimas ar atestatas veiklai, kuriai leidimai ar a</text:span><text:span text:style-name="T8287">testatai yra išduodami.</text:span></text:p>
      <text:p text:style-name="P8288"><text:span text:style-name="T8289">11</text:span><text:span text:style-name="T8290">. Perdavimo sistemos operatorius yra Pajėgumų užtikrinimo mechanizmo registro valdytojas. Pajėgumų užtikrinimo mechanizmo registre informacija kaupiama ir tvarkoma siekiant užtikrinti skaidrų ir patikimą pajėgumų užtikrinimo m</text:span><text:span text:style-name="T8291">echanizmo įgyvendinimą. Pajėgumų užtikrinimo mechanizmo registrą ir jam įgyvendinti skirtas priemones bei Pajėgumų užtikrinimo registro informaciją Pajėgumų aukcionų nuostatuose bei Reglamente (ES) 2019/943 nustatyta tvarka ir terminais tvarko ir organizuo</text:span><text:span text:style-name="T8292">ja perdavimo sistemos operatorius. Perdavimo sistemos operatorius asmens duomenis tvarko vadovaudamasis 2016 m. balandžio 27 d. Europos Parlamento ir Tarybos reglamentu (ES) 2016/679 dėl fizinių asmenų apsaugos tvarkant asmens duomenis ir dėl laisvo tokių<text:s/></text:span><text:span text:style-name="T8293">duomenų judėjimo ir kuriuo panaikinama Direktyva 95/46/EB (Bendrasis duomenų apsaugos reglamentas), Lietuvos Respublikos asmens duomenų teisinės apsaugos įstatymu ir kitais teisės aktais, reglamentuojančiais asmens duomenų tvarkymą elektros energetikos sri</text:span><text:span text:style-name="T8294">tyje.</text:span><text:s/></text:p>
      <text:p text:style-name="P8295">Straipsnio dalies pakeitimai:</text:p>
      <text:p text:style-name="P8296"><text:span text:style-name="T8297">Nr.<text:s/></text:span><text:a xlink:href="https://www.e-tar.lt/portal/legalAct.html?documentId=2f22d6604dbe11ec862fdcbc8b3e3e05" office:target-frame-name="_top" xlink:show="replace"><text:span text:style-name="T8298">XIV-627</text:span></text:a><text:span text:style-name="T8299">, 2021-11-11, paskelbta TAR 2021-11-25, i. k. 2021-24219</text:span></text:p>
      <text:p text:style-name="Normal"/>
      <text:p text:style-name="P8300"><text:span text:style-name="T8301">70</text:span><text:span text:style-name="T8302">4</text:span><text:span text:style-name="T8303"><text:s/>straipsnis.<text:s/></text:span><text:span text:style-name="T8304">Pajėgumų aukciono<text:s/></text:span><text:span text:style-name="T8305">organizavimas</text:span></text:p>
      <text:p text:style-name="P8306"><text:span text:style-name="T8307">1</text:span><text:span text:style-name="T8308">. Pagrindinį ir (ar) papildomą pajėgumų aukcionus perdavimo sistemos operatorius organizuoja vadovaudamasis tvarkaraštyje nurodytomis datomis.</text:span><text:span text:style-name="T8309"><text:s/></text:span></text:p>
      <text:p text:style-name="P8310"><text:span text:style-name="T8311">2</text:span><text:span text:style-name="T8312">. Pagrindiniame ir (ar) papildomame pajėgumų aukcionuose turi teisę dalyvauti asmenys,<text:s/></text:span><text:span text:style-name="T8313">kurie atitinka šias sąlygas:</text:span></text:p>
      <text:p text:style-name="P8314"><text:span text:style-name="T8315">1</text:span><text:span text:style-name="T8316">) atitinka šio įstatymo 70</text:span><text:span text:style-name="T8317">3</text:span><text:span text:style-name="T8318"><text:s/>straipsnyje nurodytus kvalifikacinės atrankos reikalavimus;</text:span></text:p>
      <text:p text:style-name="P8319"><text:span text:style-name="T8320">2</text:span><text:span text:style-name="T8321">) yra pateikę šio įstatymo 70</text:span><text:span text:style-name="T8322">7</text:span><text:span text:style-name="T8323"><text:s/>straipsnyje nurodytą prievolių įvykdymo užtikrinimą.</text:span></text:p>
      <text:p text:style-name="P8324"><text:span text:style-name="T8325">3</text:span><text:span text:style-name="T8326">. Perdavimo sistemos operatorius pagal S</text:span><text:span text:style-name="T8327">kirstomų<text:s/></text:span><text:span text:style-name="T8328">pajėgumų skaičiavimo metodiką</text:span><text:span text:style-name="T8329"><text:s/>ir skirstomų pajėgumų nustatymo prielaidas apskaičiuoja kiekviename pajėgumų aukcione skirstomus pajėgumus ir nustato skirstomus pajėgumus, kuriuos paskirsčius pajėgumų aukcionas laikomas įvykęs.</text:span></text:p>
      <text:p text:style-name="P8330"><text:span text:style-name="T8331">4</text:span><text:span text:style-name="T8332">. Taryba ne vėli</text:span><text:span text:style-name="T8333">au kaip prieš vieną mėnesį iki pajėgumų aukciono paskelbimo dienos, vadovaudamasi Pajėgumų aukciono dalyvių pasiūlymų ir aukciono didžiausių kainų nustatymo metodika, nustato ir savo interneto svetainėje skelbia<text:s/></text:span><text:span text:style-name="T8334">atitinkamame pajėgumų aukcione taikomas didž</text:span><text:span text:style-name="T8335">iausias kainų ribas esamus ir planuojamus pajėgumus užtikrinančius įrenginius valdantiems asmenims. Tarybos atitinkamam pajėgumų aukcionui nustatoma pajėgumų aukciono didžiausia kainų riba negali būti didesnė, negu taikoma naujai įrengiamus (statomus) plan</text:span><text:span text:style-name="T8336">uojamus pajėgumus užtikrinančius įrenginius valdantiems asmenims.<text:s/></text:span><text:span text:style-name="T8337">Pajėgumų aukciono dalyvio pateiktame ribinių pajėgumų ir kainos pasiūlyme nurodytos kainos dydis negali viršyti Tarybos nustatytos didžiausios kainų ribos esamus ir planuojamus pajėgumus užt</text:span><text:span text:style-name="T8338">ikrinančius įrenginius valdantiems asmenims,</text:span><text:span text:style-name="T8339"><text:s/></text:span><text:span text:style-name="T8340">atsižvelgiant į numatomas investicijas į įrenginius po kvalifikacinės atrankos pradžios.</text:span></text:p>
      <text:p text:style-name="P8341"><text:span text:style-name="T8342">5</text:span><text:span text:style-name="T8343">. Pajėgumų aukciono dalyviai tarpusavyje varžosi teikdami ribinių pajėgumų ir kainos pasiūlymus. Pajėgumų aukciono da</text:span><text:span text:style-name="T8344">lyvio pateiktame pasiūlyme nurodytas ribinis pajėgumas negali viršyti ribinių pajėgumų, apskaičiuotų pagal Pajėgumus užtikrinančių įrenginių ribinių pajėgumų apskaičiavimo metodiką.</text:span></text:p>
      <text:p text:style-name="P8345"><text:span text:style-name="T8346">6</text:span><text:span text:style-name="T8347">. Dalyvių pateikti ribinių pajėgumų ir kainos pasiūlymai išdėstomi ka</text:span><text:span text:style-name="T8348">inos didėjimo tvarka. Pagrindinio ir papildomo pajėgumų aukcionų ribinę kainą nustato priimtas ribinių pajėgumų ir kainos pasiūlymas, kuriame nurodyta didžiausia ribinių pajėgumų kaina ir kuriame visas nurodytas ribinių pajėgumų kiekis kartu su bendru visu</text:span><text:span text:style-name="T8349">ose mažesnės kainos pasiūlymuose nurodytu ribinių pajėgumų kiekiu sudaro pajėgumų aukcione įsigyjamų ribinių pajėgumų kiekį. Išankstinio pajėgumų aukciono ribinę kainą nustato priimtas ribinių pajėgumų ir kainos pasiūlymas, kuriame nurodyta didžiausia ribi</text:span><text:span text:style-name="T8350">nių pajėgumų kaina ir kurio visas ribinių pajėgumų kiekis kartu su bendru prieš tai einančių mažesnės kainos pasiūlymų ribinių pajėgumų kiekiu sudaro jungiamąja linija (jungiamosiomis linijomis) patenkančių ribinių pajėgumų dydį.</text:span></text:p>
      <text:p text:style-name="P8351"><text:span text:style-name="T8352">7</text:span><text:span text:style-name="T8353">. Pajėgumų aukciono d</text:span><text:span text:style-name="T8354">alyviai, pateikę pagrindiniame ar papildomame pajėgumų aukcione pasiūlymą, kuriame nurodyta pajėgumų kaina yra ne didesnė negu atitinkamo pajėgumų aukciono ribinė kaina, yra laikomi atitinkamo pajėgumų aukciono laimėtojais; jiems nustatoma mokama kaina ir<text:s/></text:span><text:span text:style-name="T8355">mokėjimai vykdomi vadovaujantis Pajėgumų užtikrinimo<text:s/></text:span><text:span text:style-name="T8356">mechanizmo įgyvendinimo tvarkos</text:span><text:span text:style-name="T8357"><text:s/>aprašo nuostatomis.</text:span></text:p>
      <text:p text:style-name="P8358"><text:span text:style-name="T8359">8</text:span><text:span text:style-name="T8360">. Pajėgumų aukciono dalyviams pateikus ribinių pajėgumų ir kainos pasiūlymus, kurių nurodyta pajėgumų kaina yra vienoda, pirmenybė suteikiama ribi</text:span><text:span text:style-name="T8361">nių pajėgumų ir kainos pasiūlymams, kurie:</text:span></text:p>
      <text:p text:style-name="P8362"><text:span text:style-name="T8363">1</text:span><text:span text:style-name="T8364">) pateikti asmenų, valdančių lankstesnius pajėgumus užtikrinančius įrenginius. Lankstesniais pajėgumus užtikrinančiais įrenginiais laikomi tie įrenginiai, kurie, įvertinus jų paleidimo ir galios keitimo greičio</text:span><text:span text:style-name="T8365"><text:s/>charakteristikas per šio įstatymo 18 straipsnio 1</text:span><text:span text:style-name="T8366">1</text:span><text:span text:style-name="T8367"><text:s/>dalyje nurodytą apkrovos praradimo trukmę (laikas nuo paskelbimo iki kritinio sistemos laikotarpio pradžios), gali į tinklą patiekti didesnę elektros energijos galią absoliučiu dydžiu;</text:span><text:s/></text:p>
      <text:p text:style-name="P8368">Straipsnio punkto<text:s/>pakeitimai:</text:p>
      <text:p text:style-name="P8369"><text:span text:style-name="T8370">Nr.<text:s/></text:span><text:a xlink:href="https://www.e-tar.lt/portal/legalAct.html?documentId=2f22d6604dbe11ec862fdcbc8b3e3e05" office:target-frame-name="_top" xlink:show="replace"><text:span text:style-name="T8371">XIV-627</text:span></text:a><text:span text:style-name="T8372">, 2021-11-11, paskelbta TAR 2021-11-25, i. k. 2021-24219</text:span></text:p>
      <text:p text:style-name="Normal"/>
      <text:p text:style-name="P8373"><text:span text:style-name="T8374">2</text:span><text:span text:style-name="T8375">) pateikti asmenų, valdančių mažesnės santykinės taršos (anglies<text:s/></text:span><text:span text:style-name="T8376">dioksido emisijos) pajėgumus užtikrinančius įrenginius;</text:span></text:p>
      <text:p text:style-name="P8377"><text:span text:style-name="T8378">3</text:span><text:span text:style-name="T8379">) pateikti asmenų, valdančių pajėgumus užtikrinančius įrenginius, kuriuose įgyvendinamos energetikos inovacijos.</text:span></text:p>
      <text:p text:style-name="P8380"><text:span text:style-name="T8381">9</text:span><text:span text:style-name="T8382">. Papildomas pajėgumų aukcionas yra organizuojamas tuo atveju, jeigu pagrin</text:span><text:span text:style-name="T8383">dinio pajėgumų aukciono metu skirstomi pajėgumai nebuvo paskirstyti ir, perdavimo sistemos operatoriaus vertinimu, reikia paskirstyti papildomus (trūkstamus) pajėgumus s</text:span><text:span text:style-name="T8384">iekiant užtikrinti elektros energetikos sistemos adekvatumą</text:span><text:span text:style-name="T8385">.</text:span></text:p>
      <text:p text:style-name="P8386"><text:span text:style-name="T8387">10</text:span><text:span text:style-name="T8388">. Perdavimo sistemos</text:span><text:span text:style-name="T8389"><text:s/>operatorius, vadovaudamasis Pajėgumų aukcionų nuostatuose nustatytais terminais ir tvarka, Tarybai pateikia informaciją apie įvykusį pagrindinį ar papildomą pajėgumų aukcioną ir, atsižvelgdamas į Tarybos sprendimu paskelbtą<text:s/></text:span><text:span text:style-name="T8390">išvadą<text:s/></text:span><text:span text:style-name="T8391">apie įvykusio atitinkamo</text:span><text:span text:style-name="T8392"><text:s/></text:span><text:span text:style-name="T8393">pajėgumų</text:span><text:span text:style-name="T8394"><text:s/>aukciono procedūrų atitiktį teisės aktų reikalavimams ir aukciono metu paskirstytų pajėgumų<text:s/></text:span><text:span text:style-name="T8395">įtaką atskirai elektros energijos pajėgumų<text:s/></text:span><text:span text:style-name="T8396">užtikrinimo</text:span><text:span text:style-name="T8397"><text:s/>mechanizmo dedamajai prie perdavimo paslaugos kainos</text:span><text:span text:style-name="T8398">, patvirtina įvykusio pajėgumų aukciono rezulta</text:span><text:span text:style-name="T8399">tus bei, siekdamas užtikrinti pajėgumų aukcionų skaidrumą, paskelbia i</text:span><text:span text:style-name="T8400">nformaciją apie pagrindinio ir (ar) papildomo pajėgumų aukcionų laimėtoją (laimėtojus) (juridinio asmens pavadinimas, juridinio asmens kodas, fizinio asmens vardas ir pavardė,<text:s/></text:span><text:span text:style-name="T8401">pajėgumus<text:s/></text:span><text:span text:style-name="T8402">užtikrinančio<text:s/></text:span><text:span text:style-name="T8403">įrenginio buvimo vieta ir techniniai duomenys, pajėgumų pateikimo laikotarpis)<text:s/></text:span><text:span text:style-name="T8404">savo interneto svetainėje.<text:s/></text:span><text:span text:style-name="T8405">Ši informacija turi būti viešai skelbiama<text:s/></text:span><text:span text:style-name="T8406">iki pajėgumų<text:s/></text:span><text:span text:style-name="T8407">užtikrinimo<text:s/></text:span><text:span text:style-name="T8408">prievolės vykdymo sutarties galiojimo pabaigos.<text:s/></text:span><text:span text:style-name="T8409">Skelbiant<text:s/></text:span><text:span text:style-name="T8410">i</text:span><text:span text:style-name="T8411">nformaciją</text:span><text:span text:style-name="T8412"><text:s/>apie pajėgumų aukciono laimėtoją</text:span><text:span text:style-name="T8413">, turi būti užtikrinti asmens duomenų apsaugos ir komercinės (gamybinės) paslapties apsaugos reikalavimai.</text:span><text:span text:style-name="T8414"><text:s/></text:span><text:span text:style-name="T8415">Taryba išvadą apie įvykusio pagrindinio ar papildomo<text:s/></text:span><text:span text:style-name="T8416">pajėgumų</text:span><text:span text:style-name="T8417"><text:s/>aukciono procedūrų atitiktį teisės aktų reikalavimams<text:s/></text:span><text:span text:style-name="T8418">ir aukciono metu paskirstytų pajėgumų<text:s/></text:span><text:span text:style-name="T8419">įtaką atskirai elektros energijos pajėgumų<text:s/></text:span><text:span text:style-name="T8420">užtikrinimo</text:span><text:span text:style-name="T8421"><text:s/>mechanizmo dedamajai prie perdavimo paslaugos kainos savo interneto svetainėje paskelbia per 10 darbo dienų nuo perdavimo sistemos operatoriaus informacijos pateik</text:span><text:span text:style-name="T8422">imo dienos.</text:span></text:p>
      <text:p text:style-name="P8423"><text:span text:style-name="T8424">11</text:span><text:span text:style-name="T8425">. Taryba turi teisę<text:s/></text:span><text:span text:style-name="T8426">pasitelkti specialistus ir ekspertus pajėgumų aukciono procedūrų stebėsenai vykdyti.</text:span><text:span text:style-name="T8427"><text:s/>Tarybai nustačius, kad<text:s/></text:span><text:span text:style-name="T8428">pajėgumų aukcionas buvo vykdomas pažeidžiant šio įstatymo nuostatas bei Pajėgumų aukcionų nuostatus ir (ar)<text:s/></text:span><text:span text:style-name="T8429">pajėgumų aukciono dalyvio veiksmai, neatitinkantys teisės aktų reikalavimų, padarė įtaką pajėgumų aukciono rezultatams</text:span><text:span text:style-name="T8430">, vykdomas pajėgumų aukcionas nutraukiamas arba jau įvykusio pajėgumų aukciono rezultatai panaikinami motyvuotu Tarybos sprendimu.<text:s/></text:span><text:span text:style-name="T8431">Tarybai</text:span><text:span text:style-name="T8432"><text:s/>savo interneto svetainėje paskelbus šį sprendimą, perdavimo sistemos operatorius per 10 darbo dienų nuo Tarybos sprendimo paskelbimo dienos skelbia naują pajėgumų aukciono vykdymo datą</text:span><text:span text:style-name="T8433">.</text:span></text:p>
      <text:p text:style-name="P8434"><text:span text:style-name="T8435">12</text:span><text:span text:style-name="T8436">. Perdavimo sistemos operatorius</text:span><text:span text:style-name="T8437"><text:s/>kiekvienais metais atlieka tik</text:span><text:span text:style-name="T8438">imybinį elektros energetikos sistemos adekvatumo vertinimą ir<text:s/></text:span><text:span text:style-name="T8439">iki liepos 1 dienos pateikia Energetikos ministerijai šio vertinimo išvadas.<text:s/></text:span><text:span text:style-name="T8440">Jeigu perdavimo sistemos operatorius, atlikęs tikimybinį elektros energetikos sistemos adekvatumo vertinimą, atsižvel</text:span><text:span text:style-name="T8441">gdamas į šio įstatymo 18 straipsnio 1</text:span><text:span text:style-name="T8442">1</text:span><text:span text:style-name="T8443"><text:s/>dalyje nurodytą apkrovos praradimo trukmę, identifikuoja pajėgumų trūkumą Lietuvos elektros energetikos sistemos adekvatumui užtikrinti, kartu su šio vertinimo išvadomis pateikia Energetikos ministerijai ir<text:s/></text:span><text:span text:style-name="T8444">pasiūlymus</text:span><text:span text:style-name="T8445"><text:s/>dėl skirstomų pajėgumų nustatymo prielaidų derinimo ir (ar) tolesnių pajėgumų aukcionų organizavimo ar neorganizavimo tikslingumo. Energetikos ministerija įvertina perdavimo sistemos operatoriaus pateiktus pasiūlymus ir priima sprendimą dėl skirstomų pajė</text:span><text:span text:style-name="T8446">gumų nustatymo prielaidų keitimo ir (ar) dėl kitų pajėgumų aukcionų organizavimo tikslingumo.</text:span><text:s/></text:p>
      <text:p text:style-name="P8447">Straipsnio dalies pakeitimai:</text:p>
      <text:p text:style-name="P8448"><text:span text:style-name="T8449">Nr.<text:s/></text:span><text:a xlink:href="https://www.e-tar.lt/portal/legalAct.html?documentId=2f22d6604dbe11ec862fdcbc8b3e3e05" office:target-frame-name="_top" xlink:show="replace"><text:span text:style-name="T8450">XIV-627</text:span></text:a><text:span text:style-name="T8451">, 2021-11-11, paskelbt</text:span><text:span text:style-name="T8452">a TAR 2021-11-25, i. k. 2021-24219</text:span></text:p>
      <text:p text:style-name="Normal"/>
      <text:p text:style-name="P8453"><text:span text:style-name="T8454">70</text:span><text:span text:style-name="T8455">5</text:span><text:span text:style-name="T8456"><text:s/>straipsnis.</text:span><text:span text:style-name="T8457"><text:s/></text:span><text:span text:style-name="T8458">Pajėgumų užtikrinimo prievolės vykdymo sutartis ir jos sudarymas</text:span></text:p>
      <text:p text:style-name="P8459"><text:span text:style-name="T8460">1</text:span><text:span text:style-name="T8461">. Įvykus pagrindiniam ar papildomam pajėgumų aukcionui, aukciono laimėtojas su perdavimo sistemos operatoriumi pasirašo pajėgumų užtikrinimo prievolės vykdymo sutartį.<text:s/></text:span></text:p>
      <text:p text:style-name="P8462"><text:span text:style-name="T8463">2</text:span><text:span text:style-name="T8464">. Pagrindinio ar papildomo pajėgumų aukciono laimėtojai, kurie su perdavimo sistem</text:span><text:span text:style-name="T8465">os operatoriumi pasirašė pajėgumų užtikrinimo prievolės vykdymo sutartį, privalo palaikyti pajėgumus užtikrinančių įrenginių parengtį ir kritiniu sistemos laikotarpiu perdavimo sistemos operatoriaus nurodymu pateikti Lietuvos Respublikos elektros energetik</text:span><text:span text:style-name="T8466">os sistemos<text:s/></text:span><text:span text:style-name="T8467">elektros energijos gamybos ir vartojimo balansui užtikrinti</text:span><text:span text:style-name="T8468"><text:s/>reikiamą pajėgumų aukcione laimėtą pajėgumų kiekį<text:s/></text:span><text:span text:style-name="T8469">Pajėgumų<text:s/></text:span><text:span text:style-name="T8470">užtikrinimo</text:span><text:span text:style-name="T8471"><text:s/>mechanizmo įgyvendinimo tvarkos apraše nustatyta tvarka</text:span><text:span text:style-name="T8472">.</text:span></text:p>
      <text:p text:style-name="P8473"><text:span text:style-name="T8474">3</text:span><text:span text:style-name="T8475">.<text:s/></text:span><text:span text:style-name="T8476">Perdavimo sistemos operatorius parengia pajėgumų<text:s/></text:span><text:span text:style-name="T8477">užtikrinimo prievolės vykdymo sutarties standartines sąlygas ir, Tarybai jas patvirtinus, skelbia jas savo interneto svetainėje iki pirmojo išankstinio pajėgumų aukciono pradžios</text:span><text:span text:style-name="T8478">. Esminės pajėgumų<text:s/></text:span><text:span text:style-name="T8479">užtikrinimo prievolės vykdymo</text:span><text:span text:style-name="T8480"><text:s/>sutarties sąlygos yra šios:</text:span></text:p>
      <text:p text:style-name="P8481"><text:span text:style-name="T8482">1</text:span><text:span text:style-name="T8483">) pajėgumų vykdytojo įsipareigojimas<text:s/></text:span><text:span text:style-name="T8484">pajėgumų<text:s/></text:span><text:span text:style-name="T8485">pateikimo laikotarpiu užtikrinti pajėgumų užtikrinimo prievolės vykdymą;</text:span></text:p>
      <text:p text:style-name="P8486"><text:span text:style-name="T8487">2</text:span><text:span text:style-name="T8488">) perdavimo sistemos operatoriaus įsipareigojimas pajėgumų vykdytojui už pajėgumų užtikrinimo prievolės vykdymą atlikti mokėjimą,<text:s/></text:span><text:span text:style-name="T8489">kuris apskaičiuojamas pagal pagrindinio ar papildomo pajėgumų aukciono metu nustatytą<text:s/></text:span><text:span text:style-name="T8490">atitinkamo pajėgumų aukciono laimėtojui taikomą kainą</text:span><text:span text:style-name="T8491">;</text:span></text:p>
      <text:p text:style-name="P8492"><text:span text:style-name="T8493">3</text:span><text:span text:style-name="T8494">) pajėgumų vykdytojo įsipareigojimas įrengti (pastatyti), rekonstruoti ir pradėti eksploatuoti planuojamus<text:s/></text:span><text:span text:style-name="T8495">paj</text:span><text:span text:style-name="T8496">ėgumus užtikrinančius</text:span><text:span text:style-name="T8497"><text:s/>įrenginius iki<text:s/></text:span><text:span text:style-name="T8498">pajėgumų<text:s/></text:span><text:span text:style-name="T8499">pateikimo laikotarpio pradžios, jeigu pajėgumų vykdytojas pajėgumų<text:s/></text:span><text:span text:style-name="T8500">užtikrinimo prievolės vykdymo</text:span><text:span text:style-name="T8501"><text:s/>sutarties sudarymo metu nuosavybės teise ar kitais teisėtais pagrindais nevaldo esamų<text:s/></text:span><text:span text:style-name="T8502">pajėgumus užtikrinančių</text:span><text:span text:style-name="T8503"><text:s/>įre</text:span><text:span text:style-name="T8504">nginių. Šiuo atveju pajėgumų vykdytojas taip pat įsipareigoja ne vėliau kaip likus 3 mėnesiams iki<text:s/></text:span><text:span text:style-name="T8505">pajėgumų<text:s/></text:span><text:span text:style-name="T8506">pateikimo laikotarpio pradžios pateikti perdavimo sistemos operatoriui dokumentus ir informaciją, kurie patvirtintų šių įrenginių įrengimo (statybos</text:span><text:span text:style-name="T8507">) ar rekonstravimo pabaigą ir, kai to reikalauja teisės aktai, išduotą leidimą ar atestatą. Pajėgumų vykdytojas įsipareigoja ne rečiau kaip kas 6 mėnesius perdavimo sistemos operatoriui teikti tarpinius dokumentus ir informaciją, kurie patvirtintų planuoja</text:span><text:span text:style-name="T8508">mų<text:s/></text:span><text:span text:style-name="T8509">pajėgumus užtikrinančių</text:span><text:span text:style-name="T8510"><text:s/>įrenginių įrengimo (statybos) ar rekonstravimo eigą ir prognozuojamą pabaigą;</text:span></text:p>
      <text:p text:style-name="P8511"><text:span text:style-name="T8512">4</text:span><text:span text:style-name="T8513">) pajėgumų<text:s/></text:span><text:span text:style-name="T8514">užtikrinimo prievolės vykdymo</text:span><text:span text:style-name="T8515"><text:s/>sutarties nutraukimo pagrindai;</text:span></text:p>
      <text:p text:style-name="P8516"><text:span text:style-name="T8517">5</text:span><text:span text:style-name="T8518">) šalių atsakomybės sąlygos, įskaitant baudų dydžius ir taikymo tvar</text:span><text:span text:style-name="T8519">ką.</text:span></text:p>
      <text:p text:style-name="P8520"><text:span text:style-name="T8521">4</text:span><text:span text:style-name="T8522">. Pajėgumų užtikrinimo prievolės vykdymo sutartyje nustatoma, kad pajėgumų užtikrinimo prievolės vykdymo sutarties pagrindu pajėgumų vykdytojas pajėgumų pateikimo laikotarpiu atsisako teisės į fiksuotą tarifą ir (ar) kainos priedą už jų valdomuo</text:span><text:span text:style-name="T8523">se įrenginiuose iš atsinaujinančių energijos išteklių pagamintą elektros energiją. Pajėgumų užtikrinimo prievolės vykdymo sutartyje taip pat nustatoma, kad asmenys, kurie po pajėgumų užtikrinimo prievolės vykdymo sutarties pasirašymo gauna kitą valstybės p</text:span><text:span text:style-name="T8524">aramą, apie tai informuoja perdavimo sistemos operatorių. Informaciją apie asmenų faktiškai gautas paramos lėšas teikia Europos Sąjungos finansinę paramą administruojanti institucija (toliau šiame straipsnyje – įgyvendinančioji institucija). Perdavimo sist</text:span><text:span text:style-name="T8525">emos operatoriaus prašymu, kurį perdavimo sistemos operatorius teikia ne rečiau kaip kartą per metus, tokia informacija turi būti suteikta ne vėliau kaip per 5 darbo dienas. Perdavimo sistemos operatorius pajėgumų užtikrinimo prievolės vykdymo sutarties ti</text:span><text:span text:style-name="T8526">kslais vadovaujasi įgyvendinančiosios institucijos suteikta informacija. Už pateiktos informacijos teisingumą atsako įgyvendinančioji institucija.</text:span></text:p>
      <text:p text:style-name="P8527"><text:span text:style-name="T8528">5</text:span><text:span text:style-name="T8529">. Jeigu pajėgumų<text:s/></text:span><text:span text:style-name="T8530">vykdytojas</text:span><text:span text:style-name="T8531">, sudaręs pajėgumų užtikrinimo prievolės vykdymo sutartį, nevykdo įpareigojim</text:span><text:span text:style-name="T8532">o pateikti pajėgumų užtikrinimo prievolės vykdymo sutartyje nustatytus pajėgumus, perdavimo sistemos operatorius nutraukia mokėjimus ar mokėjimų dalį, proporcingą nepateiktiems pajėgumams. Pajėgumų vykdytojas, nevykdantis įpareigojimo pateikti pajėgumų užt</text:span><text:span text:style-name="T8533">ikrinimo prievolės vykdymo sutartyje nustatytus pajėgumus, perdavimo sistemos operatoriui turi sumokėti nepateiktiems pajėgumams proporcingą baudą. Neįvykdytos prievolės proporcingumas nustatomas Pajėgumų užtikrinimo mechanizmo įgyvendinimo tvarkos apraše<text:s/></text:span><text:span text:style-name="T8534">nustatyta tvarka.</text:span></text:p>
      <text:p text:style-name="P8535"><text:span text:style-name="T8536">6</text:span><text:span text:style-name="T8537">. Metinė baudų už pajėgumų užtikrinimo prievolės nevykdymą vertė, įvertinus nutraukiamų mokėjimų dydį, pajėgumų<text:s/></text:span><text:span text:style-name="T8538">vykdytojui</text:span><text:span text:style-name="T8539"><text:s/>negali daugiau negu 120 procentų viršyti pajėgumų vykdytojo metinės pajėgumų užtikrinimo prievolės vertės, num</text:span><text:span text:style-name="T8540">atytos pajėgumų užtikrinimo prievolės vykdymo sutartyje.</text:span></text:p>
      <text:p text:style-name="P8541"><text:span text:style-name="T8542">7</text:span><text:span text:style-name="T8543">. Baudų<text:s/></text:span><text:span text:style-name="T8544">už pajėgumų užtikrinimo prievolės nevykdymą</text:span><text:span text:style-name="T8545"><text:s/></text:span><text:span text:style-name="T8546">vertė pajėgumų vykdytojui per mėnesį negali viršyti penktadalio didžiausios<text:s/></text:span><text:span text:style-name="T8547">per 12 pajėgumų pateikimo mėnesių</text:span><text:span text:style-name="T8548"><text:s/>leistinos baudų vertės</text:span><text:span text:style-name="T8549">,</text:span><text:span text:style-name="T8550"><text:s/>apskaičiuotos atsižvelgiant į šio straipsnio 6 dalį.</text:span></text:p>
      <text:p text:style-name="P8551"><text:span text:style-name="T8552">8</text:span><text:span text:style-name="T8553">.<text:s/></text:span><text:span text:style-name="T8554">Perdavimo sistemos operatoriaus prašymu skirstomųjų tinklų operatorius surenka ir pateikia informaciją:</text:span></text:p>
      <text:p text:style-name="P8555"><text:span text:style-name="T8556">1</text:span><text:span text:style-name="T8557">) apie asmenų esamus pajėgumus užtikrinančius įrenginius, prijungtus prie skirstomųjų ti</text:span><text:span text:style-name="T8558">nklų, kurių įrengtoji galia yra ne mažesnė kaip 1 MW, ir šių asmenų per pajėgumų pateikimo laikotarpį planuojamus naujus pajėgumus užtikrinančius įrenginius;</text:span></text:p>
      <text:p text:style-name="P8559"><text:span text:style-name="T8560">2</text:span><text:span text:style-name="T8561">) dėl pajėgumų vykdytojų, kurių įrenginiai prijungti prie skirstomųjų tinklų, pajėgumų užtikr</text:span><text:span text:style-name="T8562">inimo prievolės vykdymo.</text:span></text:p>
      <text:p text:style-name="P8563"/>
      <text:p text:style-name="P8564"><text:span text:style-name="T8565">70</text:span><text:span text:style-name="T8566">6</text:span><text:span text:style-name="T8567"><text:s/>straipsnis.</text:span><text:span text:style-name="T8568"><text:s/></text:span><text:span text:style-name="T8569">Pajėgumų užtikrinimo<text:s/></text:span><text:span text:style-name="T8570">prievolės perleidimas</text:span></text:p>
      <text:p text:style-name="P8571"><text:span text:style-name="T8572">1</text:span><text:span text:style-name="T8573">. Lietuvos Respublikos pajėgumų vykdytojai,</text:span><text:span text:style-name="T8574"><text:s/>nuosavybės teise ar kitais teisėtais pagrindais valdantys ir (ar) sutelkę esamus pajėgumus užtikrinančius įrengini</text:span><text:span text:style-name="T8575">us</text:span><text:span text:style-name="T8576">,</text:span><text:span text:style-name="T8577"><text:s/>turi teisę, pritarus perdavimo sistemos operatoriui, Pajėgumų aukcionų nuostatuose nustatyta tvarka, dvišalių susitarimų pagrindu<text:s/></text:span><text:span text:style-name="T8578">perleisti pajėgumų užtikrinimo prievolę tik kitam</text:span><text:span text:style-name="T8579"><text:s/>nuosavybės teise ar kitais teisėtais pagrindais valdančiam ir (ar) sutel</text:span><text:span text:style-name="T8580">kusiam esamus pajėgumus užtikrinančius įrenginius Lietuvos Respublikos asmeniui</text:span><text:span text:style-name="T8581">, kuris perėjo atitinkamo pagrindinio ar papildomo pajėgumų aukciono kvalifikacinę atranką atitinkamam pajėgumų pateikimo laikotarpiui.</text:span></text:p>
      <text:p text:style-name="P8582"><text:span text:style-name="T8583">2</text:span><text:span text:style-name="T8584">.<text:s/></text:span><text:span text:style-name="T8585">Lietuvos Respublikos pajėgumų vykd</text:span><text:span text:style-name="T8586">ytojai,</text:span><text:span text:style-name="T8587"><text:s/>nuosavybės teise ar kitais teisėtais pagrindais valdantys ir (ar) sutelkę planuojamus pajėgumus užtikrinančius įrenginius</text:span><text:span text:style-name="T8588">,</text:span><text:span text:style-name="T8589"><text:s/>turi teisę, pritarus perdavimo sistemos operatoriui, Pajėgumų aukcionų nuostatuose nustatyta tvarka, dvišalių susitarimų pagrindu<text:s/></text:span><text:span text:style-name="T8590">perleisti pajėgumų užtikrinimo prievolę tik kitam</text:span><text:span text:style-name="T8591"><text:s/>nuosavybės teise ar kitais teisėtais pagrindais valdančiam ir (ar) sutelkus</text:span><text:span text:style-name="T8592">iam planuojamus pajėgumus užtikrinančius įrenginius Lietuvos Respublikos asmeniui</text:span><text:span text:style-name="T8593">, kuris perėjo atitinkamo pagrindinio ar papildomo pajėgumų aukciono kvalifikacinę atranką atitinkamam pajėgumų pateikimo laikotarpiui.</text:span></text:p>
      <text:p text:style-name="P8594"><text:span text:style-name="T8595">3</text:span><text:span text:style-name="T8596">. Kitos valstybės narės pajėgumų v</text:span><text:span text:style-name="T8597">ykdytojai, nuosavybės teise ar kitais teisėtais pagrindais valdantys ir (ar) sutelkę esamus pajėgumus užtikrinančius įrenginius, turi teisę, pritarus perdavimo sistemos operatoriui, Pajėgumų aukcionų nuostatuose nustatyta tvarka,<text:s/></text:span><text:span text:style-name="T8598">dvišalių susitarimų pagrin</text:span><text:span text:style-name="T8599">du perleisti pajėgumų užtikrinimo prievolę</text:span><text:span text:style-name="T8600"><text:s/>nuosavybės teise ar kitais teisėtais pagrindais valdančiam ir (ar) sutelkusiam esamus pajėgumus užtikrinančius įrenginius Lietuvos Respublikos asmeniui,</text:span><text:span text:style-name="T8601"><text:s/>kuris perėjo atitinkamo pagrindinio ar papildomo pajėgumų au</text:span><text:span text:style-name="T8602">kciono kvalifikacinę atranką atitinkamam pajėgumų pateikimo laikotarpiui, ar kitam</text:span><text:span text:style-name="T8603"><text:s/>nuosavybės teise ar kitais teisėtais pagrindais valdančiam ir (ar) sutelkusiam esamus pajėgumus užtikrinančius įrenginius</text:span><text:span text:style-name="T8604"><text:s/>tos valstybės narės<text:s/></text:span><text:span text:style-name="T8605">asmeniui,</text:span><text:span text:style-name="T8606"><text:s/>kuris perėjo atitinka</text:span><text:span text:style-name="T8607">mo pagrindinio ar papildomo pajėgumų aukciono kvalifikacinę atranką atitinkamam pajėgumų pateikimo laikotarpiui</text:span><text:span text:style-name="T8608">.</text:span></text:p>
      <text:p text:style-name="P8609"><text:span text:style-name="T8610">4</text:span><text:span text:style-name="T8611">. Perdavimo sistemos operatorius gali nepritarti pajėgumų užtikrinimo prievolės perleidimui, jeigu:</text:span></text:p>
      <text:p text:style-name="P8612"><text:span text:style-name="T8613">1</text:span><text:span text:style-name="T8614">) pajėgumų vykdytojas, valdantis pl</text:span><text:span text:style-name="T8615">anuojamus pajėgumus užtikrinančius įrenginius bei ketinantis perleisti pajėgumų užtikrinimo prievolę, kartu su asmeniu, ketinančiu perimti pajėgumų užtikrinimo prievolę, neįrodo, kad yra pajėgūs įvykdyti perleidžiamą pajėgumų užtikrinimo prievolę iki pajėg</text:span><text:span text:style-name="T8616">umų pateikimo laikotarpio pradžios;</text:span></text:p>
      <text:p text:style-name="P8617"><text:span text:style-name="T8618">2</text:span><text:span text:style-name="T8619">) pajėgumų vykdytojas yra nesumokėjęs baudos už pajėgumų užtikrinimo prievolės nevykdymą.</text:span></text:p>
      <text:p text:style-name="P8620"><text:span text:style-name="T8621">5</text:span><text:span text:style-name="T8622">. Pajėgumų vykdytojai pajėgumų užtikrinimo prievolę perleisti gali iki pajėgumų pateikimo laikotarpio pradžios arba<text:s/></text:span><text:span text:style-name="T8623">pajėgumų pateikimo laikotarpio metu, jeigu yra užtikrinamas nenutrūkstamas pajėgumų užtikrinimo prievolės vykdymas ir nedaroma neigiama įtaka Lietuvos Respublikos elektros energetikos sistemai.</text:span></text:p>
      <text:p text:style-name="P8624"><text:span text:style-name="T8625">6</text:span><text:span text:style-name="T8626">.<text:s/></text:span><text:span text:style-name="T8627">Pajėgumų vykdytojai Pajėgumų aukcionų nuostatuose nusta</text:span><text:span text:style-name="T8628">tyta tvarka teikia perdavimo sistemos operatoriui informaciją apie pajėgumų vykdytojų sudaromus dvišalius susitarimus dėl pajėgumų užtikrinimo prievolės perleidimo.</text:span></text:p>
      <text:p text:style-name="P8629"/>
      <text:p text:style-name="P8630"><text:span text:style-name="T8631">70</text:span><text:span text:style-name="T8632">7</text:span><text:span text:style-name="T8633"><text:s/>straipsnis.<text:s/></text:span><text:span text:style-name="T8634">Pajėgumų aukcionų dalyvių prievolių įvykdymo užtikrinimas</text:span></text:p>
      <text:p text:style-name="P8635"><text:span text:style-name="T8636">1</text:span><text:span text:style-name="T8637">. Asm</text:span><text:span text:style-name="T8638">enys, ketinantys dalyvauti išankstiniame pajėgumų aukcione, privalo perdavimo sistemos operatoriui pateikti prievolių įvykdymo užtikrinimą ne vėliau kaip likus 10 darbo dienų iki išankstinio pajėgumų aukciono dienos. Asmenys, ketinantys dalyvauti pagrindin</text:span><text:span text:style-name="T8639">iame ar papildomame pajėgumų aukcione, privalo perdavimo sistemos operatoriui pateikti prievolių įvykdymo užtikrinimą ne vėliau kaip likus 10 darbo dienų iki pagrindinio ar papildomo pajėgumų aukciono dienos, išskyrus asmenis, kurie prievolių įvykdymo užti</text:span><text:span text:style-name="T8640">krinimą pateikė iki išankstinio pajėgumų aukciono pradžios. Prievolių įvykdymo užtikrinimas garantuoja perdavimo sistemos operatoriui asmens, ketinančio dalyvauti pajėgumų aukcione, įsipareigojimą laimėjus pagrindinį ar papildomą pajėgumų aukcioną sudaryti</text:span><text:span text:style-name="T8641"><text:s/>pajėgumų užtikrinimo prievolės vykdymo sutartį ir iki pajėgumų pateikimo laikotarpio pradžios pasirengti įgyvendinti pajėgumų užtikrinimo prievolę.</text:span></text:p>
      <text:p text:style-name="P8642"><text:span text:style-name="T8643">2</text:span><text:span text:style-name="T8644">. Prievolių įvykdymo užtikrinimo dydis apskaičiuojamas dauginant numatomų teikti ribinių pajėgumų dydį</text:span><text:span text:style-name="T8645"><text:s/>(MW) iš 1 MW prievolių įvykdymo užtikrinimo garantijos dydžio, nustatyto Pajėgumų užtikrinimo mechanizmo įgyvendinimo tvarkos apraše.</text:span></text:p>
      <text:p text:style-name="P8646"><text:span text:style-name="T8647">3</text:span><text:span text:style-name="T8648">. Perdavimo sistemos operatorius įgyja teisę pasinaudoti prievolių įvykdymo užtikrinimu, kai pajėgumų a</text:span><text:span text:style-name="T8649">ukciono<text:s/></text:span><text:span text:style-name="T8650">dalyvis</text:span><text:span text:style-name="T8651"><text:s/>laimi pagrindinį ar papildomą pajėgumų aukcioną, bet nesudaro pajėgumų užtikrinimo prievolės vykdymo sutarties, išskyrus atvejus, kai pajėgumų a</text:span><text:span text:style-name="T8652">ukciono dalyvis</text:span><text:span text:style-name="T8653"><text:s/>nesudaro pajėgumų užtikrinimo prievolės vykdymo sutarties dėl aplinkybių, kurioms negalė</text:span><text:span text:style-name="T8654">jo užkirsti kelio, taip pat dėl kitų Civiliniame kodekse nustatytų aplinkybių, kai nėra šio pajėgumų a</text:span><text:span text:style-name="T8655">ukciono dalyvio</text:span><text:span text:style-name="T8656"><text:s/>kaltės.</text:span></text:p>
      <text:p text:style-name="P8657"><text:span text:style-name="T8658">4</text:span><text:span text:style-name="T8659">.<text:s/></text:span><text:span text:style-name="T8660">Perdavimo sistemos operatorius įgyja teisę pasinaudoti prievolių įvykdymo užtikrinimu ar jo dalimi Pajėgumų užtikrinimo mec</text:span><text:span text:style-name="T8661">hanizmo įgyvendinimo tvarkos apraše nustatyta tvarka ir sąlygomis, jeigu pajėgumų vykdytojas sudaro pajėgumų užtikrinimo prievolės vykdymo sutartį, bet iki pajėgumų pateikimo laikotarpio pradžios nevykdo ar neįvykdo pajėgumų užtikrinimo prievolės vykdymo s</text:span><text:span text:style-name="T8662">utartyje nustatytų įpareigojimų, išskyrus atvejus, kai pajėgumų vykdytojas įrodo, kad šių įpareigojimų negalėjo įvykdyti dėl nenugalimos jėgos (</text:span><text:span text:style-name="T8663">force majeure</text:span><text:span text:style-name="T8664">) ar kitų Civiliniame kodekse nustatytų aplinkybių, už kurias šis pajėgumų vykdytojas neatsako. Jei</text:span><text:span text:style-name="T8665">gu nenugalimos jėgos (</text:span><text:span text:style-name="T8666">force majeure</text:span><text:span text:style-name="T8667">) ar kitos Civiliniame kodekse nustatytos aplinkybės, už kurias pajėgumų vykdytojas neatsako, tęsėsi ne visą laiką nuo pajėgumų užtikrinimo prievolės vykdymo sutarties sudarymo momento iki pajėgumų pateikimo laikotarpio p</text:span><text:span text:style-name="T8668">radžios, perdavimo sistemos operatorius įgyja teisę pasinaudoti prievolių įvykdymo užtikrinimo dalimi Pajėgumų užtikrinimo mechanizmo įgyvendinimo tvarkos apraše nustatyta tvarka ir sąlygomis. Prievolių įvykdymo užtikrinimo grąžinimo tvarka ir sąlygos nust</text:span><text:span text:style-name="T8669">atomos Pajėgumų užtikrinimo mechanizmo įgyvendinimo tvarkos apraše.</text:span></text:p>
      <text:p text:style-name="P8670"><text:span text:style-name="T8671">5</text:span><text:span text:style-name="T8672">. Perdavimo sistemos operatorius atsisako savo teisių ir grąžina visą prievolių įvykdymo užtikrinimą asmeniui,<text:s/></text:span><text:span text:style-name="T8673">dalyvavusiam pagrindiniame ar papildomame pajėgumų aukcione, ir (ar) asm</text:span><text:span text:style-name="T8674">eniui, dalyvavusiam išankstiniame pajėgumų aukcione,</text:span><text:span text:style-name="T8675"><text:s/>jeigu asmuo nelaimi atitinkamo pajėgumų aukciono.<text:s/></text:span><text:span text:style-name="T8676">Prievolių įvykdymo užtikrinimas grąžinamas ne vėliau kaip po 10 dienų po pajėgumų aukciono rezultatų paskelbimo.<text:s/></text:span></text:p>
      <text:p text:style-name="P8677"><text:span text:style-name="T8678">6</text:span><text:span text:style-name="T8679">. Perdavimo sistemos operatorius a</text:span><text:span text:style-name="T8680">tsisako savo teisių ir grąžina dalį ar visą prievolių įvykdymo užtikrinimą pajėgumų vykdytojui ne vėliau kaip per<text:s/></text:span><text:span text:style-name="T8681">10 dienų nuo pajėgumų pateikimo laikotarpio pradžios.</text:span></text:p>
      <text:p text:style-name="P8682"><text:span text:style-name="T8683">7</text:span><text:span text:style-name="T8684">. Pagal šiame straipsnyje numatytą prievolių įvykdymo užtikrinimą perdavimo sistemo</text:span><text:span text:style-name="T8685">s operatoriaus gautos lėšos gali būti naudojamos tik šio įstatymo 70</text:span><text:span text:style-name="T8686">1</text:span><text:span text:style-name="T8687"><text:s/>straipsnio 6 dalyje nurodytoms perdavimo sistemos operatoriaus sąnaudoms padengti.</text:span></text:p>
      <text:p text:style-name="P8688"/>
      <text:p text:style-name="P8689"><text:span text:style-name="T8690">70</text:span><text:span text:style-name="T8691">8</text:span><text:span text:style-name="T8692"><text:s/>straipsnis</text:span><text:span text:style-name="T8693">.</text:span><text:span text:style-name="T8694"><text:s/></text:span><text:span text:style-name="T8695">Kitų valstybių narių asmenų dalyvavimas pajėgumų aukcione</text:span><text:span text:style-name="T8696"><text:s/></text:span></text:p>
      <text:p text:style-name="P8697"><text:span text:style-name="T8698">1</text:span><text:span text:style-name="T8699">. Kitos<text:s/></text:span><text:span text:style-name="T8700">valstybės narės (kitų valstybių narių), kurios (kurių) elektros energetikos sistema jungiamąja linija (ar linijomis) yra sujungta su Lietuvos Respublikos elektros energetikos sistema, asmenims dalyvauti išankstiniame pajėgumų aukcione leidžiama tik tuo atv</text:span><text:span text:style-name="T8701">eju, jeigu Lietuvos Respublikos elektros perdavimo sistemos operatorius yra sudaręs susitarimą su kitos valstybės narės elektros perdavimo sistemos operatoriumi.</text:span></text:p>
      <text:p text:style-name="P8702"><text:span text:style-name="T8703">2</text:span><text:span text:style-name="T8704">. Kitos valstybės narės asmuo pajėgumų aukcione dalyvauja vadovaudamasis šiame įstatyme,<text:s/></text:span><text:span text:style-name="T8705">Pajėgumų užtikrinimo mechanizmo įgyvendinimo tvarkos apraše, Pajėgumų aukcionų nuostatuose nustatytais reikalavimais ir perdavimo sistemos operatoriaus sudarytu susitarimu su kitos valstybės narės perdavimo sistemos operatoriumi.</text:span><text:s/></text:p>
      <text:p text:style-name="P8706">Papildyta skirsniu:</text:p>
      <text:p text:style-name="P8707"><text:span text:style-name="T8708">N</text:span><text:span text:style-name="T8709">r.<text:s/></text:span><text:a xlink:href="https://www.e-tar.lt/portal/legalAct.html?documentId=e49d6f40b09511eab9d9cd0c85e0b745" office:target-frame-name="_top" xlink:show="replace"><text:span text:style-name="T8710">XIII-3020</text:span></text:a><text:span text:style-name="T8711">, 2020-06-04, paskelbta TAR 2020-06-17, i. k. 2020-13237</text:span></text:p>
      <text:p text:style-name="Normal"/>
      <text:p text:style-name="P8712"><text:span text:style-name="T8713">VIENUOLIKTASIS</text:span><text:span text:style-name="T8714"><text:s/>SKIRSNIS</text:span></text:p>
      <text:p text:style-name="P8715"><text:span text:style-name="T8716">APRŪPINIMO ELEKTROS ENERGIJA NUTRAUKIMAS IR RIBOJIMAS. TECHN</text:span><text:span text:style-name="T8717">INIAI REIKALAVIMAI IR ELEKTROS ENERGIJOS TIEKIMO SAUGUMO UŽTIKRINIMAS<text:s/></text:span></text:p>
      <text:p text:style-name="P8718">Pakeistas skirsnio pavadinimas:</text:p>
      <text:p text:style-name="P8719"><text:span text:style-name="T8720">Nr.<text:s/></text:span><text:a xlink:href="https://www.e-tar.lt/portal/legalAct.html?documentId=1b78f420bd2611eab9d9cd0c85e0b745" office:target-frame-name="_top" xlink:show="replace"><text:span text:style-name="T8721">XIII-3139</text:span></text:a><text:span text:style-name="T8722">, 2020-06-25, paskelbta TAR 2020-07-03,<text:s/></text:span><text:span text:style-name="T8723">i. k. 2020-15000</text:span></text:p>
      <text:p text:style-name="Normal"/>
      <text:p text:style-name="P8724"><text:span text:style-name="T8725">71</text:span><text:span text:style-name="T8726"><text:s/>straipsnis.<text:s/></text:span><text:span text:style-name="T8727">Laikino elektros energijos persiuntimo iš elektros energijos tinklų nutraukimo ir ribojimo sąlygos tinklų naudotojams nesant tinklų naudotojų kaltės<text:s/></text:span></text:p>
      <text:p text:style-name="P8728">Pakeistas straipsnio pavadinimas:</text:p>
      <text:p text:style-name="P8729"><text:span text:style-name="T8730">Nr.<text:s/></text:span><text:a xlink:href="https://www.e-tar.lt/portal/legalAct.html?documentId=77b288d08f5611ea9515f752ff221ec9" office:target-frame-name="_top" xlink:show="replace"><text:span text:style-name="T8731">XIII-2868</text:span></text:a><text:span text:style-name="T8732">, 2020-04-28, paskelbta TAR 2020-05-06, i. k. 2020-09587</text:span></text:p>
      <text:p text:style-name="Normal"/>
      <text:p text:style-name="P8733"><text:span text:style-name="T8734">1</text:span><text:span text:style-name="T8735">. Elektros energijos persiuntimas tinklų naudotojams gali būti laikinai nutrauktas nesant<text:s/></text:span><text:span text:style-name="T8736">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8737">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8738">tras.</text:span></text:p>
      <text:p text:style-name="P8739"><text:span text:style-name="T8740">2</text:span><text:span text:style-name="T8741">.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8742">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8743">ą ar apribojimą.</text:span></text:p>
      <text:p text:style-name="P8744"><text:span text:style-name="T8745">3</text:span><text:span text:style-name="T8746">. Atlikdami naujų vartotojų ar gamintojų elektros įrenginių prijungimo ar elektros tinklų priežiūros darbus, elektros tinklų operatoriai gali iš dalies arba visiškai atjungti tinklų naudotojo įrenginius reikiamam laikotarpiui tik paga</text:span><text:span text:style-name="T8747">l iš anksto nustatytą grafiką ir ne vėliau kaip prieš 5 kalendorines dienas pranešę tinklų naudotojams.<text:s/></text:span></text:p>
      <text:p text:style-name="P8748"><text:span text:style-name="T8749">4</text:span><text:span text:style-name="T8750">. Sprendžiant dėl nuostolių, susijusių su laikinu elektros energijos persiuntimo nutraukimu, siekiant užtikrinti visuomenės interesus, atlyginimo<text:s/></text:span><text:span text:style-name="T8751">ir apskaičiavimo vadovaujamasi šiomis nuostatomis:</text:span></text:p>
      <text:p text:style-name="P8752"><text:span text:style-name="T8753">1</text:span><text:span text:style-name="T8754">) tinklų operatorius tinklų naudotojui neatlygina jo patirtų nuostolių, kai elektros energijos persiuntimas nutraukiamas arba apribojamas Tarybai nustačius tokius tinklų naudotojo elektros įrenginių ir<text:s/></text:span><text:span text:style-name="T8755">(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8756">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8757">rgijos persiuntimo nutraukimas arba apribojimas yra būtinas atliekant elektros tinklų priežiūros darbus, taip pat vykdant naujų elektros energijos vartotojų ir (ar) gamintojų įrenginių prijungimo prie elektros tinklų darbus;</text:span><text:span text:style-name="T8758"><text:s/>taip pat tinklų operatorius tin</text:span><text:span text:style-name="T8759">klų naudotojui neatlygina jo patirtų nuostolių dėl izoliuoto elektros energetikos sistemos darbo bandymo, jeigu jie atsiranda dėl aplinkybių, kurių prieš pradedant izoliuoto elektros energetikos sistemos darbo bandymą nebuvo ir kurios negalėjo būti numatyt</text:span><text:span text:style-name="T8760">os, taip pat jų nebuvo galima išvengti, kontroliuoti ir pašalinti;</text:span></text:p>
      <text:p text:style-name="P8761"><text:span text:style-name="T8762">2</text:span><text:span text:style-name="T8763">) elektros energijos persiuntimo nutraukimo laikas, nepersiųstos (nepatiektos) elektros energijos kiekis ir priežastys nustatomi pagal tinklų operatoriaus bei tinklų naudotojo operatyv</text:span><text:span text:style-name="T8764">inius dokumentus ir registravimo prietaisų rodmenis. Nepersiųstos (nepatiektos) elektros energijos kiekis, nekokybiškai pagamintos arba sugadintos produkcijos kiekis, sugadintos įrangos vertė nustatomi pagal tinklų operatoriaus arba tinklų naudotojo pateik</text:span><text:span text:style-name="T8765">tus įrodančius dokumentus. Jeigu nuostolių dydžių pagal turimą informaciją tiksliai nustatyti negalima, jų dydis nustatomas šalių susitarimu. Šalims nesusitarus, nuostolių dydį nustato teismas;</text:span></text:p>
      <text:p text:style-name="P8766"><text:span text:style-name="T8767">3</text:span><text:span text:style-name="T8768">) prašymą dėl nuostolių atlyginimo tinklų naudotojas turi</text:span><text:span text:style-name="T8769"><text:s/>teisę pateikti tinklų operatoriui ne vėliau kaip per vieną mėnesį nuo nuostolių atsiradimo dienos. Tinklų operatorius privalo tinklų naudotojo prašymą išnagrinėti ne vėliau kaip per 30 kalendorinių dienų nuo prašymo gavimo dienos;</text:span></text:p>
      <text:p text:style-name="P8770"><text:span text:style-name="T8771">4</text:span><text:span text:style-name="T8772">) tinklų operatoria</text:span><text:span text:style-name="T8773">i, nustatę, kad tinklų naudotojo prašymas dėl nuostolių atlyginimo yra pagrįstas, tinklų naudotojams nuostolius, patirtus dėl elektros energijos persiuntimo nutraukimo ar apribojimo, atlygina per 30 kalendorinių dienų nuo tinklų naudotojo prašymo išnagrinė</text:span><text:span text:style-name="T8774">jimo dienos, jeigu tinklų naudotojas ir tinklų operatorius nesusitaria kitaip. Tinklų operatoriai tinklų naudotojų prašymus nagrinėja vadovaudamiesi teisingumo, protingumo ir sąžiningumo reikalavimais.</text:span><text:s/></text:p>
      <text:p text:style-name="P8775">Straipsnio pakeitimai:</text:p>
      <text:p text:style-name="P8776"><text:span text:style-name="T8777">Nr.<text:s/></text:span><text:a xlink:href="https://www.e-tar.lt/portal/legalAct.html?documentId=900a04d06ab511e7827cd63159af616c" office:target-frame-name="_top" xlink:show="replace"><text:span text:style-name="T8778">XIII-604</text:span></text:a><text:span text:style-name="T8779">, 2017-07-04, paskelbta TAR 2017-07-17, i. k. 2017-12305</text:span></text:p>
      <text:p text:style-name="P8780"><text:span text:style-name="T8781">Nr.<text:s/></text:span><text:a xlink:href="https://www.e-tar.lt/portal/legalAct.html?documentId=1c60219098b711e9ae2e9d61b1f977b3" office:target-frame-name="_top" xlink:show="replace"><text:span text:style-name="T8782">XIII-2215</text:span></text:a><text:span text:style-name="T8783">, 2019-06-13, paskelbta TAR 2019-06-27, i. k. 2019-10322</text:span></text:p>
      <text:p text:style-name="Normal"/>
      <text:p text:style-name="P8784"><text:span text:style-name="T8785">71</text:span><text:span text:style-name="T8786">1</text:span><text:span text:style-name="T8787"><text:s/>straipsnis.<text:s/></text:span><text:span text:style-name="T8788">Laikino pagamintos elektros energijos persiuntimo į elektros energijos tinklus nutraukimo ir ribojimo sąlygos nesant gamintojo kaltės</text:span><text:span text:style-name="T8789"><text:s/></text:span></text:p>
      <text:p text:style-name="P8790"><text:span text:style-name="T8791">1</text:span><text:span text:style-name="T8792">. Pagamintos elektros<text:s/></text:span><text:span text:style-name="T8793">energijos persiuntimas gali būti laikinai nutrauktas ar apribotas, jeigu nėra gamintojo kaltės, tik dėl šio įstatymo 71 straipsnio 1 dalyje nurodytų aplinkybių.<text:s/></text:span></text:p>
      <text:p text:style-name="P8794"><text:span text:style-name="T8795">2</text:span><text:span text:style-name="T8796">. Tinklų operatorius gali iš dalies arba visiškai atjungti gamintojo įrenginius šio strai</text:span><text:span text:style-name="T8797">psnio 3 dalyje nustatytam laikotarpiui atlikdamas naujų vartotojų ar gamintojų elektros įrenginių prijungimo, elektros tinklų priežiūros darbus ar įgyvendindamas ypatingos valstybinės svarbos projektus ne vėliau kaip prieš 5 kalendorines dienas apie tai pr</text:span><text:span text:style-name="T8798">anešęs gamintojui. Iš dalies arba visiškai atjungti gamintojo įrenginius be išankstinio įspėjimo galima tik tais atvejais, kai tuo siekiama išvengti avarijos ar gedimų elektros energetikos sistemoje ar tinklų operatoriaus elektros tinkle arba likviduoti pa</text:span><text:span text:style-name="T8799">tirtą avariją, gedimus ar sutrikimus. Šiais atvejais Vyriausybės įgaliotos institucijos nustatyta tvarka ir sąlygomis gamintojui turi būti nedelsiant pranešama apie pagamintos elektros energijos persiuntimo nutraukimą ar apribojimą.</text:span></text:p>
      <text:p text:style-name="P8800"><text:span text:style-name="T8801">3</text:span><text:span text:style-name="T8802">. Atliekant naujų<text:s/></text:span><text:span text:style-name="T8803">vartotojų ar gamintojų elektros įrenginių prijungimo, elektros tinklų priežiūros darbus ar įgyvendinant ypatingos valstybinės svarbos projektus, pagamintos elektros energijos persiuntimas gali būti laikinai nutrauktas ar apribotas ne ilgesniam kaip 336 val</text:span><text:span text:style-name="T8804">andų per 2 kalendorinius metus laikotarpiui.</text:span></text:p>
      <text:p text:style-name="P8805"><text:span text:style-name="T8806">4</text:span><text:span text:style-name="T8807">. Tinklų operatorius ir gamintojas gali susitarti dėl objektyviai pagrįsto ir reikalingo ilgesnio negu šio straipsnio 3 dalyje nurodyto laikino pagamintos elektros energijos persiuntimo nutraukimo ar apribo</text:span><text:span text:style-name="T8808">jimo laikotarpio.</text:span></text:p>
      <text:p text:style-name="P8809"><text:span text:style-name="T8810">5</text:span><text:span text:style-name="T8811">. Už nepersiųstą (nepatiektą) pagamintą elektros energijos kiekį, esant ilgesniam negu šio straipsnio 3 dalyje nurodytam laikotarpiui arba ilgesniam negu pagal šio straipsnio 4 dalį sutartą laikotarpį, su tuo tiesiogiai susiję pagrįs</text:span><text:span text:style-name="T8812">ti nuostoliai apskaičiuojami ir atlyginami gamintojui energetikos ministro nustatyta tvarka įvertinant:</text:span></text:p>
      <text:p text:style-name="P8813"><text:span text:style-name="T8814">1</text:span><text:span text:style-name="T8815">) gamintojo prarastas pajamas ir sutaupytas išlaidas;</text:span></text:p>
      <text:p text:style-name="P8816"><text:span text:style-name="T8817">2</text:span><text:span text:style-name="T8818">) elektros energijos persiuntimo nutraukimo ar apribojimo laiką;</text:span></text:p>
      <text:p text:style-name="P8819"><text:span text:style-name="T8820">3</text:span><text:span text:style-name="T8821">) nepersiųstos (nepa</text:span><text:span text:style-name="T8822">tiektos) elektros energijos kiekį ir priežastis (nustatoma pagal operatoriaus bei gamintojo operatyvinius dokumentus ir registravimo prietaisų rodmenis).</text:span></text:p>
      <text:p text:style-name="P8823"><text:span text:style-name="T8824">6</text:span><text:span text:style-name="T8825">. Tinklų operatorius gamintojui neatlygina jo patirtų nuostolių, kai pagamintos elektros energi</text:span><text:span text:style-name="T8826">jos persiuntimas nutraukiamas ar apribojamas:</text:span></text:p>
      <text:p text:style-name="P8827"><text:span text:style-name="T8828">1</text:span><text:span text:style-name="T8829">) operatoriui nustačius tokius gamintojo elektros įrenginių ir (ar) jų eksploatacijos trūkumus, dėl kurių gresia avarija, gedimai, sutrikimai ar kyla pavojus žmonių gyvybei ir saugumui;</text:span></text:p>
      <text:p text:style-name="P8830"><text:span text:style-name="T8831">2</text:span><text:span text:style-name="T8832">) kai<text:s/></text:span><text:span text:style-name="T8833">neužtikrinami elektros kokybės standarto bei operatorių išduotų techninių sąlygų ir kitų atitinkamų techninių norminių dokumentų reikalavimai;</text:span></text:p>
      <text:p text:style-name="P8834"><text:span text:style-name="T8835">3</text:span><text:span text:style-name="T8836">) kai tai būtina siekiant išvengti ekstremaliosios padėties ar susiklosčius energetikos sistemoje ar tinklų<text:s/></text:span><text:span text:style-name="T8837">operatoriaus elektros tinkle ne dėl tinklų operatoriaus kaltės ekstremaliajai padėčiai, kuri kelia grėsmę sistemos ar elektros tinklo funkcionavimui ir stabilumui;</text:span></text:p>
      <text:p text:style-name="P8838"><text:span text:style-name="T8839">4</text:span><text:span text:style-name="T8840">) susidarius generavimo galios ar elektros energijos deficitui ir tada, kai dėl izoliuo</text:span><text:span text:style-name="T8841">to elektros energetikos sistemos darbo bandymo nuostoliai atsiranda dėl aplinkybių, kurių prieš pradedant izoliuoto elektros energetikos sistemos darbo bandymą nebuvo ir kurios negalėjo būti numatytos, taip pat jų nebuvo galima išvengti, kontroliuoti ir pa</text:span><text:span text:style-name="T8842">šalinti.</text:span></text:p>
      <text:p text:style-name="P8843"><text:span text:style-name="T8844">7</text:span><text:span text:style-name="T8845">. Gamintojas, nustatęs, kad pagamintos elektros energijos persiuntimas buvo nutrauktas ar apribotas ilgiau negu šio straipsnio 3 dalyje nurodytą laikotarpį arba ilgiau negu pagal šio straipsnio 4 dalį sutartą laikotarpį, per 5 darbo dienas<text:s/></text:span><text:span text:style-name="T8846">nuo šių aplinkybių nustatymo kreipiasi į tinklų operatorių, o tinklų operatorius gamintojo pateiktą prašymą išnagrinėja šio įstatymo 71 straipsnio 4 dalies 3 punkte nustatyta tvarka.</text:span></text:p>
      <text:p text:style-name="P8847"><text:span text:style-name="T8848">8</text:span><text:span text:style-name="T8849">. Tinklų operatorius, nustatęs, kad gamintojo prašymas dėl nuostolių</text:span><text:span text:style-name="T8850"><text:s/>atlyginimo yra pagrįstas, gamintojui nuostolius, patirtus dėl elektros energijos persiuntimo nutraukimo ar apribojimo, atlygina per 30 kalendorinių dienų nuo gamintojo prašymo išnagrinėjimo dienos, jeigu gamintojas ir operatorius nesusitaria kitaip. Tinkl</text:span><text:span text:style-name="T8851">ų operatoriai gamintojų prašymus nagrinėja vadovaudamiesi energetikos ministro nustatyta tvarka.</text:span></text:p>
      <text:p text:style-name="P8852"><text:span text:style-name="T8853">9</text:span><text:span text:style-name="T8854">. Taryba, nustatydama viršutines perdavimo ir skirstymo paslaugų kainų ribas, įvertina tinklų operatoriaus sąnaudas, patirtas gamintojui atlyginant pagrįs</text:span><text:span text:style-name="T8855">tus nuostolius, atsiradusius dėl naujų vartotojų ar gamintojų elektros įrenginių prijungimo, elektros energijos persiuntimo nutraukimo ar apribojimo atliekant elektros tinklų priežiūros darbus ar įgyvendinant ypatingos valstybinės svarbos projektus, jeigu<text:s/></text:span><text:span text:style-name="T8856">šie nuostoliai atsirado ne dėl operatoriaus kaltės.</text:span><text:s/></text:p>
      <text:p text:style-name="P8857">Papildyta straipsniu:</text:p>
      <text:p text:style-name="P8858"><text:span text:style-name="T8859">Nr.<text:s/></text:span><text:a xlink:href="https://www.e-tar.lt/portal/legalAct.html?documentId=77b288d08f5611ea9515f752ff221ec9" office:target-frame-name="_top" xlink:show="replace"><text:span text:style-name="T8860">XIII-2868</text:span></text:a><text:span text:style-name="T8861">, 2020-04-28, paskelbta TAR 2020-05-06, i. k. 2020-09587</text:span></text:p>
      <text:p text:style-name="Normal"/>
      <text:p text:style-name="P8862"><text:span text:style-name="T8863">72</text:span><text:span text:style-name="T8864"><text:s/>str</text:span><text:span text:style-name="T8865">aipsnis.<text:s/></text:span><text:span text:style-name="T8866">Elektros energijos persiuntimo nutraukimas dėl tinklų naudotojų kaltės</text:span></text:p>
      <text:p text:style-name="P8867"><text:span text:style-name="T8868">1</text:span><text:span text:style-name="T8869">. Perdavimo sistemos ar skirstomųjų tinklų operatorius gali nutraukti elektros energijos persiuntimą tiems tinklų naudotojams, kurie savo veika sukelia trikdžius ir<text:s/></text:span><text:span text:style-name="T8870">neigiamai veikia elektros energijos kokybę, jeigu šie tinklų naudotojai, gavę rašytinį įspėjimą, per 5 dienas nenutraukia šios veikos, arba nedelsdamas ir be išankstinio įspėjimo, jeigu dėl tinklų naudotojų veiksmų kyla perdavimo ar skirstomųjų tinklų avar</text:span><text:span text:style-name="T8871">ijos grėsmė arba kenkiama elektros energetikos sistemos saugumui ir patikimumui.</text:span></text:p>
      <text:p text:style-name="P8872"><text:span text:style-name="T8873">2</text:span><text:span text:style-name="T8874">.<text:s/></text:span><text:span text:style-name="T8875">Perdavimo sistemos ar skirstomųjų tinklų operatorius gali nutraukti elektros energijos persiuntimą ir tiems tinklų naudotojams, kurie gavę rašytinį įspėjimą neapmokėjo<text:s/></text:span><text:span text:style-name="T8876">sąskaitų už suvartotą elektros energiją arba jos persiuntimą ir už su tuo susijusias paslaugas bei už viešuosius interesus atitinkančias paslaugas: buitiniai vartotojai – per 15 dienų, kiti tinklų naudotojai – per 10 dienų</text:span><text:span text:style-name="T8877">.</text:span></text:p>
      <text:p text:style-name="P8878"><text:span text:style-name="T8879">3</text:span><text:span text:style-name="T8880">. Perdavimo sistemos ar ski</text:span><text:span text:style-name="T8881">rstomųjų tinklų operatorius, iš anksto įspėjęs, šio straipsnio 2 dalyje nustatytais terminais gali nutraukti elektros energijos persiuntimą tiems tinklų naudotojams, kurie nesutinka įleisti perdavimo sistemos ar skirstomųjų tinklų operatoriaus įgaliotų ats</text:span><text:span text:style-name="T8882">tovų į savo teritorijas ir (ar) patalpas įrengti, prižiūrėti ar keisti apskaitos prietaisų arba nuskaityti jų rodmenų.</text:span><text:s/></text:p>
      <text:p text:style-name="P8883">Straipsnio dalies pakeitimai:</text:p>
      <text:p text:style-name="P8884"><text:span text:style-name="T8885">Nr.<text:s/></text:span><text:a xlink:href="https://www.e-tar.lt/portal/legalAct.html?documentId=2f22d6604dbe11ec862fdcbc8b3e3e05" office:target-frame-name="_top" xlink:show="replace"><text:span text:style-name="T8886">XIV-</text:span><text:span text:style-name="T8887">627</text:span></text:a><text:span text:style-name="T8888">, 2021-11-11, paskelbta TAR 2021-11-25, i. k. 2021-24219</text:span></text:p>
      <text:p text:style-name="Normal"/>
      <text:p text:style-name="P8889">Straipsnio pakeitimai:</text:p>
      <text:p text:style-name="P8890"><text:span text:style-name="T8891">Nr.<text:s/></text:span><text:a xlink:href="https://www.e-tar.lt/portal/legalAct.html?documentId=1c60219098b711e9ae2e9d61b1f977b3" office:target-frame-name="_top" xlink:show="replace"><text:span text:style-name="T8892">XIII-2215</text:span></text:a><text:span text:style-name="T8893">, 2019-06-13, paskelbta TAR 2019-06-27, i. k. 2019-10322</text:span></text:p>
      <text:p text:style-name="Normal"/>
      <text:p text:style-name="P8894"><text:span text:style-name="T8895">73</text:span><text:span text:style-name="T8896"><text:s/>straipsnis.<text:s/></text:span><text:span text:style-name="T8897">Elektros energijos įrenginių efektyvumo, patikimumo ir saugos techniniai reikalavimai</text:span></text:p>
      <text:p text:style-name="P8898"><text:span text:style-name="T8899">1</text:span><text:span text:style-name="T8900">. Elektros įrenginių įrengimo, eksploatavimo ir saugos reikalavimus elektros energetikos sektoriuje nustato Energetikos ministerijos patvirtintos E</text:span><text:span text:style-name="T8901">lektros įrenginių įrengimo taisyklės, Elektrinių ir elektros tinklų eksploatavimo taisyklės ir Saugos eksploatuojant elektros įrenginius taisyklės.</text:span></text:p>
      <text:p text:style-name="P8902"><text:span text:style-name="T8903">2</text:span><text:span text:style-name="T8904">. Elektros įrenginių, gaminančių, perduodančių, skirstančių ir vartojančių elektros energiją, avarijos<text:s/></text:span><text:span text:style-name="T8905">ir sutrikimai tiriami Vyriausybės ar jos įgaliotos institucijos patvirtintuose Energetikos įrenginių avarijų ir sutrikimų tyrimo ir apskaitos nuostatuose nustatyta tvarka.</text:span></text:p>
      <text:p text:style-name="P8906"><text:span text:style-name="T8907">3</text:span><text:span text:style-name="T8908">. Elektros energetikos objektų ir įrenginių valstybinę kontrolę atlieka Taryba<text:s/></text:span><text:span text:style-name="T8909">Energetikos įstatymo nustatyta tvarka. Valstybinė energetikos kontrolė, be kita ko, apima energetikos įmonių ir energijos vartotojų elektros energetikos objektų, vidaus tinklų ir įrenginių valstybinę kontrolę, taip pat elektros įrenginių patikimumo, efekty</text:span><text:span text:style-name="T8910">vumo ir saugos reikalavimų laikymosi kontrolę.</text:span><text:s/></text:p>
      <text:p text:style-name="P8911">Straipsnio dalies pakeitimai:</text:p>
      <text:p text:style-name="P8912"><text:span text:style-name="T8913">Nr.<text:s/></text:span><text:a xlink:href="https://www.e-tar.lt/portal/legalAct.html?documentId=96eebbe0399111e99595d005d42b863e" office:target-frame-name="_top" xlink:show="replace"><text:span text:style-name="T8914">XIII-1970</text:span></text:a><text:span text:style-name="T8915">, 2019-02-14, paskelbta TAR 2019-02-26, i. k. 2019-03168</text:span></text:p>
      <text:p text:style-name="Normal"/>
      <text:p text:style-name="P8916"><text:span text:style-name="T8917">4</text:span><text:span text:style-name="T8918">. Ta</text:span><text:span text:style-name="T8919">ryba kontroliuoja, kaip elektros energetikos sektoriuje laikomasi elektros energijos persiuntimo patikimumo ir paslaugų kokybės reikalavimų.</text:span><text:s/></text:p>
      <text:p text:style-name="P8920">Straipsnio dalies pakeitimai:</text:p>
      <text:p text:style-name="P8921"><text:span text:style-name="T8922">Nr.<text:s/></text:span><text:a xlink:href="https://www.e-tar.lt/portal/legalAct.html?documentId=96eebbe0399111e99595d005d42b863e" office:target-frame-name="_top" xlink:show="replace"><text:span text:style-name="T8923">XIII-1970</text:span></text:a><text:span text:style-name="T8924">, 2019-02-14, paskelbta TAR 2019-02-26, i. k. 2019-03168</text:span></text:p>
      <text:p text:style-name="Normal"/>
      <text:p text:style-name="P8925"><text:span text:style-name="T8926">73</text:span><text:span text:style-name="T8927">1</text:span><text:span text:style-name="T8928"><text:s/></text:span><text:span text:style-name="T8929">straipsnis.<text:s/></text:span><text:span text:style-name="T8930">Elektros energijos tiekimo saugumo užtikrinimas</text:span></text:p>
      <text:p text:style-name="P8931"><text:span text:style-name="T8932">1</text:span><text:span text:style-name="T8933">. Už elektros energijos tiekimo saugumo užtikrinimą pagal savo kompetenciją atsako Vyriausybė, E</text:span><text:span text:style-name="T8934">nergetikos ministerija, Taryba, viešoji įstaiga Lietuvos energetikos agentūra (toliau – Agentūra), elektros energetikos įmonės ir tinklų naudotojai, kurių įrenginiai yra prijungti prie perdavimo tinklų.</text:span><text:s/></text:p>
      <text:p text:style-name="P8935">Straipsnio dalies pakeitimai:</text:p>
      <text:p text:style-name="P8936"><text:span text:style-name="T8937">Nr.<text:s/></text:span><text:a xlink:href="https://www.e-tar.lt/portal/legalAct.html?documentId=2f22d6604dbe11ec862fdcbc8b3e3e05" office:target-frame-name="_top" xlink:show="replace"><text:span text:style-name="T8938">XIV-627</text:span></text:a><text:span text:style-name="T8939">, 2021-11-11, paskelbta TAR 2021-11-25, i. k. 2021-24219</text:span></text:p>
      <text:p text:style-name="Normal"/>
      <text:p text:style-name="P8940"><text:span text:style-name="T8941">2</text:span><text:span text:style-name="T8942">. Vyriausybė tvirtina Elektros energijos tiekimo saugumo užtikrinimo priemonių aprašą, kur</text:span><text:span text:style-name="T8943">iame nustato elektros energijos tiekimo saugumą užtikrinančių priemonių, kurios yra būtinos krizių elektros energetikos sektoriuje prevencijai, pasiruošimui šioms krizėms bei jų valdymui ir kurių įgyvendinimas šio straipsnio 1 dalyje nurodytoms institucijo</text:span><text:span text:style-name="T8944">ms ir asmenims yra privalomas, taikymo ir įgyvendinimo tvarką. Šios priemonės apima nacionalinių elektros energetikos krizės scenarijų identifikavimo ir Pasirengimo valdyti riziką elektros energetikos sektoriuje plano rengimo procesus, išankstinio perspėji</text:span><text:span text:style-name="T8945">mo apie gresiančias elektros energetikos sektoriaus krizes ir krizės elektros energetikos sektoriuje paskelbimo sistemą bei kitas elektros energijos tiekimo saugumą užtikrinančias priemones.</text:span></text:p>
      <text:p text:style-name="P8946"><text:span text:style-name="T8947">3</text:span><text:span text:style-name="T8948">. Kompetentinga institucija, atsakinga už Reglamente (ES) 20</text:span><text:span text:style-name="T8949">19/941 numatytų užduočių, susijusių su elektros energetikos s</text:span><text:span text:style-name="T8950">ektoriaus krizių prevencija,<text:s/></text:span><text:span text:style-name="T8951">pasirengimu<text:s/></text:span><text:span text:style-name="T8952">šioms</text:span><text:span text:style-name="T8953"><text:s/>krizėms ir jų valdymu, vykdymą, yra Energetikos ministerija. <text:s/></text:span></text:p>
      <text:p text:style-name="P8954"><text:span text:style-name="T8955">4</text:span><text:span text:style-name="T8956">. Nacionalinius elektros energetikos sektoriaus krizės scenarijus identifikuoja<text:s/></text:span><text:span text:style-name="T8957">ir Pasirengimo valdyti riziką elektros energetikos sektoriuje planą rengia ir kompetentingai institucijai tvirtinti teikia Agentūra.<text:s/></text:span></text:p>
      <text:p text:style-name="P8958"><text:span text:style-name="T8959">5</text:span><text:span text:style-name="T8960">. Šio straipsnio 1 dalyje nurodytos institucijos ir asmenys, siekdami užtikrinti energijos tiekimo saugumą, tarpusavy</text:span><text:span text:style-name="T8961">je bendradarbiauja identifikuojant nacionalinius elektros energetikos sektoriaus krizės scenarijus, rengiant Pasirengimo valdyti riziką elektros energetikos sektoriuje planą ir įgyvendinant kitas elektros energijos tiekimo saugumą užtikrinančias priemones,</text:span><text:span text:style-name="T8962"><text:s/>vadovaudamiesi Vyriausybės tvirtinamo Elektros energijos tiekimo saugumo užtikrinimo priemonių aprašo nuostatomis.</text:span></text:p>
      <text:p text:style-name="P8963"><text:span text:style-name="T8964">6</text:span><text:span text:style-name="T8965">. Energetikos ministerija, vykdydama užduotis, susijusias su elektros energijos tiekimo saugumo įgyvendinimu, tvirtina ir savo internet</text:span><text:span text:style-name="T8966">o svetainėje skelbia Pasirengimo valdyti riziką elektros energetikos sektoriuje planą, teikia informaciją apie elektros energijos tiekimo saugumo užtikrinimo priemones Europos Komisijai ir valstybėms narėms, skelbia apie gresiančią, prasidėjusią elektros e</text:span><text:span text:style-name="T8967">nergetikos sektoriaus krizę, informuoja apie tai regioninių (tiesiogiai sujungtų) valstybių narių kompetentingas institucijas ir Europos Komisiją. <text:s/></text:span></text:p>
      <text:p text:style-name="P8968"><text:span text:style-name="T8969">7</text:span><text:span text:style-name="T8970">. Nacionaliniai elektros energetikos sektoriaus krizės scenarijai ir Pasirengimo valdyti riziką elektr</text:span><text:span text:style-name="T8971">os energetikos sektoriuje planas atnaujinami kas ketverius metus, nebent dėl svarbių priežasčių, inicijavus Energetikos ministerijai, Tarybai ar perdavimo sistemos operatoriui, juos reikėtų atnaujinti dažniau.</text:span><text:span text:style-name="T8972"><text:s/></text:span></text:p>
      <text:p text:style-name="P8973">Papildyta straipsniu:</text:p>
      <text:p text:style-name="P8974"><text:span text:style-name="T8975">Nr.<text:s/></text:span><text:a xlink:href="https://www.e-tar.lt/portal/legalAct.html?documentId=1b78f420bd2611eab9d9cd0c85e0b745" office:target-frame-name="_top" xlink:show="replace"><text:span text:style-name="T8976">XIII-3139</text:span></text:a><text:span text:style-name="T8977">, 2020-06-25, paskelbta TAR 2020-07-03, i. k. 2020-15000</text:span></text:p>
      <text:p text:style-name="Normal"/>
      <text:p text:style-name="P8978"><text:span text:style-name="T8979">DVYLIKTASIS</text:span><text:span text:style-name="T8980"><text:s/>SKIRSNIS</text:span></text:p>
      <text:p text:style-name="P8981"><text:span text:style-name="T8982">VIEŠIEJI INTERESAI ELEKTROS ENERGETIKOS SEKTORIUJE. ELEKTROS ENERGETIKOS OBJEKTŲ IR ĮRENGINIŲ PROJEKTAVIMAS IR ĮRENGIMAS<text:s/></text:span></text:p>
      <text:p text:style-name="P8983">Pakeistas skirsnio pavadinimas:</text:p>
      <text:p text:style-name="P8984"><text:span text:style-name="T8985">Nr.<text:s/></text:span><text:a xlink:href="https://www.e-tar.lt/portal/legalAct.html?documentId=77503a101ac711e79800e8266c1e5d1b" office:target-frame-name="_top" xlink:show="replace"><text:span text:style-name="T8986">XIII-262</text:span></text:a><text:span text:style-name="T8987">, 2017-03-30, paskelbta TAR 2017-04-07, i. k. 2017-05920</text:span></text:p>
      <text:p text:style-name="Normal"/>
      <text:p text:style-name="P8988"><text:span text:style-name="T8989">74</text:span><text:span text:style-name="T8990"><text:s/>straipsnis.<text:s/></text:span><text:span text:style-name="T8991">Viešuosius interesus atitinkančios paslaugos elektros energetikos sektoriuje</text:span></text:p>
      <text:p text:style-name="P8992"><text:span text:style-name="T8993">1</text:span><text:span text:style-name="T8994">.</text:span><text:span text:style-name="T8995"><text:s/>Vyriausybė, vadovaudamasi viešaisiais interesais elektros energetikos sektoriuje ir<text:s/></text:span><text:span text:style-name="T8996">užtikrindama konkurencingą viešuosius interesus atitinkančias paslaugas teiksiančių asmenų atrankos procedūrą, vadovaudamasi Vyriausybės nustatyta atrankos procedūrų vykdymo tvarka,</text:span><text:span text:style-name="T8997"><text:s/>gali įpareigoti rinkos dalyvius teikti viešuosius interesus atitinkančias<text:s/></text:span><text:span text:style-name="T8998">paslaugas elektros energetikos sektoriuje, nediskriminuodama šių rinkos dalyvių jų teisių ar įsipareigojimų požiūriu. Kitų įstatymų nuostatos, reglamentuojančios viešuosius interesus atitinkančias paslaugas elektros energetikos sektoriuje, gali būti taikom</text:span><text:span text:style-name="T8999">os tik tiek, kiek jos neprieštarauja šio įstatymo nuostatoms.</text:span></text:p>
      <text:p text:style-name="P9000"><text:span text:style-name="T9001">2</text:span><text:span text:style-name="T9002">. Siekiant įgyvendinti valstybės energetikos, ekonominės ir aplinkos apsaugos politikos strateginius tikslus elektros energetikos sektoriuje ir užtikrinti visuomenės interesų įgyvendinimą,<text:s/></text:span><text:span text:style-name="T9003">Vyriausybė gali įpareigoti rinkos dalyvius teikti šias viešuosius interesus atitinkančias paslaugas elektros energetikos sektoriuje:</text:span></text:p>
      <text:p text:style-name="P9004"><text:span text:style-name="T9005">1</text:span><text:span text:style-name="T9006">) elektros energijos gamyba naudojant atsinaujinančius energijos išteklius vykdoma ir atsakomybė už gamintojų, kurių eks</text:span><text:span text:style-name="T9007">ploatuojamos elektrinės įrengtoji galia neviršija Atsinaujinančių išteklių energetikos įstatyme nurodytos galios, pagamintos elektros energijos disbalansą užtikrinama Vyriausybės ar jos įgaliotos institucijos nustatyta tvarka;</text:span><text:s/></text:p>
      <text:p text:style-name="P9008">Straipsnio punkto pakeitimai:</text:p>
      <text:p text:style-name="P9009"><text:span text:style-name="T9010">Nr.<text:s/></text:span><text:a xlink:href="https://www.e-tar.lt/portal/legalAct.html?documentId=622fa7d00aa611e9a5eaf2cd290f1944" office:target-frame-name="_top" xlink:show="replace"><text:span text:style-name="T9011">XIII-1891</text:span></text:a><text:span text:style-name="T9012">, 2018-12-20, paskelbta TAR 2018-12-28, i. k. 2018-21884</text:span></text:p>
      <text:p text:style-name="P9013"><text:span text:style-name="T9014">Nr.<text:s/></text:span><text:a xlink:href="https://www.e-tar.lt/portal/legalAct.html?documentId=2f22d6604dbe11ec862fdcbc8b3e3e05" office:target-frame-name="_top" xlink:show="replace"><text:span text:style-name="T9015">XIV-627</text:span></text:a><text:span text:style-name="T9016">, 2021-11-11, paskelbta TAR 2021-11-25, i. k. 2021-24219</text:span></text:p>
      <text:p text:style-name="Normal"/>
      <text:p text:style-name="P9017"><text:span text:style-name="T9018">2</text:span><text:span text:style-name="T9019">)<text:s/></text:span><text:span text:style-name="T9020">elektros energijos gamyba<text:s/></text:span><text:span text:style-name="T9021">elektrinėse, kuriose elektros energija gaminama didelio naudin</text:span><text:span text:style-name="T9022">gumo kogeneracijos būdu, kaip tai apibrėžta<text:s/></text:span><text:span text:style-name="T9023">šiame įstatyme;</text:span><text:s/></text:p>
      <text:p text:style-name="P9024">Straipsnio punkto pakeitimai:</text:p>
      <text:p text:style-name="P9025"><text:span text:style-name="T9026">Nr.<text:s/></text:span><text:a xlink:href="https://www.e-tar.lt/portal/legalAct.html?documentId=2f22d6604dbe11ec862fdcbc8b3e3e05" office:target-frame-name="_top" xlink:show="replace"><text:span text:style-name="T9027">XIV-627</text:span></text:a><text:span text:style-name="T9028">, 2021-11-11, paskelbta TAR 2021-11-25, i. k. 2021-24219</text:span></text:p>
      <text:p text:style-name="Normal"/>
      <text:p text:style-name="P9029"><text:span text:style-name="T9030">3</text:span><text:span text:style-name="T9031">) elektros energijos gamyba nustatytose elektrinėse, kuriose elektros energijos gamyba būtina elektros energijos tiekimo saugumui užtikrinti;</text:span></text:p>
      <text:p text:style-name="P9032"><text:span text:style-name="T9033">4</text:span><text:span text:style-name="T9034">) elektros energetikos sistemos rezervų užtikrinimas nustatytose elektrinėse, kurių veikla būtina vals</text:span><text:span text:style-name="T9035">tybės energetiniam saugumui užtikrinti;</text:span></text:p>
      <text:p text:style-name="P9036"><text:span text:style-name="T9037">5</text:span><text:span text:style-name="T9038">) elektros energijos gamybos pajėgumų, strategiškai svarbių elektros energetikos sistemos darbo saugumui ir patikimumui ar valstybės energetinei nepriklausomybei užtikrinti, plėtra;</text:span></text:p>
      <text:p text:style-name="P9039"><text:span text:style-name="T9040">6</text:span><text:span text:style-name="T9041">) strateginių elektros e</text:span><text:span text:style-name="T9042">nergetikos sektoriaus projektų, susijusių su energetinio saugumo didinimu, įrengiant jungiamąsias linijas su kitų valstybių narių elektros energetikos sistemomis ir (ar) sujungiant Lietuvos Respublikos elektros energetikos sistemas su kitų valstybių narių<text:s/></text:span><text:span text:style-name="T9043">elektros energetikos sistemomis, įgyvendinimas;</text:span></text:p>
      <text:p text:style-name="P9044"><text:span text:style-name="T9045">7</text:span><text:span text:style-name="T9046">) energetikos objektų darbo saugumo užtikrinimo, Ignalinos atominės elektrinės radioaktyviųjų atliekų tvarkymo ir joje panaudoto branduolinio kuro tvarkymo veikla;</text:span></text:p>
      <text:p text:style-name="P9047"><text:span text:style-name="T9048">8</text:span><text:span text:style-name="T9049">) elektros tinklų operatoriaus atl</text:span><text:span text:style-name="T9050">iekamas elektros tinklų optimizavimas, plėtra ir (ar) rekonstravimas, užtikrinantys elektros gamybos naudojant atsinaujinančius energijos išteklius plėtrą.</text:span></text:p>
      <text:p text:style-name="P9051"><text:span text:style-name="T9052">3</text:span><text:span text:style-name="T9053">.<text:s/></text:span><text:span text:style-name="T9054">Tvirtindama viešuosius interesus atitinkančių paslaugų teikimo apimtis ateinantiems<text:s/></text:span><text:span text:style-name="T9055">kalendoriniams metams ir nustatydama įpareigojimus teikti viešuosius interesus atitinkančias paslaugas, Vyriausybė vadovaujasi viešaisiais interesais elektros energetikos sektoriuje ir užtikrina konkurencingą viešuosius interesus atitinkančias paslaugas te</text:span><text:span text:style-name="T9056">iksiančių asmenų atrankos procedūrą. Energetikos ministerija ne rečiau kaip kartą per 5 metus turi atlikti viešuosius interesus atitinkančių paslaugų analizę, kuri, be kita ko, apimtų kiekvienos viešuosius interesus atitinkančios paslaugos turinio, aplinky</text:span><text:span text:style-name="T9057">bių, kuriomis energetikos veikla priskiriama šioms paslaugoms, vertinimą, taip pat paslaugų, kurios yra būtinos viešiesiems poreikiams užtikrinti, galimų finansavimo šaltinių vertinimą ir optimalios paslaugų apimties nustatymą, siekiant mažiausios finansin</text:span><text:span text:style-name="T9058">ės naštos vartotojams.</text:span></text:p>
      <text:p text:style-name="P9059"><text:span text:style-name="T9060">4</text:span><text:span text:style-name="T9061">.</text:span><text:span text:style-name="T9062"><text:s/></text:span><text:span text:style-name="T9063">Viešuosius interesus atitinkančių paslaugų lėšos Vyriausybės nustatyta tvarka renkamos iš asmenų, kurie:</text:span></text:p>
      <text:p text:style-name="P9064"><text:span text:style-name="T9065">1</text:span><text:span text:style-name="T9066">) naudoja elektros energiją ūkiniams poreikiams tenkinti ir kurių elektros energijos gamybos ir (ar) vartojimo įrengin</text:span><text:span text:style-name="T9067">iai prijungti prie elektros tinklų operatoriaus valdomų elektros tinklų;</text:span></text:p>
      <text:p text:style-name="P9068"><text:span text:style-name="T9069">2</text:span><text:span text:style-name="T9070">) naudoja savo pasigamintą elektros energiją savo ūkiniams poreikiams tenkinti ir kurių elektros energijos gamybos įrenginiai prijungti prie elektros tinklų operatoriaus valdomų<text:s/></text:span><text:span text:style-name="T9071">elektros tinklų, – už visą savo ir asmenų, iš jų gaunančių elektros energiją tiesioginėmis linijomis, ūkiniams poreikiams tenkinti faktiškai suvartotą elektros energiją;</text:span></text:p>
      <text:p text:style-name="P9072"><text:span text:style-name="T9073">3</text:span><text:span text:style-name="T9074">) savo ūkiniams poreikiams tenkinti naudoja termofikaciniu režimu kombinuotojo<text:s/></text:span><text:span text:style-name="T9075">elektros energijos ir šilumos gamybos ciklo elektrinėse pasigamintą elektros energiją ir kurių elektros energijos gamybos įrenginiai prijungti prie elektros tinklų operatoriaus valdomų elektros tinklų, – už jų termofikaciniu režimu kombinuotojo elektros en</text:span><text:span text:style-name="T9076">ergijos ir šilumos gamybos ciklo elektrinėse pasigamintą ir savo bei asmenų, iš jų gaunančių elektros energiją tiesioginėmis linijomis, ūkiniams poreikiams tenkinti faktiškai suvartotą elektros energiją.</text:span></text:p>
      <text:p text:style-name="P9077"><text:span text:style-name="T9078">5</text:span><text:span text:style-name="T9079">. Viešuosius interesus atitinkančių paslaugų<text:s/></text:span><text:span text:style-name="T9080">lėšos nerenkamos už:</text:span></text:p>
      <text:p text:style-name="P9081"><text:span text:style-name="T9082">1</text:span><text:span text:style-name="T9083">) gamintojų naudojant atsinaujinančius energijos išteklius pasigamintą ir ūkinei veiklai vykdyti suvartotą elektros energijos kiekį;</text:span></text:p>
      <text:p text:style-name="P9084"><text:span text:style-name="T9085">2</text:span><text:span text:style-name="T9086">) elektros energiją, būtiną elektros energijos gamybos technologiniam procesui užtikrinti, </text:span><text:span text:style-name="T9087">tai</text:span><text:span text:style-name="T9088">p pat už elektros energiją skirtą energijos kaupimo įrenginių, kurių įrengtoji elektrinė galia yra ne mažesnė nei 1 MW, įkrovimui, kada energijos kaupimo įrenginių įkrovimui patiektas elektros energijos kiekis, išskyrus technologinius nuostolius, vėliau yr</text:span><text:span text:style-name="T9089">a grąžinamas į operatorių elektros tinklus, </text:span><text:span text:style-name="T9090">o termofikaciniu režimu kombinuotojo elektros energijos ir šilumos gamybos ciklo elektrinėse – už elektros energiją, būtiną bendram elektros energijos ir šilumos gamybos technologiniam procesui užtikrinti;</text:span><text:s/></text:p>
      <text:p text:style-name="P9091">Straipsnio punkto pakeitimai:</text:p>
      <text:p text:style-name="P9092"><text:span text:style-name="T9093">Nr.<text:s/></text:span><text:a xlink:href="https://www.e-tar.lt/portal/legalAct.html?documentId=622fa7d00aa611e9a5eaf2cd290f1944" office:target-frame-name="_top" xlink:show="replace"><text:span text:style-name="T9094">XIII-1891</text:span></text:a><text:span text:style-name="T9095">, 2018-12-20, paskelbta TAR 2018-12-28, i. k. 2018-21884</text:span></text:p>
      <text:p text:style-name="Normal"/>
      <text:p text:style-name="P9096"><text:span text:style-name="T9097">3</text:span><text:span text:style-name="T9098">) elektros energiją, būtiną elektros energijos perdavimo<text:s/></text:span><text:span text:style-name="T9099">ir skirstymo veiklos technologiniam procesui užtikrinti. Šios energijos metinis kiekis negali būti didesnis už tiems kalendoriniams metams Tarybos konkrečiam skirstomųjų tinklų operatoriui apskaičiuojant elektros energijos skirstymo paslaugos kainų viršuti</text:span><text:span text:style-name="T9100">nes ribas naudotą procentinį dydį (normatyvinį arba faktinį, jeigu pastarasis mažesnis);</text:span><text:s/></text:p>
      <text:p text:style-name="P9101">Straipsnio punkto pakeitimai:</text:p>
      <text:p text:style-name="P9102"><text:span text:style-name="T9103">Nr.<text:s/></text:span><text:a xlink:href="https://www.e-tar.lt/portal/legalAct.html?documentId=96eebbe0399111e99595d005d42b863e" office:target-frame-name="_top" xlink:show="replace"><text:span text:style-name="T9104">XIII-1970</text:span></text:a><text:span text:style-name="T9105">, 2019-02-14, paskelbta<text:s/></text:span><text:span text:style-name="T9106">TAR 2019-02-26, i. k. 2019-03168</text:span></text:p>
      <text:p text:style-name="Normal"/>
      <text:p text:style-name="P9107"><text:span text:style-name="T9108">4</text:span><text:span text:style-name="T9109">) elektros energijos kiekį, kuris elektros energiją gaminančio vartotojo buvo patiektas į elektros tinklus ir po to suvartotas savo reikmėms ir ūkio poreikiams;</text:span></text:p>
      <text:p text:style-name="P9110"><text:span text:style-name="T9111">5)</text:span><text:span text:style-name="T9112"><text:s/>Neteko galios nuo 2022-01-01</text:span></text:p>
      <text:p text:style-name="P9113">Straipsnio punkto naikinimas:</text:p>
      <text:p text:style-name="P9114"><text:span text:style-name="T9115">Nr.<text:s/></text:span><text:a xlink:href="https://www.e-tar.lt/portal/legalAct.html?documentId=2f22d6604dbe11ec862fdcbc8b3e3e05" office:target-frame-name="_top" xlink:show="replace"><text:span text:style-name="T9116">XIV-627</text:span></text:a><text:span text:style-name="T9117">, 2021-11-11, paskelbta TAR 2021-11-25, i. k. 2021-24219</text:span></text:p>
      <text:p text:style-name="P9118">Papildyta straipsnio punktu:</text:p>
      <text:p text:style-name="P9119"><text:span text:style-name="T9120">Nr.<text:s/></text:span><text:a xlink:href="https://www.e-tar.lt/portal/legalAct.html?documentId=77b288d08f5611ea9515f752ff221ec9" office:target-frame-name="_top" xlink:show="replace"><text:span text:style-name="T9121">XIII-2868</text:span></text:a><text:span text:style-name="T9122">, 2020-04-28, paskelbta TAR 2020-05-06, i. k. 2020-09587</text:span></text:p>
      <text:p text:style-name="Normal"/>
      <text:p text:style-name="P9123"><text:span text:style-name="T9124">5</text:span><text:span text:style-name="T9125">1</text:span><text:span text:style-name="T9126">. Atsinaujinančių išteklių energijos bendrijai ir (ar) jos dalininkams už tą elektros energijos kiekį, kuris buvo pagamintas atsinau</text:span><text:span text:style-name="T9127">jinančių išteklių bendrijai priklausančiuose energijos gamybos įrenginiuose, patiektas į elektros tinklus ir po to suvartotas atsinaujinančių išteklių energijos bendrijos ir (ar) jos dalininkų reikmėms ir ūkio poreikiams, surinktos viešuosius interesus ati</text:span><text:span text:style-name="T9128">tinkančių paslaugų lėšos kompensuojamos Viešuosius interesus atitinkančių paslaugų elektros energetikos sektoriuje lėšų administravimo tvarkos apraše nustatyta tvarka.</text:span><text:s/></text:p>
      <text:p text:style-name="P9129">Papildyta straipsnio dalimi:</text:p>
      <text:p text:style-name="P9130"><text:span text:style-name="T9131">Nr.<text:s/></text:span><text:a xlink:href="https://www.e-tar.lt/portal/legalAct.html?documentId=2f22d6604dbe11ec862fdcbc8b3e3e05" office:target-frame-name="_top" xlink:show="replace"><text:span text:style-name="T9132">XIV-627</text:span></text:a><text:span text:style-name="T9133">, 2021-11-11, paskelbta TAR 2021-11-25, i. k. 2021-24219</text:span></text:p>
      <text:p text:style-name="Normal"/>
      <text:p text:style-name="P9134"><text:span text:style-name="T9135">6</text:span><text:span text:style-name="T9136">. Viešuosius interesus atitinkančių paslaugų lėšos gali būti naudojamos tik šio straipsnio 2 dalyje nustatytoms viešuosius interesus atitinkan</text:span><text:span text:style-name="T9137">čioms paslaugoms finansuoti ir viešuosius interesus atitinkančių paslaugų lėšų administravimo sąnaudoms padengti.</text:span></text:p>
      <text:p text:style-name="P9138"><text:span text:style-name="T9139">7</text:span><text:span text:style-name="T9140">. Rinkos dalyviai viešuosius interesus atitinkančių paslaugų teikimo sąnaudų apskaitą tvarko atskirai nuo visų kitų jų vykdomų veiklų sąn</text:span><text:span text:style-name="T9141">audų apskaitos, vadovaudamiesi Tarybos patvirtintomis apskaitos atskyrimo taisyklėmis.</text:span><text:s/></text:p>
      <text:p text:style-name="P9142">Straipsnio dalies pakeitimai:</text:p>
      <text:p text:style-name="P9143"><text:span text:style-name="T9144">Nr.<text:s/></text:span><text:a xlink:href="https://www.e-tar.lt/portal/legalAct.html?documentId=96eebbe0399111e99595d005d42b863e" office:target-frame-name="_top" xlink:show="replace"><text:span text:style-name="T9145">XIII-1970</text:span></text:a><text:span text:style-name="T9146">, 2019-02-14, paskelbta TAR</text:span><text:span text:style-name="T9147"><text:s/>2019-02-26, i. k. 2019-03168</text:span></text:p>
      <text:p text:style-name="Normal"/>
      <text:p text:style-name="P9148"><text:span text:style-name="T9149">8</text:span><text:span text:style-name="T9150">. Viešuosius interesus atitinkančių paslaugų lėšų administratoriumi skiriama valstybės tiesiogiai ar netiesiogiai, per kitus asmenis, kontroliuojama energetikos įmonė, atitinkanti šiuos reikalavimus:</text:span></text:p>
      <text:p text:style-name="P9151"><text:span text:style-name="T9152">1</text:span><text:span text:style-name="T9153">) įmonė privalo</text:span><text:span text:style-name="T9154"><text:s/></text:span><text:span text:style-name="T9155">n</text:span><text:span text:style-name="T9156">uosavybės teise ar kitais teisėtais pagrindais valdyti technines priemones ir programinę įrangą, kurių reikia lėšoms administruoti;</text:span></text:p>
      <text:p text:style-name="P9157"><text:span text:style-name="T9158">2</text:span><text:span text:style-name="T9159">) įmonė privalo nuosavybės teise ar kitais teisėtais pagrindais valdyti ryšio priemones, kurių reikia pranešimams iš el</text:span><text:span text:style-name="T9160">ektros energijos rinkos dalyvių, dalyvaujančių viešuosius interesus atitinkančių paslaugų teisiniuose santykiuose, gauti ir jiems siųsti;</text:span></text:p>
      <text:p text:style-name="P9161"><text:span text:style-name="T9162">3</text:span><text:span text:style-name="T9163">) įmonė privalo turėti pakankamą finansinį pajėgumą, būtiną ne mažiau kaip dviejų kalendorinių mėnesių laikotarpi</text:span><text:span text:style-name="T9164">o lėšų surinkimo ir išmokėjimo galimiems neatitikimams padengti, įvertinamą pagal jos dvejų paskutinių ataskaitinių metų finansinių ataskaitų (balanso, pelno (nuostolių), pinigų srautų, nuosavo kapitalo pokyčių ataskaitos, aiškinamojo rašto ir audito išvad</text:span><text:span text:style-name="T9165">os, jeigu auditas buvo atliktas) duomenis, kai įmonė vykdė ūkinę komercinę veiklą, arba planuojamos veiklos prognozuojamus finansinius duomenis, kai įmonė nevykdė ūkinės komercinės veiklos;</text:span></text:p>
      <text:p text:style-name="P9166"><text:span text:style-name="T9167">4</text:span><text:span text:style-name="T9168">) įmonė privalo turėti darbuotojų lėšų administravimo veiklai</text:span><text:span text:style-name="T9169"><text:s/>vykdyti ir ataskaitoms rengti, atskirai vykdomos veiklos apskaitai tvarkyti, elektros energijos rinkos dalyviams, dalyvaujantiems viešuosius interesus atitinkančių paslaugų teisiniuose santykiuose, informuoti ir konsultuoti, skundams dėl vykdomos veiklos<text:s/></text:span><text:span text:style-name="T9170">sąlygų nagrinėti;</text:span></text:p>
      <text:p text:style-name="P9171"><text:span text:style-name="T9172">5</text:span><text:span text:style-name="T9173">) įmonė negali būti viešuosius interesus atitinkančias paslaugas teikiančiu asmeniu;</text:span></text:p>
      <text:p text:style-name="P9174"><text:span text:style-name="T9175">6</text:span><text:span text:style-name="T9176">) įmonė, kurią valstybė kontroliuoja netiesiogiai, per kitus asmenis, privalo atitikti valdymo diferencijavimo principus – viena energetikos įm</text:span><text:span text:style-name="T9177">onė ar kelios tame pačiame energetikos sektoriuje veikiančios įmonės negali turėti daugiau kaip 3/4 balsų, suteikiančių teisę priimti sprendimus dėl administratoriaus valdymo ir veiklos teisės aktų nustatyta tvarka;</text:span></text:p>
      <text:p text:style-name="P9178"><text:span text:style-name="T9179">7</text:span><text:span text:style-name="T9180">) įmonės vadovas turi būti neprieka</text:span><text:span text:style-name="T9181">ištingos reputacijos ir turėti pakankamą patirtį, kad būtų užtikrintas patikimas ir skaidrus lėšų administravimas. Įmonės vadovas negali būti laikomas nepriekaištingos reputacijos, jeigu jis neatitinka Lietuvos Respublikos finansinių priemonių rinkų įstaty</text:span><text:span text:style-name="T9182">me nustatytų nepriekaištingos reputacijos kriterijų.</text:span></text:p>
      <text:p text:style-name="P9183"><text:span text:style-name="T9184">9</text:span><text:span text:style-name="T9185">. Viešuosius interesus atitinkančių paslaugų lėšų administratorius privalo užtikrinti viešuosius interesus atitinkančių paslaugų lėšų administravimą mažiausiomis sąnaudomis ir skaidriai. Esant num</text:span><text:span text:style-name="T9186">atytiems aplinkybių, kurios daro įtaką asmens atitikties viešuosius interesus atitinkančių paslaugų lėšų administratoriui keliamiems reikalavimams, pasikeitimams ar jiems įvykus, kai to iš anksto nebuvo galima numatyti, viešuosius interesus atitinkančių pa</text:span><text:span text:style-name="T9187">slaugų lėšų administratorius privalo nedelsdamas, ne vėliau kaip 5 darbo dienas, apie šiuos pasikeitimus raštu pranešti Energetikos ministerijai.</text:span><text:span text:style-name="T9188"><text:s/></text:span><text:span text:style-name="T9189">Nustačiusi, kad viešuosius interesus atitinkančių paslaugų lėšų administratorius neatitinka šio straipsnio 8 d</text:span><text:span text:style-name="T9190">alyje nustatytų reikalavimų ar nesilaiko šiame straipsnyje nustatytų jo veiklos sąlygų, Atsinaujinančių išteklių energetikos įstatymo, Viešuosius interesus atitinkančių paslaugų teikimo tvarkos aprašo, Viešuosius interesus atitinkančių paslaugų lėšų admini</text:span><text:span text:style-name="T9191">stravimo tvarkos aprašo, Atsinaujinančių energijos išteklių naudojimo energijai gaminti skatinimo tvarkos aprašo ir kitų viešuosius interesus atitinkančių paslaugų lėšų administratoriaus veiklą reglamentuojančių teisės aktų, Energetikos ministerija įspėja<text:s/></text:span><text:span text:style-name="T9192">viešuosius interesus atitinkančių paslaugų lėšų administratorių apie galimą teisės vykdyti veiklą atėmimą ir nustato ne ilgesnį kaip 2 mėnesių terminą veiklos trūkumams pašalinti. Viešuosius interesus atitinkančių paslaugų lėšų administratoriui per nustaty</text:span><text:span text:style-name="T9193">tą terminą nepašalinus veiklos trūkumų, Energetikos ministerija organizuoja naujo administratoriaus atranką ir paskyrimą.</text:span><text:span text:style-name="T9194"><text:s/></text:span><text:span text:style-name="T9195">Ankstesnis viešuosius interesus atitinkančių paslaugų lėšų administratorius vykdo funkcijas tol, kol bus paskirtas naujas administrato</text:span><text:span text:style-name="T9196">rius.<text:s/></text:span></text:p>
      <text:p text:style-name="P9197"><text:span text:style-name="T9198">10</text:span><text:span text:style-name="T9199">. Šio straipsnio 4 ir 5 dalyse nurodytų įrenginių ir jų pagamintos elektros energijos, asmenų savo ūkiniams poreikiams suvartotos elektros energijos kiekio kontrolę atlieka Taryba.</text:span><text:s/></text:p>
      <text:p text:style-name="P9200">Straipsnio dalies pakeitimai:</text:p>
      <text:p text:style-name="P9201"><text:span text:style-name="T9202">Nr.<text:s/></text:span><text:a xlink:href="https://www.e-tar.lt/portal/legalAct.html?documentId=96eebbe0399111e99595d005d42b863e" office:target-frame-name="_top" xlink:show="replace"><text:span text:style-name="T9203">XIII-1970</text:span></text:a><text:span text:style-name="T9204">, 2019-02-14, paskelbta TAR 2019-02-26, i. k. 2019-03168</text:span></text:p>
      <text:p text:style-name="P9205"><text:span text:style-name="T9206">Nr.<text:s/></text:span><text:a xlink:href="https://www.e-tar.lt/portal/legalAct.html?documentId=2f22d6604dbe11ec862fdcbc8b3e3e05" office:target-frame-name="_top" xlink:show="replace"><text:span text:style-name="T9207">XIV-627</text:span></text:a><text:span text:style-name="T9208">, 2021-11-11, paskelbta TAR 2021-11-25, i. k. 2021-24219</text:span></text:p>
      <text:p text:style-name="Normal"/>
      <text:p text:style-name="P9209"><text:span text:style-name="T9210">11</text:span><text:span text:style-name="T9211">. Šio straipsnio 2 dalies 4 punkte nustatyta viešuosius interesus atitinkanti paslauga yra skirta saugiam ir patikimam elektros energetikos sistemos veikimui,<text:s/></text:span><text:span text:style-name="T9212">Nacionaliniam saug</text:span><text:span text:style-name="T9213">umui užtikrinti svarbių objektų apsaugos įstatyme</text:span><text:span text:style-name="T9214"><text:s/></text:span><text:span text:style-name="T9215">įtvirtintos</text:span><text:span text:style-name="T9216"><text:s/></text:span><text:span text:style-name="T9217">nacionaliniam saugumui ir elektros energijai gaminti skirtos infrastruktūros funkcionavimui užtikrinti ir galimiems elektros energijos pasiūlos didmeninėje elektros energijos rinkoje trūkumams p</text:span><text:span text:style-name="T9218">ašalinti.<text:s/></text:span></text:p>
      <text:p text:style-name="P9219">Papildyta straipsnio dalimi:</text:p>
      <text:p text:style-name="P9220"><text:span text:style-name="T9221">Nr.<text:s/></text:span><text:a xlink:href="https://www.e-tar.lt/portal/legalAct.html?documentId=71e6498084d811e8ae2bfd1913d66d57" office:target-frame-name="_top" xlink:show="replace"><text:span text:style-name="T9222">XIII-1456</text:span></text:a><text:span text:style-name="T9223">, 2018-06-30, paskelbta TAR 2018-07-11, i. k. 2018-11769</text:span></text:p>
      <text:p text:style-name="Normal"/>
      <text:p text:style-name="P9224"><text:span text:style-name="T9225">12</text:span><text:span text:style-name="T9226">. Asmuo ar asmenys, kurie yra įpareigoti<text:s/></text:span><text:span text:style-name="T9227">teikti šio straipsnio 2 dalies 4 punkte nustatytą viešuosius interesus atitinkančią paslaugą, šiai paslaugai teikti Vyriausybės nustatyto dydžio elektros energijos gamybos pajėgumus ar dalį jų gali naudoti tik elektros energetikos sistemos adekvatumui užti</text:span><text:span text:style-name="T9228">krinti ir paskirtajam rinkos operatoriui ir (ar) perdavimo sistemos operatoriui pateikus informaciją apie elektros energijos pasiūlos didmeninėje elektros energijos rinkoje trūkumą privalo užtikrinti Vyriausybės nustatyto dydžio elektros energijos gamybos<text:s/></text:span><text:span text:style-name="T9229">pajėgumų prieinamumą elektros energijos pasiūlos trūkumui padengti. Susidarius elektros energijos gamybos pajėgumų trūkumui elektros energijos rinkoje ir (ar) esant nepakankamam jungiamųjų linijų pralaidumui, kada negali būti patenkinamas visas elektros en</text:span><text:span text:style-name="T9230">ergijos vartojimo poreikis ir nėra kitų patikimų šaltinių užtikrinti gamybos ir vartojimo balansą elektros energetikos sistemoje, perdavimo sistemos operatorius kreipiasi į asmenį ar asmenis, kuris (kurie) yra įpareigotas (įpareigoti) teikti šio straipsnio</text:span><text:span text:style-name="T9231"><text:s/>2 dalies 4 punkte nustatytą viešuosius interesus atitinkančią paslaugą, kad jis (jie), įvertinęs (įvertinę) visas elektros energijos gamybos sąnaudas, išskyrus pelno normą (maržą), pateiktų ne mažesnės, negu apibrėžta įrenginio technologinėse charakterist</text:span><text:span text:style-name="T9232">ikose, minimalios gamybos apimties pasiūlymus dėl elektros energijos pardavimo kitos paros prekybos elektros biržoje. Be to, asmuo ar asmenys, kuris (kurie) yra įpareigotas (įpareigoti) teikti šio straipsnio 2 dalies 4 punkte nustatytą viešuosius interesus</text:span><text:span text:style-name="T9233"><text:s/>atitinkančią paslaugą, gali teikti pasiūlymus ir dėl balansavimo paslaugų teikimo.</text:span><text:s/></text:p>
      <text:p text:style-name="P9234">Papildyta straipsnio dalimi:</text:p>
      <text:p text:style-name="P9235"><text:span text:style-name="T9236">Nr.<text:s/></text:span><text:a xlink:href="https://www.e-tar.lt/portal/legalAct.html?documentId=71e6498084d811e8ae2bfd1913d66d57" office:target-frame-name="_top" xlink:show="replace"><text:span text:style-name="T9237">XIII-1456</text:span></text:a><text:span text:style-name="T9238">, 2018-06-30, paskelbta TAR 201</text:span><text:span text:style-name="T9239">8-07-11, i. k. 2018-11769</text:span></text:p>
      <text:p text:style-name="P9240">Straipsnio dalies pakeitimai:</text:p>
      <text:p text:style-name="P9241"><text:span text:style-name="T9242">Nr.<text:s/></text:span><text:a xlink:href="https://www.e-tar.lt/portal/legalAct.html?documentId=2f22d6604dbe11ec862fdcbc8b3e3e05" office:target-frame-name="_top" xlink:show="replace"><text:span text:style-name="T9243">XIV-627</text:span></text:a><text:span text:style-name="T9244">, 2021-11-11, paskelbta TAR 2021-11-25, i. k. 2021-24219</text:span></text:p>
      <text:p text:style-name="Normal"/>
      <text:p text:style-name="P9245">Straipsnio pakeitimai:</text:p>
      <text:p text:style-name="P9246"><text:span text:style-name="T9247">Nr.<text:s/></text:span><text:a xlink:href="https://www.e-tar.lt/portal/legalAct.html?documentId=900a04d06ab511e7827cd63159af616c" office:target-frame-name="_top" xlink:show="replace"><text:span text:style-name="T9248">XIII-604</text:span></text:a><text:span text:style-name="T9249">, 2017-07-04, paskelbta TAR 2017-07-17, i. k. 2017-12305</text:span></text:p>
      <text:p text:style-name="Normal"/>
      <text:p text:style-name="P9250"><text:span text:style-name="T9251">74</text:span><text:span text:style-name="T9252">1</text:span><text:span text:style-name="T9253"><text:s/>straipsnis.<text:s/></text:span><text:span text:style-name="T9254">Viešuosius interesus atitinkančių paslaugų kaina</text:span></text:p>
      <text:p text:style-name="P9255"><text:span text:style-name="T9256">1</text:span><text:span text:style-name="T9257">. Taryba, atsižvelgd</text:span><text:span text:style-name="T9258">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9259">Straipsnio dalies pakeitimai:</text:p>
      <text:p text:style-name="P9260"><text:span text:style-name="T9261">Nr.<text:s/></text:span><text:a xlink:href="https://www.e-tar.lt/portal/legalAct.html?documentId=96eebbe0399111e99595d005d42b863e" office:target-frame-name="_top" xlink:show="replace"><text:span text:style-name="T9262">XIII-1970</text:span></text:a><text:span text:style-name="T9263">, 2019-02-14, paskelbta TAR 2019-02-26, i. k. 2019-03168</text:span></text:p>
      <text:p text:style-name="Normal"/>
      <text:p text:style-name="P9264"><text:span text:style-name="T9265">2</text:span><text:span text:style-name="T9266">.<text:s/></text:span><text:span text:style-name="T9267">Vartotojai, atitinkantys šio straipsnio 3 dalyje nustatytus reikalavimus,<text:s/></text:span><text:span text:style-name="T9268">iki kiekvienų metų liepos 1 dienos</text:span><text:span text:style-name="T9269"><text:s/>už vartotojo suvartotą elektros energijos kiekį, viršijantį 1 GWh per praėjusius kalendorinius metus, turi teisę Vyriausybės nustatyta tvarka už pr</text:span><text:span text:style-name="T9270">aėjusius kalendorinius metus susigrąžinti 85 procentus sumokėtos Tarybos nustatytos viešuosius interesus atitinkančių paslaugų kainos dalies, susijusios su elektros energijos gamyba naudojant atsinaujinančius energijos išteklius.</text:span><text:s/></text:p>
      <text:p text:style-name="P9271">Straipsnio dalies pakeitimai:</text:p>
      <text:p text:style-name="P9272"><text:span text:style-name="T9273">Nr.<text:s/></text:span><text:a xlink:href="https://www.e-tar.lt/portal/legalAct.html?documentId=96eebbe0399111e99595d005d42b863e" office:target-frame-name="_top" xlink:show="replace"><text:span text:style-name="T9274">XIII-1970</text:span></text:a><text:span text:style-name="T9275">, 2019-02-14, paskelbta TAR 2019-02-26, i. k. 2019-03168</text:span></text:p>
      <text:p text:style-name="Normal"/>
      <text:p text:style-name="P9276"><text:span text:style-name="T9277">3</text:span><text:span text:style-name="T9278">. Šio straipsnio 2 dalyje nustatyta viešuosius interesus atitinkančių paslaug</text:span><text:span text:style-name="T9279">ų kainos dalies susigrąžinimo tvarka,</text:span><text:span text:style-name="T9280"><text:s/>viešuosius interesus atitinkančių paslaugų kainos dalies administravimo ir elektros energijos naudojimo intensyvumo bendrojoje pridėtinėje vertėje apskaičiavimo</text:span><text:span text:style-name="T9281"><text:s/>tvarka</text:span><text:span text:style-name="T9282"><text:s/>taikoma vartotojams, kurie atitinka šiuos reikalav</text:span><text:span text:style-name="T9283">imus:</text:span></text:p>
      <text:p text:style-name="P9284"><text:span text:style-name="T9285">1</text:span><text:span text:style-name="T9286">)<text:s/></text:span><text:span text:style-name="T9287">pagrindinę veiklą vykdo Vyriausybės patvirtintuose elektros energiją intensyviai naudojančiuose sektoriuose, kaip jie apibrėžti 2014 m. birželio 28 d. Europos Komisijos komunikato „2014–2020 m. Valstybės pagalbos aplinkos apsaugai ir energetikai</text:span><text:span text:style-name="T9288"><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9289">ndinę veiklą vykdantiems vartotojams taikoma šio straipsnio 2 dalyje nustatyta tvarka, jeigu jų elektros energijos naudojimo intensyvumas yra ne mažesnis kaip 20 procentų bendrosios pridėtinės vertės;</text:span></text:p>
      <text:p text:style-name="P9290"><text:span text:style-name="T9291">2</text:span><text:span text:style-name="T9292">)<text:s/></text:span><text:span text:style-name="T9293">per kalendorinius metus suvartoja ne mažiau kaip</text:span><text:span text:style-name="T9294"><text:s/>1 GWh elektros energijos;</text:span></text:p>
      <text:p text:style-name="P9295"><text:span text:style-name="T9296">3</text:span><text:span text:style-name="T9297">)<text:s/></text:span><text:span text:style-name="T9298">neturi pradelstų mokėjimų viešuosius interesus atitinkančių paslaugų lėšų administratoriui už viešuosius interesus atitinkančias paslaugas;</text:span></text:p>
      <text:p text:style-name="P9299"><text:span text:style-name="T9300">4</text:span><text:span text:style-name="T9301">)<text:s/></text:span><text:span text:style-name="T9302">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9303">reigoja<text:s/></text:span><text:span text:style-name="T9304">pateikti energijos vartojimo audito ataskaitą ne rečiau kaip kas 4 metai po anksčiau atlikto energijos vartojimo audito, ir numato šio straipsnio 5 dalyje nurodytų energijos vartojimo efektyvumo didinimo priemonių diegimo tvarką;</text:span></text:p>
      <text:p text:style-name="P9305"><text:span text:style-name="T9306">5</text:span><text:span text:style-name="T9307">)<text:s/></text:span><text:span text:style-name="T9308">yra įsidieg</text:span><text:span text:style-name="T9309">ę energijos vartojimo audito ataskaitoje nurodytas geriausias esamas energijos vartojimo efektyvumo didinimo priemones arba jas</text:span><text:span text:style-name="T9310"><text:s/>diegia šio straipsnio<text:s/></text:span><text:span text:style-name="T9311">5 dalyje nustatyta tvarka;</text:span></text:p>
      <text:p text:style-name="P9312"><text:span text:style-name="T9313">6</text:span><text:span text:style-name="T9314">)<text:s/></text:span><text:span text:style-name="T9315">nėra priskiriami sunkumų patiriančios įmonės kategorijai, kaip tai apibr</text:span><text:span text:style-name="T9316">ėžta 2004 m. spalio 1 d. Europos Komisijos komunikate „Bendrijos gairės dėl valstybės pagalbos sunkumus patiriančioms įmonėms sanuoti ir restruktūrizuoti“ (2004/C 244/02);</text:span></text:p>
      <text:p text:style-name="P9317"><text:span text:style-name="T9318">7</text:span><text:span text:style-name="T9319">)<text:s/></text:span><text:span text:style-name="T9320">jiems nėra išduotas vykdomasis raštas sumoms išieškoti pagal Europos Komisijo</text:span><text:span text:style-name="T9321">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9322">a gauta valstybės pagalba.</text:span></text:p>
      <text:p text:style-name="P9323"><text:span text:style-name="T9324">4</text:span><text:span text:style-name="T9325">.<text:s/></text:span><text:span text:style-name="T9326">Vartotojų atitikties šio straipsnio 3 dalyje nustatytiems reikalavimams vertinimą atlieka Energetikos ministerijos įgaliota institucija ar įstaiga Vyriausybės nustatyta tvarka.</text:span></text:p>
      <text:p text:style-name="P9327"><text:span text:style-name="T9328">5</text:span><text:span text:style-name="T9329">. Šio straipsnio 3 dalyje nustatytus reikalavimus atitinkantys vartotojai, kurie nėra įsidiegę energijos vartojimo audito ataskaitoje nurodytų geriausių esamų energijos vartojimo efektyvumo didinimo priemonių ir kuriems atliktose energijos vartojimo audito</text:span><text:span text:style-name="T9330"><text:s/>ataskaitose nustatytos rekomendacijos dėl energijos vartojimo efektyvumo didinimo priemonių, gali pasinaudoti šio straipsnio 2 dalyje nustatyta teise, jeigu su Energetikos ministerijos įgaliota institucija ar įstaiga sudaro sutartį, kuria įsipareigoja ger</text:span><text:span text:style-name="T9331">iausioms esamoms energijos vartojimo efektyvumo didinimo priemonėms įsidiegti per 4 metų laikotarpį nuo sutarties sudarymo skirti ne mažiau kaip 75 procentus šio straipsnio 2 dalies pagrindu galimos susigrąžintos sumos ir ne mažiau kaip pusę jos investuoti</text:span><text:span text:style-name="T9332"><text:s/>per laikotarpio pirmuosius 2 metus.<text:s/></text:span></text:p>
      <text:p text:style-name="P9333"><text:span text:style-name="T9334">6</text:span><text:span text:style-name="T9335">. Vartotojai, neatitinkantys nors vieno iš šio straipsnio 3 dalyje numatytų reikalavimų, ir (ar) vartotojai, kurie šio straipsnio 5 dalyje nustatyta tvarka neįsidiegia geriausių esamų energijos vartojimo efektyvum</text:span><text:span text:style-name="T9336">o didinimo priemonių, moka visą pagal šio straipsnio 1 dalį Tarybos nustatytą viešuosius interesus atitinkančių paslaugų kainą.<text:s/></text:span><text:span text:style-name="T9337">Vartotojai</text:span><text:span text:style-name="T9338"><text:s/></text:span><text:span text:style-name="T9339">privalo Energetikos ministerijos įgaliotai institucijai ar įstaigai per 60 kalendorinių dienų nuo jos pareikalavimo g</text:span><text:span text:style-name="T9340">rąžinti šio straipsnio 5 dalyje nustatyta tvarka geriausioms esamoms energijos vartojimo efektyvumo didinimo priemonėms diegti skirtą, bet nepanaudotą viešuosius interesus atitinkančių paslaugų lėšų dalį.</text:span><text:s/></text:p>
      <text:p text:style-name="P9341">Straipsnio dalies pakeitimai:</text:p>
      <text:p text:style-name="P9342"><text:span text:style-name="T9343">Nr.<text:s/></text:span><text:a xlink:href="https://www.e-tar.lt/portal/legalAct.html?documentId=96eebbe0399111e99595d005d42b863e" office:target-frame-name="_top" xlink:show="replace"><text:span text:style-name="T9344">XIII-1970</text:span></text:a><text:span text:style-name="T9345">, 2019-02-14, paskelbta TAR 2019-02-26, i. k. 2019-03168</text:span></text:p>
      <text:p text:style-name="Normal"/>
      <text:p text:style-name="P9346"><text:span text:style-name="T9347">7</text:span><text:span text:style-name="T9348">. Elektros energiją intensyviai naudojančių sektorių sąrašą, sektorių, kuriuose veikiant</text:span><text:span text:style-name="T9349">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9350">pridėtinėje vertėje apskaičiavimo, kuriuos atlieka Energetikos ministerijos įgaliota institucija ar įstaiga, tvarką nustato Vyriausybė.</text:span><text:s/></text:p>
      <text:p text:style-name="P9351"><text:span text:style-name="T9352">TAR pastaba.</text:span><text:span text:style-name="T9353"><text:s/></text:span><text:span text:style-name="T9354">74</text:span><text:span text:style-name="T9355">1</text:span><text:span text:style-name="T9356"><text:s/>straipsnio nuostatos taikomos gavus Europos Komisijos pritarimą pagal Sutarties dėl Europos Sąjungos v</text:span><text:span text:style-name="T9357">eikimo 108 straipsnio 3 dalies nuostatas, bet ne anksčiau kaip 2019 m. sausio 1 d.</text:span></text:p>
      <text:p text:style-name="P9358">Papildyta straipsniu:</text:p>
      <text:p text:style-name="P9359"><text:span text:style-name="T9360">Nr.<text:s/></text:span><text:a xlink:href="https://www.e-tar.lt/portal/legalAct.html?documentId=71e6498084d811e8ae2bfd1913d66d57" office:target-frame-name="_top" xlink:show="replace"><text:span text:style-name="T9361">XIII-1456</text:span></text:a><text:span text:style-name="T9362">, 2018-06-30, paskelbta TAR 2018-07-11</text:span><text:span text:style-name="T9363">, i. k. 2018-11769</text:span></text:p>
      <text:p text:style-name="Normal"/>
      <text:p text:style-name="P9364"><text:span text:style-name="T9365">75</text:span><text:span text:style-name="T9366"><text:s/>straipsnis.<text:s/></text:span><text:span text:style-name="T9367">Žemės naudojimas elektros energetikos objektams</text:span></text:p>
      <text:p text:style-name="P9368"><text:span text:style-name="T9369">1</text:span><text:span text:style-name="T9370">. Elektros energetikos objektai ir įrenginiai, išskyrus nurodytus šio straipsnio 2 dalyje, statomi Statybos įstatymo ir jo įgyvendinamųjų teisės aktų nustatyta tvar</text:span><text:span text:style-name="T9371">ka. Šio straipsnio 2 dalyje nurodyti elektros energetikos objektai ir įrenginiai projektuojami, įrengiami</text:span><text:span text:style-name="T9372"><text:s/></text:span><text:span text:style-name="T9373">ir informacija apie įrengtus objektus ir įrenginius (techniniai ir buvimo vietos duomenys) skelbiama viešai</text:span><text:span text:style-name="T9374"><text:s/>Energetikos ministerijos nustatyta tvarka.</text:span><text:s/></text:p>
      <text:p text:style-name="P9375">Straipsnio dalies pakeitimai:</text:p>
      <text:p text:style-name="P9376"><text:span text:style-name="T9377">Nr.<text:s/></text:span><text:a xlink:href="https://www.e-tar.lt/portal/legalAct.html?documentId=77503a101ac711e79800e8266c1e5d1b" office:target-frame-name="_top" xlink:show="replace"><text:span text:style-name="T9378">XIII-262</text:span></text:a><text:span text:style-name="T9379">, 2017-03-30, paskelbta TAR 2017-04-07, i. k. 2017-05920</text:span></text:p>
      <text:p text:style-name="Normal"/>
      <text:p text:style-name="P9380"><text:span text:style-name="T9381">2</text:span><text:span text:style-name="T9382">.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9383"><text:s/>įrengtus įrenginius, požeminių kabelių kanalus, linijas laikančias atramas ir kitus technologinius priklausinius,<text:s/></text:span><text:span text:style-name="T9384">taip pat vartotojo elektros įrenginiai,</text:span><text:span text:style-name="T9385"><text:s/>laikomi kilnojamaisiais daiktais, išskyrus<text:s/></text:span><text:span text:style-name="T9386">elektros energetikos objektus</text:span><text:span text:style-name="T9387">, kurie pagal Statybos įstaty</text:span><text:span text:style-name="T9388">mą laikytini pastatais.</text:span><text:s/></text:p>
      <text:p text:style-name="P9389">Straipsnio dalies pakeitimai:</text:p>
      <text:p text:style-name="P9390"><text:span text:style-name="T9391">Nr.<text:s/></text:span><text:a xlink:href="https://www.e-tar.lt/portal/legalAct.html?documentId=900a04d06ab511e7827cd63159af616c" office:target-frame-name="_top" xlink:show="replace"><text:span text:style-name="T9392">XIII-604</text:span></text:a><text:span text:style-name="T9393">, 2017-07-04, paskelbta TAR 2017-07-17, i. k. 2017-12305</text:span></text:p>
      <text:p text:style-name="P9394"><text:span text:style-name="T9395">Nr.<text:s/></text:span><text:a xlink:href="https://www.e-tar.lt/portal/legalAct.html?documentId=71e6498084d811e8ae2bfd1913d66d57" office:target-frame-name="_top" xlink:show="replace"><text:span text:style-name="T9396">XIII-1456</text:span></text:a><text:span text:style-name="T9397">, 2018-06-30, paskelbta TAR 2018-07-11, i. k. 2018-11769</text:span></text:p>
      <text:p text:style-name="Normal"/>
      <text:p text:style-name="P9398"><text:span text:style-name="T9399">3</text:span><text:span text:style-name="T9400">.<text:s/></text:span><text:span text:style-name="T9401">Elektros energetikos objektų ir įrenginių, esančių elektros energetikos objektus ir įrenginius valdančiai elektros</text:span><text:span text:style-name="T9402"><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9403"><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9404">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9405">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9406">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9407">, žemės ar kitų nekilnojamųjų daiktų savininkams išmoka vienkartines kompensacijas nuostoliams dėl apribojimų dėl servituto nustatymo ar nuostoliams, patiriamiems dėl specialiųjų žemės naudojimo sąlygų taikymo šioje dalyje nurodytų elektros tinklų apsaugos</text:span><text:span text:style-name="T9408"><text:s/>zonose, atlyginti.</text:span><text:span text:style-name="T9409"><text:s/></text:span><text:span text:style-name="T9410">Kai<text:s/></text:span><text:span text:style-name="T9411">sudarius nurodytas sutartis</text:span><text:span text:style-name="T9412"><text:s/></text:span><text:span text:style-name="T9413">toje pačioje teritorijoje patiriama nuostolių<text:s/></text:span><text:span text:style-name="T9414">dėl apribojimų dėl servituto nustatymo<text:s/></text:span><text:span text:style-name="T9415">ir dėl specialiųjų žemės naudojimo sąlygų taikymo,<text:s/></text:span><text:span text:style-name="T9416">žemės savininko pasirinkimu jam išmokama viena iš kompensacijų sutam</text:span><text:span text:style-name="T9417">pantiems nuostoliams atlyginti. Tuo atveju, kai nuostoliai, patiriami dėl specialiųjų žemės naudojimo sąlygų taikymo toje pačioje teritorijoje jau buvo atlyginti ar su žemės savininku susitarta kitaip, kompensacija už nuostolius dėl servituto nustatymo maž</text:span><text:span text:style-name="T9418">inama atitinkama dalimi.<text:s/></text:span><text:span text:style-name="T9419">Žemės ar kitų nekilnojamųjų daiktų savininkams atlyginama sunaikintų sodinių, pasėlių, iškirsto miško rinkos vertė bei nuostoliai, atsiradę dėl galimybės naudoti žemės sklypą, jo dalį ar kitą nekilnojamąjį turtą pagal pagrindinę že</text:span><text:span text:style-name="T9420">mės ar kito nekilnojamojo turto naudojimo paskirtį praradimo</text:span><text:span text:style-name="T9421">.<text:s/></text:span><text:span text:style-name="T9422">Šių nuostolių dydžiai apskaičiuojami pagal Vyriausybės patvirtintą Kompensacijos dėl specialiųjų žemės naudojimo sąlygų taikymo Lietuvos Respublikos specialiųjų žemės naudojimo sąlygų įstatyme n</text:span><text:span text:style-name="T9423">urodytose teritorijose, nustatytose tenkinant viešąjį interesą, apskaičiavimo ir išmokėjimo metodiką arba Maksimalaus dydžio vienkartinės kompensacijos, mokamos už naudojimąsi įstatymu ar sutartimi tinklų operatorių naudai nustatytu žemės servitutu, nustat</text:span><text:span text:style-name="T9424">ymo metodiką.</text:span><text:s/></text:p>
      <text:p text:style-name="P9425">Straipsnio dalies pakeitimai:</text:p>
      <text:p text:style-name="P9426"><text:span text:style-name="T9427">Nr.<text:s/></text:span><text:a xlink:href="https://www.e-tar.lt/portal/legalAct.html?documentId=900a04d06ab511e7827cd63159af616c" office:target-frame-name="_top" xlink:show="replace"><text:span text:style-name="T9428">XIII-604</text:span></text:a><text:span text:style-name="T9429">, 2017-07-04, paskelbta TAR 2017-07-17, i. k. 2017-12305</text:span></text:p>
      <text:p text:style-name="P9430"><text:span text:style-name="T9431">Nr.<text:s/></text:span><text:a xlink:href="https://www.e-tar.lt/portal/legalAct.html?documentId=b92e9570935211e9ae2e9d61b1f977b3" office:target-frame-name="_top" xlink:show="replace"><text:span text:style-name="T9432">XIII-2173</text:span></text:a><text:span text:style-name="T9433">, 2019-06-06, paskelbta TAR 2019-06-20, i. k. 2019-09945</text:span></text:p>
      <text:p text:style-name="P9434"><text:span text:style-name="T9435">Nr.<text:s/></text:span><text:a xlink:href="https://www.e-tar.lt/portal/legalAct.html?documentId=2f22d6604dbe11ec862fdcbc8b3e3e05" office:target-frame-name="_top" xlink:show="replace"><text:span text:style-name="T9436">XIV-627</text:span></text:a><text:span text:style-name="T9437">, 2021-11-11, paskelbta TAR 2021-11-25, i. k. 2021-24219</text:span></text:p>
      <text:p text:style-name="Normal"/>
      <text:p text:style-name="P9438"><text:span text:style-name="T9439">4</text:span><text:span text:style-name="T9440">. Tinklų operatoriai turi teisę nekliudomi prieiti, privažiuoti ar kitaip patekti prie jiems priklausančių ar jų eksploatuojamų elektros tinklų, esančių kito žemės ar kito nekiln</text:span><text:span text:style-name="T9441">ojamojo daikto savininko ar naudotojo teritorijoje, teisės aktų nustatyta tvarka atlikti jų remonto, techninės priežiūros, eksploatavimo, medžių ir krūmų kirtimo (dėl iškirstos medienos naudojimo sprendžia žemės savininkai), rekonstravimo ar modernizavimo<text:s/></text:span><text:span text:style-name="T9442">darbus, taip pat įrengti naujus elektros energetikos objektus, neišplečiant esamų apsaugos zonų ribų.</text:span><text:s/></text:p>
      <text:p text:style-name="P9443">Straipsnio dalies pakeitimai:</text:p>
      <text:p text:style-name="P9444"><text:span text:style-name="T9445">Nr.<text:s/></text:span><text:a xlink:href="https://www.e-tar.lt/portal/legalAct.html?documentId=900a04d06ab511e7827cd63159af616c" office:target-frame-name="_top" xlink:show="replace"><text:span text:style-name="T9446">XIII-604</text:span></text:a><text:span text:style-name="T9447">, 2017-07-04,</text:span><text:span text:style-name="T9448"><text:s/>paskelbta TAR 2017-07-17, i. k. 2017-12305</text:span></text:p>
      <text:p text:style-name="P9449"><text:span text:style-name="T9450">Nr.<text:s/></text:span><text:a xlink:href="https://www.e-tar.lt/portal/legalAct.html?documentId=b92e9570935211e9ae2e9d61b1f977b3" office:target-frame-name="_top" xlink:show="replace"><text:span text:style-name="T9451">XIII-2173</text:span></text:a><text:span text:style-name="T9452">, 2019-06-06, paskelbta TAR 2019-06-20, i. k. 2019-09945</text:span></text:p>
      <text:p text:style-name="Normal"/>
      <text:p text:style-name="P9453"><text:span text:style-name="T9454">5</text:span><text:span text:style-name="T9455">. Tinklų operatorių vykdomą veiklą ele</text:span><text:span text:style-name="T9456">ktros tinklų apsaugos zonose, jose esančių proskynų plotį,<text:s/></text:span><text:span text:style-name="T9457">mažiausius leistinus atstumus nuo elektros tinklų iki statinių, žemės ir vandens paviršiaus nustato energetikos ministro patvirtintos elektros tinklų apsaugos taisyklės ir elektros įrenginių įrengi</text:span><text:span text:style-name="T9458">mo taisyklės.</text:span></text:p>
      <text:p text:style-name="P9459">Straipsnio dalies pakeitimai:</text:p>
      <text:p text:style-name="P9460"><text:span text:style-name="T9461">Nr.<text:s/></text:span><text:a xlink:href="https://www.e-tar.lt/portal/legalAct.html?documentId=b92e9570935211e9ae2e9d61b1f977b3" office:target-frame-name="_top" xlink:show="replace"><text:span text:style-name="T9462">XIII-2173</text:span></text:a><text:span text:style-name="T9463">, 2019-06-06, paskelbta TAR 2019-06-20, i. k. 2019-09945</text:span></text:p>
      <text:p text:style-name="Normal"/>
      <text:p text:style-name="P9464"><text:span text:style-name="T9465">6</text:span><text:span text:style-name="T9466">.<text:s/></text:span><text:span text:style-name="T9467">Neteko galios nuo 2017-11-01</text:span><text:span text:style-name="T9468">.</text:span></text:p>
      <text:p text:style-name="P9469">Straipsnio dalies pakeitimai:</text:p>
      <text:p text:style-name="P9470"><text:span text:style-name="T9471">Nr.<text:s/></text:span><text:a xlink:href="https://www.e-tar.lt/portal/legalAct.html?documentId=900a04d06ab511e7827cd63159af616c" office:target-frame-name="_top" xlink:show="replace"><text:span text:style-name="T9472">XIII-604</text:span></text:a><text:span text:style-name="T9473">, 2017-07-04, paskelbta TAR 2017-07-17, i. k. 2017-12305</text:span></text:p>
      <text:p text:style-name="Normal"/>
      <text:p text:style-name="P9474"><text:span text:style-name="T9475">7</text:span><text:span text:style-name="T9476">. Žala, kurią dėl naujų perdavimo ar skirstomųjų tink</text:span><text:span text:style-name="T9477">lų tiesimo ir kitų elektros įrenginių įrengimo bei elektros energetikos asmenų veiklos aptarnaujant šiuos elektros tinklus ir įrenginius patiria žemės savininkas ar jos naudotojas, turi būti atlyginta įstatymų nustatyta tvarka.</text:span></text:p>
      <text:p text:style-name="P9478"><text:span text:style-name="T9479">8</text:span><text:span text:style-name="T9480">. Jeigu nustačius žemės</text:span><text:span text:style-name="T9481"><text:s/>servitutus naujiems perdavimo ar skirstomiesiems tinklams tiesti ar kitiems elektros įrenginiams įrengti iš esmės apribojamas naudojimasis žemės sklypu ir šį apribojimą patvirtina Vyriausybės ar jos įgaliotos institucijos nustatyta tvarka sudaryta komisij</text:span><text:span text:style-name="T9482">a, perdavimo sistemos operatorius ar skirstomųjų tinklų operatorius žemės sklypo savininko reikalavimu privalo įstatymų nustatyta tvarka išpirkti tokį žemės sklypą kartu su jame esančiu nekilnojamuoju turtu.</text:span></text:p>
      <text:p text:style-name="P9483"><text:span text:style-name="T9484">9</text:span><text:span text:style-name="T9485">. Asmuo, pageidaujantis rekonstruoti ar per</text:span><text:span text:style-name="T9486">kelti skirstomuosius tinklus, kliudančius statinių statybai ar dėl kitų priežasčių, turi teisę Energetikos ministerijos nustatyta tvarka, suderinęs su skirstomųjų tinklų operatoriumi, rekonstruoti ar perkelti šiuos elektros tinklus ir organizuoti jų rekons</text:span><text:span text:style-name="T9487">travimo ar perkėlimo darbus. Šiuo atveju asmuo, kuris pageidauja rekonstruoti ar perkelti skirstomuosius tinklus, apmoka 100 procentų skirstomųjų tinklų rekonstravimo ar perkėlimo sąnaudų, išskyrus šio straipsnio 11 dalyje nurodytus atvejus. Rekonstruotų a</text:span><text:span text:style-name="T9488">r perkeltų skirstomųjų tinklų nuosavybė nekeičiama.</text:span><text:s/></text:p>
      <text:p text:style-name="P9489">Papildyta straipsnio dalimi:</text:p>
      <text:p text:style-name="P9490"><text:span text:style-name="T9491">Nr.<text:s/></text:span><text:a xlink:href="https://www.e-tar.lt/portal/legalAct.html?documentId=ccc1d480178b11ebb0038a8cd8ff585f" office:target-frame-name="_top" xlink:show="replace"><text:span text:style-name="T9492">XIII-3336</text:span></text:a><text:span text:style-name="T9493">, 2020-10-20, paskelbta TAR 2020-10-26, i. k. 2020-22203</text:span></text:p>
      <text:p text:style-name="Normal"/>
      <text:p text:style-name="P9494"><text:span text:style-name="T9495">10</text:span><text:span text:style-name="T9496">. Tuo atveju, kai asmuo pageidauja rekonstruoti ar perkelti skirstomųjų tinklų operatoriui priklausančias anksčiau kaip prieš 20 metų įrengtas 0,4–10 kV įtampos elektros oro linijas ir (ar) oro kabelių linijas, išskyrus transformatorių pastotes, transform</text:span><text:span text:style-name="T9497">atorines, skirstomuosius punktus, kliudančias statinių statybai ar dėl kitų priežasčių, šis asmuo apmoka skirstomųjų tinklų operatoriui 50 procentų visų operatoriaus išlaidų, patirtų rekonstruojant ar perkeliant šiuos objektus. Rekonstruotų ar perkeltų ski</text:span><text:span text:style-name="T9498">rstomųjų tinklų nuosavybė nekeičiama.</text:span><text:s/></text:p>
      <text:p text:style-name="P9499">Papildyta straipsnio dalimi:</text:p>
      <text:p text:style-name="P9500"><text:span text:style-name="T9501">Nr.<text:s/></text:span><text:a xlink:href="https://www.e-tar.lt/portal/legalAct.html?documentId=ccc1d480178b11ebb0038a8cd8ff585f" office:target-frame-name="_top" xlink:show="replace"><text:span text:style-name="T9502">XIII-3336</text:span></text:a><text:span text:style-name="T9503">, 2020-10-20, paskelbta TAR 2020-10-26, i. k. 2020-22203</text:span></text:p>
      <text:p text:style-name="Normal"/>
      <text:p text:style-name="P9504"><text:span text:style-name="T9505">11</text:span><text:span text:style-name="T9506">. Tuo atveju,</text:span><text:span text:style-name="T9507"><text:s/>kai asmuo pageidauja rekonstruoti ar perkelti skirstomųjų tinklų operatoriui priklausančias anksčiau kaip prieš 20 metų įrengtas 0,4–10 kV įtampos elektros oro linijas ir (ar) oro kabelių linijas, išskyrus transformatorių pastotes, transformatorines, skir</text:span><text:span text:style-name="T9508">stomuosius punktus, šių objektų rekonstravimo ar perkėlimo darbams rengiamas kilnojamųjų elektros energetikos objektų ir įrenginių įrengimo projektas ir tokių darbų sąnaudos yra ne mažiau kaip 10 procentų mažesnės, negu apskaičiuotos skirstomųjų tinklų ope</text:span><text:span text:style-name="T9509">ratoriaus, asmuo turi teisę vykdyti ir (ar) organizuoti šių objektų rekonstravimą ar perkėlimą Energetikos ministerijos nustatyta tvarka, suderinęs su skirstomųjų tinklų operatoriumi. Šiuo atveju skirstomųjų tinklų operatorius Energetikos ministerijos nust</text:span><text:span text:style-name="T9510">atyta tvarka padengia 50 procentų skirstomųjų tinklų rekonstravimo ar perkėlimo sąnaudų.</text:span><text:s/></text:p>
      <text:p text:style-name="P9511">Papildyta straipsnio dalimi:</text:p>
      <text:p text:style-name="P9512"><text:span text:style-name="T9513">Nr.<text:s/></text:span><text:a xlink:href="https://www.e-tar.lt/portal/legalAct.html?documentId=ccc1d480178b11ebb0038a8cd8ff585f" office:target-frame-name="_top" xlink:show="replace"><text:span text:style-name="T9514">XIII-3336</text:span></text:a><text:span text:style-name="T9515">, 2020-10-20, paskelbta<text:s/></text:span><text:span text:style-name="T9516">TAR 2020-10-26, i. k. 2020-22203</text:span></text:p>
      <text:p text:style-name="Normal"/>
      <text:p text:style-name="P9517"><text:span text:style-name="T9518">75</text:span><text:span text:style-name="T9519">1</text:span><text:span text:style-name="T9520"><text:s/>straipsnis.<text:s/></text:span><text:span text:style-name="T9521">Teisė būti kilnojamųjų elektros energetikos objektų ir įrenginių projektuotoju. Projektuotojo teisės ir pareigos</text:span></text:p>
      <text:p text:style-name="P9522"><text:span text:style-name="T9523">1</text:span><text:span text:style-name="T9524">. Būti kilnojamųjų elektros energetikos objektų ir įrenginių, nurodytų šio įstatym</text:span><text:span text:style-name="T9525">o 75 straipsnio 2 dalyje, projektuotoju turi teisę:</text:span></text:p>
      <text:p text:style-name="P9526"><text:span text:style-name="T9527">1</text:span><text:span text:style-name="T9528">) Lietuvos Respublikos ar kitos valstybės narės juridinis asmuo, kita organizacija ar jų padalinys, turintys ne mažiau negu vieną šios dalies 2 punkte nurodytus reikalavimus atitinkantį darbuotoją;</text:span></text:p>
      <text:p text:style-name="P9529"><text:span text:style-name="T9530">2</text:span><text:span text:style-name="T9531">) Lietuvos Respublikos ar kitos valstybės narės fizinis asmuo, įgijęs ne žemesnį kaip aukštąjį koleginį arba jam prilygintą inžinerijos mokslų studijų krypčių grupės elektros inžinerijos krypties išsilavinimą.</text:span></text:p>
      <text:p text:style-name="P9532"><text:span text:style-name="T9533">2</text:span><text:span text:style-name="T9534">. Kilnojamųjų elektros energetikos ob</text:span><text:span text:style-name="T9535">jektų ir įrenginių projektuotojas privalo:</text:span></text:p>
      <text:p text:style-name="P9536"><text:span text:style-name="T9537">1</text:span><text:span text:style-name="T9538">) užsakovo pavedimu, vadovaudamasis šio įstatymo ir kitų teisės aktų nuostatomis, parengti kilnojamųjų elektros energetikos objektų ir įrenginių įrengimo projektą;</text:span></text:p>
      <text:p text:style-name="P9539"><text:span text:style-name="T9540">2</text:span><text:span text:style-name="T9541">) pasirašyti kilnojamųjų elektros energet</text:span><text:span text:style-name="T9542">ikos objektų ir įrenginių<text:s/></text:span><text:span text:style-name="T9543">įrengimo<text:s/></text:span><text:span text:style-name="T9544">projektą (privalo pasirašyti juridinio asmens vadovas ar jo įgaliotas kitas darbuotojas ir projektą rengęs darbuotojas, o kai projektuotojas yra fizinis asmuo, – tik šis asmuo), tuo prisiimdamas atsakomybę, kad kilnojamųj</text:span><text:span text:style-name="T9545">ų elektros energetikos objektų ir įrenginių<text:s/></text:span><text:span text:style-name="T9546">įrengimo<text:s/></text:span><text:span text:style-name="T9547">projektas atitinka teisės aktų nuostatas;<text:s/></text:span></text:p>
      <text:p text:style-name="P9548"><text:span text:style-name="T9549">3</text:span><text:span text:style-name="T9550">) teisės aktų nustatyta tvarka suderinti kilnojamųjų elektros energetikos objektų ir įrenginių<text:s/></text:span><text:span text:style-name="T9551">įrengimo<text:s/></text:span><text:span text:style-name="T9552">projektą su kompetentingomis institucijomis ir (ar)</text:span><text:span text:style-name="T9553"><text:s/>asmenimis,</text:span><text:span text:style-name="T9554"><text:s/></text:span><text:span text:style-name="T9555">išspręsti kilnojamųjų elektros energetikos objektų ir įrenginių įrengimui reikalingos žemės naudojimo klausimą šiame įstatyme nurodytais būdais ir sąlygomis, parengti visus kilnojamųjų elektros energetikos objektų ir įrenginių įrengimui būtinus</text:span><text:span text:style-name="T9556"><text:s/>dokumentus;</text:span></text:p>
      <text:p text:style-name="P9557"><text:span text:style-name="T9558">4</text:span><text:span text:style-name="T9559">) pataisyti kilnojamų elektros energetikos objektų ir įrenginių<text:s/></text:span><text:span text:style-name="T9560">įrengimo<text:s/></text:span><text:span text:style-name="T9561">projektą pagal užsakovo pastabas, jeigu jos neprieštarauja teisės aktų reikalavimams;</text:span></text:p>
      <text:p text:style-name="P9562"><text:span text:style-name="T9563">5</text:span><text:span text:style-name="T9564">) pataisyti kilnojamųjų elektros energetikos objektų ir įrenginių<text:s/></text:span><text:span text:style-name="T9565">įrengimo</text:span><text:span text:style-name="T9566"><text:s/>projektą pagal šį projektą derinančių institucijų, subjektų (jų padalinių) pastabas;</text:span></text:p>
      <text:p text:style-name="P9567"><text:span text:style-name="T9568">6</text:span><text:span text:style-name="T9569">) pagal sutartį atlikti kilnojamųjų elektros energetikos objektų ir įrenginių<text:s/></text:span><text:span text:style-name="T9570">įrengimo<text:s/></text:span><text:span text:style-name="T9571">projekto vykdymo priežiūrą;</text:span></text:p>
      <text:p text:style-name="P9572"><text:span text:style-name="T9573">7</text:span><text:span text:style-name="T9574">) jeigu kilnojamųjų elektros energetikos obje</text:span><text:span text:style-name="T9575">ktų ir įrenginių įrengimo darbai atliekami pažeidžiant kilnojamųjų elektros energetikos objektų ir įrenginių<text:s/></text:span><text:span text:style-name="T9576">įrengimo<text:s/></text:span><text:span text:style-name="T9577">projektą, nedelsdamas informuoti užsakovą, o tais atvejais, kai nustatoma avarijos grėsmė, – užsakovą ir Tarybą.</text:span><text:s/></text:p>
      <text:p text:style-name="P9578">Straipsnio punkto pakeitimai:</text:p>
      <text:p text:style-name="P9579"><text:span text:style-name="T9580">Nr.<text:s/></text:span><text:a xlink:href="https://www.e-tar.lt/portal/legalAct.html?documentId=96eebbe0399111e99595d005d42b863e" office:target-frame-name="_top" xlink:show="replace"><text:span text:style-name="T9581">XIII-1970</text:span></text:a><text:span text:style-name="T9582">, 2019-02-14, paskelbta TAR 2019-02-26, i. k. 2019-03168</text:span></text:p>
      <text:p text:style-name="Normal"/>
      <text:p text:style-name="P9583"><text:span text:style-name="T9584">3</text:span><text:span text:style-name="T9585">. Kilnojamųjų elektros energetikos objektų ir įrenginių projektuotojas tur</text:span><text:span text:style-name="T9586">i teisę kilnojamųjų elektros energetikos objektų ir įrenginių įrengimo metu įrengimo vietoje patikrinti, kaip laikomasi kilnojamųjų elektros energetikos objektų ir įrenginių<text:s/></text:span><text:span text:style-name="T9587">įrengimo<text:s/></text:span><text:span text:style-name="T9588">projekto sprendinių.<text:s/></text:span></text:p>
      <text:p text:style-name="P9589"><text:span text:style-name="T9590">4</text:span><text:span text:style-name="T9591">. Kilnojamųjų elektros energetikos objektų ir<text:s/></text:span><text:span text:style-name="T9592">įrenginių projektuotojas turi ir kitų teisių ir pareigų, numatytų Lietuvos Respublikos civiliniame kodekse (toliau – Civilinis kodeksas) ir kituose įstatymuose.</text:span><text:s/></text:p>
      <text:p text:style-name="P9593">Papildyta straipsniu:</text:p>
      <text:p text:style-name="P9594"><text:span text:style-name="T9595">Nr.<text:s/></text:span><text:a xlink:href="https://www.e-tar.lt/portal/legalAct.html?documentId=77503a101ac711e79800e8266c1e5d1b" office:target-frame-name="_top" xlink:show="replace"><text:span text:style-name="T9596">XIII-262</text:span></text:a><text:span text:style-name="T9597">, 2017-03-30, paskelbta TAR 2017-04-07, i. k. 2017-05920</text:span></text:p>
      <text:p text:style-name="Normal"/>
      <text:p text:style-name="P9598"><text:span text:style-name="T9599">75</text:span><text:span text:style-name="T9600">2</text:span><text:span text:style-name="T9601"><text:s/>straipsnis.<text:s/></text:span><text:span text:style-name="T9602">Teisė būti kilnojamųjų elektros energetikos objektų ir įrenginių įrengimo rangovu. Rangovo teisės ir pareigos</text:span></text:p>
      <text:p text:style-name="P9603"><text:span text:style-name="T9604">1</text:span><text:span text:style-name="T9605">. Būti kilnojamųjų<text:s/></text:span><text:span text:style-name="T9606">elektros energetikos objektų ir įrenginių, nurodytų šio įstatymo 75 straipsnio 2 dalyje, išskyrus vartotojo elektros įrenginius, įrengimo rangovu turi teisę Lietuvos Respublikos ar kitos valstybės narės juridinis asmuo, kita organizacija ar jų padalinys, t</text:span><text:span text:style-name="T9607">urintys Tarybos Energetikos įstatymo nustatyta tvarka išduotą elektros įrenginių įrengimo veiklos atestatą.</text:span><text:s/></text:p>
      <text:p text:style-name="P9608">Straipsnio dalies pakeitimai:</text:p>
      <text:p text:style-name="P9609"><text:span text:style-name="T9610">Nr.<text:s/></text:span><text:a xlink:href="https://www.e-tar.lt/portal/legalAct.html?documentId=71e6498084d811e8ae2bfd1913d66d57" office:target-frame-name="_top" xlink:show="replace"><text:span text:style-name="T9611">XIII-1456</text:span></text:a><text:span text:style-name="T9612">, 2018</text:span><text:span text:style-name="T9613">-06-30, paskelbta TAR 2018-07-11, i. k. 2018-11769</text:span></text:p>
      <text:p text:style-name="P9614"><text:span text:style-name="T9615">Nr.<text:s/></text:span><text:a xlink:href="https://www.e-tar.lt/portal/legalAct.html?documentId=96eebbe0399111e99595d005d42b863e" office:target-frame-name="_top" xlink:show="replace"><text:span text:style-name="T9616">XIII-1970</text:span></text:a><text:span text:style-name="T9617">, 2019-02-14, paskelbta TAR 2019-02-26, i. k. 2019-03168</text:span></text:p>
      <text:p text:style-name="Normal"/>
      <text:p text:style-name="P9618"><text:span text:style-name="T9619">2</text:span><text:span text:style-name="T9620">. Būti šio įstatymo 75 straipsn</text:span><text:span text:style-name="T9621">io 2 dalyje nurodytų vartotojo elektros įrenginių, išskyrus vartotojo elektros įrenginius ypatinguosiuose statiniuose, įrengimo rangovu turi teisę Lietuvos Respublikos ar kitos valstybės narės fizinis asmuo ir juridinis asmuo, kita organizacija ar jų padal</text:span><text:span text:style-name="T9622">inys, turintys Tarybos Energetikos įstatymo nustatyta tvarka išduotą elektros įrenginių įrengimo veiklos atestatą.</text:span><text:s/></text:p>
      <text:p text:style-name="P9623">Papildyta straipsnio dalimi:</text:p>
      <text:p text:style-name="P9624"><text:span text:style-name="T9625">Nr.<text:s/></text:span><text:a xlink:href="https://www.e-tar.lt/portal/legalAct.html?documentId=71e6498084d811e8ae2bfd1913d66d57" office:target-frame-name="_top" xlink:show="replace"><text:span text:style-name="T9626">XIII-1456</text:span></text:a><text:span text:style-name="T9627">, 2018-06-30, paskelbta TAR 2018-07-11, i. k. 2018-11769</text:span></text:p>
      <text:p text:style-name="P9628">Straipsnio dalies pakeitimai:</text:p>
      <text:p text:style-name="P9629"><text:span text:style-name="T9630">Nr.<text:s/></text:span><text:a xlink:href="https://www.e-tar.lt/portal/legalAct.html?documentId=96eebbe0399111e99595d005d42b863e" office:target-frame-name="_top" xlink:show="replace"><text:span text:style-name="T9631">XIII-1970</text:span></text:a><text:span text:style-name="T9632">, 2019-02-14, paskelbta TAR 2019-02-26, i. k. 2019-03168</text:span></text:p>
      <text:p text:style-name="Normal"/>
      <text:p text:style-name="P9633"><text:span text:style-name="T9634">3</text:span><text:span text:style-name="T9635">. Įrengti šio įstatymo 75 straipsnio 2 dalyje nurodytus vartotojo elektros įrenginius statiniuose turi teisę<text:s/></text:span><text:span text:style-name="T9636">Statybos įstatyme nurodyti asmenys, kuriems suteikta<text:s/></text:span><text:span text:style-name="T9637">teisė būti ypatingųjų statinių statybos rangovais ir vykdyti statinio elektros inžinerini</text:span><text:span text:style-name="T9638">ų sistemų įrengimo darbus.</text:span><text:s/></text:p>
      <text:p text:style-name="P9639">Papildyta straipsnio dalimi:</text:p>
      <text:p text:style-name="P9640"><text:span text:style-name="T9641">Nr.<text:s/></text:span><text:a xlink:href="https://www.e-tar.lt/portal/legalAct.html?documentId=71e6498084d811e8ae2bfd1913d66d57" office:target-frame-name="_top" xlink:show="replace"><text:span text:style-name="T9642">XIII-1456</text:span></text:a><text:span text:style-name="T9643">, 2018-06-30, paskelbta TAR 2018-07-11, i. k. 2018-11769</text:span></text:p>
      <text:p text:style-name="Normal"/>
      <text:p text:style-name="P9644"><text:span text:style-name="T9645">4</text:span><text:span text:style-name="T9646">. Kilnojamųjų elektros<text:s/></text:span><text:span text:style-name="T9647">energetikos objektų ir įrenginių įrengimo rangovas privalo:</text:span></text:p>
      <text:p text:style-name="P9648">Straipsnio dalies numeracijos pakeitimas:</text:p>
      <text:p text:style-name="P9649"><text:span text:style-name="T9650">Nr.<text:s/></text:span><text:a xlink:href="https://www.e-tar.lt/portal/legalAct.html?documentId=71e6498084d811e8ae2bfd1913d66d57" office:target-frame-name="_top" xlink:show="replace"><text:span text:style-name="T9651">XIII-1456</text:span></text:a><text:span text:style-name="T9652">, 2018-06-30, paskelbta TAR 2018-07-11, i.<text:s/></text:span><text:span text:style-name="T9653">k. 2018-11769</text:span></text:p>
      <text:p text:style-name="Normal"/>
      <text:p text:style-name="P9654"><text:span text:style-name="T9655">1</text:span><text:span text:style-name="T9656">) vykdyti kilnojamųjų elektros energetikos objektų ir įrenginių įrengimo darbus pagal kilnojamųjų elektros energetikos objektų ir įrenginių<text:s/></text:span><text:span text:style-name="T9657">įrengimo<text:s/></text:span><text:span text:style-name="T9658">projektą, šio įstatymo ir kitų teisės aktų nuostatas;</text:span></text:p>
      <text:p text:style-name="P9659"><text:span text:style-name="T9660">2</text:span><text:span text:style-name="T9661">) pagal rangos sutartį iš užsa</text:span><text:span text:style-name="T9662">kovo gavęs kilnojamųjų elektros energetikos objektų ir įrenginių<text:s/></text:span><text:span text:style-name="T9663">įrengimo<text:s/></text:span><text:span text:style-name="T9664">projektą, nuvykti į elektros energetikos objektų ir įrenginių įrengimo vietą, įvertinti projekto sprendinių įgyvendinimo galimybes ir prireikus pateikti pastabas užsakovui dėl projek</text:span><text:span text:style-name="T9665">to sprendinių įgyvendinimo. Jeigu per rangos sutartyje nustatytą terminą kilnojamųjų elektros energetikos objektų ir įrenginių įrengimo rangovas pastabų nepateikia, laikoma, kad kilnojamųjų elektros energetikos objektų ir įrenginių<text:s/></text:span><text:span text:style-name="T9666">įrengimo<text:s/></text:span><text:span text:style-name="T9667">projekte nurody</text:span><text:span text:style-name="T9668">ti sprendiniai galimi įgyvendinti;</text:span></text:p>
      <text:p text:style-name="P9669"><text:span text:style-name="T9670">3</text:span><text:span text:style-name="T9671">) vykdyti viešojo administravimo subjektų, atliekančių kilnojamųjų elektros energetikos objektų ir įrenginių įrengimo valstybinę priežiūrą, reikalavimus;<text:s/></text:span></text:p>
      <text:p text:style-name="P9672"><text:span text:style-name="T9673">4</text:span><text:span text:style-name="T9674">)<text:s/></text:span><text:span text:style-name="T9675">užtikrinti darbuotojų saugą ir sveikatą, gaisrinę saug</text:span><text:span text:style-name="T9676">ą ir aplinkos apsaugą kilnojamųjų elektros energetikos objektų ir įrenginių įrengimo vietoje bei įrengiamame elektros energetikos objekte ar įrenginyje, taip pat gretimos aplinkos bei gamtos ir nekilnojamųjų kultūros vertybių apsaugą, kilnojamųjų elektros<text:s/></text:span><text:span text:style-name="T9677">energetikos objektų ir įrenginių įrengimo vietoje ir šalia jos esančių žmonių apsaugą nuo įrengimo darbų keliamo pavojaus;</text:span></text:p>
      <text:p text:style-name="P9678"><text:span text:style-name="T9679">5</text:span><text:span text:style-name="T9680">) prieš pradėdamas žemės darbus inžinerinių tinklų, susisiekimo komunikacijų ir kitų objektų apsaugos zonose, teisės aktų nustatyta tvarka gauti savivaldybės leidimą (rašytinį pritarimą) žemės darbams vykdyti, gauti<text:s/></text:span><text:span text:style-name="T9681">žemės darbų vykdymo vietoje esančių pože</text:span><text:span text:style-name="T9682">minių statinių, susisiekimo komunikacijų, kitų inžinerinių tinklų savininkų (naudotojų, valdytojų) rašytinius sutikimus, teisės aktuose nustatytais atvejais organizuoti inžinerinių tinklų savininkų (naudotojų, valdytojų) atstovų dalyvavimą vykdant žemės da</text:span><text:span text:style-name="T9683">rbus</text:span><text:span text:style-name="T9684">;</text:span></text:p>
      <text:p text:style-name="P9685"><text:span text:style-name="T9686">6</text:span><text:span text:style-name="T9687">) gauti skirstomųjų tinklų operatoriaus leidimą, suteikiantį teisę vykdyti darbus skirstomųjų tinklų operatoriaus elektros įrenginiuose.</text:span></text:p>
      <text:p text:style-name="P9688"><text:span text:style-name="T9689">5</text:span><text:span text:style-name="T9690">. Kilnojamųjų elektros energetikos objektų ir įrenginių įrengimo rangovas turi teisę:</text:span></text:p>
      <text:p text:style-name="P9691">Straipsnio<text:s/>dalies numeracijos pakeitimas:</text:p>
      <text:p text:style-name="P9692"><text:span text:style-name="T9693">Nr.<text:s/></text:span><text:a xlink:href="https://www.e-tar.lt/portal/legalAct.html?documentId=71e6498084d811e8ae2bfd1913d66d57" office:target-frame-name="_top" xlink:show="replace"><text:span text:style-name="T9694">XIII-1456</text:span></text:a><text:span text:style-name="T9695">, 2018-06-30, paskelbta TAR 2018-07-11, i. k. 2018-11769</text:span></text:p>
      <text:p text:style-name="Normal"/>
      <text:p text:style-name="P9696"><text:span text:style-name="T9697">1</text:span><text:span text:style-name="T9698">)<text:s/></text:span><text:span text:style-name="T9699">pasitelkti savo prievolėms įvykdyti kitus asmenis (</text:span><text:span text:style-name="T9700">subrangovus), jeigu kiti įstatymai ar rangos sutartis nenustato, kad užduotį privalo įvykdyti pats rangovas;</text:span></text:p>
      <text:p text:style-name="P9701"><text:span text:style-name="T9702">2</text:span><text:span text:style-name="T9703">) gauti iš užsakovo kilnojamųjų elektros energetikos objektų ir įrenginių<text:s/></text:span><text:span text:style-name="T9704">įrengimo<text:s/></text:span><text:span text:style-name="T9705">projektą.<text:s/></text:span></text:p>
      <text:p text:style-name="P9706"><text:span text:style-name="T9707">6</text:span><text:span text:style-name="T9708">. Kilnojamųjų elektros energetikos objekt</text:span><text:span text:style-name="T9709">ų ir įrenginių įrengimo rangovas turi ir kitų teisių ir pareigų, numatytų Civiliniame kodekse ir kituose įstatymuose.</text:span><text:span text:style-name="T9710"><text:s/></text:span></text:p>
      <text:p text:style-name="P9711">Straipsnio dalies numeracijos pakeitimas:</text:p>
      <text:p text:style-name="P9712"><text:span text:style-name="T9713">Nr.<text:s/></text:span><text:a xlink:href="https://www.e-tar.lt/portal/legalAct.html?documentId=71e6498084d811e8ae2bfd1913d66d57" office:target-frame-name="_top" xlink:show="replace"><text:span text:style-name="T9714">XIII-1456</text:span></text:a><text:span text:style-name="T9715">, 2018-06-30, paskelbta TAR 2018-07-11, i. k. 2018-11769</text:span></text:p>
      <text:p text:style-name="Normal"/>
      <text:p text:style-name="P9716">Papildyta straipsniu:</text:p>
      <text:p text:style-name="P9717"><text:span text:style-name="T9718">Nr.<text:s/></text:span><text:a xlink:href="https://www.e-tar.lt/portal/legalAct.html?documentId=77503a101ac711e79800e8266c1e5d1b" office:target-frame-name="_top" xlink:show="replace"><text:span text:style-name="T9719">XIII-262</text:span></text:a><text:span text:style-name="T9720">, 2017-03-30, paskelbta TAR 2017-04-07, i. k. 20</text:span><text:span text:style-name="T9721">17-05920</text:span></text:p>
      <text:p text:style-name="Normal"/>
      <text:p text:style-name="P9722"><text:span text:style-name="T9723">TRYLIKTASIS</text:span><text:span text:style-name="T9724"><text:s/>SKIRSNIS</text:span></text:p>
      <text:p text:style-name="P9725"><text:span text:style-name="T9726">TARPTAUTINIS BENDRADARBIAVIMAS</text:span></text:p>
      <text:p text:style-name="P9727"/>
      <text:p text:style-name="P9728"><text:span text:style-name="T9729">76</text:span><text:span text:style-name="T9730"><text:s/>straipsnis.<text:s/></text:span><text:span text:style-name="T9731">Bendradarbiavimas su užsienio valstybių nacionalinėmis reguliavimo institucijomis elektros energetikos sektoriuje</text:span></text:p>
      <text:p text:style-name="P9732"><text:span text:style-name="T9733">1</text:span><text:span text:style-name="T9734">. Taryba bendradarbiauja su užsienio valstybių<text:s/></text:span><text:span text:style-name="T9735">nacionalinėmis energetikos sektoriaus reguliavimo institucijomis:</text:span></text:p>
      <text:p text:style-name="P9736"><text:span text:style-name="T9737">1</text:span><text:span text:style-name="T9738">) skatinant nacionalinės rinkos integravimą Europos Sąjungos ir regionų lygmeniu ir siekiant sujungti nacionalinius elektros tinklus su užsienio valstybių elektros tinklais;</text:span></text:p>
      <text:p text:style-name="P9739"><text:span text:style-name="T9740">2</text:span><text:span text:style-name="T9741">) užtikr</text:span><text:span text:style-name="T9742">inant, kad perdavimo sistemos operatorius turėtų vieną ar daugiau regionų lygmeniu integruotų pajėgumų paskirstymo ir elektros tinklo saugumo užtikrinimo sistemų, apimančių vieną ar daugiau valstybių narių;</text:span></text:p>
      <text:p text:style-name="P9743"><text:span text:style-name="T9744">3</text:span><text:span text:style-name="T9745">) rengiant eksploatacines priemones, skirtas</text:span><text:span text:style-name="T9746"><text:s/>optimalaus elektros tinklo valdymo sąlygoms sudaryti;</text:span></text:p>
      <text:p text:style-name="P9747"><text:span text:style-name="T9748">4</text:span><text:span text:style-name="T9749">) skatinant bendros elektros biržos kūrimą;</text:span></text:p>
      <text:p text:style-name="P9750"><text:span text:style-name="T9751">5</text:span><text:span text:style-name="T9752">) skatinant tarpvalstybinių pajėgumų paskirstymą ir elektros tinklo saugumo užtikrinimo sistemų sukūrimą;</text:span></text:p>
      <text:p text:style-name="P9753"><text:span text:style-name="T9754">6</text:span><text:span text:style-name="T9755">) sudarant sąlygas tinkamam<text:s/></text:span><text:span text:style-name="T9756">sujungimo pajėgumų, įskaitant naujas jungiamąsias linijas, lygiui užtikrinti, siekiant plėtoti veiksmingą konkurenciją ir gerinti tiekimo saugumą nediskriminuojant valstybių narių tiekėjų;</text:span></text:p>
      <text:p text:style-name="P9757"><text:span text:style-name="T9758">7</text:span><text:span text:style-name="T9759">) koordinuojant visų elektros tinklo kodeksų atitinkamiems per</text:span><text:span text:style-name="T9760">davimo sistemos operatoriams ir kitiems rinkos dalyviams rengimą;</text:span></text:p>
      <text:p text:style-name="P9761"><text:span text:style-name="T9762">8</text:span><text:span text:style-name="T9763">) koordinuojant perkrovos valdymo taisyklių rengimą;</text:span></text:p>
      <text:p text:style-name="P9764"><text:span text:style-name="T9765">9</text:span><text:span text:style-name="T9766">) koordinuojant bendrą subjektų, Europos Sąjungos reglamentuose nustatyta tvarka ir sąlygomis atliekančių funkcijas regionų lyg</text:span><text:span text:style-name="T9767">meniu, priežiūrą;</text:span><text:s/></text:p>
      <text:p text:style-name="P9768">Papildyta straipsnio punktu:</text:p>
      <text:p text:style-name="P9769"><text:span text:style-name="T9770">Nr.<text:s/></text:span><text:a xlink:href="https://www.e-tar.lt/portal/legalAct.html?documentId=2f22d6604dbe11ec862fdcbc8b3e3e05" office:target-frame-name="_top" xlink:show="replace"><text:span text:style-name="T9771">XIV-627</text:span></text:a><text:span text:style-name="T9772">, 2021-11-11, paskelbta TAR 2021-11-25, i. k. 2021-24219</text:span></text:p>
      <text:p text:style-name="Normal"/>
      <text:p text:style-name="P9773"><text:span text:style-name="T9774">10</text:span><text:span text:style-name="T9775">) koordinuojant bendrą elektros<text:s/></text:span><text:span text:style-name="T9776">energetikos sistemos adekvatumo vertinimų nacionaliniu, regioniniu ir Europos lygmeniu priežiūrą;</text:span><text:s/></text:p>
      <text:p text:style-name="P9777">Papildyta straipsnio punktu:</text:p>
      <text:p text:style-name="P9778"><text:span text:style-name="T9779">Nr.<text:s/></text:span><text:a xlink:href="https://www.e-tar.lt/portal/legalAct.html?documentId=2f22d6604dbe11ec862fdcbc8b3e3e05" office:target-frame-name="_top" xlink:show="replace"><text:span text:style-name="T9780">XIV-627</text:span></text:a><text:span text:style-name="T9781">, 2021-11-11, paske</text:span><text:span text:style-name="T9782">lbta TAR 2021-11-25, i. k. 2021-24219</text:span></text:p>
      <text:p text:style-name="Normal"/>
      <text:p text:style-name="P9783"><text:span text:style-name="T9784">11</text:span><text:span text:style-name="T9785">) kitais elektros energetikos sektoriaus reguliavimo tikslais.</text:span></text:p>
      <text:p text:style-name="P9786">Straipsnio punkto numeracijos pakeitimas:</text:p>
      <text:p text:style-name="P9787"><text:span text:style-name="T9788">Nr.<text:s/></text:span><text:a xlink:href="https://www.e-tar.lt/portal/legalAct.html?documentId=2f22d6604dbe11ec862fdcbc8b3e3e05" office:target-frame-name="_top" xlink:show="replace"><text:span text:style-name="T9789">XIV-</text:span><text:span text:style-name="T9790">627</text:span></text:a><text:span text:style-name="T9791">, 2021-11-11, paskelbta TAR 2021-11-25, i. k. 2021-24219</text:span></text:p>
      <text:p text:style-name="Normal"/>
      <text:p text:style-name="P9792"><text:span text:style-name="T9793">2</text:span><text:span text:style-name="T9794">. Taryba gali sudaryti bendradarbiavimo elektros energetikos sektoriuje susitarimus su kitų valstybių nacionalinėmis energetikos sektoriaus reguliavimo institucijomis, pagal kompetenciją d</text:span><text:span text:style-name="T9795">alyvauti tarptautinių ir regioninių organizacijų, asociacijų, komitetų, komisijų ir darbo grupių veikloje.</text:span></text:p>
      <text:p text:style-name="P9796"><text:span text:style-name="T9797">3</text:span><text:span text:style-name="T9798">. Taryba pagal kompetenciją atstovauja Lietuvos Respublikai Energetikos reguliavimo institucijų bendradarbiavimo agentūros veikloje.</text:span><text:s/></text:p>
      <text:p text:style-name="P9799">Straipsnio<text:s/>dalies pakeitimai:</text:p>
      <text:p text:style-name="P9800"><text:span text:style-name="T9801">Nr.<text:s/></text:span><text:a xlink:href="https://www.e-tar.lt/portal/legalAct.html?documentId=2f22d6604dbe11ec862fdcbc8b3e3e05" office:target-frame-name="_top" xlink:show="replace"><text:span text:style-name="T9802">XIV-627</text:span></text:a><text:span text:style-name="T9803">, 2021-11-11, paskelbta TAR 2021-11-25, i. k. 2021-24219</text:span></text:p>
      <text:p text:style-name="Normal"/>
      <text:p text:style-name="P9804"><text:span text:style-name="T9805">4</text:span><text:span text:style-name="T9806">. Taryba, bendradarbiaudama su Energetikos reguliavimo instituci</text:span><text:span text:style-name="T9807">jų bendradarbiavimo agentūra ir užsienio valstybių nacionalinėmis energetikos sektoriaus reguliavimo institucijomis, keičiasi informacija, reikalinga Tarybos veiklos tikslams pasiekti. Taryba užtikrina gautos informacijos konfidencialumą.</text:span><text:s/></text:p>
      <text:p text:style-name="P9808"><text:span text:style-name="T9809">5</text:span><text:span text:style-name="T9810">. Taryba, b</text:span><text:span text:style-name="T9811">endradarbiaudama su kitų valstybių narių nacionalinėmis reguliavimo institucijomis elektros energetikos sektoriuje, užtikrina, kad Europos elektros energijos perdavimo sistemos operatorių tinklas (ENTSO-E), veikiantis pagal Reglamentą (ES) 2019/943 (toliau</text:span><text:span text:style-name="T9812"><text:s/>– Europos elektros energijos perdavimo sistemos operatorių tinklas), ir skirstomųjų tinklų operatorių Europos Sąjungoje organizacija, veikianti pagal Reglamentą (ES) 2019/943, vykdytų Reglamente (ES) 2019/943, tinklo kodeksuose ir gairėse, kituose Europos</text:span><text:span text:style-name="T9813"><text:s/>Sąjungos reglamentuose ir (ar) kituose teisės aktuose, įskaitant teisės aktus, reglamentuojančius tarpvalstybinius santykius, taip pat Energetikos reguliavimo institucijų bendradarbiavimo agentūros privalomuose sprendimuose nustatytas pareigas, ir konsult</text:span><text:span text:style-name="T9814">uojasi su nurodytomis institucijomis siekdama kartu nustatyti atvejus, kai šios organizacijos nevykdo joms priskirtų pareigų. Jeigu nacionalinėms reguliavimo institucijoms nepavyksta susitarti per 4 mėnesių laikotarpį nuo konsultacijų pradžios siekiant kar</text:span><text:span text:style-name="T9815">tu nustatyti atvejus, kai šios organizacijos nevykdo joms priskirtų pareigų, klausimas perduodamas svarstyti Energetikos reguliavimo institucijų bendradarbiavimo agentūrai.</text:span><text:s/></text:p>
      <text:p text:style-name="P9816">Papildyta straipsnio dalimi:</text:p>
      <text:p text:style-name="P9817"><text:span text:style-name="T9818">Nr.<text:s/></text:span><text:a xlink:href="https://www.e-tar.lt/portal/legalAct.html?documentId=2f22d6604dbe11ec862fdcbc8b3e3e05" office:target-frame-name="_top" xlink:show="replace"><text:span text:style-name="T9819">XIV-627</text:span></text:a><text:span text:style-name="T9820">, 2021-11-11, paskelbta TAR 2021-11-25, i. k. 2021-24219</text:span></text:p>
      <text:p text:style-name="Normal"/>
      <text:p text:style-name="P9821"><text:span text:style-name="T9822">6</text:span><text:span text:style-name="T9823">. Šio straipsnio 1 dalyje nurodytus veiksmus Taryba vykdo konsultuodamasi su kitomis kompe</text:span><text:span text:style-name="T9824">tentingomis Lietuvos Respublikos institucijomis, nedarydama poveikio teisės aktuose nustatytai jų kompetencijai.</text:span><text:s/></text:p>
      <text:p text:style-name="P9825">Papildyta straipsnio dalimi:</text:p>
      <text:p text:style-name="P9826"><text:span text:style-name="T9827">Nr.<text:s/></text:span><text:a xlink:href="https://www.e-tar.lt/portal/legalAct.html?documentId=2f22d6604dbe11ec862fdcbc8b3e3e05" office:target-frame-name="_top" xlink:show="replace"><text:span text:style-name="T9828">XIV-627</text:span></text:a><text:span text:style-name="T9829">,<text:s/></text:span><text:span text:style-name="T9830">2021-11-11, paskelbta TAR 2021-11-25, i. k. 2021-24219</text:span></text:p>
      <text:p text:style-name="Normal"/>
      <text:p text:style-name="P9831">Straipsnio pakeitimai:</text:p>
      <text:p text:style-name="P9832"><text:span text:style-name="T9833">Nr.<text:s/></text:span><text:a xlink:href="https://www.e-tar.lt/portal/legalAct.html?documentId=96eebbe0399111e99595d005d42b863e" office:target-frame-name="_top" xlink:show="replace"><text:span text:style-name="T9834">XIII-1970</text:span></text:a><text:span text:style-name="T9835">, 2019-02-14, paskelbta TAR 2019-02-26, i. k. 2019-03168</text:span></text:p>
      <text:p text:style-name="Normal"/>
      <text:p text:style-name="P9836"><text:span text:style-name="T9837">77</text:span><text:span text:style-name="T9838"><text:s/>straipsnis.<text:s/></text:span><text:span text:style-name="T9839">Perdavimo sistemos operatoriaus bendradarbiavimas su užsienio valstybių perdavimo sistemos operatoriais</text:span></text:p>
      <text:p text:style-name="P9840"><text:span text:style-name="T9841">1</text:span><text:span text:style-name="T9842">. Perdavimo sistemos operatorius bendradarbiauja su valstybių narių perdavimo sistemos operatoriais siekdamas sukurti konkurencingą el</text:span><text:span text:style-name="T9843">ektros energijos vidaus rinką:</text:span></text:p>
      <text:p text:style-name="P9844"><text:span text:style-name="T9845">1</text:span><text:span text:style-name="T9846">) spręsdamas tarpvalstybinius elektros energetikos sektoriaus klausimus;</text:span></text:p>
      <text:p text:style-name="P9847"><text:span text:style-name="T9848">2</text:span><text:span text:style-name="T9849">) derindamas techninius elektros energijos perdavimo reikalavimus;</text:span></text:p>
      <text:p text:style-name="P9850"><text:span text:style-name="T9851">3</text:span><text:span text:style-name="T9852">) užtikrindamas elektros energetikos sistemos darbo saugumą nacionaliniu</text:span><text:span text:style-name="T9853"><text:s/>ir regioniniu lygmeniu, įskaitant avarijų prevenciją, jų padarinių šalinimą ir sistemos veikimo atkūrimą;</text:span></text:p>
      <text:p text:style-name="P9854"><text:span text:style-name="T9855">4</text:span><text:span text:style-name="T9856">) įgyvendindamas strateginius elektros energetikos sektoriaus projektus, priskirtus perdavimo sistemos operatoriaus kompetencijai;</text:span></text:p>
      <text:p text:style-name="P9857"><text:span text:style-name="T9858">5</text:span><text:span text:style-name="T9859">) kitais</text:span><text:span text:style-name="T9860"><text:s/>elektros energetikos sistemos valdymo ir organizavimo tikslais.</text:span></text:p>
      <text:p text:style-name="P9861"><text:span text:style-name="T9862">2</text:span><text:span text:style-name="T9863">. Perdavimo sistemos operatorius su valstybių narių perdavimo sistemos operatoriais bendradarbiauja Europos Sąjungos ir regioniniu lygmeniu.</text:span></text:p>
      <text:p text:style-name="P9864"><text:span text:style-name="T9865">3</text:span><text:span text:style-name="T9866">. Perdavimo sistemos operatorius,<text:s/></text:span><text:span text:style-name="T9867">atlikdamas jam pavestas funkcijas, nepažeisdamas nacionalinių ir Europos Sąjungos teisės aktų gali sudaryti bendradarbiavimo susitarimus su kitų valstybių perdavimo sistemos operatoriais, reguliavimo institucijomis, pagal kompetenciją dalyvauti tarptautini</text:span><text:span text:style-name="T9868">ų ir regioninių organizacijų, asociacijų, komitetų, komisijų ir darbo grupių veikloje.</text:span></text:p>
      <text:p text:style-name="P9869"><text:span text:style-name="T9870">4</text:span><text:span text:style-name="T9871">. Perdavimo sistemos operatorius dalyvauja Europos elektros energijos perdavimo sistemos operatorių tinklo veikloje.</text:span></text:p>
      <text:p text:style-name="P9872"><text:span text:style-name="T9873">5</text:span><text:span text:style-name="T9874">. Perdavimo sistemos operatorius kartu su<text:s/></text:span><text:span text:style-name="T9875">kitais valstybių narių perdavimo sistemos operatoriais dalyvauja steigiant Baltijos regioninio koordinavimo centrą ir jo veikloje, vadovaudamasis Reglamente (ES) 2019/943 nustatytais reikalavimais.</text:span></text:p>
      <text:p text:style-name="P9876"><text:span text:style-name="T9877">6</text:span><text:span text:style-name="T9878">. Perdavimo sistemos operatorius kartu su kitais vals</text:span><text:span text:style-name="T9879">tybių narių perdavimo sistemos operatoriais dalyvauja bendrosiose Reglamente (ES) 2016/1719 ir Reglamente (ES) 2017/2195 nurodytose platformose, sukurtose ir veikiančiose šiuose reglamentuose nustatyta tvarka ir sąlygomis.</text:span></text:p>
      <text:p text:style-name="P9880"><text:span text:style-name="T9881">7</text:span><text:span text:style-name="T9882">. Perdavimo sistemos operato</text:span><text:span text:style-name="T9883">rius, dalyvaudamas Europos elektros energijos perdavimo sistemos operatorių tinklo veikloje ir bendradarbiaudamas su valstybių narių perdavimo sistemos operatoriais, vadovaujasi Reglamento (ES) Nr. 2019/943 34 straipsnio nuostatomis.</text:span></text:p>
      <text:p text:style-name="P9884"><text:span text:style-name="T9885">8</text:span><text:span text:style-name="T9886">. Taryba vykdo pe</text:span><text:span text:style-name="T9887">rdavimo sistemos operatoriaus techninio bendradarbiavimo su valstybių narių ir trečiųjų šalių perdavimo sistemos operatoriais stebėseną užtikrindama atitiktį šiame įstatyme, Reglamente (ES) 2019/943, kituose Europos Sąjungos reglamentuose ir kituose teisės</text:span><text:span text:style-name="T9888"><text:s/>aktuose nustatytiems reikalavimams.</text:span><text:s/></text:p>
      <text:p text:style-name="P9889">Straipsnio pakeitimai:</text:p>
      <text:p text:style-name="P9890"><text:span text:style-name="T9891">Nr.<text:s/></text:span><text:a xlink:href="https://www.e-tar.lt/portal/legalAct.html?documentId=2f22d6604dbe11ec862fdcbc8b3e3e05" office:target-frame-name="_top" xlink:show="replace"><text:span text:style-name="T9892">XIV-627</text:span></text:a><text:span text:style-name="T9893">, 2021-11-11, paskelbta TAR 2021-11-25, i. k. 2021-24219</text:span></text:p>
      <text:p text:style-name="Normal"/>
      <text:p text:style-name="P9894"><text:span text:style-name="T9895">77</text:span><text:span text:style-name="T9896">1</text:span><text:span text:style-name="T9897"><text:s/>straipsnis.<text:s/></text:span><text:span text:style-name="T9898">Skirst</text:span><text:span text:style-name="T9899">omųjų tinklų operatoriaus bendradarbiavimas su užsienio valstybių skirstomųjų tinklų operatoriais</text:span></text:p>
      <text:p text:style-name="P9900"><text:span text:style-name="T9901">1</text:span><text:span text:style-name="T9902">. Skirstomųjų tinklų operatorius su valstybių narių skirstomųjų tinklų operatoriais bendradarbiauja Europos Sąjungos ir regioniniu lygmeniu, siekdamas sk</text:span><text:span text:style-name="T9903">atinti užbaigti kurti Europos Sąjungos elektros energijos vidaus rinką ir skatinti jos veikimą bei optimalų skirstymo ir perdavimo sistemų valdymą ir koordinuotą eksploatavimą.</text:span></text:p>
      <text:p text:style-name="P9904"><text:span text:style-name="T9905">2</text:span><text:span text:style-name="T9906">. Skirstomųjų tinklų operatorius, atlikdamas jam pavestas funkcijas, nepaž</text:span><text:span text:style-name="T9907">eisdamas nacionalinių ir Europos Sąjungos teisės aktų gali sudaryti bendradarbiavimo susitarimus su kitų valstybių skirstomųjų tinklų operatoriais, reguliavimo institucijomis, pagal kompetenciją dalyvauti tarptautinių ir regioninių organizacijų, asociacijų</text:span><text:span text:style-name="T9908">, komitetų, komisijų ir darbo grupių veikloje.</text:span></text:p>
      <text:p text:style-name="P9909"><text:span text:style-name="T9910">3</text:span><text:span text:style-name="T9911">. Skirstomųjų tinklų operatorius turi teisę dalyvauti, o skirstomųjų tinklų operatorius, aptarnaujantis daugiau kaip 100 000 vartotojų, dalyvauja skirstomųjų tinklų operatorių Europos Sąjungoje<text:s/></text:span><text:span text:style-name="T9912">organizacijos, veikiančios pagal Reglamentą (ES) 2019/943, veikloje. Skirstomųjų tinklų operatoriaus, kuris yra skirstomųjų tinklų operatorių Europos Sąjungoje organizacijos, veikiančios pagal Reglamentą (ES) 2019/943, registruotas narys, pagrįstos ir prop</text:span><text:span text:style-name="T9913">orcingos išlaidos, susijusios su dalyvavimu šios organizacijos veikloje, Tarybos nustatyta tvarka įvertinamos nustatant ar koreguojant skirstymo paslaugų kainų viršutines ribas.</text:span><text:s/></text:p>
      <text:p text:style-name="P9914">Papildyta straipsniu:</text:p>
      <text:p text:style-name="P9915"><text:span text:style-name="T9916">Nr.<text:s/></text:span><text:a xlink:href="https://www.e-tar.lt/portal/legalAct.html?documentId=2f22d6604dbe11ec862fdcbc8b3e3e05" office:target-frame-name="_top" xlink:show="replace"><text:span text:style-name="T9917">XIV-627</text:span></text:a><text:span text:style-name="T9918">, 2021-11-11, paskelbta TAR 2021-11-25, i. k. 2021-24219</text:span></text:p>
      <text:p text:style-name="Normal"/>
      <text:p text:style-name="P9919"><text:span text:style-name="T9920">KETURIOLIKTASIS</text:span><text:span text:style-name="T9921"><text:s/>SKIRSNIS</text:span></text:p>
      <text:p text:style-name="P9922"><text:span text:style-name="T9923">SKUNDŲ NAGRINĖJIMAS IR ATSAKOMYBĖ</text:span></text:p>
      <text:p text:style-name="P9924"/>
      <text:p text:style-name="P9925"><text:span text:style-name="T9926">78</text:span><text:span text:style-name="T9927"><text:s/>straipsnis.<text:s/></text:span><text:span text:style-name="T9928">Ginčų sprendimas ne teismo tvarka. Skundų nagrinėjimas</text:span></text:p>
      <text:p text:style-name="P9929"><text:span text:style-name="T9930">1</text:span><text:span text:style-name="T9931">. Vartotojų ir elektros energetikos įmonių ginčai nagrinėjami Energetikos įstatyme nustatyta tvarka.</text:span></text:p>
      <text:p text:style-name="P9932"><text:span text:style-name="T9933">2</text:span><text:span text:style-name="T9934">.<text:s/></text:span><text:span text:style-name="T9935">Taryba išankstine privaloma ne teismo tvarka nagrinėja ginčus tarp asmenų ir perdavimo sistemos operatoriaus, kurie kyla dėl:</text:span></text:p>
      <text:p text:style-name="P9936"><text:span text:style-name="T9937">1</text:span><text:span text:style-name="T9938">) asmenų nuosavy</text:span><text:span text:style-name="T9939">bės teise ar kitais teisėtais pagrindais valdomų ir (ar) sutelktų pajėgumus užtikrinančių įrenginių atitikties Pajėgumų aukcionų nuostatuose nurodytiems techniniams reikalavimams;</text:span></text:p>
      <text:p text:style-name="P9940"><text:span text:style-name="T9941">2</text:span><text:span text:style-name="T9942">) pajėgumų užtikrinimo prievolės vykdymo sutarties sudarymo ar<text:s/></text:span><text:span text:style-name="T9943">atsisakymo ją sudaryti, jos vykdymo ir (ar) nutraukimo.</text:span></text:p>
      <text:p text:style-name="P9944"><text:span text:style-name="T9945">3</text:span><text:span text:style-name="T9946">. Tarybos sprendimai, priimti išnagrinėjus asmenų ir perdavimo sistemos operatorių ginčus, įsigalioja ir yra privalomi vykdyti, jeigu nė viena ginčo šalis per 30 dienų nuo Tarybos sprendimo dėl</text:span><text:span text:style-name="T9947"><text:s/>ginčo priėmimo nepareiškia ieškinio bendrosios kompetencijos teisme Lietuvos Respublikos civilinio proceso kodekso nustatyta tvarka, prašydama nagrinėti ginčą iš esmės. Kreipimasis į bendrosios kompetencijos teismą po Tarybos sprendimo dėl ginčo priėmimo<text:s/></text:span><text:span text:style-name="T9948">nelaikomas šio sprendimo apskundimu.</text:span></text:p>
      <text:p text:style-name="P9949"><text:span text:style-name="T9950">4</text:span><text:span text:style-name="T9951">. Asmenų skundai nagrinėjami Energetikos įstatyme nustatyta tvarka.</text:span><text:s/></text:p>
      <text:p text:style-name="P9952">Straipsnio pakeitimai:</text:p>
      <text:p text:style-name="P9953"><text:span text:style-name="T9954">Nr.<text:s/></text:span><text:a xlink:href="https://www.e-tar.lt/portal/legalAct.html?documentId=13547b009cb711e58fd1fc0b9bba68a7" office:target-frame-name="_top" xlink:show="replace"><text:span text:style-name="T9955">XII-2090</text:span></text:a><text:span text:style-name="T9956">, 2015-11-</text:span><text:span text:style-name="T9957">26, paskelbta TAR 2015-12-07, i. k. 2015-19368</text:span></text:p>
      <text:p text:style-name="P9958"><text:span text:style-name="T9959">Nr.<text:s/></text:span><text:a xlink:href="https://www.e-tar.lt/portal/legalAct.html?documentId=e49d6f40b09511eab9d9cd0c85e0b745" office:target-frame-name="_top" xlink:show="replace"><text:span text:style-name="T9960">XIII-3020</text:span></text:a><text:span text:style-name="T9961">, 2020-06-04, paskelbta TAR 2020-06-17, i. k. 2020-13237</text:span></text:p>
      <text:p text:style-name="Normal"/>
      <text:p text:style-name="P9962"><text:span text:style-name="T9963">79</text:span><text:span text:style-name="T9964"><text:s/>straipsnis.<text:s/></text:span><text:span text:style-name="T9965">Atsakomybė</text:span></text:p>
      <text:p text:style-name="P9966"><text:span text:style-name="T9967">Asmenys,</text:span><text:span text:style-name="T9968"><text:s/>nesilaikantys ar nevykdantys šio įstatymo reikalavimų, atsako įstatymų nustatyta tvarka.</text:span></text:p>
      <text:p text:style-name="P9969"/>
      <text:p text:style-name="P9970"><text:span text:style-name="T9971">PENKIOLIKTASIS</text:span><text:span text:style-name="T9972"><text:s/>SKIRSNIS</text:span></text:p>
      <text:p text:style-name="P9973"><text:span text:style-name="T9974">BAIGIAMOSIOS NUOSTATOS</text:span></text:p>
      <text:p text:style-name="P9975"/>
      <text:p text:style-name="P9976"><text:span text:style-name="T9977">80 straipsnis.</text:span><text:span text:style-name="T9978"><text:s/>Neteko galios nuo 2019-07-01</text:span></text:p>
      <text:p text:style-name="P9979">Straipsnio naikinimas:</text:p>
      <text:p text:style-name="P9980"><text:span text:style-name="T9981">Nr.<text:s/></text:span><text:a xlink:href="https://www.e-tar.lt/portal/legalAct.html?documentId=96eebbe0399111e99595d005d42b863e" office:target-frame-name="_top" xlink:show="replace"><text:span text:style-name="T9982">XIII-1970</text:span></text:a><text:span text:style-name="T9983">, 2019-02-14, paskelbta TAR 2019-02-26, i. k. 2019-03168</text:span></text:p>
      <text:p text:style-name="Normal"/>
      <text:p text:style-name="P9984"><text:span text:style-name="T9985">81 straipsnis.</text:span><text:span text:style-name="T9986"><text:s/>Neteko galios nuo 2019-07-01</text:span></text:p>
      <text:p text:style-name="P9987">Straipsnio naikinimas:</text:p>
      <text:p text:style-name="P9988"><text:span text:style-name="T9989">Nr.<text:s/></text:span><text:a xlink:href="https://www.e-tar.lt/portal/legalAct.html?documentId=96eebbe0399111e99595d005d42b863e" office:target-frame-name="_top" xlink:show="replace"><text:span text:style-name="T9990">XIII-1970</text:span></text:a><text:span text:style-name="T9991">, 2019-02-14, paskelbta TAR 2019-02-26, i. k. 2019-03168</text:span></text:p>
      <text:p text:style-name="Normal"/>
      <text:p text:style-name="P9992"><text:span text:style-name="T9993">82 straipsnis.</text:span><text:span text:style-name="T9994"><text:s/>Neteko galios nuo 2019-07-01</text:span></text:p>
      <text:p text:style-name="P9995">Straipsnio naikinimas:</text:p>
      <text:p text:style-name="P9996"><text:span text:style-name="T9997">Nr.<text:s/></text:span><text:a xlink:href="https://www.e-tar.lt/portal/legalAct.html?documentId=96eebbe0399111e99595d005d42b863e" office:target-frame-name="_top" xlink:show="replace"><text:span text:style-name="T9998">XIII-1970</text:span></text:a><text:span text:style-name="T9999">, 2019-02-14, paskelbta TAR 2019-02-26, i. k. 2019-03168</text:span></text:p>
      <text:p text:style-name="Normal"/>
      <text:p text:style-name="P10000"><text:span text:style-name="T10001">83 straipsnis.</text:span><text:span text:style-name="T10002"><text:s/>Neteko galios nuo 2019-07-01</text:span></text:p>
      <text:p text:style-name="P10003">Straipsnio naikinimas:</text:p>
      <text:p text:style-name="P10004"><text:span text:style-name="T10005">Nr.<text:s/></text:span><text:a xlink:href="https://www.e-tar.lt/portal/legalAct.html?documentId=96eebbe0399111e99595d005d42b863e" office:target-frame-name="_top" xlink:show="replace"><text:span text:style-name="T10006">XIII-1970</text:span></text:a><text:span text:style-name="T10007">, 2019-02-14, paskelbta TAR 2019-02-26, i. k. 2019-03168</text:span></text:p>
      <text:p text:style-name="Normal"/>
      <text:p text:style-name="P10008"><text:span text:style-name="T10009">84 straipsnis.</text:span><text:span text:style-name="T10010"><text:s/>Neteko galios nuo 2019-07-01</text:span></text:p>
      <text:p text:style-name="P10011">Straipsnio naikinimas:</text:p>
      <text:p text:style-name="P10012"><text:span text:style-name="T10013">Nr.<text:s/></text:span><text:a xlink:href="https://www.e-tar.lt/portal/legalAct.html?documentId=96eebbe0399111e99595d005d42b863e" office:target-frame-name="_top" xlink:show="replace"><text:span text:style-name="T10014">XIII-1970</text:span></text:a><text:span text:style-name="T10015">, 2019-02-14, paskelbta TAR 2019-02-26, i. k. 2019-03168</text:span></text:p>
      <text:p text:style-name="Normal"/>
      <text:p text:style-name="P10016"><text:span text:style-name="T10017">85</text:span><text:span text:style-name="T10018"><text:s/>straipsnis.<text:s/></text:span><text:span text:style-name="T10019">Įstatymo įsigaliojimas ir taikymas</text:span></text:p>
      <text:p text:style-name="P10020"><text:span text:style-name="T10021">1</text:span><text:span text:style-name="T10022">. Šio įstatymo 27 straipsnis<text:s/></text:span><text:span text:style-name="T10023">įsigalioja 2013 m. kovo 3 d.</text:span></text:p>
      <text:p text:style-name="P10024"><text:span text:style-name="T10025">2</text:span><text:span text:style-name="T10026">. Šio įstatymo 53 straipsnio 1 dalis taikoma perdavimo sistemos operatoriaus veiklos atskyrimui iki visiško perdavimo sistemos operatoriaus atskyrimo nuo vertikaliai integruotos įmonės šio įstatymo 53 straipsnio 2 ir 3 dal</text:span><text:span text:style-name="T10027">yse nustatytomis sąlygomis.</text:span></text:p>
      <text:p text:style-name="P10028"><text:span text:style-name="T10029">3</text:span><text:span text:style-name="T10030">. Naujos branduolinės (atominės) elektrinės, nurodytos Branduolinės (atominės) elektrinės įstatyme, projektą ir su juo susijusius klausimus reglamentuoja Branduolinės (atominės) elektrinės įstatymas. Šio įstatymo normos san</text:span><text:span text:style-name="T10031">tykiams, susijusiems su naujos branduolinės (atominės) elektrinės projektu ir su juo susijusiais klausimais, taikomos tiek, kiek jų nereglamentuoja Branduolinės (atominės) elektrinės įstatymas.</text:span><text:s/></text:p>
      <text:p text:style-name="P10032">Papildyta straipsnio dalimi:</text:p>
      <text:p text:style-name="P10033"><text:span text:style-name="T10034">Nr.<text:s/></text:span><text:a xlink:href="https://www.e-tar.lt/portal/legalAct.html?documentId=TAR.B5901EDF703B" office:target-frame-name="_top" xlink:show="replace"><text:span text:style-name="T10035">XI-2086</text:span></text:a><text:span text:style-name="T10036">, 2012-06-21, Žin., 2012, Nr. 76-3930 (2012-06-30), i. k. 1121010ISTA0XI-2086</text:span></text:p>
      <text:p text:style-name="Normal"/>
      <text:p text:style-name="P10037"/>
      <text:p text:style-name="P10038"/>
      <text:p text:style-name="P10039"><text:span text:style-name="T10040">Skelbiu šį Lietuvos Respublikos Seimo priimtą įstatymą.<text:s/></text:span></text:p>
      <text:p text:style-name="P10041"/>
      <text:p text:style-name="P10042"/>
      <text:p text:style-name="P10043"/>
      <text:p text:style-name="P10044">RESPUBLIKOS PREZIDENTAS<text:tab/>VALDAS ADAMKUS</text:p>
      <text:p text:style-name="P10045"/>
      <text:p text:style-name="Normal"/>
      <text:p text:style-name="P10046">Lietuvos Respublikos</text:p>
      <text:p text:style-name="P10047">elektros energetikos įstatymo</text:p>
      <text:p text:style-name="P10048">priedas</text:p>
      <text:p text:style-name="P10049"/>
      <text:p text:style-name="P10050"><text:span text:style-name="T10051">ĮGYVENDINAMI EUROPOS SĄJUNGOS TEISĖS AKTAI</text:span></text:p>
      <text:p text:style-name="P10052"/>
      <text:p text:style-name="P10053"><text:span text:style-name="T10054">1</text:span><text:span text:style-name="T10055">. 2006 m. rugsėjo 6 d. Europos Parlamento ir Tarybos sprendimas Nr. 1364/2006/EB, nustatantis gaires transeuropiniams<text:s/></text:span><text:span text:style-name="T10056">energetikos tinklams ir panaikinantis Sprendimą 96/391/EB ir Sprendimą Nr. 1229/2003/EB.</text:span></text:p>
      <text:p text:style-name="P10057"><text:span text:style-name="T10058">2</text:span><text:span text:style-name="T10059">. 2009 m. balandžio 23 d. Europos Parlamento ir Tarybos direktyva 2009/28/EB dėl skatinimo naudoti atsinaujinančių išteklių energiją, iš dalies keičianti bei vėli</text:span><text:span text:style-name="T10060">au panaikinanti Direktyvas 2001/77/EB ir 2003/30/EB, su pakeitimais, padarytais 2015 m. rugsėjo 9 d. Europos Parlamento ir Tarybos direktyva (ES) 2015/1513.<text:s/></text:span></text:p>
      <text:p text:style-name="P10061"><text:span text:style-name="T10062">3</text:span><text:span text:style-name="T10063">. 2009 m. liepos 13 d. Europos Parlamento ir Tarybos direktyva 2009/72/EB dėl elektros energi</text:span><text:span text:style-name="T10064">jos vidaus rinkos bendrųjų taisyklių, panaikinanti Direktyvą 2003/54/EB.</text:span></text:p>
      <text:p text:style-name="P10065"><text:span text:style-name="T10066">4</text:span><text:span text:style-name="T10067">. 2010 m. birželio 24 d. Tarybos reglamentas (ES, Euratomas) Nr. 617/2010 dėl pranešimo Komisijai apie energetikos infrastruktūros investicinius projektus Europos Sąjungoje ir dė</text:span><text:span text:style-name="T10068">l Reglamento (EB) Nr. 736/96 panaikinimo.</text:span></text:p>
      <text:p text:style-name="P10069"><text:span text:style-name="T10070">5</text:span><text:span text:style-name="T10071">. 2010 m. rugsėjo 23 d. Europos Komisijos reglamentas (ES) Nr. 838/2010 dėl perdavimo sistemos operatorių tarpusavio kompensavimo mechanizmo ir bendro perdavimo mokesčių reguliavimo metodo taikymo gairių nusta</text:span><text:span text:style-name="T10072">tymo.</text:span></text:p>
      <text:p text:style-name="P10073"><text:span text:style-name="T10074">6</text:span><text:span text:style-name="T10075">. 2011 m. spalio 25 d. Europos Parlamento ir Tarybos reglamentas (ES) Nr. 1227/2011 dėl didmeninės energijos rinkos vientisumo ir skaidrumo.</text:span></text:p>
      <text:p text:style-name="P10076"><text:span text:style-name="T10077">7</text:span><text:span text:style-name="T10078">. 2012 m. spalio 25 d. Europos Parlamento ir Tarybos direktyva 2012/27/ES dėl energijos vartojimo e</text:span><text:span text:style-name="T10079">fektyvumo, kuria iš dalies keičiamos direktyvos 2009/125/EB ir 2010/30/ES bei kuria panaikinamos direktyvos 2004/8/EB ir 2006/32/EB, su paskutiniais pakeitimais, padarytais 2019 m. birželio 5 d. Europos Parlamento ir Tarybos direktyva (ES) 2019/944.</text:span></text:p>
      <text:p text:style-name="P10080"><text:span text:style-name="T10081">8</text:span><text:span text:style-name="T10082">.</text:span><text:span text:style-name="T10083"><text:s/>2014 m. spalio 22 d. Europos Parlamento ir Tarybos direktyva 2014/94/ES dėl alternatyviųjų degalų infrastruktūros diegimo su pakeitimais, padarytais 2017 m. lapkričio 17 d. Komisijos deleguotuoju reglamentu (ES) 2018/674.</text:span></text:p>
      <text:p text:style-name="P10084"><text:span text:style-name="T10085">9</text:span><text:span text:style-name="T10086">. 2015 m. liepos 24 d. Komis</text:span><text:span text:style-name="T10087">ijos reglamentas (ES) 2015/1222, kuriuo nustatomos pralaidumo paskirstymo ir perkrovos valdymo gairės.</text:span></text:p>
      <text:p text:style-name="P10088"><text:span text:style-name="T10089">10</text:span><text:span text:style-name="T10090">. 2016 m. balandžio 14 d. Komisijos reglamentas (ES) 2016/631 dėl tinklo kodekso, kuriame nustatomi generatorių prijungimo prie elektros energijos<text:s/></text:span><text:span text:style-name="T10091">tinklo reikalavimai.</text:span></text:p>
      <text:p text:style-name="P10092"><text:span text:style-name="T10093">11</text:span><text:span text:style-name="T10094">. 2016 m. rugpjūčio 17 d. Komisijos reglamentas (ES) 2016/1388 dėl tinklo kodekso, kuriame nustatomi apkrovos prijungimo reikalavimai.</text:span></text:p>
      <text:p text:style-name="P10095"><text:span text:style-name="T10096">12</text:span><text:span text:style-name="T10097">. 2016 m. rugpjūčio 26 d. Komisijos reglamentas (ES) 2016/1447 dėl tinklo kodekso, kuria</text:span><text:span text:style-name="T10098">me nustatomi aukštosios įtampos nuolatinės srovės sistemų ir nuolatinės srovės linija jungiamų elektros jėgainių parko modulių prijungimo prie tinklo reikalavimai.</text:span></text:p>
      <text:p text:style-name="P10099"><text:span text:style-name="T10100">13</text:span><text:span text:style-name="T10101">. 2016 m. rugsėjo 26 d. Komisijos reglamentas (ES) 2016/1719, kuriuo nustatomos progno</text:span><text:span text:style-name="T10102">zuojamo pralaidumo paskirstymo gairės.</text:span></text:p>
      <text:p text:style-name="P10103"><text:span text:style-name="T10104">14</text:span><text:span text:style-name="T10105">. 2017 m. rugpjūčio 2 d. Komisijos reglamentas (ES) 2017/1485, kuriuo nustatomos elektros energijos perdavimo sistemos eksploatavimo gairės.</text:span></text:p>
      <text:p text:style-name="P10106"><text:span text:style-name="T10107">15</text:span><text:span text:style-name="T10108">. 2017 m. lapkričio 23 d. Komisijos reglamentas (ES) 2017/2195,<text:s/></text:span><text:span text:style-name="T10109">kuriuo nustatomos elektros energijos balansavimo gairės.</text:span></text:p>
      <text:p text:style-name="P10110"><text:span text:style-name="T10111">16</text:span><text:span text:style-name="T10112">. 2017 m. lapkričio 24 d. Komisijos reglamentas (ES) 2017/2196 dėl tinklo kodekso, kuriame nustatomi elektros sistemos avarijų šalinimo ir veikimo atkūrimo reikalavimai.</text:span></text:p>
      <text:p text:style-name="P10113"><text:span text:style-name="T10114">17</text:span><text:span text:style-name="T10115">. 2018 m. gruodži</text:span><text:span text:style-name="T10116">o 11 d. Europos Parlamento ir Tarybos direktyva (ES) 2018/2001 dėl skatinimo naudoti atsinaujinančiųjų išteklių energiją.</text:span></text:p>
      <text:p text:style-name="P10117"><text:span text:style-name="T10118">18</text:span><text:span text:style-name="T10119">. 2019 m. birželio 5 d. Europos Parlamento ir Tarybos reglamentas (ES) 2019/941 dėl pasirengimo valdyti riziką elektros energijo</text:span><text:span text:style-name="T10120">s sektoriuje, kuriuo panaikinama Direktyva 2005/89/EB.</text:span></text:p>
      <text:p text:style-name="P10121"><text:span text:style-name="T10122">19</text:span><text:span text:style-name="T10123">. 2019 m. birželio 5 d. Europos Parlamento ir Tarybos reglamentas (ES) 2019/942, kuriuo įsteigiama Europos Sąjungos energetikos reguliavimo institucijų bendradarbiavimo agentūra.</text:span></text:p>
      <text:p text:style-name="P10124"><text:span text:style-name="T10125">20</text:span><text:span text:style-name="T10126">. 2019 m.<text:s/></text:span><text:span text:style-name="T10127">birželio 5 d. Europos Parlamento ir Tarybos reglamentas (ES) 2019/943 dėl elektros energijos vidaus rinkos.</text:span></text:p>
      <text:p text:style-name="P10128"><text:span text:style-name="T10129">21</text:span><text:span text:style-name="T10130">. 2019 m. birželio 5 d. Europos Parlamento ir Tarybos direktyva (ES) 2019/944 dėl elektros energijos vidaus rinkos bendrųjų taisyklių, kuria i</text:span><text:span text:style-name="T10131">š dalies keičiama Direktyva 2012/27/ES.</text:span></text:p>
      <text:p text:style-name="P10132">Priedo pakeitimai:</text:p>
      <text:p text:style-name="P10133"><text:span text:style-name="T10134">Nr.<text:s/></text:span><text:a xlink:href="https://www.e-tar.lt/portal/legalAct.html?documentId=0c449ba0b09511eab9d9cd0c85e0b745" office:target-frame-name="_top" xlink:show="replace"><text:span text:style-name="T10135">XIII-3017</text:span></text:a><text:span text:style-name="T10136">, 2020-06-04, paskelbta TAR 2020-06-17, i. k. 2020-13234</text:span></text:p>
      <text:p text:style-name="P10137"><text:span text:style-name="T10138">Nr.<text:s/></text:span><text:a xlink:href="https://www.e-tar.lt/portal/legalAct.html?documentId=2f22d6604dbe11ec862fdcbc8b3e3e05" office:target-frame-name="_top" xlink:show="replace"><text:span text:style-name="T10139">XIV-627</text:span></text:a><text:span text:style-name="T10140">, 2021-11-11, paskelbta TAR 2021-11-25, i. k. 2021-24219</text:span></text:p>
      <text:p text:style-name="Normal"/>
      <text:p text:style-name="P10141"/>
      <text:p text:style-name="P10142"/>
      <text:p text:style-name="P10143"><text:span text:style-name="T10144">Pakeitimai:</text:span></text:p>
      <text:p text:style-name="P10145"/>
      <text:p text:style-name="P10146"><text:span text:style-name="T10147">1.</text:span></text:p>
      <text:p text:style-name="P10148"><text:span text:style-name="T10149">Lietuvos Respublikos Seimas, Įstatymas</text:span></text:p>
      <text:p text:style-name="P10150"><text:span text:style-name="T10151">Nr.<text:s/></text:span><text:a xlink:href="https://www.e-tar.lt/portal/legalAct.html?documentId=TAR.5B7429AAD63B" office:target-frame-name="_top" xlink:show="replace"><text:span text:style-name="T10152">IX-97</text:span></text:a><text:span text:style-name="T10153">, 2000-12-20, Žin., 2000, Nr. 113-3606 (2000-12-30), i. k. 1001010ISTA000IX-97</text:span></text:p>
      <text:p text:style-name="P10154"><text:span text:style-name="T10155">Lietuvos Respublikos elektros energetikos įstatymo 2, 7, 8, 13, 16, 17, 18, 20, 21, 25, 28,<text:s/></text:span><text:span text:style-name="T10156">29, 30, 31, 32, 34, 38, 39, 45, 46, 47 straipsnių pakeitimo įstatymas</text:span></text:p>
      <text:p text:style-name="P10157"/>
      <text:p text:style-name="P10158"><text:span text:style-name="T10159">2.</text:span></text:p>
      <text:p text:style-name="P10160"><text:span text:style-name="T10161">Lietuvos Respublikos Seimas, Įstatymas</text:span></text:p>
      <text:p text:style-name="P10162"><text:span text:style-name="T10163">Nr.<text:s/></text:span><text:a xlink:href="https://www.e-tar.lt/portal/legalAct.html?documentId=TAR.3DDAE2AF1D5C" office:target-frame-name="_top" xlink:show="replace"><text:span text:style-name="T10164">IX-408</text:span></text:a><text:span text:style-name="T10165">, 2001-06-26, Žin., 2001, Nr. 56-1983 (2001-06-30),</text:span><text:span text:style-name="T10166"><text:s/>i. k. 1011010ISTA00IX-408</text:span></text:p>
      <text:p text:style-name="P10167"><text:span text:style-name="T10168">Lietuvos Respublikos elektros energetikos įstatymo 31, 46, 47 straipsnių pakeitimo ir papildymo įstatymas</text:span></text:p>
      <text:p text:style-name="P10169"/>
      <text:p text:style-name="P10170"><text:span text:style-name="T10171">3.</text:span></text:p>
      <text:p text:style-name="P10172"><text:span text:style-name="T10173">Lietuvos Respublikos Seimas, Įstatymas</text:span></text:p>
      <text:p text:style-name="P10174"><text:span text:style-name="T10175">Nr.<text:s/></text:span><text:a xlink:href="https://www.e-tar.lt/portal/legalAct.html?documentId=TAR.79E5440C1CBD" office:target-frame-name="_top" xlink:show="replace"><text:span text:style-name="T10176">IX-2307</text:span></text:a><text:span text:style-name="T10177">, 2004-07-01, Žin., 2004, Nr. 107-3964 (2004-07-10), i. k. 1041010ISTA0IX-2307</text:span></text:p>
      <text:p text:style-name="P10178"><text:span text:style-name="T10179">Lietuvos Respublikos elektros energetikos įstatymo pakeitimo įstatymas</text:span></text:p>
      <text:p text:style-name="P10180"/>
      <text:p text:style-name="P10181"><text:span text:style-name="T10182">4.</text:span></text:p>
      <text:p text:style-name="P10183"><text:span text:style-name="T10184">Lietuvos Respublikos Seimas, Įstatymas</text:span></text:p>
      <text:p text:style-name="P10185"><text:span text:style-name="T10186">Nr.<text:s/></text:span><text:a xlink:href="https://www.e-tar.lt/portal/legalAct.html?documentId=TAR.6D10F378011A" office:target-frame-name="_top" xlink:show="replace"><text:span text:style-name="T10187">XI-131</text:span></text:a><text:span text:style-name="T10188">, 2009-01-12, Žin., 2009, Nr. 10-353 (2009-01-27), i. k. 1091010ISTA00XI-131</text:span></text:p>
      <text:p text:style-name="P10189"><text:span text:style-name="T10190">Lietuvos Respublikos elektros energetikos įstatymo 39 straipsnio pakeitimo įstatymas</text:span></text:p>
      <text:p text:style-name="P10191"/>
      <text:p text:style-name="P10192"><text:span text:style-name="T10193">5.</text:span></text:p>
      <text:p text:style-name="P10194"><text:span text:style-name="T10195">Lietuvos Respublikos Seimas, Įstatymas</text:span></text:p>
      <text:p text:style-name="P10196"><text:span text:style-name="T10197">Nr.<text:s/></text:span><text:a xlink:href="https://www.e-tar.lt/portal/legalAct.html?documentId=TAR.93DAD714E74A" office:target-frame-name="_top" xlink:show="replace"><text:span text:style-name="T10198">XI-198</text:span></text:a><text:span text:style-name="T10199">, 2009-03-19, Žin., 2009, Nr. 38-1437 (2009-04-04), i. k. 1091010ISTA00XI-198</text:span></text:p>
      <text:p text:style-name="P10200"><text:span text:style-name="T10201">Lietuvos Respublikos elektros energetikos įstatymo 2, 5, 6, 43, 44 ir 48 straipsnių pakeitimo į</text:span><text:span text:style-name="T10202">statymas</text:span></text:p>
      <text:p text:style-name="P10203"/>
      <text:p text:style-name="P10204"><text:span text:style-name="T10205">6.</text:span></text:p>
      <text:p text:style-name="P10206"><text:span text:style-name="T10207">Lietuvos Respublikos Seimas, Įstatymas</text:span></text:p>
      <text:p text:style-name="P10208"><text:span text:style-name="T10209">Nr.<text:s/></text:span><text:a xlink:href="https://www.e-tar.lt/portal/legalAct.html?documentId=TAR.D2898381B428" office:target-frame-name="_top" xlink:show="replace"><text:span text:style-name="T10210">XI-345</text:span></text:a><text:span text:style-name="T10211">, 2009-07-15, Žin., 2009, Nr. 91-3912 (2009-07-31), i. k. 1091010ISTA00XI-345</text:span></text:p>
      <text:p text:style-name="P10212"><text:span text:style-name="T10213">Lietuvos Respublikos elektros<text:s/></text:span><text:span text:style-name="T10214">energetikos įstatymo 42, 44 straipsnių papildymo ir pakeitimo įstatymas</text:span></text:p>
      <text:p text:style-name="P10215"/>
      <text:p text:style-name="P10216"><text:span text:style-name="T10217">7.</text:span></text:p>
      <text:p text:style-name="P10218"><text:span text:style-name="T10219">Lietuvos Respublikos Seimas, Įstatymas</text:span></text:p>
      <text:p text:style-name="P10220"><text:span text:style-name="T10221">Nr.<text:s/></text:span><text:a xlink:href="https://www.e-tar.lt/portal/legalAct.html?documentId=TAR.C57194CAA7F3" office:target-frame-name="_top" xlink:show="replace"><text:span text:style-name="T10222">XI-641</text:span></text:a><text:span text:style-name="T10223">, 2009-12-22, Žin., 2009, Nr. 154-6962<text:s/></text:span><text:span text:style-name="T10224">(2009-12-28), i. k. 1091010ISTA00XI-641</text:span></text:p>
      <text:p text:style-name="P10225"><text:span text:style-name="T10226">Lietuvos Respublikos elektros energetikos įstatymo 2, 5, 6, 10, 14, 22, 23, 24, 25, 28, 32, 36, 38, 39, 41, 43, 44, 45 straipsnių pakeitimo ir Įstatymo papildymo 42-1 straipsniu įstatymas</text:span></text:p>
      <text:p text:style-name="P10227"/>
      <text:p text:style-name="P10228"><text:span text:style-name="T10229">8.</text:span></text:p>
      <text:p text:style-name="P10230"><text:span text:style-name="T10231">Lietuvos Respublikos Kon</text:span><text:span text:style-name="T10232">stitucinis Teismas, Nutarimas</text:span></text:p>
      <text:p text:style-name="P10233"><text:span text:style-name="T10234">2010-09-29, Žin., 2010, Nr. 117-5967 (2010-10-02), i. k. 1101000NUTARG108199 <text:s text:c="15"/></text:span></text:p>
      <text:p text:style-name="P10235"><text:span text:style-name="T10236">Dėl Lietuvos Respublikos elektros energetikos įstatymo pakeitimo įstatymo, Lietuvos Respublikos elektros energetikos įstatymo (2004 m</text:span><text:span text:style-name="T10237">. liepos 1 d. redakcija) atitikties Lietuvos Respublikos Konstitucijai</text:span></text:p>
      <text:p text:style-name="P10238"/>
      <text:p text:style-name="P10239"><text:span text:style-name="T10240">9.</text:span></text:p>
      <text:p text:style-name="P10241"><text:span text:style-name="T10242">Lietuvos Respublikos Seimas, Įstatymas</text:span></text:p>
      <text:p text:style-name="P10243"><text:span text:style-name="T10244">Nr.<text:s/></text:span><text:a xlink:href="https://www.e-tar.lt/portal/legalAct.html?documentId=TAR.EC08E3DADC14" office:target-frame-name="_top" xlink:show="replace"><text:span text:style-name="T10245">XI-1919</text:span></text:a><text:span text:style-name="T10246">, 2012-01-17, Žin., 2012, Nr. 17-752 (2012-02-07)</text:span><text:span text:style-name="T10247">, i. k. 1121010ISTA0XI-1919</text:span></text:p>
      <text:p text:style-name="P10248"><text:span text:style-name="T10249">Lietuvos Respublikos elektros energetikos įstatymo pakeitimo įstatymas</text:span></text:p>
      <text:p text:style-name="P10250"/>
      <text:p text:style-name="P10251"><text:span text:style-name="T10252">10.</text:span></text:p>
      <text:p text:style-name="P10253"><text:span text:style-name="T10254">Lietuvos Respublikos Seimas, Įstatymas</text:span></text:p>
      <text:p text:style-name="P10255"><text:span text:style-name="T10256">Nr.<text:s/></text:span><text:a xlink:href="https://www.e-tar.lt/portal/legalAct.html?documentId=TAR.B5901EDF703B" office:target-frame-name="_top" xlink:show="replace"><text:span text:style-name="T10257">XI-2086</text:span></text:a><text:span text:style-name="T10258">, 2012-06-21, Žin.,<text:s/></text:span><text:span text:style-name="T10259">2012, Nr. 76-3930 (2012-06-30), i. k. 1121010ISTA0XI-2086</text:span></text:p>
      <text:p text:style-name="P10260"><text:span text:style-name="T10261">Lietuvos Respublikos elektros energetikos įstatymo 85 straipsnio papildymo įstatymas</text:span></text:p>
      <text:p text:style-name="P10262"/>
      <text:p text:style-name="P10263"><text:span text:style-name="T10264">11.</text:span></text:p>
      <text:p text:style-name="P10265"><text:span text:style-name="T10266">Lietuvos Respublikos Seimas, Įstatymas</text:span></text:p>
      <text:p text:style-name="P10267"><text:span text:style-name="T10268">Nr.<text:s/></text:span><text:a xlink:href="https://www.e-tar.lt/portal/legalAct.html?documentId=TAR.D3783E7C69E6" office:target-frame-name="_top" xlink:show="replace"><text:span text:style-name="T10269">XI-2095</text:span></text:a><text:span text:style-name="T10270">, 2012-06-21, Žin., 2012, Nr. 76-3938 (2012-06-30), i. k. 1121010ISTA0XI-2095</text:span></text:p>
      <text:p text:style-name="P10271"><text:span text:style-name="T10272">Lietuvos Respublikos elektros energetikos įstatymo 16 straipsnio pakeitimo įstatymas</text:span></text:p>
      <text:p text:style-name="P10273"/>
      <text:p text:style-name="P10274"><text:span text:style-name="T10275">12.</text:span></text:p>
      <text:p text:style-name="P10276"><text:span text:style-name="T10277">Lietuvos Respublikos Seimas, Įstatymas</text:span></text:p>
      <text:p text:style-name="P10278"><text:span text:style-name="T10279">Nr.<text:s/></text:span><text:a xlink:href="https://www.e-tar.lt/portal/legalAct.html?documentId=TAR.9A45882415DA" office:target-frame-name="_top" xlink:show="replace"><text:span text:style-name="T10280">XII-171</text:span></text:a><text:span text:style-name="T10281">, 2013-01-17, Žin., 2013, Nr. 12-562 (2013-02-01), i. k. 1131010ISTA0XII-171</text:span></text:p>
      <text:p text:style-name="P10282"><text:span text:style-name="T10283">Lietuvos Respublikos elektros energetikos įstatymo 16 straipsnio pakeitimo įstatymas</text:span></text:p>
      <text:p text:style-name="P10284"/>
      <text:p text:style-name="P10285"><text:span text:style-name="T10286">13.</text:span></text:p>
      <text:p text:style-name="P10287"><text:span text:style-name="T10288">Lietuvos Respublikos Seimas, Įstatymas</text:span></text:p>
      <text:p text:style-name="P10289"><text:span text:style-name="T10290">Nr.<text:s/></text:span><text:a xlink:href="https://www.e-tar.lt/portal/legalAct.html?documentId=30fcd530af7411e39b958c81fb177d0b" office:target-frame-name="_top" xlink:show="replace"><text:span text:style-name="T10291">XII-774</text:span></text:a><text:span text:style-name="T10292">, 2014-03-13, paskelbta TAR 2014-03-19, i. k. 2014-03219</text:span></text:p>
      <text:p text:style-name="P10293"><text:span text:style-name="T10294">Lietuvos Respublikos elektros energetikos įstatymo<text:s/></text:span><text:span text:style-name="T10295">Nr. VIII-1881 9, 30, 31, 33, 49, 57 ir 67 straipsnių pakeitimo</text:span></text:p>
      <text:p text:style-name="P10296"/>
      <text:p text:style-name="P10297"><text:span text:style-name="T10298">14.</text:span></text:p>
      <text:p text:style-name="P10299"><text:span text:style-name="T10300">Lietuvos Respublikos Seimas, Įstatymas</text:span></text:p>
      <text:p text:style-name="P10301"><text:span text:style-name="T10302">Nr.<text:s/></text:span><text:a xlink:href="https://www.e-tar.lt/portal/legalAct.html?documentId=719d017090db11e4bb408baba2bdddf3" office:target-frame-name="_top" xlink:show="replace"><text:span text:style-name="T10303">XII-1534</text:span></text:a><text:span text:style-name="T10304">, 2014-12-23, paskelbta TAR 2014-12-31,</text:span><text:span text:style-name="T10305"><text:s/>i. k. 2014-21291</text:span></text:p>
      <text:p text:style-name="P10306"><text:span text:style-name="T10307">Lietuvos Respublikos elektros energetikos įstatymo Nr. VIII-1881 2, 9 ir 67 straipsnių pakeitimo įstatymas</text:span></text:p>
      <text:p text:style-name="P10308"/>
      <text:p text:style-name="P10309"><text:span text:style-name="T10310">15.</text:span></text:p>
      <text:p text:style-name="P10311"><text:span text:style-name="T10312">Lietuvos Respublikos Seimas, Įstatymas</text:span></text:p>
      <text:p text:style-name="P10313"><text:span text:style-name="T10314">Nr.<text:s/></text:span><text:a xlink:href="https://www.e-tar.lt/portal/legalAct.html?documentId=2a9f1a80fec511e488da8908dfa91cac" office:target-frame-name="_top" xlink:show="replace"><text:span text:style-name="T10315">XII-1665</text:span></text:a><text:span text:style-name="T10316">, 2015-05-07, paskelbta TAR 2015-05-20, i. k. 2015-07656</text:span></text:p>
      <text:p text:style-name="P10317"><text:span text:style-name="T10318">Lietuvos Respublikos elektros energetikos įstatymo Nr. VIII-1881 16, 18, 20, 70 straipsnių pakeitimo ir 21 straipsnio pripažinimo netekusiu galios įstatymas</text:span></text:p>
      <text:p text:style-name="P10319"/>
      <text:p text:style-name="P10320"><text:span text:style-name="T10321">16.</text:span></text:p>
      <text:p text:style-name="P10322"><text:span text:style-name="T10323">Lietuvos Respu</text:span><text:span text:style-name="T10324">blikos Seimas, Įstatymas</text:span></text:p>
      <text:p text:style-name="P10325"><text:span text:style-name="T10326">Nr.<text:s/></text:span><text:a xlink:href="https://www.e-tar.lt/portal/legalAct.html?documentId=13547b009cb711e58fd1fc0b9bba68a7" office:target-frame-name="_top" xlink:show="replace"><text:span text:style-name="T10327">XII-2090</text:span></text:a><text:span text:style-name="T10328">, 2015-11-26, paskelbta TAR 2015-12-07, i. k. 2015-19368</text:span></text:p>
      <text:p text:style-name="P10329"><text:span text:style-name="T10330">Lietuvos Respublikos elektros energetikos įstatymo Nr. VIII-1881</text:span><text:span text:style-name="T10331"><text:s/>78 straipsnio pakeitimo įstatymas</text:span></text:p>
      <text:p text:style-name="P10332"/>
      <text:p text:style-name="P10333"><text:span text:style-name="T10334">17.</text:span></text:p>
      <text:p text:style-name="P10335"><text:span text:style-name="T10336">Lietuvos Respublikos Seimas, Įstatymas</text:span></text:p>
      <text:p text:style-name="P10337"><text:span text:style-name="T10338">Nr.<text:s/></text:span><text:a xlink:href="https://www.e-tar.lt/portal/legalAct.html?documentId=d02e0050a67c11e69ad4c8713b612d0f" office:target-frame-name="_top" xlink:show="replace"><text:span text:style-name="T10339">XII-2704</text:span></text:a><text:span text:style-name="T10340">, 2016-11-03, paskelbta TAR 2016-11-09, i. k. 2016-26485</text:span></text:p>
      <text:p text:style-name="P10341"><text:span text:style-name="T10342">Lietuvos R</text:span><text:span text:style-name="T10343">espublikos elektros energetikos įstatymo Nr. VIII-1881 2, 7, 22, 31, 35, 39, 51, 59, 67, 69 straipsnių ir priedo pakeitimo įstatymas</text:span></text:p>
      <text:p text:style-name="P10344"/>
      <text:p text:style-name="P10345"><text:span text:style-name="T10346">18.</text:span></text:p>
      <text:p text:style-name="P10347"><text:span text:style-name="T10348">Lietuvos Respublikos Seimas, Įstatymas</text:span></text:p>
      <text:p text:style-name="P10349"><text:span text:style-name="T10350">Nr.<text:s/></text:span><text:a xlink:href="https://www.e-tar.lt/portal/legalAct.html?documentId=77503a101ac711e79800e8266c1e5d1b" office:target-frame-name="_top" xlink:show="replace"><text:span text:style-name="T10351">XIII-262</text:span></text:a><text:span text:style-name="T10352">, 2017-03-30, paskelbta TAR 2017-04-07, i. k. 2017-05920</text:span></text:p>
      <text:p text:style-name="P10353"><text:span text:style-name="T10354">Lietuvos Respublikos elektros energetikos įstatymo Nr. VIII-1881 2, 75 straipsnių, dvyliktojo s</text:span><text:span text:style-name="T10355">kirsnio pavadinimo pakeitimo ir Įstatymo papildymo 75-1, 75-2 straipsniais įstatymas</text:span></text:p>
      <text:p text:style-name="P10356"/>
      <text:p text:style-name="P10357"><text:span text:style-name="T10358">19.</text:span></text:p>
      <text:p text:style-name="P10359"><text:span text:style-name="T10360">Lietuvos Respublikos Seimas, Įstatymas</text:span></text:p>
      <text:p text:style-name="P10361"><text:span text:style-name="T10362">Nr.<text:s/></text:span><text:a xlink:href="https://www.e-tar.lt/portal/legalAct.html?documentId=405d27f066ff11e7b85cfdc787069b42" office:target-frame-name="_top" xlink:show="replace"><text:span text:style-name="T10363">XIII-554</text:span></text:a><text:span text:style-name="T10364">, 2017-06-29,<text:s/></text:span><text:span text:style-name="T10365">paskelbta TAR 2017-07-12, i. k. 2017-12057</text:span></text:p>
      <text:p text:style-name="P10366"><text:span text:style-name="T10367">Lietuvos Respublikos elektros energetikos įstatymo Nr. VIII-1881 6, 9, 55 ir 67 straipsnių pakeitimo įstatymas</text:span></text:p>
      <text:p text:style-name="P10368"/>
      <text:p text:style-name="P10369"><text:span text:style-name="T10370">20.</text:span></text:p>
      <text:p text:style-name="P10371"><text:span text:style-name="T10372">Lietuvos Respublikos Seimas, Įstatymas</text:span></text:p>
      <text:p text:style-name="P10373"><text:span text:style-name="T10374">Nr.<text:s/></text:span><text:a xlink:href="https://www.e-tar.lt/portal/legalAct.html?documentId=900a04d06ab511e7827cd63159af616c" office:target-frame-name="_top" xlink:show="replace"><text:span text:style-name="T10375">XIII-604</text:span></text:a><text:span text:style-name="T10376">, 2017-07-04, paskelbta TAR 2017-07-17, i. k. 2017-12305</text:span></text:p>
      <text:p text:style-name="P10377"><text:span text:style-name="T10378">Lietuvos Respublikos elektros energetikos įstatymo Nr. VIII-1881 2, 3, 4, 6, 7, 9, 10, 16, 18, 31, 34, 39, 40, 41, 43, 44, 49, 51, 52, 58, 67, 70,<text:s/></text:span><text:span text:style-name="T10379">71, 72, 74, 75 straipsnių ir priedo pakeitimo ir Įstatymo papildymo 39-1 straipsniu įstatymas</text:span></text:p>
      <text:p text:style-name="P10380"/>
      <text:p text:style-name="P10381"><text:span text:style-name="T10382">21.</text:span></text:p>
      <text:p text:style-name="P10383"><text:span text:style-name="T10384">Lietuvos Respublikos Seimas, Įstatymas</text:span></text:p>
      <text:p text:style-name="P10385"><text:span text:style-name="T10386">Nr.<text:s/></text:span><text:a xlink:href="https://www.e-tar.lt/portal/legalAct.html?documentId=9fecefd06af011e7827cd63159af616c" office:target-frame-name="_top" xlink:show="replace"><text:span text:style-name="T10387">XIII-614</text:span></text:a><text:span text:style-name="T10388">, 2017-0</text:span><text:span text:style-name="T10389">7-11, paskelbta TAR 2017-07-17, i. k. 2017-12337</text:span></text:p>
      <text:p text:style-name="P10390"><text:span text:style-name="T10391">Lietuvos Respublikos elektros energetikos įstatymo Nr. VIII-1881 16 straipsnio pakeitimo įstatymas</text:span></text:p>
      <text:p text:style-name="P10392"/>
      <text:p text:style-name="P10393"><text:span text:style-name="T10394">22.</text:span></text:p>
      <text:p text:style-name="P10395"><text:span text:style-name="T10396">Lietuvos Respublikos Seimas, Įstatymas</text:span></text:p>
      <text:p text:style-name="P10397"><text:span text:style-name="T10398">Nr.<text:s/></text:span><text:a xlink:href="https://www.e-tar.lt/portal/legalAct.html?documentId=a764fe90cad811e7910a89ac20768b0f" office:target-frame-name="_top" xlink:show="replace"><text:span text:style-name="T10399">XIII-710</text:span></text:a><text:span text:style-name="T10400">, 2017-11-07, paskelbta TAR 2017-11-16, i. k. 2017-18145</text:span></text:p>
      <text:p text:style-name="P10401"><text:span text:style-name="T10402">Lietuvos Respublikos elektros energetikos įstatymo Nr. VIII-1881 9, 16 ir 17 straipsnių pakeitimo įstatymas</text:span></text:p>
      <text:p text:style-name="P10403"/>
      <text:p text:style-name="P10404"><text:span text:style-name="T10405">23.</text:span></text:p>
      <text:p text:style-name="P10406"><text:span text:style-name="T10407">Lietuvos Respublikos Seimas, Įstatymas</text:span></text:p>
      <text:p text:style-name="P10408"><text:span text:style-name="T10409">N</text:span><text:span text:style-name="T10410">r.<text:s/></text:span><text:a xlink:href="https://www.e-tar.lt/portal/legalAct.html?documentId=4aec8950004111e88bcec397524184ce" office:target-frame-name="_top" xlink:show="replace"><text:span text:style-name="T10411">XIII-996</text:span></text:a><text:span text:style-name="T10412">, 2018-01-12, paskelbta TAR 2018-01-23, i. k. 2018-01008</text:span></text:p>
      <text:p text:style-name="P10413"><text:span text:style-name="T10414">Lietuvos Respublikos elektros energetikos įstatymo Nr. VIII-1881 27 straipsnio pakeitimo<text:s/></text:span><text:span text:style-name="T10415">įstatymas</text:span></text:p>
      <text:p text:style-name="P10416"/>
      <text:p text:style-name="P10417"><text:span text:style-name="T10418">24.</text:span></text:p>
      <text:p text:style-name="P10419"><text:span text:style-name="T10420">Lietuvos Respublikos Seimas, Įstatymas</text:span></text:p>
      <text:p text:style-name="P10421"><text:span text:style-name="T10422">Nr.<text:s/></text:span><text:a xlink:href="https://www.e-tar.lt/portal/legalAct.html?documentId=3cf4ec20479a11e8ade598b2394a491d" office:target-frame-name="_top" xlink:show="replace"><text:span text:style-name="T10423">XIII-1079</text:span></text:a><text:span text:style-name="T10424">, 2018-04-12, paskelbta TAR 2018-04-24, i. k. 2018-06509</text:span></text:p>
      <text:p text:style-name="P10425"><text:span text:style-name="T10426">Lietuvos Respublikos elektros<text:s/></text:span><text:span text:style-name="T10427">energetikos įstatymo Nr. VIII-1881 67 straipsnio pakeitimo įstatymas</text:span></text:p>
      <text:p text:style-name="P10428"/>
      <text:p text:style-name="P10429"><text:span text:style-name="T10430">25.</text:span></text:p>
      <text:p text:style-name="P10431"><text:span text:style-name="T10432">Lietuvos Respublikos Seimas, Įstatymas</text:span></text:p>
      <text:p text:style-name="P10433"><text:span text:style-name="T10434">Nr.<text:s/></text:span><text:a xlink:href="https://www.e-tar.lt/portal/legalAct.html?documentId=71e6498084d811e8ae2bfd1913d66d57" office:target-frame-name="_top" xlink:show="replace"><text:span text:style-name="T10435">XIII-1456</text:span></text:a><text:span text:style-name="T10436">, 2018-06-30, paskelbta TAR 2018</text:span><text:span text:style-name="T10437">-07-11, i. k. 2018-11769</text:span></text:p>
      <text:p text:style-name="P10438"><text:span text:style-name="T10439">Lietuvos Respublikos elektros energetikos įstatymo Nr. VIII-1881 2, 12, 15, 23, 38, 39, 39-1, 40, 41, 43, 44, 46, 51, 58, 61, 67, 68, 69, 74, 75, 75-2 straipsnių pakeitimo ir Įstatymo papildymo 74-1 straipsniu įstatymas</text:span></text:p>
      <text:p text:style-name="P10440"/>
      <text:p text:style-name="P10441"><text:span text:style-name="T10442">26.</text:span></text:p>
      <text:p text:style-name="P10443"><text:span text:style-name="T10444">Lietuv</text:span><text:span text:style-name="T10445">os Respublikos Konstitucinis Teismas, Nutarimas</text:span></text:p>
      <text:p text:style-name="P10446"><text:span text:style-name="T10447">Nr.<text:s/></text:span><text:a xlink:href="https://www.e-tar.lt/portal/legalAct.html?documentId=92d0f290051511e9a5eaf2cd290f1944" office:target-frame-name="_top" xlink:show="replace"><text:span text:style-name="T10448">KT24-N14/2018</text:span></text:a><text:span text:style-name="T10449">, 2018-12-21, paskelbta TAR 2018-12-21, i. k. 2018-21226</text:span></text:p>
      <text:p text:style-name="P10450"><text:span text:style-name="T10451">Dėl Lietuvos Respublikos elektros en</text:span><text:span text:style-name="T10452">ergetikos įstatymo 16 straipsnio 6 dalies 1 punkto, 7 dalies, 24 dalies 2 punkto atitikties Lietuvos Respublikos Konstitucijai</text:span></text:p>
      <text:p text:style-name="P10453"/>
      <text:p text:style-name="P10454"><text:span text:style-name="T10455">27.</text:span></text:p>
      <text:p text:style-name="P10456"><text:span text:style-name="T10457">Lietuvos Respublikos Seimas, Įstatymas</text:span></text:p>
      <text:p text:style-name="P10458"><text:span text:style-name="T10459">Nr.<text:s/></text:span><text:a xlink:href="https://www.e-tar.lt/portal/legalAct.html?documentId=622fa7d00aa611e9a5eaf2cd290f1944" office:target-frame-name="_top" xlink:show="replace"><text:span text:style-name="T10460">XIII-1891</text:span></text:a><text:span text:style-name="T10461">, 2018-12-20, paskelbta TAR 2018-12-28, i. k. 2018-21884</text:span></text:p>
      <text:p text:style-name="P10462"><text:span text:style-name="T10463">Lietuvos Respublikos elektros energetikos įstatymo Nr. VIII-1881 2, 16, 22, 34, 40, 46, 67, 74 straipsnių pakeitimo ir Įstatymo papildymo 21-1 straipsniu įstatymas</text:span></text:p>
      <text:p text:style-name="P10464"/>
      <text:p text:style-name="P10465"><text:span text:style-name="T10466">28.</text:span></text:p>
      <text:p text:style-name="P10467"><text:span text:style-name="T10468">Liet</text:span><text:span text:style-name="T10469">uvos Respublikos Seimas, Įstatymas</text:span></text:p>
      <text:p text:style-name="P10470"><text:span text:style-name="T10471">Nr.<text:s/></text:span><text:a xlink:href="https://www.e-tar.lt/portal/legalAct.html?documentId=a01d0e50ee6011e88568e724760eeafa" office:target-frame-name="_top" xlink:show="replace"><text:span text:style-name="T10472">XIII-1627</text:span></text:a><text:span text:style-name="T10473">, 2018-11-15, paskelbta TAR 2018-11-22, i. k. 2018-18860</text:span></text:p>
      <text:p text:style-name="P10474"><text:span text:style-name="T10475">Lietuvos Respublikos elektros energetikos įstatymo Nr</text:span><text:span text:style-name="T10476">. VIII-1881 9, 15, 16, 56 ir 68 straipsnių pakeitimo įstatymas</text:span></text:p>
      <text:p text:style-name="P10477"/>
      <text:p text:style-name="P10478"><text:span text:style-name="T10479">29.</text:span></text:p>
      <text:p text:style-name="P10480"><text:span text:style-name="T10481">Lietuvos Respublikos Seimas, Įstatymas</text:span></text:p>
      <text:p text:style-name="P10482"><text:span text:style-name="T10483">Nr.<text:s/></text:span><text:a xlink:href="https://www.e-tar.lt/portal/legalAct.html?documentId=96eebbe0399111e99595d005d42b863e" office:target-frame-name="_top" xlink:show="replace"><text:span text:style-name="T10484">XIII-1970</text:span></text:a><text:span text:style-name="T10485">, 2019-02-14, paskelbta TAR<text:s/></text:span><text:span text:style-name="T10486">2019-02-26, i. k. 2019-03168</text:span></text:p>
      <text:p text:style-name="P10487"><text:span text:style-name="T10488">Lietuvos Respublikos elektros energetikos įstatymo Nr. VIII-1881 pakeitimo įstatymas</text:span></text:p>
      <text:p text:style-name="P10489"/>
      <text:p text:style-name="P10490"><text:span text:style-name="T10491">30.</text:span></text:p>
      <text:p text:style-name="P10492"><text:span text:style-name="T10493">Lietuvos Respublikos Seimas, Įstatymas</text:span></text:p>
      <text:p text:style-name="P10494"><text:span text:style-name="T10495">Nr.<text:s/></text:span><text:a xlink:href="https://www.e-tar.lt/portal/legalAct.html?documentId=7aedac8090f311e9ae2e9d61b1f977b3" office:target-frame-name="_top" xlink:show="replace"><text:span text:style-name="T10496">XIII-2201</text:span></text:a><text:span text:style-name="T10497">, 2019-06-06, paskelbta TAR 2019-06-17, i. k. 2019-09724</text:span></text:p>
      <text:p text:style-name="P10498"><text:span text:style-name="T10499">Lietuvos Respublikos elektros energetikos įstatymo Nr. VIII-1881 2, 16 ir 67 straipsnių pakeit</text:span><text:span text:style-name="T10500">imo įstatymas</text:span></text:p>
      <text:p text:style-name="P10501"/>
      <text:p text:style-name="P10502"><text:span text:style-name="T10503">31.</text:span></text:p>
      <text:p text:style-name="P10504"><text:span text:style-name="T10505">Lietuvos Respublikos Seimas, Įstatymas</text:span></text:p>
      <text:p text:style-name="P10506"><text:span text:style-name="T10507">Nr.<text:s/></text:span><text:a xlink:href="https://www.e-tar.lt/portal/legalAct.html?documentId=1c60219098b711e9ae2e9d61b1f977b3" office:target-frame-name="_top" xlink:show="replace"><text:span text:style-name="T10508">XIII-2215</text:span></text:a><text:span text:style-name="T10509">, 2019-06-13, paskelbta TAR 2019-06-27, i. k. 2019-10322</text:span></text:p>
      <text:p text:style-name="P10510"><text:span text:style-name="T10511">Lietuvos Respublikos elektros<text:s/></text:span><text:span text:style-name="T10512">energetikos įstatymo Nr. VIII-1881 2, 20, 67, 68, 69, 71 ir 72 straipsnių pakeitimo įstatymas</text:span></text:p>
      <text:p text:style-name="P10513"/>
      <text:p text:style-name="P10514"><text:span text:style-name="T10515">32.</text:span></text:p>
      <text:p text:style-name="P10516"><text:span text:style-name="T10517">Lietuvos Respublikos Seimas, Įstatymas</text:span></text:p>
      <text:p text:style-name="P10518"><text:span text:style-name="T10519">Nr.<text:s/></text:span><text:a xlink:href="https://www.e-tar.lt/portal/legalAct.html?documentId=b92e9570935211e9ae2e9d61b1f977b3" office:target-frame-name="_top" xlink:show="replace"><text:span text:style-name="T10520">XIII-2173</text:span></text:a><text:span text:style-name="T10521">, 2019-</text:span><text:span text:style-name="T10522">06-06, paskelbta TAR 2019-06-20, i. k. 2019-09945</text:span></text:p>
      <text:p text:style-name="P10523"><text:span text:style-name="T10524">Lietuvos Respublikos elektros energetikos įstatymo Nr. VIII-1881 75 straipsnio pakeitimo įstatymas</text:span></text:p>
      <text:p text:style-name="P10525"/>
      <text:p text:style-name="P10526"><text:span text:style-name="T10527">33.</text:span></text:p>
      <text:p text:style-name="P10528"><text:span text:style-name="T10529">Lietuvos Respublikos Seimas, Įstatymas</text:span></text:p>
      <text:p text:style-name="P10530"><text:span text:style-name="T10531">Nr.<text:s/></text:span><text:a xlink:href="https://www.e-tar.lt/portal/legalAct.html?documentId=ceab99c02ad311eabe008ea93139d588" office:target-frame-name="_top" xlink:show="replace"><text:span text:style-name="T10532">XIII-2706</text:span></text:a><text:span text:style-name="T10533">, 2019-12-19, paskelbta TAR 2019-12-30, i. k. 2019-21553</text:span></text:p>
      <text:p text:style-name="P10534"><text:span text:style-name="T10535">Lietuvos Respublikos elektros energetikos įstatymo Nr. VIII-1881 15 ir 16 straipsnių pakeitimo įstatymas</text:span></text:p>
      <text:p text:style-name="P10536"/>
      <text:p text:style-name="P10537"><text:span text:style-name="T10538">34.</text:span></text:p>
      <text:p text:style-name="P10539"><text:span text:style-name="T10540">Lietuvos Respublikos Seimas, Įstatymas</text:span></text:p>
      <text:p text:style-name="P10541"><text:span text:style-name="T10542">Nr</text:span><text:span text:style-name="T10543">.<text:s/></text:span><text:a xlink:href="https://www.e-tar.lt/portal/legalAct.html?documentId=77b288d08f5611ea9515f752ff221ec9" office:target-frame-name="_top" xlink:show="replace"><text:span text:style-name="T10544">XIII-2868</text:span></text:a><text:span text:style-name="T10545">, 2020-04-28, paskelbta TAR 2020-05-06, i. k. 2020-09587</text:span></text:p>
      <text:p text:style-name="P10546"><text:span text:style-name="T10547">Lietuvos Respublikos elektros energetikos įstatymo Nr. VIII-1881 2, 7, 9, 16, 17, 20, 21-1</text:span><text:span text:style-name="T10548">, 22, 31, 39, 41, 48, 49, 51, 69, 71, 74 straipsnių pakeitimo ir Įstatymo papildymo 46-1 ir 71-1 straipsniais įstatymas</text:span></text:p>
      <text:p text:style-name="P10549"/>
      <text:p text:style-name="P10550"><text:span text:style-name="T10551">35.</text:span></text:p>
      <text:p text:style-name="P10552"><text:span text:style-name="T10553">Lietuvos Respublikos Seimas, Įstatymas</text:span></text:p>
      <text:p text:style-name="P10554"><text:span text:style-name="T10555">Nr.<text:s/></text:span><text:a xlink:href="https://www.e-tar.lt/portal/legalAct.html?documentId=b4c4374095ec11ea9515f752ff221ec9" office:target-frame-name="_top" xlink:show="replace"><text:span text:style-name="T10556">XIII-2900</text:span></text:a><text:span text:style-name="T10557">, 2020-05-07, paskelbta TAR 2020-05-14, i. k. 2020-10395</text:span></text:p>
      <text:p text:style-name="P10558"><text:span text:style-name="T10559">Lietuvos Respublikos elektros energetikos įstatymo Nr. VIII-1881 2, 7, 9, 38, 39, 40, 41, 42,<text:s/></text:span><text:span text:style-name="T10560">43, 44, 46, 47, 49, 51, 52, 59, 60, 61, 67 ir 68 straipsnių pakeitimo įstatymas</text:span></text:p>
      <text:p text:style-name="P10561"/>
      <text:p text:style-name="P10562"><text:span text:style-name="T10563">36.</text:span></text:p>
      <text:p text:style-name="P10564"><text:span text:style-name="T10565">Lietuvos Respublikos Seimas, Įstatymas</text:span></text:p>
      <text:p text:style-name="P10566"><text:span text:style-name="T10567">Nr.<text:s/></text:span><text:a xlink:href="https://www.e-tar.lt/portal/legalAct.html?documentId=0c449ba0b09511eab9d9cd0c85e0b745" office:target-frame-name="_top" xlink:show="replace"><text:span text:style-name="T10568">XIII-3017</text:span></text:a><text:span text:style-name="T10569">, 2020-06-04,<text:s/></text:span><text:span text:style-name="T10570">paskelbta TAR 2020-06-17, i. k. 2020-13234</text:span></text:p>
      <text:p text:style-name="P10571"><text:span text:style-name="T10572">Lietuvos Respublikos elektros energetikos įstatymo Nr. VIII-1881 2, 9, 12, 16, 17, 30, 31, 33, 35, 39-1, 41, 59, 69 straipsnių ir priedo pakeitimo ir Įstatymo papildymo 61-1 straipsniu įstatymas</text:span></text:p>
      <text:p text:style-name="P10573"/>
      <text:p text:style-name="P10574"><text:span text:style-name="T10575">37.</text:span></text:p>
      <text:p text:style-name="P10576"><text:span text:style-name="T10577">Lietuvos Resp</text:span><text:span text:style-name="T10578">ublikos Seimas, Įstatymas</text:span></text:p>
      <text:p text:style-name="P10579"><text:span text:style-name="T10580">Nr.<text:s/></text:span><text:a xlink:href="https://www.e-tar.lt/portal/legalAct.html?documentId=e49d6f40b09511eab9d9cd0c85e0b745" office:target-frame-name="_top" xlink:show="replace"><text:span text:style-name="T10581">XIII-3020</text:span></text:a><text:span text:style-name="T10582">, 2020-06-04, paskelbta TAR 2020-06-17, i. k. 2020-13237</text:span></text:p>
      <text:p text:style-name="P10583"><text:span text:style-name="T10584">Lietuvos Respublikos elektros energetikos įstatymo Nr. VIII-18</text:span><text:span text:style-name="T10585">81 2, 6, 7, 9, 18, 31, 33, 78 straipsnių, priedo pakeitimo ir Įstatymo papildymo dešimtuoju-1 skirsniu įstatymas</text:span></text:p>
      <text:p text:style-name="P10586"/>
      <text:p text:style-name="P10587"><text:span text:style-name="T10588">38.</text:span></text:p>
      <text:p text:style-name="P10589"><text:span text:style-name="T10590">Lietuvos Respublikos Seimas, Įstatymas</text:span></text:p>
      <text:p text:style-name="P10591"><text:span text:style-name="T10592">Nr.<text:s/></text:span><text:a xlink:href="https://www.e-tar.lt/portal/legalAct.html?documentId=1b78f420bd2611eab9d9cd0c85e0b745" office:target-frame-name="_top" xlink:show="replace"><text:span text:style-name="T10593">XIII-3139</text:span></text:a><text:span text:style-name="T10594">, 2020-06-25, paskelbta TAR 2020-07-03, i. k. 2020-15000</text:span></text:p>
      <text:p text:style-name="P10595"><text:span text:style-name="T10596">Lietuvos Respublikos elektros energetikos įstatymo Nr. VIII-1881 3, 6, 7 straipsnių, vienuoliktojo skirsnio pavadinimo ir priedo pakeitimo ir Įstatymo papildymo 73-1 straipsniu įstatymas</text:span></text:p>
      <text:p text:style-name="P10597"/>
      <text:p text:style-name="P10598"><text:span text:style-name="T10599">39.</text:span></text:p>
      <text:p text:style-name="P10600"><text:span text:style-name="T10601">Lietuvos Respublikos Seimas, Įstatymas</text:span></text:p>
      <text:p text:style-name="P10602"><text:span text:style-name="T10603">Nr.<text:s/></text:span><text:a xlink:href="https://www.e-tar.lt/portal/legalAct.html?documentId=ccc1d480178b11ebb0038a8cd8ff585f" office:target-frame-name="_top" xlink:show="replace"><text:span text:style-name="T10604">XIII-3336</text:span></text:a><text:span text:style-name="T10605">, 2020-10-20, paskelbta TAR 2020-10-26, i. k. 2020-22203</text:span></text:p>
      <text:p text:style-name="P10606"><text:span text:style-name="T10607">Lietuvos Respublikos elektros energetikos įs</text:span><text:span text:style-name="T10608">tatymo Nr. VIII-1881 9, 39, 67 ir 75 straipsnių pakeitimo įstatymas</text:span></text:p>
      <text:p text:style-name="P10609"/>
      <text:p text:style-name="P10610"><text:span text:style-name="T10611">40.</text:span></text:p>
      <text:p text:style-name="P10612"><text:span text:style-name="T10613">Lietuvos Respublikos Seimas, Įstatymas</text:span></text:p>
      <text:p text:style-name="P10614"><text:span text:style-name="T10615">Nr.<text:s/></text:span><text:a xlink:href="https://www.e-tar.lt/portal/legalAct.html?documentId=eea28700987011eb9fecb5ecd3bd711c" office:target-frame-name="_top" xlink:show="replace"><text:span text:style-name="T10616">XIV-232</text:span></text:a><text:span text:style-name="T10617">, 2021-04-01, paskelbta TAR 2021-04</text:span><text:span text:style-name="T10618">-08, i. k. 2021-07423</text:span></text:p>
      <text:p text:style-name="P10619"><text:span text:style-name="T10620">Lietuvos Respublikos elektros energetikos įstatymo Nr. VIII-1881 2, 7, 9, 56, 67 ir 69 straipsnių pakeitimo ir Įstatymo papildymo septintuoju-1 skirsniu įstatymas</text:span></text:p>
      <text:p text:style-name="P10621"/>
      <text:p text:style-name="P10622"><text:span text:style-name="T10623">41.</text:span></text:p>
      <text:p text:style-name="P10624"><text:span text:style-name="T10625">Lietuvos Respublikos Seimas, Įstatymas</text:span></text:p>
      <text:p text:style-name="P10626"><text:span text:style-name="T10627">Nr.<text:s/></text:span><text:a xlink:href="https://www.e-tar.lt/portal/legalAct.html?documentId=5f1b4680e3de11eb9f09e7df20500045" office:target-frame-name="_top" xlink:show="replace"><text:span text:style-name="T10628">XIV-483</text:span></text:a><text:span text:style-name="T10629">, 2021-06-30, paskelbta TAR 2021-07-13, i. k. 2021-15833</text:span></text:p>
      <text:p text:style-name="P10630"><text:span text:style-name="T10631">Lietuvos Respublikos elektros energetikos įstatymo Nr. VIII-1881 2, 9, 34, 43, 44, 45, 46, 46-1,</text:span><text:span text:style-name="T10632"><text:s/>47, 49, 51, 52 ir 60 straipsnių pakeitimo ir Įstatymo papildymo 46-2 ir 52-1 straipsniais įstatymas</text:span></text:p>
      <text:p text:style-name="P10633"/>
      <text:p text:style-name="P10634"><text:span text:style-name="T10635">42.</text:span></text:p>
      <text:p text:style-name="P10636"><text:span text:style-name="T10637">Lietuvos Respublikos Seimas, Įstatymas</text:span></text:p>
      <text:p text:style-name="P10638"><text:span text:style-name="T10639">Nr.<text:s/></text:span><text:a xlink:href="https://www.e-tar.lt/portal/legalAct.html?documentId=8b79006043b411ec992fe4cdfceb5666" office:target-frame-name="_top" xlink:show="replace"><text:span text:style-name="T10640">XIV-604</text:span></text:a><text:span text:style-name="T10641">,<text:s/></text:span><text:span text:style-name="T10642">2021-11-04, paskelbta TAR 2021-11-12, i. k. 2021-23526</text:span></text:p>
      <text:p text:style-name="P10643"><text:span text:style-name="T10644">Lietuvos Respublikos elektros energetikos įstatymo Nr. VIII-1881 43 ir 69 straipsnių pakeitimo įstatymas</text:span></text:p>
      <text:p text:style-name="P10645"/>
      <text:p text:style-name="P10646"><text:span text:style-name="T10647">43.</text:span></text:p>
      <text:p text:style-name="P10648"><text:span text:style-name="T10649">Lietuvos Respublikos Seimas, Įstatymas</text:span></text:p>
      <text:p text:style-name="P10650"><text:span text:style-name="T10651">Nr.<text:s/></text:span><text:a xlink:href="https://www.e-tar.lt/portal/legalAct.html?documentId=014e96f04dc011ec862fdcbc8b3e3e05" office:target-frame-name="_top" xlink:show="replace"><text:span text:style-name="T10652">XIV-631</text:span></text:a><text:span text:style-name="T10653">, 2021-11-11, paskelbta TAR 2021-11-25, i. k. 2021-24223</text:span></text:p>
      <text:p text:style-name="P10654"><text:span text:style-name="T10655">Lietuvos Respublikos elektros energetikos įstatymo Nr. VIII-1881 2, 7, 9, 38, 39, 40, 41, 42, 43, 44, 46, 47, 49, 51, 52, 59, 60, 61, 67 ir 68</text:span><text:span text:style-name="T10656"><text:s/>straipsnių pakeitimo įstatymo Nr. XIII-2900 22 straipsnio pakeitimo ir 11 straipsnio pripažinimo netekusiu galios įstatymas</text:span></text:p>
      <text:p text:style-name="P10657"/>
      <text:p text:style-name="P10658"><text:span text:style-name="T10659">44.</text:span></text:p>
      <text:p text:style-name="P10660"><text:span text:style-name="T10661">Lietuvos Respublikos Seimas, Įstatymas</text:span></text:p>
      <text:p text:style-name="P10662"><text:span text:style-name="T10663">Nr.<text:s/></text:span><text:a xlink:href="https://www.e-tar.lt/portal/legalAct.html?documentId=2f22d6604dbe11ec862fdcbc8b3e3e05" office:target-frame-name="_top" xlink:show="replace"><text:span text:style-name="T10664">XIV-627</text:span></text:a><text:span text:style-name="T10665">, 2021-11-11, paskelbta TAR 2021-11-25, i. k. 2021-24219</text:span></text:p>
      <text:p text:style-name="P10666"><text:span text:style-name="T10667">Lietuvos Respublikos elektros energetikos įstatymo Nr. VIII-1881 pakeitimo įstatymas</text:span></text:p>
      <text:p text:style-name="P10668"/>
      <text:p text:style-name="P10669"><text:span text:style-name="T10670">45.</text:span></text:p>
      <text:p text:style-name="P10671"><text:span text:style-name="T10672">Lietuvos Respublikos Seimas, Įstatymas</text:span></text:p>
      <text:p text:style-name="P10673"><text:span text:style-name="T10674">Nr.<text:s/></text:span><text:a xlink:href="https://www.e-tar.lt/portal/legalAct.html?documentId=f29fef90b66611ec8d9390588bf2de65" office:target-frame-name="_top" xlink:show="replace"><text:span text:style-name="T10675">XIV-1002</text:span></text:a><text:span text:style-name="T10676">, 2022-03-31, paskelbta TAR 2022-04-07, i. k. 2022-07251</text:span></text:p>
      <text:p text:style-name="P10677"><text:span text:style-name="T10678">Lietuvos Respublikos elektros energetikos įstatymo Nr. VIII-1881 15, 16, 17, 21-1, 22 ir 75 straipsnių pakeitimo įstatymas</text:span></text:p>
      <text:p text:style-name="P10679"/>
      <text:p text:style-name="P10680"><text:span text:style-name="T10681">46.</text:span></text:p>
      <text:p text:style-name="P10682"><text:span text:style-name="T10683">Lietuvos<text:s/></text:span><text:span text:style-name="T10684">Respublikos Seimas, Įstatymas</text:span></text:p>
      <text:p text:style-name="P10685"><text:span text:style-name="T10686">Nr.<text:s/></text:span><text:a xlink:href="https://www.e-tar.lt/portal/legalAct.html?documentId=6759a670d51911ec8d9390588bf2de65" office:target-frame-name="_top" xlink:show="replace"><text:span text:style-name="T10687">XIV-1096</text:span></text:a><text:span text:style-name="T10688">, 2022-05-12, paskelbta TAR 2022-05-16, i. k. 2022-10295</text:span></text:p>
      <text:p text:style-name="P10689"><text:span text:style-name="T10690">Lietuvos Respublikos elektros energetikos įstatymo Nr. VIII</text:span><text:span text:style-name="T10691">-1881 67 ir 69 straipsnių pakeitimo įstatymas</text:span></text:p>
      <text:p text:style-name="P10692"/>
      <text:p text:style-name="P10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roman"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7T12:13:00Z</meta:creation-date>
    <dc:date>2022-05-17T12:13:00Z</dc:date>
    <meta:template xlink:href="Normal.dotm" xlink:type="simple"/>
    <meta:editing-cycles>2</meta:editing-cycles>
    <meta:editing-duration>PT0S</meta:editing-duration>
    <meta:document-statistic meta:page-count="5" meta:paragraph-count="6610" meta:word-count="80158" meta:character-count="581756" meta:row-count="19546" meta:non-whitespace-character-count="508208"/>
  </office:meta>
</office:document-meta>
</file>