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Times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3937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10">Suvestinė redakcija nuo 2018-07-01</text:span></text:p>
      <text:p text:style-name="P11"/>
      <text:p text:style-name="P12"><text:span text:style-name="T13">Įsakymas paskelbtas: Žin. 2010, Nr.<text:s/></text:span><text:a xlink:href="https://www.e-tar.lt/portal/legalAct.html?documentId=TAR.F57E730BD49C" office:target-frame-name="_top" xlink:show="replace"><text:span text:style-name="T14">78-4043</text:span></text:a><text:span text:style-name="T15">, i. k. 1102230ISAK00A1-295</text:span></text:p>
      <text:p text:style-name="P16"/>
      <text:p text:style-name="P17"><text:span text:style-name="T18"/><text:span text:style-name="T19">LIETUVOS RESPUBLIKOS SOCIALINĖS APSAUGOS IR DARBO MINISTRO</text:span></text:p>
      <text:p text:style-name="P20">Į S A K Y M A S</text:p>
      <text:p text:style-name="P21"/>
      <text:p text:style-name="P22">DĖL ŠEIMYNOS GLOBOJAMŲ (RŪPINAMŲ) VAIKŲ TURTO ADMINISTRAVIMO TVARKOS APRAŠO PATVIRTINIMO<text:s/></text:p>
      <text:p text:style-name="P23"/>
      <text:p text:style-name="P24">2010 m. birželio 28 d. Nr. A1-295</text:p>
      <text:p text:style-name="P25">Vilnius</text:p>
      <text:p text:style-name="P26"/>
      <text:p text:style-name="P27"><text:span text:style-name="T28">Vadovaudama</text:span><text:span text:style-name="T29">sis Lietuvos Respublikos Vyriausybės 2010 m. gegužės 4 d. nutarimo<text:s/></text:span><text:span text:style-name="T30"><text:line-break/>Nr. 518 „Dėl Lietuvos Respublikos šeimynų įstatymo įgyvendinimo“ 1 punktu:</text:span><text:s/></text:p>
      <text:p text:style-name="P31">Preambulės pakeitimai:</text:p>
      <text:p text:style-name="P32"><text:span text:style-name="T33">Nr.<text:s/></text:span><text:a xlink:href="https://www.e-tar.lt/portal/legalAct.html?documentId=29430900746811e8ae2bfd1913d66d57" office:target-frame-name="_top" xlink:show="replace"><text:span text:style-name="T34">A1-301</text:span></text:a><text:span text:style-name="T35">, 2018-06-20, paskelbta TAR 2018-06-21, i. k. 2018-10216</text:span></text:p>
      <text:p text:style-name="Normal"/>
      <text:p text:style-name="P36"><text:span text:style-name="T37">1</text:span><text:span text:style-name="T38">. T v i r t i n u Šeimynos globojamų (rūpinamų) vaikų turto administravimo tvarkos aprašą (pridedama).</text:span></text:p>
      <text:p text:style-name="P39"><text:span text:style-name="T40">2</text:span><text:span text:style-name="T41">. N u s t a t a u, kad šis įsakymas įsigalioja 2010 m. liepos 1 d.<text:s/></text:span></text:p>
      <text:p text:style-name="P42"/>
      <text:p text:style-name="P43"/>
      <text:p text:style-name="P44"/>
      <text:p text:style-name="P45"><text:span text:style-name="T46">Socialinės apsaugos ir darbo ministras</text:span><text:span text:style-name="T47"><text:tab/>Donatas Jankauskas</text:span></text:p>
      <text:soft-page-break/>
      <text:p text:style-name="P48">PATVIRTINTA</text:p>
      <text:p text:style-name="P57">Lietuvos Respublikos<text:s/></text:p>
      <text:p text:style-name="P58">socialinės apsaugos ir darbo ministro</text:p>
      <text:p text:style-name="P59">2010 m. birželio 28 d. įsakymu Nr. A1-295</text:p>
      <text:p text:style-name="P60"/>
      <text:p text:style-name="P61"><text:span text:style-name="T62">ŠEIMYNOS GLOBOJAMŲ (RŪPINAMŲ) VAIKŲ TURTO ADMINISTRAVIMO TVARKOS APRAŠAS</text:span></text:p>
      <text:p text:style-name="P63"/>
      <text:p text:style-name="P64"><text:span text:style-name="T65">I 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29430900746811e8ae2bfd1913d66d57" office:target-frame-name="_top" xlink:show="replace"><text:span text:style-name="T71">A1-301</text:span></text:a><text:span text:style-name="T72">, 2018-06-20, paskelbta TAR 2018-06-21, i. k. 2018-10216</text:span></text:p>
      <text:p text:style-name="Normal"/>
      <text:p text:style-name="P73"><text:span text:style-name="T74">1</text:span><text:span text:style-name="T75">. Šeimynos globojamų (rūpinamų) vaikų turto<text:s/></text:span><text:span text:style-name="T76">administravimo tvarkos aprašas (toliau – Aprašas) nustato juridinio asmens šeimynos globojamų (rūpinamų) vaikų turto administravimo tvarką.</text:span><text:s/></text:p>
      <text:p text:style-name="P77">Punkto pakeitimai:</text:p>
      <text:p text:style-name="P78"><text:span text:style-name="T79">Nr.<text:s/></text:span><text:a xlink:href="https://www.e-tar.lt/portal/legalAct.html?documentId=29430900746811e8ae2bfd1913d66d57" office:target-frame-name="_top" xlink:show="replace"><text:span text:style-name="T80">A1-301</text:span></text:a><text:span text:style-name="T81">, 2018-06-20, paskelbta TAR 2018-06-21, i. k. 2018-10216</text:span></text:p>
      <text:p text:style-name="Normal"/>
      <text:p text:style-name="P82"><text:span text:style-name="T83">2</text:span><text:span text:style-name="T84">. Apraše šeimynos globojamų (rūpinamų) vaikų (toliau – vaikas) turtas suprantamas kaip vaikui nuosavybės teise priklausantys nekilnojamieji ir kilnojamieji daiktai: įmonė, žemė, pas</text:span><text:span text:style-name="T85">tatai, statiniai, kelių transporto priemonės ir kiti daiktai, kuriems reikalinga nuolatinė priežiūra.</text:span><text:s/></text:p>
      <text:p text:style-name="P86">Punkto pakeitimai:</text:p>
      <text:p text:style-name="P87"><text:span text:style-name="T88">Nr.<text:s/></text:span><text:a xlink:href="https://www.e-tar.lt/portal/legalAct.html?documentId=29430900746811e8ae2bfd1913d66d57" office:target-frame-name="_top" xlink:show="replace"><text:span text:style-name="T89">A1-301</text:span></text:a><text:span text:style-name="T90">, 2018-06-20, paskelbta TA</text:span><text:span text:style-name="T91">R 2018-06-21, i. k. 2018-10216</text:span></text:p>
      <text:p text:style-name="Normal"/>
      <text:p text:style-name="P92"><text:span text:style-name="T93">3</text:span><text:span text:style-name="T94">. Kitas vaiko turtas yra administruojamas vadovaujantis Globojamo (rūpinamo) vaiko turto globos, administravimo ir palikimo priėmimo rekomendacijomis, patvirtintomis socialinės apsaugos ir darbo ministro 2008 m. balandž</text:span><text:span text:style-name="T95">io 22 d. įsakymu Nr. A1-121 (toliau<text:s/></text:span><text:span text:style-name="T96">–</text:span><text:span text:style-name="T97"><text:s/>Globojamo (rūpinamo) vaiko turto globos, administravimo ir palikimo priėmimo rekomendacijos).</text:span><text:s/></text:p>
      <text:p text:style-name="P98">Punkto pakeitimai:</text:p>
      <text:p text:style-name="P99"><text:span text:style-name="T100">Nr.<text:s/></text:span><text:a xlink:href="https://www.e-tar.lt/portal/legalAct.html?documentId=29430900746811e8ae2bfd1913d66d57" office:target-frame-name="_top" xlink:show="replace"><text:span text:style-name="T101">A1</text:span><text:span text:style-name="T102">-301</text:span></text:a><text:span text:style-name="T103">, 2018-06-20, paskelbta TAR 2018-06-21, i. k. 2018-10216</text:span></text:p>
      <text:p text:style-name="Normal"/>
      <text:p text:style-name="P104"><text:span text:style-name="T105">4</text:span><text:span text:style-name="T106">. Vaiko turto administratorius, administruodamas vaiko turtą, vadovaujasi Lietuvos Respublikos civiliniu kodeksu, Lietuvos Respublikos civilinio proceso kodeksu, Lietuvos Respublikos šeimyn</text:span><text:span text:style-name="T107">ų įstatymu, Globojamo (rūpinamo) vaiko turto globos (rūpybos), administravimo ir palikimo priėmimo rekomendacijomis, šeimynos įstatais, Aprašu.</text:span><text:s/></text:p>
      <text:p text:style-name="P108">Punkto pakeitimai:</text:p>
      <text:p text:style-name="P109"><text:span text:style-name="T110">Nr.<text:s/></text:span><text:a xlink:href="https://www.e-tar.lt/portal/legalAct.html?documentId=29430900746811e8ae2bfd1913d66d57" office:target-frame-name="_top" xlink:show="replace"><text:span text:style-name="T111">A1-301</text:span></text:a><text:span text:style-name="T112">, 2018-06-20, paskelbta TAR 2018-06-21, i. k. 2018-10216</text:span></text:p>
      <text:p text:style-name="Normal"/>
      <text:p text:style-name="P113"><text:span text:style-name="T114">5</text:span><text:span text:style-name="T115">.</text:span><text:span text:style-name="T116"><text:s/>Apraše vartojamos sąvokos suprantamos taip, kaip jos apibrėžtos Civiliniame kodekse, Šeimynų įstatyme ir<text:s/></text:span><text:span text:style-name="T117">Globojamo (rūpinamo) vaiko turto globos (rūpybos), administravimo ir<text:s/></text:span><text:span text:style-name="T118">palikimo priėmimo rekomendacijose</text:span><text:span text:style-name="T119">.</text:span><text:s/></text:p>
      <text:p text:style-name="P120">Punkto pakeitimai:</text:p>
      <text:p text:style-name="P121"><text:span text:style-name="T122">Nr.<text:s/></text:span><text:a xlink:href="https://www.e-tar.lt/portal/legalAct.html?documentId=29430900746811e8ae2bfd1913d66d57" office:target-frame-name="_top" xlink:show="replace"><text:span text:style-name="T123">A1-301</text:span></text:a><text:span text:style-name="T124">, 2018-06-20, paskelbta TAR 2018-06-21, i. k. 2018-10216</text:span></text:p>
      <text:p text:style-name="Normal"/>
      <text:p text:style-name="P125"><text:span text:style-name="T126">II SKYRIUS</text:span></text:p>
      <text:p text:style-name="P127"><text:span text:style-name="T128">TURTO ADMINISTRAVI</text:span><text:span text:style-name="T129">MAS<text:s/></text:span></text:p>
      <text:p text:style-name="P130">Pakeistas skyriaus pavadinimas:</text:p>
      <text:p text:style-name="P131"><text:span text:style-name="T132">Nr.<text:s/></text:span><text:a xlink:href="https://www.e-tar.lt/portal/legalAct.html?documentId=29430900746811e8ae2bfd1913d66d57" office:target-frame-name="_top" xlink:show="replace"><text:span text:style-name="T133">A1-301</text:span></text:a><text:span text:style-name="T134">, 2018-06-20, paskelbta TAR 2018-06-21, i. k. 2018-10216</text:span></text:p>
      <text:p text:style-name="Normal"/>
      <text:p text:style-name="P135"><text:span text:style-name="T136">6</text:span><text:span text:style-name="T137">. Vaiko turto administravimas nustatomas teismo<text:s/></text:span><text:span text:style-name="T138">nutartimi arba savivaldybės administracijos direktoriaus įsakymu ir šiam turtui administruoti yra taikomas paprastasis administravimas, kuris yra nemokamas.<text:s/></text:span></text:p>
      <text:p text:style-name="P139"><text:span text:style-name="T140">7</text:span><text:span text:style-name="T141">. Vaiko turto administratoriumi (toliau – turto administratorius) gali būti šeimyna arba kita</text:span><text:span text:style-name="T142">s asmuo, skiriamas savivaldybės administracijos direktoriaus įsakymu arba teismo nutartimi.</text:span><text:s/></text:p>
      <text:p text:style-name="P143">Punkto pakeitimai:</text:p>
      <text:p text:style-name="P144"><text:span text:style-name="T145">Nr.<text:s/></text:span><text:a xlink:href="https://www.e-tar.lt/portal/legalAct.html?documentId=29430900746811e8ae2bfd1913d66d57" office:target-frame-name="_top" xlink:show="replace"><text:span text:style-name="T146">A1-301</text:span></text:a><text:span text:style-name="T147">, 2018-06-20, paskelbta TAR 2018-06-</text:span><text:span text:style-name="T148">21, i. k. 2018-10216</text:span></text:p>
      <text:p text:style-name="Normal"/>
      <text:p text:style-name="P149"><text:span text:style-name="T150">8</text:span><text:span text:style-name="T151">. Turto administratorius neįgyja turtinių teisių į vaikui nuosavybės teise priklausantį turtą.</text:span></text:p>
      <text:p text:style-name="P152"><text:span text:style-name="T153">9</text:span><text:span text:style-name="T154">. Turto administratorius atlieka visus veiksmus, būtinus turtui išsaugoti arba jo naudojimui pagal tikslinę paskirtį užtikrinti.</text:span><text:s/></text:p>
      <text:p text:style-name="P155">Punkto pakeitimai:</text:p>
      <text:p text:style-name="P156"><text:span text:style-name="T157">Nr.<text:s/></text:span><text:a xlink:href="https://www.e-tar.lt/portal/legalAct.html?documentId=29430900746811e8ae2bfd1913d66d57" office:target-frame-name="_top" xlink:show="replace"><text:span text:style-name="T158">A1-301</text:span></text:a><text:span text:style-name="T159">, 2018-06-20, paskelbta TAR 2018-06-21, i. k. 2018-10216</text:span></text:p>
      <text:p text:style-name="Normal"/>
      <text:p text:style-name="P160"><text:span text:style-name="T161">10</text:span><text:span text:style-name="T162">. Turto administratorius turi teisę:<text:s/></text:span></text:p>
      <text:p text:style-name="P163"><text:span text:style-name="T164">10.1</text:span><text:span text:style-name="T165">. vaiko turtą ir iš<text:s/></text:span><text:span text:style-name="T166">administruojamo turto gaunamas lėšas vaiko vardu investuoti į nekilnojamuosius daiktus ir valstybės vertybinius popierius;</text:span></text:p>
      <text:p text:style-name="P167"><text:span text:style-name="T168">10.2</text:span><text:span text:style-name="T169">. teismui leidus, vaiko turtą perleisti kitiems asmenims atlygintinai arba jį įkeisti, jeigu tai yra būtina skoloms apmokėti<text:s/></text:span><text:span text:style-name="T170">arba turto vertei išlaikyti;</text:span></text:p>
      <text:p text:style-name="P171"><text:span text:style-name="T172">10.3</text:span><text:span text:style-name="T173">. greitai gendantį turtą realizuoti be teismo leidimo;</text:span></text:p>
      <text:p text:style-name="P174"><text:span text:style-name="T175">10.4</text:span><text:span text:style-name="T176">. pareikšti su turto administravimu susijusius ieškinius arba įstoti į kitų asmenų pradėtą bylą, susijusią su administruojamu turtu;</text:span></text:p>
      <text:p text:style-name="P177"><text:span text:style-name="T178">10.5</text:span><text:span text:style-name="T179">.<text:s/></text:span><text:span text:style-name="T180">atsisakyti<text:s/></text:span><text:span text:style-name="T181">savo įgaliojimų, apie tai prieš mėnesį pranešdamas jį paskyrusiam teismui arba savivaldybės administracijos direktoriui, šeimynai (kai turto administratorius yra kitas asmuo) ir Valstybės vaiko teisių apsaugos ir įvaikinimo tarnybos prie Socialinės apsaugo</text:span><text:span text:style-name="T182">s ir darbo ministerijos įgaliotam teritoriniam skyriui (toliau – Tarnybos teritorinis skyrius);</text:span><text:s/></text:p>
      <text:p text:style-name="P183">Punkto pakeitimai:</text:p>
      <text:p text:style-name="P184"><text:span text:style-name="T185">Nr.<text:s/></text:span><text:a xlink:href="https://www.e-tar.lt/portal/legalAct.html?documentId=29430900746811e8ae2bfd1913d66d57" office:target-frame-name="_top" xlink:show="replace"><text:span text:style-name="T186">A1-301</text:span></text:a><text:span text:style-name="T187">, 2018-06-20, paskelbta TAR 2018</text:span><text:span text:style-name="T188">-06-21, i. k. 2018-10216</text:span></text:p>
      <text:p text:style-name="Normal"/>
      <text:p text:style-name="P189"><text:span text:style-name="T190">10.6</text:span><text:span text:style-name="T191">. įgyvendinti kitas teises, susijusias su vaiko turto valdymu, naudojimu ir disponavimu.<text:s/></text:span></text:p>
      <text:p text:style-name="P192"><text:span text:style-name="T193">11</text:span><text:span text:style-name="T194">. Turto administratorius iš administruojamo turto turi teisę:<text:s/></text:span></text:p>
      <text:p text:style-name="P195"><text:span text:style-name="T196">11.1</text:span><text:span text:style-name="T197">. sumokėti draudimo įmokas, susijusias su<text:s/></text:span><text:span text:style-name="T198">administruojamu turtu;</text:span></text:p>
      <text:p text:style-name="P199"><text:span text:style-name="T200">11.2</text:span><text:span text:style-name="T201">. apmokėti turto remonto ir išlaikymo išlaidas;</text:span></text:p>
      <text:p text:style-name="P202"><text:span text:style-name="T203">11.3</text:span><text:span text:style-name="T204">. sumokėti turto mokesčius;</text:span></text:p>
      <text:p text:style-name="P205"><text:span text:style-name="T206">11.4</text:span><text:span text:style-name="T207">. panaudoti dalį turto amortizaciniams atskaitymams;</text:span></text:p>
      <text:p text:style-name="P208"><text:span text:style-name="T209">11.5</text:span><text:span text:style-name="T210">. vykdyti kitas su turto administravimu susijusias prievoles.</text:span></text:p>
      <text:p text:style-name="P211"><text:span text:style-name="T212">12</text:span><text:span text:style-name="T213">.<text:s/></text:span><text:span text:style-name="T214">Turto administratorius privalo:</text:span></text:p>
      <text:p text:style-name="P215"><text:span text:style-name="T216">12.1</text:span><text:span text:style-name="T217">. administruoti turtą pagal Civilinio kodekso, Civilinio proceso kodekso, Šeimynų įstatymo ir Globojamo (rūpinamo) vaiko turto globos (rūpybos), administravimo ir palikimo priėmimo rekomendacijų reikalavimus;</text:span><text:s/></text:p>
      <text:p text:style-name="P218">Punkto pakeitimai:</text:p>
      <text:p text:style-name="P219"><text:span text:style-name="T220">Nr.<text:s/></text:span><text:a xlink:href="https://www.e-tar.lt/portal/legalAct.html?documentId=29430900746811e8ae2bfd1913d66d57" office:target-frame-name="_top" xlink:show="replace"><text:span text:style-name="T221">A1-301</text:span></text:a><text:span text:style-name="T222">, 2018-06-20, paskelbta TAR 2018-06-21, i. k. 2018-10216</text:span></text:p>
      <text:p text:style-name="Normal"/>
      <text:p text:style-name="P223"><text:span text:style-name="T224">12.2</text:span><text:span text:style-name="T225">. atskirti vaiko turtą nuo šeimynos turto ir atskirai tvarkyti kiekvien</text:span><text:span text:style-name="T226">o vaiko turto pajamų ir išlaidų apskaitą;</text:span></text:p>
      <text:p text:style-name="P227"><text:span text:style-name="T228">12.3</text:span><text:span text:style-name="T229">. priimti turto duodamus vaisius ir pajamas, registruoti skolas ir jas apmokėti iš administruojamo turto;</text:span></text:p>
      <text:p text:style-name="P230"><text:span text:style-name="T231">12.4</text:span><text:span text:style-name="T232">. iš vaiko turto gaunamas pajamas ir vaisius tvarkyti apdairiai, sąžiningai ir išimtinai tik</text:span><text:span text:style-name="T233"><text:s/>vaiko interesais;</text:span></text:p>
      <text:p text:style-name="P234"><text:span text:style-name="T235">12.5</text:span><text:span text:style-name="T236">. nurodyti, kad veikia kaip turto administratorius, kai sudaro vaiko vardu sandorius ar duoda sutikimą sandoriams sudaryti;</text:span></text:p>
      <text:p text:style-name="P237"><text:span text:style-name="T238">12.6</text:span><text:span text:style-name="T239">. užtikrinti, kad jo sudaryti sandoriai neprieštarautų teisėtiems vaiko interesams ir būtų vaikui</text:span><text:span text:style-name="T240"><text:s/>naudingi;</text:span></text:p>
      <text:p text:style-name="P241"><text:span text:style-name="T242">12.7</text:span><text:span text:style-name="T243">.<text:s/></text:span><text:span text:style-name="T244">bendradarbiauti su šeimyna (kai turto administratorius yra kitas asmuo) ir Tarnybos teritoriniu</text:span><text:span text:style-name="T245"><text:s/></text:span><text:span text:style-name="T246">skyriumi, kai priima su vaiko turtu susijusius sprendimus</text:span><text:span text:style-name="T247">;<text:s/></text:span></text:p>
      <text:p text:style-name="P248">Punkto pakeitimai:</text:p>
      <text:p text:style-name="P249"><text:span text:style-name="T250">Nr.<text:s/></text:span><text:a xlink:href="https://www.e-tar.lt/portal/legalAct.html?documentId=29430900746811e8ae2bfd1913d66d57" office:target-frame-name="_top" xlink:show="replace"><text:span text:style-name="T251">A1-301</text:span></text:a><text:span text:style-name="T252">, 2018-06-20, paskelbta TAR 2018-06-21, i. k. 2018-10216</text:span></text:p>
      <text:p text:style-name="Normal"/>
      <text:p text:style-name="P253"><text:span text:style-name="T254">12.8</text:span><text:span text:style-name="T255">. nedelsdamas informuoti Tarnybos teritorinį</text:span><text:span text:style-name="T256"><text:s/></text:span><text:span text:style-name="T257">skyrių apie kiekvieną interesų konfliktą,<text:s/></text:span><text:span text:style-name="T258">kylantį dėl savo funkcijų vykdymo;</text:span><text:s/></text:p>
      <text:p text:style-name="P259">Punkto pakeitimai:</text:p>
      <text:p text:style-name="P260"><text:span text:style-name="T261">Nr.<text:s/></text:span><text:a xlink:href="https://www.e-tar.lt/portal/legalAct.html?documentId=29430900746811e8ae2bfd1913d66d57" office:target-frame-name="_top" xlink:show="replace"><text:span text:style-name="T262">A1-301</text:span></text:a><text:span text:style-name="T263">, 2018-06-20, paskelbta TAR 2018-06-21, i. k. 2018-10216</text:span></text:p>
      <text:p text:style-name="Normal"/>
      <text:p text:style-name="P264"><text:span text:style-name="T265">12.9</text:span><text:span text:style-name="T266">. leisti Tarnybos teritorin</text:span><text:span text:style-name="T267">iam skyriui tikrinti sąskaitas ir kitus finansinės atskaitomybės dokumentus;</text:span><text:span text:style-name="T268"><text:s/></text:span></text:p>
      <text:p text:style-name="P269">Punkto pakeitimai:</text:p>
      <text:p text:style-name="P270"><text:span text:style-name="T271">Nr.<text:s/></text:span><text:a xlink:href="https://www.e-tar.lt/portal/legalAct.html?documentId=29430900746811e8ae2bfd1913d66d57" office:target-frame-name="_top" xlink:show="replace"><text:span text:style-name="T272">A1-301</text:span></text:a><text:span text:style-name="T273">, 2018-06-20, paskelbta TAR 2018-06-21, i. k. 2018-</text:span><text:span text:style-name="T274">10216</text:span></text:p>
      <text:p text:style-name="Normal"/>
      <text:p text:style-name="P275"><text:span text:style-name="T276">12.10</text:span><text:span text:style-name="T277">. pasibaigus kalendoriniams metams, iki kitų metų sausio 31 d. pateikti Tarnybos teritoriniam</text:span><text:span text:style-name="T278"><text:s/></text:span><text:span text:style-name="T279">skyriui informaciją apie vaiko turto esamą padėtį;</text:span><text:s/></text:p>
      <text:p text:style-name="P280">Punkto pakeitimai:</text:p>
      <text:p text:style-name="P281"><text:span text:style-name="T282">Nr.<text:s/></text:span><text:a xlink:href="https://www.e-tar.lt/portal/legalAct.html?documentId=29430900746811e8ae2bfd1913d66d57" office:target-frame-name="_top" xlink:show="replace"><text:span text:style-name="T283">A1-301</text:span></text:a><text:span text:style-name="T284">, 2018-06-20, paskelbta TAR 2018-06-21, i. k. 2018-10216</text:span></text:p>
      <text:p text:style-name="Normal"/>
      <text:p text:style-name="P285"><text:span text:style-name="T286">12.11</text:span><text:span text:style-name="T287">. atlyginti dėl atsistatydinimo atsiradusius nuostolius, kai laiku ir be svarbių priežasčių buvo nepranešta apie atsistatydinimą, išskyrus atvejus, kai pranešti negalėjo dėl svarbių priežasčių.<text:s/></text:span></text:p>
      <text:p text:style-name="P288"><text:span text:style-name="T289">13</text:span><text:span text:style-name="T290">. Kai teismo sprendime ar savivaldybės administracijo</text:span><text:span text:style-name="T291">s direktoriaus įsakyme nurodyta sudaryti turto aprašą ir šį turtą apdrausti, turto administratorius privalo:</text:span></text:p>
      <text:p text:style-name="P292"><text:span text:style-name="T293">13.1</text:span><text:span text:style-name="T294">. sudaryti kiekvieno vaiko atskirą turto aprašą;</text:span></text:p>
      <text:p text:style-name="P295"><text:span text:style-name="T296">13.2</text:span><text:span text:style-name="T297">. apdrausti vaiko turtą nuo vagystės, gaisro ar kitų gaivalinių nelaimių;</text:span></text:p>
      <text:p text:style-name="P298"><text:span text:style-name="T299">13.3</text:span><text:span text:style-name="T300">.<text:s/></text:span><text:span text:style-name="T301">apdrausti savo civilinę atsakomybę.</text:span></text:p>
      <text:p text:style-name="P302"><text:span text:style-name="T303">14</text:span><text:span text:style-name="T304">. Vaiko turtas ir turto administratoriaus civilinė atsakomybė draudžiami iš vaiko turto gaunamų pajamų.</text:span></text:p>
      <text:p text:style-name="P305"><text:span text:style-name="T306">15</text:span><text:span text:style-name="T307">. Kai turto administratorius privalo sudaryti turto aprašą, vaiko turto apraše turi būti nurodyta:</text:span></text:p>
      <text:p text:style-name="P308"><text:span text:style-name="T309">15.</text:span><text:span text:style-name="T310">1</text:span><text:span text:style-name="T311">. daiktų rūšis, jų vertė, paskirtis ir individualūs požymiai;</text:span></text:p>
      <text:p text:style-name="P312"><text:span text:style-name="T313">15.2</text:span><text:span text:style-name="T314">. vertybiniai popieriai ir grynieji pinigai;</text:span></text:p>
      <text:p text:style-name="P315"><text:span text:style-name="T316">15.3</text:span><text:span text:style-name="T317">. su turtu susijusios teisės ir prievolės.</text:span></text:p>
      <text:p text:style-name="P318"><text:span text:style-name="T319">16</text:span><text:span text:style-name="T320">. Vaiko turto aprašo sudarymo dieną jame nurodytas turtas suprantamas kaip tink</text:span><text:span text:style-name="T321">amos kokybės, jeigu neįrodyta kitaip.</text:span></text:p>
      <text:p text:style-name="P322"><text:span text:style-name="T323">17</text:span><text:span text:style-name="T324">. Turto administratorius vaiko turto aprašą pateikia jį paskyrusiam teismui arba savivaldybės administracijos direktoriui, o jo kopijas – šeimynai (kai turto administratorius yra kitas asmuo) ir Tarnybos teritori</text:span><text:span text:style-name="T325">niam</text:span><text:span text:style-name="T326"><text:s/></text:span><text:span text:style-name="T327">skyriui.</text:span><text:s/></text:p>
      <text:p text:style-name="P328">Punkto pakeitimai:</text:p>
      <text:p text:style-name="P329"><text:span text:style-name="T330">Nr.<text:s/></text:span><text:a xlink:href="https://www.e-tar.lt/portal/legalAct.html?documentId=29430900746811e8ae2bfd1913d66d57" office:target-frame-name="_top" xlink:show="replace"><text:span text:style-name="T331">A1-301</text:span></text:a><text:span text:style-name="T332">, 2018-06-20, paskelbta TAR 2018-06-21, i. k. 2018-10216</text:span></text:p>
      <text:p text:style-name="Normal"/>
      <text:p text:style-name="P333"><text:span text:style-name="T334">18</text:span><text:span text:style-name="T335">. Turto administratorius kreipiasi į teismą dėl<text:s/></text:span><text:span text:style-name="T336">išankstinio teismo leidimo, kai nori:</text:span></text:p>
      <text:p text:style-name="P337"><text:span text:style-name="T338">18.1</text:span><text:span text:style-name="T339">. perleisti (parduoti, nuomoti), įkeisti vaiko turtą ar kitaip suvaržyti teises į šį turtą;</text:span></text:p>
      <text:p text:style-name="P340"><text:span text:style-name="T341">18.2</text:span><text:span text:style-name="T342">. vaiko vardu priimti ar atsisakyti priimti palikimą;</text:span></text:p>
      <text:p text:style-name="P343"><text:span text:style-name="T344">18.3</text:span><text:span text:style-name="T345">. sudaryti vaiko vardu nuomos sutartį ilgesniam ne</text:span><text:span text:style-name="T346">i penkerių metų terminui;</text:span></text:p>
      <text:p text:style-name="P347"><text:span text:style-name="T348">18.4</text:span><text:span text:style-name="T349">. vaiko vardu sudaryti arbitražinį susitarimą;</text:span></text:p>
      <text:p text:style-name="P350"><text:span text:style-name="T351">18.5</text:span><text:span text:style-name="T352">. sudaryti sandorį, kurio suma didesnė nei 1 500 eurų;</text:span><text:s/></text:p>
      <text:p text:style-name="P353">Punkto pakeitimai:</text:p>
      <text:p text:style-name="P354"><text:span text:style-name="T355">Nr.<text:s/></text:span><text:a xlink:href="https://www.e-tar.lt/portal/legalAct.html?documentId=29430900746811e8ae2bfd1913d66d57" office:target-frame-name="_top" xlink:show="replace"><text:span text:style-name="T356">A1-301</text:span></text:a><text:span text:style-name="T357">, 2018-06-20, paskelbta TAR 2018-06-21, i. k. 2018-10216</text:span></text:p>
      <text:p text:style-name="Normal"/>
      <text:p text:style-name="P358"><text:span text:style-name="T359">18.6</text:span><text:span text:style-name="T360">. sudaryti bet kokį kitą sandorį, jeigu dėl šio sandorio vaiko turtas sumažėtų ar būtų perleistos ar suvaržytos vaiko daiktinės teisės;</text:span></text:p>
      <text:p text:style-name="P361"><text:span text:style-name="T362">18.7</text:span><text:span text:style-name="T363">. vaiko vardu sudaryti paskolo</text:span><text:span text:style-name="T364">s sutartį, jeigu sutarties suma viršija keturių minimaliųjų mėnesinių algų dydį.</text:span></text:p>
      <text:p text:style-name="P365"><text:span text:style-name="T366">19</text:span><text:span text:style-name="T367">. Turto administratoriui yra draudžiama:</text:span></text:p>
      <text:p text:style-name="P368"><text:span text:style-name="T369">19.1</text:span><text:span text:style-name="T370">. sudaryti sandorius su vaiku, išskyrus, kai turtas vaikui dovanojamas ar perduodamas neatlygintinai naudotis ir tai nep</text:span><text:span text:style-name="T371">rieštarauja vaiko teisėtiems interesams;</text:span></text:p>
      <text:p text:style-name="P372"><text:span text:style-name="T373">19.2</text:span><text:span text:style-name="T374">. keisti administruojamo turto tikslinę paskirtį, išskyrus teismo išduotą leidimą tokiems veiksmams;</text:span></text:p>
      <text:p text:style-name="P375"><text:span text:style-name="T376">19.3</text:span><text:span text:style-name="T377">. panaudoti savo funkcijas ir jam suteiktas teises asmeniniams interesams ar trečiųjų asmenų<text:s/></text:span><text:span text:style-name="T378">poreikiams tenkinti;</text:span></text:p>
      <text:p text:style-name="P379"><text:span text:style-name="T380">19.4</text:span><text:span text:style-name="T381">. sujungti arba sumaišyti administruojamą turtą su savo turtu, naudoti administruojamą turtą ar informaciją, susijusią su turto administravimu, savo interesams;</text:span></text:p>
      <text:p text:style-name="P382"><text:span text:style-name="T383">19.5</text:span><text:span text:style-name="T384">. perleisti administruojamą turtą neatlygintinai kitiems a</text:span><text:span text:style-name="T385">smenims, atsisakyti teisių, kurias vaikas turi į administruojamą turtą;</text:span></text:p>
      <text:p text:style-name="P386"><text:span text:style-name="T387">19.6</text:span><text:span text:style-name="T388">. įsigyti administruojamą turtą nuosavybėn, išskyrus atvejus, kai tam leidimą išduoda teismas arba kai administruojamą turtą jis paveldi.</text:span></text:p>
      <text:p text:style-name="P389"><text:span text:style-name="T390">20</text:span><text:span text:style-name="T391">. Turto administratorius neats</text:span><text:span text:style-name="T392">akingas:</text:span></text:p>
      <text:p text:style-name="P393"><text:span text:style-name="T394">20.1</text:span><text:span text:style-name="T395">. už administruojamo turto normalų nusidėvėjimą, jo vertės sumažėjimą ar turto žuvimą dėl nenugalimos jėgos;</text:span></text:p>
      <text:p text:style-name="P396"><text:span text:style-name="T397">20.2</text:span><text:span text:style-name="T398">. asmeniškai tretiems asmenims pagal prievoles, kurios atsirado administruojant turtą, išskyrus atvejus, kai jis veikė savo<text:s/></text:span><text:span text:style-name="T399">vardu.</text:span></text:p>
      <text:p text:style-name="P400"><text:span text:style-name="T401">21</text:span><text:span text:style-name="T402">. Turto administratorius yra asmeniškai atsakingas tretiesiems asmenims, kai viršija savo įgaliojimus, išskyrus atvejus, kai trečiasis asmuo žinojo, kad turto administratorius veikdamas viršijo savo įgaliojimus.</text:span></text:p>
      <text:p text:style-name="P403"/>
      <text:p text:style-name="P404"><text:span text:style-name="T405">III SKYRIUS</text:span></text:p>
      <text:p text:style-name="P406"><text:span text:style-name="T407">BAIGIAMOSIOS NUOSTATOS<text:s/></text:span></text:p>
      <text:p text:style-name="P408">Pakeistas skyriaus pavadinimas:</text:p>
      <text:p text:style-name="P409"><text:span text:style-name="T410">Nr.<text:s/></text:span><text:a xlink:href="https://www.e-tar.lt/portal/legalAct.html?documentId=29430900746811e8ae2bfd1913d66d57" office:target-frame-name="_top" xlink:show="replace"><text:span text:style-name="T411">A1-301</text:span></text:a><text:span text:style-name="T412">, 2018-06-20, paskelbta TAR 2018-06-21, i. k. 2018-10216</text:span></text:p>
      <text:p text:style-name="Normal"/>
      <text:p text:style-name="P413"><text:span text:style-name="T414">22</text:span><text:span text:style-name="T415">. Turto administratoriui paž</text:span><text:span text:style-name="T416">eidinėjant vaiko teises ar jo teises į turtą, Tarnybos teritorinis skyrius ar prokuroras imasi įstatymuose nustatytų priemonių šioms teisėms užtikrinti.</text:span><text:s/></text:p>
      <text:p text:style-name="P417">Punkto pakeitimai:</text:p>
      <text:p text:style-name="P418"><text:span text:style-name="T419">Nr.<text:s/></text:span><text:a xlink:href="https://www.e-tar.lt/portal/legalAct.html?documentId=29430900746811e8ae2bfd1913d66d57" office:target-frame-name="_top" xlink:show="replace"><text:span text:style-name="T420">A1-301</text:span></text:a><text:span text:style-name="T421">, 2018-06-20, paskelbta TAR 2018-06-21, i. k. 2018-10216</text:span></text:p>
      <text:p text:style-name="Normal"/>
      <text:p text:style-name="P422"><text:span text:style-name="T423">23</text:span><text:span text:style-name="T424">. Turto administratorius atsako įstatymų nustatyta tvarka už pareigų nevykdymą ar netinkamą jų atlikimą.<text:s/></text:span></text:p>
      <text:p text:style-name="P425"><text:span text:style-name="T426">24</text:span><text:span text:style-name="T427">. Vaiko turto administravimas ir šio turto<text:s/></text:span><text:span text:style-name="T428">administratoriaus įgaliojimai baigiasi Civilinio kodekso nustatytais pagrindais.</text:span></text:p>
      <text:p text:style-name="P429"><text:span text:style-name="T430">25</text:span><text:span text:style-name="T431">. Pasibaigus vaiko turto administravimui, turto administratorius turi:</text:span></text:p>
      <text:p text:style-name="P432"><text:span text:style-name="T433">25.1</text:span><text:span text:style-name="T434">. pateikti ataskaitą jį paskyrusiam teismui arba savivaldybės administracijos direktoriui;</text:span></text:p>
      <text:p text:style-name="P435"><text:span text:style-name="T436">25.2</text:span><text:span text:style-name="T437">. perduoti teisės aktų nustatyta tvarka turtą jo buvimo vietoje;</text:span></text:p>
      <text:p text:style-name="P438"><text:span text:style-name="T439">25.3</text:span><text:span text:style-name="T440">. grąžinti viską, ką gavo, vykdydamas pareigas.</text:span></text:p>
      <text:p text:style-name="Normal"/>
      <text:p text:style-name="P441">_________________</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ocialinės apsaugos ir darbo ministerija, Įsakymas</text:span></text:p>
      <text:p text:style-name="P451"><text:span text:style-name="T452">Nr.<text:s/></text:span><text:a xlink:href="https://www.e-tar.lt/portal/legalAct.html?documentId=29430900746811e8ae2bfd1913d66d57" office:target-frame-name="_top" xlink:show="replace"><text:span text:style-name="T453">A1-301</text:span></text:a><text:span text:style-name="T454">, 2018-06-20, paskelbta TAR 2018-06-21, i. k. 2018-10216</text:span></text:p>
      <text:soft-page-break/>
      <text:p text:style-name="P455"><text:span text:style-name="T456">Dėl Lietuvos Respublikos socialinės apsaugos ir darbo ministro 2010 m. birželio 28 d. įsakymo Nr.</text:span><text:span text:style-name="T457"><text:s/>A1-295 „Dėl Šeimynos globojamų (rūpinamų) vaikų turto administrav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page-number text:fixed="false">5</text:page-number></text:p>
        <text:p text:style-name="P50"/>
      </style:header>
      <style:header-left>
        <text:p text:style-name="P51"><text:page-number text:fixed="false">4</text:page-number></text:p>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6-22T07:00:00Z</meta:creation-date>
    <dc:date>2018-06-22T07:00:00Z</dc:date>
    <meta:template xlink:href="Normal.dotm" xlink:type="simple"/>
    <meta:editing-cycles>2</meta:editing-cycles>
    <meta:editing-duration>PT0S</meta:editing-duration>
    <meta:document-statistic meta:page-count="7" meta:paragraph-count="86" meta:word-count="1759" meta:character-count="14289" meta:row-count="340" meta:non-whitespace-character-count="12616"/>
  </office:meta>
</office:document-meta>
</file>