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keep-with-next="always" fo:text-align="center" fo:text-indent="0.4916in"/>
      <style:text-properties fo:font-weight="bold" style:font-weight-asian="bold" style:font-weight-complex="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widows="0" fo:orphans="0" fo:text-align="justify" fo:text-indent="0.4916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16in"/>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margin-left="0.4916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keep-with-next="always" fo:text-align="justify" fo:text-indent="0.4916in"/>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margin-left="0.4916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tab-stops>
          <style:tab-stop style:type="left" style:position="0.5145in"/>
          <style:tab-stop style:type="left" style:position="0.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4916in"/>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keep-with-next="alway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16in"/>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style="italic" style:font-style-asian="italic" style:font-style-complex="italic" fo:color="#000000"/>
    </style:style>
    <style:style style:name="P915" style:parent-style-name="Normal" style:family="paragraph">
      <style:paragraph-properties>
        <style:tab-stops>
          <style:tab-stop style:type="right" style:position="6.6937in"/>
        </style:tab-stops>
      </style:paragraph-properties>
    </style:style>
    <style:style style:name="P916" style:parent-style-name="Normal" style:family="paragraph">
      <style:paragraph-properties>
        <style:tab-stops>
          <style:tab-stop style:type="right" style:position="6.6937in"/>
        </style:tab-stops>
      </style:paragraph-properties>
    </style:style>
    <style:style style:name="P917" style:parent-style-name="Normal" style:family="paragraph">
      <style:paragraph-properties>
        <style:tab-stops>
          <style:tab-stop style:type="right" style:position="6.6937in"/>
        </style:tab-stops>
      </style:paragraph-properties>
    </style:style>
    <style:style style:name="P918" style:parent-style-name="Normal" style:family="paragraph">
      <style:paragraph-properties>
        <style:tab-stops>
          <style:tab-stop style:type="right" style:position="6.6937in"/>
        </style:tab-stops>
      </style:paragraph-properties>
    </style:style>
    <style:style style:name="P919" style:parent-style-name="Normal" style:family="paragraph">
      <style:paragraph-properties fo:text-indent="0.4916in"/>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10">Įstatymas netenka galios 2017-07-01:</text:span></text:p>
      <text:p text:style-name="P11"><text:span text:style-name="T12">Lietuvos Respublikos Seimas, Įstatymas</text:span></text:p>
      <text:p text:style-name="P13"><text:span text:style-name="T14">Nr.<text:s/></text:span><text:a xlink:href="https://www.e-tar.lt/portal/legalAct.html?documentId=f6d686707e7011e6b969d7ae07280e89" office:target-frame-name="_top" xlink:show="replace"><text:span text:style-name="T15">XII-2603</text:span></text:a><text:span text:style-name="T16">, 2016-09-14, paskelbta TAR 2016-09-19, i. k. 2016-23709</text:span></text:p>
      <text:p text:style-name="P17"><text:span text:style-name="T18">Lietuvos<text:s/></text:span><text:span text:style-name="T19">Respublikos darbo kodekso patvirtinimo, įsigaliojimo ir įgyvendinimo įstatymas</text:span></text:p>
      <text:p text:style-name="P20"/>
      <text:p text:style-name="P21"><text:span text:style-name="T22">Suvestinė redakcija nuo 2011-12-01 iki 2017-06-30</text:span></text:p>
      <text:p text:style-name="P23"/>
      <text:p text:style-name="P24"><text:span text:style-name="T25">Įstatymas paskelbtas: Žin. 2004, Nr.<text:s/></text:span><text:a xlink:href="https://www.e-tar.lt/portal/legalAct.html?documentId=TAR.F58E7E9524B4" office:target-frame-name="_top" xlink:show="replace"><text:span text:style-name="T26">164-59</text:span><text:span text:style-name="T27">72</text:span></text:a><text:span text:style-name="T28">, i. k. 1041010ISTA0IX-2500</text:span></text:p>
      <text:p text:style-name="P29"/>
      <text:p text:style-name="P30"><text:span text:style-name="T31"/><text:span text:style-name="T32">LIETUVOS RESPUBLIKOS</text:span><text:span text:style-name="T33"><text:line-break/>DARBO TARYBŲ</text:span><text:span text:style-name="T34"><text:line-break/>ĮSTATYMAS</text:span></text:p>
      <text:p text:style-name="P35"/>
      <text:p text:style-name="P36">2004 m. spalio 26 d. Nr. IX-2500</text:p>
      <text:p text:style-name="P37">Vilniu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Šis įstatymas nustato darbo tarybų statusą, sudarymo tvarką, veiklą bei veiklos pasibaigimo pagrindus, darbo tarybų ir jos narių teises bei pareigas, garantijas darbo tarybų nariam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arbdavys</text:span><text:span text:style-name="T60"><text:s/>– kaip nustatyta Lietuvos Respublikos darbo kodekso (toliau – Darbo kodeksas) 16 straipsnyje. Kai šio įstatymo nuostatos taikomos visiems darbdaviams, gali būti vartojama sąvoka „įmonė“.</text:span></text:p>
      <text:p text:style-name="P61"><text:span text:style-name="T62">2</text:span><text:span text:style-name="T63">.<text:s/></text:span><text:span text:style-name="T64">Darbo taryba</text:span><text:span text:style-name="T65"><text:s/>– darbuotojų atstovaujamasis organas, ginantis d</text:span><text:span text:style-name="T66">arbuotojų profesines, darbo, ekonomines ir socialines teises bei atstovaujantis jų interesams.</text:span></text:p>
      <text:p text:style-name="P67"><text:span text:style-name="T68">3</text:span><text:span text:style-name="T69">.<text:s/></text:span><text:span text:style-name="T70">Darbuotojas</text:span><text:span text:style-name="T71"><text:s/>– kaip nustatyta Darbo kodekso 15 straipsnyje.</text:span></text:p>
      <text:p text:style-name="P72"/>
      <text:p text:style-name="P73"><text:span text:style-name="T74">ANTRASIS</text:span><text:span text:style-name="T75"><text:s/>SKIRSNIS</text:span></text:p>
      <text:p text:style-name="P76"><text:span text:style-name="T77">DARBO TARYBOS SUDARYMAS</text:span></text:p>
      <text:p text:style-name="P78"/>
      <text:p text:style-name="P79"><text:span text:style-name="T80">3</text:span><text:span text:style-name="T81"><text:s/>straipsnis.<text:s/></text:span><text:span text:style-name="T82">Darbo tarybos sudarymo prielaidos<text:s/></text:span></text:p>
      <text:p text:style-name="P83"><text:span text:style-name="T84">1</text:span><text:span text:style-name="T85">. Darbo taryba sudaroma tais atvejais, jeigu įmonėje nėra veikiančios profesinės sąjungos ir jeigu darbuotojų kolektyvo susirinkimas darbuotojų atstovavimo ir gynimo funkcijos neperdavė atitinkamos ekonominės veiklos</text:span><text:span text:style-name="T86"><text:s/>šakos profesinei sąjungai.</text:span></text:p>
      <text:p text:style-name="P87"><text:span text:style-name="T88">2</text:span><text:span text:style-name="T89">. Įmonėje, neatsižvelgiant į tai, ar ji turi filialų, atstovybių bei kitų struktūrinių padalinių, gali būti sudaroma tik viena darbo taryba.</text:span></text:p>
      <text:p text:style-name="P90"><text:span text:style-name="T91">3</text:span><text:span text:style-name="T92">. Darbo taryba sudaroma įmonėje, kurioje šio įstatymo 5</text:span><text:span text:style-name="T93"><text:s/></text:span><text:span text:style-name="T94">straipsnyje nustatyta</text:span><text:span text:style-name="T95"><text:s/>tvarka apskaičiuotas darbuotojų skaičius yra ne mažesnis kaip 20.</text:span></text:p>
      <text:p text:style-name="P96"><text:span text:style-name="T97">4</text:span><text:span text:style-name="T98">. Įmonėje, kurioje dirba mažiau kaip 20 darbuotojų, darbo tarybos funkcijas įgyvendina darbuotojų atstovas, renkamas darbuotojų kolektyvo</text:span><text:span text:style-name="T99"><text:s/></text:span><text:span text:style-name="T100">susirinkime. Darbuotojų</text:span><text:span text:style-name="T101"><text:s/></text:span><text:span text:style-name="T102">kolektyvo susirinkimas</text:span><text:span text:style-name="T103"><text:s/>yra teisėtas, kai jame dalyvauja ne mažiau kaip pusė įmonės darbuotojų. Darbuotojų atstovui taikomos visos šio ir kitų įstatymų, norminių teisės aktų ir kolektyvinių sutarčių nuostatos, nustatančios darbo tarybos ir jos narių teises, pareigas ir garantija</text:span><text:span text:style-name="T104">s.</text:span></text:p>
      <text:p text:style-name="P105"/>
      <text:p text:style-name="P106"><text:span text:style-name="T107">4</text:span><text:span text:style-name="T108"><text:s/>straipsnis.<text:s/></text:span><text:span text:style-name="T109">Darbo tarybos narių skaičius</text:span></text:p>
      <text:p text:style-name="P110"><text:span text:style-name="T111">1</text:span><text:span text:style-name="T112">. Darbo tarybą, atsižvelgiant į šio įstatymo 5 straipsnyje nustatyta tvarka apskaičiuotą</text:span><text:span text:style-name="T113"><text:s/></text:span><text:span text:style-name="T114">įmonės darbuotojų skaičių, sudaro ne mažiau kaip 3 ir ne daugiau kaip 15 narių:</text:span></text:p>
      <text:p text:style-name="P115"><text:span text:style-name="T116">1</text:span><text:span text:style-name="T117">) jei įmonėje dirba nuo 20</text:span><text:span text:style-name="T118"><text:s/>iki 50 darbuotojų – 3 darbo tarybos nariai;</text:span></text:p>
      <text:p text:style-name="P119"><text:span text:style-name="T120">2</text:span><text:span text:style-name="T121">) jei įmonėje dirba nuo 51 iki 100 darbuotojų – 5 darbo tarybos nariai;</text:span></text:p>
      <text:p text:style-name="P122"><text:span text:style-name="T123">3</text:span><text:span text:style-name="T124">) jei įmonėje dirba nuo 101 iki 200 darbuotojų – 7 darbo tarybos nariai;</text:span></text:p>
      <text:p text:style-name="P125"><text:span text:style-name="T126">4</text:span><text:span text:style-name="T127">) jei įmonėje dirba nuo 201 iki 300 darbuotojų – 9<text:s/></text:span><text:span text:style-name="T128">darbo tarybos nariai;</text:span></text:p>
      <text:p text:style-name="P129"><text:span text:style-name="T130">5</text:span><text:span text:style-name="T131">) jei įmonėje dirba nuo 301 iki 500 darbuotojų – 11 darbo tarybos narių;</text:span></text:p>
      <text:p text:style-name="P132"><text:span text:style-name="T133">6</text:span><text:span text:style-name="T134">) jei įmonėje dirba nuo 501 iki 700 darbuotojų – 13 darbo tarybos narių;</text:span></text:p>
      <text:p text:style-name="P135"><text:span text:style-name="T136">7</text:span><text:span text:style-name="T137">) jei įmonėje dirba per 701 darbuotoją – 15 darbo tarybos narių.</text:span></text:p>
      <text:p text:style-name="P138"><text:span text:style-name="T139">2</text:span><text:span text:style-name="T140">.</text:span><text:span text:style-name="T141"><text:s/>Darbo taryba sudaroma trejų metų kadencijai, kuri pradedama</text:span><text:span text:style-name="T142"><text:s/></text:span><text:span text:style-name="T143">skaičiuoti nuo darbo tarybos įgaliojimų pradžios.</text:span></text:p>
      <text:p text:style-name="P144"><text:span text:style-name="T145">3</text:span><text:span text:style-name="T146">. Darbo tarybos nariais gali būti renkami visi darbuotojai, sulaukę šešiolikos metų ir išdirbę įmonėje ne mažiau kaip šešis mėnesius, išskyr</text:span><text:span text:style-name="T147">us darbuotojus, dirbančius pagal trumpalaikę darbo sutartį. Darbuotojai, įmonėje išdirbę trumpiau kaip šešis mėnesius, darbo tarybos nariais gali būti renkami tik tuo atveju, kai įmonėje visi darbuotojai dirba trumpiau nei šešis mėnesius.</text:span></text:p>
      <text:p text:style-name="P148">Straipsnio dalies<text:s/>pakeitimai:</text:p>
      <text:p text:style-name="P149"><text:span text:style-name="T150">Nr.<text:s/></text:span><text:a xlink:href="https://www.e-tar.lt/portal/legalAct.html?documentId=TAR.F82027BBB777" office:target-frame-name="_top" xlink:show="replace"><text:span text:style-name="T151">XI-1382</text:span></text:a><text:span text:style-name="T152">, 2011-05-19, Žin., 2011, Nr. 69-3290 (2011-06-07), i. k. 1111010ISTA0XI-1382</text:span></text:p>
      <text:p text:style-name="Normal"/>
      <text:p text:style-name="P153"><text:span text:style-name="T154">4</text:span><text:span text:style-name="T155">. Darbdavys ir pagal įstatymus, įgaliojimus ar steigimo dokumentus</text:span><text:span text:style-name="T156"><text:s/>jam atstovaujantys asmenys negali būti darbo tarybos nariais.</text:span></text:p>
      <text:p text:style-name="P157"/>
      <text:p text:style-name="P158"><text:span text:style-name="T159">5</text:span><text:span text:style-name="T160"><text:s/>straipsnis.<text:s/></text:span><text:span text:style-name="T161">Įmonės darbuotojų skaičiaus apskaičiavimo tvarka</text:span></text:p>
      <text:p text:style-name="P162"><text:span text:style-name="T163">1</text:span><text:span text:style-name="T164">. Šio straipsnio nuostatos taikomos apskaičiuojant įmonės darbuotojų skaičių, į kurį atsižvelgiant nustatomas darbo ta</text:span><text:span text:style-name="T165">rybos narių skaičius.</text:span></text:p>
      <text:p text:style-name="P166"><text:span text:style-name="T167">2</text:span><text:span text:style-name="T168">. Įmonės darbuotojų skaičius nustatomas kiekvieną kartą prieš renkant darbo tarybą. Darbdavys šiame straipsnyje nustatyta tvarka turi suskaičiuoti įmonės darbuotojus ir pateikti jų skaičių bei sąrašą per septynias dienas nuo šio<text:s/></text:span><text:span text:style-name="T169">įstatymo 6 straipsnio 1 dalyje nurodyto įmonės darbuotojų pasiūlymo gavimo dienos.</text:span></text:p>
      <text:p text:style-name="P170"><text:span text:style-name="T171">3</text:span><text:span text:style-name="T172">. Įmonės darbuotojų skaičius – tai šio įstatymo 6 straipsnio 1 dalyje nurodyto įmonės darbuotojų pasiūlymo gavimo dieną įmonėje dirbančių darbuotojų skaičius neatsižvel</text:span><text:span text:style-name="T173">giant į jų darbo stažą toje įmonėje. Nustatant įmonės darbuotojų skaičių, įskaičiuojami ir visų įmonės filialų, atstovybių bei struktūrinių padalinių darbuotojai. Į šį darbuotojų skaičių neįskaitomi:</text:span></text:p>
      <text:p text:style-name="P174"><text:span text:style-name="T175">1</text:span><text:span text:style-name="T176">) darbuotojai, esantys atostogose vaikui prižiūrėti,<text:s/></text:span><text:span text:style-name="T177">kol jam sueis treji metai;</text:span></text:p>
      <text:p text:style-name="P178"><text:span text:style-name="T179">2</text:span><text:span text:style-name="T180">) darbuotojai, atliekantys tikrąją krašto apsaugos tarnybą;</text:span></text:p>
      <text:p text:style-name="P181"><text:span text:style-name="T182">3</text:span><text:span text:style-name="T183">) darbuotojai, dirbantys pagal trumpalaikes darbo sutartis;</text:span></text:p>
      <text:p text:style-name="P184">Straipsnio punkto pakeitimai:</text:p>
      <text:p text:style-name="P185"><text:span text:style-name="T186">Nr.<text:s/></text:span><text:a xlink:href="https://www.e-tar.lt/portal/legalAct.html?documentId=TAR.F82027BBB777" office:target-frame-name="_top" xlink:show="replace"><text:span text:style-name="T187">XI-1382</text:span></text:a><text:span text:style-name="T188">, 2011-05-19, Žin., 2011, Nr. 69-3290 (2011-06-07), i. k. 1111010ISTA0XI-1382</text:span></text:p>
      <text:p text:style-name="Normal"/>
      <text:p text:style-name="P189"><text:span text:style-name="T190">4</text:span><text:span text:style-name="T191">) asmenys, nurodyti šio įstatymo 4 straipsnio 4 dalyje.</text:span></text:p>
      <text:p text:style-name="P192"/>
      <text:p text:style-name="P193"><text:span text:style-name="T194">6</text:span><text:span text:style-name="T195"><text:s/>straipsnis.<text:s/></text:span><text:span text:style-name="T196">Darbo tarybos rinkimų iniciatyva</text:span></text:p>
      <text:p text:style-name="P197">1. Darbo tarybos rinkimus skelbia darbdavys, gavęs rašytinį nemažiau kaip vieno dešimtadalio įmonės darbuotojų pasirašytą siūlymą dėl darbo tarybos sudarymo. Darbdavys darbo tarybos rinkimų komisiją privalo sudaryti ne vėliau kaip per septynias dienas nuo šio siūlymo gavimo dienos.<text:s/></text:p>
      <text:p text:style-name="P198">Straipsnio dalies pakeitimai:</text:p>
      <text:p text:style-name="P199"><text:span text:style-name="T200">Nr.<text:s/></text:span><text:a xlink:href="https://www.e-tar.lt/portal/legalAct.html?documentId=TAR.8591B3F6BC7C" office:target-frame-name="_top" xlink:show="replace"><text:span text:style-name="T201">X-1536</text:span></text:a><text:span text:style-name="T202">, 2008-05-13, Žin., 2008, Nr. 63-2377 (2008-06-03), i. k. 1081010ISTA00X-1536</text:span></text:p>
      <text:p text:style-name="Normal"/>
      <text:p text:style-name="P203"><text:span text:style-name="T204">2</text:span><text:span text:style-name="T205">. Naujos darbo tarybos rinkimo procedūra pradedama</text:span><text:span text:style-name="T206"><text:s/>likus ne mažiau kaip trims mėnesiams iki darbo tarybos kadencijos pabaigos, taip pat atsiradus šio įstatymo 25 straipsnio 4 ir 6 punktuose nustatytiems darbo tarybos veiklos pasibaigimo pagrindams.<text:s/></text:span></text:p>
      <text:p text:style-name="P207"/>
      <text:p text:style-name="P208"><text:span text:style-name="T209">7</text:span><text:span text:style-name="T210"><text:s/>straipsnis.<text:s/></text:span><text:span text:style-name="T211">Darbo tarybos rinkimų komisija</text:span></text:p>
      <text:p text:style-name="P212"><text:span text:style-name="T213">1</text:span><text:span text:style-name="T214">. Darbo tarybos rinkimus organizuoja ir vykdo darbo tarybos rinkimų komisija (toliau – rinkimų komisija), kurią rašytiniu įsakymu darbdavys sudaro iš tiek narių, kiek narių remiantis šio įstatymo 4 straipsnio 1 dalimi turi turėti renkama darbo taryba. Rin</text:span><text:span text:style-name="T215">kimų komisijos nariais skiriami darbuotojai, pasirašę šio įstatymo 6 straipsnio 1 dalyje nurodytą pasiūlymą ir turintys didžiausią darbo stažą toje įmonėje.</text:span></text:p>
      <text:p text:style-name="P216"><text:span text:style-name="T217">2</text:span><text:span text:style-name="T218">. Darbdavys rinkimų komisijos sudėtį privalo pranešti darbuotojų kolektyvui skelbdamas šią inf</text:span><text:span text:style-name="T219">ormaciją įmonės ir jos filialų, atstovybių bei struktūrinių padalinių informaciniuose stenduose, o esant galimybei ir per įmonėje įprastas kitas visuomenės informavimo priemones (vietinį radiją, internetą ir kt.).</text:span></text:p>
      <text:p text:style-name="P220"><text:span text:style-name="T221">3</text:span><text:span text:style-name="T222">. Rinkimų komisija turi susirinkti į<text:s/></text:span><text:span text:style-name="T223">pirmąjį posėdį ir pradėti darbo tarybos rinkimų organizavimą ne vėliau kaip per septynias dienas nuo jos sudarymo dienos. Pirmajame posėdyje rinkimų komisija iš savo narių išsirenka pirmininką ir sekretorių. Sekretorius yra atsakingas už dokumentų tvarkymą</text:span><text:span text:style-name="T224"><text:s/>ir rinkimų komisijos posėdžių protokolavimą.</text:span></text:p>
      <text:p text:style-name="P225"><text:span text:style-name="T226">4</text:span><text:span text:style-name="T227">. Rinkimų komisija:</text:span></text:p>
      <text:p text:style-name="P228"><text:span text:style-name="T229">1</text:span><text:span text:style-name="T230">) nustato darbo tarybos rinkimų datą. Ji negali būti vėlesnė kaip du mėnesiai nuo rinkimų komisijos sudarymo dienos;</text:span></text:p>
      <text:p text:style-name="P231"><text:span text:style-name="T232">2</text:span><text:span text:style-name="T233">) skelbia kandidatų į darbo tarybos narius registravimą ir n</text:span><text:span text:style-name="T234">ustato datą, iki kurios gali būti keliami kandidatai, registruoja kandidatus ir sudaro galutinį kandidatų sąrašą;</text:span></text:p>
      <text:p text:style-name="P235"><text:span text:style-name="T236">3</text:span><text:span text:style-name="T237">) organizuoja balsavimo biuletenių rengimą ir spausdinimą;</text:span></text:p>
      <text:p text:style-name="P238"><text:span text:style-name="T239">4</text:span><text:span text:style-name="T240">) remdamasi iš darbdavio gautais duomenimis, sudaro darbuotojų, turinčių<text:s/></text:span><text:span text:style-name="T241">teisę dalyvauti darbo tarybos rinkimuose, sąrašą;</text:span></text:p>
      <text:p text:style-name="P242"><text:span text:style-name="T243">5</text:span><text:span text:style-name="T244">) organizuoja ir vykdo darbo tarybos rinkimus;</text:span></text:p>
      <text:p text:style-name="P245"><text:span text:style-name="T246">6</text:span><text:span text:style-name="T247">) suskaičiuoja rinkimų rezultatus ir paskelbia juos ne vėliau kaip per tris dienas po rinkimų;</text:span></text:p>
      <text:p text:style-name="P248"><text:span text:style-name="T249">7</text:span><text:span text:style-name="T250">) atlieka kitas funkcijas, būtinas darbo tarybos<text:s/></text:span><text:span text:style-name="T251">rinkimams organizuoti ir vykdyti.</text:span></text:p>
      <text:p text:style-name="P252"><text:span text:style-name="T253">5</text:span><text:span text:style-name="T254">. Darbuotojai, paskirti į rinkimų komisiją, rinkimų komisijos įgaliojimų metu darbdavio iniciatyva negali būti atleidžiami iš darbo, jei nėra jų kaltės. Už laiką, sugaištą organizuojant ir vykdant darbo tarybos rink</text:span><text:span text:style-name="T255">imus, jiems mokamas vidutinis darbo užmokestis.</text:span></text:p>
      <text:p text:style-name="P256"><text:span text:style-name="T257">6</text:span><text:span text:style-name="T258">. Rinkimų komisijos įgaliojimai pasibaigia darbo tarybai susirinkus į pirmąjį posėdį.</text:span></text:p>
      <text:p text:style-name="P259"/>
      <text:p text:style-name="P260"><text:span text:style-name="T261">8</text:span><text:span text:style-name="T262"><text:s/>straipsnis.<text:s/></text:span><text:span text:style-name="T263">Kandidatų iškėlimas</text:span></text:p>
      <text:p text:style-name="P264"><text:span text:style-name="T265">1</text:span><text:span text:style-name="T266">. Kandidatus į darbo tarybos narius gali siūlyti visi įmonės darbuotoja</text:span><text:span text:style-name="T267">i, turintys teisę balsuoti darbo tarybos rinkimuose. Kiekvienas darbuotojas gali pasiūlyti po vieną kandidatą raštu kreipdamasis į rinkimų komisiją ir pateikdamas raštišką siūlomo kandidato sutikimą būti renkamam į darbo tarybą.<text:s/></text:span></text:p>
      <text:p text:style-name="P268"><text:span text:style-name="T269">2</text:span><text:span text:style-name="T270">. Kandidatų sąrašas t</text:span><text:span text:style-name="T271">uri būti sudarytas ne vėliau kaip keturiolika dienų iki darbo tarybos rinkimų dienos.<text:s/></text:span></text:p>
      <text:p text:style-name="P272"><text:span text:style-name="T273">3</text:span><text:span text:style-name="T274">. Jeigu iki šio straipsnio 2 dalyje nurodytos dienos pasiūlytų kandidatų skaičius yra lygus šio įstatymo nustatytam renkamos darbo tarybos narių skaičiui arba mažes</text:span><text:span text:style-name="T275">nis už šį skaičių, rinkimų komisija nustato papildomą laiką, per kurį galima siūlyti papildomus kandidatus, ir apie tai paskelbia viešai šio įstatymo 7 straipsnio 2 dalyje nustatyta tvarka. Šiuo atveju kandidatus pakartotinai gali siūlyti ir tie darbuotoja</text:span><text:span text:style-name="T276">i, kurie jau yra pasiūlę savo kandidatus šio straipsnio 1 dalyje nustatyta tvarka. Papildomas kandidatų siūlymo laikas negali būti ilgesnis kaip septynios dienos nuo tos dienos, kai pasibaigė šio straipsnio 2 dalyje nustatytas terminas. Jei per papildomą l</text:span><text:span text:style-name="T277">aiką nepasiūloma pakankamai kandidatų į darbo tarybos narius, rinkimų komisija surašo ir viešai paskelbia protokolą, kad darbo tarybos rinkimai laikomi neįvykusiais. Tokiu atveju nauji darbo tarybos rinkimai laikantis bendros šio įstatymo nustatytos darbo<text:s/></text:span><text:span text:style-name="T278">tarybos rinkimų tvarkos gali būti inicijuojami ne anksčiau kaip po trijų mėnesių nuo rinkimų komisijos sprendimo darbo tarybos rinkimus laikyti neįvykusiais priėmimo.</text:span></text:p>
      <text:p text:style-name="P279"><text:span text:style-name="T280">4</text:span><text:span text:style-name="T281">. Rinkimų komisija parengia balsavimo biuletenius. Juose kandidatų į darbo tarybos n</text:span><text:span text:style-name="T282">arius pavardės surašomos abėcėlės tvarka. Balsavimo biuletenyje turi būti nurodomas balsavimo<text:s/></text:span><text:soft-page-break/><text:span text:style-name="T283">pavyzdys bei renkamos darbo tarybos narių skaičius. Balsavimo biuletenių skaičius turi atitikti darbuotojų, turinčių balso teisę, skaičių. Kiekvienas balsavimo bi</text:span><text:span text:style-name="T284">uletenis turi būti pasirašytas rinkimų komisijos pirmininko ir sekretoriaus.</text:span></text:p>
      <text:p text:style-name="P285"/>
      <text:p text:style-name="P286"><text:span text:style-name="T287">9</text:span><text:span text:style-name="T288"><text:s/>straipsnis.<text:s/></text:span><text:span text:style-name="T289">Darbo tarybos rinkimo tvarka<text:s/></text:span></text:p>
      <text:p text:style-name="P290"><text:span text:style-name="T291">1</text:span><text:span text:style-name="T292">. Darbo taryba renkama remiantis visuotine ir lygia rinkimų teise, slaptu balsavimu tiesioginiuose rinkimuose.</text:span></text:p>
      <text:p text:style-name="P293"><text:span text:style-name="T294">2</text:span><text:span text:style-name="T295">. Darbo</text:span><text:span text:style-name="T296"><text:s/>tarybos rinkimuose gali dalyvauti ir balso teisę turi visi toje įmonėje dirbantys darbuotojai, išskyrus šio įstatymo 5 straipsnio 3 dalyje nurodytus asmenis.</text:span></text:p>
      <text:p text:style-name="P297"><text:span text:style-name="T298">3</text:span><text:span text:style-name="T299">. Darbo tarybos rinkimai vyksta įmonėje darbo metu. Darbdavys privalo sudaryti sąlygas darbu</text:span><text:span text:style-name="T300">otojams dalyvauti rinkimuose ir už šį laiką mokėti jiems vidutinį</text:span><text:span text:style-name="T301"><text:s/></text:span><text:span text:style-name="T302">darbo užmokestį.</text:span></text:p>
      <text:p text:style-name="P303"><text:span text:style-name="T304">4</text:span><text:span text:style-name="T305">. Darbuotojui balsavimo biuletenis išduodamas po to, kai jis rinkimų komisijos nariui pateikia darbo pažymėjimą arba kitą jo tapatybę patvirtinantį dokumentą ir pasiraš</text:span><text:span text:style-name="T306">o darbuotojų, turinčių teisę dalyvauti darbo tarybos rinkimuose, sąraše. Rinkimuose dalyvaujantys darbuotojai turi po tiek balsų, koks yra renkamos darbo tarybos narių skaičius. Už kiekvieną balsavimo biuletenyje nurodytą kandidatą galima atiduoti tik po v</text:span><text:span text:style-name="T307">ieną balsą ir pažymėti tai balsavimo biuletenyje.</text:span></text:p>
      <text:p text:style-name="P308"><text:span text:style-name="T309">5</text:span><text:span text:style-name="T310">. Rinkimų komisija ir darbdavys privalo sudaryti sąlygas dalyvauti darbo tarybos rinkimuose tiems darbuotojams, kurių darbas yra atliekamas kelionėje, lauko sąlygomis ar susijęs su važiavimais, ar yra<text:s/></text:span><text:span text:style-name="T311">kilnojamojo pobūdžio.</text:span></text:p>
      <text:p text:style-name="P312"><text:span text:style-name="T313">6</text:span><text:span text:style-name="T314">. Pasibaigus rinkimų komisijos nustatytam rinkimų laikui, rinkimų komisija atidaro balsavimo urną. Suskaičiavusi balsus rinkimų komisija surašo darbo tarybos rinkimų protokolą. Jame turi būti nurodyta:</text:span></text:p>
      <text:p text:style-name="P315"><text:span text:style-name="T316">1</text:span><text:span text:style-name="T317">) darbo tarybos rinkimų<text:s/></text:span><text:span text:style-name="T318">vieta ir laikas;</text:span></text:p>
      <text:p text:style-name="P319"><text:span text:style-name="T320">2</text:span><text:span text:style-name="T321">) darbo tarybos rinkimų komisijos sudėtis;</text:span></text:p>
      <text:p text:style-name="P322"><text:span text:style-name="T323">3</text:span><text:span text:style-name="T324">) kandidatų į darbo tarybos narius sąrašas ir renkamos darbo tarybos narių skaičius;</text:span></text:p>
      <text:p text:style-name="P325"><text:span text:style-name="T326">4</text:span><text:span text:style-name="T327">) darbuotojų, turinčių teisę dalyvauti darbo tarybos rinkimuose, skaičius;</text:span></text:p>
      <text:p text:style-name="P328"><text:span text:style-name="T329">5</text:span><text:span text:style-name="T330">) darbo tarybos<text:s/></text:span><text:span text:style-name="T331">rinkimuose dalyvavusių darbuotojų skaičius, išduotų ir nepanaudotų balsavimo biuletenių skaičius;</text:span></text:p>
      <text:p text:style-name="P332"><text:span text:style-name="T333">6</text:span><text:span text:style-name="T334">) atskirai galiojančių ir negaliojančių (biuleteniai, kuriuose pažymėta daugiau kandidatų, negu nustatytas renkamos darbo tarybos narių skaičius, arba ku</text:span><text:span text:style-name="T335">riuose neįmanoma nustatyti rinkėjo valios) balsavimo biuletenių skaičius;</text:span></text:p>
      <text:p text:style-name="P336"><text:span text:style-name="T337">7</text:span><text:span text:style-name="T338">) kiekvieno kandidato surinktų balsų skaičius (pateikiamas visas kandidatų sąrašas, išdėstytas pagal rinkimuose gautą balsų skaičių mažėjančia tvarka);</text:span></text:p>
      <text:p text:style-name="P339"><text:span text:style-name="T340">8</text:span><text:span text:style-name="T341">) kandidatų, išrinkt</text:span><text:span text:style-name="T342">ų į darbo tarybą, sąrašas;</text:span></text:p>
      <text:p text:style-name="P343"><text:span text:style-name="T344">9</text:span><text:span text:style-name="T345">) kandidatų, rinkimuose gavusių bent vieną balsą, bet neišrinktų į darbo tarybą, sąrašas (pagal jų surinktų balsų skaičių mažėjančia tvarka).</text:span></text:p>
      <text:p text:style-name="P346"><text:span text:style-name="T347">7</text:span><text:span text:style-name="T348">. Rinkimų protokolą pasirašo rinkimų komisijos nariai. Šis protokolas turi<text:s/></text:span><text:span text:style-name="T349">būti viešai paskelbiamas ne vėliau kaip per tris dienas nuo rinkimų dienos. Protokolo kopija per tris dienas turi būti įteikta darbdaviui.</text:span></text:p>
      <text:p text:style-name="P350"><text:span text:style-name="T351">8</text:span><text:span text:style-name="T352">. Darbo tarybos rinkimai laikomi įvykusiais, jeigu juose dalyvavo daugiau kaip pusė darbuotojų, turinčių balsavi</text:span><text:span text:style-name="T353">mo teisę. Tuo atveju, jeigu dėl nepakankamo darbuotojų dalyvavimo darbo tarybos rinkimuose šie rinkimai paskelbiami neįvykusiais, per artimiausias septynias dienas turi būti surengti pakartotiniai rinkimai. Jie laikomi įvykusiais, jeigu juose dalyvavo vien</text:span><text:span text:style-name="T354">as ketvirtadalis balsavimo teisę turinčių įmonės darbuotojų.</text:span></text:p>
      <text:p text:style-name="P355"><text:span text:style-name="T356">9</text:span><text:span text:style-name="T357">. Išrinktais darbo tarybos nariais laikomi tie kandidatai, kurie gavo daugumą balsų. Tuo atveju, jeigu keli kandidatai gauna vienodą skaičių balsų, išrinktu laikomas tas kandidatas, kurio da</text:span><text:span text:style-name="T358">rbo stažas toje įmonėje yra didesnis.</text:span></text:p>
      <text:p text:style-name="P359"><text:span text:style-name="T360">10</text:span><text:span text:style-name="T361">. Asmenys, esantys šio straipsnio 6 dalies 9 punkte nurodytame sąraše, eilės tvarka gali tapti darbo tarybos nariais tuo atveju, kai atsiranda laisva darbo tarybos nario vieta.</text:span></text:p>
      <text:p text:style-name="P362"><text:span text:style-name="T363">11</text:span><text:span text:style-name="T364">. Visi dokumentai, susiję su<text:s/></text:span><text:span text:style-name="T365">rinkimų komisijos sudarymu, rinkimų organizavimu ir vykdymu, taip pat balsavimo biuleteniai yra perduodami darbo tarybai jos pirmajame posėdyje. Darbo taryba užtikrina jų saugojimą iki naujos darbo tarybos sudarymo.</text:span></text:p>
      <text:p text:style-name="P366"><text:span text:style-name="T367">12</text:span><text:span text:style-name="T368">. Darbo tarybų rinkimų materialinį</text:span><text:span text:style-name="T369"><text:s/>techninį aprūpinimą suteikia darbdavys.</text:span></text:p>
      <text:p text:style-name="P370"/>
      <text:p text:style-name="P371"><text:span text:style-name="T372">10</text:span><text:span text:style-name="T373"><text:s/>straipsnis.<text:s/></text:span><text:span text:style-name="T374">Darbo tarybos rinkimų rezultatų apskundimas</text:span></text:p>
      <text:p text:style-name="P375"><text:span text:style-name="T376">1</text:span><text:span text:style-name="T377">. Įmonės darbuotojas (darbuotojai), darbdavys arba darbdavio atstovas per penkias dienas nuo rinkimų rezultatų paskelbimo dienos gali raštu<text:s/></text:span><text:span text:style-name="T378">kreiptis į rinkimų komisiją prašydami ištaisyti, jų manymu, per rinkimus padarytus šio įstatymo pažeidimus. Rinkimų komisija šį prašymą turi išnagrinėti ir viešai paskelbti per tris dienas.</text:span></text:p>
      <text:p text:style-name="P379"><text:span text:style-name="T380">2</text:span><text:span text:style-name="T381">. Rinkimų komisijos sprendimas gali būti skundžiamas teismui<text:s/></text:span><text:span text:style-name="T382">per penkias dienas nuo jo viešo paskelbimo. Teismas gali priimti sprendimą uždrausti sušaukti išrinktą darbo tarybą, kol išnagrinės pateiktą skundą.</text:span><text:span text:style-name="T383"><text:s/></text:span><text:span text:style-name="T384">Teismas, nustatęs, kad buvo šiurkščiai pažeistos šio įstatymo nuostatos ar suklastoti rinkimų dokumentai ir</text:span><text:span text:style-name="T385"><text:s/>tai turėjo įtakos nustatant esminius rinkimų rezultatus, darbo tarybos rinkimų rezultatus panaikina. Pakartotiniai rinkimai laikantis šio įstatymo nustatytos tvarkos ir sąlygų turi būti surengti ne vėliau kaip po vieno mėnesio nuo teismo sprendimo įsigali</text:span><text:span text:style-name="T386">ojimo dienos.</text:span></text:p>
      <text:p text:style-name="P387"/>
      <text:p text:style-name="P388"><text:span text:style-name="T389">TREČIASIS</text:span><text:span text:style-name="T390"><text:s/>SKIRSNIS</text:span></text:p>
      <text:p text:style-name="P391"><text:span text:style-name="T392">DARBO TARYBOS VEIKLOS ORGANIZAVIMAS</text:span></text:p>
      <text:p text:style-name="P393"/>
      <text:p text:style-name="P394"><text:span text:style-name="T395">11</text:span><text:span text:style-name="T396"><text:s/>straipsnis.<text:s/></text:span><text:span text:style-name="T397">Darbo tarybos įgaliojimų pradžia</text:span></text:p>
      <text:p text:style-name="P398"><text:span text:style-name="T399">1</text:span><text:span text:style-name="T400">. Darbo taryba gauna savo įgaliojimus ir pradeda vykdyti šiame įstatyme nustatytas funkcijas susirinkusi į pirmąjį posėd</text:span><text:span text:style-name="T401">į. Jį rinkimų komisijos pirmininkas turi sušaukti ne anksčiau kaip per penkias ir ne vėliau kaip per dešimt dienų nuo rinkimų rezultatų paskelbimo.</text:span></text:p>
      <text:p text:style-name="P402"><text:span text:style-name="T403">2</text:span><text:span text:style-name="T404">. Tuo atveju, kai rinkimų komisija gauna šio įstatymo 10 straipsnio 1 dalyje nurodytą prašymą ištaisyti</text:span><text:span text:style-name="T405"><text:s/>per rinkimus padarytus šio įstatymo pažeidimus, pirmasis darbo tarybos posėdis gali būti šaukiamas ne anksčiau kaip per penkias ir ne vėliau kaip per dešimt dienų nuo rinkimų komisijos sprendimo viešo paskelbimo, jei teismas, gavęs šio įstatymo 10 straips</text:span><text:span text:style-name="T406">nio 2 dalyje nurodytą skundą, nenusprendžia laikinai uždrausti sušaukti išrinktos darbo tarybos posėdį.</text:span></text:p>
      <text:p text:style-name="P407"/>
      <text:p text:style-name="P408"><text:span text:style-name="T409">12</text:span><text:span text:style-name="T410"><text:s/>straipsnis.<text:s/></text:span><text:span text:style-name="T411">Darbo tarybos pirmininkas, pirmininko pavaduotojas ir sekretorius</text:span></text:p>
      <text:p text:style-name="P412"><text:span text:style-name="T413">1</text:span><text:span text:style-name="T414">. Darbo tarybos nariai pirmajame darbo tarybos posėdyje vis</text:span><text:span text:style-name="T415">ų darbo tarybos narių balsų dauguma iš savo narių išsirenka darbo tarybos pirmininką, jo pavaduotoją ir darbo tarybos sekretorių.</text:span></text:p>
      <text:p text:style-name="P416"><text:span text:style-name="T417">2</text:span><text:span text:style-name="T418">. Darbo tarybos pirmininkas (pirmininkui laikinai negalint eiti pareigų,</text:span><text:span text:style-name="T419"><text:s/></text:span><text:span text:style-name="T420">– pirmininko pavaduotojas):</text:span></text:p>
      <text:p text:style-name="P421"><text:span text:style-name="T422">1</text:span><text:span text:style-name="T423">) šaukia darbo<text:s/></text:span><text:span text:style-name="T424">tarybos posėdžius ir jiems pirmininkauja;</text:span></text:p>
      <text:p text:style-name="P425"><text:span text:style-name="T426">2</text:span><text:span text:style-name="T427">) atstovauja darbo tarybai teisme, santykiuose su darbuotojais, darbdaviu ir trečiaisiais asmenimis;</text:span></text:p>
      <text:p text:style-name="P428"><text:span text:style-name="T429">3</text:span><text:span text:style-name="T430">) rengia metinės darbo tarybos ataskaitos įmonės darbuotojams projektą ir pateikia įmonės darbuotojams<text:s/></text:span><text:span text:style-name="T431">darbo tarybos patvirtintą ataskaitą;</text:span></text:p>
      <text:p text:style-name="P432"><text:span text:style-name="T433">4</text:span><text:span text:style-name="T434">) turi kitas šiame ir kituose įstatymuose bei darbo tarybos veiklos reglamente nustatytas teises.</text:span></text:p>
      <text:p text:style-name="P435"><text:span text:style-name="T436">3</text:span><text:span text:style-name="T437">. Darbo tarybos sekretorius tvarko ir saugo darbo tarybos dokumentaciją, informuoja darbo tarybos narius apie</text:span><text:span text:style-name="T438"><text:s/>šaukiamo darbo tarybos posėdžio laiką, vietą, darbotvarkę, informuoja darbdavį apie darbo tarybos posėdžio vietą ir laiką, rašo darbo tarybos posėdžio protokolą ir atlieka kitus darbo tarybos pirmininko pavedimus. Darbo tarybos sekretoriui laikinai negali</text:span><text:span text:style-name="T439">nt eiti savo pareigų, jį pavaduoja darbo tarybos pirmininko paskirtas tarybos narys.</text:span></text:p>
      <text:p text:style-name="P440"/>
      <text:p text:style-name="P441"><text:span text:style-name="T442">13</text:span><text:span text:style-name="T443"><text:s/>straipsnis.<text:s/></text:span><text:span text:style-name="T444">Darbo tarybos posėdžiai</text:span></text:p>
      <text:p text:style-name="P445"><text:span text:style-name="T446">1</text:span><text:span text:style-name="T447">. Darbo tarybos posėdžiai vyksta ne rečiau kaip kartą per mėnesį, jeigu kolektyvinėje sutartyje nenumatyta kitaip, darbo</text:span><text:span text:style-name="T448"><text:s/>tarybos pirmininko, o jam laikinai negalint eiti pareigų, – pirmininko pavaduotojo iniciatyva.</text:span></text:p>
      <text:p text:style-name="P449"><text:span text:style-name="T450">2</text:span><text:span text:style-name="T451">. Darbo tarybos posėdžiai vyksta darbo metu, jeigu kolektyvinėje sutartyje nenumatyta kitaip. Parenkant posėdžio laiką ir trukmę, turi būti atsižvelgiama į</text:span><text:span text:style-name="T452"><text:s/>nagrinėjamų klausimų sudėtingumą bei įmonės gamybines, technologines, darbo organizavimo ir kitas sąlygas.</text:span></text:p>
      <text:p text:style-name="P453"><text:span text:style-name="T454">3</text:span><text:span text:style-name="T455">. Apie šaukiamo darbo tarybos posėdžio vietą ir laiką darbdaviui turi būti pranešama ne vėliau kaip prieš tris darbo dienas, darbo tarybos nari</text:span><text:span text:style-name="T456">ams – ne vėliau kaip prieš dvi darbo dienas, išskyrus atvejus, kai jie visi sutinka su ankstesne posėdžio data.</text:span></text:p>
      <text:p text:style-name="P457"><text:span text:style-name="T458">4</text:span><text:span text:style-name="T459">. Darbo tarybos posėdis yra teisėtas, jeigu jame dalyvauja ne mažiau kaip du trečdaliai darbo tarybos narių.</text:span></text:p>
      <text:p text:style-name="P460"><text:span text:style-name="T461">5</text:span><text:span text:style-name="T462">. Jei šiame įstatyme nenu</text:span><text:span text:style-name="T463">matyta kitaip, darbo tarybos sprendimai priimami dalyvaujančių darbo tarybos narių balsų dauguma. Balsams pasiskirsčius po lygiai, lemia posėdžio pirmininko balsas.</text:span></text:p>
      <text:p text:style-name="P464"><text:span text:style-name="T465">6</text:span><text:span text:style-name="T466">. Darbo tarybos kvietimu darbo tarybos posėdžiuose turi teisę dalyvauti darbdavys ar j</text:span><text:span text:style-name="T467">am atstovaujantys asmenys. Darbo tarybos kviestų darbuotojų dalyvavimas darbo tarybos posėdyje jų darbo metu turi būti suderintas su darbdaviu.</text:span></text:p>
      <text:p text:style-name="P468"><text:span text:style-name="T469">7</text:span><text:span text:style-name="T470">. Darbo tarybos posėdžiai turi būti protokoluojami. Posėdžio protokolą ne vėliau kaip per dvi darbo dienas<text:s/></text:span><text:span text:style-name="T471">nuo posėdžio dienos pasirašo posėdžio pirmininkas ir sekretorius.</text:span></text:p>
      <text:p text:style-name="P472"/>
      <text:p text:style-name="P473"><text:span text:style-name="T474">14</text:span><text:span text:style-name="T475"><text:s/>straipsnis.<text:s/></text:span><text:span text:style-name="T476">Darbo tarybos veiklos reglamentas</text:span></text:p>
      <text:p text:style-name="P477"><text:span text:style-name="T478">Darbo tarybos veiklos organizavimo klausimus, neaptartus šiame įstatyme, reguliuoja darbo tarybos veiklos reglamentas. Jį savo kaden</text:span><text:span text:style-name="T479">cijos laikotarpiui tvirtina</text:span><text:span text:style-name="T480"><text:s/></text:span><text:span text:style-name="T481">darbo taryba visų darbo tarybos narių balsų dauguma.</text:span></text:p>
      <text:p text:style-name="P482"/>
      <text:p text:style-name="P483"><text:span text:style-name="T484">KETVIRTASIS</text:span><text:span text:style-name="T485"><text:s/>SKIRSNIS</text:span></text:p>
      <text:p text:style-name="P486"><text:span text:style-name="T487">NARYSTĖ DARBO TARYBOJE. DARBO TARYBOS NARIŲ TEISĖS, PAREIGOS IR GARANTIJOS</text:span></text:p>
      <text:p text:style-name="P488"/>
      <text:p text:style-name="P489"><text:span text:style-name="T490">15</text:span><text:span text:style-name="T491"><text:s/>straipsnis.<text:s/></text:span><text:span text:style-name="T492">Narystės darbo taryboje pradžia ir pabaiga</text:span></text:p>
      <text:p text:style-name="P493"><text:span text:style-name="T494">1</text:span><text:span text:style-name="T495">.<text:s/></text:span><text:span text:style-name="T496">Į darbo tarybą išrinktas darbuotojas darbo tarybos nariu laikomas nuo darbo tarybos rinkimų balsavimo rezultatų paskelbimo. Darbuotojas, esantis pirmas šio įstatymo 9 straipsnio 6 dalies 9 punkte nurodytame sąraše, darbo tarybos nariu vietoj narystę darbo<text:s/></text:span><text:span text:style-name="T497">taryboje pabaigusio darbuotojo tampa nuo darbo tarybos sprendimo, kuriuo patvirtinami jo, kaip naujo darbo tarybos nario, įgaliojimai, priėmimo.</text:span></text:p>
      <text:p text:style-name="P498"><text:span text:style-name="T499">2</text:span><text:span text:style-name="T500">. Narystė darbo taryboje pasibaigia:</text:span></text:p>
      <text:p text:style-name="P501"><text:span text:style-name="T502">1</text:span><text:span text:style-name="T503">) darbo tarybos nariui mirus;</text:span></text:p>
      <text:p text:style-name="P504"><text:span text:style-name="T505">2</text:span><text:span text:style-name="T506">) nutraukus darbo santykius,<text:s/></text:span><text:span text:style-name="T507">išskyrus atvejus, kai atleistas iš darbo tarybos narys įsiteisėjusiu teismo sprendimu grąžinamas į darbą;</text:span></text:p>
      <text:p text:style-name="P508"><text:span text:style-name="T509">3</text:span><text:span text:style-name="T510">) darbo tarybos nariui, kurio įgaliojimai buvo patvirtinti vietoj atleisto iš darbo tarybos nario, – įsiteisėjus teismo sprendimui, kuriuo atleis</text:span><text:span text:style-name="T511">tas iš darbo tarybos narys grąžinamas į darbą;</text:span></text:p>
      <text:p text:style-name="P512"><text:span text:style-name="T513">4</text:span><text:span text:style-name="T514">) atsistatydinus iš darbo tarybos narių;</text:span></text:p>
      <text:p text:style-name="P515"><text:span text:style-name="T516">5</text:span><text:span text:style-name="T517">) įsiteisėjus teismo sprendimui, kuriuo darbo tarybos nario išrinkimas į darbo tarybą pripažintas neteisėtu;</text:span></text:p>
      <text:p text:style-name="P518"><text:span text:style-name="T519">6</text:span><text:span text:style-name="T520">) pasibaigus darbo tarybos veiklai šio įstat</text:span><text:span text:style-name="T521">ymo 25 straipsnyje nustatytais pagrindais.</text:span></text:p>
      <text:p text:style-name="P522"/>
      <text:p text:style-name="P523"><text:span text:style-name="T524">16</text:span><text:span text:style-name="T525"><text:s/>straipsnis.<text:s/></text:span><text:span text:style-name="T526">Darbo tarybos nario teisės</text:span></text:p>
      <text:p text:style-name="P527"><text:span text:style-name="T528">1</text:span><text:span text:style-name="T529">. Darbo tarybos narys turi teisę:</text:span></text:p>
      <text:p text:style-name="P530"><text:span text:style-name="T531">1</text:span><text:span text:style-name="T532">) dalyvauti darbo tarybos posėdžiuose ir balsuoti visais juose svarstomais klausimais, išskyrus atvejus, kai nagrinėjama</text:span><text:span text:style-name="T533">s klausimas yra susijęs su jo ar jo šeimos nario asmeniu;</text:span></text:p>
      <text:p text:style-name="P534"><text:span text:style-name="T535">2</text:span><text:span text:style-name="T536">) susipažinti su visais darbo tarybos dokumentais, išskyrus šio įstatymo 23 straipsnyje nustatytas išimtis;</text:span></text:p>
      <text:p text:style-name="P537"><text:span text:style-name="T538">3</text:span><text:span text:style-name="T539">) teikti darbo tarybai informaciją ir pasiūlymus dėl įmonės kolektyvinės sutarti</text:span><text:span text:style-name="T540">es projektų, darbdavio priimtų sprendimų ir kitų darbuotojams aktualių ekonominių, socialinių ir darbo klausimų;</text:span></text:p>
      <text:p text:style-name="P541"><text:span text:style-name="T542">4</text:span><text:span text:style-name="T543">) atsistatydinti iš darbo tarybos nario pareigų;</text:span></text:p>
      <text:p text:style-name="P544"><text:span text:style-name="T545">5</text:span><text:span text:style-name="T546">) atlikti kitus veiksmus, nustatytus darbo tarybos veiklos reglamente.</text:span></text:p>
      <text:p text:style-name="P547"><text:span text:style-name="T548">2</text:span><text:span text:style-name="T549">. Darb</text:span><text:span text:style-name="T550">o tarybos narys gali turėti ir kitų įstatymuose, kituose norminiuose teisės aktuose, taip pat kolektyvinėse sutartyse nustatytų teisių.</text:span></text:p>
      <text:p text:style-name="P551"/>
      <text:p text:style-name="P552"><text:span text:style-name="T553">17</text:span><text:span text:style-name="T554"><text:s/>straipsnis.<text:s/></text:span><text:span text:style-name="T555">Darbo tarybos nario pareigos</text:span></text:p>
      <text:p text:style-name="P556"><text:span text:style-name="T557">Darbo tarybos narys privalo:</text:span></text:p>
      <text:p text:style-name="P558"><text:span text:style-name="T559">1</text:span><text:span text:style-name="T560">) atlikti darbo tarybos pavestas fu</text:span><text:span text:style-name="T561">nkcijas, darbo tarybos priimtus sprendimus laikydamasis įstatymų ir kitų norminių teisės aktų bei darbo tarybos veiklos reglamento nuostatų;</text:span></text:p>
      <text:p text:style-name="P562"><text:span text:style-name="T563">2</text:span><text:span text:style-name="T564">) einant darbo tarybos nario pareigas sužinotus duomenis apie darbuotojus, jų asmeninę informaciją, taip pat<text:s/></text:span><text:span text:style-name="T565">informaciją, kuri nustatyta tvarka pripažinta valstybine, tarnybine, profesine, komercine (gamybine) paslaptimi, naudoti tik darbo tarybos nario funkcijoms atlikti;</text:span></text:p>
      <text:p text:style-name="P566"><text:span text:style-name="T567">3</text:span><text:span text:style-name="T568">) narystės darbo taryboje metu, taip pat pasibaigus narystei ar nutraukus darbo sutart</text:span><text:span text:style-name="T569">į su darbdaviu, saugoti šio straipsnio 2 punkte nurodytus duomenis ir informaciją nuo asmenų, neturinčių teisės su jais susipažinti;</text:span></text:p>
      <text:p text:style-name="P570"><text:span text:style-name="T571">4</text:span><text:span text:style-name="T572">) informuoti darbo tarybą apie pavestų funkcijų atlikimą;</text:span></text:p>
      <text:p text:style-name="P573"><text:span text:style-name="T574">5</text:span><text:span text:style-name="T575">) nepažeisdamas šio straipsnio 3 punkte nurodytos parei</text:span><text:span text:style-name="T576">gos, informuoti įmonės darbuotojus apie savo veiklą.</text:span></text:p>
      <text:p text:style-name="P577"/>
      <text:p text:style-name="P578"><text:span text:style-name="T579">18</text:span><text:span text:style-name="T580"><text:s/>straipsnis.<text:s/></text:span><text:span text:style-name="T581">Darbo tarybos narių garantijos</text:span></text:p>
      <text:p text:style-name="P582"><text:span text:style-name="T583">1</text:span><text:span text:style-name="T584">. Darbo tarybos nariai savo pareigas paprastai vykdo darbo metu. Tuo tikslu darbo tarybos nariai darbo tarybos posėdžiams ir jų pareigų vykdymo</text:span><text:span text:style-name="T585"><text:s/>laikui atleidžiami nuo darbo ne mažiau kaip 60 darbo valandų per metus</text:span><text:span text:style-name="T586">, jeigu kolektyvinėje sutartyje nenumatyta kitaip; už šį laiką jiems mokamas vidutinis darbo užmokestis. Jei darbo tarybos nario pareigų vykdymas susijęs su keliavimu tarp geografiškai<text:s/></text:span><text:span text:style-name="T587">nutolusių įmonės filialų, atstovybių bei struktūrinių padalinių, darbo tarybos ir darbdavio susitarimu arba kolektyvinėje sutartyje gali būti aptarta galimybė užtikrinti transportą arba suteikti darbo tarybos nariui daugiau laiko jo pareigoms atlikti ir mo</text:span><text:span text:style-name="T588">kėti jam vidutinį darbo užmokestį.</text:span></text:p>
      <text:p text:style-name="P589"><text:span text:style-name="T590">2</text:span><text:span text:style-name="T591">. Darbo tarybos narių kvalifikacija, reikalinga darbuotojų atstovų funkcijoms įgyvendinti, turi būti keliama darbdavio lėšomis. Kvalifikacijai reguliariai kelti per metus turi būti skiriama ne mažiau kaip trys dienos</text:span><text:span text:style-name="T592">, jeigu kolektyvinėje sutartyje nenumatyta kitaip.</text:span><text:span text:style-name="T593"><text:s/>Konkretūs kvalifikacijos kėlimo terminai ir sąlygos nustatomi darbo tarybos ir darbdavio susitarime arba kolektyvinėje sutartyje.</text:span></text:p>
      <text:p text:style-name="P594"><text:span text:style-name="T595">3</text:span><text:span text:style-name="T596">. Darbo tarybos narius atleidžiant iš darbo, jiems taikomos Darbo kode</text:span><text:span text:style-name="T597">kse darbuotojų atstovams nustatytos garantijos.</text:span></text:p>
      <text:p text:style-name="P598"><text:span text:style-name="T599">4</text:span><text:span text:style-name="T600">. Darbo tarybos nariams taikomos ir kitos lengvatos bei garantijos, nustatytos įstatymuose, kituose norminiuose teisės aktuose, taip pat kolektyvinėse sutartyse ar darbo tarybos ir darbdavio<text:s/></text:span><text:span text:style-name="T601">susitarimuose.</text:span></text:p>
      <text:p text:style-name="P602"/>
      <text:p text:style-name="P603"><text:span text:style-name="T604">PENKTASIS</text:span><text:span text:style-name="T605"><text:s/>SKIRSNIS</text:span></text:p>
      <text:p text:style-name="P606"><text:span text:style-name="T607">DARBO TARYBOS TEISĖS IR PAREIGOS. DARBO TARYBOS SANTYKIAI SU DARBDAVIU</text:span></text:p>
      <text:p text:style-name="P608"/>
      <text:p text:style-name="P609"><text:span text:style-name="T610">19</text:span><text:span text:style-name="T611"><text:s/>straipsnis.<text:s/></text:span><text:span text:style-name="T612">Darbo tarybos teisės</text:span></text:p>
      <text:p text:style-name="P613"><text:span text:style-name="T614">1</text:span><text:span text:style-name="T615">. Darbo taryba, atstovaudama įmonės darbuotojams, turi teisę:</text:span></text:p>
      <text:p text:style-name="P616"><text:span text:style-name="T617">1</text:span><text:span text:style-name="T618">) dalyvauti informavimo, konsul</text:span><text:span text:style-name="T619">tavimo procedūrose;</text:span></text:p>
      <text:p text:style-name="P620"><text:span text:style-name="T621">2</text:span><text:span text:style-name="T622">) įstatymų, kolektyvinių sutarčių ar darbo tarybos ir darbdavio susitarimų nustatytais atvejais derinti darbdavio sprendimus;</text:span></text:p>
      <text:p text:style-name="P623"><text:span text:style-name="T624">3</text:span><text:span text:style-name="T625">) sudaryti su darbdaviu įmonės kolektyvinę sutartį, taip pat įmonės filialo, atstovybės ar<text:s/></text:span><text:span text:style-name="T626">struktūrinio padalinio kolektyvinę sutartį;</text:span></text:p>
      <text:p text:style-name="P627"><text:span text:style-name="T628">4</text:span><text:span text:style-name="T629">) įgalioti darbo tarybos narį įmonės darbo metu patekti į įmonės patalpas, susipažinti su darbuotojų darbo sąlygomis netrukdant darbuotojų darbui;</text:span></text:p>
      <text:p text:style-name="P630"><text:span text:style-name="T631">5</text:span><text:span text:style-name="T632">) gauti iš darbdavio, o norminių teisės aktų nustatytai</text:span><text:span text:style-name="T633">s terminais ir iš valstybių bei savivaldybių institucijų ir įstaigų informaciją, reikalingą savo funkcijoms atlikti;</text:span></text:p>
      <text:p text:style-name="P634"><text:span text:style-name="T635">6</text:span><text:span text:style-name="T636">) teikti darbdaviui pasiūlymus dėl ekonominių, socialinių ir darbo klausimų, aktualių darbuotojams darbdavio sprendimų, darbo santykiu</text:span><text:span text:style-name="T637">s reglamentuojančių įstatymų, kitų norminių teisės aktų ir kolektyvinių sutarčių įgyvendinimo;</text:span></text:p>
      <text:p text:style-name="P638"><text:span text:style-name="T639">7</text:span><text:span text:style-name="T640">) kreiptis į teismą dėl darbdavio sprendimų teisėtumo, taip pat dėl įstatymų, kitų norminių teisės aktų, kolektyvinių sutarčių nevykdymo ar netinkamo vykdym</text:span><text:span text:style-name="T641">o;</text:span></text:p>
      <text:p text:style-name="P642"><text:span text:style-name="T643">8</text:span><text:span text:style-name="T644">) kreiptis į teismą dėl darbo tarybos teisių, nustatytų įstatymuose, kolektyvinėse sutartyse ar darbo tarybos ir darbdavio susitarimuose, gynimo;</text:span></text:p>
      <text:p text:style-name="P645"><text:span text:style-name="T646">9</text:span><text:span text:style-name="T647">) esant būtinybei aptarti svarbius ekonomikos, socialinius ir darbo klausimus, sušaukti visuotinį</text:span><text:span text:style-name="T648"><text:s/>darbuotojų kolektyvo</text:span><text:span text:style-name="T649"><text:s/></text:span><text:span text:style-name="T650">susirinkimą (konferenciją), suderinus su darbdaviu susirinkimo (konferencijos) vietą ir laiką;</text:span></text:p>
      <text:p text:style-name="P651"><text:span text:style-name="T652">10</text:span><text:span text:style-name="T653">) priimti sprendimą skelbti streiką ir jam vadovauti, jeigu įmonėje nėra veikiančios profesinės sąjungos ir jeigu darbuotojų kolektyv</text:span><text:span text:style-name="T654">o susirinkimas neperdavė darbuotojų atstovavimo ir gynimo funkcijos atitinkamos ekonominės veiklos šakos profesinei sąjungai;</text:span><text:s/></text:p>
      <text:p text:style-name="P655">Papildyta straipsnio punktu:</text:p>
      <text:p text:style-name="P656"><text:span text:style-name="T657">Nr.<text:s/></text:span><text:a xlink:href="https://www.e-tar.lt/portal/legalAct.html?documentId=TAR.3F3F65384700" office:target-frame-name="_top" xlink:show="replace"><text:span text:style-name="T658">X-411</text:span></text:a><text:span text:style-name="T659">, 2005-11</text:span><text:span text:style-name="T660">-17, Žin., 2005, Nr. 142-5111 (2005-12-03), i. k. 1051010ISTA000X-411</text:span></text:p>
      <text:p text:style-name="Normal"/>
      <text:p text:style-name="P661"><text:span text:style-name="T662">11</text:span><text:span text:style-name="T663">) atlikti kitus veiksmus, neprieštaraujančius įstatymams, kitiems norminiams teisės aktams, bei veiksmus, numatytus kolektyvinėse sutartyse ar darbo tarybos ir darbdavio susitarim</text:span><text:span text:style-name="T664">uose.</text:span></text:p>
      <text:p text:style-name="P665">Straipsnio punkto numeracijos pakeitimas:</text:p>
      <text:p text:style-name="P666"><text:span text:style-name="T667">Nr.<text:s/></text:span><text:a xlink:href="https://www.e-tar.lt/portal/legalAct.html?documentId=TAR.3F3F65384700" office:target-frame-name="_top" xlink:show="replace"><text:span text:style-name="T668">X-411</text:span></text:a><text:span text:style-name="T669">, 2005-11-17, Žin., 2005, Nr. 142-5111 (2005-12-03), i. k. 1051010ISTA000X-411</text:span></text:p>
      <text:p text:style-name="Normal"/>
      <text:p text:style-name="P670"><text:span text:style-name="T671">2</text:span><text:span text:style-name="T672">. Darbo taryba negali atlikti<text:s/></text:span><text:span text:style-name="T673">funkcijų, kurios pagal įstatymus yra pripažintos profesinių sąjungų prerogatyva.</text:span></text:p>
      <text:p text:style-name="P674"/>
      <text:p text:style-name="P675"><text:span text:style-name="T676">20</text:span><text:span text:style-name="T677"><text:s/>straipsnis.<text:s/></text:span><text:span text:style-name="T678">Darbo tarybos pareigos</text:span></text:p>
      <text:p text:style-name="P679"><text:span text:style-name="T680">Darbo taryba privalo:</text:span></text:p>
      <text:p text:style-name="P681"><text:span text:style-name="T682">1</text:span><text:span text:style-name="T683">) atlikti savo funkcijas laikydamasi įstatymų, kitų norminių teisės aktų, kolektyvinių sutarčių, darbo<text:s/></text:span><text:span text:style-name="T684">tarybos ir darbdavio susitarimų bei darbo tarybos veiklos reglamento nuostatų;</text:span></text:p>
      <text:p text:style-name="P685"><text:span text:style-name="T686">2</text:span><text:span text:style-name="T687">) atlikdama savo funkcijas atsižvelgti į visų įmonės darbuotojų teises ir interesus, nediskriminuoti atskirų darbuotojų, jų grupių ar atskirų struktūrinių padalinių darbuot</text:span><text:span text:style-name="T688">ojų;</text:span></text:p>
      <text:p text:style-name="P689"><text:span text:style-name="T690">3</text:span><text:span text:style-name="T691">) informuoti įmonės darbuotojus apie savo veiklą kasmet viešai pateikdama įmonės darbuotojams metinės darbo tarybos veiklos ataskaitą, taip pat kitu darbo tarybos veiklos reglamente nustatytu būdu;</text:span></text:p>
      <text:p text:style-name="P692"><text:span text:style-name="T693">4</text:span><text:span text:style-name="T694">) pasibaigus darbo tarybos nario narystei,<text:s/></text:span><text:span text:style-name="T695">ne vėliau kaip</text:span><text:span text:style-name="T696"><text:s/></text:span><text:span text:style-name="T697">per vieną mėnesį patvirtinti įgaliojimus naujo darbo tarybos nario, kuriuo jo sutikimu gali būti pirmasis darbuotojas kandidatų sąraše, nurodytame šio įstatymo 9 straipsnio 6 dalies 9 punkte:</text:span></text:p>
      <text:p text:style-name="P698"><text:span text:style-name="T699">5</text:span><text:span text:style-name="T700">) laikytis geranoriškumo ir pagarbos teisėti</text:span><text:span text:style-name="T701">ems darbdavio interesams principų.</text:span></text:p>
      <text:p text:style-name="P702"/>
      <text:p text:style-name="P703"><text:span text:style-name="T704">21</text:span><text:span text:style-name="T705"><text:s/>straipsnis.<text:s/></text:span><text:span text:style-name="T706">Darbo tarybos informavimas<text:s/></text:span></text:p>
      <text:p text:style-name="P707"><text:span text:style-name="T708">Įstatymų, kolektyvinių sutarčių bei darbo tarybos ir darbdavio susitarimų nustatytais atvejais, terminais ir tvarka darbdavys turi nemokamai raštu pateikti darbo taryb</text:span><text:span text:style-name="T709">ai informaciją, susijusią su darbo santykiais ir įmonės veikla. Kitais atvejais informaciją, reikalingą darbo tarybos funkcijoms atlikti, darbdavys darbo tarybai turi nemokamai raštu suteikti ne vėliau kaip per dešimt dienų įmonėse, kuriose šio įstatymo 5<text:s/></text:span><text:span text:style-name="T710">straipsnio nustatyta tvarka apskaičiuotas darbuotojų skaičius neviršijo vieno šimto darbuotojų, ir ne vėliau kaip per dvidešimt dienų visose kitose įmonėse.</text:span></text:p>
      <text:p text:style-name="P711"/>
      <text:p text:style-name="P712"><text:span text:style-name="T713">22</text:span><text:span text:style-name="T714"><text:s/>straipsnis.<text:s/></text:span><text:span text:style-name="T715">Konsultavimasis ir darbdavio sprendimų derinimas su darbo taryba</text:span></text:p>
      <text:p text:style-name="P716"><text:span text:style-name="T717">1</text:span><text:span text:style-name="T718">. Įstat</text:span><text:span text:style-name="T719">ymų, kolektyvinių sutarčių ar darbo tarybos ir darbdavio susitarimų nustatytais atvejais, terminais ir tvarka darbdavys turi konsultuotis su darbo taryba prieš priimdamas sprendimą arba suderinti savo būsimą sprendimą su darbo taryba.</text:span></text:p>
      <text:p text:style-name="P720"><text:span text:style-name="T721">2</text:span><text:span text:style-name="T722">. Tuo tikslu jis</text:span><text:span text:style-name="T723"><text:s/>iš anksto raštu kreipiasi į darbo tarybą ir pateikia savo sprendimo priėmimo motyvus ir su tuo susijusią būtiną informaciją. Savo nuomonę dėl darbdavio sprendimo darbo taryba turi išreikšti per darbdavio nustatytą terminą atsakyti. Šis terminas turi būti<text:s/></text:span><text:span text:style-name="T724">ne trumpesnis kaip dešimt dienų įmonėse, kuriose šio įstatymo 5 straipsnio nustatyta tvarka apskaičiuotas darbuotojų skaičius neviršijo vieno šimto darbuotojų, ir ne trumpesnis kaip dvidešimt dienų visose kitose įmonėse. Esant būtinybei, darbo taryba gali<text:s/></text:span><text:span text:style-name="T725">paprašyti papildomos informacijos. Šalims sutarus, darbo tarybai nustatytas terminas atsakyti gali būti pratęstas.</text:span></text:p>
      <text:p text:style-name="P726"><text:span text:style-name="T727">3</text:span><text:span text:style-name="T728">. Gavęs darbo tarybos nuomonę, darbdavys privalo ją apsvarstyti ir motyvuotai atsakyti. Darbdavys gali inicijuoti papildomas diskusijas<text:s/></text:span><text:span text:style-name="T729">ar derybas su darbo taryba.</text:span></text:p>
      <text:p text:style-name="P730"><text:span text:style-name="T731">4</text:span><text:span text:style-name="T732">. Jei pasiekiamas šalių susitarimas, jis gali būti įforminamas įmonės kolektyvine sutartimi arba raštišku darbo tarybos ir darbdavio susitarimu.</text:span></text:p>
      <text:p text:style-name="P733"><text:span text:style-name="T734">5</text:span><text:span text:style-name="T735">. Šio straipsnio nuostatos taikomos tais atvejais, kai įstatymai, kolekty</text:span><text:span text:style-name="T736">vinės sutartys ar darbo tarybos ir darbdavio susitarimai nenumato kitos procedūros.</text:span></text:p>
      <text:p text:style-name="P737"/>
      <text:p text:style-name="P738"><text:span text:style-name="T739">23</text:span><text:span text:style-name="T740"><text:s/>straipsnis.<text:s/></text:span><text:span text:style-name="T741">Teisė į informaciją</text:span></text:p>
      <text:p text:style-name="P742"><text:span text:style-name="T743">1</text:span><text:span text:style-name="T744">. Darbdavys privalo laiku nemokamai raštu teikti informaciją darbo tarybai ir atsakyti už šios informacijos teisingumą.</text:span></text:p>
      <text:p text:style-name="P745">Straipsnio dalies pakeitimai:</text:p>
      <text:p text:style-name="P746"><text:span text:style-name="T747">Nr.<text:s/></text:span><text:a xlink:href="https://www.e-tar.lt/portal/legalAct.html?documentId=TAR.3F3F65384700" office:target-frame-name="_top" xlink:show="replace"><text:span text:style-name="T748">X-411</text:span></text:a><text:span text:style-name="T749">, 2005-11-17, Žin., 2005, Nr. 142-5111 (2005-12-03), i. k. 1051010ISTA000X-411</text:span></text:p>
      <text:p text:style-name="Normal"/>
      <text:p text:style-name="P750"><text:span text:style-name="T751">2</text:span><text:span text:style-name="T752">. Darbo tarybos nariai, pateikę darbdaviui rašytinį įsi</text:span><text:span text:style-name="T753">pareigojimą neatskleisti komercinės (gamybinės) ar profesinės paslapties, turi teisę susipažinti su informacija, kuri yra laikoma komercine (gamybine) ar profesine paslaptimi, bet yra būtina jų pareigoms atlikti.</text:span></text:p>
      <text:p text:style-name="P754"><text:span text:style-name="T755">3</text:span><text:span text:style-name="T756">. Darbdavys gali raštu atsisakyti sute</text:span><text:span text:style-name="T757">ikti informaciją, kuri yra laikoma komercine (gamybine) ar profesine paslaptimi, jei tokia informacija dėl savo pobūdžio pagal objektyvius kriterijus pakenktų ar galėtų labai pakenkti įmonei arba jos veiklai.</text:span></text:p>
      <text:p text:style-name="P758"><text:span text:style-name="T759">4</text:span><text:span text:style-name="T760">. Gavusi raštišką atsisakymą, darbo taryba</text:span><text:span text:style-name="T761"><text:s/>per vieną mėnesį gali kreiptis į teismą. Teismui nustačius, kad atsisakymas pateikti informaciją yra nepagrįstas, atsisakymą</text:span><text:span text:style-name="T762"><text:s/></text:span><text:span text:style-name="T763">pateikęs darbdavys įpareigojamas per protingą laikotarpį tokią informaciją suteikti.</text:span></text:p>
      <text:p text:style-name="P764"><text:span text:style-name="T765">5</text:span><text:span text:style-name="T766">. Supažindinimą su valstybės, tarnybinėm</text:span><text:span text:style-name="T767">is, profesinėmis paslaptimis ir atsakomybę už jų atskleidimą ar neteisėtą panaudojimą reglamentuoja specialūs įstatymai.</text:span></text:p>
      <text:p text:style-name="P768"/>
      <text:p text:style-name="P769"><text:span text:style-name="T770">24</text:span><text:span text:style-name="T771"><text:s/>straipsnis.<text:s/></text:span><text:span text:style-name="T772">Darbo tarybos santykiai su darbdaviu<text:s/></text:span></text:p>
      <text:p text:style-name="P773"><text:span text:style-name="T774">1</text:span><text:span text:style-name="T775">. Darbo taryba yra nepriklausoma nuo darbdavio. Darbdaviui draudžiama<text:s/></text:span><text:span text:style-name="T776">daryti įtaką darbo tarybos sprendimams ar kitaip kištis į darbo tarybos veiklą.</text:span></text:p>
      <text:p text:style-name="P777"><text:span text:style-name="T778">2</text:span><text:span text:style-name="T779">. Darbdavys turi teisę kreiptis į teismą prašydamas nutraukti darbo tarybos veiksmus, kurie pažeidžia šį ar kitus įstatymus, kolektyvines sutartis ar darbo tarybos ir darb</text:span><text:span text:style-name="T780">davio susitarimus.</text:span></text:p>
      <text:p text:style-name="P781"><text:span text:style-name="T782">3</text:span><text:span text:style-name="T783">. Darbo tarybos funkcijoms atlikti darbdavys skiria patalpas, leidžia naudotis turimomis darbo priemonėmis. Konkrečias darbo tarybos materialinio techninio aprūpinimo sąlygas nustato kolektyvinė sutartis arba darbo tarybos ir darbda</text:span><text:span text:style-name="T784">vio susitarimas.</text:span></text:p>
      <text:p text:style-name="P785"/>
      <text:p text:style-name="P786"><text:span text:style-name="T787">ŠEŠTASIS</text:span><text:span text:style-name="T788"><text:s/>SKIRSNIS</text:span></text:p>
      <text:p text:style-name="P789"><text:span text:style-name="T790">DARBO TARYBOS VEIKLOS PASIBAIGIMAS</text:span></text:p>
      <text:p text:style-name="P791"/>
      <text:p text:style-name="P792"><text:span text:style-name="T793">25</text:span><text:span text:style-name="T794"><text:s/>straipsnis.<text:s/></text:span><text:span text:style-name="T795">Darbo tarybos veiklos pasibaigimo pagrindai<text:s/></text:span></text:p>
      <text:p text:style-name="P796"><text:span text:style-name="T797">Darbo tarybos veikla pasibaigia:</text:span></text:p>
      <text:p text:style-name="P798"><text:span text:style-name="T799">1</text:span><text:span text:style-name="T800">) kai darbdavys, kuris yra juridinis asmuo, pasibaigia;</text:span></text:p>
      <text:p text:style-name="P801"><text:span text:style-name="T802">2</text:span><text:span text:style-name="T803">) kai nutrauk</text:span><text:span text:style-name="T804">iama darbdavio, kuris nėra juridinis asmuo, veikla;</text:span></text:p>
      <text:p text:style-name="P805"><text:span text:style-name="T806">3</text:span><text:span text:style-name="T807">) mirus darbdaviui, kai nėra jo teisių perėmėjo;</text:span></text:p>
      <text:p text:style-name="P808"><text:span text:style-name="T809">4</text:span><text:span text:style-name="T810">) kai darbo taryboje lieka mažiau kaip trys jos nariai ir šio įstatymo 9 straipsnio 6 dalies 9 punkte nurodytame sąraše nėra nė vieno, šio įstaty</text:span><text:span text:style-name="T811">mo nustatyta tvarka turinčio teisę tapti darbo tarybos nariu vietoj nario, kurio narystė darbo taryboje pasibaigė;</text:span></text:p>
      <text:p text:style-name="P812"><text:span text:style-name="T813">5</text:span><text:span text:style-name="T814">) kai pasibaigia darbo tarybos kadencija;</text:span></text:p>
      <text:p text:style-name="P815"><text:span text:style-name="T816">6</text:span><text:span text:style-name="T817">) kai įmonės darbuotojų skaičius, apskaičiuotas šio įstatymo 5 straipsnyje nustatyta tvar</text:span><text:span text:style-name="T818">ka, padidėja penkiasdešimt procentų ar daugiau, ir šio įstatymo 4 straipsnio 1 dalis numato didesnį darbo tarybos narių skaičių, palyginti su skaičiumi, nustatytu prieš darbo tarybos rinkimus.</text:span></text:p>
      <text:p text:style-name="P819"/>
      <text:p text:style-name="P820"><text:span text:style-name="T821">26</text:span><text:span text:style-name="T822"><text:s/>straipsnis.<text:s/></text:span><text:span text:style-name="T823">Darbo tarybos veiklos pasibaigimo momen</text:span><text:span text:style-name="T824">tas</text:span></text:p>
      <text:p text:style-name="P825"><text:span text:style-name="T826">1</text:span><text:span text:style-name="T827">. Kai darbdavys, kuris yra juridinis asmuo, yra įgijęs reorganizuojamo juridinio asmens statusą, darbo tarybos veikla pasibaigia baigus reorganizavimą. Kai darbdavys, kuris yra juridinis asmuo, likviduojamas, darbo tarybos veikla pasibaigia<text:s/></text:span><text:span text:style-name="T828">įstatymų nustatyta tvarka pradėjus tenkinti kreditorių reikalavimus.</text:span></text:p>
      <text:p text:style-name="P829"><text:span text:style-name="T830">2</text:span><text:span text:style-name="T831">. Kai darbdavys nėra juridinis asmuo, darbo tarybos veikla pasibaigia, steigimo dokumente nustatyta tvarka nutraukus darbdavio veiklą.</text:span></text:p>
      <text:p text:style-name="P832"><text:span text:style-name="T833">3</text:span><text:span text:style-name="T834">. Darbdaviui mirus, darbo tarybos veikla p</text:span><text:span text:style-name="T835">asibaigia kitą dieną po jo mirties, jei nėra jo teisių perėmėjo.</text:span></text:p>
      <text:p text:style-name="P836"><text:span text:style-name="T837">4</text:span><text:span text:style-name="T838">. Darbo tarybos veikla pasibaigia kitą dieną po šio įstatymo 25 straipsnio 4 punkte nustatytų aplinkybių atsiradimo, o jei darbo tarybos veiklos pasibaigimas siejamas su darbo santykių s</text:span><text:span text:style-name="T839">u darbo tarybos nariu nutraukimu, – praėjus dviem mėnesiams nuo darbo santykių su juo nutraukimo dienos. Jei darbo tarybos nario atleidimas iš darbo ginčijamas teisme, darbo tarybos veikla pasibaigia kitą dieną po teismo sprendimo įsigaliojimo.</text:span></text:p>
      <text:p text:style-name="P840"><text:span text:style-name="T841">5</text:span><text:span text:style-name="T842">. Darbo tarybos veikla pasibaigia paskutinę kadencijos dieną. Jei iki kadencijos pabaigos nustatyta tvarka išrenkama nauja darbo taryba, darbo tarybos veikla pasibaigia naujai darbo tarybai gavus įgaliojimus, tačiau ne vėliau kaip praėjus dviem mėnesiams p</text:span><text:span text:style-name="T843">o darbo tarybos kadencijos pabaigos.<text:s/></text:span></text:p>
      <text:p text:style-name="P844"><text:span text:style-name="T845">6</text:span><text:span text:style-name="T846">. Darbo tarybos veikla šio įstatymo 25 straipsnio 6 punkte nustatytu pagrindu pasibaigia, kai esant penktadalio įmonės darbuotojų iniciatyvai šio įstatymo antrajame skirsnyje nustatyta tvarka išrinkta nauja darbo<text:s/></text:span><text:span text:style-name="T847">taryba gauna įgaliojimus.<text:s/></text:span></text:p>
      <text:p text:style-name="P848"/>
      <text:p text:style-name="P849"><text:span text:style-name="T850">27</text:span><text:span text:style-name="T851"><text:s/>straipsnis.<text:s/></text:span><text:span text:style-name="T852">Darbo taryba ir profesinė sąjunga</text:span></text:p>
      <text:p text:style-name="P853"><text:span text:style-name="T854">1</text:span><text:span text:style-name="T855">. Jei nepasibaigus darbo tarybos kadencijai nustatyta tvarka įmonėje yra įsteigiama ir pradeda veikti įmonės profesinė sąjunga ar įmonės darbuotojų kolektyvo susirinkim</text:span><text:span text:style-name="T856">as darbuotojų atstovavimo ir gynimo funkciją perduoda atitinkamos ekonominės veiklos šakos profesinei sąjungai, darbo taryba tęsia savo veiklą.</text:span></text:p>
      <text:p text:style-name="P857"><text:span text:style-name="T858">2</text:span><text:span text:style-name="T859">. Jei įmonėje veikia ir profesinė sąjunga, ir darbo taryba, įmonės kolektyvinę sutartį sudaryti bei kitas d</text:span><text:span text:style-name="T860">arbuotojų atstovų funkcijas atlikti turi teisę jungtinė profesinės sąjungos ir darbo tarybos atstovybė.</text:span></text:p>
      <text:p text:style-name="P861"><text:span text:style-name="T862">3</text:span><text:span text:style-name="T863">. Darbo tarybai ir profesinei sąjungai nesusitarus dėl jungtinės atstovybės sudarymo, sprendimą dėl atstovavimo priima darbuotojų kolektyvo</text:span><text:span text:style-name="T864"><text:s/></text:span><text:span text:style-name="T865">susirin</text:span><text:span text:style-name="T866">kimas (konferencija).</text:span></text:p>
      <text:p text:style-name="P867"/>
      <text:p text:style-name="P868"><text:span text:style-name="T869">28</text:span><text:span text:style-name="T870"><text:s/>straipsnis.<text:s/></text:span><text:span text:style-name="T871">Baigusios veiklą darbo tarybos dokumentų tvarkymas</text:span></text:p>
      <text:p text:style-name="P872"><text:span text:style-name="T873">1</text:span><text:span text:style-name="T874">. Kai darbo tarybos veikla pasibaigia išrinktai naujai darbo tarybai gavus įgaliojimus, darbo tarybos dokumentai per septynias dienas turi būti perduodami n</text:span><text:span text:style-name="T875">aujai darbo tarybai. Kai darbo tarybos veikla pasibaigia kitais pagrindais, darbo tarybos dokumentai per septynias dienas perduodami turinčiam teisę veikti įmonės vardu asmeniui.</text:span></text:p>
      <text:p text:style-name="P876"><text:span text:style-name="T877">2</text:span><text:span text:style-name="T878">. Už darbo tarybos dokumentų perdavimą atsako darbo tarybos pirmininkas<text:s/></text:span><text:span text:style-name="T879">ar kitas įgaliotas darbo tarybos narys. Dokumentai perduodami priėmimo–perdavimo aktu.<text:s/></text:span></text:p>
      <text:p text:style-name="P880"><text:span text:style-name="T881">3</text:span><text:span text:style-name="T882">. Darbo tarybos dokumentai turi būti saugomi trejus metus po darbo tarybos veiklos pasibaigimo.</text:span></text:p>
      <text:p text:style-name="P883"/>
      <text:p text:style-name="P884"><text:span text:style-name="T885">SEPTINTASIS</text:span><text:span text:style-name="T886"><text:s/>SKIRSNIS</text:span></text:p>
      <text:p text:style-name="P887"><text:span text:style-name="T888">BAIGIAMOSIOS NUOSTATOS</text:span></text:p>
      <text:p text:style-name="P889"/>
      <text:p text:style-name="P890"><text:span text:style-name="T891">29</text:span><text:span text:style-name="T892"><text:s/>straipsnis.<text:s/></text:span><text:span text:style-name="T893">Bylinėjimosi išlaidos</text:span></text:p>
      <text:p text:style-name="P894"><text:span text:style-name="T895">Kai šio įstatymo nustatytais atvejais darbo taryba kreipiasi į teismą, nuo žyminio mokesčio yra atleidžiama.</text:span></text:p>
      <text:p text:style-name="P896"/>
      <text:p text:style-name="P897"><text:span text:style-name="T898">30</text:span><text:span text:style-name="T899"><text:s/>straipsnis.<text:s/></text:span><text:span text:style-name="T900">Atsakomybė už šio įstatymo pažeidimus</text:span></text:p>
      <text:p text:style-name="P901"><text:span text:style-name="T902">Pažeidę šį įstatymą asmenys atsako įstatymų nust</text:span><text:span text:style-name="T903">atyta tvarka.</text:span></text:p>
      <text:p text:style-name="P904"/>
      <text:p text:style-name="P905"><text:span text:style-name="T906">31</text:span><text:span text:style-name="T907"><text:s/>straipsnis.<text:s/></text:span><text:span text:style-name="T908">Ginčų sprendimas</text:span></text:p>
      <text:p text:style-name="P909"><text:span text:style-name="T910">Ginčai, kylantys dėl šio įstatymo vykdymo, sprendžiami įstatymų nustatyta tvarka.</text:span></text:p>
      <text:p text:style-name="P911"/>
      <text:p text:style-name="P912"/>
      <text:p text:style-name="P913"><text:span text:style-name="T914">Skelbiu šį Lietuvos Respublikos Seimo priimtą įstatymą.<text:s/></text:span></text:p>
      <text:p text:style-name="P915"/>
      <text:p text:style-name="P916"/>
      <text:p text:style-name="P917"/>
      <text:p text:style-name="P918">RESPUBLIKOS PREZIDENTAS<text:tab/>VALDAS ADAMKUS</text:p>
      <text:p text:style-name="P919"/>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Seimas, Įstatymas</text:span></text:p>
      <text:p text:style-name="P929"><text:span text:style-name="T930">Nr.<text:s/></text:span><text:a xlink:href="https://www.e-tar.lt/portal/legalAct.html?documentId=TAR.3F3F65384700" office:target-frame-name="_top" xlink:show="replace"><text:span text:style-name="T931">X-411</text:span></text:a><text:span text:style-name="T932">, 2005-11-17, Žin., 2005, Nr. 142-5111 (2005-12-03), i. k. 1051010ISTA000X-411</text:span></text:p>
      <text:p text:style-name="P933"><text:span text:style-name="T934">Lietuvos Respublikos darbo<text:s/></text:span><text:span text:style-name="T935">tarybų įstatymo 19 ir 23 straipsnių papildymo ir pakeitimo įstatymas</text:span></text:p>
      <text:p text:style-name="P936"/>
      <text:p text:style-name="P937"><text:span text:style-name="T938">2.</text:span></text:p>
      <text:p text:style-name="P939"><text:span text:style-name="T940">Lietuvos Respublikos Seimas, Įstatymas</text:span></text:p>
      <text:p text:style-name="P941"><text:span text:style-name="T942">Nr.<text:s/></text:span><text:a xlink:href="https://www.e-tar.lt/portal/legalAct.html?documentId=TAR.8591B3F6BC7C" office:target-frame-name="_top" xlink:show="replace"><text:span text:style-name="T943">X-1536</text:span></text:a><text:span text:style-name="T944">, 2008-05-13, Žin., 2008, Nr. 63-2377 (2008-06-03),<text:s/></text:span><text:span text:style-name="T945">i. k. 1081010ISTA00X-1536</text:span></text:p>
      <text:p text:style-name="P946"><text:span text:style-name="T947">Lietuvos Respublikos darbo tarybų įstatymo 6 straipsnio pakeitimo įstatymas</text:span></text:p>
      <text:p text:style-name="P948"/>
      <text:p text:style-name="P949"><text:span text:style-name="T950">3.</text:span></text:p>
      <text:p text:style-name="P951"><text:span text:style-name="T952">Lietuvos Respublikos Seimas, Įstatymas</text:span></text:p>
      <text:p text:style-name="P953"><text:span text:style-name="T954">Nr.<text:s/></text:span><text:a xlink:href="https://www.e-tar.lt/portal/legalAct.html?documentId=TAR.F82027BBB777" office:target-frame-name="_top" xlink:show="replace"><text:span text:style-name="T955">XI-1382</text:span></text:a><text:span text:style-name="T956">, 2011-05-19, Žin.</text:span><text:span text:style-name="T957">, 2011, Nr. 69-3290 (2011-06-07), i. k. 1111010ISTA0XI-1382</text:span></text:p>
      <text:p text:style-name="P958"><text:span text:style-name="T959">Lietuvos Respublikos darbo tarybų įstatymo 4 ir 5 straipsnių pakeitimo įstatymas</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8:39:00Z</meta:creation-date>
    <dc:date>2017-01-03T08:39:00Z</dc:date>
    <meta:template xlink:href="Normal.dotm" xlink:type="simple"/>
    <meta:editing-cycles>2</meta:editing-cycles>
    <meta:editing-duration>PT0S</meta:editing-duration>
    <meta:document-statistic meta:page-count="11" meta:paragraph-count="138" meta:word-count="5205" meta:character-count="36719" meta:row-count="753" meta:non-whitespace-character-count="31652"/>
  </office:meta>
</office:document-meta>
</file>