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9" style:parent-style-name="Normal" style:family="paragraph">
      <style:paragraph-properties fo:text-align="center">
        <style:tab-stops>
          <style:tab-stop style:type="left" style:position="0.6895in"/>
        </style:tab-stops>
      </style:paragraph-properties>
      <style:text-properties fo:color="#000000"/>
    </style:style>
    <style:style style:name="P30" style:parent-style-name="Normal" style:family="paragraph">
      <style:paragraph-properties fo:text-align="center">
        <style:tab-stops>
          <style:tab-stop style:type="left" style:position="0.6895in"/>
        </style:tab-stops>
      </style:paragraph-properties>
      <style:text-properties fo:color="#000000"/>
    </style:style>
    <style:style style:name="P3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416in"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9375in" style:page-number="1">
        <style:tab-stops>
          <style:tab-stop style:type="left" style:position="3.875in"/>
        </style:tab-stops>
      </style:paragraph-properties>
      <style:text-properties style:font-size-complex="12pt"/>
    </style:style>
    <style:style style:name="P5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baseline" fo:text-indent="0.5909in">
        <style:tab-stops>
          <style:tab-stop style:type="left" style:position="-1.4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3.770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3.770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text-indent="0.5909in">
        <style:tab-stops>
          <style:tab-stop style:type="left" style:position="3.7708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tab-stops>
          <style:tab-stop style:type="left" style:position="3.7708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3.770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tab-stops>
          <style:tab-stop style:type="left" style:position="3.770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3.7708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3.770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3.770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909in">
        <style:tab-stops>
          <style:tab-stop style:type="left" style:position="3.7708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tab-stops>
          <style:tab-stop style:type="left" style:position="3.7708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tab-stops>
          <style:tab-stop style:type="left" style:position="3.7708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909in">
        <style:tab-stops>
          <style:tab-stop style:type="left" style:position="3.7708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tab-stops>
          <style:tab-stop style:type="left" style:position="3.77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3.7708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3.7708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3.770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909in">
        <style:tab-stops>
          <style:tab-stop style:type="left" style:position="3.770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3.770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909in">
        <style:tab-stops>
          <style:tab-stop style:type="left" style:position="3.770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4.80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4.80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P49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GB" style:language-asian="lt" style:country-asian="LT"/>
    </style:style>
    <style:style style:name="P50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3.770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tab-stops>
          <style:tab-stop style:type="left" style:position="3.770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text-position="super 66.6%"/>
    </style:style>
    <style:style style:name="T644" style:parent-style-name="DefaultParagraphFont" style:family="text">
      <style:text-properties style:font-weight-complex="bold"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tab-stops>
          <style:tab-stop style:type="left" style:position="3.7708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3.770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3.7708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3.7708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0.5909in">
        <style:tab-stops>
          <style:tab-stop style:type="left" style:position="3.7708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fo:language="en" fo:country="GB"/>
    </style:style>
    <style:style style:name="T822" style:parent-style-name="DefaultParagraphFont" style:family="text">
      <style:text-properties fo:color="#000000" style:font-size-complex="12pt" fo:language="en" fo:country="GB"/>
    </style:style>
    <style:style style:name="T823" style:parent-style-name="DefaultParagraphFont" style:family="text">
      <style:text-properties fo:color="#000000" style:font-size-complex="12pt" fo:language="en" fo:country="GB"/>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fo:language="en" fo:country="GB"/>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fo:language="en" fo:country="GB"/>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fo:language="en" fo:country="GB"/>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fo:language="en" fo:country="GB"/>
    </style:style>
    <style:style style:name="T833" style:parent-style-name="DefaultParagraphFont" style:family="text">
      <style:text-properties fo:color="#000000" style:font-size-complex="12pt" fo:language="en" fo:country="GB"/>
    </style:style>
    <style:style style:name="P834" style:parent-style-name="Normal" style:family="paragraph">
      <style:paragraph-properties fo:text-align="justify" fo:text-indent="0.5909in">
        <style:tab-stops>
          <style:tab-stop style:type="left" style:position="3.7708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P848" style:parent-style-name="Normal" style:family="paragraph">
      <style:paragraph-properties fo:text-align="justify" fo:text-indent="0.5909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fo:language="en" fo:country="GB"/>
    </style:style>
    <style:style style:name="T851" style:parent-style-name="DefaultParagraphFont" style:family="text">
      <style:text-properties fo:font-weight="bold" style:font-weight-asian="bold" fo:text-transform="uppercase" style:font-size-complex="12pt" fo:language="en" fo:country="GB"/>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fo:language="en" fo:country="GB"/>
    </style:style>
    <style:style style:name="P854" style:parent-style-name="Normal" style:family="paragraph">
      <style:paragraph-properties fo:text-align="justify"/>
      <style:text-properties fo:color="#000000" style:font-size-complex="12pt" fo:language="en" fo:country="GB"/>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center" fo:line-height="117%"/>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font-size-complex="12pt" fo:language="en" fo:country="GB"/>
    </style:style>
    <style:style style:name="T861" style:parent-style-name="DefaultParagraphFont" style:family="text">
      <style:text-properties fo:font-weight="bold" style:font-weight-asian="bold" fo:text-transform="uppercase" style:font-size-complex="12pt" fo:language="en" fo:country="GB"/>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text-transform="uppercase" style:font-size-complex="12pt" fo:language="en" fo:country="GB"/>
    </style:style>
    <style:style style:name="P864" style:parent-style-name="Normal" style:family="paragraph">
      <style:paragraph-properties fo:text-align="justify"/>
      <style:text-properties fo:color="#000000" style:font-size-complex="12pt" fo:language="en" fo:country="GB"/>
    </style:style>
    <style:style style:name="P865" style:parent-style-name="Normal" style:family="paragraph">
      <style:paragraph-properties fo:text-align="justify" fo:text-indent="0.5909in"/>
    </style:style>
    <style:style style:name="T866" style:parent-style-name="DefaultParagraphFont" style:family="text">
      <style:text-properties fo:letter-spacing="-0.0013in" style:font-size-complex="12pt" fo:language="en" fo:country="GB"/>
    </style:style>
    <style:style style:name="T867" style:parent-style-name="DefaultParagraphFont" style:family="text">
      <style:text-properties fo:letter-spacing="-0.0013in" style:font-size-complex="12pt" fo:language="en" fo:country="GB"/>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P872" style:parent-style-name="Normal" style:family="paragraph">
      <style:paragraph-properties fo:text-align="justify"/>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23-06-03</text:span></text:p>
      <text:p text:style-name="P10"/>
      <text:p text:style-name="P11"><text:span text:style-name="T12">Įsakymas paskelbtas: Žin. 1998, Nr.<text:s/></text:span><text:a xlink:href="https://www.e-tar.lt/portal/legalAct.html?documentId=TAR.F595E116069A" office:target-frame-name="_top" xlink:show="replace"><text:span text:style-name="T13">109-3008</text:span></text:a><text:span text:style-name="T14">; Žin. 2011, Nr.</text:span><text:a xlink:href="https://www.e-tar.lt/portal/legalAct.html?documentId=TAR.F595E116069A" office:target-frame-name="_top" xlink:show="replace"><text:span text:style-name="T15">60-2858</text:span></text:a><text:span text:style-name="T16">, i. k. 0982250ISAK00000713</text:span></text:p>
      <text:p text:style-name="P17"/>
      <text:p text:style-name="P18">Nauja redakcija nuo 2015-07-03:</text:p>
      <text:p text:style-name="Normal"><text:span text:style-name="T19">Nr.<text:s/></text:span><text:a xlink:href="https://www.e-tar.lt/portal/legalAct.html?documentId=544a90e0207a11e5b336e9064144f02a" office:target-frame-name="_top" xlink:show="replace"><text:span text:style-name="T20">V-814</text:span></text:a><text:span text:style-name="T21">,</text:span><text:span text:style-name="T22"><text:s/>2015-06-30, paskelbta TAR 2015-07-02, i. k. 2015-10635</text:span></text:p>
      <text:p text:style-name="P23"/>
      <text:p text:style-name="P24">LIETUVOS RESPUBLIKOS SVEIKATOS APSAUGOS MINISTRAS</text:p>
      <text:p text:style-name="P25"/>
      <text:p text:style-name="P26">ĮSAKYMAS</text:p>
      <text:p text:style-name="P27">DĖL KRAUJO DONORŲ REGISTRO NUOSTATŲ PATVIRTINIMO</text:p>
      <text:p text:style-name="P28"/>
      <text:p text:style-name="P29">1998 m. gruodžio 7 d. Nr. 713</text:p>
      <text:p text:style-name="P30">Vilnius</text:p>
      <text:p text:style-name="P31"/>
      <text:p text:style-name="P32"/>
      <text:p text:style-name="P33"><text:span text:style-name="T34">Vadovaudamasi Lietuvos Respublikos kraujo donorys</text:span><text:span text:style-name="T35">tės įstatymo 9 straipsniu, Lietuvos Respublikos valstybės informacinių išteklių valdymo įstatymo 17 straipsnio 3 dalimi:</text:span></text:p>
      <text:p text:style-name="P36"><text:span text:style-name="T37">1</text:span><text:span text:style-name="T38">.<text:s/></text:span><text:span text:style-name="T39">Tvirtinu</text:span><text:span text:style-name="T40"><text:s/>Kraujo donorų registro nuostatus (pridedama).</text:span></text:p>
      <text:p text:style-name="P41"><text:span text:style-name="T42">2</text:span><text:span text:style-name="T43">.<text:s/></text:span><text:span text:style-name="T44">Pavedu</text:span><text:span text:style-name="T45"><text:s/>šio</text:span><text:span text:style-name="T46"><text:s/>įsakymo vykdymo kontrolę viceministrui pagal veiklos sritį.</text:span></text:p>
      <text:p text:style-name="P47"/>
      <text:p text:style-name="P48"/>
      <text:p text:style-name="P49"/>
      <text:p text:style-name="P50">SVEIKATOS APSAUGOS MINISTRAS<text:tab/>MINDAUGAS STANKEVIČIUS</text:p>
      <text:p text:style-name="Normal"/>
      <text:soft-page-break/>
      <text:p text:style-name="P51">PATVIRTINTA</text:p>
      <text:p text:style-name="P59">Lietuvos Respublikos sveikatos<text:s/></text:p>
      <text:p text:style-name="P60">apsaugos ministro 1998 m. gruodžio 7 d.</text:p>
      <text:p text:style-name="P61">įsakymu Nr. 713</text:p>
      <text:p text:style-name="P62">(Lietuvos Respublikos sveikatos<text:s/></text:p>
      <text:p text:style-name="P63">apsaugos ministro 2015 m. birželio 30 d.<text:s/></text:p>
      <text:p text:style-name="P64">įsakymo Nr. V-814 redakcija)</text:p>
      <text:p text:style-name="P65"/>
      <text:p text:style-name="P66"/>
      <text:p text:style-name="P67"><text:span text:style-name="T68">KRAUJO DONORŲ REGISTRO NUOSTATAI</text:span></text:p>
      <text:p text:style-name="P69"/>
      <text:p text:style-name="P70"><text:span text:style-name="T71">i</text:span><text:span text:style-name="T72"><text:s/>SKYRIUS<text:s/></text:span></text:p>
      <text:p text:style-name="P73"><text:span text:style-name="T74">Bendrosios<text:s/></text:span><text:span text:style-name="T75">nuostatos</text:span></text:p>
      <text:p text:style-name="P76"/>
      <text:p text:style-name="P77"><text:span text:style-name="T78">1</text:span><text:span text:style-name="T79">. Kraujo donorų registro nuostatai (toliau – nuostatai) nustato Kraujo donorų registro (toliau – Registras) paskirtį, objektus, Registro valdytoją, Registro tvarkytojus, jų teises, pareigas ir funkcijas, reglamentuoja Registro duomenų tvark</text:span><text:span text:style-name="T80">ymą, sąveiką su kitais registrais ir valstybės informacinėmis sistemomis, Registro duomenų saugą, skelbimą ir teikimą, Registro finansavimą, Registro reorganizavimą ir likvidavimą.</text:span></text:p>
      <text:p text:style-name="P81"><text:span text:style-name="T82">2</text:span><text:span text:style-name="T83">. Registro paskirtis – registruoti Registro objektus, rinkti, kaupti,<text:s/></text:span><text:span text:style-name="T84">apdoroti, sisteminti, saugoti ir teikti fiziniams ir juridiniams asmenims Registro duomenis ir dokumentus, atlikti kitus Registro duomenų tvarkymo veiksmus.<text:s/></text:span></text:p>
      <text:p text:style-name="P85"><text:span text:style-name="T86">3</text:span><text:span text:style-name="T87">. Registre esančių asmens duomenų tvarkymo tikslas – identifikuoti Registro objektus</text:span><text:span text:style-name="T88">.</text:span></text:p>
      <text:p text:style-name="P89"><text:span text:style-name="T90">4</text:span><text:span text:style-name="T91">.<text:s/></text:span><text:span text:style-name="T92">Registro duomenys kaupiami vienoje Registro duomenų bazėje.</text:span></text:p>
      <text:p text:style-name="P93"><text:span text:style-name="T94">5</text:span><text:span text:style-name="T95">. Registras tvarkomas vadovaujantis<text:s/></text:span><text:span text:style-name="T96">2016 m. balandžio 27 d. Europos Parlamento ir Tarybos reglamentu (ES) 2016/679 dėl fizinių asmenų apsaugos tvarkant asmens duomenis ir dėl<text:s/></text:span><text:soft-page-break/><text:span text:style-name="T97">laisvo tokių duo</text:span><text:span text:style-name="T98">menų judėjimo ir kuriuo panaikinama Direktyva 95/46/EB (Bendrasis duomenų apsaugos reglamentas)<text:s/></text:span>(OL 2016 L 119, p. 1<text:span text:style-name="T99">)</text:span><text:span text:style-name="T100">,<text:s/></text:span><text:span text:style-name="T101">Lietuvos Respublikos valstybės informacinių išteklių valdymo įstatymu, Lietuvos Respublikos kraujo donorystės įstatymu, Lietuvos Respubli</text:span><text:span text:style-name="T102">kos asmens duomenų teisinės apsaugos įstatymu, Lietuvos Respublikos kibernetinio saugumo įstatymu,<text:s/></text:span><text:span text:style-name="T103">Lietuvos Respublikos teisės gauti informaciją iš valstybės ir savivaldybių institucijų ir įstaigų įstatymu,<text:s/></text:span><text:span text:style-name="T104">šiais nuostatais ir kitais teisės aktais, reglame</text:span><text:span text:style-name="T105">ntuojančiais registrų veiklą.</text:span><text:s/></text:p>
      <text:p text:style-name="P106">Punkto pakeitimai:</text:p>
      <text:p text:style-name="P107"><text:span text:style-name="T108">Nr.<text:s/></text:span><text:a xlink:href="https://www.e-tar.lt/portal/legalAct.html?documentId=c648bff0c41311e9840ec0427c781bac" office:target-frame-name="_top" xlink:show="replace"><text:span text:style-name="T109">V-1007</text:span></text:a><text:span text:style-name="T110">, 2019-08-20, paskelbta TAR 2019-08-21, i. k. 2019-13341</text:span></text:p>
      <text:p text:style-name="Normal"/>
      <text:p text:style-name="P111"><text:span text:style-name="T112">6</text:span><text:span text:style-name="T113">. Nuostatuose vartojamos sąvokos ap</text:span><text:span text:style-name="T114">ibrėžtos nuostatų 5 punkte nurodytuose teisės aktuose.</text:span></text:p>
      <text:p text:style-name="P115"/>
      <text:p text:style-name="P116"><text:span text:style-name="T117">ii</text:span><text:span text:style-name="T118"><text:s/>SKYRIUS<text:s/></text:span></text:p>
      <text:p text:style-name="P119"><text:span text:style-name="T120">Registro VALDYTOJAS IR TVARKYTOJAI, JŲ TEISĖS IR PAREIGOS</text:span></text:p>
      <text:p text:style-name="P121"/>
      <text:p text:style-name="P122"><text:span text:style-name="T123">7</text:span><text:span text:style-name="T124">. Registro valdytoja ir asmens duomenų valdytoja yra Sveikatos apsaugos ministerija.<text:s/></text:span></text:p>
      <text:p text:style-name="P125"><text:span text:style-name="T126">8</text:span><text:span text:style-name="T127">. Registro tvarkytojai ir a</text:span><text:span text:style-name="T128">smens duomenų tvarkytojai:</text:span></text:p>
      <text:p text:style-name="P129"><text:span text:style-name="T130">8.1</text:span><text:span text:style-name="T131">. pagrindinis Registro tvarkytojas – Higienos institutas;</text:span></text:p>
      <text:p text:style-name="P132"><text:span text:style-name="T133">8.2</text:span><text:span text:style-name="T134">. kiti Registro tvarkytojai – kraujo donorystės įstaigos.</text:span></text:p>
      <text:p text:style-name="P135"><text:span text:style-name="T136">9</text:span><text:span text:style-name="T137">. Registro valdytojas ir asmens duomenų valdytojas turi Reglamente (ES) 2016/679 ir Asmens<text:s/></text:span><text:span text:style-name="T138">duomenų teisinės apsaugos įstatyme nustatytas teises ir pareigas, taip pat atlieka Lietuvos Respublikos valstybės informacinių išteklių valdymo įstatyme nustatytas funkcijas.</text:span><text:s/></text:p>
      <text:p text:style-name="P139">Punkto pakeitimai:</text:p>
      <text:p text:style-name="P140"><text:span text:style-name="T141">Nr.<text:s/></text:span><text:a xlink:href="https://www.e-tar.lt/portal/legalAct.html?documentId=c648bff0c41311e9840ec0427c781bac" office:target-frame-name="_top" xlink:show="replace"><text:span text:style-name="T142">V-1007</text:span></text:a><text:span text:style-name="T143">, 2019-08-20, paskelbta TAR 2019-08-21, i. k. 2019-13341</text:span></text:p>
      <text:p text:style-name="Normal"/>
      <text:p text:style-name="P144"><text:span text:style-name="T145">10</text:span><text:span text:style-name="T146">. Pagrindinis Registro tvarkytojas ir kiti Registro tvarkytojai turi Reglamente (ES) 2016/679 ir Asmens duomenų teisinės apsaugos įstatyme nustat</text:span><text:span text:style-name="T147">ytas teises ir pareigas, atlieka<text:s/></text:span><text:soft-page-break/><text:span text:style-name="T148">Lietuvos Respublikos valstybės informacinių išteklių valdymo įstatyme nustatytas funkcijas, taip pat:<text:s/></text:span></text:p>
      <text:p text:style-name="P149"><text:span text:style-name="T150">10.1</text:span><text:span text:style-name="T151">. užtikrina, kad asmens duomenis tvarkyti įgalioti asmenys būtų raštu įsipareigoję saugoti Registre esančių asmens</text:span><text:span text:style-name="T152"><text:s/>duomenų paslaptį;</text:span></text:p>
      <text:p text:style-name="P153"><text:span text:style-name="T154">10.2</text:span><text:span text:style-name="T155">.</text:span><text:span text:style-name="T156"><text:s/>atsako už Registro asmens duomenų tvarkymo ir teikimo teisėtumą, duomenų patikimumą pagal jiems suteiktas Registro duomenų tvarkymo teises</text:span><text:span text:style-name="T157">;</text:span></text:p>
      <text:p text:style-name="P158"><text:span text:style-name="T159">10.3</text:span><text:span text:style-name="T160">.<text:s/></text:span>Registro<text:span text:style-name="T161"><text:s/>valdytojo nustatyta tvarka padeda jam įvykdyti Registro valdytojo pr</text:span><text:span text:style-name="T162">ievolę atsakyti į Registro duomenų subjekto prašymus pasinaudoti Reglamento (ES) 2016/679 III skyriuje nustatytomis teisėmis;</text:span></text:p>
      <text:p text:style-name="P163"><text:span text:style-name="T164">10.4</text:span><text:span text:style-name="T165">. pagal kompetenciją padeda Registro valdytojui užtikrinti Reglamento (ES) 2016/679 32–36 straipsniuose nustatytų prievoli</text:span><text:span text:style-name="T166">ų laikymąsi;</text:span></text:p>
      <text:p text:style-name="P167"><text:span text:style-name="T168">10.5</text:span><text:span text:style-name="T169">. organizacinėmis, techninėmis, technologinėmis ir metodinėmis priemonėmis užtikrina Registro saugą, Registre tvarkomų asmens duomenų konfidencialumą, vientisumą ir prieinamumą, apsaugą nuo neteisėto sunaikinimo, pakeitimo, atskleidimo</text:span><text:span text:style-name="T170"><text:s/>ar kitokio neteisėto tvarkymo, taip pat saugų duomenų perdavimą kompiuteriniais tinklais;</text:span></text:p>
      <text:p text:style-name="P171"><text:span text:style-name="T172">10.6</text:span><text:span text:style-name="T173">.<text:s/></text:span><text:span text:style-name="T174">informuoja raštu ir (ar) el. paštu (nedelsiant, bet ne ilgiau kaip per 24 valandas) Registro valdytoją pagal Reglamento 2016/679 33 straipsnio 2 dalį apie<text:s/></text:span><text:span text:style-name="T175">įvykusį asmens duomenų saugumo pažeidimą ir pateikia pranešimą Registro valdytojo nustatyta tvarka</text:span><text:span text:style-name="T176">;</text:span></text:p>
      <text:p text:style-name="P177"><text:span text:style-name="T178">10.7</text:span><text:span text:style-name="T179">. pagal kompetenciją dalyvauja rengiant teisės aktų, susijusių su Registro duomenų tvarkymu ir sauga, projektus, diegia reikiamas technines ir<text:s/></text:span><text:span text:style-name="T180">technologines priemones;</text:span></text:p>
      <text:p text:style-name="P181"><text:span text:style-name="T182">10.8</text:span><text:span text:style-name="T183">. pagal kompetenciją pateikia Registro valdytojui visą informaciją, būtiną siekiant įrodyti, kad vykdomos Reglamento (ES) 2016/679 nustatytos prievolės, ir sudaro sąlygas bei padeda Registro valdytojui arba kitam Registro v</text:span><text:span text:style-name="T184">aldytojo įgaliotam auditoriui atlikti auditą, įskaitant patikrinimus. Nedelsdamas informuoja Registro valdytoją, jei, jo nuomone, nurodymas pateikti informaciją pažeidžia Reglamentą (ES) 2016/679 ar kitas duomenų apsaugos nuostatas</text:span><text:span text:style-name="T185">;</text:span></text:p>
      <text:p text:style-name="P186"><text:span text:style-name="T187">10.9</text:span><text:span text:style-name="T188">. pagal kompete</text:span><text:span text:style-name="T189">nciją teikia Registro valdytojui pasiūlymus dėl Registro plėtros;</text:span></text:p>
      <text:p text:style-name="P190"><text:span text:style-name="T191">10.10</text:span><text:span text:style-name="T192">. teikia Registro duomenis Registro duomenų gavėjams.</text:span><text:s/></text:p>
      <text:p text:style-name="P193">Punkto pakeitimai:</text:p>
      <text:p text:style-name="P194"><text:span text:style-name="T195">Nr.<text:s/></text:span><text:a xlink:href="https://www.e-tar.lt/portal/legalAct.html?documentId=c648bff0c41311e9840ec0427c781bac" office:target-frame-name="_top" xlink:show="replace"><text:span text:style-name="T196">V-1</text:span><text:span text:style-name="T197">007</text:span></text:a><text:span text:style-name="T198">, 2019-08-20, paskelbta TAR 2019-08-21, i. k. 2019-13341</text:span></text:p>
      <text:p text:style-name="Normal"/>
      <text:p text:style-name="P199"><text:span text:style-name="T200">11</text:span><text:span text:style-name="T201">. Registro tvarkytojai, be 10 punkte nurodytų funkcijų, taip pat atlieka šias funkcijas:</text:span></text:p>
      <text:p text:style-name="P202"><text:span text:style-name="T203">11.1</text:span><text:span text:style-name="T204">. pagrindinis Registro tvarkytojas:</text:span></text:p>
      <text:p text:style-name="P205"><text:span text:style-name="T206">11.1.1</text:span><text:span text:style-name="T207">. administruoja Registro duomenų bazę;</text:span></text:p>
      <text:p text:style-name="P208"><text:span text:style-name="T209">11.1.2</text:span><text:span text:style-name="T210">.</text:span><text:span text:style-name="T211"><text:s/>užtikrina Registro sąveiką su susijusiais registrais ir valstybės informacinėmis sistemomis;</text:span></text:p>
      <text:p text:style-name="P212"><text:span text:style-name="T213">11.1.3</text:span><text:span text:style-name="T214">. apibendrintus duomenis skelbia Higienos instituto interneto svetainėje;</text:span></text:p>
      <text:p text:style-name="P215"><text:span text:style-name="T216">11.1.4</text:span><text:span text:style-name="T217">. sudaro duomenų teikimo ir gavimo sutartis;</text:span></text:p>
      <text:p text:style-name="P218"><text:span text:style-name="T219">11.1.5</text:span><text:span text:style-name="T220">. rengia<text:s/></text:span><text:span text:style-name="T221">Registro metinio biudžeto projektą ir teikia Registro valdytojui;</text:span></text:p>
      <text:p text:style-name="P222"><text:span text:style-name="T223">11.1.6</text:span><text:span text:style-name="T224">. teikia ir skelbia informaciją apie Registro veiklą;</text:span></text:p>
      <text:p text:style-name="P225"><text:span text:style-name="T226">11.1.7</text:span><text:span text:style-name="T227">. nagrinėja kitų Registro tvarkytojų pasiūlymus dėl Registro darbo organizavimo principų ir tvarkos ir priima dėl jų</text:span><text:span text:style-name="T228"><text:s/>sprendimus;</text:span></text:p>
      <text:p text:style-name="P229"><text:span text:style-name="T230">11.2</text:span><text:span text:style-name="T231">. kiti Registro tvarkytojai:</text:span></text:p>
      <text:p text:style-name="P232"><text:span text:style-name="T233">11.2.1</text:span><text:span text:style-name="T234">. registruoja Registro objektus;<text:s/></text:span></text:p>
      <text:p text:style-name="P235"><text:span text:style-name="T236">11.2.2</text:span><text:span text:style-name="T237">. teikia pagrindiniam Registro tvarkytojui pasiūlymus dėl darbo organizavimo principų ir tvarkos.</text:span><text:s/></text:p>
      <text:p text:style-name="P238">Punkto pakeitimai:</text:p>
      <text:p text:style-name="P239"><text:span text:style-name="T240">Nr.<text:s/></text:span><text:a xlink:href="https://www.e-tar.lt/portal/legalAct.html?documentId=c648bff0c41311e9840ec0427c781bac" office:target-frame-name="_top" xlink:show="replace"><text:span text:style-name="T241">V-1007</text:span></text:a><text:span text:style-name="T242">, 2019-08-20, paskelbta TAR 2019-08-21, i. k. 2019-13341</text:span></text:p>
      <text:p text:style-name="Normal"/>
      <text:p text:style-name="P243"><text:span text:style-name="T244">III</text:span><text:span text:style-name="T245"><text:s/>SKYRIUS<text:s/></text:span></text:p>
      <text:p text:style-name="P246"><text:span text:style-name="T247">Registro OBJEKTAI IR JŲ duomenys</text:span></text:p>
      <text:p text:style-name="P248"/>
      <text:p text:style-name="P249"><text:span text:style-name="T250">12</text:span><text:span text:style-name="T251">. Registro objektai yra kraujo ir kraujo sudėtinių dalių dono</text:span><text:span text:style-name="T252">rai.</text:span></text:p>
      <text:p text:style-name="P253"><text:span text:style-name="T254">13</text:span><text:span text:style-name="T255">. Registre tvarkomi šie duomenys:<text:s/></text:span></text:p>
      <text:p text:style-name="P256"><text:span text:style-name="T257">13.1</text:span><text:span text:style-name="T258">. Registro objekto identifikavimo kodas;</text:span></text:p>
      <text:p text:style-name="P259"><text:span text:style-name="T260">13.2</text:span><text:span text:style-name="T261">. Registro objekto įregistravimo data;</text:span></text:p>
      <text:p text:style-name="P262"><text:span text:style-name="T263">13.3</text:span><text:span text:style-name="T264">. Registro objekto išregistravimo data;</text:span></text:p>
      <text:p text:style-name="P265"><text:span text:style-name="T266">13.4</text:span><text:span text:style-name="T267">. Registro duomenų keitimo data;</text:span></text:p>
      <text:p text:style-name="P268"><text:span text:style-name="T269">13.5</text:span><text:span text:style-name="T270">. donoro duomenys:</text:span></text:p>
      <text:p text:style-name="P271"><text:span text:style-name="T272">13.5.1</text:span><text:span text:style-name="T273">. asmens kodas;<text:s/></text:span></text:p>
      <text:p text:style-name="P274"><text:span text:style-name="T275">13.5.2</text:span><text:span text:style-name="T276">. vardas (vardai);</text:span></text:p>
      <text:p text:style-name="P277"><text:span text:style-name="T278">13.5.3</text:span><text:span text:style-name="T279">. pavardė (pavardės);</text:span></text:p>
      <text:p text:style-name="P280"><text:span text:style-name="T281">13.5.4</text:span><text:span text:style-name="T282">. gimimo data;</text:span></text:p>
      <text:p text:style-name="P283"><text:span text:style-name="T284">13.5.5</text:span><text:span text:style-name="T285">. mirties data;</text:span></text:p>
      <text:p text:style-name="P286"><text:span text:style-name="T287">13.5.6</text:span><text:span text:style-name="T288">. gyvenamoji vieta;</text:span></text:p>
      <text:p text:style-name="P289"><text:span text:style-name="T290">13.5.7</text:span><text:span text:style-name="T291">. lytis;</text:span></text:p>
      <text:p text:style-name="P292"><text:span text:style-name="T293">13.6</text:span><text:span text:style-name="T294">. donoro apsilankymo kraujo donorystės įstaigoje data;</text:span></text:p>
      <text:p text:style-name="P295"><text:span text:style-name="T296">13.7</text:span><text:span text:style-name="T297">. donoro kraujo tyrimų duomenys:</text:span></text:p>
      <text:p text:style-name="P298"><text:span text:style-name="T299">13.7.1</text:span><text:span text:style-name="T300">. kraujo grupė pagal ABO ir RhD;</text:span></text:p>
      <text:p text:style-name="P301"><text:span text:style-name="T302">13.7.2</text:span><text:span text:style-name="T303">. Kell (K) antigenas;</text:span></text:p>
      <text:p text:style-name="P304"><text:span text:style-name="T305">13.7.3</text:span><text:span text:style-name="T306">. kraujo grupė pagal Kidd (jei nustatyta);</text:span></text:p>
      <text:p text:style-name="P307"><text:span text:style-name="T308">13.7.4</text:span><text:span text:style-name="T309">. kraujo grupė pagal Duffy (jei nustatyta);</text:span></text:p>
      <text:p text:style-name="P310"><text:span text:style-name="T311">13.7.5</text:span><text:span text:style-name="T312">. žmogaus leukocitų antigen</text:span><text:span text:style-name="T313">ai (jei nustatyta);</text:span></text:p>
      <text:p text:style-name="P314"><text:span text:style-name="T315">13.7.6</text:span><text:span text:style-name="T316">. hemoglobino kiekis kraujyje;</text:span></text:p>
      <text:p text:style-name="P317"><text:span text:style-name="T318">13.7.7</text:span><text:span text:style-name="T319">. atrankinių serologinių tyrimų (anti-ŽIV1-2, HBsAg, anti-HCV, anti-T. pallidum) rezultatai;</text:span><text:s/></text:p>
      <text:p text:style-name="P320">Punkto pakeitimai:</text:p>
      <text:p text:style-name="P321"><text:span text:style-name="T322">Nr.<text:s/></text:span><text:a xlink:href="https://www.e-tar.lt/portal/legalAct.html?documentId=429556b0010d11ee9978886e85107ab2" office:target-frame-name="_top" xlink:show="replace"><text:span text:style-name="T323">V-645</text:span></text:a><text:span text:style-name="T324">, 2023-06-02, paskelbta TAR 2023-06-02, i. k. 2023-10938</text:span></text:p>
      <text:p text:style-name="Normal"/>
      <text:p text:style-name="P325"><text:span text:style-name="T326">13.7.8</text:span><text:span text:style-name="T327">.<text:s/></text:span><text:span text:style-name="T328">atrankinių nukleino rūgščių (ŽIV, HBV, HCV) tyrimų rezultatai;</text:span><text:s/></text:p>
      <text:soft-page-break/>
      <text:p text:style-name="P329">Punkto pakeitimai:</text:p>
      <text:p text:style-name="P330"><text:span text:style-name="T331">Nr</text:span><text:span text:style-name="T332">.<text:s/></text:span><text:a xlink:href="https://www.e-tar.lt/portal/legalAct.html?documentId=429556b0010d11ee9978886e85107ab2" office:target-frame-name="_top" xlink:show="replace"><text:span text:style-name="T333">V-645</text:span></text:a><text:span text:style-name="T334">, 2023-06-02, paskelbta TAR 2023-06-02, i. k. 2023-10938</text:span></text:p>
      <text:p text:style-name="Normal"/>
      <text:p text:style-name="P335"><text:span text:style-name="T336">13.7.9</text:span><text:span text:style-name="T337">. patvirtinamųjų serologinių tyrimų (anti-ŽIV1-2, HBsAg, anti-HCV, anti-T. pallidum</text:span><text:span text:style-name="T338">) rezultatai (jei atlikta);</text:span></text:p>
      <text:p text:style-name="P339"><text:span text:style-name="T340">13.7.10</text:span><text:span text:style-name="T341">.<text:s/></text:span><text:span text:style-name="T342">patvirtinamojo nukleino rūgščių tyrimo rezultatas (jei atlikta)</text:span><text:span text:style-name="T343">;</text:span></text:p>
      <text:p text:style-name="P344"><text:span text:style-name="T345">13.7.11</text:span><text:span text:style-name="T346">. serologinių anti-CMV IgG, IgM tyrimų rezultatai (jei atlikta);</text:span></text:p>
      <text:p text:style-name="P347"><text:span text:style-name="T348">13.8</text:span><text:span text:style-name="T349">. donorystę leidusio, laikinai sustabdžiusio, uždraudusio gydyto</text:span><text:span text:style-name="T350">jo vardas, pavardė, spaudo numeris;</text:span></text:p>
      <text:p text:style-name="P351"><text:span text:style-name="T352">13.9</text:span><text:span text:style-name="T353">. donorystės laikino sustabdymo terminas, priežastis;</text:span></text:p>
      <text:p text:style-name="P354"><text:span text:style-name="T355">13.10</text:span><text:span text:style-name="T356">. donorystės uždraudimo data, priežastis;</text:span></text:p>
      <text:p text:style-name="P357"><text:span text:style-name="T358">13.11</text:span><text:span text:style-name="T359">. duomenys apie donacijas:</text:span></text:p>
      <text:p text:style-name="P360"><text:span text:style-name="T361">13.11.1</text:span><text:span text:style-name="T362">. donacijos identifikavimo numeris;</text:span></text:p>
      <text:p text:style-name="P363"><text:span text:style-name="T364">13.11.2</text:span><text:span text:style-name="T365">. donacijos<text:s/></text:span><text:span text:style-name="T366">data;</text:span></text:p>
      <text:p text:style-name="P367"><text:span text:style-name="T368">13.11.3</text:span><text:span text:style-name="T369">. kraujo donorystės įstaigos, kurioje duotas kraujas ar jo sudėtinės dalys, pavadinimas, buveinė<text:s/></text:span><text:span text:style-name="T370">(</text:span><text:span text:style-name="T371">adresas</text:span><text:span text:style-name="T372">)</text:span><text:span text:style-name="T373"><text:s/>ir kodas;</text:span><text:s/></text:p>
      <text:p text:style-name="P374">Punkto pakeitimai:</text:p>
      <text:p text:style-name="P375"><text:span text:style-name="T376">Nr.<text:s/></text:span><text:a xlink:href="https://www.e-tar.lt/portal/legalAct.html?documentId=429556b0010d11ee9978886e85107ab2" office:target-frame-name="_top" xlink:show="replace"><text:span text:style-name="T377">V-645</text:span></text:a><text:span text:style-name="T378">, 2023-06-02, paskelbta TAR 2023-06-02, i. k. 2023-10938</text:span></text:p>
      <text:p text:style-name="Normal"/>
      <text:p text:style-name="P379"><text:span text:style-name="T380">13.11.4</text:span><text:span text:style-name="T381">. donacijos pavadinimas (kraujo, dvigubos eritrocitų masės aferezė, trombocitaferezė ir (ar) plazmaferezė, ir (ar) eritrocitaferezė);</text:span></text:p>
      <text:p text:style-name="P382"><text:span text:style-name="T383">13.11.5</text:span><text:span text:style-name="T384">. pirminė ar pakartotinė donacija;</text:span></text:p>
      <text:p text:style-name="P385"><text:span text:style-name="T386">13.11.6</text:span><text:span text:style-name="T387">. atlygintina ar neatlygintina donacija;</text:span></text:p>
      <text:p text:style-name="P388"><text:span text:style-name="T389">13.11.7</text:span><text:span text:style-name="T390">. donacijos atlikimo vieta (stacionaras ar mobilus punktas);</text:span></text:p>
      <text:p text:style-name="P391"><text:span text:style-name="T392">13.11.8</text:span><text:span text:style-name="T393">. donaciją leidusio, laikinai sustabdžiusio, uždraudusio gydytojo vardas, pavardė, spaudo numeris;</text:span></text:p>
      <text:p text:style-name="P394"><text:span text:style-name="T395">13.11.9</text:span><text:span text:style-name="T396">. donacijos l</text:span><text:span text:style-name="T397">aikino sustabdymo terminas, priežastis;</text:span></text:p>
      <text:p text:style-name="P398"><text:span text:style-name="T399">13.11.10</text:span><text:span text:style-name="T400">. donacijos uždraudimo data, priežastis;</text:span></text:p>
      <text:p text:style-name="P401"><text:span text:style-name="T402">13.12</text:span><text:span text:style-name="T403">. duomenys apie donorui nustatytas ligas, dėl kurių jam gali būti taikomas laikinas ir (arba) nuolatinis kraujo donorystės sustabdymas:</text:span></text:p>
      <text:p text:style-name="P404"><text:span text:style-name="T405">13.12.1</text:span><text:span text:style-name="T406">.<text:s/></text:span><text:span text:style-name="T407">diagnozės data;</text:span></text:p>
      <text:p text:style-name="P408"><text:span text:style-name="T409">13.12.2</text:span><text:span text:style-name="T410">. kodas pagal TLK-10-AM;</text:span></text:p>
      <text:p text:style-name="P411"><text:span text:style-name="T412">13.12.3</text:span><text:span text:style-name="T413">. pavadinimas pagal TLK-10-AM;</text:span></text:p>
      <text:p text:style-name="P414"><text:span text:style-name="T415">13.12.4</text:span><text:span text:style-name="T416">. tipas (+/-/0);</text:span></text:p>
      <text:p text:style-name="P417"><text:span text:style-name="T418">13.12.5</text:span><text:span text:style-name="T419">. asmens sveikatos priežiūros įstaigos, nustačiusios ligą, pavadinimas;</text:span></text:p>
      <text:p text:style-name="P420"><text:span text:style-name="T421">13.13</text:span><text:span text:style-name="T422">. duomenys apie donoro vakcinavimus:</text:span></text:p>
      <text:p text:style-name="P423"><text:span text:style-name="T424">13.</text:span><text:span text:style-name="T425">13.1</text:span><text:span text:style-name="T426">. skiepijimo data;</text:span></text:p>
      <text:p text:style-name="P427"><text:span text:style-name="T428">13.13.2</text:span><text:span text:style-name="T429">. užkrečiamosios ligos, nuo kurios skiepijama, kodas pagal TLK-10-AM;</text:span></text:p>
      <text:p text:style-name="P430"><text:span text:style-name="T431">13.13.3</text:span><text:span text:style-name="T432">. užkrečiamosios ligos, nuo kurios skiepijama, pavadinimas pagal TLK-10-AM;</text:span></text:p>
      <text:p text:style-name="P433"><text:span text:style-name="T434">13.13.4</text:span><text:span text:style-name="T435">. asmens sveikatos priežiūros įstaigos, kurioje<text:s/></text:span><text:span text:style-name="T436">atliktas skiepas, pavadinimas.</text:span></text:p>
      <text:p text:style-name="P437"><text:span text:style-name="T438">13.14</text:span><text:span text:style-name="T439">. duomenys apie donorui suteiktus apdovanojimus:</text:span></text:p>
      <text:p text:style-name="P440"><text:span text:style-name="T441">13.14.1</text:span>. donorui suteiktas vardas (donorystės žymūno vardas, nusipelniusio donoro vardas, garbės donoro vardas) (toliau – donoro vardas);</text:p>
      <text:p text:style-name="P442">13.14.2. įsakymo, kuriuo suteiktas donoro vardas, numeris;</text:p>
      <text:p text:style-name="P443">13.14.3. įsakymo, kuriuo suteiktas donoro vardas, data;</text:p>
      <text:p text:style-name="P444">13.14.4. pažymėjimo numeris;</text:p>
      <text:p text:style-name="P445">13.14.5. garbės donoro ženklo numeris;</text:p>
      <text:p text:style-name="P446">13.14.6. pažymėjimo ir (ar) apdovanojimo įteikimo data.<text:s/></text:p>
      <text:p text:style-name="P447">Papildyta papunkčiu:</text:p>
      <text:p text:style-name="P448"><text:span text:style-name="T449">Nr.<text:s/></text:span><text:a xlink:href="https://www.e-tar.lt/portal/legalAct.html?documentId=429556b0010d11ee9978886e85107ab2" office:target-frame-name="_top" xlink:show="replace"><text:span text:style-name="T450">V-645</text:span></text:a><text:span text:style-name="T451">, 2023-06-02, paskelbta TAR 2023-06-02, i. k. 2023-10938</text:span></text:p>
      <text:p text:style-name="Normal"/>
      <text:p text:style-name="P452"><text:span text:style-name="T453">14</text:span><text:span text:style-name="T454">. Registro objektams klasifikuoti naudojami šie klasifikatoriai:</text:span></text:p>
      <text:p text:style-name="P455"><text:span text:style-name="T456">14.1</text:span><text:span text:style-name="T457">.</text:span><text:span text:style-name="T458"><text:s/></text:span><text:span text:style-name="T459">ligų<text:s/></text:span><text:span text:style-name="T460">sąrašas;</text:span><text:s/></text:p>
      <text:soft-page-break/>
      <text:p text:style-name="P461">Punkto pakeitimai:</text:p>
      <text:p text:style-name="P462"><text:span text:style-name="T463">Nr.<text:s/></text:span><text:a xlink:href="https://www.e-tar.lt/portal/legalAct.html?documentId=429556b0010d11ee9978886e85107ab2" office:target-frame-name="_top" xlink:show="replace"><text:span text:style-name="T464">V-645</text:span></text:a><text:span text:style-name="T465">, 2023-06-02, paskelbta TAR 2023-06-02, i. k. 2023-10938</text:span></text:p>
      <text:p text:style-name="Normal"/>
      <text:p text:style-name="P466"><text:span text:style-name="T467">14.2</text:span><text:span text:style-name="T468">. kraujo donorystės uždraudimo kriterijų;</text:span></text:p>
      <text:p text:style-name="P469"><text:span text:style-name="T470">14.3</text:span><text:span text:style-name="T471">. kr</text:span><text:span text:style-name="T472">aujo donorystės laikino atidėjimo kriterijų;</text:span></text:p>
      <text:p text:style-name="P473"><text:span text:style-name="T474">14.4</text:span><text:span text:style-name="T475">. donacijų pavadinimų;</text:span></text:p>
      <text:p text:style-name="P476"><text:span text:style-name="T477">14.5</text:span><text:span text:style-name="T478">. sveikatos priežiūros specialistų spaudo numerių sąrašas.</text:span></text:p>
      <text:p text:style-name="P479"/>
      <text:p text:style-name="P480"><text:span text:style-name="T481">IV</text:span><text:span text:style-name="T482"><text:s/>SKYRIUS</text:span></text:p>
      <text:p text:style-name="P483"><text:span text:style-name="T484">REGISTRO OBJEKTŲ REGISTRAVIMAS</text:span></text:p>
      <text:p text:style-name="P485"/>
      <text:p text:style-name="P486"><text:span text:style-name="T487">15</text:span><text:span text:style-name="T488">. Registro duomenų teikėjai –</text:span><text:span text:style-name="T489"><text:s/></text:span><text:span text:style-name="T490">kraujo ir jo sudėtinių<text:s/></text:span><text:span text:style-name="T491">dalių donorai.</text:span></text:p>
      <text:p text:style-name="P492"><text:span text:style-name="T493">16</text:span><text:span text:style-name="T494">. Registro objektai įregistruojami (išregistruojami), Registro duomenys įrašomi ir keičiami šių nuostatų nustatyta tvarka.</text:span></text:p>
      <text:p text:style-name="P495"><text:span text:style-name="T496">17</text:span><text:span text:style-name="T497">. Registro duomenų teikėjai:</text:span></text:p>
      <text:p text:style-name="P498"><text:span text:style-name="T499">17.1</text:span><text:span text:style-name="T500">.</text:span><text:span text:style-name="T501"><text:s/></text:span><text:span text:style-name="T502">turi teisę:</text:span></text:p>
      <text:p text:style-name="P503"><text:span text:style-name="T504">17.1.1</text:span><text:span text:style-name="T505">.</text:span><text:span text:style-name="T506"><text:s/>susipažinti su Registre saugomais jų pateiktais</text:span><text:span text:style-name="T507"><text:s/>ir į Registrą įrašytais duomenimis;</text:span></text:p>
      <text:p text:style-name="P508"><text:span text:style-name="T509">17.1.2</text:span><text:span text:style-name="T510">. argumentuotai reikalauti pataisyti Registre saugomus klaidingus, netikslius, papildyti neišsamius duomenis, pašalinti nereikalingus duomenis;</text:span></text:p>
      <text:p text:style-name="P511"><text:span text:style-name="T512">17.2</text:span><text:span text:style-name="T513">. privalo kraujo donorystės įstaigai pateikti asmens ta</text:span><text:span text:style-name="T514">patybę patvirtinantį dokumentą.</text:span></text:p>
      <text:p text:style-name="P515"><text:span text:style-name="T516">18</text:span><text:span text:style-name="T517">. Registro duomenų teikėjas, pateikęs suklastotą asmens tapatybę patvirtinantį dokumentą, atsako įstatymų ir kitų teisės aktų nustatyta tvarka.</text:span></text:p>
      <text:p text:style-name="P518"><text:span text:style-name="T519">19</text:span><text:span text:style-name="T520">. Kraujo donorystės įstaiga<text:s/></text:span><text:span text:style-name="T521">tą pačią dieną, kai donoras kreipiasi<text:s/></text:span><text:span text:style-name="T522">dėl kraujo ar kraujo sudėtinių dalių davimo,</text:span><text:span text:style-name="T523"><text:s/>priima sprendimą dėl jo įregistravimo į Registrą arba atsisakymo jį įregistruoti.</text:span></text:p>
      <text:p text:style-name="P524"><text:span text:style-name="T525">20</text:span><text:span text:style-name="T526">. Donorą atsisakoma įregistruoti į Registrą, jeigu jis nepateikia<text:s/></text:span><text:span text:style-name="T527">asmens tapatybę patvirtinančio dokumento</text:span><text:span text:style-name="T528">. Apie šį sprendi</text:span><text:span text:style-name="T529">mą donoras informuojamas žodžiu, nurodant, kad būtina identifikuoti jo asmens tapatybę prieš įregistruojant jį Registre.<text:s/></text:span></text:p>
      <text:p text:style-name="P530"><text:span text:style-name="T531">21</text:span><text:span text:style-name="T532">. Prieš įregistruodama Registro objektą, kraujo donorystės įstaiga patikrina, ar jis nėra įregistruotas Registre. Registro objek</text:span><text:span text:style-name="T533">tas įregistruojamas, jeigu nustatoma, kad jis nebuvo įregistruotas anksčiau. Apie įregistravimą į Registrą Registro objektas informuojamas žodžiu.</text:span></text:p>
      <text:p text:style-name="P534"><text:span text:style-name="T535">22</text:span><text:span text:style-name="T536">. Registro objektas laikomas įregistruotu, kai šių nuostatų 13.5.1–13.5.4, 13.5.6–13.5.7 papunkčiuose n</text:span><text:span text:style-name="T537">urodyti Registro duomenys įrašomi į Registro duomenų bazę ir Registro objektui suteikiamas indentifikavimo kodas bei įrašoma įregistravimo data.<text:s/></text:span></text:p>
      <text:p text:style-name="P538"><text:span text:style-name="T539">23</text:span><text:span text:style-name="T540">. Šių nuostatų 13.7 papunktyje nurodytus duomenis į Registro duomenų bazę įrašo kraujo donorystės įstaig</text:span><text:span text:style-name="T541">os per 1 darbo dieną nuo kraujo tyrimų rezultatų sužinojimo.<text:s/></text:span></text:p>
      <text:p text:style-name="P542"><text:span text:style-name="T543">24</text:span><text:span text:style-name="T544">. Pasikeitusius 13.5.1–13.5.4 ir 13.5.6–13.5.7 papunkčiuose nurodytus duomenis donoras pateikia, kai pakartotinai kreipiasi į kraujo donorystės įstaigą dėl kraujo ar kraujo sudėtinių dalių</text:span><text:span text:style-name="T545"><text:s/>davimo. Kraujo donorystės įstaiga, gavusi pasikeitusius duomenis, juos įvertina tą pačią dieną ir priima sprendimą juos įrašyti arba atsisakyti juos įrašyti į Registro duomenų bazę. Donoras yra žodžiu informuojamas apie įrašymą ar atsisakymą įrašyti jo pa</text:span><text:span text:style-name="T546">sikeitusius duomenis.</text:span></text:p>
      <text:p text:style-name="P547"><text:span text:style-name="T548">25</text:span><text:span text:style-name="T549">. Keičiantis Registre įrašytiems duomenims, nauji duomenys į Registro duomenų bazę įrašomi nesunaikinus ankstesniųjų duomenų. Visi iki duomenų pakeitimo Registre buvę duomenys automatiniu būdu perkeliami į archyvą ir saugomi jam</text:span><text:span text:style-name="T550">e 30 metų.</text:span></text:p>
      <text:p text:style-name="P551"><text:span text:style-name="T552">26</text:span><text:span text:style-name="T553">.<text:s/></text:span><text:span text:style-name="T554">Registro objektas išregistruojamas iš Registro praėjus 50 metų nuo įregistravimo į Registrą dienos arba gavus informaciją apie donoro mirtį. Išregistruoto Registro objekto duomenys automatiniu būdu perkeliami į duomenų bazės archyvą, įra</text:span><text:span text:style-name="T555">šant jo išregistravimo datą, ir saugomi 30 metų.</text:span></text:p>
      <text:p text:style-name="P556"><text:span text:style-name="T557">27</text:span><text:span text:style-name="T558">. Pasibaigus duomenų saugojimo Registro duomenų bazės archyve terminui, duomenys sunaikinami.</text:span></text:p>
      <text:p text:style-name="P559"/>
      <text:p text:style-name="P560"><text:span text:style-name="T561">V</text:span><text:span text:style-name="T562"><text:s/>SKYRIUS</text:span></text:p>
      <text:p text:style-name="P563"><text:span text:style-name="T564">REGISTRO DUOMENŲ TAISYMAS</text:span></text:p>
      <text:p text:style-name="P565"/>
      <text:p text:style-name="P566"><text:span text:style-name="T567">28</text:span><text:span text:style-name="T568">. Netikslūs, neišsamūs, klaidingi Registro duomenys (toli</text:span><text:span text:style-name="T569">au – netikslūs Registro duomenys) taisomi Registro tvarkytojų iniciatyva arba gavus suinteresuoto asmens (duomenų gavėjo, susijusio registro arba valstybės informacinės sistemos tvarkytojo, duomenų subjekto) prašymą ir jį pagrindžiančius dokumentus.<text:s/></text:span></text:p>
      <text:p text:style-name="P570"><text:span text:style-name="T571">29</text:span><text:span text:style-name="T572">. Jeigu nustatoma, kad į Registro duomenų bazę dėl kitų Registro tvarkytojų kaltės įrašyti netikslūs Registro duomenys, šie Registro tvarkytojai privalo nedelsdami, bet ne vėliau kaip per 24 valandas, netikslius duomenis ištaisyti ir raštu arba elektronin</text:span><text:span text:style-name="T573">io ryšio priemonėmis informuoti apie tai Registro duomenų gavėjus ir duomenų subjektus, o pagrindinis Registro tvarkytojas – susijusių registrų ir valstybės informacinių sistemų tvarkytojus, kuriems buvo perduoti netikslūs Registro duomenys.</text:span></text:p>
      <text:p text:style-name="P574"><text:span text:style-name="T575">30</text:span><text:span text:style-name="T576">. Jeigu<text:s/></text:span><text:span text:style-name="T577">nustatomi susijusio registro ar valstybės informacinės sistemos tvarkytojo sąveikos būdu perduotų duomenų netikslumai, pagrindinis Registro tvarkytojas nedelsdamas apie tai raštu arba elektroninio ryšio priemonėmis informuoja susijusio registro ar valstybė</text:span><text:span text:style-name="T578">s informacinės sistemos tvarkytoją, pareikalauja pateikti patikslintus duomenis, o šis, gavęs prašymą, privalo pateikti patikslintus duomenis arba motyvuotą atsisakymą juos patikslinti ne vėliau kaip per 5 darbo dienas.</text:span></text:p>
      <text:p text:style-name="P579"><text:span text:style-name="T580">31</text:span><text:span text:style-name="T581">. Jeigu nustatoma, kad gauti i</text:span><text:span text:style-name="T582">š susijusio registro ar valstybės informacinės sistemos duomenys skiriasi nuo duomenų teikėjo pateiktų duomenų, Registro objekto registravimo procedūra nestabdoma. Pagrindinis Registro tvarkytojas nedelsdamas, bet ne vėliau kaip per 24 valandas, neatlygint</text:span><text:span text:style-name="T583">inai raštu arba elektroninio ryšio priemonėmis informuoja susijusio registro ar valstybės informacinės sistemos tvarkytoją apie pastebėtus jo pateiktų duomenų netikslumus, o kiti Registro tvarkytojai nedelsdami žodžiu informuoja duomenų teikėjus. Pagrindin</text:span><text:span text:style-name="T584">is Registro tvarkytojas pareikalauja iš susijusio registro ar valstybės informacinės sistemos tvarkytojo, o kiti Registro tvarkytojai – iš duomenų teikėjo pateikti patikslintus duomenis, o šie, gavę prašymą, privalo pateikti patikslintus duomenis arba moty</text:span><text:span text:style-name="T585">vuotą atsisakymą juos patikslinti ne vėliau kaip per 5 darbo dienas.</text:span></text:p>
      <text:p text:style-name="P586"><text:span text:style-name="T587">32</text:span><text:span text:style-name="T588">. Asmuo, kurio duomenys įrašyti Registre, pateikęs Registro valdytojui arba Registro tvarkytojams prašymą ir asmens tapatybę patvirtinantį dokumentą arba teisės aktų nustatyta<text:s/></text:span><text:span text:style-name="T589">tvarka elektroninių ryšių priemonėmis, kurios leidžia tinkamai identifikuoti asmenį, patvirtinęs savo asmens tapatybę, turi teisę susipažinti su Registre tvarkomais savo duomenimis.</text:span><text:s/></text:p>
      <text:p text:style-name="P590">Punkto pakeitimai:</text:p>
      <text:p text:style-name="P591"><text:span text:style-name="T592">Nr.<text:s/></text:span><text:a xlink:href="https://www.e-tar.lt/portal/legalAct.html?documentId=c648bff0c41311e9840ec0427c781bac" office:target-frame-name="_top" xlink:show="replace"><text:span text:style-name="T593">V-1007</text:span></text:a><text:span text:style-name="T594">, 2019-08-20, paskelbta TAR 2019-08-21, i. k. 2019-13341</text:span></text:p>
      <text:p text:style-name="Normal"/>
      <text:p text:style-name="P595"><text:span text:style-name="T596">33</text:span><text:span text:style-name="T597">.<text:s/></text:span><text:span text:style-name="T598">Asmuo, susipažinęs su Registre tvarkomais savo duomenimis, turi teisę reikalauti, kad būtų ištaisyti netikslūs, klaidingi duomenys,<text:s/></text:span><text:span text:style-name="T599">papildyti neišsamūs duomenys, pašalinti nereikalingi arba neteisėtai surinkti Registro duomenys. Duomenų subjektų teisės,<text:s/></text:span><text:span text:style-name="T600">nurodytos Reglamento (ES) 2016/679 III skyriuje, įgyvendinamos Registro valdytojo nustatyta tvarka.</text:span><text:s/></text:p>
      <text:p text:style-name="P601">Punkto pakeitimai:</text:p>
      <text:p text:style-name="P602"><text:span text:style-name="T603">Nr.<text:s/></text:span><text:a xlink:href="https://www.e-tar.lt/portal/legalAct.html?documentId=c648bff0c41311e9840ec0427c781bac" office:target-frame-name="_top" xlink:show="replace"><text:span text:style-name="T604">V-1007</text:span></text:a><text:span text:style-name="T605">, 2019-08-20, paskelbta TAR 2019-08-21, i. k. 2019-13341</text:span></text:p>
      <text:p text:style-name="Normal"/>
      <text:p text:style-name="P606"><text:span text:style-name="T607">34</text:span><text:span text:style-name="T608">. Kiti Registro tvarkytojai, gavę žodinį, rašytinį arba elektroniniu būdu ar kitomis ryšio priemon</text:span><text:span text:style-name="T609">ėmis, kuriomis galima tinkamai identifikuoti asmenį, asmens prašymą ištaisyti Registre tvarkomus netikslius jo duomenis ir tai pagrindžiančius dokumentus, ne vėliau kaip per 5 darbo dienas patikrina pateiktą informaciją, ištaiso tvarkomus duomenis bei neat</text:span><text:span text:style-name="T610">lygtinai informuoja jį ir duomenų gavėjus, kuriems buvo pateikti netikslūs duomenys, apie netikslių Registro duomenų ištaisymą. Susijusių registrų ir valstybės informacinių sistemų tvarkytojus, kuriems buvo pateikti netikslūs duomenys, apie ištaisytus neti</text:span><text:span text:style-name="T611">kslius duomenis informuoja pagrindinis Registro tvarkytojas.</text:span></text:p>
      <text:p text:style-name="P612"/>
      <text:p text:style-name="P613"><text:span text:style-name="T614">VI</text:span><text:span text:style-name="T615"><text:s/>SKYRIUS</text:span></text:p>
      <text:p text:style-name="P616"><text:span text:style-name="T617">REGISTRO Sąveika su kitais registrais IR VALSTYBĖS INFORMACINĖMIS SISTEMOMIS</text:span></text:p>
      <text:p text:style-name="P618"/>
      <text:p text:style-name="P619"><text:span text:style-name="T620">35</text:span><text:span text:style-name="T621">. Registre naudojami šie susijusių registrų ir valstybės informacinių sistemų duomenys:</text:span></text:p>
      <text:p text:style-name="P622"><text:span text:style-name="T623">35.1</text:span><text:span text:style-name="T624">. Lietuvos Respublikos gyventojų registro – nuostatų 13.5 papunktyje nurodyti duomenys;<text:s/></text:span></text:p>
      <text:p text:style-name="P625"><text:span text:style-name="T626">35.2.</text:span><text:span text:style-name="T627"><text:s/>Neteko galios nuo 2023-06-03</text:span></text:p>
      <text:p text:style-name="P628">Punkto naikinimas:</text:p>
      <text:p text:style-name="P629"><text:span text:style-name="T630">Nr.<text:s/></text:span><text:a xlink:href="https://www.e-tar.lt/portal/legalAct.html?documentId=429556b0010d11ee9978886e85107ab2" office:target-frame-name="_top" xlink:show="replace"><text:span text:style-name="T631">V-645</text:span></text:a><text:span text:style-name="T632">, 2</text:span><text:span text:style-name="T633">023-06-02, paskelbta TAR 2023-06-02, i. k. 2023-10938</text:span></text:p>
      <text:p text:style-name="Normal"/>
      <text:p text:style-name="P634"><text:span text:style-name="T635">35.3</text:span><text:span text:style-name="T636">. Juridinių asmenų registro – nuostatų 13.11.3 papunktyje nurodyti duomenys;</text:span></text:p>
      <text:p text:style-name="P637"><text:span text:style-name="T638">35.4</text:span><text:span text:style-name="T639">. Elektroninės sveikatos paslaugų ir bendradarbiavimo infrastruktūros informacinės sistemos – nuostatų 13.12</text:span><text:span text:style-name="T640"><text:s/>ir 13.13 papunkčiuose nurodyti duomenys.</text:span></text:p>
      <text:p text:style-name="P641"><text:span text:style-name="T642">35</text:span><text:span text:style-name="T643">1</text:span><text:span text:style-name="T644">. Registre naudojami Valstybės informacinių išteklių sąveikumo platformos duomenys, nurodyti nuostatų 13.5.1 papunktyje.</text:span><text:s/></text:p>
      <text:p text:style-name="P645">Papildyta punktu:</text:p>
      <text:p text:style-name="P646"><text:span text:style-name="T647">Nr.<text:s/></text:span><text:a xlink:href="https://www.e-tar.lt/portal/legalAct.html?documentId=429556b0010d11ee9978886e85107ab2" office:target-frame-name="_top" xlink:show="replace"><text:span text:style-name="T648">V-645</text:span></text:a><text:span text:style-name="T649">, 2023-06-02, paskelbta TAR 2023-06-02, i. k. 2023-10938</text:span></text:p>
      <text:p text:style-name="Normal"/>
      <text:p text:style-name="P650"><text:span text:style-name="T651">36</text:span><text:span text:style-name="T652">.<text:s/></text:span><text:span text:style-name="T653">Duomenys iš<text:s/></text:span><text:span text:style-name="T654">Lietuvos Respublikos gyventojų registro, Juridinių asmenų registro, Elektroninės sveikatos paslaugų ir bendradarbiavimo infrastruktūros informacinės sistemos,<text:s/></text:span><text:span text:style-name="T655">Valstybės informacinių išteklių sąveikumo platformos</text:span><text:span text:style-name="T656"><text:s/>gaunami<text:s/></text:span><text:span text:style-name="T657">sutartyse nustatyta tvarka ir būdais</text:span><text:span text:style-name="T658">.</text:span><text:s/></text:p>
      <text:p text:style-name="P659">Punkto pakeitimai:</text:p>
      <text:p text:style-name="P660"><text:span text:style-name="T661">Nr.<text:s/></text:span><text:a xlink:href="https://www.e-tar.lt/portal/legalAct.html?documentId=429556b0010d11ee9978886e85107ab2" office:target-frame-name="_top" xlink:show="replace"><text:span text:style-name="T662">V-645</text:span></text:a><text:span text:style-name="T663">, 2023-06-02, paskelbta TAR 2023-06-02, i. k. 2023-10938</text:span></text:p>
      <text:p text:style-name="Normal"/>
      <text:p text:style-name="P664"><text:span text:style-name="T665">VII</text:span><text:span text:style-name="T666"><text:s/>SKYRIUS</text:span></text:p>
      <text:p text:style-name="P667"><text:span text:style-name="T668">REGISTRO DUOMENŲ TEIKIMAS IR NAUDOJIMAS</text:span></text:p>
      <text:p text:style-name="P669"/>
      <text:p text:style-name="P670"><text:span text:style-name="T671">37</text:span><text:span text:style-name="T672">. Re</text:span><text:span text:style-name="T673">gistro duomenys, išskyrus asmens duomenis, yra vieši ir teikiami asmenims, turintiems Lietuvos Respublikos įstatymų nustatytą teisę juos gauti.</text:span></text:p>
      <text:p text:style-name="P674"/>
      <text:p text:style-name="P675"><text:span text:style-name="T676">38</text:span><text:span text:style-name="T677">.<text:s/></text:span><text:span text:style-name="T678">Registre tvarkomi asmens duomenys teikiami ir naudojami vadovaujantis<text:s/></text:span><text:span text:style-name="T679">Reglamentu (ES) 2016/679 ir</text:span><text:span text:style-name="T680"><text:s/>Lietuvos Respublikos asmens duomenų teisinės apsaugos įstatymu. Asmens duomenys teikiami pagal duomenų gavėjų prašymus<text:s/></text:span><text:span text:style-name="T681">(vienkartinio duomenų teikimo atveju)</text:span><text:span text:style-name="T682"><text:s/>arba duomenų teikimo sutartis<text:s/></text:span><text:span text:style-name="T683">(daugkartinio duomenų teikimo atveju)</text:span><text:span text:style-name="T684">.</text:span><text:s/></text:p>
      <text:p text:style-name="P685">Punkto pakeitimai:</text:p>
      <text:p text:style-name="P686"><text:span text:style-name="T687">Nr.<text:s/></text:span><text:a xlink:href="https://www.e-tar.lt/portal/legalAct.html?documentId=c648bff0c41311e9840ec0427c781bac" office:target-frame-name="_top" xlink:show="replace"><text:span text:style-name="T688">V-1007</text:span></text:a><text:span text:style-name="T689">, 2019-08-20, paskelbta TAR 2019-08-21, i. k. 2019-13341</text:span></text:p>
      <text:p text:style-name="Normal"/>
      <text:p text:style-name="P690"><text:span text:style-name="T691">39</text:span><text:span text:style-name="T692">. Pagrindinis Registro tvarkytojas gali teikti:</text:span></text:p>
      <text:p text:style-name="P693"><text:span text:style-name="T694">39.1</text:span><text:span text:style-name="T695">. Registro išrašus ir Registro duomenų<text:s/></text:span><text:span text:style-name="T696">bazės išrašus, apimančius visus duomenų bazėje saugomus duomenis ir duomenų pasikeitimus arba jų dalį;</text:span></text:p>
      <text:p text:style-name="P697"><text:span text:style-name="T698">39.2</text:span><text:span text:style-name="T699">. pagal Registro duomenis parengtą apibendrintą, susistemintą ar kitaip apdorotą informaciją (toliau – informacija).</text:span></text:p>
      <text:p text:style-name="P700"><text:span text:style-name="T701">40</text:span><text:span text:style-name="T702">. Kiti Registro tvar</text:span><text:span text:style-name="T703">kytojai gali teikti pagal Registro duomenis parengtus išrašus donorams apie jų duomenis.</text:span></text:p>
      <text:p text:style-name="P704"><text:span text:style-name="T705">41</text:span><text:span text:style-name="T706">. Išrašai ir informacija gali būti:</text:span></text:p>
      <text:p text:style-name="P707"><text:span text:style-name="T708">41.1</text:span><text:span text:style-name="T709">. pateikiami peržiūrėti leidžiamosios kreipties būdu internetu arba kitais elektroninių ryšių tinklais;</text:span></text:p>
      <text:p text:style-name="P710"><text:span text:style-name="T711">41.2</text:span><text:span text:style-name="T712">. perdu</text:span><text:span text:style-name="T713">odami automatiniu būdu elektroninių ryšių tinklais;</text:span></text:p>
      <text:p text:style-name="P714"><text:span text:style-name="T715">41.3</text:span><text:span text:style-name="T716">. pateikiami raštu ir (arba) elektroninių ryšių priemonėmis.</text:span></text:p>
      <text:p text:style-name="P717"><text:span text:style-name="T718">42</text:span><text:span text:style-name="T719">. Registro duomenys teikiami pagal duomenų gavėjų prašymus ir duomenų teikimo sutartis. Duomenų gavėjo prašyme nurodomas asmens</text:span><text:span text:style-name="T720"><text:s/>duomenų naudojimo tikslas, teikimo ir gavimo teisinis pagrindas ir prašomų pateikti duomenų apimtis. Duomenų teikimo sutartyje nustatoma duomenų teikėjo ir gavėjo teisės, atsakomybė, duomenų naudojimo tikslas, teikimo ir gavimo teisinis pagrindas, sąlygos</text:span><text:span text:style-name="T721">, tvarka ir teikiamų asmens duomenų apimtis.</text:span></text:p>
      <text:p text:style-name="P722"><text:span text:style-name="T723">43</text:span><text:span text:style-name="T724">. Registro duomenys teikiami neatlygintinai.</text:span></text:p>
      <text:p text:style-name="P725"><text:span text:style-name="T726">44</text:span><text:span text:style-name="T727">. Registro duomenų gavėjas, gaunantis Registro duomenis pagal duomenų teikimo sutartį arba prašymą, privalo šiuos duomenis naudoti tik taip, kaip<text:s/></text:span><text:span text:style-name="T728">apibrėžta duomenų teikimo sutartyje arba prašyme. Asmens duomenų gavėjas negali asmens duomenų naudoti kitam tikslui, negu yra nustatyta duomenų teikimo sutartyje arba prašyme. Registro duomenis teikti tretiesiems asmenims galima tik duomenų teikimo sutarč</text:span><text:span text:style-name="T729">ių, pasirašytų su pagrindiniu Registro tvarkytoju, nustatytomis sąlygomis ir tvarka.</text:span></text:p>
      <text:p text:style-name="P730"><text:span text:style-name="T731">45</text:span><text:span text:style-name="T732">. Už Registro duomenų konfidencialumą teisės aktų nustatyta tvarka atsako visi fiziniai ir juridiniai asmenys, kurie tvarko ar naudoja Registro duomenis.<text:s/></text:span></text:p>
      <text:p text:style-name="P733"><text:span text:style-name="T734">46</text:span><text:span text:style-name="T735">.<text:s/></text:span><text:span text:style-name="T736">Viešai skelbiami tik apibendrinti, suvestiniai Registro duomenys.</text:span></text:p>
      <text:p text:style-name="P737"><text:span text:style-name="T738">47</text:span><text:span text:style-name="T739">. Registro duomenų pagrindu parengta statistinė informacija viešai skelbiama pagrindinio Registro tvarkytojo interneto svetainėje.<text:s/></text:span></text:p>
      <text:p text:style-name="P740"><text:span text:style-name="T741">48</text:span><text:span text:style-name="T742">. Pagrindinis Registro tvarkytojas savo intern</text:span><text:span text:style-name="T743">eto svetainėje pateikia informaciją apie Registro duomenų tvarkymo tikslus, Registro<text:s/></text:span><text:span text:style-name="T744">valdytoją,<text:s/></text:span><text:span text:style-name="T745">Registro tvarkytojus, Registro duomenų teikėjus,<text:s/></text:span><text:span text:style-name="T746">Registro duomenų teikimo tvarką, Registro duomenų subjektų teises susipažinti su Registre tvarkomais jų duomeni</text:span><text:span text:style-name="T747">mis</text:span><text:span text:style-name="T748">, klaidingų, netikslių, neišsamių duomenų ištaisymo tvarką, taip pat skelbia Registro statistinę informaciją.</text:span><text:s/></text:p>
      <text:p text:style-name="P749">Punkto pakeitimai:</text:p>
      <text:p text:style-name="P750"><text:span text:style-name="T751">Nr.<text:s/></text:span><text:a xlink:href="https://www.e-tar.lt/portal/legalAct.html?documentId=c648bff0c41311e9840ec0427c781bac" office:target-frame-name="_top" xlink:show="replace"><text:span text:style-name="T752">V-1007</text:span></text:a><text:span text:style-name="T753">, 2019-08-20, p</text:span><text:span text:style-name="T754">askelbta TAR 2019-08-21, i. k. 2019-13341</text:span></text:p>
      <text:p text:style-name="Normal"/>
      <text:p text:style-name="P755"><text:span text:style-name="T756">49</text:span><text:span text:style-name="T757">.<text:s/></text:span><text:span text:style-name="T758">Duomenų subjektų teisės,<text:s/></text:span><text:span text:style-name="T759">nurodytos Reglamento (ES) 2016/679 III skyriuje, įgyvendinamos vadovaujantis Duomenų subjektų teisių įgyvendinimo tvarkant asmens duomenis Lietuvos Respublikos sveikatos apsaugos m</text:span><text:span text:style-name="T760">inisterijos valdomuose registruose ir valstybės informacinėse sistemose tvarkos aprašu, patvirtintu Lietuvos Respublikos sveikatos apsaugos ministro 2019 m. liepos 8 d. įsakymu Nr. V-800 „Dėl D</text:span><text:span text:style-name="T761">uomenų subjektų teisių įgyvendinimo tvarkant asmens duomenis Li</text:span><text:span text:style-name="T762">etuvos Respublikos sveikatos apsaugos ministerijos valdomuose registruose ir valstybės informacinėse sistemose tvarkos aprašo patvirtinimo“</text:span><text:span text:style-name="T763">.</text:span><text:span text:style-name="T764"><text:s/></text:span><text:span text:style-name="T765">Registro objektas, turintis asmens kodą, suteiktą Lietuvos Respublikos gyventojų registro įstatymo nustatyta tvarka</text:span><text:span text:style-name="T766">, elektroninėje erdvėje<text:s/></text:span><text:span text:style-name="T767">per Valstybės informacinių išteklių sąveikumo platformą gali susipažinti su savo duomenimis, nurodytais nuostatų 13.1, 13.5.1–13.5.4, 13.6, 13.7.1, 13.7.2, 13.9, 13.10, 13.11.1–13.11.4, 13.11.6, 13.11.9, 13.11.10 papunkčiuose.</text:span><text:s/></text:p>
      <text:p text:style-name="P768">Punkto pakeitimai:</text:p>
      <text:p text:style-name="P769"><text:span text:style-name="T770">Nr.<text:s/></text:span><text:a xlink:href="https://www.e-tar.lt/portal/legalAct.html?documentId=429556b0010d11ee9978886e85107ab2" office:target-frame-name="_top" xlink:show="replace"><text:span text:style-name="T771">V-645</text:span></text:a><text:span text:style-name="T772">, 2023-06-02, paskelbta TAR 2023-06-02, i. k. 2023-10938</text:span></text:p>
      <text:p text:style-name="Normal"/>
      <text:p text:style-name="P773"><text:span text:style-name="T774">50</text:span><text:span text:style-name="T775">.<text:s/></text:span><text:span text:style-name="T776">Registro duomenys, išskyrus asmens duomenis, kurie teikiami<text:s/></text:span><text:span text:style-name="T777">Reglamento (ES) 2016/679 nustatytomis sąlygomis, į užsienio valstybes<text:s/></text:span><text:span text:style-name="T778">teikiami<text:s/></text:span><text:span text:style-name="T779">Valstybės informacinių išteklių valdymo įstatymo nustatyta tvarka</text:span><text:span text:style-name="T780">.</text:span><text:s/></text:p>
      <text:p text:style-name="P781">Punkto pakeitimai:</text:p>
      <text:p text:style-name="P782"><text:span text:style-name="T783">Nr.<text:s/></text:span><text:a xlink:href="https://www.e-tar.lt/portal/legalAct.html?documentId=c648bff0c41311e9840ec0427c781bac" office:target-frame-name="_top" xlink:show="replace"><text:span text:style-name="T784">V-1007</text:span></text:a><text:span text:style-name="T785">, 2019-08-20, paskelbta TAR 2019-08-21, i. k. 2019-13341</text:span></text:p>
      <text:p text:style-name="Normal"/>
      <text:p text:style-name="P786"><text:span text:style-name="T787">51</text:span><text:span text:style-name="T788">.<text:s/></text:span><text:span text:style-name="T789">Kai atsisakoma teikti Registro duomenis, asmeniui, pateikusiam prašymą juos gauti, raštu (paštu arba elektroninių ryšių priemonėmis) pranešama apie priimtą motyvuotą sprend</text:span><text:span text:style-name="T790">imą atsisakyti tenkinti jo prašymą ir suteikiama informacija apie tokio sprendimo apskundimo tvarką. Sprendimas atsisakyti teikti Registro duomenis gali būti skundžiamas Lietuvos Respublikos administracinių bylų teisenos įstatymo nustatyta tvarka ir termin</text:span><text:span text:style-name="T791">ais.</text:span><text:s/></text:p>
      <text:p text:style-name="P792">Punkto pakeitimai:</text:p>
      <text:p text:style-name="P793"><text:span text:style-name="T794">Nr.<text:s/></text:span><text:a xlink:href="https://www.e-tar.lt/portal/legalAct.html?documentId=c648bff0c41311e9840ec0427c781bac" office:target-frame-name="_top" xlink:show="replace"><text:span text:style-name="T795">V-1007</text:span></text:a><text:span text:style-name="T796">, 2019-08-20, paskelbta TAR 2019-08-21, i. k. 2019-13341</text:span></text:p>
      <text:p text:style-name="Normal"/>
      <text:p text:style-name="P797"><text:span text:style-name="T798">VIII</text:span><text:span text:style-name="T799"><text:s/>SKYRIUS</text:span></text:p>
      <text:p text:style-name="P800"><text:span text:style-name="T801">REGISTRO DUOMENŲ SAUGA</text:span></text:p>
      <text:p text:style-name="P802"/>
      <text:p text:style-name="P803"><text:span text:style-name="T804">52</text:span><text:span text:style-name="T805">. Registro duome</text:span><text:span text:style-name="T806">nų saugos reikalavimus nustato Registro valdytojo tvirtinami Registro duomenų saugos nuostatai ir kiti saugos dokumentai, kurie rengiami, derinami ir tvirtinami laikantis<text:s/></text:span><text:span text:style-name="T807">Reglamento (ES) 2016/679,<text:s/></text:span><text:span text:style-name="T808">K</text:span><text:span text:style-name="T809">ibernetinio saugumo įstatymo,<text:s/></text:span><text:span text:style-name="T810">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811">El</text:span><text:span text:style-name="T812">ektroninės informacijos, sudarančios valstybės informacinius išteklius, svarbos įvertinimo ir valstybės informacinių sistemų, registrų ir kitų informacinių sistemų klasifikavimo</text:span><text:span text:style-name="T813"><text:s/>gairių aprašo patvirtinimo“, ir kitų teisės aktų, reglamentuojančių duomenų sa</text:span><text:span text:style-name="T814">ugą, reikalavimų.</text:span><text:s/></text:p>
      <text:p text:style-name="P815">Punkto pakeitimai:</text:p>
      <text:p text:style-name="P816"><text:span text:style-name="T817">Nr.<text:s/></text:span><text:a xlink:href="https://www.e-tar.lt/portal/legalAct.html?documentId=c648bff0c41311e9840ec0427c781bac" office:target-frame-name="_top" xlink:show="replace"><text:span text:style-name="T818">V-1007</text:span></text:a><text:span text:style-name="T819">, 2019-08-20, paskelbta TAR 2019-08-21, i. k. 2019-13341</text:span></text:p>
      <text:p text:style-name="Normal"/>
      <text:p text:style-name="P820"><text:span text:style-name="T821">53</text:span><text:span text:style-name="T822">. Už Registro duomenų saugą pagal kompetenciją</text:span><text:span text:style-name="T823"><text:s/>atsako Registro valdytojas ir Registro tvarkytojai. Registro valdytojo ir Registro tvarkytojų atsakomybę už Registro duomenų saugą apibrėžia Registro duomenų saugos nuostatai.</text:span></text:p>
      <text:p text:style-name="P824"><text:span text:style-name="T825">54</text:span><text:span text:style-name="T826">. Duomenų saugos priemonės turi užtikrinti:</text:span></text:p>
      <text:p text:style-name="P827"><text:span text:style-name="T828">54.1</text:span><text:span text:style-name="T829">. registruojamų, perduo</text:span><text:span text:style-name="T830">damų ryšių kanalais, saugomų, apdorojamų ir naudojamų duomenų saugą;</text:span></text:p>
      <text:p text:style-name="P831"><text:span text:style-name="T832">54.2</text:span><text:span text:style-name="T833">. Registro duomenų saugą nuo atsitiktinio ar neteisėto sunaikinimo, atskleidimo, pakeitimo ir kitokio neteisėto tvarkymo.</text:span></text:p>
      <text:p text:style-name="P834"><text:span text:style-name="T835">55</text:span><text:span text:style-name="T836">. Registro tvarkytojų darbuotojai, Registre tvark</text:span><text:span text:style-name="T837">antys asmens duomenis, turi raštu pasižadėti saugoti Registre esančių asmens duomenų paslaptį, nepažeisdami Reglamento (ES) 2016/679 ir kitų teisės aktų reikalavimų. Ši pareiga galioja ir jiems nutraukus su Registro duomenų tvarkymu susijusią veiklą, perėj</text:span><text:span text:style-name="T838">us dirbti į kitas pareigas, pasibaigus jų darbo ar sutartiniams santykiams. Pasižadėjimų originalus kiti Registro tvarkytojai perduoda pagrindiniam Registro tvarkytojui.</text:span><text:s/></text:p>
      <text:p text:style-name="P839">Punkto pakeitimai:</text:p>
      <text:p text:style-name="P840"><text:span text:style-name="T841">Nr.<text:s/></text:span><text:a xlink:href="https://www.e-tar.lt/portal/legalAct.html?documentId=c648bff0c41311e9840ec0427c781bac" office:target-frame-name="_top" xlink:show="replace"><text:span text:style-name="T842">V-1007</text:span></text:a><text:span text:style-name="T843">, 2019-08-20, paskelbta TAR 2019-08-21, i. k. 2019-13341</text:span></text:p>
      <text:p text:style-name="Normal"/>
      <text:p text:style-name="P844"><text:span text:style-name="T845">56</text:span><text:span text:style-name="T846">. Teisinėmis, administracinėmis, organizacinėmis, techninėmis ir kitomis priemonėmis užtikrinama, kad tvarkant Registrą nebūtų įrašyti netikslūs duome</text:span><text:span text:style-name="T847">nys.</text:span></text:p>
      <text:p text:style-name="P848"/>
      <text:p text:style-name="P849"><text:span text:style-name="T850">IX</text:span><text:span text:style-name="T851"><text:s/>SKYRIUS</text:span></text:p>
      <text:p text:style-name="P852"><text:span text:style-name="T853">REGISTRO FINANSAVIMAS</text:span></text:p>
      <text:p text:style-name="P854"/>
      <text:p text:style-name="P855"><text:span text:style-name="T856">57</text:span><text:span text:style-name="T857">. Registras finansuojamas iš Lietuvos Respublikos valstybės biudžeto (įskaitant Europos Sąjungos lėšas).</text:span></text:p>
      <text:p text:style-name="P858"/>
      <text:p text:style-name="P859"><text:span text:style-name="T860">X</text:span><text:span text:style-name="T861"><text:s/>SKYRIUS</text:span></text:p>
      <text:p text:style-name="P862"><text:span text:style-name="T863">REGISTRO REORGANIZAVIMAS IR LIKVIDAVIMAS</text:span></text:p>
      <text:p text:style-name="P864"/>
      <text:p text:style-name="P865"><text:span text:style-name="T866">58</text:span><text:span text:style-name="T867">. Registras reorganizuojamas ir likviduojamas Lietuvos Respublikos valstybės informacinių išteklių valdymo įstatymo ir kitų įstatymų, taip pat Vyriausybės nustatyta tvarka.<text:s/></text:span></text:p>
      <text:p text:style-name="P868"><text:span text:style-name="T869">59</text:span><text:span text:style-name="T870">. Likviduojamo Registro duomenys perduodami kitam registrui, sunaikinami arb</text:span><text:span text:style-name="T871">a perduodami valstybės archyvams Lietuvos Respublikos dokumentų ir archyvų įstatymo nustatyta tvarka.</text:span></text:p>
      <text:p text:style-name="P872"/>
      <text:p text:style-name="P873"><text:span text:style-name="T874">_______________</text:span></text:p>
      <text:p text:style-name="Normal"/>
      <text:p text:style-name="P875">Priedo pakeitimai:</text:p>
      <text:p text:style-name="P876"><text:span text:style-name="T877">Nr.<text:s/></text:span><text:a xlink:href="https://www.e-tar.lt/portal/legalAct.html?documentId=TAR.89F6459E2CBB" office:target-frame-name="_top" xlink:show="replace"><text:span text:style-name="T878">V-462</text:span></text:a><text:span text:style-name="T879">, 2011-05-11, Žin.,<text:s/></text:span><text:span text:style-name="T880">2011, Nr. 60-2858 (2011-05-19), i. k. 1112250ISAK000V-462</text:span></text:p>
      <text:p text:style-name="P881"><text:span text:style-name="T882">Nr.<text:s/></text:span><text:a xlink:href="https://www.e-tar.lt/portal/legalAct.html?documentId=544a90e0207a11e5b336e9064144f02a" office:target-frame-name="_top" xlink:show="replace"><text:span text:style-name="T883">V-814</text:span></text:a><text:span text:style-name="T884">, 2015-06-30, paskelbta TAR 2015-07-02, i. k. 2015-10635</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text:s/></text:span><text:span text:style-name="T894">Respublikos sveikatos apsaugos ministerija, Įsakymas</text:span></text:p>
      <text:p text:style-name="P895"><text:span text:style-name="T896">Nr.<text:s/></text:span><text:a xlink:href="https://www.e-tar.lt/portal/legalAct.html?documentId=TAR.89F6459E2CBB" office:target-frame-name="_top" xlink:show="replace"><text:span text:style-name="T897">V-462</text:span></text:a><text:span text:style-name="T898">, 2011-05-11, Žin., 2011, Nr. 60-2858 (2011-05-19), i. k. 1112250ISAK000V-462</text:span></text:p>
      <text:p text:style-name="P899"><text:span text:style-name="T900">Dėl Lietuvos Respublikos sveikatos</text:span><text:span text:style-name="T901"><text:s/>apsaugos ministro 1998 m. gruodžio 7 d. įsakymo Nr. 713 "Dėl Kraujo donorų registro nuostatų patvirtinimo" pakeitimo</text:span></text:p>
      <text:p text:style-name="P902"/>
      <text:p text:style-name="P903"><text:span text:style-name="T904">2.</text:span></text:p>
      <text:p text:style-name="P905"><text:span text:style-name="T906">Lietuvos Respublikos sveikatos apsaugos ministerija, Įsakymas</text:span></text:p>
      <text:p text:style-name="P907"><text:span text:style-name="T908">Nr.<text:s/></text:span><text:a xlink:href="https://www.e-tar.lt/portal/legalAct.html?documentId=544a90e0207a11e5b336e9064144f02a" office:target-frame-name="_top" xlink:show="replace"><text:span text:style-name="T909">V-814</text:span></text:a><text:span text:style-name="T910">, 2015-06-30, paskelbta TAR 2015-07-02, i. k. 2015-10635</text:span></text:p>
      <text:p text:style-name="P911"><text:span text:style-name="T912">Dėl Lietuvos Respublikos sveikatos apsaugos ministro 1998 m. gruodžio 7 d. įsakymo Nr. 713 „Dėl Kraujo donorų registro nuostatų patvirtinimo ir veiklos pradžios nus</text:span><text:span text:style-name="T913">tatymo" pakeitimo</text:span></text:p>
      <text:p text:style-name="P914"/>
      <text:p text:style-name="P915"><text:span text:style-name="T916">3.</text:span></text:p>
      <text:p text:style-name="P917"><text:span text:style-name="T918">Lietuvos Respublikos sveikatos apsaugos ministerija, Įsakymas</text:span></text:p>
      <text:p text:style-name="P919"><text:span text:style-name="T920">Nr.<text:s/></text:span><text:a xlink:href="https://www.e-tar.lt/portal/legalAct.html?documentId=c648bff0c41311e9840ec0427c781bac" office:target-frame-name="_top" xlink:show="replace"><text:span text:style-name="T921">V-1007</text:span></text:a><text:span text:style-name="T922">, 2019-08-20, paskelbta TAR 2019-08-21, i. k. 2019-13341</text:span></text:p>
      <text:p text:style-name="P923"><text:span text:style-name="T924">Dėl Lie</text:span><text:span text:style-name="T925">tuvos Respublikos sveikatos apsaugos ministro 1998 m. gruodžio 7 d. įsakymo Nr. 713 "Dėl Kraujo donorų registro nuostatų patvirtinimo" pakeitimo</text:span></text:p>
      <text:p text:style-name="P926"/>
      <text:p text:style-name="P927"><text:span text:style-name="T928">4.</text:span></text:p>
      <text:p text:style-name="P929"><text:span text:style-name="T930">Lietuvos Respublikos sveikatos apsaugos ministerija, Įsakymas</text:span></text:p>
      <text:p text:style-name="P931"><text:span text:style-name="T932">Nr.<text:s/></text:span><text:a xlink:href="https://www.e-tar.lt/portal/legalAct.html?documentId=429556b0010d11ee9978886e85107ab2" office:target-frame-name="_top" xlink:show="replace"><text:span text:style-name="T933">V-645</text:span></text:a><text:span text:style-name="T934">, 2023-06-02, paskelbta TAR 2023-06-02, i. k. 2023-10938</text:span></text:p>
      <text:p text:style-name="P935"><text:span text:style-name="T936">Dėl Lietuvos Respublikos sveikatos apsaugos ministro 1998 m. gruodžio 7 d. įsakymo Nr. 713 „Dėl Kr</text:span><text:span text:style-name="T937">aujo donorų registro nuostat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08T11:25:00Z</meta:creation-date>
    <dc:date>2023-06-08T11:25:00Z</dc:date>
    <meta:template xlink:href="Normal.dotm" xlink:type="simple"/>
    <meta:editing-cycles>2</meta:editing-cycles>
    <meta:editing-duration>PT0S</meta:editing-duration>
    <meta:document-statistic meta:page-count="9" meta:paragraph-count="257" meta:word-count="3943" meta:character-count="31173" meta:row-count="723" meta:non-whitespace-character-count="27487"/>
  </office:meta>
</office:document-meta>
</file>