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widows="0" fo:orphans="0" fo:break-before="page" fo:margin-left="3.149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2in"/>
    </style:style>
    <style:style style:name="T136" style:parent-style-name="DefaultParagraphFont" style:family="text">
      <style:text-properties fo:color="#000000" fo:letter-spacing="-0.002in"/>
    </style:style>
    <style:style style:name="T137" style:parent-style-name="DefaultParagraphFont" style:family="text">
      <style:text-properties fo:color="#000000" fo:letter-spacing="-0.002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2in"/>
    </style:style>
    <style:style style:name="T140" style:parent-style-name="DefaultParagraphFont" style:family="text">
      <style:text-properties fo:color="#000000" fo:letter-spacing="-0.002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2in"/>
    </style:style>
    <style:style style:name="T143" style:parent-style-name="DefaultParagraphFont" style:family="text">
      <style:text-properties fo:color="#000000" fo:letter-spacing="-0.002in"/>
    </style:style>
    <style:style style:name="T144" style:parent-style-name="DefaultParagraphFont" style:family="text">
      <style:text-properties fo:color="#000000" fo:letter-spacing="-0.002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2in"/>
    </style:style>
    <style:style style:name="T188" style:parent-style-name="DefaultParagraphFont" style:family="text">
      <style:text-properties fo:color="#000000" fo:letter-spacing="-0.002in"/>
    </style:style>
    <style:style style:name="T189" style:parent-style-name="DefaultParagraphFont" style:family="text">
      <style:text-properties fo:color="#000000" fo:letter-spacing="-0.002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41in"/>
    </style:style>
    <style:style style:name="T220" style:parent-style-name="DefaultParagraphFont" style:family="text">
      <style:text-properties fo:color="#000000" fo:letter-spacing="-0.0041in"/>
    </style:style>
    <style:style style:name="T221" style:parent-style-name="DefaultParagraphFont" style:family="text">
      <style:text-properties fo:color="#000000" fo:letter-spacing="-0.0041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41in"/>
    </style:style>
    <style:style style:name="T224" style:parent-style-name="DefaultParagraphFont" style:family="text">
      <style:text-properties fo:color="#000000" fo:letter-spacing="-0.0041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06in"/>
    </style:style>
    <style:style style:name="T288" style:parent-style-name="DefaultParagraphFont" style:family="text">
      <style:text-properties fo:color="#000000" fo:letter-spacing="-0.0006in"/>
    </style:style>
    <style:style style:name="T289" style:parent-style-name="DefaultParagraphFont" style:family="text">
      <style:text-properties fo:color="#000000" fo:letter-spacing="-0.0006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06in"/>
    </style:style>
    <style:style style:name="T364" style:parent-style-name="DefaultParagraphFont" style:family="text">
      <style:text-properties fo:color="#000000" fo:letter-spacing="-0.0006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06in"/>
    </style:style>
    <style:style style:name="T450" style:parent-style-name="DefaultParagraphFont" style:family="text">
      <style:text-properties fo:color="#000000" fo:letter-spacing="-0.0006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text-transform="uppercase" fo:color="#000000"/>
    </style:style>
    <style:style style:name="T525" style:parent-style-name="DefaultParagraphFont" style:family="text">
      <style:text-properties fo:color="#000000"/>
    </style:style>
    <style:style style:name="T526" style:parent-style-name="DefaultParagraphFont" style:family="text">
      <style:text-properties fo:text-transform="uppercase"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2in"/>
    </style:style>
    <style:style style:name="T637" style:parent-style-name="DefaultParagraphFont" style:family="text">
      <style:text-properties fo:color="#000000" fo:letter-spacing="-0.002in"/>
    </style:style>
    <style:style style:name="T638" style:parent-style-name="DefaultParagraphFont" style:family="text">
      <style:text-properties fo:color="#000000" fo:letter-spacing="-0.002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34in"/>
    </style:style>
    <style:style style:name="T704" style:parent-style-name="DefaultParagraphFont" style:family="text">
      <style:text-properties fo:color="#000000" fo:letter-spacing="-0.0034in"/>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style:text-properties fo:hyphenate="false"/>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office:automatic-styles>
  <office:body>
    <office:text text:use-soft-page-breaks="true">
      <text:p text:style-name="P1"><text:span text:style-name="T9">Suvestinė redakcija nuo 2011-05-20 iki 2015-07-02</text:span></text:p>
      <text:p text:style-name="P10"/>
      <text:p text:style-name="P11"><text:span text:style-name="T12">Įsakymas paskelbtas: Žin. 1998, Nr.<text:s/></text:span><text:a xlink:href="https://www.e-tar.lt/portal/legalAct.html?documentId=TAR.F595E116069A" office:target-frame-name="_top" xlink:show="replace"><text:span text:style-name="T13">109-3008</text:span></text:a><text:span text:style-name="T14">; Žin. 2011, Nr.</text:span><text:a xlink:href="https://www.e-tar.lt/portal/legalAct.html?documentId=TAR.F595E116069A" office:target-frame-name="_top" xlink:show="replace"><text:span text:style-name="T15">60-2858</text:span></text:a><text:span text:style-name="T16">, i. k. 0982250ISAK00000713</text:span></text:p>
      <text:p text:style-name="P17"/>
      <text:p text:style-name="P18">Nauja redakcija nuo 2011-05-20:</text:p>
      <text:p text:style-name="Normal"><text:span text:style-name="T19">Nr.<text:s/></text:span><text:a xlink:href="https://www.e-tar.lt/portal/legalAct.html?documentId=TAR.89F6459E2CBB" office:target-frame-name="_top" xlink:show="replace"><text:span text:style-name="T20">V-462</text:span></text:a><text:span text:style-name="T21">, 2011-05-11, Žin</text:span><text:span text:style-name="T22">. 2011, Nr. 60-2858 (2011-05-19), i. k. 1112250ISAK000V-462</text:span></text:p>
      <text:p text:style-name="P23"/>
      <text:p text:style-name="P24">LIETUVOS RESPUBLIKOS SVEIKATOS APSAUGOS MINISTRAS</text:p>
      <text:p text:style-name="P25"/>
      <text:p text:style-name="P26">ĮSAKYMAS</text:p>
      <text:p text:style-name="P27">DĖL KRAUJO DONORŲ REGISTRO NUOSTATŲ PATVIRTINIMO IR VEIKLOS PRADŽIOS NUSTATYMO</text:p>
      <text:p text:style-name="P28"/>
      <text:p text:style-name="P29">1998 m. gruodžio 7 d. Nr. 713</text:p>
      <text:p text:style-name="P30">Vilnius</text:p>
      <text:p text:style-name="P31"/>
      <text:p text:style-name="P32"/>
      <text:p text:style-name="P33"><text:span text:style-name="T34">Vadovaudamasis Lietuvos Respublikos kraujo donorystės įstatymo (Žin., 1996, Nr.<text:s/></text:span><text:a xlink:href="https://www.e-tar.lt/portal/lt/legalAct/TAR.078401A44DFD" office:target-frame-name="_blank" xlink:show="new"><text:span text:style-name="T35">115-2666</text:span></text:a><text:span text:style-name="T36">; 2010, Nr.<text:s/></text:span><text:a xlink:href="https://www.e-tar.lt/portal/lt/legalAct/TAR.8DF60416228B" office:target-frame-name="_blank" xlink:show="new"><text:span text:style-name="T37">142-7262</text:span></text:a><text:span text:style-name="T38">) 9 straipsniu, Lietuvos Respublikos valstybės registrų įstatymo (Žin., 1996, Nr.<text:s/></text:span><text:a xlink:href="https://www.e-tar.lt/portal/lt/legalAct/TAR.65532A74E296" office:target-frame-name="_blank" xlink:show="new"><text:span text:style-name="T39">86-2043</text:span></text:a><text:span text:style-name="T40">; 2004, Nr. 124-4488) 6 straipsniu:</text:span></text:p>
      <text:p text:style-name="P41"><text:span text:style-name="T42">1</text:span><text:span text:style-name="T43">.<text:s/></text:span><text:span text:style-name="T44">Tvirtinu</text:span><text:span text:style-name="T45"><text:s/>Kraujo d</text:span><text:span text:style-name="T46">onorų registro nuostatus (pridedama).</text:span></text:p>
      <text:p text:style-name="P47"><text:span text:style-name="T48">2</text:span><text:span text:style-name="T49">.<text:s/></text:span><text:span text:style-name="T50">Pavedu</text:span><text:span text:style-name="T51"><text:s/>Higienos institutui:</text:span></text:p>
      <text:p text:style-name="P52"><text:span text:style-name="T53">2.1</text:span><text:span text:style-name="T54">. iki 2011 m. birželio 1 d. parengti ir pateikti Sveikatos apsaugos ministerijai Kraujo donorų registro specifikacijos projektą;</text:span></text:p>
      <text:p text:style-name="P55"><text:span text:style-name="T56">2.2</text:span><text:span text:style-name="T57">. iki 2012 m. kovo 29 d. parengti ir patei</text:span><text:span text:style-name="T58">kti Sveikatos apsaugos ministerijai Kraujo donorų registro priėmimo ir tinkamumo eksploatuoti aktą.</text:span></text:p>
      <text:p text:style-name="P59"><text:span text:style-name="T60">3</text:span><text:span text:style-name="T61">.<text:s/></text:span><text:span text:style-name="T62">Nustata</text:span><text:span text:style-name="T63">u, kad Kraujo donorų registro veiklos pradžia – 2012 m. balandžio 1 d.</text:span></text:p>
      <text:p text:style-name="P64"><text:span text:style-name="T65">4</text:span><text:span text:style-name="T66">.<text:s/></text:span><text:span text:style-name="T67">Pavedu</text:span><text:span text:style-name="T68"><text:s/>įsakymo vykdymą kontroliuoti viceministrui pagal admini</text:span><text:span text:style-name="T69">struojamą sritį.</text:span></text:p>
      <text:p text:style-name="P70"/>
      <text:p text:style-name="P71"/>
      <text:p text:style-name="P72"/>
      <text:p text:style-name="P73">SVEIKATOS APSAUGOS MINISTRAS<text:tab/>MINDAUGAS STANKEVIČIUS</text:p>
      <text:p text:style-name="Normal"/>
      <text:soft-page-break/>
      <text:p text:style-name="P74"><text:span text:style-name="T75">PATVIRTINTA</text:span></text:p>
      <text:p text:style-name="P76">Lietuvos Respublikos<text:s/></text:p>
      <text:p text:style-name="P77">sveikatos apsaugos ministro<text:s/></text:p>
      <text:p text:style-name="P78">1998 m. gruodžio 7 d. įsakymu Nr. 713</text:p>
      <text:p text:style-name="P79">(Lietuvos Respublikos<text:s/></text:p>
      <text:p text:style-name="P80">sveikatos apsaugos ministro<text:s/></text:p>
      <text:p text:style-name="P81">2011 m. gegužės 11 d.<text:s/>įsakymo Nr. V-462 redakcija)</text:p>
      <text:p text:style-name="P82"/>
      <text:p text:style-name="P83"><text:span text:style-name="T84">KRAUJO DONORŲ REGISTRO NUOSTATAI</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Kraujo donorų registro nuostatai (toliau – nuostatai) reglamentuoja kraujo donorų registro (toliau – registras) paskirtį, jo objektus, registro tvarkymo<text:s/></text:span><text:span text:style-name="T94">įstaigas, jų teises, pareigas ir funkcijas, registro duomenų tvarkymą, sąveiką su kitais registrais, registro duomenų apsaugą, registro duomenų skelbimą ir teikimą, registro reorganizavimą ir likvidavimą.</text:span></text:p>
      <text:p text:style-name="P95"><text:span text:style-name="T96">2</text:span><text:span text:style-name="T97">. Registro paskirtis – registruoti registro ob</text:span><text:span text:style-name="T98">jektus, rinkti, kaupti, apdoroti, sisteminti, saugoti ir teikti fiziniams ir juridiniams asmenims registro duomenis ir dokumentus, atlikti kitus registro duomenų tvarkymo veiksmus.</text:span></text:p>
      <text:p text:style-name="P99"><text:span text:style-name="T100">3</text:span><text:span text:style-name="T101">. Registro objektai yra kraujo ir kraujo sudedamųjų dalių donorai.</text:span></text:p>
      <text:p text:style-name="P102"><text:span text:style-name="T103">4</text:span><text:span text:style-name="T104">. Registro asmens duomenų tvarkymo tikslas – identifikuoti registro objektus.</text:span></text:p>
      <text:p text:style-name="P105"><text:span text:style-name="T106">5</text:span><text:span text:style-name="T107">. Registro duomenys kaupiami vienoje registro duomenų bazėje.</text:span></text:p>
      <text:p text:style-name="P108"><text:span text:style-name="T109">6</text:span><text:span text:style-name="T110">. Registro duomenų teikėjai – kraujo donorystės įstaigos, licencijuotos kraujo donorystės veiklai (tolia</text:span><text:span text:style-name="T111">u – kraujo donorystės įstaigos).</text:span></text:p>
      <text:p text:style-name="P112"><text:span text:style-name="T113">7</text:span><text:span text:style-name="T114">. Registras tvarkomas vadovaujantis Lietuvos Respublikos valstybės registrų įstatymu (Žin., 1996, Nr.<text:s/></text:span><text:a xlink:href="https://www.e-tar.lt/portal/lt/legalAct/TAR.65532A74E296" office:target-frame-name="_blank" xlink:show="new"><text:span text:style-name="T115">86-2043</text:span></text:a><text:span text:style-name="T116">; 2004, Nr. 124-4488), L</text:span><text:span text:style-name="T117">ietuvos Respublikos kraujo donorystės įstatymu (Žin., 1996, Nr.<text:s/></text:span><text:a xlink:href="https://www.e-tar.lt/portal/lt/legalAct/TAR.078401A44DFD" office:target-frame-name="_blank" xlink:show="new"><text:span text:style-name="T118">115-2666</text:span></text:a><text:span text:style-name="T119">), Lietuvos Respublikos asmens duomenų teisinės apsaugos įstatymu (Žin., 1996, Nr.<text:s/></text:span><text:a xlink:href="https://www.e-tar.lt/portal/lt/legalAct/TAR.5368B592234C" office:target-frame-name="_blank" xlink:show="new"><text:span text:style-name="T120">63-1479</text:span></text:a><text:span text:style-name="T121">; 2008, Nr.<text:s/></text:span><text:a xlink:href="https://www.e-tar.lt/portal/lt/legalAct/TAR.C90729CAD468" office:target-frame-name="_blank" xlink:show="new"><text:span text:style-name="T122">22-804</text:span></text:a><text:span text:style-name="T123">), šiais nuostatais ir kitais teisės aktais.</text:span></text:p>
      <text:p text:style-name="P124"/>
      <text:p text:style-name="P125"><text:span text:style-name="T126">II</text:span><text:span text:style-name="T127">.<text:s/></text:span><text:span text:style-name="T128">REGISTRO TVARKYMO<text:s/></text:span><text:span text:style-name="T129">ĮSTAIGOS</text:span></text:p>
      <text:p text:style-name="P130"/>
      <text:p text:style-name="P131"><text:span text:style-name="T132">8</text:span><text:span text:style-name="T133">. Vadovaujančioji registro tvarkymo įstaiga ir asmens duomenų valdytoja yra Sveikatos apsaugos ministerija (toliau – vadovaujančioji registro tvarkymo įstaiga).</text:span></text:p>
      <text:p text:style-name="P134"><text:span text:style-name="T135">9</text:span><text:span text:style-name="T136">. Centrinė registro tvarkymo įstaiga ir asmens duomenų tvarkytoja –<text:s/></text:span><text:span text:style-name="T137">Higienos institutas (toliau – centrinė registro tvarkymo įstaiga).</text:span></text:p>
      <text:p text:style-name="P138"><text:span text:style-name="T139">10</text:span><text:span text:style-name="T140">. Kitos registro tvarkymo įstaigos (toliau – registro tvarkymo įstaigos) ir asmens duomenų tvarkytojos yra kraujo donorystės įstaigos.</text:span></text:p>
      <text:p text:style-name="P141"><text:span text:style-name="T142">11</text:span><text:span text:style-name="T143">. Vadovaujančioji registro tvarkymo įstaig</text:span><text:span text:style-name="T144">a metodiškai vadovauja registrui ir atlieka kitas šiuose nuostatuose nustatytas funkcijas.</text:span></text:p>
      <text:p text:style-name="P145"><text:span text:style-name="T146">12</text:span><text:span text:style-name="T147">. Vadovaujančioji registro tvarkymo įstaiga privalo:</text:span></text:p>
      <text:p text:style-name="P148"><text:span text:style-name="T149">12.1</text:span><text:span text:style-name="T150">. koordinuoti registro tvarkymo įstaigų darbą, teisės aktų nustatyta tvarka atlikti šių įstaigų prie</text:span><text:span text:style-name="T151">žiūrą;</text:span></text:p>
      <text:p text:style-name="P152"><text:span text:style-name="T153">12.2</text:span><text:span text:style-name="T154">. užtikrinti tinkamą registro tvarkymo įstaigų darbą;</text:span></text:p>
      <text:p text:style-name="P155"><text:span text:style-name="T156">12.3</text:span><text:span text:style-name="T157">. atlikti registro duomenų saugos reikalavimų laikymosi priežiūrą;</text:span></text:p>
      <text:p text:style-name="P158"><text:span text:style-name="T159">12.4</text:span><text:span text:style-name="T160">. kontroliuoti, kaip vykdomi metinis ir perspektyvinis registro biudžetai;</text:span></text:p>
      <text:p text:style-name="P161"><text:span text:style-name="T162">12.5</text:span><text:span text:style-name="T163">. nagrinėti registro<text:s/></text:span><text:span text:style-name="T164">tvarkymo įstaigų pasiūlymus dėl registro veiklos tobulinimo ir juos apibendrinti;</text:span></text:p>
      <text:p text:style-name="P165"><text:span text:style-name="T166">12.6</text:span><text:span text:style-name="T167">. užtikrinti, kad registras būtų tvarkomas vadovaujantis Lietuvos Respublikos valstybės registrų įstatymu, šiais nuostatais ir kitais Lietuvos Respublikos teisės akta</text:span><text:span text:style-name="T168">is;</text:span></text:p>
      <text:p text:style-name="P169"><text:span text:style-name="T170">12.7</text:span><text:span text:style-name="T171">. planuoti metinį ir perspektyvinį registro biudžetus;</text:span></text:p>
      <text:p text:style-name="P172"><text:span text:style-name="T173">12.8</text:span><text:span text:style-name="T174">. teikti suinteresuotiems asmenims informaciją apie registro veiklą;</text:span></text:p>
      <text:p text:style-name="P175"><text:span text:style-name="T176">12.9</text:span><text:span text:style-name="T177">. organizuoti ir koordinuoti registro tvarkymo įstaigų darbuotojų mokymą, rengti<text:s/></text:span><text:soft-page-break/><text:span text:style-name="T178">mokymo ir kvalifikacijo</text:span><text:span text:style-name="T179">s kėlimo programas, kitus su kvalifikacijos kėlimu susijusius metodinius dokumentus.</text:span></text:p>
      <text:p text:style-name="P180"><text:span text:style-name="T181">13</text:span><text:span text:style-name="T182">. Vadovaujančioji registro tvarkymo įstaiga turi teisę:</text:span></text:p>
      <text:p text:style-name="P183"><text:span text:style-name="T184">13.1</text:span><text:span text:style-name="T185">. rengti ir priimti teisės aktus, susijusius su registro tvarkymu ir registro duomenų sauga;</text:span></text:p>
      <text:p text:style-name="P186"><text:span text:style-name="T187">13.2</text:span><text:span text:style-name="T188">. organizuoti registro kompiuterinės, programinės, komunikacinės įrangos įsigijimą ir finansavimą, nustatyti šios įrangos priežiūros ir suderinamumo tarp registro tvarkymo įstaigų reikalavimus, spręsti registro modernizavimo, plėtros ir sąveikos su kitais<text:s/></text:span><text:span text:style-name="T189">registrais klausimus;</text:span></text:p>
      <text:p text:style-name="P190"><text:span text:style-name="T191">13.3</text:span><text:span text:style-name="T192">. atlikti kitus šiuose nuostatuose nustatytus veiksmus.</text:span></text:p>
      <text:p text:style-name="P193"><text:span text:style-name="T194">14</text:span><text:span text:style-name="T195">. Registro tvarkymo įstaigos atlieka šias funkcijas:</text:span></text:p>
      <text:p text:style-name="P196"><text:span text:style-name="T197">14.1</text:span><text:span text:style-name="T198">. registruoja registro objektus;</text:span></text:p>
      <text:p text:style-name="P199"><text:span text:style-name="T200">14.2</text:span><text:span text:style-name="T201">. teikia registro duomenis registro duomenų gavėjams;</text:span></text:p>
      <text:p text:style-name="P202"><text:span text:style-name="T203">14.3</text:span><text:span text:style-name="T204">. teikia pasiūlymus dėl registro veiklos tobulinimo;</text:span></text:p>
      <text:p text:style-name="P205"><text:span text:style-name="T206">14.4</text:span><text:span text:style-name="T207">. teikia pasiūlymus rengiant su registro veikla susijusius teisės aktus.</text:span></text:p>
      <text:p text:style-name="P208"><text:span text:style-name="T209">15</text:span><text:span text:style-name="T210">. Registro tvarkymo įstaigos privalo užtikrinti, kad:</text:span></text:p>
      <text:p text:style-name="P211"><text:span text:style-name="T212">15.1</text:span><text:span text:style-name="T213">. registro duomenys atitiktų registro tvarkymo įstaiga</text:span><text:span text:style-name="T214">i pateiktuose dokumentuose nurodytus duomenis;</text:span></text:p>
      <text:p text:style-name="P215"><text:span text:style-name="T216">15.2</text:span><text:span text:style-name="T217">. registro duomenys, gaunami iš susijusių registrų, būtų nuolat atnaujinami;</text:span></text:p>
      <text:p text:style-name="P218"><text:span text:style-name="T219">15.3</text:span><text:span text:style-name="T220">. klaidingi, netikslūs, neišsamūs registro duomenys arba registro duomenų pasikeitimai būtų nedelsiant ištaisyti,<text:s/></text:span><text:span text:style-name="T221">atnaujinti arba papildyti;</text:span></text:p>
      <text:p text:style-name="P222"><text:span text:style-name="T223">15.4</text:span><text:span text:style-name="T224">. registro duomenų gavėjai, kuriems perduoti klaidingi, netikslūs, neišsamūs registro duomenys, būtų informuoti apie ištaisytus netikslumus;</text:span></text:p>
      <text:p text:style-name="P225"><text:span text:style-name="T226">15.5</text:span><text:span text:style-name="T227">. registras būtų tvarkomas vadovaujantis šiais nuostatais ir kitais Liet</text:span><text:span text:style-name="T228">uvos Respublikos teisės aktais.</text:span></text:p>
      <text:p text:style-name="P229"><text:span text:style-name="T230">16</text:span><text:span text:style-name="T231">. Centrinė registro tvarkymo įstaiga atlieka šias funkcijas:</text:span></text:p>
      <text:p text:style-name="P232"><text:span text:style-name="T233">16.1</text:span><text:span text:style-name="T234">. administruoja registro duomenų bazę;</text:span></text:p>
      <text:p text:style-name="P235"><text:span text:style-name="T236">16.2</text:span><text:span text:style-name="T237">. užtikrina registro sąveiką su susijusiais registrais bei informacinius ryšius su valstybės informaci</text:span><text:span text:style-name="T238">nėmis sistemomis;</text:span></text:p>
      <text:p text:style-name="P239"><text:span text:style-name="T240">16.3</text:span><text:span text:style-name="T241">. užtikrina tinkamą registro veikimą ir registro duomenų saugą;</text:span></text:p>
      <text:p text:style-name="P242"><text:span text:style-name="T243">16.4</text:span><text:span text:style-name="T244">. užtikrina, kad registras veiktų nepertraukiamai;</text:span></text:p>
      <text:p text:style-name="P245"><text:span text:style-name="T246">16.5</text:span><text:span text:style-name="T247">. informuoja registro duomenų gavėjus apie ištaisytus netikslumus, jeigu jiems buvo perduoti<text:s/></text:span><text:span text:style-name="T248">klaidingi, netikslūs, neišsamūs registro duomenys;</text:span></text:p>
      <text:p text:style-name="P249"><text:span text:style-name="T250">16.6</text:span><text:span text:style-name="T251">. praneša registro tvarkymo įstaigoms apie klaidingus, netikslius, neišsamius registro duomenis ir pastebėtas klaidas registro duomenų bazėje;</text:span></text:p>
      <text:p text:style-name="P252"><text:span text:style-name="T253">16.7</text:span><text:span text:style-name="T254">. tvarko registro duomenų bazėje esančius duom</text:span><text:span text:style-name="T255">enis, apibendrintus duomenis skelbia interneto svetainėje;</text:span></text:p>
      <text:p text:style-name="P256"><text:span text:style-name="T257">16.8</text:span><text:span text:style-name="T258">. dalyvauja teisės aktų ir sutarčių, susijusių su registro duomenų tvarkymu ir sauga, rengime, diegia reikiamas technines ir technologines priemones;</text:span></text:p>
      <text:p text:style-name="P259"><text:span text:style-name="T260">16.9</text:span><text:span text:style-name="T261">. teikia vadovaujančiajai regis</text:span><text:span text:style-name="T262">tro tvarkymo įstaigai pasiūlymus dėl registro plėtotės ir registro duomenų saugos;</text:span></text:p>
      <text:p text:style-name="P263"><text:span text:style-name="T264">16.10</text:span><text:span text:style-name="T265">. rengia metinio ir perspektyvinio registro biudžetų projektus ir teikia vadovaujančiajai registro tvarkymo įstaigai;</text:span></text:p>
      <text:p text:style-name="P266"><text:span text:style-name="T267">16.11</text:span><text:span text:style-name="T268">. teikia siūlymus vadovaujančiajai re</text:span><text:span text:style-name="T269">gistro tvarkymo įstaigai dėl lėšų poreikio;</text:span></text:p>
      <text:p text:style-name="P270"><text:span text:style-name="T271">16.12</text:span><text:span text:style-name="T272">. teikia registro duomenis registro duomenų gavėjams;</text:span></text:p>
      <text:p text:style-name="P273"><text:span text:style-name="T274">16.13</text:span><text:span text:style-name="T275">. teikia ir skelbia informaciją apie registro veiklą;</text:span></text:p>
      <text:p text:style-name="P276"><text:span text:style-name="T277">16.14</text:span><text:span text:style-name="T278">. atlieka kitus nuostatų ir kitų teisės aktų nustatytus registro duomenų tvar</text:span><text:span text:style-name="T279">kymo veiksmus.</text:span></text:p>
      <text:p text:style-name="P280"><text:span text:style-name="T281">17</text:span><text:span text:style-name="T282">. Centrinė ir registro tvarkymo įstaigos turi teisę:</text:span></text:p>
      <text:p text:style-name="P283"><text:span text:style-name="T284">17.1</text:span><text:span text:style-name="T285">. reikalauti iš duomenis teikiančio asmens, kad registro duomenys ir jų pakeitimai būtų tinkamai surašyti, laiku pateikti ir atitiktų susijusių registrų duomenis;</text:span></text:p>
      <text:p text:style-name="P286"><text:span text:style-name="T287">17.2</text:span><text:span text:style-name="T288">. s</text:span><text:span text:style-name="T289">kirti duomenis teikiančiam asmeniui terminą trūkumams pašalinti, jeigu nustato, kad registrui pateikti duomenys yra netikslūs;</text:span></text:p>
      <text:p text:style-name="P290"><text:span text:style-name="T291">17.3</text:span><text:span text:style-name="T292">. atsisakyti teikti registro duomenis Lietuvos Respublikos asmens duomenų teisinės<text:s/></text:span><text:soft-page-break/><text:span text:style-name="T293">apsaugos įstatymo ir kitų teisės aktų<text:s/></text:span><text:span text:style-name="T294">numatytais atvejais ir nustatyta tvarka.</text:span></text:p>
      <text:p text:style-name="P295"><text:span text:style-name="T296">18</text:span><text:span text:style-name="T297">. Centrinė registro tvarkymo įstaiga turi teisę nustatyti registro darbo organizavimo principus ir tvarką.</text:span></text:p>
      <text:p text:style-name="P298"/>
      <text:p text:style-name="P299"><text:span text:style-name="T300">III</text:span><text:span text:style-name="T301">.<text:s/></text:span><text:span text:style-name="T302">REGISTRO DUOMENYS</text:span></text:p>
      <text:p text:style-name="P303"/>
      <text:p text:style-name="P304"><text:span text:style-name="T305">19</text:span><text:span text:style-name="T306">. Registro duomenų bazėje kaupiami šie duomenys:</text:span></text:p>
      <text:p text:style-name="P307"><text:span text:style-name="T308">19.1</text:span><text:span text:style-name="T309">. donoro</text:span><text:span text:style-name="T310"><text:s/>identifikavimo kodas (unikalus, nekintantis, generuojamas automatiškai);</text:span></text:p>
      <text:p text:style-name="P311"><text:span text:style-name="T312">19.2</text:span><text:span text:style-name="T313">. donoro asmens kodas, vardas ir pavardė;</text:span></text:p>
      <text:p text:style-name="P314"><text:span text:style-name="T315">19.3</text:span><text:span text:style-name="T316">. gimimo data (metai, mėnuo, diena);</text:span></text:p>
      <text:p text:style-name="P317"><text:span text:style-name="T318">19.4</text:span><text:span text:style-name="T319">. mirties data (metai, mėnuo, diena);</text:span></text:p>
      <text:p text:style-name="P320"><text:span text:style-name="T321">19.5</text:span><text:span text:style-name="T322">. gyvenamoji vieta;</text:span></text:p>
      <text:p text:style-name="P323"><text:span text:style-name="T324">19.6</text:span><text:span text:style-name="T325">. lyt</text:span><text:span text:style-name="T326">is;</text:span></text:p>
      <text:p text:style-name="P327"><text:span text:style-name="T328">19.7</text:span><text:span text:style-name="T329">. kraujo grupė pagal ABO ir RhD;</text:span></text:p>
      <text:p text:style-name="P330"><text:span text:style-name="T331">19.8</text:span><text:span text:style-name="T332">. Kell (K) antigenas;</text:span></text:p>
      <text:p text:style-name="P333"><text:span text:style-name="T334">19.9</text:span><text:span text:style-name="T335">. kraujo grupė pagal Kidd (jei atlikta);</text:span></text:p>
      <text:p text:style-name="P336"><text:span text:style-name="T337">19.10</text:span><text:span text:style-name="T338">. kraujo grupė pagal Duffy (jei atlikta);</text:span></text:p>
      <text:p text:style-name="P339"><text:span text:style-name="T340">19.11</text:span><text:span text:style-name="T341">. žmogaus leukocitų antigenai (jei atlikta);</text:span></text:p>
      <text:p text:style-name="P342"><text:span text:style-name="T343">19.12</text:span><text:span text:style-name="T344">. donorystę leidus</text:span><text:span text:style-name="T345">io, uždraudusio gydytojo vardas, pavardė, spaudo numeris;</text:span></text:p>
      <text:p text:style-name="P346"><text:span text:style-name="T347">19.13</text:span><text:span text:style-name="T348">. donorystės uždraudimo data, priežastis;</text:span></text:p>
      <text:p text:style-name="P349"><text:span text:style-name="T350">19.14</text:span><text:span text:style-name="T351">. donoro duomenys apie donacijas:</text:span></text:p>
      <text:p text:style-name="P352"><text:span text:style-name="T353">19.14.1</text:span><text:span text:style-name="T354">. kraujo donorystės įstaigos, kurioje duotas kraujas ar jo sudedamosios dalys, pavadinimas, adr</text:span><text:span text:style-name="T355">esas ir kodas;</text:span></text:p>
      <text:p text:style-name="P356"><text:span text:style-name="T357">19.14.2</text:span><text:span text:style-name="T358">. donacijos identifikavimo numeris;</text:span></text:p>
      <text:p text:style-name="P359"><text:span text:style-name="T360">19.14.3</text:span><text:span text:style-name="T361">. donacijos data;</text:span></text:p>
      <text:p text:style-name="P362"><text:span text:style-name="T363">19.14.4</text:span><text:span text:style-name="T364">. donacijos pavadinimas (kraujo, dvigubos eritrocitų masės aferezė, trombocitaferezė ir/ar plazmaferezė ir/ar eritrocitaferezė);</text:span></text:p>
      <text:p text:style-name="P365"><text:span text:style-name="T366">19.14.5</text:span><text:span text:style-name="T367">. pirminė ar<text:s/></text:span><text:span text:style-name="T368">pakartotina donacija;</text:span></text:p>
      <text:p text:style-name="P369"><text:span text:style-name="T370">19.14.6</text:span><text:span text:style-name="T371">. atlygintina ar neatlygintina donacija;</text:span></text:p>
      <text:p text:style-name="P372"><text:span text:style-name="T373">19.14.7</text:span><text:span text:style-name="T374">. donacija atlikta kraujo donorystės įstaigoje ar mobiliajame punkte;</text:span></text:p>
      <text:p text:style-name="P375"><text:span text:style-name="T376">19.14.8</text:span><text:span text:style-name="T377">. hemoglobino kiekis kraujyje;</text:span></text:p>
      <text:p text:style-name="P378"><text:span text:style-name="T379">19.14.9</text:span><text:span text:style-name="T380">. privalomųjų serologinių tyrimų (anti-ŽIV1-2, H</text:span><text:span text:style-name="T381">BsAg, anti-HCV, anti-T. pallidum) rezultatai;</text:span></text:p>
      <text:p text:style-name="P382"><text:span text:style-name="T383">19.14.10</text:span><text:span text:style-name="T384">. privalomųjų nukleino rūgščių (ŽIV, HBV, HCV) tyrimų rezultatai;</text:span></text:p>
      <text:p text:style-name="P385"><text:span text:style-name="T386">19.14.11</text:span><text:span text:style-name="T387">. patvirtinamųjų serologinių tyrimų (anti-ŽIV1-2, HBsAg, anti-HCV, anti-T. pallidum) rezultatai (jei atlikta);</text:span></text:p>
      <text:p text:style-name="P388"><text:span text:style-name="T389">19.14.1</text:span><text:span text:style-name="T390">2</text:span><text:span text:style-name="T391">. patvirtinamojo nukleino rūgščių tyrimo rezultatas (jei atlikta);</text:span></text:p>
      <text:p text:style-name="P392"><text:span text:style-name="T393">19.14.13</text:span><text:span text:style-name="T394">. serologinių anti-CMV IgG, IgM tyrimų rezultatai (jei atlikta);</text:span></text:p>
      <text:p text:style-name="P395"><text:span text:style-name="T396">19.14.14</text:span><text:span text:style-name="T397">. donaciją leidusio, laikinai sustabdžiusio, uždraudusio gydytojo vardas, pavardė, spaudo<text:s/></text:span><text:span text:style-name="T398">numeris;</text:span></text:p>
      <text:p text:style-name="P399"><text:span text:style-name="T400">19.14.15</text:span><text:span text:style-name="T401">. donacijos laikino sustabdymo terminas, priežastis;</text:span></text:p>
      <text:p text:style-name="P402"><text:span text:style-name="T403">19.14.16</text:span><text:span text:style-name="T404">. donacijos uždraudimo priežastis.</text:span></text:p>
      <text:p text:style-name="P405"><text:span text:style-name="T406">19.15</text:span><text:span text:style-name="T407">. duomenų tvarkymo duomenys:</text:span></text:p>
      <text:p text:style-name="P408"><text:span text:style-name="T409">19.15.1</text:span><text:span text:style-name="T410">. darbuotojo, įgalioto registruoti objektus, taisyti, atnaujinti, papildyti registro d</text:span><text:span text:style-name="T411">uomenis, vardas, pavardė, kodas (darbuotojo identifikavimo numeris);</text:span></text:p>
      <text:p text:style-name="P412"><text:span text:style-name="T413">19.15.2</text:span><text:span text:style-name="T414">. registro objekto įregistravimo, išregistravimo datos, duomenų įrašymo ir keitimo datos.</text:span></text:p>
      <text:p text:style-name="P415"><text:span text:style-name="T416">20</text:span><text:span text:style-name="T417">. Registro objektams klasifikuoti naudojami šie klasifikatoriai:</text:span></text:p>
      <text:p text:style-name="P418"><text:span text:style-name="T419">20.1</text:span><text:span text:style-name="T420">. kra</text:span><text:span text:style-name="T421">ujo donorystės uždraudimo kriterijų;</text:span></text:p>
      <text:p text:style-name="P422"><text:span text:style-name="T423">20.2</text:span><text:span text:style-name="T424">. kraujo donorystės laikino atidėjimo kriterijų;</text:span></text:p>
      <text:p text:style-name="P425"><text:span text:style-name="T426">20.3</text:span><text:span text:style-name="T427">. donacijų pavadinimų;</text:span></text:p>
      <text:p text:style-name="P428"><text:span text:style-name="T429">20.4</text:span><text:span text:style-name="T430">. sveikatos priežiūros specialistų spaudų numerių sąrašas.</text:span></text:p>
      <text:p text:style-name="P431"/>
      <text:p text:style-name="P432"><text:span text:style-name="T433">IV</text:span><text:span text:style-name="T434">.<text:s/></text:span><text:span text:style-name="T435">REGISTRO OBJEKTŲ REGISTRAVIMAS</text:span></text:p>
      <text:p text:style-name="P436"/>
      <text:p text:style-name="P437"><text:span text:style-name="T438">21</text:span><text:span text:style-name="T439">. Kraujo<text:s/></text:span><text:span text:style-name="T440">donorystės įstaigos teikia registrui 19.1–19.15.2 punktuose išvardintus duomenis.</text:span></text:p>
      <text:p text:style-name="P441"><text:span text:style-name="T442">22</text:span><text:span text:style-name="T443">. Duomenis teikiantis asmuo privalo užtikrinti, kad teikiami duomenys būtų išsamūs ir atitiktų pateiktuose dokumentuose nurodytus duomenis.</text:span></text:p>
      <text:p text:style-name="P444"><text:span text:style-name="T445">23</text:span><text:span text:style-name="T446">. Registro tvarkymo įs</text:span><text:span text:style-name="T447">taigos duomenis apie donorus ir jų donacijas įrašo į duomenų bazę realiame laike:</text:span></text:p>
      <text:p text:style-name="P448"><text:span text:style-name="T449">23.1</text:span><text:span text:style-name="T450">. 19.1–19.3, 19.5–19.7, 19.12–19.13, 19.14.1–19.14.8, 19.15 punktuose išvardinti duomenys įvedami nedelsiant donavimo dieną;</text:span></text:p>
      <text:p text:style-name="P451"><text:span text:style-name="T452">23.2</text:span><text:span text:style-name="T453">. kituose punktuose išvardinti duom</text:span><text:span text:style-name="T454">enys – per vieną darbo dieną, juos gavus.</text:span></text:p>
      <text:p text:style-name="P455"><text:span text:style-name="T456">24</text:span><text:span text:style-name="T457">. Registro tvarkymo įstaigos, atsižvelgdamos į registro duomenų teikėjų pateiktus duomenis, priima sprendimą:</text:span></text:p>
      <text:p text:style-name="P458"><text:span text:style-name="T459">24.1</text:span><text:span text:style-name="T460">. įregistruoti registro objektą;</text:span></text:p>
      <text:p text:style-name="P461"><text:span text:style-name="T462">24.2</text:span><text:span text:style-name="T463">. įrašyti duomenų pakeitimus;</text:span></text:p>
      <text:p text:style-name="P464"><text:span text:style-name="T465">24.3</text:span><text:span text:style-name="T466">. atsisakyt</text:span><text:span text:style-name="T467">i įregistruoti registro objektą, įrašyti duomenų pakeitimus, jeigu šie yra klaidingi, netikslūs, neišsamūs.</text:span></text:p>
      <text:p text:style-name="P468"><text:span text:style-name="T469">25</text:span><text:span text:style-name="T470">. Registro objektas laikomas įregistruotu, kai registro tvarkymo įstaiga priima sprendimą įregistruoti registro objektą, suteikia registro o</text:span><text:span text:style-name="T471">bjektui identifikavimo kodą, duomenis apie jį įrašo į registro duomenų bazę.</text:span></text:p>
      <text:p text:style-name="P472"><text:span text:style-name="T473">26</text:span><text:span text:style-name="T474">. Klaidingi, netikslūs ar neišsamūs registro duomenys taisomi ar papildomi naujais asmens, kurio duomenys įrašyti į registrą, prašymu, taip pat registro tvarkymo įstaigų ini</text:span><text:span text:style-name="T475">ciatyva.</text:span></text:p>
      <text:p text:style-name="P476"><text:span text:style-name="T477">27</text:span><text:span text:style-name="T478">. Pasikeitus registro objekto duomenims registro tvarkymo įstaigos apie pasikeitusius objekto duomenis nedelsiant informuoja centrinę registro tvarkymo įstaigą.</text:span></text:p>
      <text:p text:style-name="P479"><text:span text:style-name="T480">28</text:span><text:span text:style-name="T481">. Atsisakymas įregistruoti registro objektą turi būti motyvuotas ir ne<text:s/></text:span><text:span text:style-name="T482">vėliau kaip kitą darbo dieną nuo sprendimo priėmimo asmeniui įteiktas asmeniškai arba išsiųstas paštu, taip pat raštu turi būti informuota centrinė registro tvarkymo įstaiga.</text:span></text:p>
      <text:p text:style-name="P483"><text:span text:style-name="T484">29</text:span><text:span text:style-name="T485">. Registro duomenys keičiami senus įrašus papildant naujais. Taisomi tik<text:s/></text:span><text:span text:style-name="T486">klaidingi, netikslūs, neišsamūs registro duomenys.</text:span></text:p>
      <text:p text:style-name="P487"><text:span text:style-name="T488">30</text:span><text:span text:style-name="T489">. Praėjus 50 metų nuo donoro pirmosios donacijos arba, jei asmuo miršta, gavus informaciją apie asmens mirties faktą, centrinė registro tvarkymo įstaiga išregistruoja duomenis apie registro objektą i</text:span><text:span text:style-name="T490">r perkelia juos į duomenų bazės archyvą.</text:span></text:p>
      <text:p text:style-name="P491"><text:span text:style-name="T492">31</text:span><text:span text:style-name="T493">. Registro duomenų bazės archyve registro objekto duomenys saugomi 30 metų.</text:span></text:p>
      <text:p text:style-name="P494"><text:span text:style-name="T495">32</text:span><text:span text:style-name="T496">. Registro tvarkymo įstaigos, nustačiusios, kad duomenys iš susijusio registro skiriasi nuo duomenų teikėjo pateiktų duomenų, n</text:span><text:span text:style-name="T497">edelsdamos informuoja susijusio registro tvarkymo įstaigą apie pastebėtus jos pateiktų duomenų netikslumus.</text:span></text:p>
      <text:p text:style-name="P498"><text:span text:style-name="T499">33</text:span><text:span text:style-name="T500">. Nustačius, kad registro duomenys neatitinka susijusių registrų duomenų, netikslūs duomenys tikslinami su atitinkamo registro duomenimis. Pat</text:span><text:span text:style-name="T501">ikslinus duomenis, apie tai informuojami registro duomenų gavėjai, kuriems buvo perduoti neteisingi duomenys.</text:span></text:p>
      <text:p text:style-name="P502"><text:span text:style-name="T503">34</text:span><text:span text:style-name="T504">. Jeigu nustatoma, kad dėl registro tvarkymo įstaigos kaltės į registro duomenų bazę įrašyti klaidingi, netikslūs, neišsamūs duomenys, regis</text:span><text:span text:style-name="T505">tro tvarkymo įstaiga per vieną darbo dieną ištaiso duomenis registro duomenų bazėje ir informuoja apie tai registro duomenų gavėjus, kuriems pateikti klaidingi, netikslūs duomenys, apie registro duomenų pasikeitimus.</text:span></text:p>
      <text:p text:style-name="P506"><text:span text:style-name="T507">35</text:span><text:span text:style-name="T508">. Kiekvienas asmuo, kurio duomeny</text:span><text:span text:style-name="T509">s įrašyti registre, turi teisę šių nuostatų 56 punkte nustatyta tvarka susipažinti su registre tvarkomais jo duomenimis ir reikalauti, kad klaidingi, netikslūs duomenys būtų ištaisyti, neišsamūs papildyti, nereikalingi arba neteisėtai surinkti pašalinti. R</text:span><text:span text:style-name="T510">egistro tvarkymo įstaiga per tris darbo dienas nuo reikalavimo ir jame nurodytus faktus patvirtinančių dokumentų gavimo nurodytus netikslumus ištaiso ir informuoja apie tai reikalavusį to asmenį.</text:span></text:p>
      <text:p text:style-name="P511"><text:span text:style-name="T512">36</text:span><text:span text:style-name="T513">. Visi iki duomenų pakeitimo registre buvę duomenys iš</text:span><text:span text:style-name="T514">registruojami, perkeliami į archyvą ir saugomi jame 30 metų.</text:span></text:p>
      <text:p text:style-name="P515"><text:span text:style-name="T516">37</text:span><text:span text:style-name="T517">. Teisinėmis, administracinėmis, organizacinėmis, techninėmis ir kitomis priemonėmis<text:s/></text:span><text:soft-page-break/><text:span text:style-name="T518">užtikrinama, kad tvarkant registrą nebūtų įrašyti klaidingi, netikslūs, neišsamūs duomenys.</text:span></text:p>
      <text:p text:style-name="P519"><text:span text:style-name="T520">38</text:span><text:span text:style-name="T521">. Duom</text:span><text:span text:style-name="T522">enų apie donorus ir jų donacijas saugojimo trukmė nustatoma 2003 m. sausio 27 d. Europos Parlamento ir Tarybos direktyva 2002/98/EB, nustatančia žmogaus kraujo ir kraujo komponentų surinkimo, ištyrimo, perdirbimo, laikymo bei paskirstymo kokybės ir saugos<text:s/></text:span><text:span text:style-name="T523">standartus, sveikatos apsaugos ministro 2006 m. rugpjūčio 11 d. įsakymu Nr. V-687 „Dėl<text:s/></text:span><text:span text:style-name="T524">s</text:span><text:span text:style-name="T525">usekamumo ir pranešimų<text:s/></text:span><text:span text:style-name="T526">s</text:span><text:span text:style-name="T527">veikatos apsaugos ministerijai apie pavojingas nepageidaujamas reakcijas ir pavojingus nepageidaujamus reiškinius, susijusius su kraujo ir jo ko</text:span><text:span text:style-name="T528">mponentų ruošimu ar transfuzija, tvarkos aprašo patvirtinimo“ (Žin., 2006, Nr.<text:s/></text:span><text:a xlink:href="https://www.e-tar.lt/portal/lt/legalAct/TAR.DCD40021F9D4" office:target-frame-name="_blank" xlink:show="new"><text:span text:style-name="T529">90-3535</text:span></text:a><text:span text:style-name="T530">) ir sveikatos apsaugos ministro 1999 m. lapkričio 29 d. įsakymu Nr. 515 „Dėl sveikat</text:span><text:span text:style-name="T531">os priežiūros įstaigų veiklos apskaitos ir atskaitomybės tvarkos“ (Žin., 1999, Nr.<text:s/></text:span><text:a xlink:href="https://www.e-tar.lt/portal/lt/legalAct/TAR.F1D86F455636" office:target-frame-name="_blank" xlink:show="new"><text:span text:style-name="T532">103-2972</text:span></text:a><text:span text:style-name="T533">) nustatyta tvarka. Pasibaigus duomenų saugojimo terminui, duomenys sunaikinami.</text:span></text:p>
      <text:p text:style-name="P534"/>
      <text:p text:style-name="P535"><text:span text:style-name="T536">V</text:span><text:span text:style-name="T537">.<text:s/></text:span><text:span text:style-name="T538">SĄVEIKA SU KITAIS REGISTRAIS</text:span></text:p>
      <text:p text:style-name="P539"/>
      <text:p text:style-name="P540"><text:span text:style-name="T541">39</text:span><text:span text:style-name="T542">. Registro objektams apibūdinti papildomai naudojami kitų valstybės registrų duomenys:</text:span></text:p>
      <text:p text:style-name="P543"><text:span text:style-name="T544">39.1</text:span><text:span text:style-name="T545">. Lietuvos Respublikos gyventojų registro – nurodytieji šių nuostatų 19.2–19.6 punktuose;</text:span></text:p>
      <text:p text:style-name="P546"><text:span text:style-name="T547">39.2</text:span><text:span text:style-name="T548">. Juridinių asmenų</text:span><text:span text:style-name="T549"><text:s/>registro – nurodytieji šių nuostatų 19.14.1 punkte.</text:span></text:p>
      <text:p text:style-name="P550"><text:span text:style-name="T551">40</text:span><text:span text:style-name="T552">. Valstybės registrų duomenys gaunami pagal centrinės registro tvarkymo įstaigos sudarytas sutartis su atitinkamų registrų tvarkymo įstaigomis Lietuvos Respublikos teisės aktų nustatyta tvarka.</text:span></text:p>
      <text:p text:style-name="P553"><text:span text:style-name="T554">41</text:span><text:span text:style-name="T555">. Registro tvarkymo įstaiga, gavusi iš susijusio registro informaciją apie nustatytus jam perduotų duomenų netikslumus ir aplinkybių paaiškinimus, privalo per vieną darbo dieną pateiktą informaciją patikrinti ir jai pasitvirtinus ištaisyti netikslumus</text:span><text:span text:style-name="T556">. Ištaisiusi registro duomenų netikslumus, registro tvarkymo įstaiga apie tai nedelsdama informuoja susijusio registro tvarkymo įstaigą ir registro duomenų gavėjus, kuriems perduoti klaidingi, netikslūs, neišsamūs duomenys.</text:span></text:p>
      <text:p text:style-name="P557"><text:span text:style-name="T558">42</text:span><text:span text:style-name="T559">. Registro tvarkymo įstaig</text:span><text:span text:style-name="T560">a, nustačiusi gautų iš susijusio registro duomenų netikslumus per vieną darbo dieną perduoda susijusio registro tvarkymo įstaigai informaciją apie nustatytus jai perduotų duomenų netikslumus ir aplinkybių paaiškinimus.</text:span></text:p>
      <text:p text:style-name="P561"/>
      <text:p text:style-name="P562"><text:span text:style-name="T563">VI</text:span><text:span text:style-name="T564">.<text:s/></text:span><text:span text:style-name="T565">REGISTRO DUOMENŲ TEIKIMAS<text:s/></text:span><text:span text:style-name="T566">IR NAUDOJIMAS</text:span></text:p>
      <text:p text:style-name="P567"/>
      <text:p text:style-name="P568"><text:span text:style-name="T569">43</text:span><text:span text:style-name="T570">. Registro duomenis registro duomenų gavėjams teikia centrinė registro tvarkymo įstaiga ir registro tvarkymo įstaigos.</text:span></text:p>
      <text:p text:style-name="P571"><text:span text:style-name="T572">44</text:span><text:span text:style-name="T573">. Registre tvarkomi asmens duomenys teikiami ir naudojami vadovaujantis Lietuvos Respublikos asmens duomenų te</text:span><text:span text:style-name="T574">isinės apsaugos įstatymu.</text:span></text:p>
      <text:p text:style-name="P575"><text:span text:style-name="T576">45</text:span><text:span text:style-name="T577">. Registro duomenų gavėjai – kraujo donorystės įstaigos, donorai, susiję registrai, kiti fiziniai ir juridiniai asmenys.</text:span></text:p>
      <text:p text:style-name="P578"><text:span text:style-name="T579">46</text:span><text:span text:style-name="T580">. Teikiami duomenys:</text:span></text:p>
      <text:p text:style-name="P581"><text:span text:style-name="T582">46.1</text:span><text:span text:style-name="T583">. kraujo donorystės įstaigoms 19.1–19.15.2 punktuose įrašyti duomenys;</text:span></text:p>
      <text:p text:style-name="P584"><text:span text:style-name="T585">46.2</text:span><text:span text:style-name="T586">. donorams 19.1–19.3, 19.5–19.14.16 punktuose įrašyti jų duomenys;</text:span></text:p>
      <text:p text:style-name="P587"><text:span text:style-name="T588">46.3</text:span><text:span text:style-name="T589">. susijusiems registrams teikiami duomenys, reikalingi sąveikai tarp registrų užtikrinti;</text:span></text:p>
      <text:p text:style-name="P590"><text:span text:style-name="T591">46.4</text:span><text:span text:style-name="T592">. kitiems fiziniams ir juridiniams asmenims teikiami apibendrinti,<text:s/></text:span><text:span text:style-name="T593">suvestiniai registro duomenys.</text:span></text:p>
      <text:p text:style-name="P594"><text:span text:style-name="T595">47</text:span><text:span text:style-name="T596">. Registro tvarkymo įstaigos teikia duomenis donorams šiais būdais:</text:span></text:p>
      <text:p text:style-name="P597"><text:span text:style-name="T598">47.1</text:span><text:span text:style-name="T599">. išduodant pažymas;</text:span></text:p>
      <text:p text:style-name="P600"><text:span text:style-name="T601">47.2</text:span><text:span text:style-name="T602">. teikiant registro išrašus raštu.</text:span></text:p>
      <text:p text:style-name="P603"><text:span text:style-name="T604">48</text:span><text:span text:style-name="T605">. Centrinė registro tvarkymo įstaiga teikia duomenis šiais būdais:</text:span></text:p>
      <text:p text:style-name="P606"><text:span text:style-name="T607">48.1</text:span><text:span text:style-name="T608">. susijusiems registrams automatiniu būdu;</text:span></text:p>
      <text:p text:style-name="P609"><text:span text:style-name="T610">48.2</text:span><text:span text:style-name="T611">. fiziniams ir juridiniams asmenims teikdama registro išrašus;</text:span></text:p>
      <text:p text:style-name="P612"><text:span text:style-name="T613">48.3</text:span><text:span text:style-name="T614">. donorams elektroniniu būdu.</text:span></text:p>
      <text:p text:style-name="P615"><text:span text:style-name="T616">49</text:span><text:span text:style-name="T617">. Registro duomenys teikiami pagal duomenų gavėjų prašymus ir duomenų teikimo sutartis.<text:s/></text:span><text:soft-page-break/><text:span text:style-name="T618">Duomen</text:span><text:span text:style-name="T619">ų gavėjo prašyme nurodomas asmens duomenų naudojimo tikslas, teikimo ir gavimo teisinis pagrindas ir prašomų pateikti duomenų apimtis. Duomenų teikimo sutartyje nustatoma duomenų teikėjo ir gavėjo teisės, atsakomybė, duomenų naudojimo tikslas, teikimo ir g</text:span><text:span text:style-name="T620">avimo teisinis pagrindas, sąlygos, tvarka ir teikiamų asmens duomenų apimtis.</text:span></text:p>
      <text:p text:style-name="P621"><text:span text:style-name="T622">50</text:span><text:span text:style-name="T623">. Registro duomenys teikiami neatlygintinai Lietuvos Respublikos valstybės registrų įstatymo 17 straipsnio 4 dalies 1–3 punktuose nustatyta tvarka.</text:span></text:p>
      <text:p text:style-name="P624"><text:span text:style-name="T625">51</text:span><text:span text:style-name="T626">. Registro duomenų</text:span><text:span text:style-name="T627"><text:s/>gavėjas, gaunantis registro duomenis pagal duomenų teikimo sutartį arba prašymą, privalo šiuos duomenis naudoti tik taip, kaip apibrėžta duomenų teikimo sutartyje arba prašyme.</text:span></text:p>
      <text:p text:style-name="P628"><text:span text:style-name="T629">52</text:span><text:span text:style-name="T630">. Už registro duomenų konfidencialumą teisės aktų nustatyta tvarka atsak</text:span><text:span text:style-name="T631">o visi fiziniai ir juridiniai asmenys, kurie tvarko ar naudoja registro duomenis.</text:span></text:p>
      <text:p text:style-name="P632"><text:span text:style-name="T633">53</text:span><text:span text:style-name="T634">. Viešai skelbiami tik anoniminiai, apibendrinti, suvestiniai registro duomenys.</text:span></text:p>
      <text:p text:style-name="P635"><text:span text:style-name="T636">54</text:span><text:span text:style-name="T637">. Registro duomenų pagrindu parengtos ataskaitos viešai skelbiamos kasmet centrin</text:span><text:span text:style-name="T638">ės registro tvarkymo įstaigos interneto svetainėje.</text:span></text:p>
      <text:p text:style-name="P639"><text:span text:style-name="T640">55</text:span><text:span text:style-name="T641">. Centrinė registro tvarkymo įstaiga savo interneto svetainėje pateikia informaciją apie registro objektus ir tikslus, registro tvarkymo įstaigas, registro tvarkymą, asmenų teises susipažinti su reg</text:span><text:span text:style-name="T642">istre tvarkomais jų duomenimis, klaidingų, netikslių, neišsamių duomenų ištaisymo tvarką, registro duomenų teikėjus ir gavėjus, registrui teikiamų duomenų sąrašą, jų kiekį ir teikimo registrui būdus, registro duomenų apibendrinimus ir analizę.</text:span></text:p>
      <text:p text:style-name="P643"><text:span text:style-name="T644">56</text:span><text:span text:style-name="T645">. Asmu</text:span><text:span text:style-name="T646">o, kurio duomenys įrašyti registre, pateikdamas registro tvarkymo įstaigai asmens tapatybę patvirtinantį dokumentą bei pateikęs prašymą raštu, turi teisę gauti informaciją, iš kokių šaltinių ir kokie jo asmens duomenys surinkti, kokiu tikslu jie tvarkomi,<text:s/></text:span><text:span text:style-name="T647">kam teikiami, bei pareikalauti raštu, kad būtų ištaisyti neteisingi, netikslūs arba papildyti neišsamūs ir pašalinti neteisėtai surinkti duomenys.</text:span></text:p>
      <text:p text:style-name="P648"><text:span text:style-name="T649">57</text:span><text:span text:style-name="T650">. Gavusi šių nuostatų 56 punkte nurodytą prašymą (reikalavimą) ir įsitikinusi jo teisėtumu, registro tv</text:span><text:span text:style-name="T651">arkymo įstaiga privalo per penkias darbo dienas ištaisyti neteisingus, netikslius arba papildyti neišsamius ir pašalinti neteisėtai surinktus duomenis, arba raštu informuoti asmenį, kurio duomenys įrašyti registre, kodėl negali šio reikalavimo įvykdyti.</text:span></text:p>
      <text:p text:style-name="P652"><text:span text:style-name="T653">58</text:span><text:span text:style-name="T654">. Registro tvarkymo įstaiga privalo nedelsdama raštu informuoti registro duomenų gavėją, registro duomenų teikėją arba asmenį, kurio duomenys įrašyti registre, apie jų prašymu atliktą asmens duomenų ištaisymą, sunaikinimą ar asmens duomenų tvarkymo sus</text:span><text:span text:style-name="T655">tabdymą.</text:span></text:p>
      <text:p text:style-name="P656"><text:span text:style-name="T657">59</text:span><text:span text:style-name="T658">. Registro duomenų gavėjas turi raštu informuoti registro tvarkymo įstaigą apie pastebėtus jam perduotų duomenų netikslumus. Gavusi tokį pranešimą ir įsitikinusi jo teisėtumu, registro tvarkymo įstaiga privalo per penkias darbo dienas ištais</text:span><text:span text:style-name="T659">yti netikslumus ir raštu informuoti registro duomenų gavėją, registro duomenų teikėją apie atliktą duomenų ištaisymą, sunaikinimą ar duomenų tvarkymo sustabdymą.</text:span></text:p>
      <text:p text:style-name="P660"/>
      <text:p text:style-name="P661"><text:span text:style-name="T662">VII</text:span><text:span text:style-name="T663">.<text:s/></text:span><text:span text:style-name="T664">REGISTRO DUOMENŲ PERDAVIMAS Į UŽSIENIO VALSTYBES</text:span></text:p>
      <text:p text:style-name="P665"/>
      <text:p text:style-name="P666"><text:span text:style-name="T667">60</text:span><text:span text:style-name="T668">. Europos Sąjungos<text:s/></text:span><text:span text:style-name="T669">valstybių narių, kitų Europos ekonominės erdvės valstybių ir trečiųjų šalių fiziniams, juridiniams asmenims, juridinių asmenų statuso neturintiems subjektams, jų filialams ir atstovybėms registro duomenys teikiami tokia pat tvarka kaip Lietuvos Respublikos</text:span><text:span text:style-name="T670"><text:s/>fiziniams ir juridiniams asmenims, jei tai neprieštarauja Lietuvos Respublikos įstatymams, tarptautinėms sutartims ir kitiems teisės aktams.</text:span></text:p>
      <text:p text:style-name="P671"/>
      <text:p text:style-name="P672"><text:span text:style-name="T673">VIII</text:span><text:span text:style-name="T674">.<text:s/></text:span><text:span text:style-name="T675">REGISTRO DUOMENŲ SAUGA</text:span></text:p>
      <text:p text:style-name="P676"/>
      <text:p text:style-name="P677"><text:span text:style-name="T678">61</text:span><text:span text:style-name="T679">. Už registro duomenų ir dokumentų saugą atsako vadovaujančioji<text:s/></text:span><text:span text:style-name="T680">registro tvarkymo įstaiga, centrinė registro tvarkymo įstaiga ir registro tvarkymo įstaigos.</text:span></text:p>
      <text:p text:style-name="P681"><text:span text:style-name="T682">62</text:span><text:span text:style-name="T683">. Vadovaujančioji registro tvarkymo įstaiga, centrinė registro tvarkymo įstaiga ir registro tvarkymo įstaigos privalo įgyvendinti tinkamas technines, organiz</text:span><text:span text:style-name="T684">acines ir kitas priemones, kurios užtikrintų registro duomenų saugumą nuo atsitiktinio ar neteisėto sunaikinimo, pakeitimo,<text:s/></text:span><text:soft-page-break/><text:span text:style-name="T685">atskleidimo ir kitokio neteisėto tvarkymo.</text:span></text:p>
      <text:p text:style-name="P686"><text:span text:style-name="T687">63</text:span><text:span text:style-name="T688">. Registro duomenų sauga užtikrinama vadovaujantis:</text:span></text:p>
      <text:p text:style-name="P689"><text:span text:style-name="T690">63.1</text:span><text:span text:style-name="T691">. Lietuvos Respublikos as</text:span><text:span text:style-name="T692">mens duomenų teisinės apsaugos įstatymu;</text:span></text:p>
      <text:p text:style-name="P693"><text:span text:style-name="T694">63.2</text:span><text:span text:style-name="T695">. Lietuvos Respublikos Vyriausybės 1997 m. rugsėjo 4 d. nutarimu Nr. 952 „Dėl elektroninės informacijos saugos valstybės institucijų ir įstaigų informacinėse sistemose“ (Žin., 1997, Nr.<text:s/></text:span><text:a xlink:href="https://www.e-tar.lt/portal/lt/legalAct/TAR.69A782236F58" office:target-frame-name="_blank" xlink:show="new"><text:span text:style-name="T696">83-2075</text:span></text:a><text:span text:style-name="T697">; 2007, Nr. 49-1891);</text:span></text:p>
      <text:p text:style-name="P698"><text:span text:style-name="T699">63.3</text:span><text:span text:style-name="T700">. registro duomenų saugos nuostatais, saugaus elektroninės informacijos tvarkymo taisyklėmis, informacinės sistemos veiklos tęstinumo valdymo planu bei inf</text:span><text:span text:style-name="T701">ormacinės sistemos naudotojų administravimo taisyklėmis;</text:span></text:p>
      <text:p text:style-name="P702"><text:span text:style-name="T703">63.4</text:span><text:span text:style-name="T704">. kitais Lietuvos Respublikos teisės aktais, reglamentuojančiais duomenų tvarkymo teisėtumą ir duomenų saugos valdymą.</text:span></text:p>
      <text:p text:style-name="P705"><text:span text:style-name="T706">64</text:span><text:span text:style-name="T707">. Asmenys, tvarkantys registro objektų asmens duomenis, privalo<text:s/></text:span><text:span text:style-name="T708">saugoti duomenų paslaptį, jeigu šie duomenys neskirti skelbti viešai. Įsipareigojimas saugoti duomenų paslaptį galioja ir nutraukus su registro duomenų tvarkymu susijusią veiklą.</text:span></text:p>
      <text:p text:style-name="P709"/>
      <text:p text:style-name="P710"><text:span text:style-name="T711">IX</text:span><text:span text:style-name="T712">.<text:s/></text:span><text:span text:style-name="T713">REGISTRO FINANSAVIMAS</text:span></text:p>
      <text:p text:style-name="P714"/>
      <text:p text:style-name="P715"><text:span text:style-name="T716">65</text:span><text:span text:style-name="T717">. Registro finansavimo šaltiniai yra<text:s/></text:span><text:span text:style-name="T718">Lietuvos Respublikos valstybės biudžetas, kiti Lietuvos Respublikos teisės aktų nustatyti finansavimo šaltiniai.</text:span></text:p>
      <text:p text:style-name="P719"/>
      <text:p text:style-name="P720"><text:span text:style-name="T721">X</text:span><text:span text:style-name="T722">.<text:s/></text:span><text:span text:style-name="T723">REGISTRO REORGANIZAVIMAS IR LIKVIDAVIMAS</text:span></text:p>
      <text:p text:style-name="P724"/>
      <text:p text:style-name="P725"><text:span text:style-name="T726">66</text:span><text:span text:style-name="T727">. Registras reorganizuojamas ir likviduojamas Lietuvos Respublikos įstatymų ir Lietuv</text:span><text:span text:style-name="T728">os Respublikos Vyriausybės nustatyta tvarka.</text:span></text:p>
      <text:p text:style-name="P729"><text:span text:style-name="T730">67</text:span><text:span text:style-name="T731">. Likviduojamo registro duomenys perduodami kitam registrui, sunaikinami arba perduodami valstybės archyvams Lietuvos Respublikos dokumentų ir archyvų įstatymo nustatyta tvarka.</text:span></text:p>
      <text:p text:style-name="P732"/>
      <text:p text:style-name="P733"><text:span text:style-name="T734">_________________</text:span></text:p>
      <text:p text:style-name="Normal"/>
      <text:p text:style-name="P735">Priedo pakeitimai:</text:p>
      <text:p text:style-name="P736"><text:span text:style-name="T737">Nr.<text:s/></text:span><text:a xlink:href="https://www.e-tar.lt/portal/legalAct.html?documentId=TAR.89F6459E2CBB" office:target-frame-name="_top" xlink:show="replace"><text:span text:style-name="T738">V-462</text:span></text:a><text:span text:style-name="T739">, 2011-05-11, Žin., 2011, Nr. 60-2858 (2011-05-19), i. k. 1112250ISAK000V-462</text:span></text:p>
      <text:p text:style-name="Normal"/>
      <text:p text:style-name="P740"/>
      <text:p text:style-name="P741"/>
      <text:p text:style-name="P742"><text:span text:style-name="T743">Pakeitimai:</text:span></text:p>
      <text:p text:style-name="P744"/>
      <text:p text:style-name="P745"><text:span text:style-name="T746">1.</text:span></text:p>
      <text:p text:style-name="P747"><text:span text:style-name="T748">Lietuvos Respublikos sveikatos apsaugos<text:s/></text:span><text:span text:style-name="T749">ministerija, Įsakymas</text:span></text:p>
      <text:p text:style-name="P750"><text:span text:style-name="T751">Nr.<text:s/></text:span><text:a xlink:href="https://www.e-tar.lt/portal/legalAct.html?documentId=TAR.89F6459E2CBB" office:target-frame-name="_top" xlink:show="replace"><text:span text:style-name="T752">V-462</text:span></text:a><text:span text:style-name="T753">, 2011-05-11, Žin., 2011, Nr. 60-2858 (2011-05-19), i. k. 1112250ISAK000V-462</text:span></text:p>
      <text:p text:style-name="P754"><text:span text:style-name="T755">Dėl Lietuvos Respublikos sveikatos apsaugos ministro 1998 m. gruo</text:span><text:span text:style-name="T756">džio 7 d. įsakymo Nr. 713 "Dėl Kraujo donorų registro nuostatų patvirtinimo" pake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6T13:42:00Z</meta:creation-date>
    <dc:date>2015-09-16T13:42:00Z</dc:date>
    <meta:template xlink:href="Normal" xlink:type="simple"/>
    <meta:editing-cycles>2</meta:editing-cycles>
    <meta:editing-duration>PT0S</meta:editing-duration>
    <meta:document-statistic meta:page-count="8" meta:paragraph-count="332" meta:word-count="3122" meta:character-count="24957" meta:row-count="1055" meta:non-whitespace-character-count="22167"/>
  </office:meta>
</office:document-meta>
</file>