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fo:letter-spacing="-0.0027in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34in"/>
    </style:style>
    <style:style style:name="T232" style:parent-style-name="DefaultParagraphFont" style:family="text">
      <style:text-properties fo:color="#000000" fo:letter-spacing="-0.0034in"/>
    </style:style>
    <style:style style:name="T233" style:parent-style-name="DefaultParagraphFont" style:family="text">
      <style:text-properties fo:color="#000000" fo:letter-spacing="-0.0034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margin-left="6.3333in">
        <style:tab-stops>
          <style:tab-stop style:type="left" style:position="-6.0631in"/>
          <style:tab-stop style:type="left" style:position="-5.8576in"/>
          <style:tab-stop style:type="left" style:position="-5.5965in"/>
          <style:tab-stop style:type="left" style:position="-5.3354in"/>
          <style:tab-stop style:type="left" style:position="-5.0743in"/>
          <style:tab-stop style:type="left" style:position="-4.8131in"/>
          <style:tab-stop style:type="left" style:position="-2.327in"/>
        </style:tab-stops>
      </style:paragraph-properties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0 iki 2015-04-09</text:span></text:p>
      <text:p text:style-name="P5"/>
      <text:p text:style-name="P6"><text:span text:style-name="T7">Įsakymas paskelbtas: Žin. 2011, Nr.<text:s/></text:span><text:a xlink:href="https://www.e-tar.lt/portal/legalAct.html?documentId=TAR.F5A0B048D26A" office:target-frame-name="_top" xlink:show="replace"><text:span text:style-name="T8">115-5423</text:span></text:a><text:span text:style-name="T9">; Žin. 2012, Nr.</text:span><text:a xlink:href="https://www.e-tar.lt/portal/legalAct.html?documentId=TAR.F5A0B048D26A" office:target-frame-name="_top" xlink:show="replace"><text:span text:style-name="T10">57-2880</text:span></text:a><text:span text:style-name="T11">, i. k. 1112060ISAK00V-1043</text:span></text:p>
      <text:p text:style-name="P12"/>
      <text:p text:style-name="P13">Nauja redakcija nuo 2012-05-20:</text:p>
      <text:p text:style-name="Normal"><text:span text:style-name="T14">Nr.<text:s/></text:span><text:a xlink:href="https://www.e-tar.lt/portal/legalAct.html?documentId=TAR.21A0897BA6CC" office:target-frame-name="_top" xlink:show="replace"><text:span text:style-name="T15">V-485</text:span></text:a><text:span text:style-name="T16">, 2012-05-09, Žin</text:span><text:span text:style-name="T17">. 2012, Nr. 57-2880 (2012-05-19), i. k. 1122060ISAK000V-485</text:span></text:p>
      <text:p text:style-name="P18"/>
      <text:p text:style-name="P19">lietuvos respublikos krašto apsaugos ministras</text:p>
      <text:p text:style-name="P20">ĮSAKYMAS</text:p>
      <text:p text:style-name="P21"/>
      <text:p text:style-name="P22">DĖL SAVIVALDYBIŲ ATSISKAITYMO KRAŠTO APSAUGOS MINISTERIJAI UŽ JOMS PERDUOTOS VALSTYBINĖS FUNKCIJOS „DALYVAVIMAS RENGIANT IR VYKDANT MOBILIZACIJĄ, DEMOBILIZACIJĄ, PRIIMANČIOSIOS ŠALIES PARAMĄ“ ĮVYKDYMĄ IR LĖŠŲ JAI VYKDYTI PANAUDOJIMĄ TVARKOS APRAŠO PATVIRTINIMO</text:p>
      <text:p text:style-name="P23"/>
      <text:p text:style-name="P24">2011 m. rugsėjo 13 d. Nr. V-1043</text:p>
      <text:p text:style-name="P25">Vilnius</text:p>
      <text:p text:style-name="P26"/>
      <text:p text:style-name="P27"/>
      <text:p text:style-name="P28"><text:span text:style-name="T29">Vadovaudamasi Lietuvos Respublikos biudžeto sandaros įstatymo (Žin., 1990, Nr.<text:s/></text:span><text:a xlink:href="https://www.e-tar.lt/portal/lt/legalAct/TAR.712BBBFA3D41" office:target-frame-name="_blank" xlink:show="new"><text:span text:style-name="T30">24-596</text:span></text:a><text:span text:style-name="T31">; 2000, Nr.<text:s/></text:span><text:a xlink:href="https://www.e-tar.lt/portal/lt/legalAct/TAR.BF36F4AB8EDA" office:target-frame-name="_blank" xlink:show="new"><text:span text:style-name="T32">61-1826</text:span></text:a><text:span text:style-name="T33">; 2004, Nr.<text:s/></text:span><text:a xlink:href="https://www.e-tar.lt/portal/lt/legalAct/TAR.691728933211" office:target-frame-name="_blank" xlink:show="new"><text:span text:style-name="T34">4-47</text:span></text:a><text:span text:style-name="T35">; 2007, Nr.<text:s/></text:span><text:a xlink:href="https://www.e-tar.lt/portal/lt/legalAct/TAR.C99649764C64" office:target-frame-name="_blank" xlink:show="new"><text:span text:style-name="T36">77-3050</text:span></text:a><text:span text:style-name="T37">; 2008, Nr.<text:s/></text:span><text:a xlink:href="https://www.e-tar.lt/portal/lt/legalAct/TAR.4D7B8FE76FBF" office:target-frame-name="_blank" xlink:show="new"><text:span text:style-name="T38">137-5375</text:span></text:a><text:span text:style-name="T39">; 2010, N</text:span><text:span text:style-name="T40">r.<text:s/></text:span><text:a xlink:href="https://www.e-tar.lt/portal/lt/legalAct/TAR.770B55F0D900" office:target-frame-name="_blank" xlink:show="new"><text:span text:style-name="T41">153-7781</text:span></text:a><text:span text:style-name="T42">) 5 straipsnio 1 dalies 7 punktu ir kasmet Lietuvos Respublikos valstybės biudžeto ir savivaldybių biudžetų finansinių rodiklių patvirtinimo įstatymuose nustato</text:span><text:span text:style-name="T43">ma savivaldybių pareiga atsiskaityti už joms perduotų valstybinių funkcijų atlikimą ir lėšų naudojimą,</text:span></text:p>
      <text:p text:style-name="P44"><text:span text:style-name="T45">t v i r t i n u Savivaldybių atsiskaitymo Krašto apsaugos ministerijai už joms perduotos valstybinės funkcijos „Dalyvavimas rengiant ir vykdant mobiliz</text:span><text:span text:style-name="T46">aciją, demobilizaciją, priimančiosios šalies paramą“ įvykdymą ir lėšų jai vykdyti panaudojimą tvarkos aprašą (pridedama).</text:span></text:p>
      <text:p text:style-name="P47"/>
      <text:p text:style-name="P48"/>
      <text:p text:style-name="P49"/>
      <text:p text:style-name="P50">Krašto apsaugos ministrė<text:s/><text:tab/>Rasa Juknevičienė</text:p>
      <text:p text:style-name="P51"/>
      <text:soft-page-break/>
      <text:p text:style-name="P52"><text:span text:style-name="T53">PATVIRTINTA</text:span></text:p>
      <text:p text:style-name="P54">Lietuvos Respublikos krašto apsaugos ministro<text:s/></text:p>
      <text:p text:style-name="P55">2011 m. rugsėjo 13<text:s/>d. įsakymu Nr. V-1043</text:p>
      <text:p text:style-name="P56">(Lietuvos Respublikos<text:s/></text:p>
      <text:p text:style-name="P57">krašto apsaugos ministro<text:s/></text:p>
      <text:p text:style-name="P58">2012 m. gegužės 9 d. įsakymo Nr. V-485 redakcija)</text:p>
      <text:p text:style-name="P59"/>
      <text:p text:style-name="P60"><text:span text:style-name="T61">SAVIVALDYBIŲ ATSISKAITYMO KRAŠTO APSAUGOS MINISTERIJAI UŽ JOMS PERDUOTOS VALSTYBinĖS FUNKCIJOS „DALYVAVIMAS RENGIANT IR VYKDANT MOBILI</text:span><text:span text:style-name="T62">ZACIJĄ, DEMOBILIZACIJĄ, PRIIMANČIOSIOS ŠALIES PARAMĄ“ ĮVYKDYMĄ IR LĖŠŲ JAI VYKDYTI PANAUDOJIMĄ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avivaldybių atsiskaitymo Krašto apsaugos ministerijai už joms perduotos valstybinės funkcijos „Dalyvavimas<text:s/></text:span><text:span text:style-name="T72">rengiant ir vykdant mobilizaciją, demobilizaciją, priimančiosios šalies paramą“ įvykdymą ir lėšų jai vykdyti panaudojimą tvarkos aprašas (toliau – Tvarkos aprašas) reglamentuoja lėšų poreikio valstybinei funkcijai vykdyti apskaičiavimo, skyrimo ir pervedim</text:span><text:span text:style-name="T73">o savivaldybėms, savivaldybių atsiskaitymo už joms perduotos valstybinės funkcijos – dalyvauti rengiantis ir vykdant mobilizaciją, demobilizaciją, priimančiosios šalies paramą (toliau – valstybinė funkcija) – įvykdymą ir šiai funkcijai vykdyti skirtų lėšų<text:s/></text:span><text:span text:style-name="T74">panaudojimą tvarką.</text:span></text:p>
      <text:p text:style-name="P75"><text:span text:style-name="T76">2</text:span><text:span text:style-name="T77">. Lėšos, reikalingos valstybinei funkcijai vykdyti, numatomos valstybės biudžete kaip specialiosios tikslinės dotacijos savivaldybių biudžetams ir skiriamos per Krašto apsaugos ministeriją, kaip asignavimų valdytoją, patvirtinus<text:s/></text:span><text:span text:style-name="T78">valstybės biudžetą.</text:span></text:p>
      <text:p text:style-name="P79"><text:span text:style-name="T80">3</text:span><text:span text:style-name="T81">. Valstybinei funkcijai vykdyti skirtos lėšos negali būti perkeliamos į kitus biudžetinius metus.</text:span></text:p>
      <text:p text:style-name="P82"><text:span text:style-name="T83">4</text:span><text:span text:style-name="T84">. Atsiskaitymo už valstybinei funkcijai vykdyti panaudotas lėšas kontrolę atlieka Mobilizacijos departamentas prie Krašto apsaug</text:span><text:span text:style-name="T85">os ministerijos (toliau – Mobilizacijos departamentas).</text:span></text:p>
      <text:p text:style-name="P86"/>
      <text:p text:style-name="P87"><text:span text:style-name="T88">II</text:span><text:span text:style-name="T89">.<text:s/></text:span><text:span text:style-name="T90">SĄMATŲ VALSTYBINEI FUNKCIJAI VYKDYTI RENGIMAS IR KEITIMAS</text:span></text:p>
      <text:p text:style-name="P91"/>
      <text:p text:style-name="P92"><text:span text:style-name="T93">5</text:span><text:span text:style-name="T94">. Lėšų savivaldybėms perduotai valstybinei funkcijai vykdyti poreikį kitiems metams apskaičiuoja Mobilizacijos departamentas.</text:span><text:span text:style-name="T95"><text:s/>Lėšų poreikis apskaičiuojamas vadovaujantis Asignavimų savivaldybėms perduotai valstybinei funkcijai dalyvauti rengiantis mobilizacijai atlikti poreikio apskaičiavimo metodika, patvirtinta Lietuvos Respublikos krašto apsaugos ministro 2010 m. balandžio 1<text:s/></text:span><text:span text:style-name="T96">d. įsakymu Nr. V-322 „Dėl savivaldybėms perduotoms valstybinėms funkcijoms atlikti skirtų lėšų apskaičiavimo metodikų patvirtinimo“ (Žin., 2010, Nr.<text:s/></text:span><text:a xlink:href="https://www.e-tar.lt/portal/lt/legalAct/TAR.CA5258975A89" office:target-frame-name="_blank" xlink:show="new"><text:span text:style-name="T97">52-2586</text:span></text:a><text:span text:style-name="T98">).</text:span></text:p>
      <text:p text:style-name="P99"><text:span text:style-name="T100">6</text:span><text:span text:style-name="T101">. Mobil</text:span><text:span text:style-name="T102">izacijos departamentas krašto apsaugos ministro nustatyta tvarka ir terminais pateikia lėšų poreikį Krašto apsaugos ministerijai ir ji įtraukia apskaičiuotą lėšų poreikį į suvestinį krašto apsaugos sistemos biudžeto projektą.</text:span></text:p>
      <text:p text:style-name="P103"><text:span text:style-name="T104">7</text:span><text:span text:style-name="T105">. Įsigaliojus atitinkamų<text:s/></text:span><text:span text:style-name="T106">metų Valstybės biudžeto ir savivaldybių biudžetų finansinių rodiklių patvirtinimo įstatymui, atsižvelgdamas į biudžete patvirtintų specialiųjų tikslinių dotacijų savivaldybių biudžetams, skiriamų valstybės perduotai savivaldybėms valstybinei funkcijai vykd</text:span><text:span text:style-name="T107">yti, dydį, Mobilizacijos departamentas per 5 darbo dienas parengia sąmatų valstybinei funkcijai vykdyti pagal atskiras savivaldybes ir suvestinės sąmatos projektus (1 priedas). Mobilizacijos departamento direktoriaus pasirašytos sąmatos (pagal atskiras sav</text:span><text:span text:style-name="T108">ivaldybes ir suvestinė) pateikiamos Krašto apsaugos ministerijai ir Mobilizacijos<text:s/></text:span><text:soft-page-break/><text:span text:style-name="T109">departamento buhalterinę apskaitą tvarkančiai institucijai (toliau – buhalterinę apskaitą tvarkanti institucija), sąmatos pagal atskiras savivaldybes – atitinkamoms savivaldy</text:span><text:span text:style-name="T110">bėms.</text:span></text:p>
      <text:p text:style-name="P111"><text:span text:style-name="T112">8</text:span><text:span text:style-name="T113">. Įsigaliojus atitinkamų metų Valstybės biudžeto ir savivaldybių biudžetų finansinių rodiklių patvirtinimo įstatymui, savivaldybės per 2 darbo dienas atsiunčia Mobilizacijos departamentui banko rekvizitus lėšoms, skirtoms savivaldybėms perduotai</text:span><text:span text:style-name="T114"><text:s/>valstybinei funkcijai vykdyti, pervesti. Savivaldybės nedelsdamos privalo informuoti Mobilizacijos departamentą apie pasikeitusią banko sąskaitą, skirtą minėtoms lėšoms pervesti.</text:span></text:p>
      <text:p text:style-name="P115"><text:span text:style-name="T116">9</text:span><text:span text:style-name="T117">. Mobilizacijos departamentas prie sąmatų pagal atskiras savivaldybes p</text:span><text:span text:style-name="T118">rideda savivaldybėms skiriamų valstybinei funkcijai vykdyti lėšų paskirstymo informaciją ketvirčiais, detalizuodamas lėšų paskirstymą personalui išlaikyti ir administracinėms funkcijoms vykdyti.</text:span><text:span text:style-name="T119"><text:s/></text:span><text:span text:style-name="T120">Personalo išlaikymo išlaidas sudaro savivaldybės administraci</text:span><text:span text:style-name="T121">jos tarnautojų ar darbuotojų, dirbančių pagal darbo sutartis, valstybinei funkcijai vykdyti apskaičiuotas darbo užmokestis ir nuo šio darbo užmokesčio apskaičiuotos draudėjo privalomojo valstybinio socialinio draudimo įmokos (pagal savivaldybės pridedamą s</text:span><text:span text:style-name="T122">avivaldybės administracijos tarnautojų ar darbuotojų, dirbančių pagal darbo sutartis, atliekančių perduotą valstybinę funkciją, pareigybių (etatų) sąrašą). Administracinėms išlaidoms priskiriamos ryšių (pašto ir telefono), transporto, kanceliarinės, kitos<text:s/></text:span><text:span text:style-name="T123">su perduotos valstybinės funkcijos vykdymu susijusios išlaidos.</text:span></text:p>
      <text:p text:style-name="P124"><text:span text:style-name="T125">10</text:span><text:span text:style-name="T126">. Sąmatos, esant poreikiui, gali būti tikslinamos laikantis šių reikalavimų:</text:span></text:p>
      <text:p text:style-name="P127"><text:span text:style-name="T128">10.1</text:span><text:span text:style-name="T129">. jei sąmatos keitimo iniciatorius yra Mobilizacijos departamentas, jis privalo raštu ne vėliau kaip 15</text:span><text:span text:style-name="T130"><text:s/>darbo dienų prieš sąmatos pakeitimą informuoti savivaldybę apie planuojamus pakeitimus ir pateikti savivaldybei pakeistos sąmatos kopiją;</text:span></text:p>
      <text:p text:style-name="P131"><text:span text:style-name="T132">10.2</text:span><text:span text:style-name="T133">. jei sąmatos keitimo iniciatorius yra savivaldybė, ji raštu (kartu pridedamas išsamus aiškinamasis raštas) k</text:span><text:span text:style-name="T134">reipiasi į Mobilizacijos departamentą su prašymu pakeisti patvirtintą sąmatą. Gavęs prašymą, Mobilizacijos departamentas įvertina rašte išdėstytas siūlomo keitimo priežastis ir:</text:span></text:p>
      <text:p text:style-name="P135"><text:span text:style-name="T136">10.2.1</text:span><text:span text:style-name="T137">. pritaręs savivaldybės prašymui ir suderinęs su Krašto apsaugos<text:s/></text:span><text:span text:style-name="T138">ministerija, parengia patikslintą sąmatą ir ją per 5 darbo dienas pateikia Krašto apsaugos ministerijai, buhalterinę apskaitą tvarkančiai institucijai ir savivaldybei;</text:span></text:p>
      <text:p text:style-name="P139"><text:span text:style-name="T140">10.2.2</text:span><text:span text:style-name="T141">. nepritaręs savivaldybės prašymui pakeisti patvirtintą sąmatą, per 5 darbo di</text:span><text:span text:style-name="T142">enas parengia motyvuotą atsakymą ir nurodo atsisakymo priežastis.</text:span></text:p>
      <text:p text:style-name="P143"/>
      <text:p text:style-name="P144"><text:span text:style-name="T145">IiI</text:span><text:span text:style-name="T146">.<text:s/></text:span><text:span text:style-name="T147">LĖŠŲ SAVIVALDYBĖMS PERVEDIMAS IR ATSISKAITYMAS UŽ jų PANAUDOJIMĄ</text:span></text:p>
      <text:p text:style-name="P148"/>
      <text:p text:style-name="P149"><text:span text:style-name="T150">11</text:span><text:span text:style-name="T151">. Lėšos savivaldybėms pervedamos vadovaujantis Lietuvos Respublikos savivaldybių biudžetų pajamų nusta</text:span><text:span text:style-name="T152">tymo metodikos įstatymo (Žin., 1997, Nr.<text:s/></text:span><text:a xlink:href="https://www.e-tar.lt/portal/lt/legalAct/TAR.F960F4CF3005" office:target-frame-name="_blank" xlink:show="new"><text:span text:style-name="T153">69-1743</text:span></text:a><text:span text:style-name="T154">; 2001, Nr.<text:s/></text:span><text:a xlink:href="https://www.e-tar.lt/portal/lt/legalAct/TAR.3CB6C63497C9" office:target-frame-name="_blank" xlink:show="new"><text:span text:style-name="T155">94-3307</text:span></text:a><text:span text:style-name="T156">) 10 straipsnio 3 d</text:span><text:span text:style-name="T157">alies 1 punkte nustatyta tvarka ir terminais. Jeigu savivaldybė nustatytu laiku nepatvirtina biudžeto, lėšos iš valstybės biudžeto atitinkamai savivaldybei pervedamos Lietuvos Respublikos biudžeto sandaros įstatymo (Žin., 1990, Nr.<text:s/></text:span><text:a xlink:href="https://www.e-tar.lt/portal/lt/legalAct/TAR.712BBBFA3D41" office:target-frame-name="_blank" xlink:show="new"><text:span text:style-name="T158">24-596</text:span></text:a><text:span text:style-name="T159">; 2004, Nr.<text:s/></text:span><text:a xlink:href="https://www.e-tar.lt/portal/lt/legalAct/TAR.691728933211" office:target-frame-name="_blank" xlink:show="new"><text:span text:style-name="T160">4-47</text:span></text:a><text:span text:style-name="T161">) 26 straipsnio 5 dalyje nustatyta tvarka.</text:span></text:p>
      <text:p text:style-name="P162"><text:span text:style-name="T163">12</text:span><text:span text:style-name="T164">. Buhalterinę apskaitą tvarkanti instit</text:span><text:span text:style-name="T165">ucija per 5 darbo dienas nuo 7 arba 10.2.1 punktuose nurodytų dokumentų gavimo, perveda savivaldybėms sąmatoje numatytą lėšų dalį.</text:span></text:p>
      <text:p text:style-name="P166"><text:span text:style-name="T167">13</text:span><text:span text:style-name="T168">. Valstybinei funkcijai vykdyti skirtų lėšų naudojimo pradžia laikoma lėšų dalies gavimo savivaldybėje pirmą metų ketvi</text:span><text:span text:style-name="T169">rtį data.</text:span></text:p>
      <text:p text:style-name="P170"><text:span text:style-name="T171">14</text:span><text:span text:style-name="T172">. Savivaldybės iki kiekvieno metų ketvirčio 10 dienos privalo informuoti (elektroninėmis priemonėmis ir originalą išsiunčiant paštu) Mobilizacijos departamentą apie vykdomą veiklą ir praėjusį ketvirtį pasiektus rezultatus. Teikiama laisvos<text:s/></text:span><text:span text:style-name="T173">formos veiklos rodiklių ataskaita (aiškinamasis raštas), kurioje aprašoma esama situacija, nurodomi veiksniai, turėję įtakos valstybinės funkcijos vykdymui, taip pat valstybinės funkcijos vykdymo problemos.</text:span></text:p>
      <text:p text:style-name="P174"><text:span text:style-name="T175">15</text:span><text:span text:style-name="T176">. Savivaldybės iki kiekvieno metų ketvirčio</text:span><text:span text:style-name="T177"><text:s/>10 dienos pateikia (elektroninėmis<text:s/></text:span><text:soft-page-break/><text:span text:style-name="T178">priemonėmis ir originalą išsiunčiant paštu) Mobilizacijos departamentui Savivaldybėms skirtų lėšų valstybinei funkcijai „Dalyvavimas rengiant ir vykdant mobilizaciją, demobilizaciją, priimančiosios šalies paramą“ vykdyti</text:span><text:span text:style-name="T179"><text:s/>panaudojimo ataskaitą (2 priedas) (toliau – Lėšų panaudojimo ataskaita), taip pat Valstybės ir savivaldybių biudžetinių įstaigų ir kitų subjektų žemesniojo lygio biudžeto vykdymo ataskaitą pagal Lietuvos Respublikos finansų ministro 2008 m. gruodžio 31 d.</text:span><text:span text:style-name="T180"><text:s/>įsakymu Nr. 1K-465 „Dėl Valstybės ir savivaldybių biudžetinių įstaigų ir kitų subjektų žemesniojo lygio biudžeto vykdymo ataskaitų sudarymo taisyklių ir formų patvirtinimo“ (Žin., 2009, Nr.<text:s/></text:span><text:a xlink:href="https://www.e-tar.lt/portal/lt/legalAct/TAR.8CA42052C093" office:target-frame-name="_blank" xlink:show="new"><text:span text:style-name="T181">3-60</text:span></text:a><text:span text:style-name="T182">; 2011, Nr.<text:s/></text:span><text:a xlink:href="https://www.e-tar.lt/portal/lt/legalAct/TAR.DFD684DA92EB" office:target-frame-name="_blank" xlink:show="new"><text:span text:style-name="T183">40-1930</text:span></text:a><text:span text:style-name="T184">) patvirtintą formą Nr. 2 (toliau – Biudžeto vykdymo ataskaita), kuriose nurodomi duomenys apie valstybinei funkcijai vykdyti sk</text:span><text:span text:style-name="T185">irtų lėšų panaudojimą praėjusį metų ketvirtį, ir prideda atitinkamo metų ketvirčio išlaidas patvirtinančias apskaitos dokumentų kopijas.</text:span></text:p>
      <text:p text:style-name="P186"><text:span text:style-name="T187">16</text:span><text:span text:style-name="T188">. Gavęs Lėšų panaudojimo ataskaitą, Mobilizacijos departamentas įvertina:</text:span></text:p>
      <text:p text:style-name="P189"><text:span text:style-name="T190">16.1</text:span><text:span text:style-name="T191">. ataskaitoje nurodytų išlaidų<text:s/></text:span><text:span text:style-name="T192">atitiktį veiklos tikslams (jos turi būti tiesiogiai susijusios ir būtinos valstybinei funkcijai vykdyti);</text:span></text:p>
      <text:p text:style-name="P193"><text:span text:style-name="T194">16.2</text:span><text:span text:style-name="T195">. ataskaitoje nurodytų išlaidų atitiktį sąmatai;</text:span></text:p>
      <text:p text:style-name="P196"><text:span text:style-name="T197">16.3</text:span><text:span text:style-name="T198">. ataskaitoje nurodytų išlaidų pagrįstumą valstybinės funkcijos vykdymą įrodančiais a</text:span><text:span text:style-name="T199">pskaitos dokumentais.</text:span></text:p>
      <text:p text:style-name="P200"><text:span text:style-name="T201">17</text:span><text:span text:style-name="T202">. Lėšų panaudojimo ataskaita laikoma priimta, kai ją vizuoja asmuo, atsakingas už Mobilizacijos departamento programų sąmatų vykdymo kontrolę ir parašu patvirtina Mobilizacijos departamento direktorius ar jo įgaliotas asmuo.</text:span></text:p>
      <text:p text:style-name="P203"><text:span text:style-name="T204">18</text:span><text:span text:style-name="T205">. Patvirtintos Lėšų panaudojimo ir Biudžeto vykdymo ataskaitos per 2 darbo dienas perduodamos buhalterinę apskaitą tvarkančiai institucijai.</text:span></text:p>
      <text:p text:style-name="P206"/>
      <text:p text:style-name="P207"><text:span text:style-name="T208">IV</text:span><text:span text:style-name="T209">.<text:s/></text:span><text:span text:style-name="T210">MOBILIZACIJOS DEPARTAMENTO ir savivaldybių TEISĖS IR PAREIGOS</text:span></text:p>
      <text:p text:style-name="P211"/>
      <text:p text:style-name="P212"><text:span text:style-name="T213">19</text:span><text:span text:style-name="T214">. Mobilizacijos departamentas<text:s/></text:span><text:span text:style-name="T215">turi teisę:</text:span></text:p>
      <text:p text:style-name="P216"><text:span text:style-name="T217">19.1</text:span><text:span text:style-name="T218">. prašyti savivaldybių pateikti su savivaldybėms perduotos valstybinės funkcijos vykdymu susijusią informaciją, reikalingą lėšų poreikiui apskaičiuoti, ar kitoms Tvarkos apraše nustatytoms funkcijoms vykdyti;</text:span></text:p>
      <text:p text:style-name="P219"><text:span text:style-name="T220">19.2</text:span><text:span text:style-name="T221">. inicijuoti sumažint</text:span><text:span text:style-name="T222">i (padidinti) savivaldybėms kitiems biudžetiniams metams planuojamų valstybės biudžeto lėšų, reikalingų perduotai valstybinei funkcijai vykdyti, poreikį;</text:span></text:p>
      <text:p text:style-name="P223"><text:span text:style-name="T224">19.3</text:span><text:span text:style-name="T225">. reikalauti, kad savivaldybės pateiktų papildomą informaciją, nenurodytą aiškinamajame rašte<text:s/></text:span><text:span text:style-name="T226">ir (arba) Tvarkos aprašo 15 punkte minėtose ataskaitose, arba papildyti minėtus dokumentus, jeigu neturint papildomos informacijos ar duomenų negalima šių dokumentų priimti.</text:span></text:p>
      <text:p text:style-name="P227"><text:span text:style-name="T228">20</text:span><text:span text:style-name="T229">. Mobilizacijos departamentas privalo:</text:span></text:p>
      <text:p text:style-name="P230"><text:span text:style-name="T231">20.1</text:span><text:span text:style-name="T232">. sisteminti ir tikrinti savi</text:span><text:span text:style-name="T233">valdybių pateiktą informaciją apie valstybinės funkcijos vykdymą ir jai skirtų lėšų panaudojimą;</text:span></text:p>
      <text:p text:style-name="P234"><text:span text:style-name="T235">20.2</text:span><text:span text:style-name="T236">. tikrinti, ar savivaldybės pateikė visus išlaidas pagrindžiančius apskaitos dokumentus;</text:span></text:p>
      <text:p text:style-name="P237"><text:span text:style-name="T238">20.3</text:span><text:span text:style-name="T239">. kontroliuoti, kaip savivaldybės laikosi Tvarkos<text:s/></text:span><text:span text:style-name="T240">aprašo reikalavimų;</text:span></text:p>
      <text:p text:style-name="P241"><text:span text:style-name="T242">20.4</text:span><text:span text:style-name="T243">. nedelsdamas informuoti Krašto apsaugos ministeriją apie savivaldybių daromus (padarytus) pažeidimus, vykdant perduotas valstybines funkcijas ir naudojant tam tikslui skirtas valstybės biudžeto lėšas.</text:span></text:p>
      <text:p text:style-name="P244"><text:span text:style-name="T245">21</text:span><text:span text:style-name="T246">. Savivaldybės<text:s/></text:span><text:span text:style-name="T247">privalo:</text:span></text:p>
      <text:p text:style-name="P248"><text:span text:style-name="T249">21.1</text:span><text:span text:style-name="T250">. pervestas lėšas naudoti tik perduotai valstybinei funkcijai vykdyti pagal patvirtintą sąmatą;</text:span></text:p>
      <text:p text:style-name="P251"><text:span text:style-name="T252">21.2</text:span><text:span text:style-name="T253">. nepanaudotus Lietuvos Respublikos valstybės biudžeto asignavimų likučius grąžinti į Mobilizacijos departamento nurodytą atsiskaitomąją<text:s/></text:span><text:span text:style-name="T254">sąskaitą ne vėliau kaip iki kitų metų sausio 5 d.</text:span></text:p>
      <text:p text:style-name="P255"/>
      <text:p text:style-name="P256"><text:span text:style-name="T257">V</text:span><text:span text:style-name="T258">.<text:s/></text:span><text:span text:style-name="T259">BAIGIAMOSIOS NUOSTATOS</text:span></text:p>
      <text:p text:style-name="P260"/>
      <text:p text:style-name="P261"><text:span text:style-name="T262">22</text:span><text:span text:style-name="T263">. Subjektai, pažeidę šio Tvarkos aprašo reikalavimus, atsako Lietuvos Respublikos teisės aktų nustatyta tvarka.</text:span></text:p>
      <text:p text:style-name="P264"/>
      <text:p text:style-name="P265"><text:span text:style-name="T266">_________________</text:span></text:p>
      <text:p text:style-name="P267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</text:span><text:span text:style-name="T277"><text:s/>Respublikos krašto apsaugos ministerija, Įsakymas</text:span></text:p>
      <text:p text:style-name="P278"><text:span text:style-name="T279">Nr.<text:s/></text:span><text:a xlink:href="https://www.e-tar.lt/portal/legalAct.html?documentId=TAR.21A0897BA6CC" office:target-frame-name="_top" xlink:show="replace"><text:span text:style-name="T280">V-485</text:span></text:a><text:span text:style-name="T281">, 2012-05-09, Žin., 2012, Nr. 57-2880 (2012-05-19), i. k. 1122060ISAK000V-485</text:span></text:p>
      <text:p text:style-name="P282"><text:span text:style-name="T283">Dėl Lietuvos Respublikos krašto apsa</text:span><text:span text:style-name="T284">ugos ministro 2011 m. rugsėjo 13 d. įsakymo Nr. V-1043 "Dėl Savivaldybių atsiskaitymo Krašto apsaugos ministerijai už joms perduotos valstybinės funkcijos "Dalyvavimas rengiant ir vykdant mobilizaciją, demobilizaciją, priimančiosios šalies paramą" įvykdymą</text:span><text:span text:style-name="T285"><text:s/>ir lėšų jai vykdyti panaudojimą tvarkos aprašo patvirtin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6-07-20T11:43:00Z</meta:creation-date>
    <dc:date>2016-07-20T11:43:00Z</dc:date>
    <meta:template xlink:href="Normal" xlink:type="simple"/>
    <meta:editing-cycles>2</meta:editing-cycles>
    <meta:editing-duration>PT0S</meta:editing-duration>
    <meta:document-statistic meta:page-count="5" meta:paragraph-count="120" meta:word-count="1657" meta:character-count="13950" meta:row-count="354" meta:non-whitespace-character-count="12413"/>
  </office:meta>
</office:document-meta>
</file>