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text-indent="3.2486in"/>
    </style:style>
    <style:style style:name="T53" style:parent-style-name="DefaultParagraphFont" style:family="text">
      <style:text-properties style:language-asian="lt" style:country-asian="LT"/>
    </style:style>
    <style:style style:name="P54" style:parent-style-name="Normal" style:family="paragraph">
      <style:paragraph-properties fo:text-indent="3.2486in">
        <style:tab-stops>
          <style:tab-stop style:type="left" style:position="0.625in"/>
        </style:tab-stops>
      </style:paragraph-properties>
      <style:text-properties style:font-size-complex="12pt" style:language-asian="lt" style:country-asian="LT"/>
    </style:style>
    <style:style style:name="P55" style:parent-style-name="Normal" style:family="paragraph">
      <style:paragraph-properties fo:text-indent="3.2486in">
        <style:tab-stops>
          <style:tab-stop style:type="left" style:position="0.625in"/>
        </style:tab-stops>
      </style:paragraph-properties>
      <style:text-properties style:font-size-complex="12pt" style:language-asian="lt" style:country-asian="LT"/>
    </style:style>
    <style:style style:name="P56" style:parent-style-name="Normal" style:family="paragraph">
      <style:paragraph-properties fo:text-indent="3.2486in">
        <style:tab-stops>
          <style:tab-stop style:type="left" style:position="0.625in"/>
        </style:tab-stops>
      </style:paragraph-properties>
      <style:text-properties style:font-size-complex="12pt" style:language-asian="lt" style:country-asian="LT"/>
    </style:style>
    <style:style style:name="P57" style:parent-style-name="Normal" style:family="paragraph">
      <style:paragraph-properties fo:text-indent="3.2486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language-asian="lt" style:country-asian="LT"/>
    </style:style>
    <style:style style:name="P58" style:parent-style-name="Normal" style:family="paragraph">
      <style:paragraph-properties fo:text-indent="3.2486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language-asian="lt" style:country-asian="LT"/>
    </style:style>
    <style:style style:name="P59" style:parent-style-name="Normal" style:family="paragraph">
      <style:paragraph-properties fo:text-indent="3.2486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language-asian="lt" style:country-asian="LT"/>
    </style:style>
    <style:style style:name="P60" style:parent-style-name="Normal" style:family="paragraph">
      <style:paragraph-properties fo:text-align="justify" fo:text-indent="0.583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fo:text-indent="0.5833in">
        <style:tab-stops>
          <style:tab-stop style:type="left" style:position="0.625in"/>
        </style:tab-stops>
      </style:paragraph-properties>
      <style:text-properties style:font-size-complex="12pt" style:language-asian="lt" style:country-asian="LT"/>
    </style:style>
    <style:style style:name="P74" style:parent-style-name="Normal" style:family="paragraph">
      <style:paragraph-properties fo:text-align="justify" fo:text-indent="0.5833in">
        <style:tab-stops>
          <style:tab-stop style:type="left" style:position="0.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833in">
        <style:tab-stops>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833in">
        <style:tab-stops>
          <style:tab-stop style:type="left" style:position="0.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833in">
        <style:tab-stops>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583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833in"/>
      <style:text-properties style:font-size-complex="12pt" style:language-asian="lt" style:country-asian="LT"/>
    </style:style>
    <style:style style:name="P98" style:parent-style-name="Normal" style:family="paragraph">
      <style:paragraph-properties fo:text-align="justify" fo:text-indent="0.583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83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83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83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83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fo:color="#FF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83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83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83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83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83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83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fo:text-indent="0.5833in"/>
      <style:text-properties style:font-size-complex="12pt" style:language-asian="lt" style:country-asian="LT"/>
    </style:style>
    <style:style style:name="P159" style:parent-style-name="Normal" style:family="paragraph">
      <style:paragraph-properties fo:text-align="justify" fo:text-indent="0.583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83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83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83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83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83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83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83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6" style:parent-style-name="Normal" style:family="paragraph">
      <style:paragraph-properties fo:text-align="justify" fo:text-indent="0.583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83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83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83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text-indent="0.583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T219" style:parent-style-name="DefaultParagraphFont" style:family="text">
      <style:text-properties style:font-weight-complex="bold" fo:text-transform="uppercase" fo:font-size="10pt" style:font-size-asian="10pt" style:language-asian="lt" style:country-asian="LT"/>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P221" style:parent-style-name="Normal" style:family="paragraph">
      <style:paragraph-properties fo:text-align="justify" fo:text-indent="0.5833in"/>
      <style:text-properties style:font-size-complex="12pt" style:language-asian="lt" style:country-asian="LT"/>
    </style:style>
    <style:style style:name="P222" style:parent-style-name="Normal" style:family="paragraph">
      <style:paragraph-properties fo:text-align="justify" fo:text-indent="0.583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83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83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83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83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83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83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83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83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83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83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83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font-size-complex="12pt" style:language-asian="lt" style:country-asian="LT"/>
    </style:style>
    <style:style style:name="T268" style:parent-style-name="DefaultParagraphFont" style:family="text">
      <style:text-properties fo:font-weight="bold" style:font-weight-asian="bold" fo:text-transform="uppercase"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font-size-complex="12pt" style:language-asian="lt" style:country-asian="LT"/>
    </style:style>
    <style:style style:name="P271" style:parent-style-name="Normal" style:family="paragraph">
      <style:paragraph-properties fo:text-align="center"/>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text-indent="0.583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style>
    <style:style style:name="P278" style:parent-style-name="Normal" style:family="paragraph">
      <style:text-properties style:font-name-asian="MS Mincho" fo:font-weight="bold" style:font-weight-asian="bold"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4">Suvestinė redakcija nuo 2015-04-10 iki 2016-07-18</text:span></text:p>
      <text:p text:style-name="P5"/>
      <text:p text:style-name="P6"><text:span text:style-name="T7">Įsakymas paskelbtas: Žin. 2011, Nr.<text:s/></text:span><text:a xlink:href="https://www.e-tar.lt/portal/legalAct.html?documentId=TAR.F5A0B048D26A" office:target-frame-name="_top" xlink:show="replace"><text:span text:style-name="T8">115-5423</text:span></text:a><text:span text:style-name="T9">; Žin. 2012, Nr.</text:span><text:a xlink:href="https://www.e-tar.lt/portal/legalAct.html?documentId=TAR.F5A0B048D26A" office:target-frame-name="_top" xlink:show="replace"><text:span text:style-name="T10">57-2880</text:span></text:a><text:span text:style-name="T11">, i. k. 1112060ISAK00V-1043</text:span></text:p>
      <text:p text:style-name="P12"/>
      <text:p text:style-name="P13">Nauja redakcija nuo 2012-05-20:</text:p>
      <text:p text:style-name="Normal"><text:span text:style-name="T14">Nr.<text:s/></text:span><text:a xlink:href="https://www.e-tar.lt/portal/legalAct.html?documentId=TAR.21A0897BA6CC" office:target-frame-name="_top" xlink:show="replace"><text:span text:style-name="T15">V-485</text:span></text:a><text:span text:style-name="T16">, 2012-05-09, Žin</text:span><text:span text:style-name="T17">. 2012, Nr. 57-2880 (2012-05-19), i. k. 1122060ISAK000V-485</text:span></text:p>
      <text:p text:style-name="P18"/>
      <text:p text:style-name="P19">lietuvos respublikos krašto apsaugos ministras</text:p>
      <text:p text:style-name="P20">ĮSAKYMAS</text:p>
      <text:p text:style-name="P21"/>
      <text:p text:style-name="P22">DĖL SAVIVALDYBIŲ ATSISKAITYMO KRAŠTO APSAUGOS MINISTERIJAI UŽ JOMS PERDUOTOS VALSTYBINĖS FUNKCIJOS „DALYVAVIMAS RENGIANT IR VYKDANT MOBILIZACIJĄ, DEMOBILIZACIJĄ, PRIIMANČIOSIOS ŠALIES PARAMĄ“ ĮVYKDYMĄ IR LĖŠŲ JAI VYKDYTI PANAUDOJIMĄ TVARKOS APRAŠO PATVIRTINIMO</text:p>
      <text:p text:style-name="P23"/>
      <text:p text:style-name="P24">2011 m. rugsėjo 13 d. Nr. V-1043</text:p>
      <text:p text:style-name="P25">Vilnius</text:p>
      <text:p text:style-name="P26"/>
      <text:p text:style-name="P27"/>
      <text:p text:style-name="P28"><text:span text:style-name="T29">Vadovaudamasi Lietuvos Respublikos biudžeto sandaros įstatymo (Žin., 1990, Nr.<text:s/></text:span><text:a xlink:href="https://www.e-tar.lt/portal/lt/legalAct/TAR.712BBBFA3D41" office:target-frame-name="_blank" xlink:show="new"><text:span text:style-name="T30">24-596</text:span></text:a><text:span text:style-name="T31">; 2000, Nr.<text:s/></text:span><text:a xlink:href="https://www.e-tar.lt/portal/lt/legalAct/TAR.BF36F4AB8EDA" office:target-frame-name="_blank" xlink:show="new"><text:span text:style-name="T32">61-1826</text:span></text:a><text:span text:style-name="T33">; 2004, Nr.<text:s/></text:span><text:a xlink:href="https://www.e-tar.lt/portal/lt/legalAct/TAR.691728933211" office:target-frame-name="_blank" xlink:show="new"><text:span text:style-name="T34">4-47</text:span></text:a><text:span text:style-name="T35">; 2007, Nr.<text:s/></text:span><text:a xlink:href="https://www.e-tar.lt/portal/lt/legalAct/TAR.C99649764C64" office:target-frame-name="_blank" xlink:show="new"><text:span text:style-name="T36">77-3050</text:span></text:a><text:span text:style-name="T37">; 2008, Nr.<text:s/></text:span><text:a xlink:href="https://www.e-tar.lt/portal/lt/legalAct/TAR.4D7B8FE76FBF" office:target-frame-name="_blank" xlink:show="new"><text:span text:style-name="T38">137-5375</text:span></text:a><text:span text:style-name="T39">; 2010, N</text:span><text:span text:style-name="T40">r.<text:s/></text:span><text:a xlink:href="https://www.e-tar.lt/portal/lt/legalAct/TAR.770B55F0D900" office:target-frame-name="_blank" xlink:show="new"><text:span text:style-name="T41">153-7781</text:span></text:a><text:span text:style-name="T42">) 5 straipsnio 1 dalies 7 punktu ir kasmet Lietuvos Respublikos valstybės biudžeto ir savivaldybių biudžetų finansinių rodiklių patvirtinimo įstatymuose nustato</text:span><text:span text:style-name="T43">ma savivaldybių pareiga atsiskaityti už joms perduotų valstybinių funkcijų atlikimą ir lėšų naudojimą,</text:span></text:p>
      <text:p text:style-name="P44"><text:span text:style-name="T45">t v i r t i n u Savivaldybių atsiskaitymo Krašto apsaugos ministerijai už joms perduotos valstybinės funkcijos „Dalyvavimas rengiant ir vykdant mobiliz</text:span><text:span text:style-name="T46">aciją, demobilizaciją, priimančiosios šalies paramą“ įvykdymą ir lėšų jai vykdyti panaudojimą tvarkos aprašą (pridedama).</text:span></text:p>
      <text:p text:style-name="P47"/>
      <text:p text:style-name="P48"/>
      <text:p text:style-name="P49"/>
      <text:p text:style-name="P50">Krašto apsaugos ministrė<text:s/><text:tab/>Rasa Juknevičienė</text:p>
      <text:p text:style-name="P51"/>
      <text:p text:style-name="P52"><text:span text:style-name="T53">PATVIRTINTA</text:span></text:p>
      <text:p text:style-name="P54">Lietuvos Respublikos krašto apsaugos<text:s/></text:p>
      <text:p text:style-name="P55">ministro 2011 m. rugsėjo 13 d.</text:p>
      <text:p text:style-name="P56">įsakymu Nr. V-1043</text:p>
      <text:p text:style-name="P57">(Lietuvos Respublikos krašto apsaugos<text:s/></text:p>
      <text:p text:style-name="P58">ministro 2015 m. balandžio 8 <text:s/>d.</text:p>
      <text:p text:style-name="P59">įsakymo Nr. V-353 <text:s/>redakcija)</text:p>
      <text:p text:style-name="P60"/>
      <text:p text:style-name="P61"><text:span text:style-name="T62">SAVIVALDYBIŲ ATSISKAITYMO KRAŠTO APSAUGOS MINISTERIJAI<text:s/></text:span></text:p>
      <text:p text:style-name="P63">UŽ JOMS PERDUOTOS VALSTYBinĖS FUNKCIJOS „DALYVAVIMAS RENGIANT<text:s/></text:p>
      <text:p text:style-name="P64">IR VYKDANT MOBILIZACIJĄ, DEMOBILIZACIJĄ, PRIIMANČIOSIOS ŠALIES PARAMĄ“ ĮVYKDYMĄ IR LĖŠŲ JAI VYKDYTI PANAUDOJIMĄ</text:p>
      <text:p text:style-name="P65"><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avivaldybių atsiskaitymo Krašto apsaugos ministerijai už joms perduotos valstybinės funkcijos<text:s/></text:span><text:span text:style-name="T77">„Dalyvavimas rengiant ir vykdant mobilizaciją, demobilizaciją, priimančiosios šalies paramą“ įvykdymą ir lėšų jai vykdyti panaudojimą tvarkos aprašas (toliau – Tvarkos aprašas) reglamentuoja lėšų poreikio valstybinei funkcijai vykdyti apskaičiavimo, lėšų s</text:span><text:span text:style-name="T78">kyrimo ir pervedimo savivaldybėms, savivaldybių atsiskaitymo už joms perduotos valstybinės funkcijos „Dalyvavimas rengiant ir vykdant mobilizaciją, demobilizaciją, priimančiosios šalies paramą“ (toliau – valstybinė funkcija) įvykdymą ir šiai funkcijai vykd</text:span><text:span text:style-name="T79">yti skirtų lėšų panaudojimą tvarką.</text:span></text:p>
      <text:p text:style-name="P80"><text:span text:style-name="T81">2</text:span><text:span text:style-name="T82">. Lėšos, reikalingos valstybinei funkcijai vykdyti, numatomos valstybės biudžete kaip specialiosios tikslinės dotacijos savivaldybių biudžetams ir skiriamos per Krašto apsaugos ministeriją, kaip asignavimų valdytoją</text:span><text:span text:style-name="T83">, patvirtinus valstybės biudžetą.<text:s/></text:span></text:p>
      <text:p text:style-name="P84"><text:span text:style-name="T85">3</text:span><text:span text:style-name="T86">. Valstybinei funkcijai vykdyti skirtos lėšos negali būti perkeliamos į kitus biudžetinius metus.<text:s/></text:span></text:p>
      <text:p text:style-name="P87"><text:span text:style-name="T88">4</text:span><text:span text:style-name="T89">. Atsiskaitymo už valstybinei funkcijai vykdyti panaudotas lėšas kontrolę atlieka Mobilizacijos ir pilietinio pa</text:span><text:span text:style-name="T90">sipriešinimo departamentas prie Krašto apsaugos ministerijos (toliau – Departamentas).</text:span></text:p>
      <text:p text:style-name="P91"/>
      <text:p text:style-name="P92"><text:span text:style-name="T93">II</text:span><text:span text:style-name="T94"><text:s/>SKYRIUS</text:span></text:p>
      <text:p text:style-name="P95"><text:span text:style-name="T96">SĄMATŲ VALSTYBINEI FUNKCIJAI VYKDYTI RENGIMAS IR KEITIMAS</text:span></text:p>
      <text:p text:style-name="P97"/>
      <text:p text:style-name="P98"><text:span text:style-name="T99">5</text:span><text:span text:style-name="T100">. Lėšų savivaldybėms perduotai valstybinei funkcijai vykdyti poreikį kitiems metams apskaičiuoja Departamentas. Lėšų poreikis apskaičiuojamas vadovaujantis Asignavimų savivaldybėms perduotai valstybinei funkcijai dalyvauti rengiantis mobilizacijai atlikti<text:s/></text:span><text:span text:style-name="T101">poreikio apskaičiavimo metodika, patvirtinta Lietuvos Respublikos krašto apsaugos ministro 2010 m. balandžio 1 d. įsakymu Nr. V-322 „Dėl savivaldybėms perduotoms valstybinėms funkcijoms atlikti skirtų lėšų apskaičiavimo metodikų patvirtinimo“.</text:span></text:p>
      <text:p text:style-name="P102"><text:span text:style-name="T103">6</text:span><text:span text:style-name="T104">. Depar</text:span><text:span text:style-name="T105">tamentas krašto apsaugos ministro nustatyta tvarka ir terminais pateikia informaciją apie lėšų poreikį Krašto apsaugos ministerijai ir ji įtraukia apskaičiuotą lėšų poreikį į suvestinį krašto apsaugos sistemos biudžeto projektą.</text:span></text:p>
      <text:p text:style-name="P106"><text:span text:style-name="T107">7</text:span><text:span text:style-name="T108">. Įsigaliojus atitinka</text:span><text:span text:style-name="T109">mų metų Valstybės biudžeto ir savivaldybių biudžetų finansinių rodiklių patvirtinimo įstatymui, atsižvelgdamas į biudžete patvirtintų specialiųjų tikslinių dotacijų savivaldybių biudžetams, skiriamų valstybės perduotai savivaldybėms valstybinei funkcijai v</text:span><text:span text:style-name="T110">ykdyti, dydį, Departamentas per 5 darbo dienas parengia sąmatų valstybinei funkcijai vykdyti pagal atskiras savivaldybes ir suvestinės sąmatos projektus (1 priedas). Departamento direktoriaus pasirašytos sąmatos (pagal atskiras savivaldybes ir suvestinė) p</text:span><text:span text:style-name="T111">ateikiamos Krašto apsaugos ministerijai ir Departamento buhalterinę apskaitą tvarkančiai institucijai (toliau – buhalterinę apskaitą tvarkanti institucija), sąmatos pagal atskiras savivaldybes – atitinkamoms savivaldybėms.</text:span></text:p>
      <text:p text:style-name="P112"><text:span text:style-name="T113">8</text:span><text:span text:style-name="T114">. Įsigaliojus atitinkamų met</text:span><text:span text:style-name="T115">ų Valstybės biudžeto ir savivaldybių biudžetų finansinių rodiklių patvirtinimo įstatymui, savivaldybės per 2 darbo dienas atsiunčia Departamentui banko rekvizitus lėšoms, skirtoms savivaldybėms perduotai valstybinei funkcijai vykdyti, pervesti. Savivaldybė</text:span><text:span text:style-name="T116">s nedelsdamos privalo informuoti</text:span><text:span text:style-name="T117"><text:s/></text:span><text:span text:style-name="T118">Departamentą apie pasikeitusią banko sąskaitą, skirtą minėtoms lėšoms pervesti.</text:span></text:p>
      <text:p text:style-name="P119"><text:span text:style-name="T120">9</text:span><text:span text:style-name="T121">. Departamentas prie sąmatų pagal atskiras savivaldybes prideda savivaldybėms skiriamų valstybinei funkcijai vykdyti lėšų paskirstymo info</text:span><text:span text:style-name="T122">rmaciją ketvirčiais, detalizuodamas lėšų paskirstymą personalui išlaikyti ir administracinėms funkcijoms vykdyti.</text:span><text:span text:style-name="T123"><text:s/></text:span><text:span text:style-name="T124">Personalo išlaikymo išlaidas sudaro savivaldybės administracijos tarnautojų ar darbuotojų, dirbančių pagal darbo sutartis, valstybinei<text:s/></text:span><text:span text:style-name="T125">funkcijai vykdyti apskaičiuotas darbo užmokestis ir nuo šio darbo užmokesčio apskaičiuotos draudėjo privalomojo valstybinio socialinio draudimo įmokos (pagal savivaldybės pridedamą savivaldybės administracijos tarnautojų ar darbuotojų, dirbančių pagal darb</text:span><text:span text:style-name="T126">o sutartis, atliekančių perduotą valstybinę funkciją, pareigybių (etatų) sąrašą). Administracinėms išlaidoms priskiriamos ryšių (pašto ir telefono),<text:s/></text:span><text:soft-page-break/><text:span text:style-name="T127">transporto, kanceliarinės, kitos su perduotos valstybinės funkcijos vykdymu susijusios išlaidos.</text:span></text:p>
      <text:p text:style-name="P128"><text:span text:style-name="T129">10</text:span><text:span text:style-name="T130">. Są</text:span><text:span text:style-name="T131">matos, esant poreikiui, gali būti tikslinamos laikantis šių reikalavimų:</text:span></text:p>
      <text:p text:style-name="P132"><text:span text:style-name="T133">10.1</text:span><text:span text:style-name="T134">. jei sąmatos keitimo iniciatorius yra Departamentas,</text:span><text:span text:style-name="T135"><text:s/></text:span><text:span text:style-name="T136"><text:s/>jis privalo raštu ne vėliau kaip 15 darbo dienų prieš sąmatos pakeitimą informuoti savivaldybę apie planuojamus pakeitimus</text:span><text:span text:style-name="T137"><text:s/>ir pateikti savivaldybei pakeistos sąmatos kopiją;</text:span></text:p>
      <text:p text:style-name="P138"><text:span text:style-name="T139">10.2</text:span><text:span text:style-name="T140">. jei sąmatos keitimo iniciatorė yra savivaldybė, ji raštu (kartu pridedamas išsamus aiškinamasis raštas) kreipiasi į Departamentą su prašymu pakeisti patvirtintą sąmatą. Gavęs prašymą, Departamen</text:span><text:span text:style-name="T141">tas įvertina rašte išdėstytas siūlomo keitimo priežastis ir:<text:s/></text:span></text:p>
      <text:p text:style-name="P142"><text:span text:style-name="T143">10.2.1</text:span><text:span text:style-name="T144">. pritaręs savivaldybės prašymui ir suderinęs su Krašto apsaugos ministerija, parengia patikslintą sąmatą ir ją per 5 darbo dienas pateikia Krašto apsaugos ministerijai, buhalterinę apsk</text:span><text:span text:style-name="T145">aitą tvarkančiai institucijai ir savivaldybei;</text:span></text:p>
      <text:p text:style-name="P146"><text:span text:style-name="T147">10.2.2</text:span><text:span text:style-name="T148">. nepritaręs savivaldybės prašymui pakeisti patvirtintą sąmatą, per 5 darbo dienas parengia motyvuotą atsakymą ir nurodo atsisakymo priežastis.<text:s/></text:span></text:p>
      <text:p text:style-name="P149"/>
      <text:p text:style-name="P150"><text:span text:style-name="T151">IiI</text:span><text:span text:style-name="T152"><text:s/>SKYRIUS</text:span></text:p>
      <text:p text:style-name="P153"><text:span text:style-name="T154">LĖŠŲ SAVIVALDYBĖMS PERVEDIMAS I</text:span><text:span text:style-name="T155">R ATSISKAITYMAS<text:s/></text:span></text:p>
      <text:p text:style-name="P156"><text:span text:style-name="T157">UŽ jų PANAUDOJIMĄ</text:span></text:p>
      <text:p text:style-name="P158"/>
      <text:p text:style-name="P159"><text:span text:style-name="T160">11</text:span><text:span text:style-name="T161">. Lėšos savivaldybėms pervedamos vadovaujantis Lietuvos Respublikos savivaldybių biudžetų pajamų nustatymo metodikos įstatymo</text:span><text:span text:style-name="T162"><text:s/>10 straipsnio 3 dalies 1 punkte nustatyta tvarka<text:s/></text:span><text:span text:style-name="T163">ir terminais. Jeigu savivaldybė nustaty</text:span><text:span text:style-name="T164">tu laiku nepatvirtina biudžeto, lėšos iš valstybės biudžeto atitinkamai savivaldybei pervedamos Lietuvos Respublikos biudžeto sandaros įstatymo 26 straipsnio 5 dalyje nustatyta tvarka.<text:s/></text:span></text:p>
      <text:p text:style-name="P165"><text:span text:style-name="T166">12</text:span><text:span text:style-name="T167">. Buhalterinę apskaitą tvarkanti institucija per 5 darbo dienas<text:s/></text:span><text:span text:style-name="T168">nuo 7 punkte arba 10.2.1 papunktyje nurodytų dokumentų gavimo perveda savivaldybėms sąmatoje numatytą lėšų dalį.<text:s/></text:span></text:p>
      <text:p text:style-name="P169"><text:span text:style-name="T170">13</text:span><text:span text:style-name="T171">. Valstybinei funkcijai vykdyti skirtų lėšų naudojimo pradžia laikoma lėšų dalies gavimo savivaldybėje pirmą metų ketvirtį data.</text:span></text:p>
      <text:p text:style-name="P172"><text:span text:style-name="T173">14</text:span><text:span text:style-name="T174">.</text:span><text:span text:style-name="T175"><text:s/>Savivaldybės iki kiekvieno metų ketvirčio pirmo mėnesio 10 d. pateikia (elektroninėmis priemonėmis ir originalą išsiųsdamos paštu) Departamentui:</text:span></text:p>
      <text:p text:style-name="P176"><text:span text:style-name="T177">14.1</text:span><text:span text:style-name="T178">. Veiklos, vykdant valstybinę funkciją „Dalyvavimas rengiant ir vykdant mobilizaciją, demobilizaciją, p</text:span><text:span text:style-name="T179">riimančiosios šalies paramą“, ataskaitą (2 priedas) (toliau – Veiklos ataskaita);</text:span></text:p>
      <text:p text:style-name="P180"><text:span text:style-name="T181">14.2</text:span><text:span text:style-name="T182">. Savivaldybėms skirtų lėšų valstybinei funkcijai „Dalyvavimas rengiant ir vykdant mobilizaciją, demobilizaciją, priimančiosios šalies paramą“ vykdyti panaudojimo ata</text:span><text:span text:style-name="T183">skaitą (3 priedas) (toliau – Lėšų panaudojimo ataskaita), taip pat Valstybės ir savivaldybių biudžetinių įstaigų ir kitų subjektų žemesniojo lygio biudžeto vykdymo ataskaitą pagal Lietuvos Respublikos finansų ministro 2008 m. gruodžio 31 d. įsakymu Nr. 1K-</text:span><text:span text:style-name="T184">465 „Dėl Valstybės ir savivaldybių biudžetinių įstaigų ir kitų subjektų žemesniojo lygio biudžeto vykdymo ataskaitų sudarymo taisyklių ir formų patvirtinimo“ patvirtintą formą Nr. 2 (toliau – Biudžeto vykdymo ataskaita), kuriose nurodomi duomenys apie vals</text:span><text:span text:style-name="T185">tybinei funkcijai vykdyti skirtų lėšų panaudojimą praėjusį metų ketvirtį, ir prideda atitinkamo metų ketvirčio išlaidas patvirtinančias apskaitos dokumentų kopijas.</text:span></text:p>
      <text:p text:style-name="P186"><text:span text:style-name="T187">15</text:span><text:span text:style-name="T188">. Gavęs Veiklos ir</text:span><text:span text:style-name="T189"><text:s/></text:span><text:span text:style-name="T190">Lėšų panaudojimo ataskaitas, Departamentas įvertina:</text:span></text:p>
      <text:p text:style-name="P191"><text:span text:style-name="T192">15.1</text:span><text:span text:style-name="T193">.<text:s/></text:span><text:span text:style-name="T194">pasiektą rezultatą, vykdant valstybinę funkciją;</text:span><text:span text:style-name="T195"><text:s/></text:span></text:p>
      <text:p text:style-name="P196"><text:span text:style-name="T197">15.2</text:span><text:span text:style-name="T198">.</text:span><text:span text:style-name="T199"><text:s/></text:span><text:span text:style-name="T200">nurodytų išlaidų atitiktį veiklos tikslams ir sąmatai;</text:span></text:p>
      <text:p text:style-name="P201"><text:span text:style-name="T202">15.3</text:span><text:span text:style-name="T203">. ataskaitoje nurodytų išlaidų pagrįstumą valstybinės funkcijos vykdymą įrodančiais apskaitos dokumentais.</text:span></text:p>
      <text:p text:style-name="P204"><text:span text:style-name="T205">16</text:span><text:span text:style-name="T206">. Veiklos ataskait</text:span><text:span text:style-name="T207">ą vizuoja asmuo, atsakingas už valstybinės funkcijos vykdymo kontrolę. Lėšų panaudojimo ataskaitą vizuoja asmuo, atsakingas už Departamento programų<text:s/></text:span><text:soft-page-break/><text:span text:style-name="T208">sąmatų vykdymo kontrolę. Ataskaitos laikomos priimtos, kai parašu jas patvirtina Departamento direktorius a</text:span><text:span text:style-name="T209">r jo įgaliotas asmuo.<text:s/></text:span></text:p>
      <text:p text:style-name="P210"><text:span text:style-name="T211">17</text:span><text:span text:style-name="T212">. Patvirtintos Lėšų panaudojimo ir Biudžeto vykdymo ataskaitos per 2 darbo dienas perduodamos buhalterinę apskaitą tvarkančiai institucijai.</text:span></text:p>
      <text:p text:style-name="P213"/>
      <text:p text:style-name="P214"><text:span text:style-name="T215">IV</text:span><text:span text:style-name="T216"><text:s/>SKYRIUS</text:span></text:p>
      <text:p text:style-name="P217"><text:span text:style-name="T218">DEPARTAMENTO ir savivaldybių TEISĖS</text:span><text:span text:style-name="T219"><text:s/></text:span><text:span text:style-name="T220">IR PAREIGOS</text:span></text:p>
      <text:p text:style-name="P221"/>
      <text:p text:style-name="P222"><text:span text:style-name="T223">18</text:span><text:span text:style-name="T224">.<text:s/></text:span><text:span text:style-name="T225">Departamentas turi teisę:</text:span></text:p>
      <text:p text:style-name="P226"><text:span text:style-name="T227">18.1</text:span><text:span text:style-name="T228">. prašyti savivaldybių pateikti su savivaldybėms perduotos valstybinės funkcijos vykdymu susijusią informaciją, reikalingą lėšų poreikiui apskaičiuoti ar kitoms Tvarkos apraše nustatytoms funkcijoms vykdyti;</text:span></text:p>
      <text:p text:style-name="P229"><text:span text:style-name="T230">18.2</text:span><text:span text:style-name="T231">.</text:span><text:span text:style-name="T232"><text:tab/>siūlyt</text:span><text:span text:style-name="T233">i sumažinti (padidinti) savivaldybėms kitiems biudžetiniams metams planuojamų valstybės biudžeto lėšų, reikalingų perduotai valstybinei funkcijai vykdyti, poreikį;</text:span></text:p>
      <text:p text:style-name="P234"><text:span text:style-name="T235">18.3</text:span><text:span text:style-name="T236">. reikalauti, kad savivaldybės pateiktų papildomą informaciją, nenurodytą Tvarkos ap</text:span><text:span text:style-name="T237">rašo 14.1 ir 14.2 papunkčiuose minėtose ataskaitose, arba papildyti minėtus dokumentus, jeigu neturint papildomos informacijos ar duomenų negalima šių dokumentų priimti.</text:span></text:p>
      <text:p text:style-name="P238"><text:span text:style-name="T239">19</text:span><text:span text:style-name="T240">. Departamentas privalo:</text:span></text:p>
      <text:p text:style-name="P241"><text:span text:style-name="T242">19.1</text:span><text:span text:style-name="T243">. sisteminti ir tikrinti savivaldybių pateiktą<text:s/></text:span><text:span text:style-name="T244">informaciją apie valstybinės funkcijos vykdymą ir jai skirtų lėšų panaudojimą;</text:span></text:p>
      <text:p text:style-name="P245"><text:span text:style-name="T246">19.2</text:span><text:span text:style-name="T247">. tikrinti, ar savivaldybės pateikė visus išlaidas pagrindžiančius apskaitos dokumentus;</text:span></text:p>
      <text:p text:style-name="P248"><text:span text:style-name="T249">19.3</text:span><text:span text:style-name="T250">. kontroliuoti, kaip savivaldybės laikosi Tvarkos aprašo reikalavimų;<text:s/></text:span></text:p>
      <text:p text:style-name="P251"><text:span text:style-name="T252">19.4</text:span><text:span text:style-name="T253">. nedelsdamas informuoti Krašto apsaugos ministeriją apie savivaldybių daromus (padarytus) pažeidimus, vykdant perduotą valstybinę funkciją ir naudojant tam tikslui skirtas valstybės biudžeto lėšas.</text:span></text:p>
      <text:p text:style-name="P254"><text:span text:style-name="T255">20</text:span><text:span text:style-name="T256">. Savivaldybės privalo:</text:span></text:p>
      <text:p text:style-name="P257"><text:span text:style-name="T258">20.1</text:span><text:span text:style-name="T259">. pervestas<text:s/></text:span><text:span text:style-name="T260">lėšas naudoti tik perduotai valstybinei funkcijai vykdyti pagal patvirtintą sąmatą;</text:span></text:p>
      <text:p text:style-name="P261"><text:span text:style-name="T262">20.2</text:span><text:span text:style-name="T263">. nepanaudotus Lietuvos Respublikos valstybės biudžeto asignavimų likučius grąžinti į Departamento nurodytą atsiskaitomąją sąskaitą ne vėliau kaip iki kitų metų sau</text:span><text:span text:style-name="T264">sio 5 d.</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21</text:span><text:span text:style-name="T274">. Subjektai, pažeidę šio Tvarkos aprašo reikalavimus, atsako Lietuvos Respublikos teisės aktų nustatyta tvarka.</text:span></text:p>
      <text:p text:style-name="P275"><text:span text:style-name="T276">__________________</text:span></text:p>
      <text:p text:style-name="P277"/>
      <text:p text:style-name="Normal"/>
      <text:p text:style-name="Normal"/>
      <text:p text:style-name="Normal"/>
      <text:p text:style-name="P278">Priedų pakeitimai:</text:p>
      <text:p text:style-name="Normal"/>
      <text:p text:style-name="P279">V-1043 priedo V-353 redakcija</text:p>
      <text:p text:style-name="P280">Papildyta priedu:</text:p>
      <text:p text:style-name="P281"><text:span text:style-name="T282">Nr.<text:s/></text:span><text:a xlink:href="https://www.e-tar.lt/portal/legalAct.html?documentId=TAR.21A0897BA6CC" office:target-frame-name="_top" xlink:show="replace"><text:span text:style-name="T283">V-485</text:span></text:a><text:span text:style-name="T284">, 2012-05-09, Žin., 2012, Nr. 57-2880 (2012-05-19), i. k. 1122060ISAK000V-485</text:span></text:p>
      <text:p text:style-name="P285">Priedo pakeitimai:</text:p>
      <text:p text:style-name="P286"><text:span text:style-name="T287">Nr.<text:s/></text:span><text:a xlink:href="https://www.e-tar.lt/portal/legalAct.html?documentId=d4651e70deae11e48b678a6bad30f55f" office:target-frame-name="_top" xlink:show="replace"><text:span text:style-name="T288">V-353</text:span></text:a><text:span text:style-name="T289">, 2015-04-08, paskelbta TAR 2015-04-09, i. k. 2015-05485</text:span></text:p>
      <text:p text:style-name="Normal"/>
      <text:soft-page-break/>
      <text:p text:style-name="P290">V-1043 priedo V-353 redakcija</text:p>
      <text:p text:style-name="P291">Papildyta priedu:</text:p>
      <text:p text:style-name="P292"><text:span text:style-name="T293">Nr.<text:s/></text:span><text:a xlink:href="https://www.e-tar.lt/portal/legalAct.html?documentId=TAR.21A0897BA6CC" office:target-frame-name="_top" xlink:show="replace"><text:span text:style-name="T294">V-485</text:span></text:a><text:span text:style-name="T295">, 2012-05-09, Žin., 2012, Nr. 57-2880 (2012-05-19), i. k. 1122060ISAK000V-485</text:span></text:p>
      <text:p text:style-name="P296">Priedo pakeitimai:</text:p>
      <text:p text:style-name="P297"><text:span text:style-name="T298">Nr.<text:s/></text:span><text:a xlink:href="https://www.e-tar.lt/portal/legalAct.html?documentId=d4651e70deae11e48b678a6bad30f55f" office:target-frame-name="_top" xlink:show="replace"><text:span text:style-name="T299">V-353</text:span></text:a><text:span text:style-name="T300">, 2015-04-</text:span><text:span text:style-name="T301">08, paskelbta TAR 2015-04-09, i. k. 2015-05485</text:span></text:p>
      <text:p text:style-name="Normal"/>
      <text:p text:style-name="P302">V-1043 priedo V-353 redakcija</text:p>
      <text:p text:style-name="P303">Papildyta priedu:</text:p>
      <text:p text:style-name="P304"><text:span text:style-name="T305">Nr.<text:s/></text:span><text:a xlink:href="https://www.e-tar.lt/portal/legalAct.html?documentId=d4651e70deae11e48b678a6bad30f55f" office:target-frame-name="_top" xlink:show="replace"><text:span text:style-name="T306">V-353</text:span></text:a><text:span text:style-name="T307">, 2015-04-08, paskelbta TAR 2015-04-09, i. k. 2015-05</text:span><text:span text:style-name="T308">485</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krašto apsaugos ministerija, Įsakymas</text:span></text:p>
      <text:p text:style-name="P318"><text:span text:style-name="T319">Nr.<text:s/></text:span><text:a xlink:href="https://www.e-tar.lt/portal/legalAct.html?documentId=TAR.21A0897BA6CC" office:target-frame-name="_top" xlink:show="replace"><text:span text:style-name="T320">V-485</text:span></text:a><text:span text:style-name="T321">, 2012-05-09, Žin., 2012, Nr. 57-2880 (2012-05-19), i. k. 1122060ISAK000V-485</text:span></text:p>
      <text:p text:style-name="P322"><text:span text:style-name="T323">Dėl<text:s/></text:span><text:span text:style-name="T324">Lietuvos Respublikos krašto apsaugos ministro 2011 m. rugsėjo 13 d. įsakymo Nr. V-1043 "Dėl Savivaldybių atsiskaitymo Krašto apsaugos ministerijai už joms perduotos valstybinės funkcijos "Dalyvavimas rengiant ir vykdant mobilizaciją, demobilizaciją, priima</text:span><text:span text:style-name="T325">nčiosios šalies paramą" įvykdymą ir lėšų jai vykdyti panaudojimą tvarkos aprašo patvirtinimo" pakeitimo</text:span></text:p>
      <text:p text:style-name="P326"/>
      <text:p text:style-name="P327"><text:span text:style-name="T328">2.</text:span></text:p>
      <text:p text:style-name="P329"><text:span text:style-name="T330">Lietuvos Respublikos krašto apsaugos ministerija, Įsakymas</text:span></text:p>
      <text:p text:style-name="P331"><text:span text:style-name="T332">Nr.<text:s/></text:span><text:a xlink:href="https://www.e-tar.lt/portal/legalAct.html?documentId=d4651e70deae11e48b678a6bad30f55f" office:target-frame-name="_top" xlink:show="replace"><text:span text:style-name="T333">V-353</text:span></text:a><text:span text:style-name="T334">, 2015-04-08, paskelbta TAR 2015-04-09, i. k. 2015-05485</text:span></text:p>
      <text:p text:style-name="P335"><text:span text:style-name="T336">Dėl krašto apsaugos ministro 2011 m. rugsėjo 13 d. įsakymo Nr. V-1043 „Dėl Savivaldybių atsiskaity</text:span><text:span text:style-name="T337">mo Krašto apsaugos ministerijai už joms perduotos valstybinės funkcijos „Dalyvavimas rengiant ir vykdant mobilizaciją, demobilizaciją, priimančiosios šalies paramą“ įvykdymą ir lėšų jai vykdyti panaudojimą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6-07-20T11:43:00Z</meta:creation-date>
    <dc:date>2016-07-20T11:43:00Z</dc:date>
    <meta:template xlink:href="Normal" xlink:type="simple"/>
    <meta:editing-cycles>2</meta:editing-cycles>
    <meta:editing-duration>PT0S</meta:editing-duration>
    <meta:document-statistic meta:page-count="5" meta:paragraph-count="124" meta:word-count="1710" meta:character-count="14402" meta:row-count="366" meta:non-whitespace-character-count="12816"/>
  </office:meta>
</office:document-meta>
</file>