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166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423in" fo:margin-right="0.1958in" fo:text-indent="-0.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1958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0.7423in" fo:margin-right="0.1958in" fo:text-indent="-0.2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text-transform="uppercase" fo:color="#000000" style:font-size-complex="12pt" style:language-asian="lt" style:country-asian="LT"/>
    </style:style>
    <style:style style:name="P123" style:parent-style-name="Normal" style:master-page-name="MPF1" style:family="paragraph">
      <style:paragraph-properties fo:break-before="page" fo:text-align="justify" fo:text-indent="3.5437in" style:page-number="1"/>
      <style:text-properties style:font-size-complex="12pt"/>
    </style:style>
    <style:style style:name="P129" style:parent-style-name="Normal" style:family="paragraph">
      <style:paragraph-properties fo:text-align="justify" fo:text-indent="3.5437in"/>
      <style:text-properties style:font-size-complex="12pt"/>
    </style:style>
    <style:style style:name="P130" style:parent-style-name="Normal" style:family="paragraph">
      <style:paragraph-properties fo:text-align="justify" fo:text-indent="3.5437in"/>
      <style:text-properties style:font-size-complex="12pt"/>
    </style:style>
    <style:style style:name="P131" style:parent-style-name="Normal" style:family="paragraph">
      <style:paragraph-properties fo:margin-left="3in" fo:text-indent="0.5437in">
        <style:tab-stops/>
      </style:paragraph-properties>
      <style:text-properties style:font-size-complex="12pt"/>
    </style:style>
    <style:style style:name="P132" style:parent-style-name="Normal" style:family="paragraph">
      <style:paragraph-properties fo:margin-left="3in" fo:text-indent="0.5437in">
        <style:tab-stops/>
      </style:paragraph-properties>
      <style:text-properties style:font-size-complex="12pt"/>
    </style:style>
    <style:style style:name="P133"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 style:parent-style-name="Normal" style:family="paragraph">
      <style:paragraph-properties fo:text-align="center" fo:text-indent="0.4923in"/>
      <style:text-properties style:font-size-complex="12pt"/>
    </style:style>
    <style:style style:name="P137" style:parent-style-name="Normal" style:family="paragraph">
      <style:paragraph-properties fo:text-align="center" fo:text-indent="0.4923in"/>
      <style:text-properties style:font-size-complex="12p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4923in"/>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34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indent="0.4923in"/>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0416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166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3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34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58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06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margin-right="0.0347in"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margin-right="0.0347in" fo:text-indent="0.5416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margin-right="0.0347in" fo:text-indent="0.5in"/>
      <style:text-properties fo:font-weight="bold" style:font-weight-asian="bold"/>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0347in" fo:text-indent="0.5in"/>
    </style:style>
    <style:style style:name="P390" style:parent-style-name="Normal" style:family="paragraph">
      <style:paragraph-properties fo:text-align="justify" fo:margin-right="0.0347in" fo:text-indent="0.5in"/>
    </style:style>
    <style:style style:name="P391" style:parent-style-name="Normal" style:family="paragraph">
      <style:paragraph-properties fo:text-align="justify" fo:margin-right="0.0347in" fo:text-indent="0.5in"/>
    </style:style>
    <style:style style:name="P392" style:parent-style-name="Normal" style:family="paragraph">
      <style:paragraph-properties fo:text-align="justify" fo:margin-right="0.0347in" fo:text-indent="0.5in"/>
    </style:style>
    <style:style style:name="P393" style:parent-style-name="Normal" style:family="paragraph">
      <style:paragraph-properties fo:text-align="center" fo:margin-right="0.0347in" fo:text-indent="0.5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margin-right="0.0347in" fo:text-indent="0.5416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margin-right="0.0347in" fo:text-indent="0.5in"/>
      <style:text-properties fo:font-weight="bold" style:font-weight-asian="bold"/>
    </style:style>
    <style:style style:name="P399" style:parent-style-name="Normal" style:family="paragraph">
      <style:paragraph-properties fo:text-align="justify" fo:margin-right="0.1958in"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right="0.0347in" fo:text-indent="0.5in"/>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P438" style:parent-style-name="Normal" style:master-page-name="MPF2" style:family="paragraph">
      <style:paragraph-properties fo:break-before="page" fo:margin-left="3.5437in" style:page-number="1">
        <style:tab-stops/>
      </style:paragraph-properties>
      <style:text-properties style:font-size-complex="12pt"/>
    </style:style>
    <style:style style:name="P444" style:parent-style-name="Normal" style:family="paragraph">
      <style:paragraph-properties fo:margin-left="3.5437in">
        <style:tab-stops/>
      </style:paragraph-properties>
      <style:text-properties style:font-size-complex="12pt"/>
    </style:style>
    <style:style style:name="P445" style:parent-style-name="Normal" style:family="paragraph">
      <style:paragraph-properties fo:text-align="justify" fo:margin-left="4in">
        <style:tab-stops/>
      </style:paragraph-properties>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weight="bold" style:font-weight-asian="bold" fo:font-size="8pt" style:font-size-asian="8pt" style:font-size-complex="8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fo:font-weight="bold" style:font-weight-asian="bold" fo:font-size="8pt" style:font-size-asian="8pt" style:font-size-complex="8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3.2229in"/>
    </style:style>
    <style:style style:name="TableColumn465" style:family="table-column">
      <style:table-column-properties style:column-width="3.227in"/>
    </style:style>
    <style:style style:name="Table463" style:family="table">
      <style:table-properties style:width="6.45in"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indent="0.4923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indent="0.4923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347in" fo:text-indent="0.4923in">
        <style:tab-stops>
          <style:tab-stop style:type="left" style:position="6.416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Column491" style:family="table-column">
      <style:table-column-properties style:column-width="3.2208in"/>
    </style:style>
    <style:style style:name="TableColumn492" style:family="table-column">
      <style:table-column-properties style:column-width="3.2291in"/>
    </style:style>
    <style:style style:name="Table490" style:family="table">
      <style:table-properties style:width="6.45in" fo:margin-left="0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margin-right="0.0347in" fo:text-indent="0.4923in"/>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right="0.0347in" fo:text-indent="0.4923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347in" fo:text-indent="0.559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347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olumn522" style:family="table-column">
      <style:table-column-properties style:column-width="3.2208in"/>
    </style:style>
    <style:style style:name="TableColumn523" style:family="table-column">
      <style:table-column-properties style:column-width="3.2291in"/>
    </style:style>
    <style:style style:name="Table521" style:family="table">
      <style:table-properties style:width="6.45in" fo:margin-left="0in" table:align="lef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fo:margin-right="0.0347in" fo:text-indent="0.4923in"/>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fo:margin-right="0.0347in" fo:text-indent="0.4923in"/>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347in" fo:text-indent="0.4923in"/>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ableColumn547" style:family="table-column">
      <style:table-column-properties style:column-width="3.2229in"/>
    </style:style>
    <style:style style:name="TableColumn548" style:family="table-column">
      <style:table-column-properties style:column-width="3.227in"/>
    </style:style>
    <style:style style:name="Table546" style:family="table">
      <style:table-properties style:width="6.45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right="0.0347in" fo:text-indent="0.4923in"/>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347in"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347in" fo:text-indent="0.4923in"/>
    </style:style>
    <style:style style:name="P564" style:parent-style-name="Normal" style:family="paragraph">
      <style:paragraph-properties fo:text-align="justify" fo:margin-right="0.0347in" fo:text-indent="0.4923in"/>
    </style:style>
    <style:style style:name="P565" style:parent-style-name="Normal" style:family="paragraph">
      <style:paragraph-properties fo:text-align="justify" fo:margin-right="0.0347in" fo:text-indent="0.4923in"/>
    </style:style>
    <style:style style:name="T566" style:parent-style-name="DefaultParagraphFont" style:family="text">
      <style:text-properties style:font-weight-complex="bold"/>
    </style:style>
    <style:style style:name="P567" style:parent-style-name="Normal" style:family="paragraph">
      <style:paragraph-properties fo:text-align="justify" fo:margin-right="0.0347in"/>
      <style:text-properties fo:font-size="8pt" style:font-size-asian="8pt" style:font-size-complex="8pt"/>
    </style:style>
    <style:style style:name="P568" style:parent-style-name="Normal" style:family="paragraph">
      <style:paragraph-properties fo:text-align="center" fo:margin-right="0.0347in"/>
      <style:text-properties fo:font-size="8pt" style:font-size-asian="8pt" style:font-size-complex="8pt"/>
    </style:style>
    <style:style style:name="P569" style:parent-style-name="Normal" style:family="paragraph">
      <style:paragraph-properties fo:text-align="center" fo:margin-right="0.0347in" fo:text-indent="0.4923in"/>
      <style:text-properties fo:font-size="8pt" style:font-size-asian="8pt" style:font-size-complex="8pt"/>
    </style:style>
    <style:style style:name="P570" style:parent-style-name="Normal" style:family="paragraph">
      <style:paragraph-properties fo:text-align="justify" fo:margin-right="-0.0006in" fo:text-indent="0.4923in"/>
    </style:style>
    <style:style style:name="P571" style:parent-style-name="Normal" style:family="paragraph">
      <style:paragraph-properties fo:text-align="justify" fo:margin-right="0.0347in" fo:text-indent="0.4923in"/>
      <style:text-properties fo:font-size="8pt" style:font-size-asian="8pt" style:font-size-complex="8pt"/>
    </style:style>
    <style:style style:name="P572" style:parent-style-name="Normal" style:family="paragraph">
      <style:paragraph-properties fo:text-align="center" fo:margin-right="0.0347in"/>
      <style:text-properties fo:font-size="8pt" style:font-size-asian="8pt" style:font-size-complex="8pt"/>
    </style:style>
    <style:style style:name="P573" style:parent-style-name="Normal" style:family="paragraph">
      <style:paragraph-properties fo:text-align="center" fo:margin-right="0.0347in" fo:text-indent="0.5in"/>
    </style:style>
    <style:style style:name="T574" style:parent-style-name="DefaultParagraphFont" style:family="text">
      <style:text-properties fo:font-size="8pt" style:font-size-asian="8pt" style:font-size-complex="8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11-18 iki 2021-12-23</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Alina Sakalauskienė – Lietuvos Respublikos sveikatos apsaugos ministro patarėja (pirmininkė);</text:span></text:p>
      <text:soft-page-break/>
      <text:p text:style-name="P43">Papunkčio pakeitimai:</text:p>
      <text:p text:style-name="P44"><text:span text:style-name="T45">Nr.<text:s/></text:span><text:a xlink:href="https://www.e-tar.lt/portal/legalAct.html?documentId=3afbbc1047bd11ec992fe4cdfceb5666" office:target-frame-name="_top" xlink:show="replace"><text:span text:style-name="T46">V-2612</text:span></text:a><text:span text:style-name="T47">, 2021-11-17, paskelbta TAR 2021-11-17, i. k. 2021-23763</text:span></text:p>
      <text:p text:style-name="Normal"/>
      <text:p text:style-name="P48"><text:span text:style-name="T49">1.2</text:span><text:span text:style-name="T50">. Vilma Meldžiukaitė – Lietuvos Respublikos sveikatos apsaugos ministerijos Farmacijos politikos skyriaus pat</text:span><text:span text:style-name="T51">arėja (pirmininko pavaduotoja);</text:span></text:p>
      <text:p text:style-name="P52"><text:span text:style-name="T53">1.3</text:span><text:span text:style-name="T54">. Ričard Cervin – Pagalbos onkologiniams ligoniams asociacijos valdybos narys, šeimos gydytojas;</text:span></text:p>
      <text:p text:style-name="P55"><text:span text:style-name="T56">1.4</text:span><text:span text:style-name="T57">. Lijana Kazlauskienė – Lietuvos pacientų organizacijų atstovų tarybos narė, Lietuvos cistinės fibrozės asociacij</text:span><text:span text:style-name="T58">os prezidentė;</text:span></text:p>
      <text:p text:style-name="P59"><text:span text:style-name="T60">1.5</text:span><text:span text:style-name="T61">. Daiva Makaravičienė – Lietuvos bendrosios praktikos gydytojų draugijos valdybos narė, šeimos gydytoja;</text:span></text:p>
      <text:p text:style-name="P62"><text:span text:style-name="T63">1.6</text:span><text:span text:style-name="T64">. Jūratė Masalskienė – Lietuvos sveikatos mokslų universiteto ligoninės Kauno klinikų Vaikų ligų klinikos Nefrologijos<text:s/></text:span><text:span text:style-name="T65">sektoriaus vadovė, docentė;</text:span></text:p>
      <text:p text:style-name="P66"><text:span text:style-name="T67">1.7</text:span><text:span text:style-name="T68">. Eglė Palevičiūtė – Vilniaus universiteto Medicinos fakulteto Klinikinės medicinos instituto Širdies ir kraujagyslių ligų klinikos jaunesnioji mokslo darbuotoja;</text:span></text:p>
      <text:p text:style-name="P69"><text:span text:style-name="T70">1.8</text:span><text:span text:style-name="T71">. Lina Reinartienė – Valstybinės ligonių kasos prie</text:span><text:span text:style-name="T72"><text:s/>Sveikatos apsaugos ministerijos<text:s/></text:span>Centralizuotai apmokamų vaistų skyriaus vedėja;</text:p>
      <text:p text:style-name="P73"><text:span text:style-name="T74">1.9</text:span><text:span text:style-name="T75">. Sonata</text:span><text:span text:style-name="T76"><text:s/>Trumbeckaitė – Lietuvos sveikatos mokslų universiteto Medicinos akademijos Farmacijos fakulteto Farmakognozijos katedros vedėja, profesorė;</text:span></text:p>
      <text:p text:style-name="P77"><text:span text:style-name="T78">1.10</text:span><text:span text:style-name="T79">. Gediminas</text:span><text:span text:style-name="T80"><text:s/>Urbonas – Lietuvos šeimos gydytojų kolegijos viceprezidentas;</text:span></text:p>
      <text:p text:style-name="P81"><text:span text:style-name="T82">1.11</text:span><text:span text:style-name="T83">. Edvina Vitkauskaitė – VšĮ Vilniaus universiteto ligoninės Santaros klinikų Hematologijos, onkologijos ir transfuziologijos centro gydytoja onkologė chemoterapeutė.</text:span><text:s/></text:p>
      <text:p text:style-name="P84">Punkto pakeitimai:</text:p>
      <text:p text:style-name="P85"><text:span text:style-name="T86">Nr.<text:s/></text:span><text:a xlink:href="https://www.e-tar.lt/portal/legalAct.html?documentId=51dfcd403d2411ea829bc2bea81c1194" office:target-frame-name="_top" xlink:show="replace"><text:span text:style-name="T87">V-76</text:span></text:a><text:span text:style-name="T88">, 2020-01-22, paskelbta TAR 2020-01-22, i. k. 2020-00971</text:span></text:p>
      <text:p text:style-name="P89"><text:span text:style-name="T90">Nr.<text:s/></text:span><text:a xlink:href="https://www.e-tar.lt/portal/legalAct.html?documentId=2db531a0b6d911eb8371ea260d59d64b" office:target-frame-name="_top" xlink:show="replace"><text:span text:style-name="T91">V-1113</text:span></text:a><text:span text:style-name="T92">, 2021-05-17, paskelbta TAR 2021-05-17, i. k. 2021-10863</text:span></text:p>
      <text:p text:style-name="P93"><text:span text:style-name="T94">Nr.<text:s/></text:span><text:a xlink:href="https://www.e-tar.lt/portal/legalAct.html?documentId=58c9b7e02b2211ecad73e69048767e8c" office:target-frame-name="_top" xlink:show="replace"><text:span text:style-name="T95">V-2283</text:span></text:a><text:span text:style-name="T96">, 2021-10-12, paskelbta TAR 2021-10-12, i. k. 2021-21342</text:span></text:p>
      <text:p text:style-name="Normal"/>
      <text:p text:style-name="P97"><text:span text:style-name="T98">2</text:span><text:span text:style-name="T99">.</text:span><text:span text:style-name="T100"><text:tab/>T v i r t i n u <text:s/>Vaistinių preparatų ir medicinos pagalbos priemonių kompensavimo komisijos darbo reglamentą (pridedama).</text:span></text:p>
      <text:p text:style-name="P101"><text:span text:style-name="T102">3</text:span><text:span text:style-name="T103">. P a v e d u :</text:span></text:p>
      <text:p text:style-name="P104"><text:span text:style-name="T105">3.1</text:span><text:span text:style-name="T106">. Komisijos sekretoriaus funkcij</text:span><text:span text:style-name="T107">as vykdyti Lietuvos Respublikos sveikatos apsaugos ministerijos Farmacijos politikos skyriaus vyriausiajai specialistei Jolitai Volkavičienei, o jos nesant – šio skyriaus vyriausiajai specialistei Reginai Pakštaitienei;</text:span></text:p>
      <text:p text:style-name="P108"><text:span text:style-name="T109">3.2</text:span><text:span text:style-name="T110">. Įsakymo vykdymą kontroliuot</text:span><text:span text:style-name="T111">i viceministrui pagal veiklos sritį.</text:span><text:s/></text:p>
      <text:p text:style-name="P112">Punkto pakeitimai:</text:p>
      <text:p text:style-name="P113"><text:span text:style-name="T114">Nr.<text:s/></text:span><text:a xlink:href="https://www.e-tar.lt/portal/legalAct.html?documentId=51dfcd403d2411ea829bc2bea81c1194" office:target-frame-name="_top" xlink:show="replace"><text:span text:style-name="T115">V-76</text:span></text:a><text:span text:style-name="T116">, 2020-01-22, paskelbta TAR 2020-01-22, i. k. 2020-00971</text:span></text:p>
      <text:p text:style-name="Normal"/>
      <text:p text:style-name="P117"/>
      <text:p text:style-name="P118"/>
      <text:p text:style-name="P119"/>
      <text:p text:style-name="P120"><text:span text:style-name="T121">SVEIKATOS APSAUGOS MINISTRAS</text:span><text:span text:style-name="T122"><text:tab/>VYTENIS POVILAS ANDRIUKAITIS</text:span></text:p>
      <text:p text:style-name="Normal"/>
      <text:soft-page-break/>
      <text:p text:style-name="P123">PATVIRTINTA</text:p>
      <text:p text:style-name="P129">Lietuvos Respublikos</text:p>
      <text:p text:style-name="P130">sveikatos apsaugos ministro</text:p>
      <text:p text:style-name="P131">2013 m. gruodžio 6 d.<text:s/></text:p>
      <text:p text:style-name="P132">įsakymu Nr.<text:s/>V-1149</text:p>
      <text:p text:style-name="P133">(Lietuvos Respublikos sveikatos<text:s/></text:p>
      <text:p text:style-name="P134">apsaugos ministro 2015 m. sausio 26 d.<text:s/></text:p>
      <text:p text:style-name="P135">įsakymo Nr. V-70 redakcija)</text:p>
      <text:p text:style-name="P136"/>
      <text:p text:style-name="P137"/>
      <text:p text:style-name="P138"><text:span text:style-name="T139">VAISTINIŲ PREPARATŲ IR MEDICINOS PAGALBOS PRIEMONIŲ KOMPENSAVIMO KOMISIJOS DARBO REGLAMENTAS<text:s/></text:span></text:p>
      <text:p text:style-name="P140"/>
      <text:p text:style-name="P141">Pakeistas priedo pavadinimas:</text:p>
      <text:p text:style-name="P142"><text:span text:style-name="T143">Nr.<text:s/></text:span><text:a xlink:href="https://www.e-tar.lt/portal/legalAct.html?documentId=ed7de470e69f11e99681cd81dcdca52c" office:target-frame-name="_top" xlink:show="replace"><text:span text:style-name="T144">V-1130</text:span></text:a><text:span text:style-name="T145">, 2019-10-03, paskelbta TAR 2019-10-04, i. k. 2019-15861</text:span></text:p>
      <text:p text:style-name="Normal"/>
      <text:p text:style-name="P146"><text:span text:style-name="T147">I</text:span><text:span text:style-name="T148"><text:s/>SKYRIUS</text:span></text:p>
      <text:p text:style-name="P149"><text:span text:style-name="T150">BENDROSIOS NUOSTATOS<text:s/></text:span></text:p>
      <text:p text:style-name="P151"/>
      <text:p text:style-name="P152"><text:span text:style-name="T153">1</text:span><text:span text:style-name="T154">.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55">, pareigas ir atsakomybę, Komisijos darbo organizavimo ir sprendimų priėmimo bei jų įforminimo tvarką.<text:s/></text:span></text:p>
      <text:p text:style-name="P156">Punkto pakeitimai:</text:p>
      <text:p text:style-name="P157"><text:span text:style-name="T158">Nr.<text:s/></text:span><text:a xlink:href="https://www.e-tar.lt/portal/legalAct.html?documentId=ed7de470e69f11e99681cd81dcdca52c" office:target-frame-name="_top" xlink:show="replace"><text:span text:style-name="T159">V-1130</text:span></text:a><text:span text:style-name="T160">, 2019-10-03, paskelbta T</text:span><text:span text:style-name="T161">AR 2019-10-04, i. k. 2019-15861</text:span></text:p>
      <text:p text:style-name="Normal"/>
      <text:p text:style-name="P162"><text:span text:style-name="T163">2</text:span><text:span text:style-name="T164">. Komisija savo veikloje vadovaujasi Lietuvos Respublikos farmacijos įstatymu, Lietuvos Respublikos sveikatos draudimo įstatymu, Ligų, vaistinių preparatų ir medicinos pagalbos priemonių įrašymo į kompensavimo sąrašus<text:s/></text:span><text:span text:style-name="T165">ir jų keitimo tvarkos aprašu, patvirtintu Lietuvos Respublikos sveikatos apsaugos ministro 2002 m. balandžio 5 d. įsakymu Nr. 159 „Dėl Ligų, vaistinių preparatų ir medicinos pagalbos priemonių įrašymo į kompensavimo sąrašus ir jų keitimo tvarkos aprašo pat</text:span><text:span text:style-name="T166">virtinimo“ (toliau –Tvarkos aprašas), kitais teisės aktais ir šiuo reglamentu.<text:s/></text:span></text:p>
      <text:p text:style-name="P167"/>
      <text:p text:style-name="P168"><text:span text:style-name="T169">II</text:span><text:span text:style-name="T170"><text:s/>SKYRIUS</text:span></text:p>
      <text:p text:style-name="P171"><text:span text:style-name="T172">KOMISIJOS UŽDAVINYS IR FUNKCIJOS</text:span></text:p>
      <text:p text:style-name="P173"/>
      <text:p text:style-name="P174"><text:span text:style-name="T175">3</text:span><text:span text:style-name="T176">. Pagrindinis Komisijos uždavinys – teikti siūlymus dėl Ligų ir kompensuojamųjų vaistinių preparatų joms gydyti sąrašo<text:s/></text:span><text:span text:style-name="T177">(A sąrašas), Kompensuojamųjų vaistinių preparatų sąrašo (B sąrašas), Kompensuojamųjų medicinos pagalbos priemonių sąrašo (C sąrašas) (toliau – Sąrašai), Rezervinio vaistų sąrašo ir Centralizuotai apmokamų vaistinių preparatų ir medicinos pagalbos priemonių</text:span><text:span text:style-name="T178"><text:s/>sąrašo sudarymo ir keitimo.</text:span><text:s/></text:p>
      <text:p text:style-name="P179">Punkto pakeitimai:</text:p>
      <text:p text:style-name="P180"><text:span text:style-name="T181">Nr.<text:s/></text:span><text:a xlink:href="https://www.e-tar.lt/portal/legalAct.html?documentId=efa0fe60ea7b11e4a4809231b4b55019" office:target-frame-name="_top" xlink:show="replace"><text:span text:style-name="T182">V-512</text:span></text:a><text:span text:style-name="T183">, 2015-04-20, paskelbta TAR 2015-04-24, i. k. 2015-06230</text:span></text:p>
      <text:p text:style-name="Normal"/>
      <text:p text:style-name="P184"><text:span text:style-name="T185">4</text:span><text:span text:style-name="T186">. Įgyvendindama jai pavestą uždavinį,</text:span><text:span text:style-name="T187"><text:s/>Komisija:</text:span></text:p>
      <text:p text:style-name="P188"><text:span text:style-name="T189">4.1</text:span><text:span text:style-name="T190">. nagrinėja paraiškas, pateiktas siekiant įrašyti vaistinį preparatą ar medicinos pagalbos priemonę į Sąrašus ar Centralizuotai apmokamų vaistinių preparatų ir medicinos pagalbos priemonių sąrašą, nustatyti ar pakeisti nustatytas vaistinių<text:s/></text:span><text:span text:style-name="T191">preparatų ir (ar) medicinos pagalbos priemonių skyrimo sąlygas ir (ar) vaistinių preparatų kompensavimo lygį bei su tuo susijusius dokumentus; nagrinėja rekomendacijas<text:s/></text:span><text:span text:style-name="T192">dėl vaistinio preparato ar medicinos pagalbos priemonės kompensavimo tikslingumo;</text:span><text:s/></text:p>
      <text:p text:style-name="P193">Punkto pakeitimai:</text:p>
      <text:soft-page-break/>
      <text:p text:style-name="P194"><text:span text:style-name="T195">Nr.<text:s/></text:span><text:a xlink:href="https://www.e-tar.lt/portal/legalAct.html?documentId=efa0fe60ea7b11e4a4809231b4b55019" office:target-frame-name="_top" xlink:show="replace"><text:span text:style-name="T196">V-512</text:span></text:a><text:span text:style-name="T197">, 2015-04-20, paskelbta TAR 2015-04-24, i. k. 2015-06230</text:span></text:p>
      <text:p text:style-name="P198"><text:span text:style-name="T199">Nr.<text:s/></text:span><text:a xlink:href="https://www.e-tar.lt/portal/legalAct.html?documentId=ed7de470e69f11e99681cd81dcdca52c" office:target-frame-name="_top" xlink:show="replace"><text:span text:style-name="T200">V-1130</text:span></text:a><text:span text:style-name="T201">, 2019-10-03, paskelbta TAR 2019-10-04, i. k. 2019-15861</text:span></text:p>
      <text:p text:style-name="Normal"/>
      <text:p text:style-name="P202"><text:span text:style-name="T203">4.2</text:span><text:span text:style-name="T204">. priima sprendimus dėl vaistinių preparatų terapinės ir farmakoekonominės verčių, medicinos pagalbos priemonių funkcinės vertės ir ligos socialinės reikšmės,<text:s/></text:span><text:span text:style-name="T205">prognozuojamų vaistinio preparato, medicinos pagalbos priemonės kompensavimo iš Privalomojo sveikatos draudimo fondo (toliau – PSDF) biudžeto išlaidų nustatymo;</text:span></text:p>
      <text:p text:style-name="P206"><text:span text:style-name="T207">4.3</text:span><text:span text:style-name="T208">. priima sprendimus siūlyti įrašyti ar neįrašyti vaistinį preparatą ar medicinos pagalbo</text:span><text:span text:style-name="T209">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text:s/></text:span><text:span text:style-name="T210">medicinos pagalbos priemonių sąrašą ar išbraukti iš jo, nustatyti ar pakeisti nustatytas vaistinių preparatų ir (ar) medicinos pagalbos priemonių skyrimo sąlygas ir (ar) vaistinių preparatų kompensavimo lygį;<text:s/></text:span></text:p>
      <text:p text:style-name="P211">Punkto pakeitimai:</text:p>
      <text:p text:style-name="P212"><text:span text:style-name="T213">Nr.<text:s/></text:span><text:a xlink:href="https://www.e-tar.lt/portal/legalAct.html?documentId=efa0fe60ea7b11e4a4809231b4b55019" office:target-frame-name="_top" xlink:show="replace"><text:span text:style-name="T214">V-512</text:span></text:a><text:span text:style-name="T215">, 2015-04-20, paskelbta TAR 2015-04-24, i. k. 2015-06230</text:span></text:p>
      <text:p text:style-name="P216"><text:span text:style-name="T217">Nr.<text:s/></text:span><text:a xlink:href="https://www.e-tar.lt/portal/legalAct.html?documentId=ed7de470e69f11e99681cd81dcdca52c" office:target-frame-name="_top" xlink:show="replace"><text:span text:style-name="T218">V-1130</text:span></text:a><text:span text:style-name="T219">, 2019-10-0</text:span><text:span text:style-name="T220">3, paskelbta TAR 2019-10-04, i. k. 2019-15861</text:span></text:p>
      <text:p text:style-name="Normal"/>
      <text:p text:style-name="P221"><text:span text:style-name="T222">4.4</text:span><text:span text:style-name="T223">. vykdo funkcijas, nustatytas Gydymo prieinamumo gerinimo ir rizikos pasidalijimo sutarčių tarp Valstybinės ligonių kasos prie Sveikatos apsaugos ministerijos ir vaistinių preparatų gamintojų sudarymo i</text:span><text:span text:style-name="T224">r vykdymo tvarkos apraše, patvirtintame Lietuvos Respublikos sveikatos apsaugos ministro 2014 m. birželio 23 d. įsakymu Nr. V-726 „Dėl <text:s/>Gydymo prieinamumo gerinimo ir rizikos pasidalijimo sutarčių tarp Valstybinės ligonių kasos prie Sveikatos apsaugos mini</text:span><text:span text:style-name="T225">sterijos ir vaistinių preparatų gamintojų sudarymo ir vykdymo tvarkos aprašo patvirtinimo“;</text:span></text:p>
      <text:p text:style-name="P226"><text:span text:style-name="T227">4.5</text:span><text:span text:style-name="T228">. svarsto klausimus, susijusius su Kompensuojamųjų vaistinių preparatų kainyno sudarymu ar jo papildymu ir (ar) patikslinimu bei Kompensuojamųjų medicinos pa</text:span><text:span text:style-name="T229">galbos priemonių kainyno sudarymu ar jo papildymu ir (ar) patikslinimu;</text:span></text:p>
      <text:p text:style-name="P230"><text:span text:style-name="T231">4.6</text:span><text:span text:style-name="T232">. nagrinėja kitus su Komisijos darbu susijusius klausimus ir priima dėl jų sprendimus.</text:span></text:p>
      <text:p text:style-name="P233"/>
      <text:p text:style-name="P234"><text:span text:style-name="T235">III</text:span><text:span text:style-name="T236"><text:s/>SKYRIUS</text:span></text:p>
      <text:p text:style-name="P237"><text:span text:style-name="T238">KOMISIJOS TEISĖS, PAREIGOS IR ATSAKOMYBĖ</text:span></text:p>
      <text:p text:style-name="P239"/>
      <text:p text:style-name="P240"><text:span text:style-name="T241">5</text:span><text:span text:style-name="T242">. Komisija turi teisę:<text:s/></text:span></text:p>
      <text:p text:style-name="P243"><text:span text:style-name="T244">5.1</text:span><text:span text:style-name="T245">. gauti visą informaciją, kurios reikia Komisijos darbui;</text:span></text:p>
      <text:p text:style-name="P246"><text:span text:style-name="T247">5.2</text:span><text:span text:style-name="T248">. kviesti į posėdžius ir (ar) prašyti pateikti savo nuomonę Sveikatos apsaugos ministerijos specialistus, specialistus konsultantus, gydytojus specialistus, kitų<text:s/></text:span><text:span text:style-name="T249">institucijų specialistus ir nepriklausomus ekspertus;</text:span></text:p>
      <text:p text:style-name="P250"><text:span text:style-name="T251">5.3</text:span><text:span text:style-name="T252">. prašyti, kad pareiškėjai pateiktų trūkstamą su sprendimo priėmimu susijusią informaciją, paaiškintų paraiškose ir dokumentuose pateiktą informaciją, ar kviesti juos savo paraiškas pristatyti<text:s/></text:span><text:span text:style-name="T253">Komisijai;</text:span></text:p>
      <text:p text:style-name="P254"><text:span text:style-name="T255">5.4</text:span><text:span text:style-name="T256">. priimti sprendimus dėl nagrinėjamų klausimų.</text:span></text:p>
      <text:p text:style-name="P257"><text:span text:style-name="T258">6</text:span><text:span text:style-name="T259">. Komisija privalo:</text:span></text:p>
      <text:p text:style-name="P260"><text:span text:style-name="T261">6.1</text:span><text:span text:style-name="T262">. vykdyti šiame reglamente ir kituose teisės aktuose nustatytas Komisijos funkcijas;</text:span></text:p>
      <text:p text:style-name="P263"><text:span text:style-name="T264">6.2</text:span><text:span text:style-name="T265">. neteikti informacijos pareiškėjams bei suinteresuotiems asmenims<text:s/></text:span><text:span text:style-name="T266">apie protokolu nepatvirtintus sprendimus, išskyrus organizacinio pobūdžio informaciją.</text:span></text:p>
      <text:p text:style-name="P267"><text:span text:style-name="T268">7</text:span><text:span text:style-name="T269">. Komisijos nariai už pareigų, nustatytų Farmacijos įstatyme, Tvarkos apraše, šiame reglamente ir kituose teisės aktuose, nevykdymą ar netinkamą vykdymą šalinami<text:s/></text:span><text:span text:style-name="T270">iš Komisijos ir atsako įstatymų nustatyta tvarka. Netinkamu komisijos nario pareigų vykdymu ar nevykdymu laikomas toks Komisijos nario elgesys, kuriuo pažeidžiama Farmacijos įstatyme ir Tvarkos apraše nustatyta paraiškų įrašyti ligą, vaistinį preparatą ar<text:s/></text:span><text:span text:style-name="T271">medicinos pagalbos priemonę į Sąrašus ar Centralizuotai apmokamų vaistinių preparatų ir medicinos pagalbos priemonių sąrašą, nagrinėjimo ir sprendimų dėl jų priėmimo tvarka. Sužinojus apie galimą Komisijos nario pareigų<text:s/></text:span><text:soft-page-break/><text:span text:style-name="T272">nevykdymą ar netinkamą vykdymą, Komi</text:span><text:span text:style-name="T273">sijos pirmininkas, o jei įtariamas Komisijos pirmininkas, Komisijos pirmininko pavaduotojas, kreipiasi į įtariamąjį ir per 5 darbo dienas paprašo Komisijos primininkui, o jei įtariamas padaręs pažeidimą Komisijos pirmininkas, Komisijos pirmininko pavaduoto</text:span><text:span text:style-name="T274">jui, pateikti raštu paaiškinimą dėl galimų pažeidimų. Įvertinęs pateiktą paaiškinimą, Komisijos pirmininkas (Komisijos pirmininko pavaduotojas) ne vėliau kaip per 5 darbo dienas teikia siūlymą sveikatos apsaugos ministrui pašalinti nurodytą Komisijos narį<text:s/></text:span><text:span text:style-name="T275">iš Komisijos, nurodydamas pašalinimo priežastis. Sveikatos apsaugos ministrui pritarus (pritarimas įforminamas rezoliucija) siūlymui, Sveikatos apsaugos ministerijos Farmacijos politikos skyrius parengia sveikatos apsaugos ministro įsakymo dėl Komisijos su</text:span><text:span text:style-name="T276">dėties keitimo projektą. Komisijos nario elgesyje esant Lietuvos Respublikos administracinių nusižengimų kodekso (toliau – ANK) 68</text:span><text:span text:style-name="T277">1</text:span><text:span text:style-name="T278"><text:s/>straipsnyje numatyto administracinio nusižengimo požymių,</text:span><text:span text:style-name="T279"><text:s/></text:span><text:span text:style-name="T280">Sveikatos apsaugos ministerijoje, vadovaujantis ANK, pradedama adm</text:span><text:span text:style-name="T281">inistracinio nusižengimo nagrinėjimo procedūra.</text:span><text:span text:style-name="T282"><text:s/></text:span><text:span text:style-name="T283">Jeigu komisijos narys yra valstybės tarnautojas, apie jo pareigų nevykdymą ar netinkamą vykdymą informuojamas institucijos ar įstaigos vadovas.</text:span><text:s/></text:p>
      <text:p text:style-name="P284">Punkto pakeitimai:</text:p>
      <text:p text:style-name="P285"><text:span text:style-name="T286">Nr.<text:s/></text:span><text:a xlink:href="https://www.e-tar.lt/portal/legalAct.html?documentId=6e522520aee111e5b12fbb7dc920ee2c" office:target-frame-name="_top" xlink:show="replace"><text:span text:style-name="T287">V-1519</text:span></text:a><text:span text:style-name="T288">, 2015-12-29, paskelbta TAR 2015-12-30, i. k. 2015-20986</text:span></text:p>
      <text:p text:style-name="P289"><text:span text:style-name="T290">Nr.<text:s/></text:span><text:a xlink:href="https://www.e-tar.lt/portal/legalAct.html?documentId=b9effc20ad8f11e6b844f0f29024f5ac" office:target-frame-name="_top" xlink:show="replace"><text:span text:style-name="T291">V-1285</text:span></text:a><text:span text:style-name="T292">, 2016-11-17, paskelbta TAR</text:span><text:span text:style-name="T293"><text:s/>2016-11-18, i. k. 2016-27110</text:span></text:p>
      <text:p text:style-name="P294"><text:span text:style-name="T295">Nr.<text:s/></text:span><text:a xlink:href="https://www.e-tar.lt/portal/legalAct.html?documentId=51dfcd403d2411ea829bc2bea81c1194" office:target-frame-name="_top" xlink:show="replace"><text:span text:style-name="T296">V-76</text:span></text:a><text:span text:style-name="T297">, 2020-01-22, paskelbta TAR 2020-01-22, i. k. 2020-00971</text:span></text:p>
      <text:p text:style-name="Normal"/>
      <text:p text:style-name="P298"><text:span text:style-name="T299">IV</text:span><text:span text:style-name="T300"><text:s/>SKYRIUS</text:span></text:p>
      <text:p text:style-name="P301"><text:span text:style-name="T302">KOMISIJOS DARBO ORGANIZAVIMAS IR SPRENDIMŲ<text:s/></text:span><text:span text:style-name="T303">PRIĖMIMAS</text:span></text:p>
      <text:p text:style-name="P304"/>
      <text:p text:style-name="P305"><text:span text:style-name="T306">8</text:span><text:span text:style-name="T307">. Komisijos posėdžiai kviečiami ne rečiau kaip du kartus per mėnesį.</text:span></text:p>
      <text:p text:style-name="P308"><text:span text:style-name="T309">9</text:span><text:span text:style-name="T310">. Komisijos posėdžius kviečia Komisijos pirmininkas, jei jo nėra – pirmininko pavaduotojas arba Komisijos sekretorius, suderinęs su Komisijos pirmininku (jei jo nėra<text:s/></text:span><text:span text:style-name="T311">– su pirmininko pavaduotoju).</text:span></text:p>
      <text:p text:style-name="P312"><text:span text:style-name="T313">10</text:span><text:span text:style-name="T314">. Kvietimai į posėdį bei reikiama medžiaga Komisijos nariams ir nepriklausomiems ekspertams, jei jie kviečiami į posėdį, turi būti pateikta ne vėliau kaip prieš 5 darbo dienas iki Komisijos posėdžio. Kvietimai į posėdį k</text:span><text:span text:style-name="T315">itiems asmenims išsiunčiami <text:s/>elektroniniu paštu ne vėliau kaip prieš 3 darbo dienas iki Komisijos posėdžio.</text:span></text:p>
      <text:p text:style-name="P316"><text:span text:style-name="T317">11</text:span><text:span text:style-name="T318">. Kvietimai į posėdį pareiškėjams išsiunčiami <text:s/>elektroniniu paštu ne vėliau kaip prieš 5 darbo dienas iki Komisijos posėdžio. Pareiškėjas ne v</text:span><text:span text:style-name="T319">ėliau kaip kitą darbo dieną turi informuoti Komisiją apie kvietimo gavimą.</text:span></text:p>
      <text:p text:style-name="P320"><text:span text:style-name="T321">12</text:span><text:span text:style-name="T322">. Komisijos posėdžiui pirmininkauja Komisijos pirmininkas, jo nesant – Komisijos pirmininko pavaduotojas.</text:span></text:p>
      <text:p text:style-name="P323"><text:span text:style-name="T324">13</text:span><text:span text:style-name="T325">. Komisijos posėdis yra teisėtas, jei jame dalyvauja ne mažiau kaip du trečdaliai turinčių teisę balsuoti Komisijos narių. Komisijos sekretoriato atstovai neturi teisės balsuoti.<text:s/></text:span></text:p>
      <text:p text:style-name="P326"><text:span text:style-name="T327">14</text:span><text:span text:style-name="T328">. Komisijos sprendimai priimami visų Komisijos narių balsų dauguma. Ba</text:span><text:span text:style-name="T329">lsuojama atviru vardiniu balsavimu. Balsams pasiskirsčius po lygiai, lemia Komisijos pirmininko balsas. Jeigu Komisijos narys nesutinka su daugumos sprendimu, jis turi teisę raštu išdėstyti atskirąją nuomonę, kuri pridedama prie posėdžio protokolo. Atskiro</text:span><text:span text:style-name="T330">ji nuomonė kartu su protokolu paskelbiama viešai Sveikatos apsaugos ministerijos interneto svetainėje ne vėliau kaip per 5</text:span><text:span text:style-name="T331"><text:s/></text:span><text:span text:style-name="T332">darbo dienas nuo posėdžio dienos.</text:span><text:s/></text:p>
      <text:p text:style-name="P333">Punkto pakeitimai:</text:p>
      <text:p text:style-name="P334"><text:span text:style-name="T335">Nr.<text:s/></text:span><text:a xlink:href="https://www.e-tar.lt/portal/legalAct.html?documentId=efa0fe60ea7b11e4a4809231b4b55019" office:target-frame-name="_top" xlink:show="replace"><text:span text:style-name="T336">V-512</text:span></text:a><text:span text:style-name="T337">, 2015-04-20, paskelbta TAR 2015-04-24, i. k. 2015-06230</text:span></text:p>
      <text:p text:style-name="P338"><text:span text:style-name="T339">Nr.<text:s/></text:span><text:a xlink:href="https://www.e-tar.lt/portal/legalAct.html?documentId=6e522520aee111e5b12fbb7dc920ee2c" office:target-frame-name="_top" xlink:show="replace"><text:span text:style-name="T340">V-1519</text:span></text:a><text:span text:style-name="T341">, 2015-12-29, paskelbta TAR 2015-12-30, i. k. 2015-20986</text:span></text:p>
      <text:p text:style-name="Normal"/>
      <text:p text:style-name="P342"><text:span text:style-name="T343">15.</text:span><text:span text:style-name="T344"><text:s/>Neteko galios nuo 2016-01-01</text:span></text:p>
      <text:p text:style-name="P345">Punkto naikinimas:</text:p>
      <text:p text:style-name="P346"><text:span text:style-name="T347">Nr.<text:s/></text:span><text:a xlink:href="https://www.e-tar.lt/portal/legalAct.html?documentId=6e522520aee111e5b12fbb7dc920ee2c" office:target-frame-name="_top" xlink:show="replace"><text:span text:style-name="T348">V-1519</text:span></text:a><text:span text:style-name="T349">, 2015-12-29, paskelbta TAR 2015-12-30, i. k. 2015-20986</text:span></text:p>
      <text:p text:style-name="Normal"/>
      <text:p text:style-name="P350"><text:span text:style-name="T351">V</text:span><text:span text:style-name="T352"><text:s/>SKYRIUS</text:span></text:p>
      <text:p text:style-name="P353"><text:span text:style-name="T354">KOMISIJOS SPRENDIMŲ ĮFORM</text:span><text:span text:style-name="T355">INIMAS</text:span></text:p>
      <text:p text:style-name="P356"/>
      <text:p text:style-name="P357"><text:span text:style-name="T358">16</text:span><text:span text:style-name="T359">. Komisijos posėdžiai protokoluojami ir daromas garso įrašas. Protokole nurodoma data, posėdžio dalyviai, nagrinėto klausimo esmė, Komisijos narių pastabos ir siūlymai, priimtas sprendimas ir sprendimo priėmimo argumentai ir motyvai. Protokol</text:span><text:span text:style-name="T360">as elektroniniu būdu turi būti suderintas su visais posėdyje dalyvavusiais Komisijos nariais. Protokolą pasirašo Komisijos pirmininkas, jo nesant – Komisijos pirmininko pavaduotojas ir Komisijos sekretorius.</text:span><text:s/></text:p>
      <text:p text:style-name="P361">Punkto pakeitimai:</text:p>
      <text:p text:style-name="P362"><text:span text:style-name="T363">Nr.<text:s/></text:span><text:a xlink:href="https://www.e-tar.lt/portal/legalAct.html?documentId=6e522520aee111e5b12fbb7dc920ee2c" office:target-frame-name="_top" xlink:show="replace"><text:span text:style-name="T364">V-1519</text:span></text:a><text:span text:style-name="T365">, 2015-12-29, paskelbta TAR 2015-12-30, i. k. 2015-20986</text:span></text:p>
      <text:p text:style-name="Normal"/>
      <text:p text:style-name="P366"><text:span text:style-name="T367">17</text:span><text:span text:style-name="T368">. Pasirašius protokolą, pareiškėjams ar jų atstovams suteikiama galimybė susipažinti su Komisijos posėdžio garso</text:span><text:span text:style-name="T369"><text:s/>įrašu. Pareiškėjas, norėdamas susipažinti su Komisijos posėdžio garso įrašu, Komisijos pirmininkui pateikia prašymą. Jei prašymą pateikia pareiškėjo atstovas, kartu turi būti pateikiamas dokumentas, įrodantis jo teisę susipažinti su Komisijos posėdžio gar</text:span><text:span text:style-name="T370">so įrašu. Komisijos pirmininkas nurodytą prašymą išnagrinėja ne vėliau kaip per 2 darbo dienas ir priima sprendimą leisti susipažinti su Komisijos posėdžio garso įrašu. Komisijos pirmininko sprendimas įforminamas rezoliucija. Apie priimtą sprendimą pareišk</text:span><text:span text:style-name="T371">ėjui pranešama ne vėliau kaip <text:s/>per 2 darbo dienas nuo sprendimo priėmimo ir suderinamas perklausos laikas. Susipažinti su Komisijos posėdžio garso įrašu leidžiama Sveikatos apsaugos ministerijos patalpose, dalyvaujant Komisijos sekretoriui. Komisijos posėd</text:span><text:span text:style-name="T372">žio garso įrašo skaitmeninės kopijos nedaromos.<text:s/></text:span></text:p>
      <text:p text:style-name="P373">Punkto pakeitimai:</text:p>
      <text:p text:style-name="P374"><text:span text:style-name="T375">Nr.<text:s/></text:span><text:a xlink:href="https://www.e-tar.lt/portal/legalAct.html?documentId=6e522520aee111e5b12fbb7dc920ee2c" office:target-frame-name="_top" xlink:show="replace"><text:span text:style-name="T376">V-1519</text:span></text:a><text:span text:style-name="T377">, 2015-12-29, paskelbta TAR 2015-12-30, i. k. 2015-20986</text:span></text:p>
      <text:p text:style-name="Normal"/>
      <text:p text:style-name="P378"><text:span text:style-name="T379">18</text:span><text:span text:style-name="T380">. Protokolas<text:s/></text:span><text:span text:style-name="T381">turi būti parengtas, pasirašytas ir paskelbtas viešai ne vėliau kaip per 5 darbo dienas po posėdžio</text:span><text:span text:style-name="T382">.</text:span><text:span text:style-name="T383"><text:s/>Kiekvienam posėdyje dalyvavusiam Komisijos nariui yra pateikiama pasirašyta protokolo kopija.</text:span><text:s/></text:p>
      <text:soft-page-break/>
      <text:p text:style-name="P384">Punkto pakeitimai:</text:p>
      <text:p text:style-name="P385"><text:span text:style-name="T386">Nr.<text:s/></text:span><text:a xlink:href="https://www.e-tar.lt/portal/legalAct.html?documentId=6e522520aee111e5b12fbb7dc920ee2c" office:target-frame-name="_top" xlink:show="replace"><text:span text:style-name="T387">V-1519</text:span></text:a><text:span text:style-name="T388">, 2015-12-29, paskelbta TAR 2015-12-30, i. k. 2015-20986</text:span></text:p>
      <text:p text:style-name="Normal"/>
      <text:p text:style-name="P389">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90">20. Pareiškėjai bei suinteresuoti asmenys apie Komisijos priimtus sprendimus informuojami Tvarkos apraše nustatyta tvarka ir terminais.</text:p>
      <text:p text:style-name="P391">21. Pareiškėjui ir kitiems suinteresuotiems asmenims pateikiamą informaciją apie<text:s/>Komisijos priimtus sprendimus, atsakymus į raštus organizacinio pobūdžio klausimais pasirašo Komisijos pirmininkas, jo nesant – Komisijos pirmininko pavaduotojas.</text:p>
      <text:p text:style-name="P392"/>
      <text:p text:style-name="P393"><text:span text:style-name="T394">VI</text:span><text:span text:style-name="T395"><text:s/>SKYRIUS</text:span></text:p>
      <text:p text:style-name="P396"><text:span text:style-name="T397">BAIGIAMOSIOS NUOSTATOS</text:span></text:p>
      <text:p text:style-name="P398"/>
      <text:p text:style-name="P399"><text:span text:style-name="T400">22</text:span><text:span text:style-name="T401">. Su Komisijos veikla susijusį techninį ir or</text:span><text:span text:style-name="T402">ganizacinį darbą atlieka Sveikatos apsaugos ministerijos Farmacijos politikos skyrius.</text:span><text:s/></text:p>
      <text:p text:style-name="P403">Punkto pakeitimai:</text:p>
      <text:p text:style-name="P404"><text:span text:style-name="T405">Nr.<text:s/></text:span><text:a xlink:href="https://www.e-tar.lt/portal/legalAct.html?documentId=51dfcd403d2411ea829bc2bea81c1194" office:target-frame-name="_top" xlink:show="replace"><text:span text:style-name="T406">V-76</text:span></text:a><text:span text:style-name="T407">, 2020-01-22, paskelbta TAR 2020-01-22, i.<text:s/></text:span><text:span text:style-name="T408">k. 2020-00971</text:span></text:p>
      <text:p text:style-name="Normal"/>
      <text:p text:style-name="P409">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10"><text:span text:style-name="T411">24</text:span><text:span text:style-name="T412">. Deklaraciją, kurioje nurodomi Komisijos nario tiesioginiai ar netiesioginiai ryšiai su vais</text:span><text:span text:style-name="T413">tinio (-ų) preparato (-ų) registruotoju ir (ar) jo (jų) atstovu, medicinos pagalbos priemonės (-ių) gamintoju ir (ar) jo (jų) atstovu, Komisijos nariai užpildo vieną kartą per metus Komisijos posėdyje. Specialistai užpildytą deklaraciją pateikia Komisijos<text:s/></text:span><text:span text:style-name="T414">posėdyje, kuriame dalyvauja, arba pateikia kartu su Komisijos posėdyje svarstoma rašytine informacija. Jeigu nurodyti asmenys užpildytos deklaracijos nepateikia, jie negali dalyvauti Komisijos posėdyje arba jų pateikta rašytinė informacija nesvarstoma. Užp</text:span><text:span text:style-name="T415">ildytas deklaracijas Komisijos nariai ir specialistai pateikia Komisijos pirmininkui. Pasikeitus deklaruotiniems duomenims, Komisijos nariai ir specialistai privalo nedelsdami, bet ne vėliau kaip per 7 kalendorines dienas po duomenų pasikeitimo, užpildyti<text:s/></text:span><text:span text:style-name="T416">ir pateikti naują deklaraciją bei apie galimą interesų konfliktą pranešti Komisijos pirmininkui ir kitiems sprendimo rengimo, svarstymo, priėmimo ar kito klausimo sprendimo procedūroje dalyvaujantiems asmenims. Jeigu dėl galimo interesų konflikto Komisijos</text:span><text:span text:style-name="T417"><text:s/>narys ar specialistas nusišalina nuo sprendimo rengimo, svarstymo arba priėmimo ar kito klausimo sprendimo, Komisijos pirmininkas turi užtikrinti, kad nusišalinimo faktas būtų tinkamai pažymėtas Komisijos posėdžio protokole. Ne vėliau kaip per 3 darbo die</text:span><text:span text:style-name="T418">nas nuo deklaracijų pateikimo Komisijos pirmininkui dienos jos paskelbiamos Sveikatos apsaugos ministerijos interneto svetainėje.<text:s/></text:span></text:p>
      <text:p text:style-name="P419">Punkto pakeitimai:</text:p>
      <text:p text:style-name="P420"><text:span text:style-name="T421">Nr.<text:s/></text:span><text:a xlink:href="https://www.e-tar.lt/portal/legalAct.html?documentId=efa0fe60ea7b11e4a4809231b4b55019" office:target-frame-name="_top" xlink:show="replace"><text:span text:style-name="T422">V-512</text:span></text:a><text:span text:style-name="T423">, 2015-04-20, paskelbta TAR 2015-04-24, i. k. 2015-06230</text:span></text:p>
      <text:p text:style-name="P424"><text:span text:style-name="T425">Nr.<text:s/></text:span><text:a xlink:href="https://www.e-tar.lt/portal/legalAct.html?documentId=6e522520aee111e5b12fbb7dc920ee2c" office:target-frame-name="_top" xlink:show="replace"><text:span text:style-name="T426">V-1519</text:span></text:a><text:span text:style-name="T427">, 2015-12-29, paskelbta TAR 2015-12-30, i. k. 2015-20986</text:span></text:p>
      <text:p text:style-name="Normal"/>
      <text:p text:style-name="P428"><text:span text:style-name="T429">25</text:span><text:span text:style-name="T430">. Komisijos posėdžio<text:s/></text:span><text:span text:style-name="T431">protokolai ir kiti dokumentai saugomi</text:span><text:span text:style-name="T432"><text:s/></text:span><text:span text:style-name="T433">Sveikatos apsaugos ministerijos archyve Lietuvos Respublikos įstatymų ir kitų teisės</text:span><text:span text:style-name="T434"><text:s/></text:span><text:span text:style-name="T435">aktų nustatyta tvarka.</text:span></text:p>
      <text:p text:style-name="P436"><text:span text:style-name="T437">________________</text:span></text:p>
      <text:soft-page-break/>
      <text:p text:style-name="P438">Ligų, vaistinių preparatų ir medicinos pagalbos<text:s/></text:p>
      <text:p text:style-name="P444">priemonių kompensavimo komisijos darbo reglamento priedas</text:p>
      <text:p text:style-name="P445"/>
      <text:p text:style-name="P446"><text:span text:style-name="T447">VAISTINIŲ PREPARATŲ IR MEDICINOS PAGALBOS PRIEMONIŲ KOMPENSAVIMO KOMISIJOS NARIO ARBA KOMISIJOS POSĖDYJE DALYVAUJANČIO SPECIALISTO, NEPRIKLAUSOMO EKSPERTO AR KITO ASMENS, TEIKIANČIO IŠVADAS AR KITAIP DARAN</text:span><text:span text:style-name="T448">ČIO ĮTAKĄ KOMISIJOS SPRENDIMO PRIĖMIMUI (reikiamą pabraukti) 20 ___ M. INTERESŲ DEKLARACIJA<text:s/></text:span></text:p>
      <text:p text:style-name="P449">(reikiamą pabraukti)</text:p>
      <text:p text:style-name="P450"/>
      <text:p text:style-name="P451">20 ___ M. INTERESŲ DEKLARACIJA</text:p>
      <text:p text:style-name="P452"/>
      <text:p text:style-name="P453">Pakeistas priedo pavadinimas:</text:p>
      <text:p text:style-name="P454"><text:span text:style-name="T455">Nr.<text:s/></text:span><text:a xlink:href="https://www.e-tar.lt/portal/legalAct.html?documentId=ed7de470e69f11e99681cd81dcdca52c" office:target-frame-name="_top" xlink:show="replace"><text:span text:style-name="T456">V-1130</text:span></text:a><text:span text:style-name="T457">, 2019-10-03, paskelbta TAR 2019-10-04, i. k. 2019-15861</text:span></text:p>
      <text:p text:style-name="Normal"/>
      <text:p text:style-name="P458"><text:span text:style-name="T459">1</text:span><text:span text:style-name="T460">. Ar Jūs ar Jums artimi asmenys (sutuoktinis, sugyventinis, partneris, kai partnerystė įregistruota įstatymų nustatyta tvarka (toliau – partneris), taip pat Jūsų tė</text:span><text:span text:style-name="T461">vai (įtėviai), vaikai (įvaikiai), broliai (įbroliai), seserys (įseserės), seneliai, vaikaičiai ir jų sutuoktiniai, sugyventiniai ar partneriai) turi tiesioginių ar netiesioginių interesų (ryšių), t. y. dirba pas kurį nors Lietuvos ar užsienio vaistinio pre</text:span><text:span text:style-name="T462">parato registruotoją ar jo atstovą, medicinos pagalbos priemonių gamintoją ar jo atstovą (toliau – gamintojas) ar kitaip atstovauja gamintojui (turi akcijų, bendradarbiauja ir kt.)?</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70">TAIP</text:span><text:span text:style-name="T471"><text:tab/></text:span></text:p>
          </table:table-cell>
          <table:table-cell table:style-name="TableCell472">
            <text:p text:style-name="P473"><text:span text:style-name="T474"><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75">NE <text:s/></text:span><text:span text:style-name="T476"><text:tab/></text:span></text:p>
          </table:table-cell>
        </table:table-row>
      </table:table>
      <text:p text:style-name="P477"><text:span text:style-name="T478">Jeigu atsakėte „TAIP“, pateikite išsamesnę informaciją,<text:s/></text:span><text:span text:style-name="T479">nurodydami interesų pobūdį, gamintojo pavadinimą ir kt. .……………………………………......................................................</text:span><text:s/></text:p>
      <text:p text:style-name="P480">Punkto pakeitimai:</text:p>
      <text:p text:style-name="P481"><text:span text:style-name="T482">Nr.<text:s/></text:span><text:a xlink:href="https://www.e-tar.lt/portal/legalAct.html?documentId=efa0fe60ea7b11e4a4809231b4b55019" office:target-frame-name="_top" xlink:show="replace"><text:span text:style-name="T483">V-512</text:span></text:a><text:span text:style-name="T484">, 2</text:span><text:span text:style-name="T485">015-04-20, paskelbta TAR 2015-04-24, i. k. 2015-06230</text:span></text:p>
      <text:p text:style-name="Normal"/>
      <text:p text:style-name="P486"><text:span text:style-name="T487">2</text:span><text:span text:style-name="T488">. Ar per paskutinius vienus metus Jūs ar Jums artimi asmenys turėjo finansinių santykių su gamintoju (gamintojas sumokėjo už Jūsų ar šeimos nario dalyvavimą konferencijoje, kongrese, pasitarime, s</text:span><text:span text:style-name="T489">impoziume ar kitur, sumokėjo honorarą už pranešimą, raštą, konsultacijas, studijas, dalyvavote vaistų gamintojo atliekamuose klinikiniuose tyrimuose, gavote dovanų, kurių vertė viršija 1 bazinės socialinės išmokos dydį, ir kt.).<text:s/></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497">TAIP</text:span><text:span text:style-name="T498"><text:tab/></text:span></text:p>
          </table:table-cell>
          <table:table-cell table:style-name="TableCell499">
            <text:p text:style-name="P500"><text:span text:style-name="T501"><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02">NE<text:s/></text:span><text:span text:style-name="T503"><text:tab/></text:span></text:p>
          </table:table-cell>
        </table:table-row>
      </table:table>
      <text:p text:style-name="P504"><text:span text:style-name="T505">Jeigu atsakė</text:span><text:span text:style-name="T506">te „TAIP“, pateikite išsamesnę informaciją, nurodydami interesų pobūdį, gamintojo pavadinimą ir kt.</text:span><text:s/></text:p>
      <text:p text:style-name="P507">Punkto pakeitimai:</text:p>
      <text:p text:style-name="P508"><text:span text:style-name="T509">Nr.<text:s/></text:span><text:a xlink:href="https://www.e-tar.lt/portal/legalAct.html?documentId=efa0fe60ea7b11e4a4809231b4b55019" office:target-frame-name="_top" xlink:show="replace"><text:span text:style-name="T510">V-512</text:span></text:a><text:span text:style-name="T511">, 2015-04-20, paskelbta TAR<text:s/></text:span><text:span text:style-name="T512">2015-04-24, i. k. 2015-06230</text:span></text:p>
      <text:p text:style-name="P513"><text:span text:style-name="T514">Nr.<text:s/></text:span><text:a xlink:href="https://www.e-tar.lt/portal/legalAct.html?documentId=ed7de470e69f11e99681cd81dcdca52c" office:target-frame-name="_top" xlink:show="replace"><text:span text:style-name="T515">V-1130</text:span></text:a><text:span text:style-name="T516">, 2019-10-03, paskelbta TAR 2019-10-04, i. k. 2019-15861</text:span></text:p>
      <text:p text:style-name="Normal"/>
      <text:p text:style-name="P517"><text:span text:style-name="T518">3</text:span><text:span text:style-name="T519">. Ar per paskutinius vienus <text:s/>metus buvote susiję darbo s</text:span><text:span text:style-name="T520">antykiais su kuriuo nors gamintoju?</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28">TAIP</text:span><text:span text:style-name="T529"><text:tab/></text:span></text:p>
          </table:table-cell>
          <table:table-cell table:style-name="TableCell530">
            <text:p text:style-name="P531"><text:span text:style-name="T532"><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33">NE<text:s/></text:span><text:span text:style-name="T534"><text:tab/></text:span></text:p>
          </table:table-cell>
        </table:table-row>
      </table:table>
      <text:p text:style-name="P535"><text:span text:style-name="T536">Jeigu atsakėte „TAIP“, pateikite išsamesnę informaciją, nurodydami interesų pobūdį, gamintojo pavadinimą ir kt.</text:span><text:s/></text:p>
      <text:p text:style-name="P537">Punkto pakeitimai:</text:p>
      <text:p text:style-name="P538"><text:span text:style-name="T539">Nr.<text:s/></text:span><text:a xlink:href="https://www.e-tar.lt/portal/legalAct.html?documentId=ed7de470e69f11e99681cd81dcdca52c" office:target-frame-name="_top" xlink:show="replace"><text:span text:style-name="T540">V-1130</text:span></text:a><text:span text:style-name="T541">, 2019-10-03, paskelbta TAR 2019-10-04, i. k. 2019-15861</text:span></text:p>
      <text:p text:style-name="Normal"/>
      <text:p text:style-name="P542">4. Ar yra kitų aplinkybių, galinčių turėti įtakos Jūsų, kaip L<text:span text:style-name="T543">igų, vaistinių preparatų ir me</text:span><text:span text:style-name="T544">dicinos pagalbos priemonių kompensavimo</text:span><text:s/><text:span text:style-name="T545">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53">TAIP</text:span><text:span text:style-name="T554"><text:tab/></text:span></text:p>
          </table:table-cell>
          <table:table-cell table:style-name="TableCell555">
            <text:p text:style-name="P556"><text:span text:style-name="T557"><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58">NE <text:s/></text:span><text:span text:style-name="T559"><text:tab/></text:span></text:p>
          </table:table-cell>
        </table:table-row>
      </table:table>
      <text:soft-page-break/>
      <text:p text:style-name="P560"><text:span text:style-name="T561">Jeigu atsakėte „TAIP“, pateikite išsamesnę informaciją, nurodydami interesų pobūdį, gamintojo pavadinimą ir kt.<text:s/></text:span><text:span text:style-name="T562">…………………………………......………..........................................</text:span></text:p>
      <text:p text:style-name="P563">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64">Komisijos pirmininkas privalo užtikrinti, kad nusišalinimo faktas būtų tinkamai pažymėtas Komisijos posėdžio protokole.</text:p>
      <text:p text:style-name="P565">Patvirtinu, kad nurodyti duomenys yra teisingi ir išsamūs.<text:span text:style-name="T566"><text:s/></text:span>Pasikeitus šioje deklaracijoje nurodytiems duomenims, pažadu nedelsdamas juos pateikti.</text:p>
      <text:p text:style-name="P567"/>
      <text:p text:style-name="P568">________________________________________________________________________________________________________________</text:p>
      <text:p text:style-name="P569">(užpildžiusio deklaraciją asmens parašas, vardas, pavardė, <text:s/>deklaracijos užpildymo data)</text:p>
      <text:p text:style-name="P570">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71"/>
      <text:p text:style-name="P572">________________________________________________________________________________________________________________<text:s/></text:p>
      <text:p text:style-name="P573"><text:span text:style-name="T574">(deklaraciją priėmusio asmens parašas, vardas, pavardė, data)</text:span></text:p>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55c5cef0a5fe11e3aeb49a67165e3ad3" office:target-frame-name="_top" xlink:show="replace"><text:span text:style-name="T586">V-322</text:span></text:a><text:span text:style-name="T587">, 2014-03-06, paskelbta TAR 2014-03-07, i. k. 2014-02827</text:span></text:p>
      <text:soft-page-break/>
      <text:p text:style-name="P588"><text:span text:style-name="T589">Dėl Lietuvos Respublikos sveikatos apsaugos ministro 2013 m. gruodžio 6 d. įsakymo <text:s/>Nr. V-1149 „Dė</text:span><text:span text:style-name="T590">l Ligų, vaistinių preparatų ir medicinos pagalbos priemonių kompensavimo komisijos sudarymo ir jos darbo reglamento patvirtinimo“ pakeitimo</text:span></text:p>
      <text:p text:style-name="P591"/>
      <text:p text:style-name="P592"><text:span text:style-name="T593">2.</text:span></text:p>
      <text:p text:style-name="P594"><text:span text:style-name="T595">Lietuvos Respublikos sveikatos apsaugos ministerija, Įsakymas</text:span></text:p>
      <text:p text:style-name="P596"><text:span text:style-name="T597">Nr.<text:s/></text:span><text:a xlink:href="https://www.e-tar.lt/portal/legalAct.html?documentId=fae1fce0b42911e3ad2eed5a4e1b7108" office:target-frame-name="_top" xlink:show="replace"><text:span text:style-name="T598">V-395</text:span></text:a><text:span text:style-name="T599">, 2014-03-24, paskelbta TAR 2014-03-25, i. k. 2014-03449</text:span></text:p>
      <text:p text:style-name="P600"><text:span text:style-name="T601">Dėl Lietuvos Respublikos sveikatos apsaugos ministro 2013 m. gruodžio 6 d. įsakymo Nr. V-1149 ,,Dėl Ligų, vaistinių preparatų ir medicinos pag</text:span><text:span text:style-name="T602">albos priemonių kompensavimo komisijos sudarymo ir jos darbo reglamento patvirtinimo“ pakeitimo</text:span></text:p>
      <text:p text:style-name="P603"/>
      <text:p text:style-name="P604"><text:span text:style-name="T605">3.</text:span></text:p>
      <text:p text:style-name="P606"><text:span text:style-name="T607">Lietuvos Respublikos sveikatos apsaugos ministerija, Įsakymas</text:span></text:p>
      <text:p text:style-name="P608"><text:span text:style-name="T609">Nr.<text:s/></text:span><text:a xlink:href="https://www.e-tar.lt/portal/legalAct.html?documentId=544dda30130511e4adf3c8c5d7681e73" office:target-frame-name="_top" xlink:show="replace"><text:span text:style-name="T610">V-833</text:span></text:a><text:span text:style-name="T611">, 2014-07-24, paskelbta TAR 2014-07-24, i. k. 2014-10510</text:span></text:p>
      <text:p text:style-name="P612"><text:span text:style-name="T613">Dėl Lietuvos Respublikos sveikatos apsaugos ministro 2013 m. gruodžio 6 d. įsakymo Nr. V-1149 "Dėl Ligų, vaistinių preparatų ir medicinos pagalbos priemonių kompensavimo komisijos sudary</text:span><text:span text:style-name="T614">mo ir jos darbo reglamento patvirtinimo" pakeitimo</text:span></text:p>
      <text:p text:style-name="P615"/>
      <text:p text:style-name="P616"><text:span text:style-name="T617">4.</text:span></text:p>
      <text:p text:style-name="P618"><text:span text:style-name="T619">Lietuvos Respublikos sveikatos apsaugos ministerija, Įsakymas</text:span></text:p>
      <text:p text:style-name="P620"><text:span text:style-name="T621">Nr.<text:s/></text:span><text:a xlink:href="https://www.e-tar.lt/portal/legalAct.html?documentId=bd4c4210a8a111e4a82d9548fb36f682" office:target-frame-name="_top" xlink:show="replace"><text:span text:style-name="T622">V-70</text:span></text:a><text:span text:style-name="T623">, 2015-01-26, paskelbta TAR 2015-</text:span><text:span text:style-name="T624">02-02, i. k. 2015-01440</text:span></text:p>
      <text:p text:style-name="P625"><text:span text:style-name="T626">Dėl Lietuvos Respublikos Sveikatos apsaugos ministro 2013 m. gruodžio 6 d. įsakymo Nr. V-1149 „Dėl Ligų, vaistinių preparatų ir medicinos pagalbos priemonių kompensavimo komisijos sudarymo ir jos darbo reglamento patvirtinimo“ pakei</text:span><text:span text:style-name="T627">timo</text:span></text:p>
      <text:p text:style-name="P628"/>
      <text:p text:style-name="P629"><text:span text:style-name="T630">5.</text:span></text:p>
      <text:p text:style-name="P631"><text:span text:style-name="T632">Lietuvos Respublikos sveikatos apsaugos ministerija, Įsakymas</text:span></text:p>
      <text:p text:style-name="P633"><text:span text:style-name="T634">Nr.<text:s/></text:span><text:a xlink:href="https://www.e-tar.lt/portal/legalAct.html?documentId=efa0fe60ea7b11e4a4809231b4b55019" office:target-frame-name="_top" xlink:show="replace"><text:span text:style-name="T635">V-512</text:span></text:a><text:span text:style-name="T636">, 2015-04-20, paskelbta TAR 2015-04-24, i. k. 2015-06230</text:span></text:p>
      <text:soft-page-break/>
      <text:p text:style-name="P637"><text:span text:style-name="T638">Dėl Lietuvos Respubli</text:span><text:span text:style-name="T639">kos sveikatos apsaugos ministro 2013 m. gruodžio 6 d. įsakymo Nr. V-1149 „Dėl ligų, vaistinių preparatų ir medicinos pagalbos priemonių kompensavimo komisijos sudarymo ir jos darbo reglamento patvirtinimo“ pakeitimo</text:span></text:p>
      <text:p text:style-name="P640"/>
      <text:p text:style-name="P641"><text:span text:style-name="T642">6.</text:span></text:p>
      <text:p text:style-name="P643"><text:span text:style-name="T644">Lietuvos Respublikos sveikatos apsau</text:span><text:span text:style-name="T645">gos ministerija, Įsakymas</text:span></text:p>
      <text:p text:style-name="P646"><text:span text:style-name="T647">Nr.<text:s/></text:span><text:a xlink:href="https://www.e-tar.lt/portal/legalAct.html?documentId=e18b6bb026cd11e5bf92d6af3f6a2e8b" office:target-frame-name="_top" xlink:show="replace"><text:span text:style-name="T648">V-839</text:span></text:a><text:span text:style-name="T649">, 2015-07-09, paskelbta TAR 2015-07-10, i. k. 2015-11225</text:span></text:p>
      <text:p text:style-name="P650"><text:span text:style-name="T651">Dėl Lietuvos Respublikos sveikatos apsaugos ministro 2013 m.<text:s/></text:span><text:span text:style-name="T652">gruodžio 6 d. įsakymo Nr. V-1149 „Dėl ligų, vaistinių preparatų ir medicinos pagalbos priemonių kompensavimo komisijos sudarymo ir jos darbo reglamento patvirtinimo" pakeitimo</text:span></text:p>
      <text:p text:style-name="P653"/>
      <text:p text:style-name="P654"><text:span text:style-name="T655">7.</text:span></text:p>
      <text:p text:style-name="P656"><text:span text:style-name="T657">Lietuvos Respublikos sveikatos apsaugos ministerija, Įsakymas</text:span></text:p>
      <text:p text:style-name="P658"><text:span text:style-name="T659">Nr.<text:s/></text:span><text:a xlink:href="https://www.e-tar.lt/portal/legalAct.html?documentId=6e522520aee111e5b12fbb7dc920ee2c" office:target-frame-name="_top" xlink:show="replace"><text:span text:style-name="T660">V-1519</text:span></text:a><text:span text:style-name="T661">, 2015-12-29, paskelbta TAR 2015-12-30, i. k. 2015-20986</text:span></text:p>
      <text:p text:style-name="P662"><text:span text:style-name="T663">Dėl Lietuvos Respublikos sveikatos apsaugos ministro 2013 m. gruodžio 6 d. įsakymo Nr. V-1149 „Dė</text:span><text:span text:style-name="T664">l Ligų, vaistinių preparatų ir medicinos pagalbos priemonių kompensavimo komisijos sudarymo ir jos darbo reglamento patvirtinimo“ pakeitimo</text:span></text:p>
      <text:p text:style-name="P665"/>
      <text:p text:style-name="P666"><text:span text:style-name="T667">8.</text:span></text:p>
      <text:p text:style-name="P668"><text:span text:style-name="T669">Lietuvos Respublikos sveikatos apsaugos ministerija, Įsakymas</text:span></text:p>
      <text:p text:style-name="P670"><text:span text:style-name="T671">Nr.<text:s/></text:span><text:a xlink:href="https://www.e-tar.lt/portal/legalAct.html?documentId=cfcab5f036c311e69cf5d89a5fdd27cc" office:target-frame-name="_top" xlink:show="replace"><text:span text:style-name="T672">V-812</text:span></text:a><text:span text:style-name="T673">, 2016-06-15, paskelbta TAR 2016-06-20, i. k. 2016-17243</text:span></text:p>
      <text:p text:style-name="P674"><text:span text:style-name="T675">Dėl Lietuvos Respublikos sveikatos apsaugos ministro 2013 m. gruodžio 6 d. įsakymo Nr. V-1149 „Dėl Ligų, vaistinių preparatų ir medicinos paga</text:span><text:span text:style-name="T676">lbos priemonų kompensavimo komisijos sudarymo ir jos darbo reglamento patvirtinimo“ pakeitimo</text:span></text:p>
      <text:p text:style-name="P677"/>
      <text:p text:style-name="P678"><text:span text:style-name="T679">9.</text:span></text:p>
      <text:p text:style-name="P680"><text:span text:style-name="T681">Lietuvos Respublikos sveikatos apsaugos ministerija, Įsakymas</text:span></text:p>
      <text:p text:style-name="P682"><text:span text:style-name="T683">Nr.<text:s/></text:span><text:a xlink:href="https://www.e-tar.lt/portal/legalAct.html?documentId=726667208f7811e6b6098daee0c9a94f" office:target-frame-name="_top" xlink:show="replace"><text:span text:style-name="T684">V-1158</text:span></text:a><text:span text:style-name="T685">, 2016-10-07, paskelbta TAR 2016-10-11, i. k. 2016-24922</text:span></text:p>
      <text:soft-page-break/>
      <text:p text:style-name="P686"><text:span text:style-name="T687">Dėl Lietuvos Respublikos sveikatos apsaugos ministro 2013 m. gruodžio 6 d. įsakymo Nr. V-1149 „Dėl Ligų, vaistinių preparatų medicinos pagalbos priemonių kompensavimo komisijos sudarymo i</text:span><text:span text:style-name="T688">r jos darbo reglamento patvirtinimo“ pakeitimo</text:span></text:p>
      <text:p text:style-name="P689"/>
      <text:p text:style-name="P690"><text:span text:style-name="T691">10.</text:span></text:p>
      <text:p text:style-name="P692"><text:span text:style-name="T693">Lietuvos Respublikos sveikatos apsaugos ministerija, Įsakymas</text:span></text:p>
      <text:p text:style-name="P694"><text:span text:style-name="T695">Nr.<text:s/></text:span><text:a xlink:href="https://www.e-tar.lt/portal/legalAct.html?documentId=b9effc20ad8f11e6b844f0f29024f5ac" office:target-frame-name="_top" xlink:show="replace"><text:span text:style-name="T696">V-1285</text:span></text:a><text:span text:style-name="T697">, 2016-11-17, paskelbta TAR 2016-1</text:span><text:span text:style-name="T698">1-18, i. k. 2016-27110</text:span></text:p>
      <text:p text:style-name="P699"><text:span text:style-name="T700">Dėl Lietuvos Respublikos sveikatos apsaugos ministro 2013 m. gruodžio 6 d. įsakymo Nr. V-1149 „Dėl Ligų, vaistinių preparatų ir medicinos pagalbos priemonių kompensavimo komisijos sudarymo ir jos darbo reglamento patvirtinimo“ pakeit</text:span><text:span text:style-name="T701">imo</text:span></text:p>
      <text:p text:style-name="P702"/>
      <text:p text:style-name="P703"><text:span text:style-name="T704">11.</text:span></text:p>
      <text:p text:style-name="P705"><text:span text:style-name="T706">Lietuvos Respublikos sveikatos apsaugos ministerija, Įsakymas</text:span></text:p>
      <text:p text:style-name="P707"><text:span text:style-name="T708">Nr.<text:s/></text:span><text:a xlink:href="https://www.e-tar.lt/portal/legalAct.html?documentId=94eef800f9d811e68034be159a964f47" office:target-frame-name="_top" xlink:show="replace"><text:span text:style-name="T709">V-195</text:span></text:a><text:span text:style-name="T710">, 2017-02-23, paskelbta TAR 2017-02-24, i. k. 2017-03020</text:span></text:p>
      <text:p text:style-name="P711"><text:span text:style-name="T712">Dėl Lietuvos Respubli</text:span><text:span text:style-name="T713">kos sveikatos apsaugos ministro 2013 m. gruodžio 6 d. įsakymo Nr. V-1149 „Dėl Ligų, vaistinių preparatų ir medicinos pagalbos priemonių kompensavimo komisijos sudarymo ir jos darbo reglamento patvirtinimo“ pakeitimo</text:span></text:p>
      <text:p text:style-name="P714"/>
      <text:p text:style-name="P715"><text:span text:style-name="T716">12.</text:span></text:p>
      <text:p text:style-name="P717"><text:span text:style-name="T718">Lietuvos Respublikos sveikatos<text:s/></text:span><text:span text:style-name="T719">apsaugos ministerija, Įsakymas</text:span></text:p>
      <text:p text:style-name="P720"><text:span text:style-name="T721">Nr.<text:s/></text:span><text:a xlink:href="https://www.e-tar.lt/portal/legalAct.html?documentId=0d63a7601f5711e78397ae072f58c508" office:target-frame-name="_top" xlink:show="replace"><text:span text:style-name="T722">V-407</text:span></text:a><text:span text:style-name="T723">, 2017-04-11, paskelbta TAR 2017-04-12, i. k. 2017-06259</text:span></text:p>
      <text:p text:style-name="P724"><text:span text:style-name="T725">Dėl Lietuvos Respublikos sveikatos apsaugos ministro 2013 m.<text:s/></text:span><text:span text:style-name="T726">gruodžio 6 d. įsakymo Nr. V-1149 „Dėl Ligų, vaistinių preparatų ir medicinos pagalbos priemonių kompensavimo komisijos sudarymo ir jos darbo reglamento patvirtinimo“ pakeitimo</text:span></text:p>
      <text:p text:style-name="P727"/>
      <text:p text:style-name="P728"><text:span text:style-name="T729">13.</text:span></text:p>
      <text:p text:style-name="P730"><text:span text:style-name="T731">Lietuvos Respublikos sveikatos apsaugos ministerija, Įsakymas</text:span></text:p>
      <text:p text:style-name="P732"><text:span text:style-name="T733">Nr.<text:s/></text:span><text:a xlink:href="https://www.e-tar.lt/portal/legalAct.html?documentId=30fa8860922511e7a3c4a5eb10f04386" office:target-frame-name="_top" xlink:show="replace"><text:span text:style-name="T734">V-1049</text:span></text:a><text:span text:style-name="T735">, 2017-09-04, paskelbta TAR 2017-09-05, i. k. 2017-14212</text:span></text:p>
      <text:soft-page-break/>
      <text:p text:style-name="P736"><text:span text:style-name="T737">Dėl Lietuvos Respublikos sveikatos apsaugos ministro 2013 m. gruodžio 6 d. įsakymo Nr. V-1149 „Dėl Ligų,</text:span><text:span text:style-name="T738"><text:s/>vaistinių preparatų ir medicinos pagalbos priemonių kompensavimo komisijos sudarymo ir jos darbo reglamento patvirtinimo“ pakeitimo</text:span></text:p>
      <text:p text:style-name="P739"/>
      <text:p text:style-name="P740"><text:span text:style-name="T741">14.</text:span></text:p>
      <text:p text:style-name="P742"><text:span text:style-name="T743">Lietuvos Respublikos sveikatos apsaugos ministerija, Įsakymas</text:span></text:p>
      <text:p text:style-name="P744"><text:span text:style-name="T745">Nr.<text:s/></text:span><text:a xlink:href="https://www.e-tar.lt/portal/legalAct.html?documentId=20ea6b00fc2611e78bcec397524184ce" office:target-frame-name="_top" xlink:show="replace"><text:span text:style-name="T746">V-54</text:span></text:a><text:span text:style-name="T747">, 2018-01-17, paskelbta TAR 2018-01-18, i. k. 2018-00792</text:span></text:p>
      <text:p text:style-name="P748"><text:span text:style-name="T749">Dėl Lietuvos Respublikos sveikatos apsaugos ministro 2013 m. gruodžio 6 d. įsakymo Nr. V-1149 „Dėl Ligų, vaistinių preparatų ir medicinos pagalbos pr</text:span><text:span text:style-name="T750">iemonių kompensavimo komisijos sudarymo ir jos darbo reglamento patvirtinimo“ pakeitimo</text:span></text:p>
      <text:p text:style-name="P751"/>
      <text:p text:style-name="P752"><text:span text:style-name="T753">15.</text:span></text:p>
      <text:p text:style-name="P754"><text:span text:style-name="T755">Lietuvos Respublikos sveikatos apsaugos ministerija, Įsakymas</text:span></text:p>
      <text:p text:style-name="P756"><text:span text:style-name="T757">Nr.<text:s/></text:span><text:a xlink:href="https://www.e-tar.lt/portal/legalAct.html?documentId=c897aa60916411e8b93ad15b34c9248c" office:target-frame-name="_top" xlink:show="replace"><text:span text:style-name="T758">V-839</text:span></text:a><text:span text:style-name="T759">, 2018-07-24, paskelbta TAR 2018-07-27, i. k. 2018-12505</text:span></text:p>
      <text:p text:style-name="P760"><text:span text:style-name="T761">Dėl Lietuvos Respublikos sveikatos apsaugos ministro 2013 m. gruodžio 6 d. įsakymo Nr. V-1149 „Dėl Ligų, vaistinių preparatų ir medicinos pagalbos priemonių kompensavimo komisijos sudarymo ir j</text:span><text:span text:style-name="T762">os darbo reglamento patvirtinimo“ pakeitimo</text:span></text:p>
      <text:p text:style-name="P763"/>
      <text:p text:style-name="P764"><text:span text:style-name="T765">16.</text:span></text:p>
      <text:p text:style-name="P766"><text:span text:style-name="T767">Lietuvos Respublikos sveikatos apsaugos ministerija, Įsakymas</text:span></text:p>
      <text:p text:style-name="P768"><text:span text:style-name="T769">Nr.<text:s/></text:span><text:a xlink:href="https://www.e-tar.lt/portal/legalAct.html?documentId=183529f035b911e99595d005d42b863e" office:target-frame-name="_top" xlink:show="replace"><text:span text:style-name="T770">V-225</text:span></text:a><text:span text:style-name="T771">, 2019-02-20, paskelbta TAR 2019-02-21</text:span><text:span text:style-name="T772">, i. k. 2019-02862</text:span></text:p>
      <text:p text:style-name="P773"><text:span text:style-name="T774">Dėl Lietuvos Respublikos sveikatos apsaugos ministro 2013 m. gruodžio 6 d. įsakymo Nr. V-1149 „Dėl Ligų, vaistinių preparatų ir medicinos pagalbos priemonių kompensavimo komisijos sudarymo ir jos darbo reglamento patvirtinimo“ pakeitimo</text:span></text:p>
      <text:p text:style-name="P775"/>
      <text:p text:style-name="P776"><text:span text:style-name="T777">17.</text:span></text:p>
      <text:p text:style-name="P778"><text:span text:style-name="T779">Lietuvos Respublikos sveikatos apsaugos ministerija, Įsakymas</text:span></text:p>
      <text:p text:style-name="P780"><text:span text:style-name="T781">Nr.<text:s/></text:span><text:a xlink:href="https://www.e-tar.lt/portal/legalAct.html?documentId=d53a6140668411e9917e8e4938a80ccb" office:target-frame-name="_top" xlink:show="replace"><text:span text:style-name="T782">V-459</text:span></text:a><text:span text:style-name="T783">, 2019-04-23, paskelbta TAR 2019-04-24, i. k. 2019-06687</text:span></text:p>
      <text:soft-page-break/>
      <text:p text:style-name="P784"><text:span text:style-name="T785">Dėl Lietuvos Respublikos<text:s/></text:span><text:span text:style-name="T786">sveikatos apsaugos ministro 2013 m. gruodžio 6 d. įsakymą Nr. V-1149 "Dėl Ligų, vaistinių preparatų ir medicinos pagalbos priemonių kompensavimo komisijos sudarymo ir jos darbo reglamento patvirtinimo“ pakeitimo</text:span></text:p>
      <text:p text:style-name="P787"/>
      <text:p text:style-name="P788"><text:span text:style-name="T789">18.</text:span></text:p>
      <text:p text:style-name="P790"><text:span text:style-name="T791">Lietuvos Respublikos sveikatos apsaugos</text:span><text:span text:style-name="T792"><text:s/>ministerija, Įsakymas</text:span></text:p>
      <text:p text:style-name="P793"><text:span text:style-name="T794">Nr.<text:s/></text:span><text:a xlink:href="https://www.e-tar.lt/portal/legalAct.html?documentId=ed7de470e69f11e99681cd81dcdca52c" office:target-frame-name="_top" xlink:show="replace"><text:span text:style-name="T795">V-1130</text:span></text:a><text:span text:style-name="T796">, 2019-10-03, paskelbta TAR 2019-10-04, i. k. 2019-15861</text:span></text:p>
      <text:p text:style-name="P797"><text:span text:style-name="T798">Dėl Lietuvos Respublikos sveikatos apsaugos ministro 2013 m.<text:s/></text:span><text:span text:style-name="T799">gruodžio 6 d. įsakymo Nr. V-1149 "Dėl Ligų, vaistinių preparatų ir medicinos pagalbos priemonių kompensavimo komisijos sudarymo ir jos darbo reglamento patvirtinimo“ pakeitimo</text:span></text:p>
      <text:p text:style-name="P800"/>
      <text:p text:style-name="P801"><text:span text:style-name="T802">19.</text:span></text:p>
      <text:p text:style-name="P803"><text:span text:style-name="T804">Lietuvos Respublikos sveikatos apsaugos ministerija, Įsakymas</text:span></text:p>
      <text:p text:style-name="P805"><text:span text:style-name="T806">Nr.<text:s/></text:span><text:a xlink:href="https://www.e-tar.lt/portal/legalAct.html?documentId=f166e360306a11eabe008ea93139d588" office:target-frame-name="_top" xlink:show="replace"><text:span text:style-name="T807">V-1487</text:span></text:a><text:span text:style-name="T808">, 2019-12-20, paskelbta TAR 2020-01-06, i. k. 2020-00124</text:span></text:p>
      <text:p text:style-name="P809"><text:span text:style-name="T810">Dėl Lietuvos Respublikos sveikatos apsaugos ministro 2013 m. gruodžio 6 d. įsakymo Nr. V-1149 „Dėl Vaist</text:span><text:span text:style-name="T811">inių preparatų ir medicinos pagalbos priemonių kompensavimo komisijos sudarymo ir jos darbo reglamento patvirtinimo“ pakeitimo</text:span></text:p>
      <text:p text:style-name="P812"/>
      <text:p text:style-name="P813"><text:span text:style-name="T814">20.</text:span></text:p>
      <text:p text:style-name="P815"><text:span text:style-name="T816">Lietuvos Respublikos sveikatos apsaugos ministerija, Įsakymas</text:span></text:p>
      <text:p text:style-name="P817"><text:span text:style-name="T818">Nr.<text:s/></text:span><text:a xlink:href="https://www.e-tar.lt/portal/legalAct.html?documentId=51dfcd403d2411ea829bc2bea81c1194" office:target-frame-name="_top" xlink:show="replace"><text:span text:style-name="T819">V-76</text:span></text:a><text:span text:style-name="T820">, 2020-01-22, paskelbta TAR 2020-01-22, i. k. 2020-00971</text:span></text:p>
      <text:p text:style-name="P821"><text:span text:style-name="T822">Dėl Lietuvos Respublikos sveikatos apsaugos ministro 2013 m. gruodžio 6 d. įsakymo Nr. V-1149 "Dėl Vaistinių preparatų ir medicinos pagalbos priemonių komp</text:span><text:span text:style-name="T823">ensavimo komisijos sudarymo ir jos darbo reglamento patvirtinimo“ pakeitimo</text:span></text:p>
      <text:p text:style-name="P824"/>
      <text:p text:style-name="P825"><text:span text:style-name="T826">21.</text:span></text:p>
      <text:p text:style-name="P827"><text:span text:style-name="T828">Lietuvos Respublikos sveikatos apsaugos ministerija, Įsakymas</text:span></text:p>
      <text:p text:style-name="P829"><text:span text:style-name="T830">Nr.<text:s/></text:span><text:a xlink:href="https://www.e-tar.lt/portal/legalAct.html?documentId=2db531a0b6d911eb8371ea260d59d64b" office:target-frame-name="_top" xlink:show="replace"><text:span text:style-name="T831">V-1113</text:span></text:a><text:span text:style-name="T832">, 202</text:span><text:span text:style-name="T833">1-05-17, paskelbta TAR 2021-05-17, i. k. 2021-10863</text:span></text:p>
      <text:soft-page-break/>
      <text:p text:style-name="P834"><text:span text:style-name="T835">Dėl Lietuvos Respublikos sveikatos apsaugos ministro 2013 m. gruodžio 6 d. įsakymo Nr. V-1149 „Dėl Vaistinių preparatų ir medicinos pagalbos priemonių kompensavimo komisijos sudarymo ir jos darbo reglamen</text:span><text:span text:style-name="T836">to patvirtinimo“ pakeitimo</text:span></text:p>
      <text:p text:style-name="P837"/>
      <text:p text:style-name="P838"><text:span text:style-name="T839">22.</text:span></text:p>
      <text:p text:style-name="P840"><text:span text:style-name="T841">Lietuvos Respublikos sveikatos apsaugos ministerija, Įsakymas</text:span></text:p>
      <text:p text:style-name="P842"><text:span text:style-name="T843">Nr.<text:s/></text:span><text:a xlink:href="https://www.e-tar.lt/portal/legalAct.html?documentId=58c9b7e02b2211ecad73e69048767e8c" office:target-frame-name="_top" xlink:show="replace"><text:span text:style-name="T844">V-2283</text:span></text:a><text:span text:style-name="T845">, 2021-10-12, paskelbta TAR 2021-10-12, i. k. 2021-213</text:span><text:span text:style-name="T846">42</text:span></text:p>
      <text:p text:style-name="P847"><text:span text:style-name="T848">Dėl Lietuvos Respublikos sveikatos apsaugos ministro 2013 m. gruodžio 6 d. įsakymo Nr. V-1149 „Dėl Vaistinių preparatų ir medicinos pagalbos priemonių kompensavimo komisijos sudarymo ir jos darbo reglamento patvirtinimo“ pakeitimo</text:span></text:p>
      <text:p text:style-name="P849"/>
      <text:p text:style-name="P850"><text:span text:style-name="T851">23.</text:span></text:p>
      <text:p text:style-name="P852"><text:span text:style-name="T853">Lietuvos Respubli</text:span><text:span text:style-name="T854">kos sveikatos apsaugos ministerija, Įsakymas</text:span></text:p>
      <text:p text:style-name="P855"><text:span text:style-name="T856">Nr.<text:s/></text:span><text:a xlink:href="https://www.e-tar.lt/portal/legalAct.html?documentId=3afbbc1047bd11ec992fe4cdfceb5666" office:target-frame-name="_top" xlink:show="replace"><text:span text:style-name="T857">V-2612</text:span></text:a><text:span text:style-name="T858">, 2021-11-17, paskelbta TAR 2021-11-17, i. k. 2021-23763</text:span></text:p>
      <text:p text:style-name="P859"><text:span text:style-name="T860">Dėl Lietuvos Respublikos sveikatos apsaugos<text:s/></text:span><text:span text:style-name="T861">ministro 2013 m. gruodžio 6 d. įsakymo Nr. V-1149 „Dėl Vaistinių preparatų ir medicinos pagalbos priemonių kompensavimo komisijos sudarymo ir jos darbo reglamento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fo:text-align="center">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439"><text:page-number text:fixed="false">2</text:page-number></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8T13:46:00Z</meta:creation-date>
    <dc:date>2021-12-28T13:46:00Z</dc:date>
    <meta:template xlink:href="Normal.dotm" xlink:type="simple"/>
    <meta:editing-cycles>2</meta:editing-cycles>
    <meta:editing-duration>PT0S</meta:editing-duration>
    <meta:document-statistic meta:page-count="21" meta:paragraph-count="255" meta:word-count="4425" meta:character-count="36036" meta:row-count="817" meta:non-whitespace-character-count="31866"/>
  </office:meta>
</office:document-meta>
</file>