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16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16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1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16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1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1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166in"/>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7423in" fo:margin-right="0.1958in" fo:text-indent="-0.2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margin-right="0.0041in"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margin-left="0.7423in" fo:margin-right="0.1958in" fo:text-indent="-0.2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T154" style:parent-style-name="DefaultParagraphFont" style:family="text">
      <style:text-properties fo:text-transform="uppercase" fo:color="#000000" style:font-size-complex="12pt" style:language-asian="lt" style:country-asian="LT"/>
    </style:style>
    <style:style style:name="T155" style:parent-style-name="DefaultParagraphFont" style:family="text">
      <style:text-properties fo:text-transform="uppercase" fo:color="#000000" style:font-size-complex="12pt" style:language-asian="lt" style:country-asian="LT"/>
    </style:style>
    <style:style style:name="P156" style:parent-style-name="Normal" style:master-page-name="MPF1" style:family="paragraph">
      <style:paragraph-properties fo:break-before="page" fo:text-align="justify" fo:text-indent="3.5437in" style:page-number="1"/>
      <style:text-properties style:font-size-complex="12pt"/>
    </style:style>
    <style:style style:name="P162" style:parent-style-name="Normal" style:family="paragraph">
      <style:paragraph-properties fo:text-align="justify" fo:text-indent="3.5437in"/>
      <style:text-properties style:font-size-complex="12pt"/>
    </style:style>
    <style:style style:name="P163" style:parent-style-name="Normal" style:family="paragraph">
      <style:paragraph-properties fo:text-align="justify" fo:text-indent="3.5437in"/>
      <style:text-properties style:font-size-complex="12pt"/>
    </style:style>
    <style:style style:name="P164" style:parent-style-name="Normal" style:family="paragraph">
      <style:paragraph-properties fo:margin-left="3in" fo:text-indent="0.5437in">
        <style:tab-stops/>
      </style:paragraph-properties>
      <style:text-properties style:font-size-complex="12pt"/>
    </style:style>
    <style:style style:name="P165" style:parent-style-name="Normal" style:family="paragraph">
      <style:paragraph-properties fo:margin-left="3in" fo:text-indent="0.5437in">
        <style:tab-stops/>
      </style:paragraph-properties>
      <style:text-properties style:font-size-complex="12pt"/>
    </style:style>
    <style:style style:name="P166"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7"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8"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9" style:parent-style-name="Normal" style:family="paragraph">
      <style:paragraph-properties fo:text-align="center" fo:text-indent="0.4923in"/>
      <style:text-properties style:font-size-complex="12pt"/>
    </style:style>
    <style:style style:name="P170" style:parent-style-name="Normal" style:family="paragraph">
      <style:paragraph-properties fo:text-align="center" fo:text-indent="0.4923in"/>
      <style:text-properties style:font-size-complex="12pt"/>
    </style:style>
    <style:style style:name="P171" style:parent-style-name="Normal" style:family="paragraph">
      <style:paragraph-properties fo:text-align="center" fo:text-indent="0.4923in"/>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4923in"/>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fo:text-indent="0.4923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534in"/>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indent="0.4923in"/>
      <style:text-properties fo:font-weight="bold" style:font-weight-asian="bold"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margin-right="0.0395in"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text-indent="0.0416in"/>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4923in"/>
      <style:text-properties style:font-size-complex="12pt"/>
    </style:style>
    <style:style style:name="P218" style:parent-style-name="Normal" style:family="paragraph">
      <style:paragraph-properties fo:text-align="justify" fo:margin-right="0.0395in"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166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P287" style:parent-style-name="Normal" style:family="paragraph">
      <style:paragraph-properties fo:text-align="center" fo:text-indent="0.4923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text-indent="0.534in"/>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text-indent="0.4923in"/>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6.6%"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fo:text-indent="0.4923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text-indent="0.534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4923in"/>
      <style:text-properties style:font-size-complex="12pt"/>
    </style:style>
    <style:style style:name="P357" style:parent-style-name="Normal" style:family="paragraph">
      <style:paragraph-properties fo:text-align="justify" fo:margin-right="0.0395in"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395in"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margin-right="0.0395in"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margin-right="0.0395in"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fo:margin-right="0.0347in" fo:text-indent="0.5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fo:margin-right="0.0347in" fo:text-indent="0.5416in"/>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margin-right="0.0347in" fo:text-indent="0.5in"/>
      <style:text-properties fo:font-weight="bold" style:font-weight-asian="bold"/>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margin-right="0.0347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margin-right="0.0347in" fo:text-indent="0.5in"/>
    </style:style>
    <style:style style:name="P471" style:parent-style-name="Normal" style:family="paragraph">
      <style:paragraph-properties fo:text-align="justify" fo:margin-right="0.0347in" fo:text-indent="0.5in"/>
    </style:style>
    <style:style style:name="P472" style:parent-style-name="Normal" style:family="paragraph">
      <style:paragraph-properties fo:text-align="justify" fo:margin-right="0.0347in" fo:text-indent="0.5in"/>
    </style:style>
    <style:style style:name="P473" style:parent-style-name="Normal" style:family="paragraph">
      <style:paragraph-properties fo:text-align="justify" fo:margin-right="0.0347in" fo:text-indent="0.5in"/>
    </style:style>
    <style:style style:name="P474" style:parent-style-name="Normal" style:family="paragraph">
      <style:paragraph-properties fo:text-align="center" fo:margin-right="0.0347in" fo:text-indent="0.5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fo:margin-right="0.0347in" fo:text-indent="0.5416in"/>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margin-right="0.0347in" fo:text-indent="0.5in"/>
      <style:text-properties fo:font-weight="bold" style:font-weight-asian="bold"/>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ru" style:country-asian="RU"/>
    </style:style>
    <style:style style:name="T482" style:parent-style-name="DefaultParagraphFont" style:family="text">
      <style:text-properties style:font-size-complex="12pt" style:language-asian="ru" style:country-asian="RU"/>
    </style:style>
    <style:style style:name="T483" style:parent-style-name="DefaultParagraphFont" style:family="text">
      <style:text-properties fo:color="#000000" style:font-size-complex="12pt" style:language-asian="ru" style:country-asian="RU"/>
    </style:style>
    <style:style style:name="T484" style:parent-style-name="DefaultParagraphFont" style:family="text">
      <style:text-properties fo:color="#000000" style:font-size-complex="12pt" style:language-asian="ru" style:country-asian="RU"/>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margin-right="0.0347in" fo:text-indent="0.5in"/>
    </style:style>
    <style:style style:name="P495" style:parent-style-name="Normal" style:family="paragraph">
      <style:paragraph-properties fo:text-align="justify" fo:margin-right="0.0395in"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ize="10pt" style:font-size-asian="10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style>
    <style:style style:name="P529" style:parent-style-name="Normal" style:master-page-name="MPF2" style:family="paragraph">
      <style:paragraph-properties fo:break-before="page" fo:margin-left="3.5437in" style:page-number="1">
        <style:tab-stops/>
      </style:paragraph-properties>
      <style:text-properties style:font-size-complex="12pt"/>
    </style:style>
    <style:style style:name="P535" style:parent-style-name="Normal" style:family="paragraph">
      <style:paragraph-properties fo:margin-left="3.5437in">
        <style:tab-stops/>
      </style:paragraph-properties>
      <style:text-properties style:font-size-complex="12pt"/>
    </style:style>
    <style:style style:name="P536" style:parent-style-name="Normal" style:family="paragraph">
      <style:paragraph-properties fo:text-align="justify" fo:margin-left="4in">
        <style:tab-stops/>
      </style:paragraph-properties>
      <style:text-properties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text-properties fo:font-weight="bold" style:font-weight-asian="bold" fo:font-size="8pt" style:font-size-asian="8pt" style:font-size-complex="8pt"/>
    </style:style>
    <style:style style:name="P542" style:parent-style-name="Normal" style:family="paragraph">
      <style:paragraph-properties fo:text-align="center"/>
      <style:text-properties fo:font-weight="bold" style:font-weight-asian="bold" style:font-size-complex="12pt"/>
    </style:style>
    <style:style style:name="P543" style:parent-style-name="Normal" style:family="paragraph">
      <style:paragraph-properties fo:text-align="center"/>
      <style:text-properties fo:font-weight="bold" style:font-weight-asian="bold" fo:font-size="8pt" style:font-size-asian="8pt" style:font-size-complex="8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ableColumn555" style:family="table-column">
      <style:table-column-properties style:column-width="3.2229in"/>
    </style:style>
    <style:style style:name="TableColumn556" style:family="table-column">
      <style:table-column-properties style:column-width="3.227in"/>
    </style:style>
    <style:style style:name="Table554" style:family="table">
      <style:table-properties style:width="6.45in" fo:margin-left="0in" table:align="left"/>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indent="0.4923in"/>
    </style:style>
    <style:style style:name="T560" style:parent-style-name="DefaultParagraphFont" style:family="text">
      <style:text-properties style:font-size-complex="12pt" fo:language="en" fo:country="U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indent="0.4923in"/>
    </style:style>
    <style:style style:name="T566" style:parent-style-name="DefaultParagraphFont" style:family="text">
      <style:text-properties style:font-size-complex="12pt" fo:language="en" fo:country="U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right="0.0347in" fo:text-indent="0.4923in">
        <style:tab-stops>
          <style:tab-stop style:type="left" style:position="6.4166in"/>
        </style:tab-stops>
      </style:paragraph-properties>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margin-right="-0.0006in"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ableColumn582" style:family="table-column">
      <style:table-column-properties style:column-width="3.2208in"/>
    </style:style>
    <style:style style:name="TableColumn583" style:family="table-column">
      <style:table-column-properties style:column-width="3.2291in"/>
    </style:style>
    <style:style style:name="Table581" style:family="table">
      <style:table-properties style:width="6.45in" fo:margin-left="0in" table:align="left"/>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justify" fo:margin-right="0.0347in" fo:text-indent="0.4923in"/>
    </style:style>
    <style:style style:name="T587" style:parent-style-name="DefaultParagraphFont" style:family="text">
      <style:text-properties style:font-size-complex="12pt" fo:language="en" fo:country="U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justify" fo:margin-right="0.0347in" fo:text-indent="0.4923in"/>
    </style:style>
    <style:style style:name="T592" style:parent-style-name="DefaultParagraphFont" style:family="text">
      <style:text-properties style:font-size-complex="12pt" fo:language="en" fo:country="U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347in" fo:text-indent="0.5597in"/>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margin-right="0.0347in"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ableColumn610" style:family="table-column">
      <style:table-column-properties style:column-width="3.2208in"/>
    </style:style>
    <style:style style:name="TableColumn611" style:family="table-column">
      <style:table-column-properties style:column-width="3.2291in"/>
    </style:style>
    <style:style style:name="Table609" style:family="table">
      <style:table-properties style:width="6.45in" fo:margin-left="0in" table:align="left"/>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justify" fo:margin-right="0.0347in" fo:text-indent="0.4923in"/>
    </style:style>
    <style:style style:name="T615" style:parent-style-name="DefaultParagraphFont" style:family="text">
      <style:text-properties style:font-size-complex="12pt" fo:language="en" fo:country="U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fo:margin-right="0.0347in" fo:text-indent="0.4923in"/>
    </style:style>
    <style:style style:name="T620" style:parent-style-name="DefaultParagraphFont" style:family="text">
      <style:text-properties style:font-size-complex="12pt" fo:language="en" fo:country="U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right="0.0347in"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margin-right="-0.0006in" fo:text-indent="0.4923in"/>
    </style:style>
    <style:style style:name="T632" style:parent-style-name="DefaultParagraphFont" style:family="text">
      <style:text-properties fo:letter-spacing="-0.0013in"/>
    </style:style>
    <style:style style:name="T633" style:parent-style-name="DefaultParagraphFont" style:family="text">
      <style:text-properties fo:letter-spacing="-0.0013in"/>
    </style:style>
    <style:style style:name="TableColumn635" style:family="table-column">
      <style:table-column-properties style:column-width="3.2229in"/>
    </style:style>
    <style:style style:name="TableColumn636" style:family="table-column">
      <style:table-column-properties style:column-width="3.227in"/>
    </style:style>
    <style:style style:name="Table634" style:family="table">
      <style:table-properties style:width="6.45in" fo:margin-left="0in" table:align="left"/>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justify" fo:margin-right="0.0347in" fo:text-indent="0.4923in"/>
    </style:style>
    <style:style style:name="T640" style:parent-style-name="DefaultParagraphFont" style:family="text">
      <style:text-properties style:font-size-complex="12pt" fo:language="en" fo:country="U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fo:margin-right="0.0347in" fo:text-indent="0.4923in"/>
    </style:style>
    <style:style style:name="T645" style:parent-style-name="DefaultParagraphFont" style:family="text">
      <style:text-properties style:font-size-complex="12pt" fo:language="en" fo:country="U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right="0.0347in"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right="0.0347in" fo:text-indent="0.4923in"/>
    </style:style>
    <style:style style:name="P652" style:parent-style-name="Normal" style:family="paragraph">
      <style:paragraph-properties fo:text-align="justify" fo:margin-right="0.0347in" fo:text-indent="0.4923in"/>
    </style:style>
    <style:style style:name="P653" style:parent-style-name="Normal" style:family="paragraph">
      <style:paragraph-properties fo:text-align="justify" fo:margin-right="0.0347in" fo:text-indent="0.4923in"/>
    </style:style>
    <style:style style:name="T654" style:parent-style-name="DefaultParagraphFont" style:family="text">
      <style:text-properties style:font-weight-complex="bold"/>
    </style:style>
    <style:style style:name="P655" style:parent-style-name="Normal" style:family="paragraph">
      <style:paragraph-properties fo:text-align="justify" fo:margin-right="0.0347in"/>
      <style:text-properties fo:font-size="8pt" style:font-size-asian="8pt" style:font-size-complex="8pt"/>
    </style:style>
    <style:style style:name="P656" style:parent-style-name="Normal" style:family="paragraph">
      <style:paragraph-properties fo:text-align="center" fo:margin-right="0.0347in"/>
      <style:text-properties fo:font-size="8pt" style:font-size-asian="8pt" style:font-size-complex="8pt"/>
    </style:style>
    <style:style style:name="P657" style:parent-style-name="Normal" style:family="paragraph">
      <style:paragraph-properties fo:text-align="center" fo:margin-right="0.0347in" fo:text-indent="0.4923in"/>
      <style:text-properties fo:font-size="8pt" style:font-size-asian="8pt" style:font-size-complex="8pt"/>
    </style:style>
    <style:style style:name="P658" style:parent-style-name="Normal" style:family="paragraph">
      <style:paragraph-properties fo:text-align="justify" fo:margin-right="-0.0006in" fo:text-indent="0.4923in"/>
    </style:style>
    <style:style style:name="P659" style:parent-style-name="Normal" style:family="paragraph">
      <style:paragraph-properties fo:text-align="justify" fo:margin-right="0.0347in" fo:text-indent="0.4923in"/>
      <style:text-properties fo:font-size="8pt" style:font-size-asian="8pt" style:font-size-complex="8pt"/>
    </style:style>
    <style:style style:name="P660" style:parent-style-name="Normal" style:family="paragraph">
      <style:paragraph-properties fo:text-align="center" fo:margin-right="0.0347in"/>
      <style:text-properties fo:font-size="8pt" style:font-size-asian="8pt" style:font-size-complex="8pt"/>
    </style:style>
    <style:style style:name="P661" style:parent-style-name="Normal" style:family="paragraph">
      <style:paragraph-properties fo:text-align="center" fo:margin-right="0.0347in" fo:text-indent="0.5in"/>
    </style:style>
    <style:style style:name="T662" style:parent-style-name="DefaultParagraphFont" style:family="text">
      <style:text-properties fo:font-size="8pt" style:font-size-asian="8pt" style:font-size-complex="8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3-08-03 iki 2023-10-12</text:span></text:p>
      <text:p text:style-name="P8"/>
      <text:p text:style-name="P9"><text:span text:style-name="T10">Įsakymas paskelbtas: Žin. 2013, Nr.<text:s/></text:span><text:a xlink:href="https://www.e-tar.lt/portal/legalAct.html?documentId=TAR.F5A1CC5E913C" office:target-frame-name="_top" xlink:show="replace"><text:span text:style-name="T11">127-6503</text:span></text:a><text:span text:style-name="T12">, i. k. 1132250ISAK00V-1149</text:span></text:p>
      <text:p text:style-name="P13"/>
      <text:p text:style-name="P14">Nauja redakcija nuo 2019-10-05:</text:p>
      <text:p text:style-name="Normal"><text:span text:style-name="T15">Nr.<text:s/></text:span><text:a xlink:href="https://www.e-tar.lt/portal/legalAct.html?documentId=ed7de470e69f11e99681cd81dcdca52c" office:target-frame-name="_top" xlink:show="replace"><text:span text:style-name="T16">V-1130</text:span></text:a><text:span text:style-name="T17">, 2019-10-03, paskelbta TAR 2019-10-04, i. k. 2019-15861</text:span></text:p>
      <text:p text:style-name="P18"/>
      <text:p text:style-name="P19">LIETUVOS RESPUBLIKOS SVEIKATOS APSAUGOS MINISTRAS</text:p>
      <text:p text:style-name="P20"/>
      <text:p text:style-name="P21"><text:span text:style-name="T22">ĮSAKYMAS</text:span></text:p>
      <text:p text:style-name="P23"><text:span text:style-name="T24">DĖL</text:span><text:span text:style-name="T25"><text:s/></text:span><text:span text:style-name="T26">VAISTINIŲ PREPARATŲ IR MEDICINOS</text:span><text:span text:style-name="T27"><text:s/>PAGALBOS PRIEMONIŲ KOMPENSAVIMO KOMISIJOS SUDARYMO IR JOS DARBO REGLAMENTO PATVIRTINIMO</text:span></text:p>
      <text:p text:style-name="P28"/>
      <text:p text:style-name="P29"><text:span text:style-name="T30">2013 m. gruodžio 6 d. Nr. V-1149</text:span></text:p>
      <text:p text:style-name="P31">Vilnius</text:p>
      <text:p text:style-name="P32"/>
      <text:p text:style-name="P33"><text:span text:style-name="T34">Vadovaudamasi Vaistinių preparatų ir medicinos pagalbos priemonių įrašymo į kompensavimo sąrašus ir jų keitimo tvarkos apraš</text:span><text:span text:style-name="T35">o, patvirtinto Lietuvos Respublikos sveikatos apsaugos ministro 2002 m. balandžio 5 d. įsakymu Nr. 159 „Dėl Vaistinių preparatų ir medicinos pagalbos priemonių įrašymo į kompensavimo sąrašus ir jų keitimo tvarkos aprašo patvirtinimo“, 10 punktu:</text:span></text:p>
      <text:p text:style-name="P36"><text:span text:style-name="T37">1</text:span><text:span text:style-name="T38">. S u</text:span><text:span text:style-name="T39"><text:s/>d a r a u  Vaistinių preparatų ir medicinos pagalbos priemonių kompensavimo komisiją (toliau – Komisija):</text:span></text:p>
      <text:p text:style-name="P40"><text:span text:style-name="T41">1.1</text:span><text:span text:style-name="T42">. Ieva<text:s/></text:span><text:span text:style-name="T43">Greičiūtė-Kuprijanov</text:span><text:span text:style-name="T44"><text:s/>–<text:s/></text:span><text:span text:style-name="T45">Lietuvos Respublikos sveikatos apsaugos ministerijos Farmacijos politikos departamento Vaistų kainodaros ir kompen</text:span><text:span text:style-name="T46">savimo skyriaus vedėja (pirmininkė);<text:s/></text:span></text:p>
      <text:soft-page-break/>
      <text:p text:style-name="P47">Papunkčio pakeitimai:</text:p>
      <text:p text:style-name="P48"><text:span text:style-name="T49">Nr.<text:s/></text:span><text:a xlink:href="https://www.e-tar.lt/portal/legalAct.html?documentId=3afbbc1047bd11ec992fe4cdfceb5666" office:target-frame-name="_top" xlink:show="replace"><text:span text:style-name="T50">V-2612</text:span></text:a><text:span text:style-name="T51">, 2021-11-17, paskelbta TAR 2021-11-17, i. k. 2021-23763</text:span></text:p>
      <text:p text:style-name="P52"><text:span text:style-name="T53">Nr.<text:s/></text:span><text:a xlink:href="https://www.e-tar.lt/portal/legalAct.html?documentId=810c6d4029ec11ee9de9e7e0fd363afc" office:target-frame-name="_top" xlink:show="replace"><text:span text:style-name="T54">V-841</text:span></text:a><text:span text:style-name="T55">, 2023-07-24, paskelbta TAR 2023-07-24, i. k. 2023-15022</text:span></text:p>
      <text:p text:style-name="Normal"/>
      <text:p text:style-name="P56"><text:span text:style-name="T57">1.2</text:span><text:span text:style-name="T58">. Lina Reinartienė – Valstybinės ligonių kasos prie Sveikatos apsaugos ministerijos Centralizuotai apmokamų vaistų<text:s/></text:span><text:span text:style-name="T59">skyriaus vedėja (pirmininkės pavaduotoja);</text:span><text:s/></text:p>
      <text:p text:style-name="P60">Papunkčio pakeitimai:</text:p>
      <text:p text:style-name="P61"><text:span text:style-name="T62">Nr.<text:s/></text:span><text:a xlink:href="https://www.e-tar.lt/portal/legalAct.html?documentId=839e15d063ec11eca9ac839120d251c4" office:target-frame-name="_top" xlink:show="replace"><text:span text:style-name="T63">V-2931</text:span></text:a><text:span text:style-name="T64">, 2021-12-23, paskelbta TAR 2021-12-23, i. k. 2021-26829</text:span></text:p>
      <text:p text:style-name="Normal"/>
      <text:p text:style-name="P65"><text:span text:style-name="T66">1.3</text:span><text:span text:style-name="T67">. Ričard Cervin –</text:span><text:span text:style-name="T68"><text:s/>Pagalbos onkologiniams ligoniams asociacijos valdybos narys, šeimos gydytojas;</text:span></text:p>
      <text:p text:style-name="P69"><text:span text:style-name="T70">1.4</text:span><text:span text:style-name="T71">. Lijana Kazlauskienė – Lietuvos pacientų organizacijų atstovų tarybos narė, Lietuvos cistinės fibrozės asociacijos prezidentė;</text:span></text:p>
      <text:p text:style-name="P72"><text:span text:style-name="T73">1.5</text:span><text:span text:style-name="T74">. Daiva Makaravičienė – Lietuvos b</text:span><text:span text:style-name="T75">endrosios praktikos gydytojų draugijos valdybos narė, šeimos gydytoja;</text:span></text:p>
      <text:p text:style-name="P76"><text:span text:style-name="T77">1.6</text:span><text:span text:style-name="T78">. Jūratė Masalskienė – Lietuvos sveikatos mokslų universiteto ligoninės Kauno klinikų Vaikų ligų klinikos Nefrologijos sektoriaus vadovė, docentė;</text:span></text:p>
      <text:p text:style-name="P79"><text:span text:style-name="T80">1.7</text:span><text:span text:style-name="T81">. Eglė Palevičiūtė – Vil</text:span><text:span text:style-name="T82">niaus universiteto Medicinos fakulteto Klinikinės medicinos instituto Širdies ir kraujagyslių ligų klinikos jaunesnioji mokslo darbuotoja;</text:span></text:p>
      <text:p text:style-name="P83"><text:span text:style-name="T84">1.8</text:span><text:span text:style-name="T85">. Arūnas Jablonskis –<text:s/></text:span><text:span text:style-name="T86">Lietuvos Respublikos sveikatos apsaugos ministerijos Farmacijos politikos departamento Farmacinės veiklos skyriaus vyriausiasis specialistas;<text:s/></text:span></text:p>
      <text:p text:style-name="P87">Papunkčio pakeitimai:</text:p>
      <text:p text:style-name="P88"><text:span text:style-name="T89">Nr.<text:s/></text:span><text:a xlink:href="https://www.e-tar.lt/portal/legalAct.html?documentId=839e15d063ec11eca9ac839120d251c4" office:target-frame-name="_top" xlink:show="replace"><text:span text:style-name="T90">V-2931</text:span></text:a><text:span text:style-name="T91">, 2021-12-23, paskelbta TAR 2021-12-23, i. k. 2021-26829</text:span></text:p>
      <text:p text:style-name="P92"><text:span text:style-name="T93">Nr.<text:s/></text:span><text:a xlink:href="https://www.e-tar.lt/portal/legalAct.html?documentId=0cd0b0d0ee6e11ed9978886e85107ab2" office:target-frame-name="_top" xlink:show="replace"><text:span text:style-name="T94">V-545</text:span></text:a><text:span text:style-name="T95">, 2023-05-09, paskelbta TAR 2023-05-09, i. k. 2023-08811</text:span></text:p>
      <text:p text:style-name="P96"><text:span text:style-name="T97">Nr.<text:s/></text:span><text:a xlink:href="https://www.e-tar.lt/portal/legalAct.html?documentId=810c6d4029ec11ee9de9e7e0fd363afc" office:target-frame-name="_top" xlink:show="replace"><text:span text:style-name="T98">V-841</text:span></text:a><text:span text:style-name="T99">, 2023-07-24, paskelbta TAR 2023-07-24, i. k. 2023-15022</text:span></text:p>
      <text:p text:style-name="Normal"/>
      <text:p text:style-name="P100"><text:span text:style-name="T101">1.9</text:span><text:span text:style-name="T102">. Sonata</text:span><text:span text:style-name="T103"><text:s/>Trumbeckaitė – Lietuvos sveikatos mokslų universiteto Medicinos akademijos Farmacijos fakulte</text:span><text:span text:style-name="T104">to Farmakognozijos katedros vedėja, profesorė;</text:span></text:p>
      <text:p text:style-name="P105"><text:span text:style-name="T106">1.10</text:span><text:span text:style-name="T107">. Gediminas Urbonas – Lietuvos šeimos gydytojų kolegijos viceprezidentas;</text:span></text:p>
      <text:p text:style-name="P108"><text:span text:style-name="T109">1.11</text:span><text:span text:style-name="T110">. Edvina Vitkauskaitė – VšĮ Vilniaus universiteto ligoninės Santaros klinikų Hematologijos, onkologijos ir transfuziolo</text:span><text:span text:style-name="T111">gijos centro gydytoja onkologė chemoterapeutė.</text:span><text:s/></text:p>
      <text:p text:style-name="P112">Punkto pakeitimai:</text:p>
      <text:p text:style-name="P113"><text:span text:style-name="T114">Nr.<text:s/></text:span><text:a xlink:href="https://www.e-tar.lt/portal/legalAct.html?documentId=51dfcd403d2411ea829bc2bea81c1194" office:target-frame-name="_top" xlink:show="replace"><text:span text:style-name="T115">V-76</text:span></text:a><text:span text:style-name="T116">, 2020-01-22, paskelbta TAR 2020-01-22, i. k. 2020-00971</text:span></text:p>
      <text:p text:style-name="P117"><text:span text:style-name="T118">Nr.<text:s/></text:span><text:a xlink:href="https://www.e-tar.lt/portal/legalAct.html?documentId=2db531a0b6d911eb8371ea260d59d64b" office:target-frame-name="_top" xlink:show="replace"><text:span text:style-name="T119">V-1113</text:span></text:a><text:span text:style-name="T120">, 2021-05-17, paskelbta TAR 2021-05-17, i. k. 2021-10863</text:span></text:p>
      <text:p text:style-name="P121"><text:span text:style-name="T122">Nr.<text:s/></text:span><text:a xlink:href="https://www.e-tar.lt/portal/legalAct.html?documentId=58c9b7e02b2211ecad73e69048767e8c" office:target-frame-name="_top" xlink:show="replace"><text:span text:style-name="T123">V-2283</text:span></text:a><text:span text:style-name="T124">, 2021-</text:span><text:span text:style-name="T125">10-12, paskelbta TAR 2021-10-12, i. k. 2021-21342</text:span></text:p>
      <text:p text:style-name="Normal"/>
      <text:p text:style-name="P126"><text:span text:style-name="T127">2</text:span><text:span text:style-name="T128">.</text:span><text:span text:style-name="T129"><text:tab/>T v i r t i n u <text:s/>Vaistinių preparatų ir medicinos pagalbos priemonių kompensavimo komisijos darbo reglamentą (pridedama).</text:span></text:p>
      <text:p text:style-name="P130"><text:span text:style-name="T131">3</text:span><text:span text:style-name="T132">. P a v e d u :</text:span></text:p>
      <text:p text:style-name="P133"><text:span text:style-name="T134">3.1</text:span><text:span text:style-name="T135">. Komisijos sekretoriaus funkcijas vykdyti<text:s/></text:span><text:span text:style-name="T136">Lietuvos Respublikos sveikatos apsaugos ministerijos Farmacijos politikos departamento Vaistų kainodaros ir kompensavimo skyriaus patarėjai Dovilei Zacharkienei, o jos nesant – šio skyriaus vyriausiajam specialistui Mindaugui Žukauskui;</text:span><text:s/></text:p>
      <text:p text:style-name="P137">Papunkčio pakeitimai:</text:p>
      <text:p text:style-name="P138"><text:span text:style-name="T139">Nr.<text:s/></text:span><text:a xlink:href="https://www.e-tar.lt/portal/legalAct.html?documentId=0cd0b0d0ee6e11ed9978886e85107ab2" office:target-frame-name="_top" xlink:show="replace"><text:span text:style-name="T140">V-545</text:span></text:a><text:span text:style-name="T141">, 2023-05-09, paskelbta TAR 2023-05-09, i. k. 2023-08811</text:span></text:p>
      <text:p text:style-name="Normal"/>
      <text:p text:style-name="P142"><text:span text:style-name="T143">3.2</text:span><text:span text:style-name="T144">. Įsakymo vykdymą kontroliuoti viceministrui pagal veiklos sritį.</text:span><text:s/></text:p>
      <text:p text:style-name="P145">Punkto pakeitimai:</text:p>
      <text:p text:style-name="P146"><text:span text:style-name="T147">Nr.<text:s/></text:span><text:a xlink:href="https://www.e-tar.lt/portal/legalAct.html?documentId=51dfcd403d2411ea829bc2bea81c1194" office:target-frame-name="_top" xlink:show="replace"><text:span text:style-name="T148">V-76</text:span></text:a><text:span text:style-name="T149">, 2020-01-22, paskelbta TAR 2020-01-22, i. k. 2020-00971</text:span></text:p>
      <text:p text:style-name="Normal"/>
      <text:p text:style-name="P150"/>
      <text:p text:style-name="P151"/>
      <text:p text:style-name="P152"/>
      <text:p text:style-name="P153"><text:span text:style-name="T154">SVEIKATOS APSAUGOS MINISTRAS</text:span><text:span text:style-name="T155"><text:tab/>VYTENIS POVILAS ANDRIUKAITIS</text:span></text:p>
      <text:p text:style-name="Normal"/>
      <text:p text:style-name="P156">PATVIRTINTA</text:p>
      <text:p text:style-name="P162">Lietuvos Respublikos</text:p>
      <text:p text:style-name="P163">sveikatos apsaugos ministro</text:p>
      <text:p text:style-name="P164">2013 m. gruodžio 6 d.<text:s/></text:p>
      <text:p text:style-name="P165">įsakymu Nr. V-1149</text:p>
      <text:p text:style-name="P166">(Lietuvos Respublikos sveikatos<text:s/></text:p>
      <text:p text:style-name="P167">apsaugos ministro 2015 m. sausio 26 d.<text:s/></text:p>
      <text:p text:style-name="P168">įsakymo Nr. V-70 redakcija)</text:p>
      <text:p text:style-name="P169"/>
      <text:p text:style-name="P170"/>
      <text:p text:style-name="P171"><text:span text:style-name="T172">VAISTINIŲ PREPARATŲ IR MEDICINOS PAGALBOS PRIEMONIŲ KOMPENSAVIMO KOMISIJOS DARBO REGLAMENTAS<text:s/></text:span></text:p>
      <text:p text:style-name="P173"/>
      <text:p text:style-name="P174">Pakeistas priedo pavadinimas:</text:p>
      <text:p text:style-name="P175"><text:span text:style-name="T176">Nr.<text:s/></text:span><text:a xlink:href="https://www.e-tar.lt/portal/legalAct.html?documentId=ed7de470e69f11e99681cd81dcdca52c" office:target-frame-name="_top" xlink:show="replace"><text:span text:style-name="T177">V-1130</text:span></text:a><text:span text:style-name="T178">, 2019-10-03, paskelbta TAR 2019-10-04, i. k. 2019-15861</text:span></text:p>
      <text:p text:style-name="Normal"/>
      <text:p text:style-name="P179"><text:span text:style-name="T180">I</text:span><text:span text:style-name="T181"><text:s/>SKYRIUS</text:span></text:p>
      <text:p text:style-name="P182"><text:span text:style-name="T183">BENDROSIOS NUOSTATOS<text:s/></text:span></text:p>
      <text:p text:style-name="P184"/>
      <text:p text:style-name="P185"><text:span text:style-name="T186">1</text:span><text:span text:style-name="T187">. Vaistinių preparatų ir medicinos pagalbos priemonių ko</text:span><text:span text:style-name="T188">mpensavimo komisijos darbo reglamentas (toliau – šis reglamentas) nustato Vaistinių preparatų ir medicinos pagalbos priemonių kompensavimo komisijos (toliau – Komisija) uždavinius ir funkcijas, teises, pareigas ir atsakomybę, Komisijos darbo organizavimo i</text:span><text:span text:style-name="T189">r sprendimų priėmimo bei jų įforminimo tvarką.<text:s/></text:span></text:p>
      <text:p text:style-name="P190">Punkto pakeitimai:</text:p>
      <text:p text:style-name="P191"><text:span text:style-name="T192">Nr.<text:s/></text:span><text:a xlink:href="https://www.e-tar.lt/portal/legalAct.html?documentId=ed7de470e69f11e99681cd81dcdca52c" office:target-frame-name="_top" xlink:show="replace"><text:span text:style-name="T193">V-1130</text:span></text:a><text:span text:style-name="T194">, 2019-10-03, paskelbta TAR 2019-10-04, i. k. 2019-15861</text:span></text:p>
      <text:p text:style-name="Normal"/>
      <text:p text:style-name="P195"><text:span text:style-name="T196">2</text:span><text:span text:style-name="T197">. Komisija savo ve</text:span><text:span text:style-name="T198">ikloje vadovaujasi Lietuvos Respublikos farmacijos įstatymu, Lietuvos Respublikos sveikatos draudimo įstat</text:span><text:span text:style-name="T199">ymu, Vaistinių<text:s/></text:span><text:span text:style-name="T200">preparatų ir medicinos pagalbos priemonių įrašymo į kompensavimo sąrašus ir jų keitimo tvarkos aprašu, patvirtintu Lietuvos Respublikos</text:span><text:span text:style-name="T201"><text:s/>sveikatos apsaugos ministro 2002 m. balandžio 5 d. įsakymu Nr. 159 „Dėl Vaistinių preparatų ir medicinos pagalbos priemonių įrašymo į kompensavimo sąrašus ir jų keitimo tvarkos aprašo patvirtinimo“ (toliau – Tvarkos aprašas), kitais teisės aktais ir šiuo<text:s/></text:span><text:span text:style-name="T202">reglamentu.</text:span><text:s/></text:p>
      <text:p text:style-name="P203">Punkto pakeitimai:</text:p>
      <text:p text:style-name="P204"><text:span text:style-name="T205">Nr.<text:s/></text:span><text:a xlink:href="https://www.e-tar.lt/portal/legalAct.html?documentId=e77da4b0173511edb4cae1b158f98ea5" office:target-frame-name="_top" xlink:show="replace"><text:span text:style-name="T206">V-1336</text:span></text:a><text:span text:style-name="T207">, 2022-08-08, paskelbta TAR 2022-08-09, i. k. 2022-16890</text:span></text:p>
      <text:p text:style-name="P208"><text:span text:style-name="T209">Nr.<text:s/></text:span><text:a xlink:href="https://www.e-tar.lt/portal/legalAct.html?documentId=e993a9707bbc11ed964ce058db666078" office:target-frame-name="_top" xlink:show="replace"><text:span text:style-name="T210">V-1862</text:span></text:a><text:span text:style-name="T211">, 2022-12-14, paskelbta TAR 2022-12-14, i. k. 2022-25477</text:span></text:p>
      <text:p text:style-name="Normal"/>
      <text:p text:style-name="P212"><text:span text:style-name="T213">II</text:span><text:span text:style-name="T214"><text:s/>SKYRIUS</text:span></text:p>
      <text:p text:style-name="P215"><text:span text:style-name="T216">KOMISIJOS UŽDAVINYS IR FUNKCIJOS</text:span></text:p>
      <text:p text:style-name="P217"/>
      <text:p text:style-name="P218"><text:span text:style-name="T219">3</text:span><text:span text:style-name="T220">. Pagrindinis Komisijos uždavinys – teik</text:span><text:span text:style-name="T221">ti siūlymus dėl Ligų ir kompensuojamųjų vaistinių preparatų joms gydyti sąrašo (A sąrašas), Kompensuojamųjų vaistinių preparatų sąrašo (B sąrašas), Kompensuojamųjų medicinos pagalbos priemonių sąrašo (C sąrašas) (toliau – Sąrašai), Rezervinio vaistų sąrašo</text:span><text:span text:style-name="T222">, Rezervinio medicinos pagalbos priemonių sąrašo ir Centralizuotai apmokamų vaistinių preparatų ir medicinos pagalbos priemonių sąrašo sudarymo ir keitimo.</text:span><text:s/></text:p>
      <text:p text:style-name="P223">Punkto pakeitimai:</text:p>
      <text:p text:style-name="P224"><text:span text:style-name="T225">Nr.<text:s/></text:span><text:a xlink:href="https://www.e-tar.lt/portal/legalAct.html?documentId=efa0fe60ea7b11e4a4809231b4b55019" office:target-frame-name="_top" xlink:show="replace"><text:span text:style-name="T226">V-512</text:span></text:a><text:span text:style-name="T227">, 2015-04-20, paskelbta TAR 2015-04-24, i. k. 2015-06230</text:span></text:p>
      <text:p text:style-name="P228"><text:span text:style-name="T229">Nr.<text:s/></text:span><text:a xlink:href="https://www.e-tar.lt/portal/legalAct.html?documentId=e77da4b0173511edb4cae1b158f98ea5" office:target-frame-name="_top" xlink:show="replace"><text:span text:style-name="T230">V-1336</text:span></text:a><text:span text:style-name="T231">, 2022-08-08, paskelbta TAR 2022-08-09, i. k. 2022-16890</text:span></text:p>
      <text:p text:style-name="Normal"/>
      <text:p text:style-name="P232"><text:span text:style-name="T233">4</text:span><text:span text:style-name="T234">. Įgyvendindama jai pavestą uždavinį, Komisija:</text:span></text:p>
      <text:p text:style-name="P235"><text:span text:style-name="T236">4.1</text:span><text:span text:style-name="T237">. nagrinėja paraiškas, pateiktas siekiant įrašyti vaistinį preparatą ar medicinos pagalbos priemonę į Sąrašus ar Centralizuotai ap</text:span><text:span text:style-name="T238">mokamų vaistinių preparatų ir medicinos pagalbos priemonių sąrašą, nustatyti ar pakeisti nustatytas vaistinių preparatų ir (ar) medicinos pagalbos priemonių skyrimo sąlygas ir (ar) vaistinių preparatų kompensavimo lygį bei su tuo susijusius dokumentus; nag</text:span><text:span text:style-name="T239">rinėja rekomendacijas<text:s/></text:span><text:span text:style-name="T240">dėl vaistinio preparato ar medicinos pagalbos priemonės kompensavimo tikslingumo;</text:span><text:s/></text:p>
      <text:p text:style-name="P241">Punkto pakeitimai:</text:p>
      <text:p text:style-name="P242"><text:span text:style-name="T243">Nr.<text:s/></text:span><text:a xlink:href="https://www.e-tar.lt/portal/legalAct.html?documentId=efa0fe60ea7b11e4a4809231b4b55019" office:target-frame-name="_top" xlink:show="replace"><text:span text:style-name="T244">V-512</text:span></text:a><text:span text:style-name="T245">, 2015-04-20, paskelbta T</text:span><text:span text:style-name="T246">AR 2015-04-24, i. k. 2015-06230</text:span></text:p>
      <text:p text:style-name="P247"><text:span text:style-name="T248">Nr.<text:s/></text:span><text:a xlink:href="https://www.e-tar.lt/portal/legalAct.html?documentId=ed7de470e69f11e99681cd81dcdca52c" office:target-frame-name="_top" xlink:show="replace"><text:span text:style-name="T249">V-1130</text:span></text:a><text:span text:style-name="T250">, 2019-10-03, paskelbta TAR 2019-10-04, i. k. 2019-15861</text:span></text:p>
      <text:p text:style-name="Normal"/>
      <text:p text:style-name="P251"><text:span text:style-name="T252">4.2.</text:span><text:span text:style-name="T253"><text:s/>Neteko galios nuo 2022-08-10</text:span></text:p>
      <text:p text:style-name="P254">Punkto naikinimas:</text:p>
      <text:p text:style-name="P255"><text:span text:style-name="T256">Nr.<text:s/></text:span><text:a xlink:href="https://www.e-tar.lt/portal/legalAct.html?documentId=e77da4b0173511edb4cae1b158f98ea5" office:target-frame-name="_top" xlink:show="replace"><text:span text:style-name="T257">V-1336</text:span></text:a><text:span text:style-name="T258">, 2022-08-08, paskelbta TAR 2022-08-09, i. k. 2022-16890</text:span></text:p>
      <text:p text:style-name="Normal"/>
      <text:p text:style-name="P259"><text:span text:style-name="T260">4.3</text:span><text:span text:style-name="T261">. priima sprendimus siūlyti įrašyti ar neįrašyti vaistinį preparatą ar medicinos pa</text:span><text:span text:style-name="T262">galbos priemonę į Sąrašus, išbraukti juos iš Sąrašų, įrašyti ar siūlyti išbraukti vaistinius preparatus iš Rezervinio vaistų sąrašo, siūlyti įrašyti ar neįrašyti vaistinį preparatą ar medicinos pagalbos priemonę į Centralizuotai apmokamų vaistinių preparat</text:span><text:span text:style-name="T263">ų ir medicinos pagalbos priemonių sąrašą ar išbraukti iš jo, nustatyti ar pakeisti nustatytas vaistinių preparatų ir (ar) medicinos pagalbos priemonių skyrimo sąlygas ir (ar) vaistinių preparatų kompensavimo lygį;<text:s/></text:span></text:p>
      <text:p text:style-name="P264">Punkto pakeitimai:</text:p>
      <text:p text:style-name="P265"><text:span text:style-name="T266">Nr.<text:s/></text:span><text:a xlink:href="https://www.e-tar.lt/portal/legalAct.html?documentId=efa0fe60ea7b11e4a4809231b4b55019" office:target-frame-name="_top" xlink:show="replace"><text:span text:style-name="T267">V-512</text:span></text:a><text:span text:style-name="T268">, 2015-04-20, paskelbta TAR 2015-04-24, i. k. 2015-06230</text:span></text:p>
      <text:p text:style-name="P269"><text:span text:style-name="T270">Nr.<text:s/></text:span><text:a xlink:href="https://www.e-tar.lt/portal/legalAct.html?documentId=ed7de470e69f11e99681cd81dcdca52c" office:target-frame-name="_top" xlink:show="replace"><text:span text:style-name="T271">V-1130</text:span></text:a><text:span text:style-name="T272">, 2019</text:span><text:span text:style-name="T273">-10-03, paskelbta TAR 2019-10-04, i. k. 2019-15861</text:span></text:p>
      <text:p text:style-name="Normal"/>
      <text:p text:style-name="P274"><text:span text:style-name="T275">4.4</text:span><text:span text:style-name="T276">. vykdo funkcijas, nustatytas Gydymo prieinamumo gerinimo ir rizikos pasidalijimo sutarčių tarp Valstybinės ligonių kasos prie Sveikatos apsaugos ministerijos ir vaistinių preparatų gamintojų sudar</text:span><text:span text:style-name="T277">ymo ir vykdymo tvarkos apraše, patvirtintame Lietuvos Respublikos sveikatos apsaugos ministro 2014 m. birželio 23 d. įsakymu Nr. V-726 „Dėl <text:s/>Gydymo prieinamumo gerinimo ir rizikos pasidalijimo sutarčių tarp Valstybinės ligonių kasos prie Sveikatos apsaugos</text:span><text:span text:style-name="T278"><text:s/>ministerijos ir vaistinių preparatų gamintojų sudarymo ir vykdymo tvarkos aprašo patvirtinimo“;</text:span></text:p>
      <text:p text:style-name="P279"><text:span text:style-name="T280">4.5</text:span><text:span text:style-name="T281">. svarsto klausimus, susijusius su Kompensuojamųjų vaistinių preparatų kainyno sudarymu ar jo papildymu ir (ar) patikslinimu bei Kompensuojamųjų medicin</text:span><text:span text:style-name="T282">os pagalbos priemonių kainyno sudarymu ar jo papildymu ir (ar) patikslinimu;</text:span></text:p>
      <text:p text:style-name="P283"><text:span text:style-name="T284">4.6</text:span><text:span text:style-name="T285">. nagrinėja kitus su Komisijos darbu susijusius klausimus ir priima dėl jų sprendimus.</text:span></text:p>
      <text:p text:style-name="P286"/>
      <text:p text:style-name="P287"><text:span text:style-name="T288">III</text:span><text:span text:style-name="T289"><text:s/>SKYRIUS</text:span></text:p>
      <text:p text:style-name="P290"><text:span text:style-name="T291">KOMISIJOS TEISĖS, PAREIGOS IR ATSAKOMYBĖ</text:span></text:p>
      <text:p text:style-name="P292"/>
      <text:p text:style-name="P293"><text:span text:style-name="T294">5</text:span><text:span text:style-name="T295">. Komisija turi teisę:<text:s/></text:span></text:p>
      <text:p text:style-name="P296"><text:span text:style-name="T297">5.1</text:span><text:span text:style-name="T298">. gauti visą informaciją, kurios reikia Komisijos darbui;</text:span></text:p>
      <text:p text:style-name="P299"><text:span text:style-name="T300">5.2</text:span><text:span text:style-name="T301">. kviesti į posėdžius ir (ar) prašyti pateikti savo nuomonę Sveikatos apsaugos ministerijos specialistus, specialistus konsultantus, gydytojus specialistus, kitų<text:s/></text:span><text:span text:style-name="T302">institucijų specialistus ir nepriklausomus ekspertus;</text:span></text:p>
      <text:p text:style-name="P303"><text:span text:style-name="T304">5.3</text:span><text:span text:style-name="T305">. prašyti, kad pareiškėjai pateiktų trūkstamą su sprendimo priėmimu susijusią informaciją, paaiškintų paraiškose ir dokumentuose pateiktą informaciją, ar kviesti juos savo paraiškas pristatyti Ko</text:span><text:span text:style-name="T306">misijai;</text:span></text:p>
      <text:p text:style-name="P307"><text:span text:style-name="T308">5.4</text:span><text:span text:style-name="T309">. priimti sprendimus dėl nagrinėjamų klausimų.</text:span></text:p>
      <text:p text:style-name="P310"><text:span text:style-name="T311">6</text:span><text:span text:style-name="T312">. Komisija privalo:</text:span></text:p>
      <text:p text:style-name="P313"><text:span text:style-name="T314">6.1</text:span><text:span text:style-name="T315">. vykdyti šiame reglamente ir kituose teisės aktuose nustatytas Komisijos funkcijas;</text:span></text:p>
      <text:p text:style-name="P316"><text:span text:style-name="T317">6.2</text:span><text:span text:style-name="T318">. neteikti informacijos pareiškėjams bei suinteresuotiems asmenims ap</text:span><text:span text:style-name="T319">ie protokolu nepatvirtintus sprendimus, išskyrus organizacinio pobūdžio informaciją.</text:span></text:p>
      <text:p text:style-name="P320"><text:span text:style-name="T321">7</text:span><text:span text:style-name="T322">. Komisijos nariai už pareigų, nustatytų Farmacijos įstatyme, Tvarkos apraše, šiame reglamente ir kituose teisės aktuose, nevykdymą ar netinkamą vykdymą šalinami iš</text:span><text:span text:style-name="T323"><text:s/>Komisijos ir atsako įstatymų nustatyta tvarka. Netinkamu komisijos nario pareigų vykdymu ar nevykdymu laikomas toks Komisijos nario elgesys, kuriuo pažeidžiama Farmacijos įstatyme ir Tvarkos apraše nustatyta paraiškų įrašyti ligą, vaistinį preparatą ar me</text:span><text:span text:style-name="T324">dicinos pagalbos priemonę į Sąrašus ar Centralizuotai apmokamų vaistinių preparatų ir medicinos pagalbos priemonių sąrašą, nagrinėjimo ir sprendimų dėl jų priėmimo tvarka. Sužinojus apie galimą Komisijos nario pareigų nevykdymą ar netinkamą vykdymą, Komisi</text:span><text:span text:style-name="T325">jos pirmininkas, o jei įtariamas Komisijos pirmininkas, Komisijos pirmininko pavaduotojas, kreipiasi į įtariamąjį ir per 5 darbo dienas paprašo Komisijos primininkui, o jei įtariamas padaręs pažeidimą Komisijos pirmininkas, Komisijos pirmininko pavaduotoju</text:span><text:span text:style-name="T326">i, pateikti raštu paaiškinimą dėl galimų pažeidimų. Įvertinęs pateiktą paaiškinimą, Komisijos pirmininkas (Komisijos pirmininko pavaduotojas) ne vėliau kaip per 5 darbo dienas teikia siūlymą sveikatos apsaugos ministrui pašalinti nurodytą Komisijos narį iš</text:span><text:span text:style-name="T327"><text:s/>Komisijos, nurodydamas pašalinimo priežastis. Sveikatos apsaugos ministrui pritarus (pritarimas įforminamas rezoliucija) siūlymui, Sveikatos apsaugos ministerijos Farmacijos politikos skyrius parengia sveikatos apsaugos ministro įsakymo dėl Komisijos sudė</text:span><text:span text:style-name="T328">ties keitimo projektą. Komisijos nario elgesyje esant Lietuvos Respublikos administracinių nusižengimų kodekso (toliau – ANK) 68</text:span><text:span text:style-name="T329">1</text:span><text:span text:style-name="T330"><text:s/>straipsnyje numatyto administracinio nusižengimo požymių,</text:span><text:span text:style-name="T331"><text:s/></text:span><text:span text:style-name="T332">Sveikatos apsaugos ministerijoje, vadovaujantis ANK, pradedama admin</text:span><text:span text:style-name="T333">istracinio nusižengimo nagrinėjimo procedūra.</text:span><text:span text:style-name="T334"><text:s/></text:span><text:span text:style-name="T335">Jeigu komisijos narys yra valstybės tarnautojas, apie jo pareigų nevykdymą ar netinkamą vykdymą informuojamas institucijos ar įstaigos vadovas.</text:span><text:s/></text:p>
      <text:p text:style-name="P336">Punkto pakeitimai:</text:p>
      <text:p text:style-name="P337"><text:span text:style-name="T338">Nr.<text:s/></text:span><text:a xlink:href="https://www.e-tar.lt/portal/legalAct.html?documentId=6e522520aee111e5b12fbb7dc920ee2c" office:target-frame-name="_top" xlink:show="replace"><text:span text:style-name="T339">V-1519</text:span></text:a><text:span text:style-name="T340">, 2015-12-29, paskelbta TAR 2015-12-30, i. k. 2015-20986</text:span></text:p>
      <text:p text:style-name="P341"><text:span text:style-name="T342">Nr.<text:s/></text:span><text:a xlink:href="https://www.e-tar.lt/portal/legalAct.html?documentId=b9effc20ad8f11e6b844f0f29024f5ac" office:target-frame-name="_top" xlink:show="replace"><text:span text:style-name="T343">V-1285</text:span></text:a><text:span text:style-name="T344">, 2016-11-17, paskelbta TAR<text:s/></text:span><text:span text:style-name="T345">2016-11-18, i. k. 2016-27110</text:span></text:p>
      <text:p text:style-name="P346"><text:span text:style-name="T347">Nr.<text:s/></text:span><text:a xlink:href="https://www.e-tar.lt/portal/legalAct.html?documentId=51dfcd403d2411ea829bc2bea81c1194" office:target-frame-name="_top" xlink:show="replace"><text:span text:style-name="T348">V-76</text:span></text:a><text:span text:style-name="T349">, 2020-01-22, paskelbta TAR 2020-01-22, i. k. 2020-00971</text:span></text:p>
      <text:p text:style-name="Normal"/>
      <text:p text:style-name="P350"><text:span text:style-name="T351">IV</text:span><text:span text:style-name="T352"><text:s/>SKYRIUS</text:span></text:p>
      <text:p text:style-name="P353"><text:span text:style-name="T354">KOMISIJOS DARBO ORGANIZAVIMAS IR SPRENDIMŲ PRI</text:span><text:span text:style-name="T355">ĖMIMAS</text:span></text:p>
      <text:p text:style-name="P356"/>
      <text:p text:style-name="P357"><text:span text:style-name="T358">8</text:span><text:span text:style-name="T359">.<text:s/></text:span><text:span text:style-name="T360">Komisijos posėdžiai kviečiami ne rečiau kaip du kartus per mėnesį.</text:span><text:s/>Komisijos pirmininko iniciatyva gali būti organizuojama Komisijos narių apklausa elektroniniu būdu, nerengiant posėdžio.<text:s/></text:p>
      <text:p text:style-name="P361">Punkto pakeitimai:</text:p>
      <text:p text:style-name="P362"><text:span text:style-name="T363">Nr.<text:s/></text:span><text:a xlink:href="https://www.e-tar.lt/portal/legalAct.html?documentId=e77da4b0173511edb4cae1b158f98ea5" office:target-frame-name="_top" xlink:show="replace"><text:span text:style-name="T364">V-1336</text:span></text:a><text:span text:style-name="T365">, 2022-08-08, paskelbta TAR 2022-08-09, i. k. 2022-16890</text:span></text:p>
      <text:p text:style-name="Normal"/>
      <text:p text:style-name="P366"><text:span text:style-name="T367">9</text:span><text:span text:style-name="T368">. Komisijos posėdžius kviečia Komisijos pirmininkas, jei jo nėra – pirmininko pavaduotojas arba Komisijos sekretorius,</text:span><text:span text:style-name="T369"><text:s/>suderinęs su Komisijos pirmininku (jei jo nėra – su pirmininko pavaduotoju).</text:span></text:p>
      <text:p text:style-name="P370"><text:span text:style-name="T371">10</text:span><text:span text:style-name="T372">. Kvietimai į posėdį bei reikiama medžiaga Komisijos nariams ir nepriklausomiems ekspertams, jei jie kviečiami į posėdį, turi būti pateikta ne vėliau kaip prieš 5 darbo die</text:span><text:span text:style-name="T373">nas iki Komisijos posėdžio. Kvietimai į posėdį kitiems asmenims išsiunčiami <text:s/>elektroniniu paštu ne vėliau kaip prieš 3 darbo dienas iki Komisijos posėdžio.</text:span></text:p>
      <text:p text:style-name="P374"><text:span text:style-name="T375">11</text:span><text:span text:style-name="T376">. Kvietimai į posėdį pareiškėjams išsiunčiami <text:s/>elektroniniu paštu ne vėliau kaip prieš 5 darbo</text:span><text:span text:style-name="T377"><text:s/>dienas iki Komisijos posėdžio. Pareiškėjas ne vėliau kaip kitą darbo dieną turi informuoti Komisiją apie kvietimo gavimą.</text:span></text:p>
      <text:p text:style-name="P378">12. Komisijos posėdžiui pirmininkauja Komisijos pirmininkas, jo nesant – Komisijos pirmininko pavaduotojas. Jei dėl galimo interesų konflikto nuo klausimo svarstymo nusišalina Komisijos pirmininkas ir Komisijos pirmininko pavaduotojas, posėdžio metu iš Komisijos narių išrenkamas pirmininkas svarstomam klausimui nagrinėti.<text:s/></text:p>
      <text:p text:style-name="P379">Punkto pakeitimai:</text:p>
      <text:p text:style-name="P380"><text:span text:style-name="T381">Nr.<text:s/></text:span><text:a xlink:href="https://www.e-tar.lt/portal/legalAct.html?documentId=e77da4b0173511edb4cae1b158f98ea5" office:target-frame-name="_top" xlink:show="replace"><text:span text:style-name="T382">V-1336</text:span></text:a><text:span text:style-name="T383">, 2022-08-08, paskelbta TAR 2022-08-09, i. k. 2022-16890</text:span></text:p>
      <text:p text:style-name="Normal"/>
      <text:p text:style-name="P384"><text:span text:style-name="T385">13</text:span><text:span text:style-name="T386">.<text:s/></text:span><text:span text:style-name="T387">Komisijos posėdis yra teisėtas, jei jame dalyvauja ne mažiau kaip du trečdaliai turinčių teisę balsuoti Komisijos narių.<text:s/></text:span>Elektroniniu būdu atliekama apklausa yra teisėta, jei joje dalyvauja (pareiškia nuomonę) ne mažiau kaip<text:span text:style-name="T388"><text:s/>du trečdaliai turinčių teisę balsuoti Komisijos narių. Komisijos sekretoriato atstovai neturi teisės balsuoti.<text:s/></text:span></text:p>
      <text:p text:style-name="P389">Punkto pakeitimai:</text:p>
      <text:p text:style-name="P390"><text:span text:style-name="T391">Nr.<text:s/></text:span><text:a xlink:href="https://www.e-tar.lt/portal/legalAct.html?documentId=e77da4b0173511edb4cae1b158f98ea5" office:target-frame-name="_top" xlink:show="replace"><text:span text:style-name="T392">V-1336</text:span></text:a><text:span text:style-name="T393">, 2022-08-08, paskelbta TAR 2022-08-09, i. k. 2022-16890</text:span></text:p>
      <text:p text:style-name="Normal"/>
      <text:p text:style-name="P394"><text:span text:style-name="T395">14</text:span><text:span text:style-name="T396">.<text:s/></text:span><text:span text:style-name="T397">K</text:span><text:span text:style-name="T398">omisijos sprendimai posėdžių metu bei<text:s/></text:span><text:span text:style-name="T399">vykdant elektroninę apklausą</text:span><text:span text:style-name="T400"><text:s/>priimami posėdyje ar elektroninėje<text:s/></text:span><text:span text:style-name="T401">apklausoje dalyvaujančių Komisijos narių balsų dauguma. Sprendžiant klausimus elektroniniu būdu, Komisijos nariai savo nuomonę svarstomais klausimais gali pareikšti per sekretoriaus elektroniniame laiške nurodytą terminą, kuris negali būti ilgesnis nei 5 d</text:span><text:span text:style-name="T402">arbo dienos nuo elektroninio laiško išsiuntimo dienos.<text:s/></text:span><text:span text:style-name="T403">Balsuojama atviru vardiniu balsavimu. Balsams pasiskirsčius po lygiai, lemia Komisijos pirmininko balsas. Jeigu Komisijos narys nesutinka su daugumos sprendimu, jis turi teisę raštu išdėstyti atskirąją</text:span><text:span text:style-name="T404"><text:s/>nuomonę, kuri pridedama prie posėdžio protokolo. Atskiroji nuomonė kartu su protokolu paskelbiama viešai Sveikatos apsaugos ministerijos interneto svetainėje ne vėliau kaip per 5</text:span><text:span text:style-name="T405"> </text:span><text:span text:style-name="T406">darbo dienas nuo posėdžio ar elektroninės apklausos dienos.</text:span><text:s/></text:p>
      <text:p text:style-name="P407">Punkto pakeitimai:</text:p>
      <text:p text:style-name="P408"><text:span text:style-name="T409">Nr.<text:s/></text:span><text:a xlink:href="https://www.e-tar.lt/portal/legalAct.html?documentId=efa0fe60ea7b11e4a4809231b4b55019" office:target-frame-name="_top" xlink:show="replace"><text:span text:style-name="T410">V-512</text:span></text:a><text:span text:style-name="T411">, 2015-04-20, paskelbta TAR 2015-04-24, i. k. 2015-06230</text:span></text:p>
      <text:p text:style-name="P412"><text:span text:style-name="T413">Nr.<text:s/></text:span><text:a xlink:href="https://www.e-tar.lt/portal/legalAct.html?documentId=6e522520aee111e5b12fbb7dc920ee2c" office:target-frame-name="_top" xlink:show="replace"><text:span text:style-name="T414">V-1519</text:span></text:a><text:span text:style-name="T415">, 2015-12-29, paskelbta TAR 2015-12-30, i. k. 2015-20986</text:span></text:p>
      <text:p text:style-name="P416"><text:span text:style-name="T417">Nr.<text:s/></text:span><text:a xlink:href="https://www.e-tar.lt/portal/legalAct.html?documentId=e77da4b0173511edb4cae1b158f98ea5" office:target-frame-name="_top" xlink:show="replace"><text:span text:style-name="T418">V-1336</text:span></text:a><text:span text:style-name="T419">, 2022-08-08, paskelbta TAR 2022-08-09, i. k. 2022-16890</text:span></text:p>
      <text:p text:style-name="P420"><text:span text:style-name="T421">Nr.<text:s/></text:span><text:a xlink:href="https://www.e-tar.lt/portal/legalAct.html?documentId=e993a9707bbc11ed964ce058db666078" office:target-frame-name="_top" xlink:show="replace"><text:span text:style-name="T422">V-1862</text:span></text:a><text:span text:style-name="T423">, 2022-12-14, paskelbta TAR 2022-12-14, i. k. 2022-25477</text:span></text:p>
      <text:p text:style-name="Normal"/>
      <text:p text:style-name="P424"><text:span text:style-name="T425">15.</text:span><text:span text:style-name="T426"><text:s/>Neteko galios nuo 2016-01-01</text:span></text:p>
      <text:p text:style-name="P427">Punkto naikinimas:</text:p>
      <text:p text:style-name="P428"><text:span text:style-name="T429">Nr.<text:s/></text:span><text:a xlink:href="https://www.e-tar.lt/portal/legalAct.html?documentId=6e522520aee111e5b12fbb7dc920ee2c" office:target-frame-name="_top" xlink:show="replace"><text:span text:style-name="T430">V-1519</text:span></text:a><text:span text:style-name="T431">, 2015-12-29, paskelbta TAR 2015-12-30, i. k. 2015-20986</text:span></text:p>
      <text:p text:style-name="Normal"/>
      <text:p text:style-name="P432"><text:span text:style-name="T433">V</text:span><text:span text:style-name="T434"><text:s/>SKYRIUS</text:span></text:p>
      <text:p text:style-name="P435"><text:span text:style-name="T436">KOMISIJOS SPRENDIMŲ ĮFORMINIMAS</text:span></text:p>
      <text:p text:style-name="P437"/>
      <text:p text:style-name="P438"><text:span text:style-name="T439">16</text:span><text:span text:style-name="T440">. Komisijos posėdžiai protokoluojami ir<text:s/></text:span><text:span text:style-name="T441">daromas garso įrašas. Protokole nurodoma data, posėdžio dalyviai, nagrinėto klausimo esmė, Komisijos narių pastabos ir siūlymai, priimtas sprendimas ir sprendimo priėmimo argumentai ir motyvai. Protokolas elektroniniu būdu turi būti suderintas su visais po</text:span><text:span text:style-name="T442">sėdyje dalyvavusiais Komisijos nariais. Protokolą pasirašo Komisijos pirmininkas, jo nesant – Komisijos pirmininko pavaduotojas ir Komisijos sekretorius.</text:span><text:s/></text:p>
      <text:p text:style-name="P443">Punkto pakeitimai:</text:p>
      <text:p text:style-name="P444"><text:span text:style-name="T445">Nr.<text:s/></text:span><text:a xlink:href="https://www.e-tar.lt/portal/legalAct.html?documentId=6e522520aee111e5b12fbb7dc920ee2c" office:target-frame-name="_top" xlink:show="replace"><text:span text:style-name="T446">V-1519</text:span></text:a><text:span text:style-name="T447">, 2015-12-29, paskelbta TAR 2015-12-30, i. k. 2015-20986</text:span></text:p>
      <text:p text:style-name="Normal"/>
      <text:p text:style-name="P448"><text:span text:style-name="T449">17</text:span><text:span text:style-name="T450">. Pasirašius protokolą, pareiškėjams ar jų atstovams suteikiama galimybė susipažinti su Komisijos posėdžio garso įrašu. Pareiškėjas, norėdamas susipažinti su Komisijo</text:span><text:span text:style-name="T451">s posėdžio garso įrašu, Komisijos pirmininkui pateikia prašymą. Jei prašymą pateikia pareiškėjo atstovas, kartu turi būti pateikiamas dokumentas, įrodantis jo teisę susipažinti su Komisijos posėdžio garso įrašu. Komisijos pirmininkas nurodytą prašymą išnag</text:span><text:span text:style-name="T452">rinėja ne vėliau kaip per 2 darbo dienas ir priima sprendimą leisti susipažinti su Komisijos posėdžio garso įrašu. Komisijos pirmininko sprendimas įforminamas rezoliucija. Apie priimtą sprendimą pareiškėjui pranešama ne vėliau kaip <text:s/>per 2 darbo dienas nuo<text:s/></text:span><text:span text:style-name="T453">sprendimo priėmimo ir suderinamas perklausos laikas. Susipažinti su Komisijos posėdžio garso įrašu leidžiama Sveikatos apsaugos ministerijos patalpose, dalyvaujant Komisijos sekretoriui. Komisijos posėdžio garso įrašo skaitmeninės kopijos nedaromos.<text:s/></text:span></text:p>
      <text:p text:style-name="P454">Punkto pakeitimai:</text:p>
      <text:p text:style-name="P455"><text:span text:style-name="T456">Nr.<text:s/></text:span><text:a xlink:href="https://www.e-tar.lt/portal/legalAct.html?documentId=6e522520aee111e5b12fbb7dc920ee2c" office:target-frame-name="_top" xlink:show="replace"><text:span text:style-name="T457">V-1519</text:span></text:a><text:span text:style-name="T458">, 2015-12-29, paskelbta TAR 2015-12-30, i. k. 2015-20986</text:span></text:p>
      <text:p text:style-name="Normal"/>
      <text:p text:style-name="P459"><text:span text:style-name="T460">18</text:span><text:span text:style-name="T461">. Protokolas turi būti parengtas, pasirašytas ir paskelbtas viešai ne<text:s/></text:span><text:span text:style-name="T462">vėliau kaip per 5 darbo dienas po posėdžio</text:span><text:span text:style-name="T463">.</text:span><text:span text:style-name="T464"><text:s/>Kiekvienam posėdyje dalyvavusiam Komisijos nariui yra pateikiama pasirašyta protokolo kopija.</text:span><text:s/></text:p>
      <text:p text:style-name="P465">Punkto pakeitimai:</text:p>
      <text:p text:style-name="P466"><text:span text:style-name="T467">Nr.<text:s/></text:span><text:a xlink:href="https://www.e-tar.lt/portal/legalAct.html?documentId=6e522520aee111e5b12fbb7dc920ee2c" office:target-frame-name="_top" xlink:show="replace"><text:span text:style-name="T468">V-1519</text:span></text:a><text:span text:style-name="T469">, 2015-12-29, paskelbta TAR 2015-12-30, i. k. 2015-20986</text:span></text:p>
      <text:p text:style-name="Normal"/>
      <text:p text:style-name="P470">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471">20. Pareiškėjai bei suinteresuoti asmenys apie Komisijos priimtus sprendimus informuojami Tvarkos apraše nustatyta tvarka ir terminais.</text:p>
      <text:p text:style-name="P472">21. Pareiškėjui ir kitiems suinteresuotiems asmenims pateikiamą informaciją apie Komisijos priimtus sprendimus, atsakymus į raštus organizacinio pobūdžio klausimais pasirašo Komisijos pirmininkas, jo nesant – Komisijos pirmininko pavaduotojas.</text:p>
      <text:p text:style-name="P473"/>
      <text:p text:style-name="P474"><text:span text:style-name="T475">VI</text:span><text:span text:style-name="T476"><text:s/>SKYRIUS</text:span></text:p>
      <text:p text:style-name="P477"><text:span text:style-name="T478">BAIGIAMOSIOS NUOSTATOS</text:span></text:p>
      <text:p text:style-name="P479"/>
      <text:p text:style-name="P480"><text:span text:style-name="T481">22</text:span><text:span text:style-name="T482">.<text:s/></text:span><text:span text:style-name="T483">Su Komisijos veikla susijusį techninį ir organizacinį darbą atlieka Sveikatos apsaugos ministerijos Farmacijos politikos departamento</text:span><text:span text:style-name="T484"><text:s/>Vaistų kainodaros ir kompensavimo skyrius.</text:span></text:p>
      <text:p text:style-name="P485">Punkto pakeitimai:</text:p>
      <text:p text:style-name="P486"><text:span text:style-name="T487">Nr.<text:s/></text:span><text:a xlink:href="https://www.e-tar.lt/portal/legalAct.html?documentId=51dfcd403d2411ea829bc2bea81c1194" office:target-frame-name="_top" xlink:show="replace"><text:span text:style-name="T488">V-76</text:span></text:a><text:span text:style-name="T489">, 2020-01-22, paskelbta TAR 2020-01-22, i. k. 2020-00971</text:span></text:p>
      <text:p text:style-name="P490"><text:span text:style-name="T491">Nr.<text:s/></text:span><text:a xlink:href="https://www.e-tar.lt/portal/legalAct.html?documentId=0cd0b0d0ee6e11ed9978886e85107ab2" office:target-frame-name="_top" xlink:show="replace"><text:span text:style-name="T492">V-545</text:span></text:a><text:span text:style-name="T493">, 2023-05-09, paskelbta TAR 2023-05-09, i. k. 2023-08811</text:span></text:p>
      <text:p text:style-name="Normal"/>
      <text:p text:style-name="P494">23. Komisijos nariai, Komisijos posėdyje dalyvaujantys specialistai ir specialistai, rengiantys rašytinę informaciją, nepriklausomi ekspertai bei kiti asmenys, teikiantys išvadas ar kitaip darantys įtaką Komisijos sprendimo priėmimui (toliau – specialistai), šio reglamento 24 punkte nustatyta tvarka užpildo šio reglamento priede nustatytos formos<text:s/>interesų deklaraciją (toliau – deklaracija).</text:p>
      <text:p text:style-name="P495"><text:span text:style-name="T496">24</text:span><text:span text:style-name="T497">.<text:s/></text:span><text:span text:style-name="T498">Deklaraciją, kurioje nurodomi Komisijos nario tiesioginiai ar netiesioginiai ryšiai su vaistinio (-ių) preparato (-ų) registruotoju ir (ar) jo (jų) atstovu, medicinos pagalbos priemonės (-ių) gamintoju ir (ar) jo (jų) atstovu, Komisijos nariai užpildo vien</text:span><text:span text:style-name="T499">ą kartą per metus Komisijos posėdyje. Specialistai užpildytą deklaraciją pateikia Komisijos posėdyje, kuriame dalyvauja, arba pateikia kartu su Komisijos posėdyje svarstoma rašytine informacija. Jeigu nurodyti asmenys užpildytos deklaracijos nepateikia, ji</text:span><text:span text:style-name="T500">e negali dalyvauti Komisijos posėdyje arba jų pateikta rašytinė informacija nesvarstoma. Užpildytas deklaracijas Komisijos nariai ir specialistai pateikia Komisijos pirmininkui. Pasikeitus deklaruotiniems duomenims, Komisijos nariai ir specialistai privalo</text:span><text:span text:style-name="T501"><text:s/>nedelsdami, bet ne vėliau kaip per 7 kalendorines dienas po duomenų pasikeitimo, užpildyti ir pateikti naują deklaraciją bei apie galimą interesų konfliktą pranešti Komisijos pirmininkui ir kitiems sprendimo rengimo, svarstymo, priėmimo ar kito klausimo s</text:span><text:span text:style-name="T502">prendimo procedūroje dalyvaujantiems asmenims. Ne vėliau kaip per 3 darbo dienas nuo deklaracijų pateikimo Komisijos pirmininkui dienos jos paskelbiamos Sveikatos apsaugos ministerijos interneto svetainėje. Prieš kiekvieno klausimo svarstymą Komisijos sekr</text:span><text:span text:style-name="T503">etorius papildomai apklausia Komisijos narius ir specialistus dėl galimo interesų konflikto. Jeigu dėl galimo interesų konflikto Komisijos narys ar specialistas nusišalina nuo sprendimo rengimo, svarstymo arba priėmimo ar kito klausimo sprendimo, Komisijos</text:span><text:span text:style-name="T504"><text:s/>pirmininkas turi užtikrinti, kad nusišalinimo faktas būtų tinkamai pažymėtas Komisijos posėdžio protokole. Komisijos narys<text:s/></text:span>turi palikti patalpą, kurioje sprendžiamas klausimas, galintis sukelti konfliktą, jei posėdis vyksta nuotoliniu būdu – atsijungti nuo posėdžio<text:span text:style-name="T505">.<text:s/></text:span></text:p>
      <text:p text:style-name="P506">Punkto pakeitimai:</text:p>
      <text:p text:style-name="P507"><text:span text:style-name="T508">Nr.<text:s/></text:span><text:a xlink:href="https://www.e-tar.lt/portal/legalAct.html?documentId=efa0fe60ea7b11e4a4809231b4b55019" office:target-frame-name="_top" xlink:show="replace"><text:span text:style-name="T509">V-512</text:span></text:a><text:span text:style-name="T510">, 2015-04-20, paskelbta TAR 2015-04-24, i. k. 2015-06230</text:span></text:p>
      <text:p text:style-name="P511"><text:span text:style-name="T512">Nr.<text:s/></text:span><text:a xlink:href="https://www.e-tar.lt/portal/legalAct.html?documentId=6e522520aee111e5b12fbb7dc920ee2c" office:target-frame-name="_top" xlink:show="replace"><text:span text:style-name="T513">V-1519</text:span></text:a><text:span text:style-name="T514">, 2015-12-29, paskelbta TAR 2015-12-30, i. k. 2015-20986</text:span></text:p>
      <text:p text:style-name="P515"><text:span text:style-name="T516">Nr.<text:s/></text:span><text:a xlink:href="https://www.e-tar.lt/portal/legalAct.html?documentId=e77da4b0173511edb4cae1b158f98ea5" office:target-frame-name="_top" xlink:show="replace"><text:span text:style-name="T517">V-1336</text:span></text:a><text:span text:style-name="T518">, 2022-08-08, paskelbta TAR 2022-08-09, i.<text:s/></text:span><text:span text:style-name="T519">k. 2022-16890</text:span></text:p>
      <text:p text:style-name="Normal"/>
      <text:p text:style-name="P520"><text:span text:style-name="T521">25</text:span><text:span text:style-name="T522">. Komisijos posėdžio protokolai ir kiti dokumentai saugomi</text:span><text:span text:style-name="T523"><text:s/></text:span><text:span text:style-name="T524">Sveikatos apsaugos ministerijos archyve Lietuvos Respublikos įstatymų ir kitų teisės</text:span><text:span text:style-name="T525"><text:s/></text:span><text:span text:style-name="T526">aktų nustatyta tvarka.</text:span></text:p>
      <text:p text:style-name="P527"><text:span text:style-name="T528">________________</text:span></text:p>
      <text:p text:style-name="P529">Ligų, vaistinių<text:s/>preparatų ir medicinos pagalbos<text:s/></text:p>
      <text:p text:style-name="P535">priemonių kompensavimo komisijos darbo reglamento priedas</text:p>
      <text:p text:style-name="P536"/>
      <text:p text:style-name="P537"><text:span text:style-name="T538">VAISTINIŲ PREPARATŲ IR MEDICINOS PAGALBOS PRIEMONIŲ KOMPENSAVIMO KOMISIJOS NARIO ARBA KOMISIJOS POSĖDYJE DALYVAUJANČIO SPECIALISTO, NEPRIKLAUSOMO EKSPERTO AR KITO<text:s/></text:span><text:span text:style-name="T539">ASMENS, TEIKIANČIO IŠVADAS AR KITAIP DARANČIO ĮTAKĄ KOMISIJOS SPRENDIMO PRIĖMIMUI (reikiamą pabraukti) 20 ___ M. INTERESŲ DEKLARACIJA<text:s/></text:span></text:p>
      <text:p text:style-name="P540">(reikiamą pabraukti)</text:p>
      <text:p text:style-name="P541"/>
      <text:p text:style-name="P542">20 ___ M. INTERESŲ DEKLARACIJA</text:p>
      <text:p text:style-name="P543"/>
      <text:p text:style-name="P544">Pakeistas priedo pavadinimas:</text:p>
      <text:p text:style-name="P545"><text:span text:style-name="T546">Nr.<text:s/></text:span><text:a xlink:href="https://www.e-tar.lt/portal/legalAct.html?documentId=ed7de470e69f11e99681cd81dcdca52c" office:target-frame-name="_top" xlink:show="replace"><text:span text:style-name="T547">V-1130</text:span></text:a><text:span text:style-name="T548">, 2019-10-03, paskelbta TAR 2019-10-04, i. k. 2019-15861</text:span></text:p>
      <text:p text:style-name="Normal"/>
      <text:p text:style-name="P549"><text:span text:style-name="T550">1</text:span><text:span text:style-name="T551">. Ar Jūs ar Jums artimi asmenys (sutuoktinis, sugyventinis, partneris, kai partnerystė įregis</text:span><text:span text:style-name="T552">truota įstatymų nustatyta tvarka (toliau – partneris), taip pat Jūsų tėvai (įtėviai), vaikai (įvaikiai), broliai (įbroliai), seserys (įseserės), seneliai, vaikaičiai ir jų sutuoktiniai, sugyventiniai ar partneriai) turi tiesioginių ar netiesioginių interes</text:span><text:span text:style-name="T553">ų (ryšių), t. y. dirba pas kurį nors Lietuvos ar užsienio vaistinio preparato registruotoją ar jo atstovą, medicinos pagalbos priemonių gamintoją ar jo atstovą (toliau – gamintojas) ar kitaip atstovauja gamintojui (turi akcijų, bendradarbiauja ir kt.)?</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text:span text:style-name="T560"><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561">TA</text:span><text:span text:style-name="T562">IP</text:span><text:span text:style-name="T563"><text:tab/></text:span></text:p>
          </table:table-cell>
          <table:table-cell table:style-name="TableCell564">
            <text:p text:style-name="P565"><text:span text:style-name="T566"><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567">NE <text:s/></text:span><text:span text:style-name="T568"><text:tab/></text:span></text:p>
          </table:table-cell>
        </table:table-row>
      </table:table>
      <text:p text:style-name="P569"><text:span text:style-name="T570">Jeigu atsakėte „TAIP“, pateikite išsamesnę informaciją, nurodydami interesų pobūdį, gamintojo pavadinimą ir kt. .……………………………………......................................................</text:span><text:s/></text:p>
      <text:p text:style-name="P571">Punkto pakeitimai:</text:p>
      <text:p text:style-name="P572"><text:span text:style-name="T573">Nr.<text:s/></text:span><text:a xlink:href="https://www.e-tar.lt/portal/legalAct.html?documentId=efa0fe60ea7b11e4a4809231b4b55019" office:target-frame-name="_top" xlink:show="replace"><text:span text:style-name="T574">V-512</text:span></text:a><text:span text:style-name="T575">, 2015-04-20, paskelbta TAR 2015-04-24, i. k. 2015-06230</text:span></text:p>
      <text:p text:style-name="Normal"/>
      <text:p text:style-name="P576"><text:span text:style-name="T577">2</text:span><text:span text:style-name="T578">. Ar per paskutinius vienus metus Jūs ar Jums artimi asmenys turėjo finansinių santykių su gamintoju (gamintojas sumokėjo už Jūs</text:span><text:span text:style-name="T579">ų ar šeimos nario dalyvavimą konferencijoje, kongrese, pasitarime, simpoziume ar kitur, sumokėjo honorarą už pranešimą, raštą, konsultacijas, studijas, dalyvavote vaistų gamintojo atliekamuose klinikiniuose tyrimuose, gavote dovanų, kurių vertė viršija 1 b</text:span><text:span text:style-name="T580">azinės socialinės išmokos dydį, ir kt.).<text:s/></text:span></text:p>
      <table:table table:style-name="Table581">
        <table:table-columns>
          <table:table-column table:style-name="TableColumn582"/>
          <table:table-column table:style-name="TableColumn583"/>
        </table:table-columns>
        <table:table-row table:style-name="TableRow584">
          <table:table-cell table:style-name="TableCell585">
            <text:p text:style-name="P586"><text:span text:style-name="T587"><draw:custom-shape svg:x="1in" svg:y="0.03194in" svg:width="0.125in" svg:height="0.125in" draw:z-index="251677696" draw:id="id2" draw:style-name="a2" draw:name="Rectangle 6" text:anchor-type="paragraph"><svg:title/><svg:desc/><draw:enhanced-geometry draw:type="non-primitive" svg:viewBox="0 0 21600 21600" draw:enhanced-path="M 0 0 L 21600 0 21600 21600 0 21600 Z N"/></draw:custom-shape></text:span><text:span text:style-name="T588">TAIP</text:span><text:span text:style-name="T589"><text:tab/></text:span></text:p>
          </table:table-cell>
          <table:table-cell table:style-name="TableCell590">
            <text:p text:style-name="P591"><text:span text:style-name="T592"><draw:custom-shape svg:x="1in" svg:y="0.03194in" svg:width="0.125in" svg:height="0.125in" draw:z-index="251678720" draw:id="id3" draw:style-name="a3" draw:name="Rectangle 7" text:anchor-type="paragraph"><svg:title/><svg:desc/><draw:enhanced-geometry draw:type="non-primitive" svg:viewBox="0 0 21600 21600" draw:enhanced-path="M 0 0 L 21600 0 21600 21600 0 21600 Z N"/></draw:custom-shape></text:span><text:span text:style-name="T593">NE<text:s/></text:span><text:span text:style-name="T594"><text:tab/></text:span></text:p>
          </table:table-cell>
        </table:table-row>
      </table:table>
      <text:p text:style-name="P595"><text:span text:style-name="T596">Jeigu atsakėte „TAIP“, pateikite išsamesnę informaciją, nurodydami interesų pobūdį, gamintojo pavadinimą ir kt.</text:span><text:s/></text:p>
      <text:p text:style-name="P597">Punkto pakeitimai:</text:p>
      <text:p text:style-name="P598"><text:span text:style-name="T599">Nr.<text:s/></text:span><text:a xlink:href="https://www.e-tar.lt/portal/legalAct.html?documentId=efa0fe60ea7b11e4a4809231b4b55019" office:target-frame-name="_top" xlink:show="replace"><text:span text:style-name="T600">V-512</text:span></text:a><text:span text:style-name="T601">, 2015-04-20, paskelbta TAR 2015-04-24, i. k. 2015-06230</text:span></text:p>
      <text:p text:style-name="P602"><text:span text:style-name="T603">Nr.<text:s/></text:span><text:a xlink:href="https://www.e-tar.lt/portal/legalAct.html?documentId=ed7de470e69f11e99681cd81dcdca52c" office:target-frame-name="_top" xlink:show="replace"><text:span text:style-name="T604">V-1130</text:span></text:a><text:span text:style-name="T605">, 2019-10-03, paskelbta TAR 2019-10-04, i. k. 2019-15861</text:span></text:p>
      <text:p text:style-name="Normal"/>
      <text:p text:style-name="P606"><text:span text:style-name="T607">3</text:span><text:span text:style-name="T608">. Ar per paskutinius vienus <text:s/>metus buvote susiję darbo santykiais su kuriuo nors gamintoju?</text:span></text:p>
      <table:table table:style-name="Table609">
        <table:table-columns>
          <table:table-column table:style-name="TableColumn610"/>
          <table:table-column table:style-name="TableColumn611"/>
        </table:table-columns>
        <table:table-row table:style-name="TableRow612">
          <table:table-cell table:style-name="TableCell613">
            <text:p text:style-name="P614"><text:span text:style-name="T615"><draw:custom-shape svg:x="1in" svg:y="0.03194in" svg:width="0.125in" svg:height="0.125in" draw:z-index="251680768" draw:id="id4" draw:style-name="a4" draw:name="Rectangle 6" text:anchor-type="paragraph"><svg:title/><svg:desc/><draw:enhanced-geometry draw:type="non-primitive" svg:viewBox="0 0 21600 21600" draw:enhanced-path="M 0 0 L 21600 0 21600 21600 0 21600 Z N"/></draw:custom-shape></text:span><text:span text:style-name="T616">TAIP</text:span><text:span text:style-name="T617"><text:tab/></text:span></text:p>
          </table:table-cell>
          <table:table-cell table:style-name="TableCell618">
            <text:p text:style-name="P619"><text:span text:style-name="T620"><draw:custom-shape svg:x="1in" svg:y="0.03194in" svg:width="0.125in" svg:height="0.125in" draw:z-index="251681792" draw:id="id5" draw:style-name="a5" draw:name="Rectangle 7" text:anchor-type="paragraph"><svg:title/><svg:desc/><draw:enhanced-geometry draw:type="non-primitive" svg:viewBox="0 0 21600 21600" draw:enhanced-path="M 0 0 L 21600 0 21600 21600 0 21600 Z N"/></draw:custom-shape></text:span><text:span text:style-name="T621">NE<text:s/></text:span><text:span text:style-name="T622"><text:tab/></text:span></text:p>
          </table:table-cell>
        </table:table-row>
      </table:table>
      <text:p text:style-name="P623"><text:span text:style-name="T624">Jeigu atsakėte „TAIP“, pateikite išsamesnę informaciją, nurodydami interesų p</text:span><text:span text:style-name="T625">obūdį, gamintojo pavadinimą ir kt.</text:span><text:s/></text:p>
      <text:p text:style-name="P626">Punkto pakeitimai:</text:p>
      <text:p text:style-name="P627"><text:span text:style-name="T628">Nr.<text:s/></text:span><text:a xlink:href="https://www.e-tar.lt/portal/legalAct.html?documentId=ed7de470e69f11e99681cd81dcdca52c" office:target-frame-name="_top" xlink:show="replace"><text:span text:style-name="T629">V-1130</text:span></text:a><text:span text:style-name="T630">, 2019-10-03, paskelbta TAR 2019-10-04, i. k. 2019-15861</text:span></text:p>
      <text:p text:style-name="Normal"/>
      <text:p text:style-name="P631">4. Ar yra kitų aplinkybių, galinčių turėti įtakos Jūsų, kaip L<text:span text:style-name="T632">igų, vaistinių preparatų ir medicinos pagalbos priemonių kompensavimo</text:span><text:s/><text:span text:style-name="T633">komisijos<text:s/></text:span>(toliau – Komisija) nario, Komisijos posėdyje dalyvaujančio specialisto ar specialisto, rengiančio rašytinę informaciją, nepriklausomo eksperto ar kito asmens, teikiančio išvadas ar kitaip darančio įtaką Komisijos sprendimo priėmimui, objektyvumui ir nešališkumui priimant Komisijos sprendimus?</text:p>
      <table:table table:style-name="Table634">
        <table:table-columns>
          <table:table-column table:style-name="TableColumn635"/>
          <table:table-column table:style-name="TableColumn636"/>
        </table:table-columns>
        <table:table-row table:style-name="TableRow637">
          <table:table-cell table:style-name="TableCell638">
            <text:p text:style-name="P639"><text:span text:style-name="T640"><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641">TAIP</text:span><text:span text:style-name="T642"><text:tab/></text:span></text:p>
          </table:table-cell>
          <table:table-cell table:style-name="TableCell643">
            <text:p text:style-name="P644"><text:span text:style-name="T645"><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646">NE <text:s/></text:span><text:span text:style-name="T647"><text:tab/></text:span></text:p>
          </table:table-cell>
        </table:table-row>
      </table:table>
      <text:p text:style-name="P648"><text:span text:style-name="T649">Jeigu atsakėte „TAIP“, pateikite išsamesnę informaciją, nurodydami interesų pobūdį,<text:s/></text:span><text:span text:style-name="T650">gamintojo pavadinimą ir kt. …………………………………......………..........................................</text:span></text:p>
      <text:p text:style-name="P651">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652">Komisijos pirmininkas privalo užtikrinti, kad nusišalinimo faktas būtų tinkamai pažymėtas Komisijos posėdžio protokole.</text:p>
      <text:p text:style-name="P653">Patvirtinu, kad nurodyti duomenys yra teisingi ir išsamūs.<text:span text:style-name="T654"><text:s/></text:span>Pasikeitus šioje deklaracijoje nurodytiems duomenims, pažadu nedelsdamas juos pateikti.</text:p>
      <text:p text:style-name="P655"/>
      <text:p text:style-name="P656">________________________________________________________________________________________________________________</text:p>
      <text:p text:style-name="P657">(užpildžiusio deklaraciją asmens parašas, vardas, pavardė, <text:s/>deklaracijos užpildymo data)</text:p>
      <text:p text:style-name="P658">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659"/>
      <text:p text:style-name="P660">________________________________________________________________________________________________________________<text:s/></text:p>
      <text:p text:style-name="P661"><text:span text:style-name="T662">(deklaraciją priėmusio asmens parašas, vardas, pavardė, data)</text:span></text:p>
      <text:p text:style-name="P663"/>
      <text:p text:style-name="P664"/>
      <text:p text:style-name="P665"><text:span text:style-name="T666">Pakeitimai:</text:span></text:p>
      <text:p text:style-name="P667"/>
      <text:p text:style-name="P668"><text:span text:style-name="T669">1.</text:span></text:p>
      <text:p text:style-name="P670"><text:span text:style-name="T671">Lietuvos Respublikos sveikatos apsaugos ministerija, Įsakymas</text:span></text:p>
      <text:p text:style-name="P672"><text:span text:style-name="T673">Nr.<text:s/></text:span><text:a xlink:href="https://www.e-tar.lt/portal/legalAct.html?documentId=55c5cef0a5fe11e3aeb49a67165e3ad3" office:target-frame-name="_top" xlink:show="replace"><text:span text:style-name="T674">V-322</text:span></text:a><text:span text:style-name="T675">, 2014-03-06, paskelbta TAR 2014-03-07, i. k. 2014-02827</text:span></text:p>
      <text:p text:style-name="P676"><text:span text:style-name="T677">Dėl Lietuvos Respublikos sveikatos apsaugos ministro 2013 m. gruodžio 6 d. įsakymo <text:s/>Nr. V-1149 „Dė</text:span><text:span text:style-name="T678">l Ligų, vaistinių preparatų ir medicinos pagalbos priemonių kompensavimo komisijos sudarymo ir jos darbo reglamento patvirtinimo“ pakeitimo</text:span></text:p>
      <text:p text:style-name="P679"/>
      <text:p text:style-name="P680"><text:span text:style-name="T681">2.</text:span></text:p>
      <text:p text:style-name="P682"><text:span text:style-name="T683">Lietuvos Respublikos sveikatos apsaugos ministerija, Įsakymas</text:span></text:p>
      <text:p text:style-name="P684"><text:span text:style-name="T685">Nr.<text:s/></text:span><text:a xlink:href="https://www.e-tar.lt/portal/legalAct.html?documentId=fae1fce0b42911e3ad2eed5a4e1b7108" office:target-frame-name="_top" xlink:show="replace"><text:span text:style-name="T686">V-395</text:span></text:a><text:span text:style-name="T687">, 2014-03-24, paskelbta TAR 2014-03-25, i. k. 2014-03449</text:span></text:p>
      <text:p text:style-name="P688"><text:span text:style-name="T689">Dėl Lietuvos Respublikos sveikatos apsaugos ministro 2013 m. gruodžio 6 d. įsakymo Nr. V-1149 ,,Dėl Ligų, vaistinių preparatų ir medicinos pag</text:span><text:span text:style-name="T690">albos priemonių kompensavimo komisijos sudarymo ir jos darbo reglamento patvirtinimo“ pakeitimo</text:span></text:p>
      <text:p text:style-name="P691"/>
      <text:p text:style-name="P692"><text:span text:style-name="T693">3.</text:span></text:p>
      <text:p text:style-name="P694"><text:span text:style-name="T695">Lietuvos Respublikos sveikatos apsaugos ministerija, Įsakymas</text:span></text:p>
      <text:p text:style-name="P696"><text:span text:style-name="T697">Nr.<text:s/></text:span><text:a xlink:href="https://www.e-tar.lt/portal/legalAct.html?documentId=544dda30130511e4adf3c8c5d7681e73" office:target-frame-name="_top" xlink:show="replace"><text:span text:style-name="T698">V-833</text:span></text:a><text:span text:style-name="T699">, 2014-07-24, paskelbta TAR 2014-07-24, i. k. 2014-10510</text:span></text:p>
      <text:p text:style-name="P700"><text:span text:style-name="T701">Dėl Lietuvos Respublikos sveikatos apsaugos ministro 2013 m. gruodžio 6 d. įsakymo Nr. V-1149 "Dėl Ligų, vaistinių preparatų ir medicinos pagalbos priemonių kompensavimo komisijos sudary</text:span><text:span text:style-name="T702">mo ir jos darbo reglamento patvirtinimo" pakeitimo</text:span></text:p>
      <text:p text:style-name="P703"/>
      <text:p text:style-name="P704"><text:span text:style-name="T705">4.</text:span></text:p>
      <text:p text:style-name="P706"><text:span text:style-name="T707">Lietuvos Respublikos sveikatos apsaugos ministerija, Įsakymas</text:span></text:p>
      <text:p text:style-name="P708"><text:span text:style-name="T709">Nr.<text:s/></text:span><text:a xlink:href="https://www.e-tar.lt/portal/legalAct.html?documentId=bd4c4210a8a111e4a82d9548fb36f682" office:target-frame-name="_top" xlink:show="replace"><text:span text:style-name="T710">V-70</text:span></text:a><text:span text:style-name="T711">, 2015-01-26, paskelbta TAR<text:s/></text:span><text:span text:style-name="T712">2015-02-02, i. k. 2015-01440</text:span></text:p>
      <text:p text:style-name="P713"><text:span text:style-name="T714">Dėl Lietuvos Respublikos Sveikatos apsaugos ministro 2013 m. gruodžio 6 d. įsakymo Nr. V-1149 „Dėl Ligų, vaistinių preparatų ir medicinos pagalbos priemonių kompensavimo komisijos sudarymo ir jos darbo reglamento patvirtinimo“<text:s/></text:span><text:span text:style-name="T715">pakeitimo</text:span></text:p>
      <text:p text:style-name="P716"/>
      <text:p text:style-name="P717"><text:span text:style-name="T718">5.</text:span></text:p>
      <text:p text:style-name="P719"><text:span text:style-name="T720">Lietuvos Respublikos sveikatos apsaugos ministerija, Įsakymas</text:span></text:p>
      <text:p text:style-name="P721"><text:span text:style-name="T722">Nr.<text:s/></text:span><text:a xlink:href="https://www.e-tar.lt/portal/legalAct.html?documentId=efa0fe60ea7b11e4a4809231b4b55019" office:target-frame-name="_top" xlink:show="replace"><text:span text:style-name="T723">V-512</text:span></text:a><text:span text:style-name="T724">, 2015-04-20, paskelbta TAR 2015-04-24, i. k. 2015-06230</text:span></text:p>
      <text:p text:style-name="P725"><text:span text:style-name="T726">Dėl Lietuvos Res</text:span><text:span text:style-name="T727">publikos sveikatos apsaugos ministro 2013 m. gruodžio 6 d. įsakymo Nr. V-1149 „Dėl ligų, vaistinių preparatų ir medicinos pagalbos priemonių kompensavimo komisijos sudarymo ir jos darbo reglamento patvirtinimo“ pakeitimo</text:span></text:p>
      <text:p text:style-name="P728"/>
      <text:p text:style-name="P729"><text:span text:style-name="T730">6.</text:span></text:p>
      <text:p text:style-name="P731"><text:span text:style-name="T732">Lietuvos Respublikos sveikatos<text:s/></text:span><text:span text:style-name="T733">apsaugos ministerija, Įsakymas</text:span></text:p>
      <text:p text:style-name="P734"><text:span text:style-name="T735">Nr.<text:s/></text:span><text:a xlink:href="https://www.e-tar.lt/portal/legalAct.html?documentId=e18b6bb026cd11e5bf92d6af3f6a2e8b" office:target-frame-name="_top" xlink:show="replace"><text:span text:style-name="T736">V-839</text:span></text:a><text:span text:style-name="T737">, 2015-07-09, paskelbta TAR 2015-07-10, i. k. 2015-11225</text:span></text:p>
      <text:p text:style-name="P738"><text:span text:style-name="T739">Dėl Lietuvos Respublikos sveikatos apsaugos ministro 2013 m.<text:s/></text:span><text:span text:style-name="T740">gruodžio 6 d. įsakymo Nr. V-1149 „Dėl ligų, vaistinių preparatų ir medicinos pagalbos priemonių kompensavimo komisijos sudarymo ir jos darbo reglamento patvirtinimo" pakeitimo</text:span></text:p>
      <text:p text:style-name="P741"/>
      <text:p text:style-name="P742"><text:span text:style-name="T743">7.</text:span></text:p>
      <text:p text:style-name="P744"><text:span text:style-name="T745">Lietuvos Respublikos sveikatos apsaugos ministerija, Įsakymas</text:span></text:p>
      <text:p text:style-name="P746"><text:span text:style-name="T747">Nr.<text:s/></text:span><text:a xlink:href="https://www.e-tar.lt/portal/legalAct.html?documentId=6e522520aee111e5b12fbb7dc920ee2c" office:target-frame-name="_top" xlink:show="replace"><text:span text:style-name="T748">V-1519</text:span></text:a><text:span text:style-name="T749">, 2015-12-29, paskelbta TAR 2015-12-30, i. k. 2015-20986</text:span></text:p>
      <text:p text:style-name="P750"><text:span text:style-name="T751">Dėl Lietuvos Respublikos sveikatos apsaugos ministro 2013 m. gruodžio 6 d. įsakymo Nr. V-1149 „Dėl Ligų,<text:s/></text:span><text:span text:style-name="T752">vaistinių preparatų ir medicinos pagalbos priemonių kompensavimo komisijos sudarymo ir jos darbo reglamento patvirtinimo“ pakeitimo</text:span></text:p>
      <text:p text:style-name="P753"/>
      <text:p text:style-name="P754"><text:span text:style-name="T755">8.</text:span></text:p>
      <text:p text:style-name="P756"><text:span text:style-name="T757">Lietuvos Respublikos sveikatos apsaugos ministerija, Įsakymas</text:span></text:p>
      <text:p text:style-name="P758"><text:span text:style-name="T759">Nr.<text:s/></text:span><text:a xlink:href="https://www.e-tar.lt/portal/legalAct.html?documentId=cfcab5f036c311e69cf5d89a5fdd27cc" office:target-frame-name="_top" xlink:show="replace"><text:span text:style-name="T760">V-812</text:span></text:a><text:span text:style-name="T761">, 2016-06-15, paskelbta TAR 2016-06-20, i. k. 2016-17243</text:span></text:p>
      <text:p text:style-name="P762"><text:span text:style-name="T763">Dėl Lietuvos Respublikos sveikatos apsaugos ministro 2013 m. gruodžio 6 d. įsakymo Nr. V-1149 „Dėl Ligų, vaistinių preparatų ir medicinos pagalbos pri</text:span><text:span text:style-name="T764">emonų kompensavimo komisijos sudarymo ir jos darbo reglamento patvirtinimo“ pakeitimo</text:span></text:p>
      <text:p text:style-name="P765"/>
      <text:p text:style-name="P766"><text:span text:style-name="T767">9.</text:span></text:p>
      <text:p text:style-name="P768"><text:span text:style-name="T769">Lietuvos Respublikos sveikatos apsaugos ministerija, Įsakymas</text:span></text:p>
      <text:p text:style-name="P770"><text:span text:style-name="T771">Nr.<text:s/></text:span><text:a xlink:href="https://www.e-tar.lt/portal/legalAct.html?documentId=726667208f7811e6b6098daee0c9a94f" office:target-frame-name="_top" xlink:show="replace"><text:span text:style-name="T772">V-</text:span><text:span text:style-name="T773">1158</text:span></text:a><text:span text:style-name="T774">, 2016-10-07, paskelbta TAR 2016-10-11, i. k. 2016-24922</text:span></text:p>
      <text:p text:style-name="P775"><text:span text:style-name="T776">Dėl Lietuvos Respublikos sveikatos apsaugos ministro 2013 m. gruodžio 6 d. įsakymo Nr. V-1149 „Dėl Ligų, vaistinių preparatų medicinos pagalbos priemonių kompensavimo komisijos sudarymo ir jos<text:s/></text:span><text:span text:style-name="T777">darbo reglamento patvirtinimo“ pakeitimo</text:span></text:p>
      <text:p text:style-name="P778"/>
      <text:p text:style-name="P779"><text:span text:style-name="T780">10.</text:span></text:p>
      <text:p text:style-name="P781"><text:span text:style-name="T782">Lietuvos Respublikos sveikatos apsaugos ministerija, Įsakymas</text:span></text:p>
      <text:p text:style-name="P783"><text:span text:style-name="T784">Nr.<text:s/></text:span><text:a xlink:href="https://www.e-tar.lt/portal/legalAct.html?documentId=b9effc20ad8f11e6b844f0f29024f5ac" office:target-frame-name="_top" xlink:show="replace"><text:span text:style-name="T785">V-1285</text:span></text:a><text:span text:style-name="T786">, 2016-11-17, paskelbta TAR 2016-11-18,<text:s/></text:span><text:span text:style-name="T787">i. k. 2016-27110</text:span></text:p>
      <text:p text:style-name="P788"><text:span text:style-name="T789">Dėl Lietuvos Respublikos sveikatos apsaugos ministro 2013 m. gruodžio 6 d. įsakymo Nr. V-1149 „Dėl Ligų, vaistinių preparatų ir medicinos pagalbos priemonių kompensavimo komisijos sudarymo ir jos darbo reglamento patvirtinimo“ pakeitimo</text:span></text:p>
      <text:p text:style-name="P790"/>
      <text:p text:style-name="P791"><text:span text:style-name="T792">1</text:span><text:span text:style-name="T793">1.</text:span></text:p>
      <text:p text:style-name="P794"><text:span text:style-name="T795">Lietuvos Respublikos sveikatos apsaugos ministerija, Įsakymas</text:span></text:p>
      <text:p text:style-name="P796"><text:span text:style-name="T797">Nr.<text:s/></text:span><text:a xlink:href="https://www.e-tar.lt/portal/legalAct.html?documentId=94eef800f9d811e68034be159a964f47" office:target-frame-name="_top" xlink:show="replace"><text:span text:style-name="T798">V-195</text:span></text:a><text:span text:style-name="T799">, 2017-02-23, paskelbta TAR 2017-02-24, i. k. 2017-03020</text:span></text:p>
      <text:p text:style-name="P800"><text:span text:style-name="T801">Dėl Lietuvos Respublikos sv</text:span><text:span text:style-name="T802">eikatos apsaugos ministro 2013 m. gruodžio 6 d. įsakymo Nr. V-1149 „Dėl Ligų, vaistinių preparatų ir medicinos pagalbos priemonių kompensavimo komisijos sudarymo ir jos darbo reglamento patvirtinimo“ pakeitimo</text:span></text:p>
      <text:p text:style-name="P803"/>
      <text:p text:style-name="P804"><text:span text:style-name="T805">12.</text:span></text:p>
      <text:p text:style-name="P806"><text:span text:style-name="T807">Lietuvos Respublikos sveikatos apsaugos<text:s/></text:span><text:span text:style-name="T808">ministerija, Įsakymas</text:span></text:p>
      <text:p text:style-name="P809"><text:span text:style-name="T810">Nr.<text:s/></text:span><text:a xlink:href="https://www.e-tar.lt/portal/legalAct.html?documentId=0d63a7601f5711e78397ae072f58c508" office:target-frame-name="_top" xlink:show="replace"><text:span text:style-name="T811">V-407</text:span></text:a><text:span text:style-name="T812">, 2017-04-11, paskelbta TAR 2017-04-12, i. k. 2017-06259</text:span></text:p>
      <text:p text:style-name="P813"><text:span text:style-name="T814">Dėl Lietuvos Respublikos sveikatos apsaugos ministro 2013 m. gruodžio<text:s/></text:span><text:span text:style-name="T815">6 d. įsakymo Nr. V-1149 „Dėl Ligų, vaistinių preparatų ir medicinos pagalbos priemonių kompensavimo komisijos sudarymo ir jos darbo reglamento patvirtinimo“ pakeitimo</text:span></text:p>
      <text:p text:style-name="P816"/>
      <text:p text:style-name="P817"><text:span text:style-name="T818">13.</text:span></text:p>
      <text:p text:style-name="P819"><text:span text:style-name="T820">Lietuvos Respublikos sveikatos apsaugos ministerija, Įsakymas</text:span></text:p>
      <text:p text:style-name="P821"><text:span text:style-name="T822">Nr.<text:s/></text:span><text:a xlink:href="https://www.e-tar.lt/portal/legalAct.html?documentId=30fa8860922511e7a3c4a5eb10f04386" office:target-frame-name="_top" xlink:show="replace"><text:span text:style-name="T823">V-1049</text:span></text:a><text:span text:style-name="T824">, 2017-09-04, paskelbta TAR 2017-09-05, i. k. 2017-14212</text:span></text:p>
      <text:p text:style-name="P825"><text:span text:style-name="T826">Dėl Lietuvos Respublikos sveikatos apsaugos ministro 2013 m. gruodžio 6 d. įsakymo Nr. V-1149 „Dėl Ligų, vaistini</text:span><text:span text:style-name="T827">ų preparatų ir medicinos pagalbos priemonių kompensavimo komisijos sudarymo ir jos darbo reglamento patvirtinimo“ pakeitimo</text:span></text:p>
      <text:p text:style-name="P828"/>
      <text:p text:style-name="P829"><text:span text:style-name="T830">14.</text:span></text:p>
      <text:p text:style-name="P831"><text:span text:style-name="T832">Lietuvos Respublikos sveikatos apsaugos ministerija, Įsakymas</text:span></text:p>
      <text:p text:style-name="P833"><text:span text:style-name="T834">Nr.<text:s/></text:span><text:a xlink:href="https://www.e-tar.lt/portal/legalAct.html?documentId=20ea6b00fc2611e78bcec397524184ce" office:target-frame-name="_top" xlink:show="replace"><text:span text:style-name="T835">V-54</text:span></text:a><text:span text:style-name="T836">, 2018-01-17, paskelbta TAR 2018-01-18, i. k. 2018-00792</text:span></text:p>
      <text:p text:style-name="P837"><text:span text:style-name="T838">Dėl Lietuvos Respublikos sveikatos apsaugos ministro 2013 m. gruodžio 6 d. įsakymo Nr. V-1149 „Dėl Ligų, vaistinių preparatų ir medicinos pagalbos priemonių k</text:span><text:span text:style-name="T839">ompensavimo komisijos sudarymo ir jos darbo reglamento patvirtinimo“ pakeitimo</text:span></text:p>
      <text:p text:style-name="P840"/>
      <text:p text:style-name="P841"><text:span text:style-name="T842">15.</text:span></text:p>
      <text:p text:style-name="P843"><text:span text:style-name="T844">Lietuvos Respublikos sveikatos apsaugos ministerija, Įsakymas</text:span></text:p>
      <text:p text:style-name="P845"><text:span text:style-name="T846">Nr.<text:s/></text:span><text:a xlink:href="https://www.e-tar.lt/portal/legalAct.html?documentId=c897aa60916411e8b93ad15b34c9248c" office:target-frame-name="_top" xlink:show="replace"><text:span text:style-name="T847">V-839</text:span></text:a><text:span text:style-name="T848">,<text:s/></text:span><text:span text:style-name="T849">2018-07-24, paskelbta TAR 2018-07-27, i. k. 2018-12505</text:span></text:p>
      <text:p text:style-name="P850"><text:span text:style-name="T851">Dėl Lietuvos Respublikos sveikatos apsaugos ministro 2013 m. gruodžio 6 d. įsakymo Nr. V-1149 „Dėl Ligų, vaistinių preparatų ir medicinos pagalbos priemonių kompensavimo komisijos sudarymo ir jos darbo</text:span><text:span text:style-name="T852"><text:s/>reglamento patvirtinimo“ pakeitimo</text:span></text:p>
      <text:p text:style-name="P853"/>
      <text:p text:style-name="P854"><text:span text:style-name="T855">16.</text:span></text:p>
      <text:p text:style-name="P856"><text:span text:style-name="T857">Lietuvos Respublikos sveikatos apsaugos ministerija, Įsakymas</text:span></text:p>
      <text:p text:style-name="P858"><text:span text:style-name="T859">Nr.<text:s/></text:span><text:a xlink:href="https://www.e-tar.lt/portal/legalAct.html?documentId=183529f035b911e99595d005d42b863e" office:target-frame-name="_top" xlink:show="replace"><text:span text:style-name="T860">V-225</text:span></text:a><text:span text:style-name="T861">, 2019-02-20, paskelbta TAR 2019-02-21, i. k.<text:s/></text:span><text:span text:style-name="T862">2019-02862</text:span></text:p>
      <text:p text:style-name="P863"><text:span text:style-name="T864">Dėl Lietuvos Respublikos sveikatos apsaugos ministro 2013 m. gruodžio 6 d. įsakymo Nr. V-1149 „Dėl Ligų, vaistinių preparatų ir medicinos pagalbos priemonių kompensavimo komisijos sudarymo ir jos darbo reglamento patvirtinimo“ pakeitimo</text:span></text:p>
      <text:p text:style-name="P865"/>
      <text:p text:style-name="P866"><text:span text:style-name="T867">17.</text:span></text:p>
      <text:p text:style-name="P868"><text:span text:style-name="T869">Lie</text:span><text:span text:style-name="T870">tuvos Respublikos sveikatos apsaugos ministerija, Įsakymas</text:span></text:p>
      <text:p text:style-name="P871"><text:span text:style-name="T872">Nr.<text:s/></text:span><text:a xlink:href="https://www.e-tar.lt/portal/legalAct.html?documentId=d53a6140668411e9917e8e4938a80ccb" office:target-frame-name="_top" xlink:show="replace"><text:span text:style-name="T873">V-459</text:span></text:a><text:span text:style-name="T874">, 2019-04-23, paskelbta TAR 2019-04-24, i. k. 2019-06687</text:span></text:p>
      <text:p text:style-name="P875"><text:span text:style-name="T876">Dėl Lietuvos Respublikos<text:s/></text:span><text:span text:style-name="T877">sveikatos apsaugos ministro 2013 m. gruodžio 6 d. įsakymą Nr. V-1149 "Dėl Ligų, vaistinių preparatų ir medicinos pagalbos priemonių kompensavimo komisijos sudarymo ir jos darbo reglamento patvirtinimo“ pakeitimo</text:span></text:p>
      <text:p text:style-name="P878"/>
      <text:p text:style-name="P879"><text:span text:style-name="T880">18.</text:span></text:p>
      <text:p text:style-name="P881"><text:span text:style-name="T882">Lietuvos Respublikos sveikatos apsaugos</text:span><text:span text:style-name="T883"><text:s/>ministerija, Įsakymas</text:span></text:p>
      <text:p text:style-name="P884"><text:span text:style-name="T885">Nr.<text:s/></text:span><text:a xlink:href="https://www.e-tar.lt/portal/legalAct.html?documentId=ed7de470e69f11e99681cd81dcdca52c" office:target-frame-name="_top" xlink:show="replace"><text:span text:style-name="T886">V-1130</text:span></text:a><text:span text:style-name="T887">, 2019-10-03, paskelbta TAR 2019-10-04, i. k. 2019-15861</text:span></text:p>
      <text:p text:style-name="P888"><text:span text:style-name="T889">Dėl Lietuvos Respublikos sveikatos apsaugos ministro 2013 m. gruodži</text:span><text:span text:style-name="T890">o 6 d. įsakymo Nr. V-1149 "Dėl Ligų, vaistinių preparatų ir medicinos pagalbos priemonių kompensavimo komisijos sudarymo ir jos darbo reglamento patvirtinimo“ pakeitimo</text:span></text:p>
      <text:p text:style-name="P891"/>
      <text:p text:style-name="P892"><text:span text:style-name="T893">19.</text:span></text:p>
      <text:p text:style-name="P894"><text:span text:style-name="T895">Lietuvos Respublikos sveikatos apsaugos ministerija, Įsakymas</text:span></text:p>
      <text:p text:style-name="P896"><text:span text:style-name="T897">Nr.<text:s/></text:span><text:a xlink:href="https://www.e-tar.lt/portal/legalAct.html?documentId=f166e360306a11eabe008ea93139d588" office:target-frame-name="_top" xlink:show="replace"><text:span text:style-name="T898">V-1487</text:span></text:a><text:span text:style-name="T899">, 2019-12-20, paskelbta TAR 2020-01-06, i. k. 2020-00124</text:span></text:p>
      <text:p text:style-name="P900"><text:span text:style-name="T901">Dėl Lietuvos Respublikos sveikatos apsaugos ministro 2013 m. gruodžio 6 d. įsakymo Nr. V-1149 „Dėl Vaistinių pr</text:span><text:span text:style-name="T902">eparatų ir medicinos pagalbos priemonių kompensavimo komisijos sudarymo ir jos darbo reglamento patvirtinimo“ pakeitimo</text:span></text:p>
      <text:p text:style-name="P903"/>
      <text:p text:style-name="P904"><text:span text:style-name="T905">20.</text:span></text:p>
      <text:p text:style-name="P906"><text:span text:style-name="T907">Lietuvos Respublikos sveikatos apsaugos ministerija, Įsakymas</text:span></text:p>
      <text:p text:style-name="P908"><text:span text:style-name="T909">Nr.<text:s/></text:span><text:a xlink:href="https://www.e-tar.lt/portal/legalAct.html?documentId=51dfcd403d2411ea829bc2bea81c1194" office:target-frame-name="_top" xlink:show="replace"><text:span text:style-name="T910">V-76</text:span></text:a><text:span text:style-name="T911">, 2020-01-22, paskelbta TAR 2020-01-22, i. k. 2020-00971</text:span></text:p>
      <text:p text:style-name="P912"><text:span text:style-name="T913">Dėl Lietuvos Respublikos sveikatos apsaugos ministro 2013 m. gruodžio 6 d. įsakymo Nr. V-1149 "Dėl Vaistinių preparatų ir medicinos pagalbos priemonių kompensavim</text:span><text:span text:style-name="T914">o komisijos sudarymo ir jos darbo reglamento patvirtinimo“ pakeitimo</text:span></text:p>
      <text:p text:style-name="P915"/>
      <text:p text:style-name="P916"><text:span text:style-name="T917">21.</text:span></text:p>
      <text:p text:style-name="P918"><text:span text:style-name="T919">Lietuvos Respublikos sveikatos apsaugos ministerija, Įsakymas</text:span></text:p>
      <text:p text:style-name="P920"><text:span text:style-name="T921">Nr.<text:s/></text:span><text:a xlink:href="https://www.e-tar.lt/portal/legalAct.html?documentId=2db531a0b6d911eb8371ea260d59d64b" office:target-frame-name="_top" xlink:show="replace"><text:span text:style-name="T922">V-1113</text:span></text:a><text:span text:style-name="T923">,<text:s/></text:span><text:span text:style-name="T924">2021-05-17, paskelbta TAR 2021-05-17, i. k. 2021-10863</text:span></text:p>
      <text:p text:style-name="P925"><text:span text:style-name="T926">Dėl Lietuvos Respublikos sveikatos apsaugos ministro 2013 m. gruodžio 6 d. įsakymo Nr. V-1149 „Dėl Vaistinių preparatų ir medicinos pagalbos priemonių kompensavimo komisijos sudarymo ir jos darbo regla</text:span><text:span text:style-name="T927">mento patvirtinimo“ pakeitimo</text:span></text:p>
      <text:p text:style-name="P928"/>
      <text:p text:style-name="P929"><text:span text:style-name="T930">22.</text:span></text:p>
      <text:p text:style-name="P931"><text:span text:style-name="T932">Lietuvos Respublikos sveikatos apsaugos ministerija, Įsakymas</text:span></text:p>
      <text:p text:style-name="P933"><text:span text:style-name="T934">Nr.<text:s/></text:span><text:a xlink:href="https://www.e-tar.lt/portal/legalAct.html?documentId=58c9b7e02b2211ecad73e69048767e8c" office:target-frame-name="_top" xlink:show="replace"><text:span text:style-name="T935">V-2283</text:span></text:a><text:span text:style-name="T936">, 2021-10-12, paskelbta TAR 2021-10-12, i. k. 2021-</text:span><text:span text:style-name="T937">21342</text:span></text:p>
      <text:p text:style-name="P938"><text:span text:style-name="T939">Dėl Lietuvos Respublikos sveikatos apsaugos ministro 2013 m. gruodžio 6 d. įsakymo Nr. V-1149 „Dėl Vaistinių preparatų ir medicinos pagalbos priemonių kompensavimo komisijos sudarymo ir jos darbo reglamento patvirtinimo“ pakeitimo</text:span></text:p>
      <text:p text:style-name="P940"/>
      <text:p text:style-name="P941"><text:span text:style-name="T942">23.</text:span></text:p>
      <text:p text:style-name="P943"><text:span text:style-name="T944">Lietuvos Respu</text:span><text:span text:style-name="T945">blikos sveikatos apsaugos ministerija, Įsakymas</text:span></text:p>
      <text:p text:style-name="P946"><text:span text:style-name="T947">Nr.<text:s/></text:span><text:a xlink:href="https://www.e-tar.lt/portal/legalAct.html?documentId=3afbbc1047bd11ec992fe4cdfceb5666" office:target-frame-name="_top" xlink:show="replace"><text:span text:style-name="T948">V-2612</text:span></text:a><text:span text:style-name="T949">, 2021-11-17, paskelbta TAR 2021-11-17, i. k. 2021-23763</text:span></text:p>
      <text:p text:style-name="P950"><text:span text:style-name="T951">Dėl Lietuvos Respublikos sveikatos apsaugos</text:span><text:span text:style-name="T952"><text:s/>ministro 2013 m. gruodžio 6 d. įsakymo Nr. V-1149 „Dėl Vaistinių preparatų ir medicinos pagalbos priemonių kompensavimo komisijos sudarymo ir jos darbo reglamento patvirtinimo“ pakeitimo</text:span></text:p>
      <text:p text:style-name="P953"/>
      <text:p text:style-name="P954"><text:span text:style-name="T955">24.</text:span></text:p>
      <text:p text:style-name="P956"><text:span text:style-name="T957">Lietuvos Respublikos sveikatos apsaugos ministerija, Įsakymas</text:span></text:p>
      <text:p text:style-name="P958"><text:span text:style-name="T959">N</text:span><text:span text:style-name="T960">r.<text:s/></text:span><text:a xlink:href="https://www.e-tar.lt/portal/legalAct.html?documentId=839e15d063ec11eca9ac839120d251c4" office:target-frame-name="_top" xlink:show="replace"><text:span text:style-name="T961">V-2931</text:span></text:a><text:span text:style-name="T962">, 2021-12-23, paskelbta TAR 2021-12-23, i. k. 2021-26829</text:span></text:p>
      <text:p text:style-name="P963"><text:span text:style-name="T964">Dėl Lietuvos Respublikos sveikatos apsaugos ministro 2013 m. gruodžio 6 d. įsakymo Nr. V-114</text:span><text:span text:style-name="T965">9 „Dėl Vaistinių preparatų ir medicinos pagalbos priemonių kompensavimo komisijos sudarymo ir jos darbo reglamento patvirtinimo“ pakeitimo</text:span></text:p>
      <text:p text:style-name="P966"/>
      <text:p text:style-name="P967"><text:span text:style-name="T968">25.</text:span></text:p>
      <text:p text:style-name="P969"><text:span text:style-name="T970">Lietuvos Respublikos sveikatos apsaugos ministerija, Įsakymas</text:span></text:p>
      <text:p text:style-name="P971"><text:span text:style-name="T972">Nr.<text:s/></text:span><text:a xlink:href="https://www.e-tar.lt/portal/legalAct.html?documentId=e77da4b0173511edb4cae1b158f98ea5" office:target-frame-name="_top" xlink:show="replace"><text:span text:style-name="T973">V-1336</text:span></text:a><text:span text:style-name="T974">, 2022-08-08, paskelbta TAR 2022-08-09, i. k. 2022-16890</text:span></text:p>
      <text:p text:style-name="P975"><text:span text:style-name="T976">Dėl Lietuvos Respublikos sveikatos apsaugos ministro 2013 m. gruodžio 6 d. įsakymo Nr. V-1149 „Dėl Vaistinių preparatų ir medicinos pagalbos<text:s/></text:span><text:span text:style-name="T977">priemonių kompensavimo komisijos sudarymo ir jos darbo reglamento patvirtinimo“ pakeitimo</text:span></text:p>
      <text:p text:style-name="P978"/>
      <text:p text:style-name="P979"><text:span text:style-name="T980">26.</text:span></text:p>
      <text:p text:style-name="P981"><text:span text:style-name="T982">Lietuvos Respublikos sveikatos apsaugos ministerija, Įsakymas</text:span></text:p>
      <text:p text:style-name="P983"><text:span text:style-name="T984">Nr.<text:s/></text:span><text:a xlink:href="https://www.e-tar.lt/portal/legalAct.html?documentId=e993a9707bbc11ed964ce058db666078" office:target-frame-name="_top" xlink:show="replace"><text:span text:style-name="T985">V-1862</text:span></text:a><text:span text:style-name="T986">, 2022-12-14, paskelbta TAR 2022-12-14, i. k. 2022-25477</text:span></text:p>
      <text:p text:style-name="P987"><text:span text:style-name="T988">Dėl Lietuvos Respublikos sveikatos apsaugos ministro 2013 m. gruodžio 6 d. įsakymo Nr. V-1149 „Dėl Vaistinių preparatų ir medicinos pagalbos priemonių kompensavimo komisijos sudarymo ir jos<text:s/></text:span><text:span text:style-name="T989">darbo reglamento patvirtinimo“ pakeitimo</text:span></text:p>
      <text:p text:style-name="P990"/>
      <text:p text:style-name="P991"><text:span text:style-name="T992">27.</text:span></text:p>
      <text:p text:style-name="P993"><text:span text:style-name="T994">Lietuvos Respublikos sveikatos apsaugos ministerija, Įsakymas</text:span></text:p>
      <text:p text:style-name="P995"><text:span text:style-name="T996">Nr.<text:s/></text:span><text:a xlink:href="https://www.e-tar.lt/portal/legalAct.html?documentId=0cd0b0d0ee6e11ed9978886e85107ab2" office:target-frame-name="_top" xlink:show="replace"><text:span text:style-name="T997">V-545</text:span></text:a><text:span text:style-name="T998">, 2023-05-09, paskelbta TAR 2023-05-09,<text:s/></text:span><text:span text:style-name="T999">i. k. 2023-08811</text:span></text:p>
      <text:p text:style-name="P1000"><text:span text:style-name="T1001">Dėl Lietuvos Respublikos sveikatos apsaugos ministro 2013 m. gruodžio 6 d. įsakymo Nr. V-1149 „Dėl Vaistinių preparatų ir medicinos pagalbos priemonių kompensavimo komisijos sudarymo ir jos darbo reglamento patvirtinimo“ pakeitimo</text:span></text:p>
      <text:p text:style-name="P1002"/>
      <text:p text:style-name="P1003"><text:span text:style-name="T1004">28.</text:span></text:p>
      <text:p text:style-name="P1005"><text:span text:style-name="T1006">Lie</text:span><text:span text:style-name="T1007">tuvos Respublikos sveikatos apsaugos ministerija, Įsakymas</text:span></text:p>
      <text:p text:style-name="P1008"><text:span text:style-name="T1009">Nr.<text:s/></text:span><text:a xlink:href="https://www.e-tar.lt/portal/legalAct.html?documentId=810c6d4029ec11ee9de9e7e0fd363afc" office:target-frame-name="_top" xlink:show="replace"><text:span text:style-name="T1010">V-841</text:span></text:a><text:span text:style-name="T1011">, 2023-07-24, paskelbta TAR 2023-07-24, i. k. 2023-15022</text:span></text:p>
      <text:p text:style-name="P1012"><text:span text:style-name="T1013">Dėl Lietuvos Respublikos sveikato</text:span><text:span text:style-name="T1014">s apsaugos ministro 2013 m. gruodžio 6 d. įsakymo Nr. V-1149 „Dėl Vaistinių preparatų ir medicinos pagalbos priemonių kompensavimo komisijos sudarymo ir jos darbo reglamento patvirtin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fo:text-align="center">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0" style:parent-style-name="Header" style:family="paragraph">
      <style:paragraph-properties fo:text-align="center"/>
    </style:style>
    <style:style style:name="P531" style:parent-style-name="Normal" style:family="paragraph">
      <style:paragraph-properties fo:text-align="center">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7"><text:page-number text:fixed="false">2</text:page-number></text:p>
        <text:p text:style-name="P158"/>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530"><text:page-number text:fixed="false">2</text:page-number></text:p>
        <text:p text:style-name="P531"/>
      </style:header>
      <style:footer>
        <text:p text:style-name="P532"/>
      </style:footer>
    </style:master-page>
    <style:master-page style:next-style-name="MP2" style:name="MPF2" style:page-layout-name="PL2">
      <style:header>
        <text:p text:style-name="P533"/>
      </style:header>
      <style:footer>
        <text:p text:style-name="P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0-13T06:48:00Z</meta:creation-date>
    <dc:date>2023-10-13T06:48:00Z</dc:date>
    <meta:template xlink:href="Normal.dotm" xlink:type="simple"/>
    <meta:editing-cycles>2</meta:editing-cycles>
    <meta:editing-duration>PT0S</meta:editing-duration>
    <meta:document-statistic meta:page-count="3" meta:paragraph-count="628" meta:word-count="5560" meta:character-count="42077" meta:row-count="2476" meta:non-whitespace-character-count="37145"/>
  </office:meta>
</office:document-meta>
</file>