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666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41in"/>
    </style:style>
    <style:style style:name="T365" style:parent-style-name="DefaultParagraphFont" style:family="text">
      <style:text-properties fo:color="#000000" fo:letter-spacing="-0.0041in"/>
    </style:style>
    <style:style style:name="T366" style:parent-style-name="DefaultParagraphFont" style:family="text">
      <style:text-properties fo:color="#000000" fo:letter-spacing="-0.0041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text-properties fo:hyphenate="false"/>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break-before="page" fo:margin-left="3.1493in">
        <style:tab-stops/>
      </style:paragraph-properties>
    </style:style>
    <style:style style:name="T648" style:parent-style-name="DefaultParagraphFont" style:family="text">
      <style:text-properties style:font-name="TimesLT"/>
    </style:style>
    <style:style style:name="P649" style:parent-style-name="Normal" style:family="paragraph">
      <style:paragraph-properties fo:margin-left="3.1493in">
        <style:tab-stops/>
      </style:paragraph-properties>
      <style:text-properties fo:color="#000000"/>
    </style:style>
    <style:style style:name="P650" style:parent-style-name="Normal" style:family="paragraph">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text-properties fo:color="#000000"/>
    </style:style>
    <style:style style:name="TableColumn655" style:family="table-column">
      <style:table-column-properties style:column-width="2.1118in" style:use-optimal-column-width="false"/>
    </style:style>
    <style:style style:name="TableColumn656" style:family="table-column">
      <style:table-column-properties style:column-width="0.1645in" style:use-optimal-column-width="false"/>
    </style:style>
    <style:style style:name="TableColumn657" style:family="table-column">
      <style:table-column-properties style:column-width="0.8875in" style:use-optimal-column-width="false"/>
    </style:style>
    <style:style style:name="TableColumn658" style:family="table-column">
      <style:table-column-properties style:column-width="0.0041in" style:use-optimal-column-width="false"/>
    </style:style>
    <style:style style:name="TableColumn659" style:family="table-column">
      <style:table-column-properties style:column-width="0.9604in" style:use-optimal-column-width="false"/>
    </style:style>
    <style:style style:name="TableColumn660" style:family="table-column">
      <style:table-column-properties style:column-width="0.0958in" style:use-optimal-column-width="false"/>
    </style:style>
    <style:style style:name="TableColumn661" style:family="table-column">
      <style:table-column-properties style:column-width="0.5277in" style:use-optimal-column-width="false"/>
    </style:style>
    <style:style style:name="TableColumn662" style:family="table-column">
      <style:table-column-properties style:column-width="1.5847in" style:use-optimal-column-width="false"/>
    </style:style>
    <style:style style:name="Table654" style:family="table">
      <style:table-properties style:width="6.3368in" fo:margin-left="0in" table:align="left"/>
    </style:style>
    <style:style style:name="TableRow663" style:family="table-row">
      <style:table-row-properties style:min-row-height="0.3513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1pt" style:font-size-asian="11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fo:color="#000000" fo:font-size="11pt" style:font-size-asian="11pt"/>
    </style:style>
    <style:style style:name="P668" style:parent-style-name="Normal" style:family="paragraph">
      <style:text-properties fo:color="#000000" fo:font-size="11pt" style:font-size-asian="11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end"/>
      <style:text-properties fo:color="#000000" fo:font-size="11pt" style:font-size-asian="11pt"/>
    </style:style>
    <style:style style:name="P671" style:parent-style-name="Normal" style:family="paragraph">
      <style:paragraph-properties fo:text-align="end"/>
      <style:text-properties fo:color="#000000" fo:font-size="11pt" style:font-size-asian="11pt"/>
    </style:style>
    <style:style style:name="TableRow672" style:family="table-row">
      <style:table-row-properties style:min-row-height="0.1777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1pt" style:font-size-asian="11pt"/>
    </style:style>
    <style:style style:name="P675" style:parent-style-name="Normal" style:family="paragraph">
      <style:text-properties fo:color="#000000"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1pt" style:font-size-asian="11pt"/>
    </style:style>
    <style:style style:name="TableRow678" style:family="table-row">
      <style:table-row-properties style:min-row-height="0.3666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1pt" style:font-size-asian="11pt"/>
    </style:style>
    <style:style style:name="P681" style:parent-style-name="Normal" style:family="paragraph">
      <style:text-properties fo:color="#000000" fo:font-size="11pt" style:font-size-asian="11pt"/>
    </style:style>
    <style:style style:name="P682" style:parent-style-name="Normal" style:family="paragraph">
      <style:text-properties fo:color="#000000"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1pt" style:font-size-asian="11pt"/>
    </style:style>
    <style:style style:name="P685" style:parent-style-name="Normal" style:family="paragraph">
      <style:text-properties fo:color="#000000" fo:font-size="11pt" style:font-size-asian="11pt"/>
    </style:style>
    <style:style style:name="TableRow686" style:family="table-row">
      <style:table-row-properties style:min-row-height="0.1993in" style:use-optimal-row-height="false" fo:keep-together="always"/>
    </style:style>
    <style:style style:name="P687" style:parent-style-name="Normal" style:family="paragraph">
      <style:text-properties fo:color="#000000"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1pt" style:font-size-asian="11pt"/>
    </style:style>
    <style:style style:name="P690" style:parent-style-name="Normal" style:family="paragraph">
      <style:text-properties fo:color="#000000" fo:font-size="11pt" style:font-size-asian="11pt"/>
    </style:style>
    <style:style style:name="TableRow691" style:family="table-row">
      <style:table-row-properties style:min-row-height="0.3354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style:text-properties fo:color="#000000" fo:font-size="11pt" style:font-size-asian="11pt"/>
    </style:style>
    <style:style style:name="P694" style:parent-style-name="Normal" style:family="paragraph">
      <style:paragraph-properties fo:keep-with-next="always"/>
      <style:text-properties fo:color="#000000"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style:text-properties fo:color="#000000" fo:font-size="11pt" style:font-size-asian="11pt"/>
    </style:style>
    <style:style style:name="TableRow697" style:family="table-row">
      <style:table-row-properties style:min-row-height="0.2305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style:text-properties fo:color="#000000" fo:font-size="11pt" style:font-size-asian="11pt"/>
    </style:style>
    <style:style style:name="P700" style:parent-style-name="Normal" style:family="paragraph">
      <style:paragraph-properties fo:keep-with-next="always"/>
      <style:text-properties fo:color="#000000" fo:font-size="11pt" style:font-size-asian="11pt"/>
    </style:style>
    <style:style style:name="P701" style:parent-style-name="Normal" style:family="paragraph">
      <style:paragraph-properties fo:keep-with-next="always"/>
      <style:text-properties fo:color="#000000" fo:font-size="11pt" style:font-size-asian="11pt"/>
    </style:style>
    <style:style style:name="TableRow702" style:family="table-row">
      <style:table-row-properties style:min-row-height="0.2041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1pt" style:font-size-asian="11pt"/>
    </style:style>
    <style:style style:name="P705" style:parent-style-name="Normal" style:family="paragraph">
      <style:text-properties fo:color="#000000"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1pt" style:font-size-asian="11pt"/>
    </style:style>
    <style:style style:name="TableRow708" style:family="table-row">
      <style:table-row-properties style:min-row-height="0.2965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1pt" style:font-size-asian="11pt"/>
    </style:style>
    <style:style style:name="P711" style:parent-style-name="Normal" style:family="paragraph">
      <style:text-properties fo:color="#000000" fo:font-size="11pt" style:font-size-asian="11pt"/>
    </style:style>
    <style:style style:name="P712" style:parent-style-name="Normal" style:family="paragraph">
      <style:text-properties fo:color="#000000" fo:font-size="11pt" style:font-size-asian="11pt"/>
    </style:style>
    <style:style style:name="TableRow713" style:family="table-row">
      <style:table-row-properties style:min-row-height="0.0944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1pt" style:font-size-asian="11pt"/>
    </style:style>
    <style:style style:name="TableRow716" style:family="table-row">
      <style:table-row-properties style:min-row-height="0.1993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1pt" style:font-size-asian="11pt"/>
    </style:style>
    <style:style style:name="P721" style:parent-style-name="Normal" style:family="paragraph">
      <style:text-properties fo:color="#000000"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style>
    <style:style style:name="TableRow724" style:family="table-row">
      <style:table-row-properties style:min-row-height="0.2479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1pt" style:font-size-asian="11pt"/>
    </style:style>
    <style:style style:name="TableRow727" style:family="table-row">
      <style:table-row-properties style:min-row-height="0.4819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730" style:parent-style-name="Normal" style:family="paragraph">
      <style:paragraph-properties>
        <style:tab-stops>
          <style:tab-stop style:type="left" style:position="0.5in"/>
        </style:tab-stops>
      </style:paragraph-properties>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style:tab-stops>
          <style:tab-stop style:type="left" style:position="0.5in"/>
        </style:tab-stops>
      </style:paragraph-properties>
      <style:text-properties fo:color="#000000" fo:font-size="11pt" style:font-size-asian="11pt"/>
    </style:style>
    <style:style style:name="P736" style:parent-style-name="Normal" style:family="paragraph">
      <style:paragraph-properties>
        <style:tab-stops>
          <style:tab-stop style:type="left" style:position="0.5in"/>
        </style:tab-stops>
      </style:paragraph-properties>
      <style:text-properties fo:color="#000000" fo:font-size="11pt" style:font-size-asian="11pt"/>
    </style:style>
    <style:style style:name="P737" style:parent-style-name="Normal" style:family="paragraph">
      <style:paragraph-properties>
        <style:tab-stops>
          <style:tab-stop style:type="left" style:position="0.5in"/>
        </style:tab-stops>
      </style:paragraph-properties>
      <style:text-properties fo:color="#000000" fo:font-size="11pt" style:font-size-asian="11pt"/>
    </style:style>
    <style:style style:name="P738"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Row739" style:family="table-row">
      <style:table-row-properties style:min-row-height="0.4819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5in"/>
        </style:tab-stops>
      </style:paragraph-properties>
      <style:text-properties fo:color="#000000" fo:font-size="11pt" style:font-size-asian="11pt"/>
    </style:style>
    <style:style style:name="P742" style:parent-style-name="Normal" style:family="paragraph">
      <style:paragraph-properties>
        <style:tab-stops>
          <style:tab-stop style:type="left" style:position="0.5in"/>
        </style:tab-stops>
      </style:paragraph-properties>
      <style:text-properties fo:color="#000000" fo:font-size="11pt" style:font-size-asian="11pt"/>
    </style:style>
    <style:style style:name="P743"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Row744" style:family="table-row">
      <style:table-row-properties style:min-row-height="0.4819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747"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750"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751"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752"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755"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756"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Row757" style:family="table-row">
      <style:table-row-properties style:min-row-height="0.3826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760"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761"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TableRow762" style:family="table-row">
      <style:table-row-properties style:min-row-height="0.3326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765"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766" style:parent-style-name="Normal" style:family="paragraph">
      <style:paragraph-properties fo:text-align="center"/>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09-09-09 iki 2012-05-08</text:span></text:p>
      <text:p text:style-name="P10"/>
      <text:p text:style-name="P11"><text:span text:style-name="T12">Įsakymas paskelbtas: Žin. 2002, Nr.<text:s/></text:span><text:a xlink:href="https://www.e-tar.lt/portal/legalAct.html?documentId=TAR.F5EDC5F2D728" office:target-frame-name="_top" xlink:show="replace"><text:span text:style-name="T13">111-4955</text:span></text:a><text:span text:style-name="T14">, i. k. 102110MISAK00000515</text:span></text:p>
      <text:p text:style-name="P15"/>
      <text:p text:style-name="P16">Nauja redakcija nuo 2009-09-09:</text:p>
      <text:p text:style-name="Normal"><text:span text:style-name="T17">Nr.<text:s/></text:span><text:a xlink:href="https://www.e-tar.lt/portal/legalAct.html?documentId=TAR.79ECD3F1A709" office:target-frame-name="_top" xlink:show="replace"><text:span text:style-name="T18">B1-384</text:span></text:a><text:span text:style-name="T19">, 2009-09-03, Žin. 2009, Nr. 107-4510 (2009-09-08), i. k. 109110MISAK00B1-384</text:span></text:p>
      <text:p text:style-name="P20"/>
      <text:p text:style-name="P21">LIETUVOS RESPUBLIKOS VALSTYBINĖS MAISTO<text:s/></text:p>
      <text:p text:style-name="P22">IR VETERINARIJOS TARNYBOS DIREKTORIUS</text:p>
      <text:p text:style-name="P23">ĮSAKYMAS</text:p>
      <text:p text:style-name="P24"/>
      <text:p text:style-name="P25">DĖL VETERINARIJOS REIKALAVIMŲ KUILIŲ SPERMAI PATVIRTINIMO</text:p>
      <text:p text:style-name="P26"/>
      <text:p text:style-name="P27">2002 m. lapkričio 14 d. Nr. 515</text:p>
      <text:p text:style-name="P28">Vilnius</text:p>
      <text:p text:style-name="P29"/>
      <text:p text:style-name="P30"><text:span text:style-name="T31">Vadovaudamasis Lietuvos Respublikos veterinarijos įstatymo (Žin., 1992, Nr. </text:span><text:a xlink:href="https://www.e-tar.lt/portal/lt/legalAct/TAR.97BDCD719E57" office:target-frame-name="_blank" xlink:show="new"><text:span text:style-name="T32">2-15</text:span></text:a><text:span text:style-name="T33">; 1999, Nr. </text:span><text:a xlink:href="https://www.e-tar.lt/portal/lt/legalAct/TAR.36ACA3AC27DF" office:target-frame-name="_blank" xlink:show="new"><text:span text:style-name="T34">90-2639</text:span></text:a><text:span text:style-name="T35">) 6 straipsnio 11 ir 14 punktais ir įgyvendindamas 1990 m. biržel</text:span><text:span text:style-name="T36">io 26 d. Tarybos direktyvą 90/429/EEB dėl gyvūnų sveikatos reikalavimų, taikomų Bendrijos vidaus prekybai naminių kuilių sperma ir jos importui (OL<text:s/></text:span><text:span text:style-name="T37">2004 m. specialusis leidimas, 3 skyrius, 10 tomas, p. 172):</text:span></text:p>
      <text:p text:style-name="P38"><text:span text:style-name="T39">1</text:span><text:span text:style-name="T40">.<text:s/></text:span><text:span text:style-name="T41">Tvirtinu</text:span><text:span text:style-name="T42"><text:s/>pridedamus Veterinarijos reikala</text:span><text:span text:style-name="T43">vimus kuilių spermai.</text:span></text:p>
      <text:p text:style-name="P44"><text:span text:style-name="T45">2</text:span><text:span text:style-name="T46">.<text:s/></text:span><text:span text:style-name="T47">Pavedu</text:span><text:span text:style-name="T48"><text:s/>įsakymo vykdymo kontrolę Valstybinės maisto ir veterinarijos tarnybos Gyvūnų sveikatingumo ir gerovės skyriui ir Maisto ir veterinarijos vidaus audito tarnybai.</text:span></text:p>
      <text:p text:style-name="P49"/>
      <text:p text:style-name="P50"/>
      <text:p text:style-name="P51"><text:span text:style-name="T52">DIREKTORIUS</text:span><text:span text:style-name="T53"><text:tab/>KAZIMIERAS LUKAUSKAS</text:span></text:p>
      <text:p text:style-name="Normal"/>
      <text:soft-page-break/>
      <text:p text:style-name="P54"><text:span text:style-name="T55">PATVIRTINTA<text:s/></text:span></text:p>
      <text:p text:style-name="P56">Valstybinės maisto ir veterinarijos tarnybos<text:s/></text:p>
      <text:p text:style-name="P57">direktoriaus 2002 m. lapkričio 14 d.<text:s/></text:p>
      <text:p text:style-name="P58">įsakymu Nr. 515<text:s/></text:p>
      <text:p text:style-name="P59">(Valstybinės maisto ir veterinarijos tarnybos<text:s/></text:p>
      <text:p text:style-name="P60">direktoriaus 2009 m. rugsėjo 3 d. įsakymo<text:s/></text:p>
      <text:p text:style-name="P61">Nr. B1-384 redakcija)</text:p>
      <text:p text:style-name="P62"/>
      <text:p text:style-name="P63"><text:span text:style-name="T64">Veterinarijos reikalavimAI kuilių sper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eterinarijos reikalavimai kuilių spermai (toliau – Reikalavimai) taikomi prekiaujant kuilių sperma su Europos Sąjungos šalimis narėmis ir importuojant ją iš trečiųjų šalių.</text:span></text:p>
      <text:p text:style-name="P74"><text:span text:style-name="T75">2</text:span><text:span text:style-name="T76">. Šiuose Reikalavimuose vartojamos<text:s/></text:span><text:span text:style-name="T77">sąvokos:</text:span></text:p>
      <text:p text:style-name="P78"><text:span text:style-name="T79">Kuilių sperma </text:span><text:span text:style-name="T80">– natūralus, paruoštas ar praskiestas kuilio ejakuliatas.</text:span></text:p>
      <text:p text:style-name="P81"><text:span text:style-name="T82">Kuilių spermos surinkimo centras </text:span><text:span text:style-name="T83">– kompetentingos institucijos oficialiai patvirtinta ir kontroliuojama įmonė, esanti Lietuvos Respublikos, kitos Europos Sąjungos arba trečios</text:span><text:span text:style-name="T84">ios šalies, kurioje imama, apdorojama ir laikoma dirbtiniam sėklinimui skirta kuilių sperma, teritorijoje.</text:span></text:p>
      <text:p text:style-name="P85"><text:span text:style-name="T86">Kuilių spermos surinkimo centro veterinarijos gydytojas</text:span><text:span text:style-name="T87"> – veterinarijos gydytojas, atsakingas už nuolatinį Reikalavimų taikymą kuilių spermos surinki</text:span><text:span text:style-name="T88">mo centre.</text:span></text:p>
      <text:p text:style-name="P89"><text:span text:style-name="T90">Valstybinė maisto ir veterinarijos tarnyba<text:s/></text:span><text:span text:style-name="T91">(toliau –VMVT) – Lietuvos Respublikos kompetentinga institucija.</text:span></text:p>
      <text:p text:style-name="P92"/>
      <text:p text:style-name="P93"><text:span text:style-name="T94">II</text:span><text:span text:style-name="T95">.<text:s/></text:span><text:span text:style-name="T96">PREKYBA SU EUROPOS SĄJUNGOS ŠALIMIS NARĖMIS</text:span></text:p>
      <text:p text:style-name="P97"/>
      <text:p text:style-name="P98"><text:span text:style-name="T99">3</text:span><text:span text:style-name="T100">. VMVT turi užtikrinti, kad iš Lietuvos Respublikos į Europos Sąjungos (toli</text:span><text:span text:style-name="T101">au – ES) šalis nares būtų siunčiama tik šiuos reikalavimus atitinkanti kuilių sperma:</text:span></text:p>
      <text:p text:style-name="P102"><text:span text:style-name="T103">3.1</text:span><text:span text:style-name="T104">. dirbtinam apsėklinimui skirta kuilių sperma turi būti surinkta ir apdorota kuilių spermos surinkimo centre, patvirtintame pagal 4 punkto reikalavimus;</text:span></text:p>
      <text:p text:style-name="P105"><text:span text:style-name="T106">3.2</text:span><text:span text:style-name="T107">. tur</text:span><text:span text:style-name="T108">i būti paimta iš kuilių, kurių sveikatos būklė atitinka V ir VI skyrių reikalavimus;</text:span></text:p>
      <text:p text:style-name="P109"><text:span text:style-name="T110">3.3</text:span><text:span text:style-name="T111">. turi būti paimta, apdorota, laikoma, vežama laikantis IV, V ir VI skyrių reikalavimų.</text:span></text:p>
      <text:p text:style-name="P112"><text:span text:style-name="T113">4</text:span><text:span text:style-name="T114">. Veterinarinio patvirtinimo numeris kuilių spermos surinkimo centram</text:span><text:span text:style-name="T115">s suteikiamas vadovaujantis Valstybinės veterinarinės kontrolės objektų, išskyrus maisto tvarkymo subjektus, veterinarinio patvirtinimo reikalavimais, patvirtintais Valstybinės maisto ir veterinarijos tarnybos direktoriaus 2005 m. kovo 1 d. įsakymu Nr. B1-</text:span><text:span text:style-name="T116">146 (Žin., 2005, Nr. 2-1025), ir jeigu jie atitinka II ir I</text:span><text:span text:style-name="T117">v</text:span><text:span text:style-name="T118"><text:s/>skyriaus reikalavimus.<text:s/></text:span></text:p>
      <text:p text:style-name="P119"><text:span text:style-name="T120">5</text:span><text:span text:style-name="T121">. Kuilių spermos surinkimo centras turi būti kontroliuojamas kuilių spermos surinkimo centro veterinarijos gydytojo, kuris gali pasiūlyti panaikinti veterinarinį<text:s/></text:span><text:span text:style-name="T122">patvirtinimą, jei kuilių spermos surinkimo centras neatitinka jam keliamų reikalavimų.</text:span></text:p>
      <text:p text:style-name="P123"><text:span text:style-name="T124">6</text:span><text:span text:style-name="T125">. VMVT sudaro ir nuolat atnaujina patvirtintų kuilių spermos surinkimo centrų sąrašą, kuriame nurodomi kuilių spermos surinkimo centrams suteikti veterinarinio patv</text:span><text:span text:style-name="T126">irtinimo numeriai ir kuris skelbiamas VMVT interneto svetainėje.</text:span></text:p>
      <text:p text:style-name="P127"><text:span text:style-name="T128">7</text:span><text:span text:style-name="T129">. Kiekvienai kuilių spermos siuntai kuilių spermos surinkimo centro veterinarijos gydytojas išduoda veterinarijos sertifikatą (priedas), kuris turi:</text:span></text:p>
      <text:p text:style-name="P130"><text:span text:style-name="T131">7.1</text:span><text:span text:style-name="T132">. būti surašytas lietuvių kalba<text:s/></text:span><text:span text:style-name="T133">ir paskirties šalies kalba;</text:span></text:p>
      <text:p text:style-name="P134"><text:span text:style-name="T135">7.2</text:span><text:span text:style-name="T136">. lydėti siuntą iki paskirties vietos;</text:span></text:p>
      <text:p text:style-name="P137"><text:span text:style-name="T138">7.3</text:span><text:span text:style-name="T139">. būti surašytas ant vieno lapo;</text:span></text:p>
      <text:p text:style-name="P140"><text:span text:style-name="T141">7.4</text:span><text:span text:style-name="T142">. būti skirtas vienam gavėjui.</text:span></text:p>
      <text:p text:style-name="P143"><text:span text:style-name="T144">8</text:span><text:span text:style-name="T145">. Paskirties šalies kompetentinga institucija gali imtis visų reikalingų priemonių, įskaitant<text:s/></text:span><text:span text:style-name="T146">kuilių spermos karantinavimą neveikiant kuilių spermos kokybės, jei įtariama, kad spermoje gali būti patogeninių mikroorganizmų.</text:span></text:p>
      <text:p text:style-name="P147"/>
      <text:p text:style-name="P148"><text:span text:style-name="T149">III</text:span><text:span text:style-name="T150">.<text:s/></text:span><text:span text:style-name="T151">REIKALAVIMAI kuilių SPERMOS SURINKIMO CENTRAMS</text:span></text:p>
      <text:p text:style-name="P152"/>
      <text:p text:style-name="P153"><text:span text:style-name="T154">9</text:span><text:span text:style-name="T155">. Kuilių spermos surinkimo centras turi:</text:span></text:p>
      <text:p text:style-name="P156"><text:span text:style-name="T157">9.1</text:span><text:span text:style-name="T158">. būti nuolat ko</text:span><text:span text:style-name="T159">ntroliuojamas spermos surinkimo centro veterinarijos gydytojo;</text:span></text:p>
      <text:p text:style-name="P160"><text:span text:style-name="T161">9.2</text:span><text:span text:style-name="T162">. turėti patalpas:</text:span></text:p>
      <text:p text:style-name="P163"><text:span text:style-name="T164">9.2.1</text:span><text:span text:style-name="T165">. kuilių laikymui, įskaitant patalpas sergančių ar įtariamų, kad serga, kuilių izoliavimui,</text:span></text:p>
      <text:p text:style-name="P166"><text:span text:style-name="T167">9.2.2</text:span><text:span text:style-name="T168">. kuilių spermos surinkimui, įrankių valymui ir dezinfekcij</text:span><text:span text:style-name="T169">ai arba sterilizacijai,</text:span></text:p>
      <text:p text:style-name="P170"><text:span text:style-name="T171">9.2.3</text:span><text:span text:style-name="T172">. kuilių spermai apdoroti (esančias ne tik kuilių spermos surinkimo centre),</text:span></text:p>
      <text:p text:style-name="P173"><text:span text:style-name="T174">9.2.4</text:span><text:span text:style-name="T175">. kuilių spermai laikyti (esančias ne tik kuilių spermos surinkimo centre);</text:span></text:p>
      <text:p text:style-name="P176"><text:span text:style-name="T177">9.3</text:span><text:span text:style-name="T178">. būti suprojektuotas ar atskirtas taip, kad:</text:span></text:p>
      <text:p text:style-name="P179"><text:span text:style-name="T180">9.3.1</text:span><text:span text:style-name="T181">. būtų išvengta kontakto su kitais už kuilių spermos surinkimo centro ribų laikomais gyvūnais,</text:span></text:p>
      <text:p text:style-name="P182"><text:span text:style-name="T183">9.3.2</text:span><text:span text:style-name="T184">. kuilių laikymo, kuilių spermos surinkimo, apdorojimo ir laikymo patalpas būtų lengva valyti ir dezinfekuoti,</text:span></text:p>
      <text:p text:style-name="P185"><text:span text:style-name="T186">9.3.3</text:span><text:span text:style-name="T187">. kuilių laikymo patalpos būtų<text:s/></text:span><text:span text:style-name="T188">fiziškai atskirtos nuo kuilių spermos apdorojimo patalpų, o šios – nuo kuilių spermos laikymo patalpų.</text:span></text:p>
      <text:p text:style-name="P189"/>
      <text:p text:style-name="P190"><text:span text:style-name="T191">IV</text:span><text:span text:style-name="T192">.<text:s/></text:span><text:span text:style-name="T193">kuilių spermos surinkimo centrŲ veterinarinĖ priežiūra</text:span></text:p>
      <text:p text:style-name="P194"/>
      <text:p text:style-name="P195"><text:span text:style-name="T196">10</text:span><text:span text:style-name="T197">. Kuilių spermos surinkimo centre turi būti:</text:span></text:p>
      <text:p text:style-name="P198"><text:span text:style-name="T199">10.1</text:span><text:span text:style-name="T200">. laikomi tik tie<text:s/></text:span><text:span text:style-name="T201">kuiliai, kurių sperma surenkama;</text:span></text:p>
      <text:p text:style-name="P202"><text:span text:style-name="T203">10.2</text:span><text:span text:style-name="T204">. šie duomenys apie kuilius: kuilio veislė, gimimo data, identifikacijos numeris, duomenys apie visus patikrinimus, ligų tyrimus, vakcinacijas ir kiekvieno kuilio ligos istorija;</text:span></text:p>
      <text:p text:style-name="P205"><text:span text:style-name="T206">10.3</text:span><text:span text:style-name="T207">. reguliariai, mažiausiai 2<text:s/></text:span><text:span text:style-name="T208">kartus per metus, valstybinio veterinarijos gydytojo atliekami patikrinimai dėl kuilių spermos surinkimo centro atitikties patvirtintiems reikalavimams;</text:span></text:p>
      <text:p text:style-name="P209"><text:span text:style-name="T210">10.4</text:span><text:span text:style-name="T211">. taikomos priemonės, kad į kuilių spermos surinkimo centrą negalėtų patekti pašaliniai asmenys</text:span><text:span text:style-name="T212">; lankytojai gali būti įleidžiami tik kuilių spermos surinkimo centro veterinarijos gydytojui leidus;</text:span></text:p>
      <text:p text:style-name="P213"><text:span text:style-name="T214">10.5</text:span><text:span text:style-name="T215">. įdarbintas tinkamai apmokytas pagalbinis personalas, turintis žinių apie dezinfekavimo ir higienos metodus, tinkamus kontroliuoti užkrečiamųjų l</text:span><text:span text:style-name="T216">igų plitimą;</text:span></text:p>
      <text:p text:style-name="P217"><text:span text:style-name="T218">10.6</text:span><text:span text:style-name="T219">. veterinarinė priežiūra organizuojama taip, kad:</text:span></text:p>
      <text:p text:style-name="P220"><text:span text:style-name="T221">10.6.1</text:span><text:span text:style-name="T222">. tik kuilių sperma, surinkta patvirtintame kuilių spermos surinkimo centre, būtų apdorojama ir laikoma patvirtintame kuilių spermos surinkimo centre ir neturėtų jokio kontakto<text:s/></text:span><text:span text:style-name="T223">su kita kuilių sperma,</text:span></text:p>
      <text:p text:style-name="P224"><text:span text:style-name="T225">10.6.2</text:span><text:span text:style-name="T226">. kuilių sperma būtų surenkama, apdorojama ir laikoma tik tam skirtose patalpose, laikantis griežtų higienos reikalavimų,</text:span></text:p>
      <text:p text:style-name="P227"><text:span text:style-name="T228">10.6.3</text:span><text:span text:style-name="T229">. visos priemonės, kurios turi kontaktą su kuilių sperma ar kuiliu donoru, kuilių spermos p</text:span><text:span text:style-name="T230">aėmimo ar apdorojimo laikotarpiu būtų tinkamai dezinfekuotos arba sterilizuotos prieš naudojimą,</text:span></text:p>
      <text:p text:style-name="P231"><text:span text:style-name="T232">10.6.4</text:span><text:span text:style-name="T233">. gyvūniniai produktai, naudojami kuilių spermos apdorojimui, įskaitant priedus arba skiediklius, nekeltų pavojaus gyvulių sveikatai arba būtų apdoro</text:span><text:span text:style-name="T234">ti taip, kad tokios rizikos būtų išvengta,</text:span></text:p>
      <text:p text:style-name="P235"><text:span text:style-name="T236">10.6.5</text:span><text:span text:style-name="T237">. kuilių spermos laikymo ir transportavimo talpyklos būtų gerai dezinfekuotos arba sterilizuotos prieš naudojimą,</text:span></text:p>
      <text:p text:style-name="P238"><text:span text:style-name="T239">10.6.6</text:span><text:span text:style-name="T240">. naudojamas šaldymo agentas prieš tai nebūtų naudotas kitiems gyvūniniams prod</text:span><text:span text:style-name="T241">uktams šaldyti,</text:span></text:p>
      <text:p text:style-name="P242"><text:span text:style-name="T243">10.6.7</text:span><text:span text:style-name="T244">. paimta kuilių sperma, padalyta arba nepadalyta į atskiras dozes, būtų paženklinta tokiu būdu, kad būtų galima nustatyti kuilių spermos paėmimo datą, kuilio donoro identifikacijos numerį ir veislę, kuilių spermos surinkimo centro</text:span><text:span text:style-name="T245"><text:s/>pavadinimą ir registracijos numerį bei kilmės šalį; kuilių sperma gali būti ženklinama brūkšniniu kodu.</text:span></text:p>
      <text:p text:style-name="P246"/>
      <text:p text:style-name="P247"><text:span text:style-name="T248">V</text:span><text:span text:style-name="T249">.<text:s/></text:span><text:span text:style-name="T250">KUILIŲ SVEIKATOS REIKALAVIMAI</text:span></text:p>
      <text:p text:style-name="P251"/>
      <text:p text:style-name="P252"><text:span text:style-name="T253">11</text:span><text:span text:style-name="T254">. Visi į spermos surinkimo centrą priimami kuiliai turi būti:</text:span></text:p>
      <text:p text:style-name="P255"><text:span text:style-name="T256">11.1</text:span><text:span text:style-name="T257">. karantinuojami šalies<text:s/></text:span><text:span text:style-name="T258">kompetentingos institucijos patvirtintame karantino punkte 30 dienų;</text:span></text:p>
      <text:p text:style-name="P259"><text:span text:style-name="T260">11.2</text:span><text:span text:style-name="T261">. tos pačios sveikatos būklės;</text:span></text:p>
      <text:p text:style-name="P262"><text:span text:style-name="T263">11.3</text:span><text:span text:style-name="T264">. į karantino punktą atvežami iš bandų arba laikymo vietų:</text:span></text:p>
      <text:p text:style-name="P265"><text:span text:style-name="T266">11.3.1</text:span><text:span text:style-name="T267">. neapimtų bruceliozės pagal Tarptautinio gyvūnų sveikatos kodekso 3.5.2.</text:span><text:span text:style-name="T268">1 punkto reikalavimus,</text:span></text:p>
      <text:p text:style-name="P269"><text:span text:style-name="T270">11.3.2</text:span><text:span text:style-name="T271">. kuriose nėra gyvūnų, paskutinius 12 mėnesių vakcinuotų nuo snukio ir nagų ligos,</text:span></text:p>
      <text:p text:style-name="P272"><text:span text:style-name="T273">11.3.3</text:span><text:span text:style-name="T274">. kuriose klinikiniais, paskutinius 12 mėnesių – serologiniais ar virusologiniais tyrimais nenustatyta Aujeskio liga,</text:span></text:p>
      <text:p text:style-name="P275"><text:span text:style-name="T276">11.3.4</text:span><text:span text:style-name="T277">.<text:s/></text:span><text:span text:style-name="T278">nesančių teritorijoje, kurioje taikomi apribojimai dėl kiaulių pavojingų užkrečiamųjų ligų ir kuiliai nebuvo laikomi kitokio statuso bandose;</text:span></text:p>
      <text:p text:style-name="P279"><text:span text:style-name="T280">11.4</text:span><text:span text:style-name="T281">. prieš karantinavimą ir karantinavimo laikotarpiu, nurodytu 11.1 punkte, ištirti dėl šių ligų, kurių ty</text:span><text:span text:style-name="T282">rimų rezultatai neigiami:</text:span></text:p>
      <text:p text:style-name="P283"><text:span text:style-name="T284">11.4.1</text:span><text:span text:style-name="T285">. bruceliozės – tiriant buferiniu bruceliozės antigenu; jeigu tiriant kuilius dėl bruceliozės, nustatomi teigiami tyrimų rezultatai, kuiliai, kilę iš tos pačios laikymo vietos ir kurių bruceliozės tyrimo rezultatai neigiam</text:span><text:span text:style-name="T286">i, yra priimami į karantino punktą karantinavimui, tik patvirtinus, kad laikymo vieta yra neapimta bruceliozės,</text:span></text:p>
      <text:p text:style-name="P287"><text:span text:style-name="T288">11.4.2</text:span><text:span text:style-name="T289">. Aujeskio ligos – jei kuiliai nevakcinuoti nuo Aujeskio ligos – serumo neutralizacijos reakcija ar imunofermentinės analizės (toliau </text:span><text:span text:style-name="T290">– IFA) metodu naudojant visus Aujeskio ligos virusinius antigenus,</text:span></text:p>
      <text:p text:style-name="P291"><text:span text:style-name="T292">11.4.3</text:span><text:span text:style-name="T293">. jei kuiliai vakcinuoti nuo Aujeskio ligos žymėta vakcina – IFA metodu, siekiant nustatyti Aujeskio ligos viruso GI antigenus,</text:span></text:p>
      <text:p text:style-name="P294"><text:span text:style-name="T295">11.4.4</text:span><text:span text:style-name="T296">. klasikinio kiaulių maro – IFA metodu<text:s/></text:span><text:span text:style-name="T297">arba serumo neutralizacijos reakcija;</text:span></text:p>
      <text:p text:style-name="P298"><text:span text:style-name="T299">11.5</text:span><text:span text:style-name="T300">. kompetentinga institucija gali leisti atlikti tyrimus, nurodytus 11.4 punkte, kuiliams prieš karantinavimą su sąlyga, kad tyrimo rezultatai bus žinomi 30 dienų prieš karantinavimo pradžią;</text:span></text:p>
      <text:p text:style-name="P301"><text:span text:style-name="T302">11.6</text:span><text:span text:style-name="T303">. per pas</text:span><text:span text:style-name="T304">kutines karantinavimo laikotarpio, nurodyto 11.1 punkte, 15 dienų ištirti dėl šių ligų, tyrimų rezultatai neigiami:</text:span></text:p>
      <text:p text:style-name="P305"><text:span text:style-name="T306">11.6.1</text:span><text:span text:style-name="T307">. bruceliozės – ištyrus buferiniu bruceliozės antigenu,</text:span></text:p>
      <text:p text:style-name="P308"><text:span text:style-name="T309">11.6.2</text:span><text:span text:style-name="T310">. Aujeskio ligos – jei kuiliai nevakcinuoti nuo Aujeskio ligos –<text:s/></text:span><text:span text:style-name="T311">serumo neutralizacijos reakcija ar IFA metodu naudojant visus Aujeskio ligos virusinius antigenus.</text:span></text:p>
      <text:p text:style-name="P312"><text:span text:style-name="T313">12</text:span><text:span text:style-name="T314">. Jei, nepažeidžiant priemonių, taikomų nustačius snukio ir nagų ligą ar kitą pavojingą užkrečiamąją ligą, ištyrus kuilius, kaip nurodyta 11.6.1–11</text:span><text:span text:style-name="T315">.6.2 punktuose, gautas nors vienas teigiamas tyrimų rezultatas, tas kuilys, kurio tyrimo rezultatas teigiamas, turi būti nedelsiant pašalintas iš karantino punkto; jeigu karantino punkte laikoma kuilių grupė, kompetentinga institucija turi imtis būtinų pri</text:span><text:span text:style-name="T316">emonių, kad likę karantino punkte kuiliai atitiktų I skyriaus reikalavimus.</text:span></text:p>
      <text:p text:style-name="P317"><text:span text:style-name="T318">13</text:span><text:span text:style-name="T319">. Jei, tiriant kuilius dėl bruceliozės, gauti teigiami tyrimų rezultatai, atliekami šie papildomi tyrimai:</text:span></text:p>
      <text:p text:style-name="P320"><text:span text:style-name="T321">13.1</text:span><text:span text:style-name="T322">. teigiamai reagavusių kuilių kraujo serumo mėginiai tiriami<text:s/></text:span><text:span text:style-name="T323">serumo agliutinacijos reakcija ir buferiniu bruceliozės antigenu;</text:span></text:p>
      <text:p text:style-name="P324"><text:span text:style-name="T325">13.2</text:span><text:span text:style-name="T326">. atliekamas kilmės laikymo vietos epizootinis tyrimas;</text:span></text:p>
      <text:p text:style-name="P327"><text:span text:style-name="T328">13.3</text:span><text:span text:style-name="T329">. praėjus 7 dienoms nuo pirmojo tyrimo, kuilių, kurių tyrimų rezultatai buvo teigiami, kraujo serumo mėginiai tiriami<text:s/></text:span><text:span text:style-name="T330">serumo agliutinacijos reakcija, komplemento sujungimo metodu ir buferiniu bruceliozės antigenu. Bruceliozės įtarimas patvirtinamas ar atmetamas remiantis epizootiniais kuilio kilmės laikymo vietos tyrimais ir įvertinus antrojo serologinio tyrimo rezultatus</text:span><text:span text:style-name="T331">. Jei bruceliozės įtarimas nepasitvirtina, visi kuiliai, laikomi karantino punkte, gali būti priimami į kuilių spermos surinkimo centrą. Kuiliai, kurių pirmasis tyrimo rezultatas buvo teigiamas, gali būti priimami į kuilių spermos surinkimo centrą, jeigu d</text:span><text:span text:style-name="T332">viejų tyrimų (buferiniu<text:s/></text:span><text:span text:style-name="T333">brucella</text:span><text:span text:style-name="T334"><text:s/>antigenu, serumo agliutinacijos reakcija, komplemento sujungimo metodu), atliktų ne dažniau kaip kas 7<text:s/></text:span><text:soft-page-break/><text:span text:style-name="T335">dienos, rezultatai yra neigiami.</text:span></text:p>
      <text:p text:style-name="P336"><text:span text:style-name="T337">14</text:span><text:span text:style-name="T338">. Kuilių kraujo serumo mėginių tyrimai turi būti atliekami kompetentingos insti</text:span><text:span text:style-name="T339">tucijos patvirtintoje laboratorijoje.</text:span></text:p>
      <text:p text:style-name="P340"><text:span text:style-name="T341">15</text:span><text:span text:style-name="T342">. Kuiliai į kuilių spermos surinkimo centrą priimami tik gavus kuilių spermos surinkimo centro veterinarijos gydytojo leidimą. Visi kuilių judėjimai į kuilių spermos surinkimo centrą ir iš jo turi būti registruoj</text:span><text:span text:style-name="T343">ami.</text:span></text:p>
      <text:p text:style-name="P344"><text:span text:style-name="T345">16</text:span><text:span text:style-name="T346">. Kuiliai priėmimo į kuilių spermos surinkimo centrą dieną turi būti kliniškai sveiki. Kuiliai, laikantis 11 punkto reikalavimų, į kuilių spermos surinkimo centrą priimami tik iš karantino punktų, kaip nurodyta 11.1 punkte, jeigu karantino punkt</text:span><text:span text:style-name="T347">as kuilių išvežimo dieną atitinka šiuos reikalavimus:</text:span></text:p>
      <text:p text:style-name="P348"><text:span text:style-name="T349">16.1</text:span><text:span text:style-name="T350">. jis nėra teritorijoje, kurioje paskelbti apribojimai dėl pavojingų kiaulių užkrečiamųjų ligų;</text:span></text:p>
      <text:p text:style-name="P351"><text:span text:style-name="T352">16.2</text:span><text:span text:style-name="T353">. kuiliams nenustatyta klinikinių, patologinių ar serologinių Aujeskio ligos požymių paskuti</text:span><text:span text:style-name="T354">nes 30 dienų.</text:span></text:p>
      <text:p text:style-name="P355"><text:span text:style-name="T356">17</text:span><text:span text:style-name="T357">. Jei buvo laikomasi 16 punkto reikalavimų ir kuiliai paskutinius 12 mėnesių buvo tiriami, kaip nurodyta V skyriuje, jie gali būti pervežami neatlikus karantinavimo ir tyrimų iš vieno kuilių spermos surinkimo centro į kitą tokį patį s</text:span><text:span text:style-name="T358">tatusą turintį kuilių spermos surinkimo centrą, jeigu jie vežami tiesiogiai. Pervežami kuiliai neturi turėti tiesioginio ar netiesioginio kontakto su kitais porakanopiais gyvūnais. Transporto priemonės prieš pervežimą turi būti išdezinfekuotos.</text:span></text:p>
      <text:p text:style-name="P359"><text:span text:style-name="T360">18</text:span><text:span text:style-name="T361">. Jei</text:span><text:span text:style-name="T362"><text:s/>kuiliai skirti prekybai su ES šalimis narėmis, juos turi lydėti veterinarijos sertifikatas, kurio formą patvirtina Europos Komisija, ir jame turi būti nurodyta, kad:</text:span></text:p>
      <text:p text:style-name="P363"><text:span text:style-name="T364">18.1</text:span><text:span text:style-name="T365">. transporto priemonė, kuria vežami kuiliai, yra išdezinfekuota pagal kompetentingo</text:span><text:span text:style-name="T366">s institucijos nurodytus reikalavimus;</text:span></text:p>
      <text:p text:style-name="P367"><text:span text:style-name="T368">18.2</text:span><text:span text:style-name="T369">. kuiliai vežami tiesiogiai iš kuilių spermos surinkimo centro, kuris atitinka šiuos Reikalavimus, arba</text:span></text:p>
      <text:p text:style-name="P370"><text:span text:style-name="T371">18.3</text:span><text:span text:style-name="T372">. iš karantino punkto vežami kuiliai, kurie atitinka V skyriaus reikalavimus;</text:span></text:p>
      <text:p text:style-name="P373"><text:span text:style-name="T374">18.4</text:span><text:span text:style-name="T375">. kuiliai<text:s/></text:span><text:span text:style-name="T376">vežami tiesiogiai iš laikymo vietos, kuriai buvo taikomi 11.3, 11.4 ir 14 punktų reikalavimai.</text:span></text:p>
      <text:p text:style-name="P377"/>
      <text:p text:style-name="P378"><text:span text:style-name="T379">VI</text:span><text:span text:style-name="T380">.<text:s/></text:span><text:span text:style-name="T381">KUILIŲ, LAIKOMŲ PATVIRTINTAME KUILIŲ SPERMOS SURINKIMO CENTRE, TYRIMAI</text:span></text:p>
      <text:p text:style-name="P382"/>
      <text:p text:style-name="P383"><text:span text:style-name="T384">19</text:span><text:span text:style-name="T385">. Kuilių, laikomų kompetentingos institucijos patvirtintame kuilių spe</text:span><text:span text:style-name="T386">rmos surinkimo centre, tyrimų rezultatai turi būti neigiami, tiriant dėl:</text:span></text:p>
      <text:p text:style-name="P387"><text:span text:style-name="T388">19.1</text:span><text:span text:style-name="T389">. Aujeskio ligos – jei kuiliai nevakcinuoti nuo Aujeskio ligos – serumo neutralizacijos reakcija ar IFA metodu naudojant visus Aujeskio ligos virusinius antigenus, jei kuiliai<text:s/></text:span><text:span text:style-name="T390">vakcinuoti nuo Aujeskio ligos žymėta vakcina – IFA metodu, siekiant nustatyti Aujeskio ligos viruso GI antigenus;</text:span></text:p>
      <text:p text:style-name="P391"><text:span text:style-name="T392">19.2</text:span><text:span text:style-name="T393">. bruceliozės – buferiniu bruceliozės antigenu;</text:span></text:p>
      <text:p text:style-name="P394"><text:span text:style-name="T395">19.3</text:span><text:span text:style-name="T396">. klasikinio kiaulių maro – IFA metodu arba serumo neutralizacijos reakcija.</text:span></text:p>
      <text:p text:style-name="P397"><text:span text:style-name="T398">20</text:span><text:span text:style-name="T399">. Tyrimai, nurodyti 19.1–19.3 punktuose, turi būti atliekami kuiliams prieš išvežant juos iš kuilių spermos surinkimo centro, bet ne vėliau kaip praėjus 12 mėnesių po jų priėmimo į kuilių spermos surinkimo centrą, jeigu jie visą tą laiką buvo laikom</text:span><text:span text:style-name="T400">i tame pačiame kuilių spermos surinkimo centre. Mėginiai gali būti imami skerdykloje arba kuilių spermos surinkimo centre 25 procentams kuilių kas tris mėnesius. Šiuo atveju kuilių spermos surinkimo centro veterinarijos gydytojas turi garantuoti, kad tyrim</text:span><text:span text:style-name="T401">ui būtų paimtas pakankamas kiekis mėginių atsižvelgiant į kuilių skaičių, amžių ir laikymo tipą. Kuilių spermos surinkimo centro veterinarijos gydytojas turi užtikrinti, kad visi kuilių spermos surinkimo centre laikomi kuiliai būtų ištirti ne mažiau kaip v</text:span><text:span text:style-name="T402">ieną kartą per metus.</text:span></text:p>
      <text:p text:style-name="P403"><text:span text:style-name="T404">21</text:span><text:span text:style-name="T405">. Visi tyrimai turi būti atliekami kompetentingos institucijos patvirtintoje laboratorijoje.</text:span></text:p>
      <text:p text:style-name="P406"><text:span text:style-name="T407">22</text:span><text:span text:style-name="T408">. Jei bet kurio tyrimo, nurodyto 19 punkte, rezultatas yra teigiamas, kuilys turi būti izoliuojamas. Kuilių sperma, paimta iš kui</text:span><text:span text:style-name="T409">lių, kurių tyrimų rezultatai teigiami, prekiauti<text:s/></text:span><text:soft-page-break/><text:span text:style-name="T410">draudžiama. Kuilių sperma, paimta iš kuilių, kurių tyrimų rezultatai neigiami, turi būti laikoma atskirai nuo kitos kuilių spermos. Kuilių spermą leidžiama išvežti į kitas ES šalis tik atstačius neapimto užk</text:span><text:span text:style-name="T411">rečiamųjų ligų, nurodytų 19 punkte, kuilių spermos surinkimo centro statusą.</text:span></text:p>
      <text:p text:style-name="P412"/>
      <text:p text:style-name="P413"><text:span text:style-name="T414">VII</text:span><text:span text:style-name="T415">.<text:s/></text:span><text:span text:style-name="T416">REIKALAVIMAI KUILIŲ SPERMAI</text:span></text:p>
      <text:p text:style-name="P417"/>
      <text:p text:style-name="P418"><text:span text:style-name="T419">23</text:span><text:span text:style-name="T420">. Kuilių sperma turi būti paimta iš kuilių, kurie:</text:span></text:p>
      <text:p text:style-name="P421"><text:span text:style-name="T422">23.1</text:span><text:span text:style-name="T423">. kuilių spermos ėmimo dieną neturi klinikinių ligų požymių;</text:span></text:p>
      <text:p text:style-name="P424"><text:span text:style-name="T425">23.2</text:span><text:span text:style-name="T426">. nebu</text:span><text:span text:style-name="T427">vo vakcinuoti nuo snukio ir nagų ligos;</text:span></text:p>
      <text:p text:style-name="P428"><text:span text:style-name="T429">23.3</text:span><text:span text:style-name="T430">. atitinka V skyriaus reikalavimus;</text:span></text:p>
      <text:p text:style-name="P431"><text:span text:style-name="T432">23.4</text:span><text:span text:style-name="T433">. nenaudojami natūraliam kergimui;</text:span></text:p>
      <text:p text:style-name="P434"><text:span text:style-name="T435">23.5</text:span><text:span text:style-name="T436">. laikomi kuilių spermos surinkimo centre, kuris nėra apribojimų dėl pavojingų kiaulių užkrečiamųjų ligų teritorijoje;</text:span></text:p>
      <text:p text:style-name="P437"><text:span text:style-name="T438">23.6</text:span><text:span text:style-name="T439">. laikomi kuilių spermos surinkimo centre, kuris 30 dienų iki kuilių spermos ėmimo dienos laikomas neapimtu Aujeskio ligos.</text:span></text:p>
      <text:p text:style-name="P440"><text:span text:style-name="T441">24</text:span><text:span text:style-name="T442">. Į praskiestą spermą arba į jos skiediklį turi būti įdėta antibiotikų, veikiančių leptospiras ir mikoplazmas.</text:span></text:p>
      <text:p text:style-name="P443"><text:span text:style-name="T444">25</text:span><text:span text:style-name="T445">.</text:span><text:span text:style-name="T446"><text:s/>Jei kuilių sperma užšaldoma, antibiotikai turi būti įdedami prieš jos užšaldymą.</text:span></text:p>
      <text:p text:style-name="P447"><text:span text:style-name="T448">26</text:span><text:span text:style-name="T449">. Antibiotikų koncentracija spermoje negali būti mažesnė kaip 500 µg streptomicino, 500 IU penicilino, 150 µg linkomicino, 300 µg spektinomicino 1 ml atskiestos kuilių<text:s/></text:span><text:span text:style-name="T450">spermos. Įdėjus antibiotikų, kuilių sperma turi būti laikoma 15 °C temperatūroje ne mažiau kaip 45 minutes.</text:span></text:p>
      <text:p text:style-name="P451"><text:span text:style-name="T452">27</text:span><text:span text:style-name="T453">. Kuilių sperma, skirta prekiauti su ES šalimis narėmis, turi būti:</text:span></text:p>
      <text:p text:style-name="P454"><text:span text:style-name="T455">27.1</text:span><text:span text:style-name="T456">. prieš vežimą laikoma, kaip nurodyta III ir IV skyriuose;</text:span></text:p>
      <text:p text:style-name="P457"><text:span text:style-name="T458">27.2</text:span><text:span text:style-name="T459">.</text:span><text:span text:style-name="T460"><text:s/>transportuojama į paskirties ES šalį narę talpyklomis, kurios buvo išvalytos ir išdezinfekuotos arba sterilizuotos ir užplombuotos prieš išvežimą iš patvirtintų kuilių spermos surinkimo centrų.</text:span></text:p>
      <text:p text:style-name="P461"><text:span text:style-name="T462">28</text:span><text:span text:style-name="T463">. Paskirties šalies kompetentinga institucija gali ne</text:span><text:span text:style-name="T464">leisti įvežti kuilių spermos, paimtos iš kuilių, kurie vakcinuojami nuo Aujeskio ligos, jeigu ji siunčiama į Aujeskio ligos neapimtą šalį arba jos teritorijos dalį.</text:span></text:p>
      <text:p text:style-name="P465"/>
      <text:p text:style-name="P466"><text:span text:style-name="T467">VIII</text:span><text:span text:style-name="T468">.<text:s/></text:span><text:span text:style-name="T469">IMPORTAS IŠ TREČIŲJŲ ŠALIŲ</text:span></text:p>
      <text:p text:style-name="P470"/>
      <text:p text:style-name="P471"><text:span text:style-name="T472">29</text:span><text:span text:style-name="T473">. Leidžiama importuoti kuilių spermą iš treč</text:span><text:span text:style-name="T474">iųjų šalių, įtrauktų į Europos Komisijos patvirtintų šalių sąrašą.</text:span></text:p>
      <text:p text:style-name="P475"><text:span text:style-name="T476">30</text:span><text:span text:style-name="T477">. Europos Komisija, sudarydama patvirtintų trečiųjų šalių sąrašą, atsižvelgia į:</text:span></text:p>
      <text:p text:style-name="P478"><text:span text:style-name="T479">30.1</text:span><text:span text:style-name="T480">. gyvūnų sveikatos būklę toje šalyje, diagnozuojamas užkrečiamąsias ligas ir aplinkos užterštumą</text:span><text:span text:style-name="T481">;</text:span></text:p>
      <text:p text:style-name="P482"><text:span text:style-name="T483">30.2</text:span><text:span text:style-name="T484">. informacijos apie gyvūnų užkrečiamųjų ligų, perduodamų per spermą, ir kitų ligų, nurodytų Pasaulio gyvūnų sveikatos organizacijos sąrašuose, toje šalyje perdavimo pastovumą ir operatyvumą;</text:span></text:p>
      <text:p text:style-name="P485"><text:span text:style-name="T486">30.3</text:span><text:span text:style-name="T487">. gyvūnų užkrečiamųjų ligų kontrolės ir<text:s/></text:span><text:span text:style-name="T488">likvidavimo reikalavimus toje šalyje;</text:span></text:p>
      <text:p text:style-name="P489"><text:span text:style-name="T490">30.4</text:span><text:span text:style-name="T491">. šalies kompetentingos institucijos struktūrą ir jos įgaliojimus;</text:span></text:p>
      <text:p text:style-name="P492"><text:span text:style-name="T493">30.5</text:span><text:span text:style-name="T494">. užkrečiamųjų ligų prevencijos ir kontrolės priemonių įgyvendinimą;</text:span></text:p>
      <text:p text:style-name="P495"><text:span text:style-name="T496">30.6</text:span><text:span text:style-name="T497">. garantijas, kurias trečioji šalis gali suteikti, vykdant</text:span><text:span text:style-name="T498"><text:s/>Reikalavimų nuostatas.</text:span></text:p>
      <text:p text:style-name="P499"><text:span text:style-name="T500">31</text:span><text:span text:style-name="T501">. Leidžiama importuoti kuilių spermą iš kuilių spermos surinkimo centro, esančio trečiojoje šalyje, įtrauktoje į Reikalavimų 29 punkte nurodytą sąrašą, kuriam trečiosios šalies kompetentinga institucija gali pateikti garanti</text:span><text:span text:style-name="T502">jas, kad jis:</text:span></text:p>
      <text:p text:style-name="P503"><text:span text:style-name="T504">31.1</text:span><text:span text:style-name="T505">. atitinka kuilių spermos surinkimo centrų patvirtinimo reikalavimus, nurodytus III skyriuje;</text:span></text:p>
      <text:p text:style-name="P506"><text:span text:style-name="T507">31.2</text:span><text:span text:style-name="T508">. atitinka kuilių spermos surinkimo centrų priežiūros reikalavimus, nurodytus IV skyriuje;</text:span></text:p>
      <text:p text:style-name="P509"><text:span text:style-name="T510">31.3</text:span><text:span text:style-name="T511">. yra oficialiai patvirtintas<text:s/></text:span><text:span text:style-name="T512">eksportui į Europos Bendriją trečiosios šalies kompetentingos institucijos;</text:span></text:p>
      <text:p text:style-name="P513"><text:span text:style-name="T514">31.4</text:span><text:span text:style-name="T515">. yra nuolat kontroliuojamas kuilių spermos surinkimo centro veterinarijos gydytojo;</text:span></text:p>
      <text:p text:style-name="P516"><text:span text:style-name="T517">31.5</text:span><text:span text:style-name="T518">. yra tikrinamas mažiausiai du kartus per metus trečiosios šalies valstybinio v</text:span><text:span text:style-name="T519">eterinarijos gydytojo.</text:span></text:p>
      <text:p text:style-name="P520"><text:span text:style-name="T521">32</text:span><text:span text:style-name="T522">. Trečiųjų šalių, įtrauktų į Reikalavimų 29 punkte nurodytą sąrašą, kompetentingų institucijų patvirtintų kuilių spermos surinkimo centrų, iš kurių leidžiama importuoti spermą į Europos Bendriją, sąrašai pateikiami Europos Ko</text:span><text:span text:style-name="T523">misijai.</text:span></text:p>
      <text:p text:style-name="P524"><text:span text:style-name="T525">33</text:span><text:span text:style-name="T526">. Kuilių spermos surinkimo centro patvirtinimą kompetentinga institucija nedelsdama sustabdo ar panaikina, jei jis neatitinka 31 punkto reikalavimų, ir apie tai praneša ES.</text:span></text:p>
      <text:p text:style-name="P527"><text:span text:style-name="T528">34</text:span><text:span text:style-name="T529">. Kuilių sperma turi būti imama iš kuilių, kurie išbuvo trečio</text:span><text:span text:style-name="T530">sios šalies, įtrauktos į Reikalavimų 29 punkte nurodytą sąrašą, teritorijoje mažiausiai tris mėnesius.</text:span></text:p>
      <text:p text:style-name="P531"><text:span text:style-name="T532">35</text:span><text:span text:style-name="T533">. VMVT gali neleisti importuoti kuilių spermos iš trečiųjų šalių, įtrauktų į Reikalavimų 29 punkte nurodytą sąrašą, jeigu kuilių sperma neatitinka<text:s/></text:span><text:span text:style-name="T534">jai keliamų veterinarijos reikalavimų.</text:span></text:p>
      <text:p text:style-name="P535"><text:span text:style-name="T536">36</text:span><text:span text:style-name="T537">. Nustatant veterinarijos reikalavimus, taikomus kuilių spermos importui į ES, atsižvelgiama į:</text:span></text:p>
      <text:p text:style-name="P538"><text:span text:style-name="T539">36.1</text:span><text:span text:style-name="T540">. teritorijos, kurioje yra kuilių spermos surinkimo centras, epizootinę situaciją, ypač dėl Pasaulio gyvūnų s</text:span><text:span text:style-name="T541">veikatos organizacijos sudaryto sąrašo ligų;</text:span></text:p>
      <text:p text:style-name="P542"><text:span text:style-name="T543">36.2</text:span><text:span text:style-name="T544">. kuilių, laikomų kuilių spermos surinkimo centre, sveikatos būklę ir tyrimų metodikas;</text:span></text:p>
      <text:p text:style-name="P545"><text:span text:style-name="T546">36.3</text:span><text:span text:style-name="T547">. kuilių donorų sveikatos būklę ir tyrimų metodikas;</text:span></text:p>
      <text:p text:style-name="P548"><text:span text:style-name="T549">36.4</text:span><text:span text:style-name="T550">. kuilių spermos tyrimo metodikas.</text:span></text:p>
      <text:p text:style-name="P551"><text:span text:style-name="T552">37</text:span><text:span text:style-name="T553">. I</text:span><text:span text:style-name="T554">mporto į ES gyvūnų sveikatos sąlygos nurodytos V skyriuje.</text:span></text:p>
      <text:p text:style-name="P555"><text:span text:style-name="T556">38</text:span><text:span text:style-name="T557">. VMVT leidžia importuoti kuilių spermą, jei pateikiamas trečiosios šalies, kurioje surinkta kuilių sperma, valstybinio veterinarijos gydytojo surašytas ir pasirašytas veterinarijos sertifika</text:span><text:span text:style-name="T558">tas, kuris:</text:span></text:p>
      <text:p text:style-name="P559"><text:span text:style-name="T560">38.1</text:span><text:span text:style-name="T561">. surašytas paskirties šalies narės kalba ir ES šalies narės, kurioje atliekamas pasienio veterinarijos tikrinimas, kalba;<text:s/></text:span></text:p>
      <text:p text:style-name="P562"><text:span text:style-name="T563">38.2</text:span><text:span text:style-name="T564">. turi lydėti siuntą iki paskirties vietos;</text:span></text:p>
      <text:p text:style-name="P565"><text:span text:style-name="T566">38.3</text:span><text:span text:style-name="T567">. surašytas viename lape;</text:span></text:p>
      <text:p text:style-name="P568"><text:span text:style-name="T569">38.4</text:span><text:span text:style-name="T570">. skirtas vienam<text:s/></text:span><text:span text:style-name="T571">gavėjui;</text:span></text:p>
      <text:p text:style-name="P572"><text:span text:style-name="T573">38.4</text:span><text:span text:style-name="T574">. atitinka nustatytą formą.</text:span></text:p>
      <text:p text:style-name="P575"><text:span text:style-name="T576">39</text:span><text:span text:style-name="T577">. Kiekviena kuilių spermos siunta, importuojama į ES muitų teritoriją, turi būti patikrinta pasienio veterinarijos poste, vadovaujantis Gyvūninių produktų, įvežamų į Lietuvos Respubliką, veterinarinio ti</text:span><text:span text:style-name="T578">krinimo tvarka, patvirtinta Valstybinės maisto ir veterinarijos tarnybos direktoriaus 2003 m. rugsėjo 8 d. įsakymu Nr. B1-723 (Žin., 2003, Nr. </text:span><text:a xlink:href="https://www.e-tar.lt/portal/lt/legalAct/TAR.A23F7DC05A1B" office:target-frame-name="_blank" xlink:show="new"><text:span text:style-name="T579">87-3972</text:span></text:a><text:span text:style-name="T580">; 2004, Nr. </text:span><text:a xlink:href="https://www.e-tar.lt/portal/lt/legalAct/TAR.0353D3FC1744" office:target-frame-name="_blank" xlink:show="new"><text:span text:style-name="T581">85-3096</text:span></text:a><text:span text:style-name="T582">).</text:span></text:p>
      <text:p text:style-name="P583"><text:span text:style-name="T584">40</text:span><text:span text:style-name="T585">. Draudžiama importuoti kuilių spermą, jeigu nustatoma, kad:</text:span></text:p>
      <text:p text:style-name="P586"><text:span text:style-name="T587">40.1</text:span><text:span text:style-name="T588">. kuilių sperma surinkta trečiojoje šalyje, kuri neįtraukta į 29 punkte nurodytą sąrašą;</text:span></text:p>
      <text:p text:style-name="P589"><text:span text:style-name="T590">40.2</text:span><text:span text:style-name="T591">. kuilių sperma surinkta kuilių spermos surinkimo centruose, kurie neįtraukti į 31 punkte nurodytą sąrašą;</text:span></text:p>
      <text:p text:style-name="P592"><text:span text:style-name="T593">40.3</text:span><text:span text:style-name="T594">. kuilių sperma surinkta trečiosios šalies teritorijoje, iš kurios importas yra draudžiamas;</text:span></text:p>
      <text:p text:style-name="P595"><text:span text:style-name="T596">40.4</text:span><text:span text:style-name="T597">. veterinarijos sertifikatas, kuris lydi</text:span><text:span text:style-name="T598"><text:s/>kuilių spermos siuntą, neatitinka reikalavimų, nurodytų 17 punkte.</text:span></text:p>
      <text:p text:style-name="P599"><text:span text:style-name="T600">41</text:span><text:span text:style-name="T601">. Reikalavimai, nurodyti 40 punkte, netaikomi kuilių spermos siuntoms, kurios per Lietuvos Respubliką vežamos tranzitu į trečiąją šalį, vykdant visas muitinės procedūras. Tačiau 40</text:span><text:span text:style-name="T602"><text:s/>punkto reikalavimai taikomi kuilių spermos siuntoms, kurios per Lietuvos Respubliką vežamos tranzitu, kai nevykdomos muitinės procedūros.</text:span></text:p>
      <text:p text:style-name="P603"><text:span text:style-name="T604">42</text:span><text:span text:style-name="T605">. Paskirties šalis narė turi imtis visų reikalingų priemonių, įskaitant kuilių spermos karantinavimą nepaveikia</text:span><text:span text:style-name="T606">nt kuilių spermos kokybės, jei įtariama, kad spermoje gali būti patogeninių mikroorganizmų.</text:span></text:p>
      <text:p text:style-name="P607"><text:span text:style-name="T608">43</text:span><text:span text:style-name="T609">. Jei importuojamą kuilių spermą draudžiama importuoti remiantis 40 ir 42 punktų reikalavimais ir eksportuojanti trečioji šalis neleidžia grąžinti užšaldytos<text:s/></text:span><text:span text:style-name="T610">kuilių spermos per 30 dienų, o šviežios kuilių spermos – nedelsiant, VMVT gali nurodyti tokią spermą sunaikinti.</text:span></text:p>
      <text:p text:style-name="P611"><text:span text:style-name="T612">44</text:span><text:span text:style-name="T613">. Kiekvieną kuilių spermos siuntą, kuri importuojama per Lietuvos Respublikos pasienio veterinarijos postus pagal 38 punkto reikalavimus<text:s/></text:span><text:span text:style-name="T614">ir yra skirta kitai ES šaliai narei, turi lydėti<text:s/></text:span><text:soft-page-break/><text:span text:style-name="T615">originalus veterinarijos sertifikatas ar jo patvirtinta kopija, kurią pagal 39 punkto reikalavimus patikrinimą atlikęs pasienio veterinarijos posto valstybinis veterinarijos gydytojas patvirtina savo parašu.</text:span></text:p>
      <text:p text:style-name="P616"><text:span text:style-name="T617">45</text:span><text:span text:style-name="T618">. Jei VMVT nusprendžia, kad kuilių spermos siuntą reikia sunaikinti, kaip nurodyta 43 punkte, visas išlaidas apmoka siuntėjas, gavėjas ar jo įgaliotas asmuo.</text:span></text:p>
      <text:p text:style-name="P619"/>
      <text:p text:style-name="P620"><text:span text:style-name="T621">IV</text:span><text:span text:style-name="T622">.<text:s/></text:span><text:span text:style-name="T623">KONTROLĖS PRIEMONĖS</text:span></text:p>
      <text:p text:style-name="P624"/>
      <text:p text:style-name="P625"><text:span text:style-name="T626">46</text:span><text:span text:style-name="T627">. Patikrinimai kuilių spermos siuntų paskirties<text:s/></text:span><text:span text:style-name="T628">vietoje atliekami, kaip nurodyta Tam tikrų gyvūnų ir gyvūninių produktų veterinarinio ir zootechninio tikrinimo reikalavimuose, patvirtintuose Valstybinės maisto ir veterinarijos tarnybos direktoriaus 2003 m. birželio 30 d. įsakymu Nr. B1-588 (Žin., 2003,<text:s/></text:span><text:span text:style-name="T629">Nr. 33-1086; 2005, Nr. </text:span><text:a xlink:href="https://www.e-tar.lt/portal/lt/legalAct/TAR.6D14F2C4C9C0" office:target-frame-name="_blank" xlink:show="new"><text:span text:style-name="T630">8-259</text:span></text:a><text:span text:style-name="T631">).</text:span></text:p>
      <text:p text:style-name="P632"><text:span text:style-name="T633">47</text:span><text:span text:style-name="T634">. Iš trečiųjų šalių importuojama kuilių sperma Lietuvos Respublikos pasienio veterinarijos poste tikrinama pagal Gyvūninių produktų, į</text:span><text:span text:style-name="T635">vežamų į Lietuvos Respubliką, veterinarinio tikrinimo tvarką (Žin., 2003, Nr. </text:span><text:a xlink:href="https://www.e-tar.lt/portal/lt/legalAct/TAR.A23F7DC05A1B" office:target-frame-name="_blank" xlink:show="new"><text:span text:style-name="T636">87-3972</text:span></text:a><text:span text:style-name="T637">).</text:span></text:p>
      <text:p text:style-name="P638"/>
      <text:p text:style-name="P639"><text:span text:style-name="T640">_________________</text:span></text:p>
      <text:p text:style-name="P641"/>
      <text:p text:style-name="P642">Priedo pakeitimai:</text:p>
      <text:p text:style-name="P643"><text:span text:style-name="T644">Nr.<text:s/></text:span><text:a xlink:href="https://www.e-tar.lt/portal/legalAct.html?documentId=TAR.79ECD3F1A709" office:target-frame-name="_top" xlink:show="replace"><text:span text:style-name="T645">B1-384</text:span></text:a><text:span text:style-name="T646">, 2009-09-03, Žin., 2009, Nr. 107-4510 (2009-09-08), i. k. 109110MISAK00B1-384</text:span></text:p>
      <text:p text:style-name="Normal"/>
      <text:soft-page-break/>
      <text:p text:style-name="P647"><text:span text:style-name="T648">Veterinarijos reikalavimų kuilių spermai</text:span></text:p>
      <text:p text:style-name="P649">priedas</text:p>
      <text:p text:style-name="P650"/>
      <text:p text:style-name="P651"><text:span text:style-name="T652">VETERINARIJOS SERTIFIKATAS PREKYBAI KUILIŲ SPERMA</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4">
            <text:p text:style-name="P665">1. Siuntėjas<text:s/>(pavadinimas ir adresas):</text:p>
          </table:table-cell>
          <table:covered-table-cell/>
          <table:covered-table-cell/>
          <table:covered-table-cell/>
          <table:table-cell table:style-name="TableCell666" table:number-columns-spanned="3">
            <text:p text:style-name="P667"/>
            <text:p text:style-name="P668">Nr.</text:p>
          </table:table-cell>
          <table:covered-table-cell/>
          <table:covered-table-cell/>
          <table:table-cell table:style-name="TableCell669">
            <text:p text:style-name="P670"/>
            <text:p text:style-name="P671">Originalas</text:p>
          </table:table-cell>
        </table:table-row>
        <table:table-row table:style-name="TableRow672">
          <table:table-cell table:style-name="TableCell673" table:number-columns-spanned="4">
            <text:p text:style-name="P674">2. Gavėjas (pavadinimas ir adresas):</text:p>
            <text:p text:style-name="P675"/>
          </table:table-cell>
          <table:covered-table-cell/>
          <table:covered-table-cell/>
          <table:covered-table-cell/>
          <table:table-cell table:style-name="TableCell676" table:number-columns-spanned="4">
            <text:p text:style-name="P677">3. Kuilių spermos surinkimo šalis:</text:p>
          </table:table-cell>
          <table:covered-table-cell/>
          <table:covered-table-cell/>
          <table:covered-table-cell/>
        </table:table-row>
        <table:table-row table:style-name="TableRow678">
          <table:table-cell table:style-name="TableCell679" table:number-columns-spanned="4" table:number-rows-spanned="2">
            <text:p text:style-name="P680">Pastabos:</text:p>
            <text:p text:style-name="P681">a) Kiekvienai kuilių spermos siuntai turi būti išduotas atskiras veterinarijos sertifikatas.</text:p>
            <text:p text:style-name="P682">b) Originalus sertifikatas turi<text:s/>lydėti kuilių spermos siuntą iki paskirties vietos.</text:p>
          </table:table-cell>
          <table:covered-table-cell/>
          <table:covered-table-cell/>
          <table:covered-table-cell/>
          <table:table-cell table:style-name="TableCell683" table:number-columns-spanned="4">
            <text:p text:style-name="P684">4. Kompetentinga institucija:</text:p>
            <text:p text:style-name="P685"/>
          </table:table-cell>
          <table:covered-table-cell/>
          <table:covered-table-cell/>
          <table:covered-table-cell/>
        </table:table-row>
        <table:table-row table:style-name="TableRow686">
          <table:covered-table-cell>
            <text:p text:style-name="P687"/>
          </table:covered-table-cell>
          <table:covered-table-cell/>
          <table:covered-table-cell/>
          <table:covered-table-cell/>
          <table:table-cell table:style-name="TableCell688" table:number-columns-spanned="4">
            <text:p text:style-name="P689">5. Kompetentinga vietos institucija:</text:p>
            <text:p text:style-name="P690"/>
          </table:table-cell>
          <table:covered-table-cell/>
          <table:covered-table-cell/>
          <table:covered-table-cell/>
        </table:table-row>
        <table:table-row table:style-name="TableRow691">
          <table:table-cell table:style-name="TableCell692" table:number-columns-spanned="4">
            <text:p text:style-name="P693">6. Pakrovimo vieta:<text:s/></text:p>
            <text:p text:style-name="P694"/>
          </table:table-cell>
          <table:covered-table-cell/>
          <table:covered-table-cell/>
          <table:covered-table-cell/>
          <table:table-cell table:style-name="TableCell695" table:number-columns-spanned="4" table:number-rows-spanned="2">
            <text:p text:style-name="P696">7. Kuilių spermos surinkimo centro pavadinimas ir adresas:</text:p>
          </table:table-cell>
          <table:covered-table-cell/>
          <table:covered-table-cell/>
          <table:covered-table-cell/>
        </table:table-row>
        <table:table-row table:style-name="TableRow697">
          <table:table-cell table:style-name="TableCell698" table:number-columns-spanned="4">
            <text:p text:style-name="P699">8. Transporto priemonė:</text:p>
            <text:p text:style-name="P700"/>
          </table:table-cell>
          <table:covered-table-cell/>
          <table:covered-table-cell/>
          <table:covered-table-cell/>
          <table:covered-table-cell>
            <text:p text:style-name="P701"/>
          </table:covered-table-cell>
          <table:covered-table-cell/>
          <table:covered-table-cell/>
          <table:covered-table-cell/>
        </table:table-row>
        <table:table-row table:style-name="TableRow702">
          <table:table-cell table:style-name="TableCell703" table:number-columns-spanned="3">
            <text:p text:style-name="P704">9. Paskirties šalis:</text:p>
            <text:p text:style-name="P705"/>
          </table:table-cell>
          <table:covered-table-cell/>
          <table:covered-table-cell/>
          <table:table-cell table:style-name="TableCell706" table:number-columns-spanned="5" table:number-rows-spanned="2">
            <text:p text:style-name="P707">10. Kuilių spermos surinkimo centrui suteiktas veterinarinio patvirtinimo numeris:</text:p>
          </table:table-cell>
          <table:covered-table-cell/>
          <table:covered-table-cell/>
          <table:covered-table-cell/>
          <table:covered-table-cell/>
        </table:table-row>
        <table:table-row table:style-name="TableRow708">
          <table:table-cell table:style-name="TableCell709" table:number-columns-spanned="3">
            <text:p text:style-name="P710">11. Kuilių spermos konteinerių skaičius ir numeriai:</text:p>
            <text:p text:style-name="P711"/>
          </table:table-cell>
          <table:covered-table-cell/>
          <table:covered-table-cell/>
          <table:covered-table-cell>
            <text:p text:style-name="P712"/>
          </table:covered-table-cell>
          <table:covered-table-cell/>
          <table:covered-table-cell/>
          <table:covered-table-cell/>
          <table:covered-table-cell/>
        </table:table-row>
        <table:table-row table:style-name="TableRow713">
          <table:table-cell table:style-name="TableCell714" table:number-columns-spanned="8">
            <text:p text:style-name="P715">12. Kuilių spermos tapatumo nustatymas:</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12.1. dozių skaičius:</text:p>
          </table:table-cell>
          <table:covered-table-cell/>
          <table:table-cell table:style-name="TableCell719" table:number-columns-spanned="3">
            <text:p text:style-name="P720">12.2. kuilių spermos surinkimo data:</text:p>
            <text:p text:style-name="P721"/>
          </table:table-cell>
          <table:covered-table-cell/>
          <table:covered-table-cell/>
          <table:table-cell table:style-name="TableCell722" table:number-columns-spanned="3">
            <text:p text:style-name="P723">12.3. kuilio<text:s/>(-ų) veislė:</text:p>
          </table:table-cell>
          <table:covered-table-cell/>
          <table:covered-table-cell/>
        </table:table-row>
        <table:table-row table:style-name="TableRow724">
          <table:table-cell table:style-name="TableCell725" table:number-columns-spanned="8">
            <text:p text:style-name="P726">12.4. donoro tapatumo nustatymas:</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13. Aš, žemiau pasirašęs valstybinis veterinarijos gydytojas, patvirtinu, kad:</text:p>
            <text:p text:style-name="P730"><text:span text:style-name="T731">13.1. kuilių sperma buvo paimta, apdorota ir laikoma sąlygomis, atitinkančiomis<text:s/></text:span><text:span text:style-name="T732">1990 m. birželio 26 d. Tarybos direktyvos<text:s/></text:span><text:span text:style-name="T733">90/429/EEB dėl gyvūnų sveikatos reikalavimų, taikomų Bendrijos vidaus prekybai naminių kuilių sperma ir jos importui,</text:span><text:span text:style-name="T734"><text:s/>reikalavimus;</text:span></text:p>
            <text:p text:style-name="P735">13.2. kuilių sperma paimta iš kuilių:</text:p>
            <text:p text:style-name="P736">13.2.1. kuilių spermos surinkimo centre, kuriame laikomi kuiliai nevakcinuojami nuo Aujeskio ligos ir neigiamai reagavo tiriant serumo neutralizacijos reakcija arba IFA metodu, kaip nurodyta direktyvoje 90/429/EEB (1), arba</text:p>
            <text:p text:style-name="P737">13.2.2. kuilių spermos surinkimo centre, kuriame kai kurie arba visi kuiliai buvo vakcinuoti nuo Aujeskio ligos GI žymėta vakcina ir neigiamai reagavo tiriant dėl Aujeskio ligos prieš vakcinavimą; po 3 savaičių tiriant serologiškai jiems nenustatyta antikūnų prieš Aujeskio ligos virusą; <text:s/>kiekvienos siuntos kuilių sperma buvo ištirta siekiant nustatyti Aujeskio ligos virusą ............................ laboratorijoje (2), ir gauti neigiami tyrimo rezultatai;</text:p>
            <text:p text:style-name="P738">13.3. kuilių sperma išvežama iš pakrovimo vietos užplombuotais konteineriais sąlygomis, kurios atitinka direktyvos 90/429/EEB reikalavimus.</text:p>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Surašyta ____________________ (vieta) ____________________ (data)</text:p>
            <text:p text:style-name="P742"/>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
            <text:p text:style-name="P747">Valstybinis veterinarijos gydytojas</text:p>
          </table:table-cell>
          <table:table-cell table:style-name="TableCell748" table:number-columns-spanned="5">
            <text:p text:style-name="P749"/>
            <text:p text:style-name="P750">______________________</text:p>
            <text:p text:style-name="P751">(Parašas)</text:p>
            <text:p text:style-name="P752"/>
          </table:table-cell>
          <table:covered-table-cell/>
          <table:covered-table-cell/>
          <table:covered-table-cell/>
          <table:covered-table-cell/>
          <table:table-cell table:style-name="TableCell753" table:number-columns-spanned="2">
            <text:p text:style-name="P754"/>
            <text:p text:style-name="P755">______________________</text:p>
            <text:p text:style-name="P756">(Vardas, pavardė didžiosiomis raidėmis)</text:p>
          </table:table-cell>
          <table:covered-table-cell/>
        </table:table-row>
        <table:table-row table:style-name="TableRow757">
          <table:table-cell table:style-name="TableCell758" table:number-columns-spanned="8">
            <text:p text:style-name="P759">Spaudo vieta</text:p>
            <text:p text:style-name="P760"/>
            <text:p text:style-name="P761"/>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8">
            <text:p text:style-name="P764">(1) Išbraukti neatitinkančius 13.2.1 ar 13.2.2 punktus.</text:p>
            <text:p text:style-name="P765">(2) nurodyti laboratorijos pavadinimą pagal direktyvos 90/429/EEB 4 (1) skyriaus nuostatas.</text:p>
          </table:table-cell>
          <table:covered-table-cell/>
          <table:covered-table-cell/>
          <table:covered-table-cell/>
          <table:covered-table-cell/>
          <table:covered-table-cell/>
          <table:covered-table-cell/>
          <table:covered-table-cell/>
        </table:table-row>
      </table:table>
      <text:p text:style-name="P766">_________________</text:p>
      <text:p text:style-name="P767"/>
      <text:p text:style-name="P768"/>
      <text:p text:style-name="P769"><text:span text:style-name="T770">Pakeitimai:</text:span></text:p>
      <text:p text:style-name="P771"/>
      <text:p text:style-name="P772"><text:span text:style-name="T773">1.</text:span></text:p>
      <text:p text:style-name="P774"><text:span text:style-name="T775">Lietuvos<text:s/></text:span><text:span text:style-name="T776">Respublikos valstybinė maisto ir veterinarijos tarnyba, Įsakymas</text:span></text:p>
      <text:p text:style-name="P777"><text:span text:style-name="T778">Nr.<text:s/></text:span><text:a xlink:href="https://www.e-tar.lt/portal/legalAct.html?documentId=TAR.79ECD3F1A709" office:target-frame-name="_top" xlink:show="replace"><text:span text:style-name="T779">B1-384</text:span></text:a><text:span text:style-name="T780">, 2009-09-03, Žin., 2009, Nr. 107-4510 (2009-09-08), i. k. 109110MISAK00B1-384</text:span></text:p>
      <text:p text:style-name="P781"><text:span text:style-name="T782">Dėl Valstybinės mais</text:span><text:span text:style-name="T783">to ir veterinarijos tarnybos direktoriaus 2002 m. lapkričio 14 d. įsakymo Nr. 515 "Dėl Veterinarijos reikalavimų kuilių spermai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08:06:00Z</meta:creation-date>
    <dc:date>2016-03-29T08:06:00Z</dc:date>
    <meta:template xlink:href="Normal" xlink:type="simple"/>
    <meta:editing-cycles>2</meta:editing-cycles>
    <meta:editing-duration>PT0S</meta:editing-duration>
    <meta:document-statistic meta:page-count="10" meta:paragraph-count="267" meta:word-count="3455" meta:character-count="26999" meta:row-count="915" meta:non-whitespace-character-count="23811"/>
  </office:meta>
</office:document-meta>
</file>