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widows="0" fo:orphans="0" fo:break-before="page" fo:margin-left="3.1666in" style:page-number="1">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41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41in"/>
    </style:style>
    <style:style style:name="T284" style:parent-style-name="DefaultParagraphFont" style:family="text">
      <style:text-properties fo:color="#000000" fo:letter-spacing="-0.0041in"/>
    </style:style>
    <style:style style:name="T285" style:parent-style-name="DefaultParagraphFont" style:family="text">
      <style:text-properties fo:color="#000000" fo:letter-spacing="-0.0041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widows="0" fo:orphans="0"/>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style:text-properties fo:hyphenate="false"/>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10">Suvestinė redakcija nuo 2019-06-04 iki 2019-08-31</text:span></text:p>
      <text:p text:style-name="P11"/>
      <text:p text:style-name="P12"><text:span text:style-name="T13">Įsakymas paskelbtas: Žin. 2002, Nr.<text:s/></text:span><text:a xlink:href="https://www.e-tar.lt/portal/legalAct.html?documentId=TAR.F5EDC5F2D728" office:target-frame-name="_top" xlink:show="replace"><text:span text:style-name="T14">111-4955</text:span></text:a><text:span text:style-name="T15">, i. k. 102110MISAK00000515</text:span></text:p>
      <text:p text:style-name="P16"/>
      <text:p text:style-name="P17">Nauja redakcija nuo 2009-09-09:</text:p>
      <text:p text:style-name="Normal"><text:span text:style-name="T18">Nr.<text:s/></text:span><text:a xlink:href="https://www.e-tar.lt/portal/legalAct.html?documentId=TAR.79ECD3F1A709" office:target-frame-name="_top" xlink:show="replace"><text:span text:style-name="T19">B1-384</text:span></text:a><text:span text:style-name="T20">, 2009-09-03, Žin. 2009, Nr. 107-4510 (2009-09-08), i. k. 109110MISAK00B1-384</text:span></text:p>
      <text:p text:style-name="P21"/>
      <text:p text:style-name="P22">LIETUVOS RESPUBLIKOS VALSTYBINĖS MAISTO<text:s/></text:p>
      <text:p text:style-name="P23">IR VETERINARIJOS TARNYBOS DIREKTORIUS</text:p>
      <text:p text:style-name="P24">ĮSAKYMAS</text:p>
      <text:p text:style-name="P25"/>
      <text:p text:style-name="P26">DĖL VETERINARIJOS REIKALAVIMŲ KUILIŲ SPERMAI PATVIRTINIMO</text:p>
      <text:p text:style-name="P27"/>
      <text:p text:style-name="P28">2002 m. lapkričio 14 d. Nr. 515</text:p>
      <text:p text:style-name="P29">Vilnius</text:p>
      <text:p text:style-name="P30"/>
      <text:p text:style-name="P31"><text:span text:style-name="T32">Vadovaudamasis Lietuvos Respublikos veterinarijos įstatymo (Žin., 1992, Nr. </text:span><text:a xlink:href="https://www.e-tar.lt/portal/lt/legalAct/TAR.97BDCD719E57" office:target-frame-name="_blank" xlink:show="new"><text:span text:style-name="T33">2-15</text:span></text:a><text:span text:style-name="T34">; 2010, Nr. 148-7563) 6 straipsnio 3 dalimi ir įgyvendindamas 1990 m. birželio 26 d. Tarybos direktyvą 90/429/EEB dėl gyvūnų sveikatos reikalavimų, taikomų Bendrijos vid</text:span><text:span text:style-name="T35">aus prekybai naminių kuilių sperma ir jos importui (OL<text:s/></text:span><text:span text:style-name="T36">2004 m. specialusis leidimas, 3 skyrius, 10 tomas, p. 172):</text:span></text:p>
      <text:p text:style-name="P37">Preambulės pakeitimai:</text:p>
      <text:p text:style-name="P38"><text:span text:style-name="T39">Nr.<text:s/></text:span><text:a xlink:href="https://www.e-tar.lt/portal/legalAct.html?documentId=TAR.130459F1278C" office:target-frame-name="_top" xlink:show="replace"><text:span text:style-name="T40">B1-353</text:span></text:a><text:span text:style-name="T41">, 2012-04-30, Žin., 2012,<text:s/></text:span><text:span text:style-name="T42">Nr. 53-2665 (2012-05-08), i. k. 112110MISAK00B1-353</text:span></text:p>
      <text:p text:style-name="Normal"/>
      <text:p text:style-name="P43"><text:span text:style-name="T44">1</text:span><text:span text:style-name="T45">.<text:s/></text:span><text:span text:style-name="T46">Tvirtinu</text:span><text:span text:style-name="T47"><text:s/>pridedamus Veterinarijos reikalavimus kuilių spermai.</text:span></text:p>
      <text:p text:style-name="P48"><text:span text:style-name="T49">2</text:span><text:span text:style-name="T50">.<text:s/></text:span><text:span text:style-name="T51">Pavedu</text:span><text:span text:style-name="T52"><text:s/>įsakymo vykdymo kontrolę Valstybinės maisto ir veterinarijos tarnybos Gyvūnų sveikatingumo ir gerovės skyriui ir Maisto</text:span><text:span text:style-name="T53"><text:s/>ir veterinarijos vidaus audito tarnybai.</text:span></text:p>
      <text:p text:style-name="P54"/>
      <text:p text:style-name="P55"/>
      <text:p text:style-name="P56"><text:span text:style-name="T57">DIREKTORIUS</text:span><text:span text:style-name="T58"><text:tab/>KAZIMIERAS LUKAUSKAS</text:span></text:p>
      <text:p text:style-name="Normal"/>
      <text:soft-page-break/>
      <text:p text:style-name="P59">PATVIRTINTA<text:s/></text:p>
      <text:p text:style-name="P68">Valstybinės maisto ir veterinarijos tarnybos<text:s/></text:p>
      <text:p text:style-name="P69">direktoriaus 2002 m. lapkričio 14 d.<text:s/></text:p>
      <text:p text:style-name="P70">įsakymu Nr. 515<text:s/></text:p>
      <text:p text:style-name="P71">(Valstybinės maisto ir veterinarijos tarnybos<text:s/></text:p>
      <text:p text:style-name="P72">direktoriaus 2009 m. rugsėjo 3 d. įsakymo<text:s/></text:p>
      <text:p text:style-name="P73">Nr. B1-384 redakcija)</text:p>
      <text:p text:style-name="P74"/>
      <text:p text:style-name="P75"><text:span text:style-name="T76">Veterinarijos reikalavimAI kuilių spermai</text:span></text:p>
      <text:p text:style-name="P77"/>
      <text:p text:style-name="P78"><text:span text:style-name="T79">I</text:span><text:span text:style-name="T80"><text:s/></text:span><text:span text:style-name="T81">SKYRIUS</text:span><text:span text:style-name="T82"><text:line-break/>BENDROSIOS NUOSTATOS<text:s/></text:span></text:p>
      <text:p text:style-name="P83">Pakeistas skyriaus pavadinimas:</text:p>
      <text:p text:style-name="P84"><text:span text:style-name="T85">Nr.<text:s/></text:span><text:a xlink:href="https://www.e-tar.lt/portal/legalAct.html?documentId=e6e2b120860711e993ffd4361ddf8976" office:target-frame-name="_top" xlink:show="replace"><text:span text:style-name="T86">B1-392</text:span></text:a><text:span text:style-name="T87">, 2019-06-03, paskelbta TAR 2019-06-03, i. k. 2019-08948</text:span></text:p>
      <text:p text:style-name="Normal"/>
      <text:p text:style-name="P88"><text:span text:style-name="T89">1</text:span><text:span text:style-name="T90">. Veterinarijos<text:s/></text:span><text:span text:style-name="T91">reikalavimai kuilių spermai (toliau – Reikalavimai) taikomi prekiaujant kuilių sperma su Europos Sąjungos šalimis narėmis ir importuojant ją iš trečiųjų šalių.</text:span></text:p>
      <text:p text:style-name="P92"><text:span text:style-name="T93">2</text:span><text:span text:style-name="T94">. Šiuose Reikalavimuose vartojamos sąvokos:</text:span></text:p>
      <text:p text:style-name="P95"><text:span text:style-name="T96">Kuilių sperma </text:span><text:span text:style-name="T97">– natūralus, paruoštas ar praskie</text:span><text:span text:style-name="T98">stas kuilio ejakuliatas.</text:span></text:p>
      <text:p text:style-name="P99"><text:span text:style-name="T100">Kuilių spermos surinkimo centras </text:span><text:span text:style-name="T101">– kompetentingos institucijos oficialiai patvirtinta ir kontroliuojama įmonė, esanti Lietuvos Respublikos, kitos Europos Sąjungos arba trečiosios šalies, kurioje imama, apdorojama ir laikoma<text:s/></text:span><text:span text:style-name="T102">dirbtiniam sėklinimui skirta kuilių sperma, teritorijoje.</text:span></text:p>
      <text:p text:style-name="P103"><text:span text:style-name="T104">Kuilių spermos surinkimo centro veterinarijos gydytojas</text:span><text:span text:style-name="T105"> – veterinarijos gydytojas, atsakingas už nuolatinį Reikalavimų taikymą kuilių spermos surinkimo centre.</text:span></text:p>
      <text:p text:style-name="P106"><text:span text:style-name="T107">Valstybinė maisto ir veterinarijos tar</text:span><text:span text:style-name="T108">nyba<text:s/></text:span><text:span text:style-name="T109">(toliau –VMVT) – Lietuvos Respublikos kompetentinga institucija.</text:span></text:p>
      <text:p text:style-name="P110"/>
      <text:p text:style-name="P111"><text:span text:style-name="T112">II</text:span><text:span text:style-name="T113"><text:s/></text:span><text:span text:style-name="T114">SKYRIUS</text:span><text:span text:style-name="T115"><text:line-break/>PREKYBA SU EUROPOS SĄJUNGOS ŠALIMIS NARĖMIS<text:s/></text:span></text:p>
      <text:p text:style-name="P116">Pakeistas skyriaus pavadinimas:</text:p>
      <text:p text:style-name="P117"><text:span text:style-name="T118">Nr.<text:s/></text:span><text:a xlink:href="https://www.e-tar.lt/portal/legalAct.html?documentId=e6e2b120860711e993ffd4361ddf8976" office:target-frame-name="_top" xlink:show="replace"><text:span text:style-name="T119">B1-392</text:span></text:a><text:span text:style-name="T120">, 2019-06-03, paskelbta TAR 2019-06-03, i. k. 2019-08948</text:span></text:p>
      <text:p text:style-name="Normal"/>
      <text:p text:style-name="P121"><text:span text:style-name="T122">3</text:span><text:span text:style-name="T123">. VMVT turi užtikrinti, kad iš Lietuvos Respublikos į Europos Sąjungos (toliau – ES) šalis nares būtų siunčiama tik šiuos reikalavimus atitinkanti kuilių sperma:</text:span></text:p>
      <text:p text:style-name="P124"><text:span text:style-name="T125">3.1</text:span><text:span text:style-name="T126">. dirbtin</text:span><text:span text:style-name="T127">am apsėklinimui skirta kuilių sperma turi būti surinkta ir apdorota kuilių spermos surinkimo centre, patvirtintame pagal 4 punkto reikalavimus;</text:span></text:p>
      <text:p text:style-name="P128"><text:span text:style-name="T129">3.2</text:span><text:span text:style-name="T130">. turi būti paimta iš kuilių, kurių sveikatos būklė atitinka V ir VI skyrių reikalavimus;</text:span></text:p>
      <text:p text:style-name="P131"><text:span text:style-name="T132">3.3</text:span><text:span text:style-name="T133">. turi<text:s/></text:span><text:span text:style-name="T134">būti paimta, apdorota, laikoma, vežama laikantis Reikalavimų III, IV ir VI skyrių, tyrimai turi būti atliekami patvirtintoje laboratorijoje.</text:span></text:p>
      <text:p text:style-name="P135">Punkto pakeitimai:</text:p>
      <text:p text:style-name="P136"><text:span text:style-name="T137">Nr.<text:s/></text:span><text:a xlink:href="https://www.e-tar.lt/portal/legalAct.html?documentId=TAR.130459F1278C" office:target-frame-name="_top" xlink:show="replace"><text:span text:style-name="T138">B1-353</text:span></text:a><text:span text:style-name="T139">, 20</text:span><text:span text:style-name="T140">12-04-30, Žin., 2012, Nr. 53-2665 (2012-05-08), i. k. 112110MISAK00B1-353</text:span></text:p>
      <text:p text:style-name="Normal"/>
      <text:p text:style-name="P141"><text:span text:style-name="T142">4</text:span><text:span text:style-name="T143">. Veterinarinio patvirtinimo numeris kuilių spermos surinkimo centrams, kurie atitinka<text:s/></text:span><text:span text:style-name="T144">Reikalavimų 9–10 punktus,</text:span><text:span text:style-name="T145"><text:s/>suteikiamas vadovaujantis Valstybinės veterinarinės kontrolės</text:span><text:span text:style-name="T146"><text:s/>subjektų, išskyrus maisto tvarkymo subjektus, veterinarinio patvirtinimo ir įregistravimo tvarkos aprašu, patvirtintu Valstybinės maisto ir veterinarijos tarnybos direktoriaus 2005 m. kovo 1 d. įsakymu Nr. B1-146 „Dėl Valstybinės veterinarinės kontrolės s</text:span><text:span text:style-name="T147">ubjektų, išskyrus maisto tvarkymo subjektus, veterinarinio patvirtinimo ir įregistravimo tvarkos aprašo patvirtinimo“.</text:span><text:s/></text:p>
      <text:p text:style-name="P148">Punkto pakeitimai:</text:p>
      <text:p text:style-name="P149"><text:span text:style-name="T150">Nr.<text:s/></text:span><text:a xlink:href="https://www.e-tar.lt/portal/legalAct.html?documentId=TAR.130459F1278C" office:target-frame-name="_top" xlink:show="replace"><text:span text:style-name="T151">B1-353</text:span></text:a><text:span text:style-name="T152">, 2012-04-30, Žin., 2012,</text:span><text:span text:style-name="T153"><text:s/>Nr. 53-2665 (2012-05-08), i. k. 112110MISAK00B1-353</text:span></text:p>
      <text:p text:style-name="P154"><text:span text:style-name="T155">Nr.<text:s/></text:span><text:a xlink:href="https://www.e-tar.lt/portal/legalAct.html?documentId=e6e2b120860711e993ffd4361ddf8976" office:target-frame-name="_top" xlink:show="replace"><text:span text:style-name="T156">B1-392</text:span></text:a><text:span text:style-name="T157">, 2019-06-03, paskelbta TAR 2019-06-03, i. k. 2019-08948</text:span></text:p>
      <text:p text:style-name="Normal"/>
      <text:p text:style-name="P158"><text:span text:style-name="T159">5</text:span><text:span text:style-name="T160">. Kuilių spermos surinkimo centr</text:span><text:span text:style-name="T161">as turi būti kontroliuojamas kuilių spermos surinkimo centro veterinarijos gydytojo, kuris gali pasiūlyti panaikinti veterinarinį patvirtinimą, jei kuilių spermos<text:s/></text:span><text:soft-page-break/><text:span text:style-name="T162">surinkimo centras neatitinka jam keliamų reikalavimų.</text:span></text:p>
      <text:p text:style-name="P163"><text:span text:style-name="T164">6</text:span><text:span text:style-name="T165">. VMVT sudaro ir nuolat atnaujina<text:s/></text:span><text:span text:style-name="T166">patvirtintų kuilių spermos surinkimo centrų sąrašą, kuriame nurodomi kuilių spermos surinkimo centrams suteikti veterinarinio patvirtinimo numeriai ir kuris skelbiamas VMVT interneto svetainėje.</text:span></text:p>
      <text:p text:style-name="P167"><text:span text:style-name="T168">7</text:span><text:span text:style-name="T169">. Kiekvienai kuilių spermos siuntai valstybinis veterina</text:span><text:span text:style-name="T170">rijos gydytojas išduoda veterinarijos sertifikatą, kurio pavyzdys nurodytas 2012 m. kovo 1 d. Komisijos įgyvendinimo reglamento (ES) Nr. 176/2012, kuriuo dėl gyvūnų sveikatos reikalavimų, susijusių su brucelioze ir Aujeskio liga, iš dalies keičiami Tarybos</text:span><text:span text:style-name="T171"><text:s/>direktyvos 90/429/EEB B, C, ir D priedai (OL 2012 L 61, p. 1), priede ir kuris turi:</text:span></text:p>
      <text:p text:style-name="P172"><text:span text:style-name="T173">7.1</text:span><text:span text:style-name="T174">. būti surašytas lietuvių kalba ir paskirties šalies kalba;</text:span></text:p>
      <text:p text:style-name="P175"><text:span text:style-name="T176">7.2</text:span><text:span text:style-name="T177">. lydėti siuntą iki paskirties vietos;</text:span></text:p>
      <text:p text:style-name="P178"><text:span text:style-name="T179">7.3</text:span><text:span text:style-name="T180">. būti surašytas ant vieno lapo;</text:span></text:p>
      <text:p text:style-name="P181"><text:span text:style-name="T182">7.4</text:span><text:span text:style-name="T183">. būti skirt</text:span><text:span text:style-name="T184">as vienam gavėjui.</text:span></text:p>
      <text:p text:style-name="P185">Punkto pakeitimai:</text:p>
      <text:p text:style-name="P186"><text:span text:style-name="T187">Nr.<text:s/></text:span><text:a xlink:href="https://www.e-tar.lt/portal/legalAct.html?documentId=TAR.130459F1278C" office:target-frame-name="_top" xlink:show="replace"><text:span text:style-name="T188">B1-353</text:span></text:a><text:span text:style-name="T189">, 2012-04-30, Žin., 2012, Nr. 53-2665 (2012-05-08), i. k. 112110MISAK00B1-353</text:span></text:p>
      <text:p text:style-name="Normal"/>
      <text:p text:style-name="P190"><text:span text:style-name="T191">8</text:span><text:span text:style-name="T192">. Paskirties šalies kompetentinga<text:s/></text:span><text:span text:style-name="T193">institucija gali imtis visų reikalingų priemonių, įskaitant kuilių spermos karantinavimą neveikiant kuilių spermos kokybės, jei įtariama, kad spermoje gali būti patogeninių mikroorganizmų.</text:span></text:p>
      <text:p text:style-name="P194"/>
      <text:p text:style-name="P195"><text:span text:style-name="T196">III</text:span><text:span text:style-name="T197"><text:s/></text:span><text:span text:style-name="T198">SKYRIUS</text:span><text:span text:style-name="T199"><text:line-break/>REIKALAVIMAI KUILIŲ SPERMOS SURINKIMO CENTRAMS<text:s/></text:span></text:p>
      <text:p text:style-name="P200">Pakeistas skyriaus pavadinimas:</text:p>
      <text:p text:style-name="P201"><text:span text:style-name="T202">Nr.<text:s/></text:span><text:a xlink:href="https://www.e-tar.lt/portal/legalAct.html?documentId=e6e2b120860711e993ffd4361ddf8976" office:target-frame-name="_top" xlink:show="replace"><text:span text:style-name="T203">B1-392</text:span></text:a><text:span text:style-name="T204">, 2019-06-03, paskelbta TAR 2019-06-03, i. k. 2019-08948</text:span></text:p>
      <text:p text:style-name="Normal"/>
      <text:p text:style-name="P205"><text:span text:style-name="T206">9</text:span><text:span text:style-name="T207">. Kuilių spermos surinkimo centras turi:</text:span></text:p>
      <text:p text:style-name="P208"><text:span text:style-name="T209">9.1</text:span><text:span text:style-name="T210">. būti<text:s/></text:span><text:span text:style-name="T211">nuolat kontroliuojamas spermos surinkimo centro veterinarijos gydytojo;</text:span></text:p>
      <text:p text:style-name="P212"><text:span text:style-name="T213">9.2</text:span><text:span text:style-name="T214">. turėti patalpas:</text:span></text:p>
      <text:p text:style-name="P215"><text:span text:style-name="T216">9.2.1</text:span><text:span text:style-name="T217">. kuilių laikymui, įskaitant patalpas sergančių ar įtariamų, kad serga, kuilių izoliavimui,</text:span></text:p>
      <text:p text:style-name="P218"><text:span text:style-name="T219">9.2.2</text:span><text:span text:style-name="T220">. kuilių spermos surinkimui, įrankių valymui ir de</text:span><text:span text:style-name="T221">zinfekcijai arba sterilizacijai,</text:span></text:p>
      <text:p text:style-name="P222"><text:span text:style-name="T223">9.2.3</text:span><text:span text:style-name="T224">. kuilių spermai apdoroti (esančias ne tik kuilių spermos surinkimo centre),</text:span></text:p>
      <text:p text:style-name="P225"><text:span text:style-name="T226">9.2.4</text:span><text:span text:style-name="T227">. kuilių spermai laikyti (esančias ne tik kuilių spermos surinkimo centre);</text:span></text:p>
      <text:p text:style-name="P228"><text:span text:style-name="T229">9.3</text:span><text:span text:style-name="T230">. būti suprojektuotas ar atskirtas taip, ka</text:span><text:span text:style-name="T231">d:</text:span></text:p>
      <text:p text:style-name="P232"><text:span text:style-name="T233">9.3.1</text:span><text:span text:style-name="T234">. būtų išvengta kontakto su kitais už kuilių spermos surinkimo centro ribų laikomais gyvūnais,</text:span></text:p>
      <text:p text:style-name="P235"><text:span text:style-name="T236">9.3.2</text:span><text:span text:style-name="T237">. kuilių laikymo, kuilių spermos surinkimo, apdorojimo ir laikymo patalpas būtų lengva valyti ir dezinfekuoti,</text:span></text:p>
      <text:p text:style-name="P238"><text:span text:style-name="T239">9.3.3</text:span><text:span text:style-name="T240">. kuilių laikymo<text:s/></text:span><text:span text:style-name="T241">patalpos būtų fiziškai atskirtos nuo kuilių spermos apdorojimo patalpų, o šios – nuo kuilių spermos laikymo patalpų.</text:span></text:p>
      <text:p text:style-name="P242"/>
      <text:p text:style-name="P243"><text:span text:style-name="T244">IV</text:span><text:span text:style-name="T245"><text:s/></text:span><text:span text:style-name="T246">SKYRIUS</text:span><text:span text:style-name="T247"><text:line-break/>KUILIŲ SPERMOS SURINKIMO CENTRŲ VETERINARINĖ PRIEŽIŪRA<text:s/></text:span></text:p>
      <text:p text:style-name="P248">Pakeistas skyriaus pavadinimas:</text:p>
      <text:p text:style-name="P249"><text:span text:style-name="T250">Nr.<text:s/></text:span><text:a xlink:href="https://www.e-tar.lt/portal/legalAct.html?documentId=e6e2b120860711e993ffd4361ddf8976" office:target-frame-name="_top" xlink:show="replace"><text:span text:style-name="T251">B1-392</text:span></text:a><text:span text:style-name="T252">, 2019-06-03, paskelbta TAR 2019-06-03, i. k. 2019-08948</text:span></text:p>
      <text:p text:style-name="Normal"/>
      <text:p text:style-name="P253"><text:span text:style-name="T254">10</text:span><text:span text:style-name="T255">. Kuilių spermos surinkimo centre turi būti:</text:span></text:p>
      <text:p text:style-name="P256"><text:span text:style-name="T257">10.1</text:span><text:span text:style-name="T258">. laikomi tik tie kuiliai, kurių sperma surenkama;</text:span></text:p>
      <text:p text:style-name="P259"><text:span text:style-name="T260">10.2</text:span><text:span text:style-name="T261">. š</text:span><text:span text:style-name="T262">ie duomenys apie kuilius: kuilio veislė, gimimo data, identifikacijos numeris, duomenys apie visus patikrinimus, ligų tyrimus, vakcinacijas ir kiekvieno kuilio ligos istorija;</text:span></text:p>
      <text:p text:style-name="P263"><text:span text:style-name="T264">10.3</text:span><text:span text:style-name="T265">. reguliariai, mažiausiai 2 kartus per metus, valstybinio veterinarijos<text:s/></text:span><text:span text:style-name="T266">gydytojo atliekami patikrinimai dėl kuilių spermos surinkimo centro atitikties patvirtintiems reikalavimams;</text:span></text:p>
      <text:p text:style-name="P267"><text:span text:style-name="T268">10.4</text:span><text:span text:style-name="T269">. taikomos priemonės, kad į kuilių spermos surinkimo centrą negalėtų patekti pašaliniai asmenys; lankytojai gali būti įleidžiami tik kuilių</text:span><text:span text:style-name="T270"><text:s/>spermos surinkimo centro veterinarijos gydytojui<text:s/></text:span><text:soft-page-break/><text:span text:style-name="T271">leidus;</text:span></text:p>
      <text:p text:style-name="P272"><text:span text:style-name="T273">10.5</text:span><text:span text:style-name="T274">. įdarbintas tinkamai apmokytas pagalbinis personalas, turintis žinių apie dezinfekavimo ir higienos metodus, tinkamus kontroliuoti užkrečiamųjų ligų plitimą;</text:span></text:p>
      <text:p text:style-name="P275"><text:span text:style-name="T276">10.6</text:span><text:span text:style-name="T277">. veterinarinė priežiūr</text:span><text:span text:style-name="T278">a organizuojama taip, kad:</text:span></text:p>
      <text:p text:style-name="P279"><text:span text:style-name="T280">10.6.1</text:span><text:span text:style-name="T281">. tik kuilių sperma, surinkta patvirtintame kuilių spermos surinkimo centre, būtų apdorojama ir laikoma patvirtintame kuilių spermos surinkimo centre ir neturėtų jokio kontakto su kita kuilių sperma,</text:span></text:p>
      <text:p text:style-name="P282"><text:span text:style-name="T283">10.6.2</text:span><text:span text:style-name="T284">. kuilių sp</text:span><text:span text:style-name="T285">erma būtų surenkama, apdorojama ir laikoma tik tam skirtose patalpose, laikantis griežtų higienos reikalavimų,</text:span></text:p>
      <text:p text:style-name="P286"><text:span text:style-name="T287">10.6.3</text:span><text:span text:style-name="T288">. visos priemonės, kurios turi kontaktą su kuilių sperma ar kuiliu donoru, kuilių spermos paėmimo ar apdorojimo laikotarpiu būtų<text:s/></text:span><text:span text:style-name="T289">tinkamai dezinfekuotos arba sterilizuotos prieš naudojimą,</text:span></text:p>
      <text:p text:style-name="P290"><text:span text:style-name="T291">10.6.4</text:span><text:span text:style-name="T292">. gyvūniniai produktai, naudojami kuilių spermos apdorojimui, įskaitant priedus arba skiediklius, nekeltų pavojaus gyvulių sveikatai arba būtų apdoroti taip, kad tokios rizikos būtų<text:s/></text:span><text:span text:style-name="T293">išvengta,</text:span></text:p>
      <text:p text:style-name="P294"><text:span text:style-name="T295">10.6.5</text:span><text:span text:style-name="T296">. kuilių spermos laikymo ir transportavimo talpyklos būtų gerai dezinfekuotos arba sterilizuotos prieš naudojimą,</text:span></text:p>
      <text:p text:style-name="P297"><text:span text:style-name="T298">10.6.6</text:span><text:span text:style-name="T299">. naudojamas šaldymo agentas prieš tai nebūtų naudotas kitiems gyvūniniams produktams šaldyti,</text:span></text:p>
      <text:p text:style-name="P300"><text:span text:style-name="T301">10.6.7</text:span><text:span text:style-name="T302">. paimt</text:span><text:span text:style-name="T303">a kuilių sperma, padalyta arba nepadalyta į atskiras dozes, būtų paženklinta tokiu būdu, kad būtų galima nustatyti kuilių spermos paėmimo datą, kuilio donoro identifikacijos numerį ir veislę, kuilių spermos surinkimo centro pavadinimą ir registracijos nume</text:span><text:span text:style-name="T304">rį bei kilmės šalį; kuilių sperma gali būti ženklinama brūkšniniu kodu.</text:span></text:p>
      <text:p text:style-name="P305"/>
      <text:p text:style-name="P306"><text:span text:style-name="T307">V</text:span><text:span text:style-name="T308"><text:s/></text:span><text:span text:style-name="T309">SKYRIUS</text:span><text:span text:style-name="T310"><text:line-break/>KUILIŲ SVEIKATOS REIKALAVIMAI<text:s/></text:span></text:p>
      <text:p text:style-name="P311">Pakeistas skyriaus pavadinimas:</text:p>
      <text:p text:style-name="P312"><text:span text:style-name="T313">Nr.<text:s/></text:span><text:a xlink:href="https://www.e-tar.lt/portal/legalAct.html?documentId=e6e2b120860711e993ffd4361ddf8976" office:target-frame-name="_top" xlink:show="replace"><text:span text:style-name="T314">B1-392</text:span></text:a><text:span text:style-name="T315">, 2019-06-03, paskelbta TAR 2019-06-03, i. k. 2019-08948</text:span></text:p>
      <text:p text:style-name="Normal"/>
      <text:p text:style-name="P316"><text:span text:style-name="T317">11</text:span><text:span text:style-name="T318">. Visi kuiliai iki jų priėmimo į kuilių spermos surinkimo centrą dienos turi būti laikomi ne trumpiau kaip 30 dienų VMVT teritorinio padalinio patvirtintose karantino patalpose, kurios</text:span><text:span text:style-name="T319">e leidžiama laikyti tik tos pačios sveikatos būklės kuilius.</text:span><text:s/></text:p>
      <text:p text:style-name="P320">Punkto pakeitimai:</text:p>
      <text:p text:style-name="P321"><text:span text:style-name="T322">Nr.<text:s/></text:span><text:a xlink:href="https://www.e-tar.lt/portal/legalAct.html?documentId=e6e2b120860711e993ffd4361ddf8976" office:target-frame-name="_top" xlink:show="replace"><text:span text:style-name="T323">B1-392</text:span></text:a><text:span text:style-name="T324">, 2019-06-03, paskelbta TAR 2019-06-03, i. k. 2019-08948</text:span></text:p>
      <text:p text:style-name="Normal"/>
      <text:p text:style-name="P325"><text:span text:style-name="T326">12</text:span><text:span text:style-name="T327">. Į kuilių spermos surinkimo centrą priimami kuiliai:<text:s/></text:span></text:p>
      <text:p text:style-name="P328"><text:span text:style-name="T329">12.1</text:span><text:span text:style-name="T330">. turi būti kilę iš bandų ar laikymo vietų:<text:s/></text:span></text:p>
      <text:p text:style-name="P331"><text:span text:style-name="T332">12.1.1</text:span><text:span text:style-name="T333">. kuriose nebuvo nustatyta bruceliozės atvejų pagal Pasaulio gyvūnų sveikatos organizacijos Sausumos gyvūnų sveikatos kodekso skyrių dėl kiaul</text:span><text:span text:style-name="T334">ių bruceliozės,<text:s/></text:span></text:p>
      <text:p text:style-name="P335"><text:span text:style-name="T336">12.1.2</text:span><text:span text:style-name="T337">. kuriose per pastaruosius 12 mėnesių nebuvo laikomas nė vienas gyvūnas, vakcinuotas nuo snukio ir nagų ligos,</text:span></text:p>
      <text:p text:style-name="P338"><text:span text:style-name="T339">12.1.3</text:span><text:span text:style-name="T340">. kuriose per pastaruosius 12 mėnesių nebuvo nustatyta klinikinių, serologinių, virusologinių arba patologin</text:span><text:span text:style-name="T341">ių Aujeskio ligos požymių,</text:span></text:p>
      <text:p text:style-name="P342"><text:span text:style-name="T343">12.1.4</text:span><text:span text:style-name="T344">. nesančių teritorijoje, kuriai pagal ES teisės aktus taikomi apribojimai dėl infekcinių arba užkrečiamųjų kiaulių ligų, įskaitant snukio ir nagų bei kiaulių vezikulinę ligas, vezikulinį stomatitą, klasikinį kiaulių ir<text:s/></text:span><text:span text:style-name="T345">afrikinį kiaulių marus, protrūkių;</text:span></text:p>
      <text:p text:style-name="P346"><text:span text:style-name="T347">12.2</text:span><text:span text:style-name="T348">. kurie iki jų priėmimo į karantino patalpas nebuvo laikomi bandoje, kurios sveikatos būklė blogesnė, nei nurodyta Reikalavimų 12.1 punkte.<text:s/></text:span></text:p>
      <text:p text:style-name="P349"><text:span text:style-name="T350">13</text:span><text:span text:style-name="T351">. Kuiliai per 30 dienų iki jų priėmimo į karantino patalpas:<text:s/></text:span></text:p>
      <text:p text:style-name="P352"><text:span text:style-name="T353">13.1</text:span><text:span text:style-name="T354">. turi būti ištirti dėl bruceliozės buferinio<text:s/></text:span><text:span text:style-name="T355">brucella<text:s/></text:span><text:span text:style-name="T356">antigeno nustatymo (</text:span><text:span text:style-name="T357">rose Bengal</text:span><text:span text:style-name="T358">) metodu arba cIFA ar iIFA metodais ir gauti neigiami tyrimo rezultatai; jeigu nors vieno kuilio tyrimų dėl bruceliozės rezultatai buvo teigiami, kuiliai iš tos lai</text:span><text:span text:style-name="T359">kymo vietos negali būti priimami į karantino patalpas tol, kol patvirtinama, kad tos bandos ar laikymo vietos nėra užkrėstos brucelioze;</text:span></text:p>
      <text:p text:style-name="P360"><text:span text:style-name="T361">13.2</text:span><text:span text:style-name="T362">. nevakcinuoti nuo Aujeskio ligos kuiliai turi būti ištirti IFA metodu dėl Aujeskio ligos<text:s/></text:span><text:soft-page-break/><text:span text:style-name="T363">viruso arba jo glikop</text:span><text:span text:style-name="T364">roteino B (ADV-gB) arba glikoproteino D (ADV-gD) antikūnų nustatymo arba serumo neutralizacijos tyrimo metodu ir gauti neigiami tyrimo rezultatai; vakcinuoti gE antigeno neturinčia vakcina kuiliai turi būti ištirti IFA metodu dėl Aujeskio ligos viruso glik</text:span><text:span text:style-name="T365">oproteino E (ADV-gE) antikūnų nustatymo ir gauti neigiami tyrimo rezultatai; serologiniai tyrimai dėl Aujeskio ligos turi atitikti 2008 m. vasario 21 d. Komisijos sprendimo 2008/185/EB dėl papildomų garantijų, susijusių su Aujeskio liga, Bendrijos vidaus p</text:span><text:span text:style-name="T366">rekybai kiaulėmis ir kriterijų, pateikiant informaciją apie šią ligą (OL 2008 L 59, p. 19), su paskutiniais pakeitimais, padarytais 2011 m. spalio 4 d. Komisijos įgyvendinimo sprendimu 2011/648/ES (OL 2011 L 260, p. 19), III priede nustatytas normas;</text:span></text:p>
      <text:p text:style-name="P367"><text:span text:style-name="T368">13.</text:span><text:span text:style-name="T369">3</text:span><text:span text:style-name="T370">. turi būti ištirti dėl klasikinio kiaulių maro IFA metodu arba serumo neutralizacijos metodu.</text:span></text:p>
      <text:p text:style-name="P371"><text:span text:style-name="T372">14</text:span><text:span text:style-name="T373">. Per Reikalavimų 11 punkte nurodyto karantino laikotarpio paskutines 15 dienų paimti kuilių kraujo mėginiai:<text:s/></text:span></text:p>
      <text:p text:style-name="P374"><text:span text:style-name="T375">14.1</text:span><text:span text:style-name="T376">. turi būti ištirti dėl bruceliozės buferinio<text:s/></text:span><text:span text:style-name="T377">brucella<text:s/></text:span><text:span text:style-name="T378">antigeno nustatymo (</text:span><text:span text:style-name="T379">rose Bengal</text:span><text:span text:style-name="T380">) metodu arba cIFA ar iIFA metodais ir gauti neigiami tyrimo rezultatai; jeigu nors vieno kuilio tyrimų dėl bruceliozės rezultatai buvo teigiami ir įtarimas nepaneigiamas</text:span><text:span text:style-name="T381"><text:s/>atlikus tyrimą pagal Reikalavimų 16 punktą, toks kuilys turi būti nedelsiant pašalintas iš karantino patalpų;</text:span></text:p>
      <text:p text:style-name="P382"><text:span text:style-name="T383">14.2</text:span><text:span text:style-name="T384">. nevakcinuoti nuo Aujeskio ligos kuiliai turi būti ištirti IFA metodu dėl Aujeskio ligos viruso arba jo glikoproteino B (ADV-gB) arba gl</text:span><text:span text:style-name="T385">ikoproteino D (ADV-gD) antikūnų nustatymo arba serumo neutralizacijos metodu ir gauti neigiami tyrimo rezultatai; vakcinuoti gE antigeno neturinčia vakcina kuiliai turi būti ištirti IFA metodu dėl Aujeskio ligos viruso glikoproteino E (ADV-gE) antikūnų nus</text:span><text:span text:style-name="T386">tatymo ir gauti neigiami tyrimo rezultatai; jei atlikus šiame Reikalavimų punkte nurodytus tyrimus, gaunami teigiami tyrimo rezultatai, kuiliai, kurių tyrimų rezultatai yra teigiami, turi būti nedelsiant pašalinti iš karantino patalpų.</text:span></text:p>
      <text:p text:style-name="P387"><text:span text:style-name="T388">VMVT gali leisti atl</text:span><text:span text:style-name="T389">ikti karantino patalpose Reikalavimų 13 punkte nurodytus tyrimus, jeigu šių tyrimų rezultatai gaunami iki Reikalavimų 11 punkte nustatyto karantino laikotarpio pradžios. Tuo atveju, kai atlikus tyrimus, nurodytus Reikalavimų 14 punkte, gaunami teigiami tyr</text:span><text:span text:style-name="T390">imų rezultatai, o karantino patalpose laikoma kuilių grupė, VMVT turi imtis visų būtinų priemonių siekdama užtikrinti, kad kuiliai, kurių Reikalavimų 14 punkte numatytų tyrimų rezultatai buvo neigiami, prieš perkeliant juos į kuilių spermos surinkimo centr</text:span><text:span text:style-name="T391">ą, atitiktų Reikalavimų 12–19 punktus.</text:span></text:p>
      <text:p text:style-name="P392"><text:span text:style-name="T393">15</text:span><text:span text:style-name="T394">. Jei tiriant kuilius dėl bruceliozės, gaunami teigiami tyrimų rezultatai:</text:span></text:p>
      <text:p text:style-name="P395"><text:span text:style-name="T396">15.1</text:span><text:span text:style-name="T397">. kuiliams turi būti atliekami pakartotiniai kraujo mėginių tyrimai, taikant Reikalavimų 14.1 punkte nurodytą tyrimo metodą, kur</text:span><text:span text:style-name="T398">is dar nebuvo taikytas atliekant tyrimus pagal Reikalavimų 14.1 punktą;<text:s/></text:span></text:p>
      <text:p text:style-name="P399"><text:span text:style-name="T400">15.2</text:span><text:span text:style-name="T401">. turi būt atliekamas kilmės laikymo vietos epizootinis tyrimas;<text:s/></text:span></text:p>
      <text:p text:style-name="P402"><text:span text:style-name="T403">15.3</text:span><text:span text:style-name="T404">. turi būt atliekamas kuilių, kurių tyrimų dėl bruceliozės, atliktų pagal Reikalavimų 14.1 ir 15.1 pu</text:span><text:span text:style-name="T405">nktus, rezultatai buvo teigiami, mėginių, paimtų praėjus bent septynioms dienoms nuo Reikalavimų 14.1 punkte nurodytų mėginių paėmimo dienos, tyrimas buferinio<text:s/></text:span><text:span text:style-name="T406">brucella<text:s/></text:span><text:span text:style-name="T407">antigeno nustatymo (</text:span><text:span text:style-name="T408">rose Bengal</text:span><text:span text:style-name="T409">) metodu, serumo agliutinacijos, komplemento sujungimo,<text:s/></text:span><text:span text:style-name="T410">cIFA arba iIFA tyrimo metodais.<text:s/></text:span></text:p>
      <text:p text:style-name="P411"><text:span text:style-name="T412">16</text:span><text:span text:style-name="T413">. Įtarimas, kad kuiliai serga brucelioze, laikomas nepasitvirtinusiu, jei:</text:span></text:p>
      <text:p text:style-name="P414"><text:span text:style-name="T415">16.1</text:span><text:span text:style-name="T416">. Reikalavimų 15.1 punkte nurodyti pakartotiniai kraujo mėginių tyrimų rezultatai yra neigiami, kuilių kilmės laikymo vietoje atliekan</text:span><text:span text:style-name="T417">t epizootinį tyrimą kiaulių bruceliozės atvejų nenustatyta, o Reikalavimų 15.3 punkte nurodytų tyrimų rezultatai yra neigiami; arba<text:s/></text:span></text:p>
      <text:p text:style-name="P418"><text:span text:style-name="T419">16.2</text:span><text:span text:style-name="T420">. kuilių kilmės laikymo vietoje atliekant epizootinį tyrimą kiaulių bruceliozės atvejų nebuvo nustatyta, o visų kui</text:span><text:span text:style-name="T421">lių mėginių, nurodytų Reikalavimų 15.1 arba 15.3 punkte, tyrimų rezultatai buvo teigiami, tyrimo</text:span><text:span text:style-name="T422"><text:s/>post mortem</text:span><text:span text:style-name="T423"><text:s/>ir kiaulių bruceliozės sukėlėjo nustatymo tyrimo rezultatai buvo neigiami.</text:span></text:p>
      <text:p text:style-name="P424"><text:span text:style-name="T425">Įtarimui dėl bruceliozės nepasitvirtinus, visi karantino patalpose laiko</text:span><text:span text:style-name="T426">mi kuiliai, nurodyti Reikalavimų 14.1 punkte, gali būti perkeliami į kuilių spermos surinkimo centrą.</text:span></text:p>
      <text:p text:style-name="P427"><text:span text:style-name="T428">17</text:span><text:span text:style-name="T429">. Reikalavimai kuilių judėjimui:</text:span></text:p>
      <text:p text:style-name="P430"><text:span text:style-name="T431">17.1</text:span><text:span text:style-name="T432">. kuiliai į kuilių spermos surinkimo centrą priimami tik gavus kuilių spermos surinkimo centro veterinarijo</text:span><text:span text:style-name="T433">s gydytojo leidimą;<text:s/></text:span></text:p>
      <text:p text:style-name="P434"><text:span text:style-name="T435">17.2</text:span><text:span text:style-name="T436">. kuilių įvežimas į kuilių spermos surinkimo centrą ir išvežimas iš jo turi būti registruojamas;</text:span></text:p>
      <text:p text:style-name="P437"><text:span text:style-name="T438">17.3</text:span><text:span text:style-name="T439">. kuiliai priėmimo į kuilių spermos surinkimo centrą dieną turi būti kliniškai sveiki;<text:s/></text:span></text:p>
      <text:p text:style-name="P440"><text:span text:style-name="T441">17.4</text:span><text:span text:style-name="T442">. kuiliai, išskyrus nurody</text:span><text:span text:style-name="T443">tus Reikalavimų 17.5 punkte, į kuilių spermos surinkimo centrą gali būti atvežami tik iš karantino patalpų, kurios kuilių išvežimo iš karantino patalpų dieną, atitiko šiuos reikalavimus:</text:span></text:p>
      <text:p text:style-name="P444"><text:span text:style-name="T445">17.4.1</text:span><text:span text:style-name="T446">. kurios nebuvo teritorijoje, kuriai pagal ES teisės aktus ta</text:span><text:span text:style-name="T447">ikomi apribojimai dėl infekcinių arba užkrečiamųjų kiaulių ligų, įskaitant snukio ir nagų, kiaulių vezikulinę ligas, vezikulinį stomatitą, klasikinį ir afrikinį kiaulių marus, protrūkių,</text:span></text:p>
      <text:p text:style-name="P448"><text:span text:style-name="T449">17.4.2</text:span><text:span text:style-name="T450">. kuriose laikomiems kuiliams per nustatytą 30 dienų karant</text:span><text:span text:style-name="T451">ino laikotarpį nebuvo nustatyta klinikinių, virusologinių, patologinių ar serologinių Aujeskio ligos požymių;</text:span></text:p>
      <text:p text:style-name="P452"><text:span text:style-name="T453">17.5</text:span><text:span text:style-name="T454">. kuiliai iš vieno kuilių spermos surinkimo centro į kitą gali būti perkeliami nelaikant jų karantino patalpose, jei pastarajame laikomi</text:span><text:span text:style-name="T455"><text:s/>tos pačios sveikatos būklės kuiliai ir jei per paskutinius 12 mėnesių buvo laikomasi Reikalavimų 17.4 punkto nuostatų, o kuiliai buvo tiriami, kaip nurodyta Reikalavimų 19–22 punktuose; šiame Reikalavimų punkte nurodyti kuiliai pervežant neturi turėti tie</text:span><text:span text:style-name="T456">sioginio ar netiesioginio kontakto su kitais porakanopiais gyvūnais, o pervežimui naudojamos transporto priemonės prieš kuilių pervežimą turi būti išvalytos ir išdezinfekuotos.</text:span></text:p>
      <text:p text:style-name="P457"><text:span text:style-name="T458">18</text:span><text:span text:style-name="T459">. Jei kuiliai skirti prekybai su ES šalimis narėmis, juos turi lydėti<text:s/></text:span><text:span text:style-name="T460">nustatytos formos veterinarijos sertifikatas, kuriame turi būti nurodyta, kad kuiliai atvežti tiesiai iš:</text:span></text:p>
      <text:p text:style-name="P461"><text:span text:style-name="T462">18.1</text:span><text:span text:style-name="T463">. spermos surinkimo centro, atitinkančio direktyvos 90/429/EEB nuostatas; arba</text:span></text:p>
      <text:p text:style-name="P464"><text:span text:style-name="T465">18.2</text:span><text:span text:style-name="T466">. karantino patalpų ir atitinka priėmimo į spermos surink</text:span><text:span text:style-name="T467">imo centrą sąlygas, nustatytas direktyvos 90/429/EEB B priedo I skyriuje; arba</text:span></text:p>
      <text:p text:style-name="P468"><text:span text:style-name="T469">18.3</text:span><text:span text:style-name="T470">. laikymo vietos, kurioje jiems atliktos procedūros pagal priėmimo į karantino patalpą reikalavimus, ir atitinka priėmimo į karantino patalpą sąlygas, nustatytas direkty</text:span><text:span text:style-name="T471">vos 90/429/EEB B priedo I skyriaus 1.2, 1.3 ir 2 punktuose.</text:span></text:p>
      <text:p text:style-name="P472">Skyriaus pakeitimai:</text:p>
      <text:p text:style-name="P473"><text:span text:style-name="T474">Nr.<text:s/></text:span><text:a xlink:href="https://www.e-tar.lt/portal/legalAct.html?documentId=TAR.130459F1278C" office:target-frame-name="_top" xlink:show="replace"><text:span text:style-name="T475">B1-353</text:span></text:a><text:span text:style-name="T476">, 2012-04-30, Žin., 2012, Nr. 53-2665 (2012-05-08), i. k. 112110MISAK00B1-353</text:span></text:p>
      <text:p text:style-name="Normal"/>
      <text:p text:style-name="P477"/>
      <text:p text:style-name="P478"><text:span text:style-name="T479">VI</text:span><text:span text:style-name="T480"><text:s/></text:span><text:span text:style-name="T481">SKYRIUS</text:span><text:span text:style-name="T482"><text:line-break/>KUILIŲ, LAIKOMŲ KUILIŲ SPERMOS SURINKIMO CENTRE, TYRIMAI<text:s/></text:span></text:p>
      <text:p text:style-name="P483">Pakeistas skyriaus pavadinimas:</text:p>
      <text:p text:style-name="P484"><text:span text:style-name="T485">Nr.<text:s/></text:span><text:a xlink:href="https://www.e-tar.lt/portal/legalAct.html?documentId=e6e2b120860711e993ffd4361ddf8976" office:target-frame-name="_top" xlink:show="replace"><text:span text:style-name="T486">B1-392</text:span></text:a><text:span text:style-name="T487">, 2019-06-03, paskelbta TAR 2019-06-03,<text:s/></text:span><text:span text:style-name="T488">i. k. 2019-08948</text:span></text:p>
      <text:p text:style-name="Normal"/>
      <text:p text:style-name="P489"><text:span text:style-name="T490">19</text:span><text:span text:style-name="T491">. Kuiliai, laikomi kuilių spermos surinkimo centre, turi būti ištirti dėl:</text:span></text:p>
      <text:p text:style-name="P492"><text:span text:style-name="T493">19.1</text:span><text:span text:style-name="T494">. bruceliozės buferiniu antigeno nustatymo metodu (</text:span><text:span text:style-name="T495">rose Bengal</text:span><text:span text:style-name="T496">) arba cIFA ar iIFA metodais ir gauti neigiami tyrimų rezultatai;</text:span></text:p>
      <text:p text:style-name="P497"><text:span text:style-name="T498">19.2</text:span><text:span text:style-name="T499">. Aujeskio ligos<text:s/></text:span><text:span text:style-name="T500">ir gauti neigiami tyrimų rezultatai; jei kuiliai nevakcinuoti nuo Aujeskio ligos, jiems turi būti atliekamas tyrimas IFA metodu dėl Aujeskio ligos viruso arba jo glikoproteino B (ADV-gB) arba glikoproteino D (ADV-gD) antikūnų nustatymo arba serumo neutrali</text:span><text:span text:style-name="T501">zacijos metodu; jei kuiliai vakcinuoti gE antigeno neturinčia vakcina, jiems turi būti atliekamas tyrimas IFA metodu dėl Aujeskio ligos viruso glikoproteino E (ADV-gE) antikūnų nustatymo;</text:span></text:p>
      <text:p text:style-name="P502"><text:span text:style-name="T503">19.3</text:span><text:span text:style-name="T504"><text:s/>klasikinio kiaulių maro, taikant IFA metodą antikūnų nustat</text:span><text:span text:style-name="T505">ymui arba serumo neutralizacijos metodą, ir gauti neigiami tyrimų rezultatai.</text:span></text:p>
      <text:p text:style-name="P506"><text:span text:style-name="T507">20</text:span><text:span text:style-name="T508">. Reikalavimų 19 punkte nurodyti tyrimai atliekami:</text:span></text:p>
      <text:p text:style-name="P509"><text:span text:style-name="T510">20.1</text:span><text:span text:style-name="T511">. visiems kuiliams prieš jų išvežimą iš kuilių spermos surinkimo centro arba tik atvežus į skerdyklą, tačiau ne<text:s/></text:span><text:span text:style-name="T512">vėliau kaip per 12 mėnesių nuo kuilių priėmimo į kuilių spermos surinkimo centrą; arba</text:span></text:p>
      <text:p text:style-name="P513"><text:span text:style-name="T514">20.2</text:span><text:span text:style-name="T515">. kas tris mėnesius ne mažiau kaip 25 procentams kuilių, laikomų kuilių spermos surinkimo centre. Šiuo atveju kuilių spermos surinkimo centro veterinarijos gydyt</text:span><text:span text:style-name="T516">ojas turi užtikrinti, kad tyrimams būtų paimtas pakankamas kiekis mėginių atsižvelgiant į kuilių skaičių,<text:s/></text:span><text:soft-page-break/><text:span text:style-name="T517">amžių ir laikymo būdą. Kai tyrimai atliekami pagal šį Reikalavimų punktą, kuilių spermos surinkimo centro veterinarijos gydytojas turi užtikrinti, kad</text:span><text:span text:style-name="T518"><text:s/>visi kuilių spermos surinkimo centre laikomi kuiliai būtų ištirti pagal Reikalavimų 19 punktą ne mažiau kaip vieną kartą per jų buvimo kuilių spermos surinkimo centre laiką ir ne mažiau kaip vieną kartą nuo jų priėmimo į kuilių spermos surinkimo centrą, j</text:span><text:span text:style-name="T519">eigu jame jie laikomi ilgiau kaip 12 mėnesių.</text:span></text:p>
      <text:p text:style-name="P520"><text:span text:style-name="T521">21</text:span><text:span text:style-name="T522">. Jei nors vieno Reikalavimų 19 punkte nurodyto tyrimo rezultatas yra teigiamas, kuilys turi būti izoliuojamas; šio kuilio sperma, paimta po paskutinio tyrimo, kurio rezultatas buvo neigiamas, prekiauti</text:span><text:span text:style-name="T523"><text:s/>su ES šalimis narėmis draudžiama.<text:s/></text:span></text:p>
      <text:p text:style-name="P524"><text:span text:style-name="T525">22</text:span><text:span text:style-name="T526">. Kuilių sperma, surinkta iš kuilių, kurių tyrimų rezultatai neigiami, turi būti laikoma atskirai nuo kitos kuilių spermos ir ja draudžiama prekiauti su ES šalimis narėmis, kol VMVT nenustato, kad kuilių spermos su</text:span><text:span text:style-name="T527">rinkimo centre laikomų kuilių sveikata atitinka Reikalavimų nuostatas dėl kuilių sveikatos.</text:span></text:p>
      <text:p text:style-name="P528">Skyriaus pakeitimai:</text:p>
      <text:p text:style-name="P529"><text:span text:style-name="T530">Nr.<text:s/></text:span><text:a xlink:href="https://www.e-tar.lt/portal/legalAct.html?documentId=TAR.130459F1278C" office:target-frame-name="_top" xlink:show="replace"><text:span text:style-name="T531">B1-353</text:span></text:a><text:span text:style-name="T532">, 2012-04-30, Žin., 2012, Nr. 53-2665 (2012-05-08</text:span><text:span text:style-name="T533">), i. k. 112110MISAK00B1-353</text:span></text:p>
      <text:p text:style-name="Normal"/>
      <text:p text:style-name="P534"/>
      <text:p text:style-name="P535"><text:span text:style-name="T536">VII</text:span><text:span text:style-name="T537"><text:s/></text:span><text:span text:style-name="T538">SKYRIUS</text:span><text:span text:style-name="T539"><text:line-break/>REIKALAVIMAI KUILIŲ SPERMAI<text:s/></text:span></text:p>
      <text:p text:style-name="P540">Pakeistas skyriaus pavadinimas:</text:p>
      <text:p text:style-name="P541"><text:span text:style-name="T542">Nr.<text:s/></text:span><text:a xlink:href="https://www.e-tar.lt/portal/legalAct.html?documentId=e6e2b120860711e993ffd4361ddf8976" office:target-frame-name="_top" xlink:show="replace"><text:span text:style-name="T543">B1-392</text:span></text:a><text:span text:style-name="T544">, 2019-06-03, paskelbta TAR 2019-06-03</text:span><text:span text:style-name="T545">, i. k. 2019-08948</text:span></text:p>
      <text:p text:style-name="Normal"/>
      <text:p text:style-name="P546"><text:span text:style-name="T547">23</text:span><text:span text:style-name="T548">. Kuilių sperma turi būti paimta iš kuilių, kurie:</text:span></text:p>
      <text:p text:style-name="P549"><text:span text:style-name="T550">23.1</text:span><text:span text:style-name="T551">. kuilių spermos ėmimo dieną neturi klinikinių ligų požymių;</text:span></text:p>
      <text:p text:style-name="P552"><text:span text:style-name="T553">23.2</text:span><text:span text:style-name="T554">. nebuvo vakcinuoti nuo snukio ir nagų ligos;</text:span></text:p>
      <text:p text:style-name="P555"><text:span text:style-name="T556">23.3</text:span><text:span text:style-name="T557">. atitinka V skyriaus reikalavimus;</text:span></text:p>
      <text:p text:style-name="P558"><text:span text:style-name="T559">23.4</text:span><text:span text:style-name="T560">.<text:s/></text:span><text:span text:style-name="T561">nenaudojami natūraliam kergimui;</text:span></text:p>
      <text:p text:style-name="P562"><text:span text:style-name="T563">23.5</text:span><text:span text:style-name="T564">. laikomi kuilių spermos surinkimo centre, nesančiame teritorijoje, kuriai pagal ES teisės aktus taikomi apribojimai dėl infekcinių arba užkrečiamųjų kiaulių ligų, įskaitant snukio ir nagų, kiaulių vezikulinę ligas,</text:span><text:span text:style-name="T565"><text:s/>vezikulinį stomatitą, klasikinį ir afrikinį kiaulių marus, protrūkių;</text:span></text:p>
      <text:p text:style-name="P566">Punkto pakeitimai:</text:p>
      <text:p text:style-name="P567"><text:span text:style-name="T568">Nr.<text:s/></text:span><text:a xlink:href="https://www.e-tar.lt/portal/legalAct.html?documentId=TAR.130459F1278C" office:target-frame-name="_top" xlink:show="replace"><text:span text:style-name="T569">B1-353</text:span></text:a><text:span text:style-name="T570">, 2012-04-30, Žin., 2012, Nr. 53-2665 (2012-05-08), i. k. 112110MISAK00B1-</text:span><text:span text:style-name="T571">353</text:span></text:p>
      <text:p text:style-name="Normal"/>
      <text:p text:style-name="P572"><text:span text:style-name="T573">23.6</text:span><text:span text:style-name="T574">. laikomi kuilių spermos surinkimo centre, kuriame paskutines 30 dienų iki spermos surinkimo nebuvo nustatyta klinikinių, serologinių, virusologinių ar patologinių Aujeskio ligos požymių.</text:span></text:p>
      <text:p text:style-name="P575">Punkto pakeitimai:</text:p>
      <text:p text:style-name="P576"><text:span text:style-name="T577">Nr.<text:s/></text:span><text:a xlink:href="https://www.e-tar.lt/portal/legalAct.html?documentId=TAR.130459F1278C" office:target-frame-name="_top" xlink:show="replace"><text:span text:style-name="T578">B1-353</text:span></text:a><text:span text:style-name="T579">, 2012-04-30, Žin., 2012, Nr. 53-2665 (2012-05-08), i. k. 112110MISAK00B1-353</text:span></text:p>
      <text:p text:style-name="Normal"/>
      <text:p text:style-name="P580"><text:span text:style-name="T581">24</text:span><text:span text:style-name="T582">. Į praskiestą spermą arba į jos skiediklį turi būti įdėta antibiotikų, veikiančių leptospiras.</text:span></text:p>
      <text:p text:style-name="P583">Punkto pakeitimai:</text:p>
      <text:p text:style-name="P584"><text:span text:style-name="T585">Nr.<text:s/></text:span><text:a xlink:href="https://www.e-tar.lt/portal/legalAct.html?documentId=TAR.130459F1278C" office:target-frame-name="_top" xlink:show="replace"><text:span text:style-name="T586">B1-353</text:span></text:a><text:span text:style-name="T587">, 2012-04-30, Žin., 2012, Nr. 53-2665 (2012-05-08), i. k. 112110MISAK00B1-353</text:span></text:p>
      <text:p text:style-name="Normal"/>
      <text:p text:style-name="P588"><text:span text:style-name="T589">25</text:span><text:span text:style-name="T590">. Jei kuilių sperma užšaldoma, antibiotikai turi būti įdedami prieš jos užšal</text:span><text:span text:style-name="T591">dymą.</text:span></text:p>
      <text:p text:style-name="P592"><text:span text:style-name="T593">26</text:span><text:span text:style-name="T594">. Antibiotikų koncentracija spermoje negali būti mažesnė kaip 500 µg streptomicino, 500 IU penicilino, 150 µg linkomicino, 300 µg spektinomicino 1 ml atskiestos kuilių spermos. Įdėjus antibiotikų, kuilių sperma turi būti laikoma 15 °C temperatū</text:span><text:span text:style-name="T595">roje ne mažiau kaip 45 minutes.</text:span></text:p>
      <text:p text:style-name="P596"><text:span text:style-name="T597">27</text:span><text:span text:style-name="T598">. Kuilių sperma, skirta prekiauti su ES šalimis narėmis, turi būti:</text:span></text:p>
      <text:p text:style-name="P599"><text:span text:style-name="T600">27.1</text:span><text:span text:style-name="T601">. prieš vežimą laikoma, kaip nurodyta III ir IV skyriuose;</text:span></text:p>
      <text:p text:style-name="P602"><text:span text:style-name="T603">27.2</text:span><text:span text:style-name="T604">. transportuojama į paskirties ES šalį narę talpyklomis, kurios buvo<text:s/></text:span><text:span text:style-name="T605">išvalytos ir išdezinfekuotos arba sterilizuotos ir užplombuotos prieš išvežimą iš patvirtintų kuilių spermos surinkimo centrų.</text:span></text:p>
      <text:p text:style-name="P606"><text:span text:style-name="T607">28</text:span><text:span text:style-name="T608">. Paskirties šalies kompetentinga institucija gali neleisti įvežti kuilių spermos, paimtos iš kuilių, kurie vakcinuojami<text:s/></text:span><text:span text:style-name="T609">nuo Aujeskio ligos, jeigu ji siunčiama į Aujeskio ligos neapimtą šalį arba jos teritorijos dalį.</text:span></text:p>
      <text:p text:style-name="P610"/>
      <text:p text:style-name="P611"><text:span text:style-name="T612">VIII</text:span><text:span text:style-name="T613"><text:s/></text:span><text:span text:style-name="T614">SKYRIUS</text:span><text:span text:style-name="T615"><text:line-break/>IMPORTAS IŠ TREČIŲJŲ ŠALIŲ<text:s/></text:span></text:p>
      <text:p text:style-name="P616">Pakeistas skyriaus pavadinimas:</text:p>
      <text:p text:style-name="P617"><text:span text:style-name="T618">Nr.<text:s/></text:span><text:a xlink:href="https://www.e-tar.lt/portal/legalAct.html?documentId=e6e2b120860711e993ffd4361ddf8976" office:target-frame-name="_top" xlink:show="replace"><text:span text:style-name="T619">B1-392</text:span></text:a><text:span text:style-name="T620">, 2019-06-03, paskelbta TAR 2019-06-03, i. k. 2019-08948</text:span></text:p>
      <text:p text:style-name="Normal"/>
      <text:p text:style-name="P621"><text:span text:style-name="T622">29</text:span><text:span text:style-name="T623">. Leidžiama importuoti kuilių spermą iš trečiųjų šalių, įtrauktų į Europos Komisijos patvirtintų šalių sąrašą.</text:span></text:p>
      <text:p text:style-name="P624"><text:span text:style-name="T625">30</text:span><text:span text:style-name="T626">. Europos Komisija, sudarydama patvirtintų tre</text:span><text:span text:style-name="T627">čiųjų šalių sąrašą, atsižvelgia į:</text:span></text:p>
      <text:p text:style-name="P628"><text:span text:style-name="T629">30.1</text:span><text:span text:style-name="T630">. gyvūnų sveikatos būklę toje šalyje, diagnozuojamas užkrečiamąsias ligas ir aplinkos užterštumą;</text:span></text:p>
      <text:p text:style-name="P631"><text:span text:style-name="T632">30.2</text:span><text:span text:style-name="T633">. informacijos apie gyvūnų užkrečiamųjų ligų, perduodamų per spermą, ir kitų ligų, nurodytų Pasaulio gyvūnų<text:s/></text:span><text:span text:style-name="T634">sveikatos organizacijos sąrašuose, toje šalyje perdavimo pastovumą ir operatyvumą;</text:span></text:p>
      <text:p text:style-name="P635"><text:span text:style-name="T636">30.3</text:span><text:span text:style-name="T637">. gyvūnų užkrečiamųjų ligų kontrolės ir likvidavimo reikalavimus toje šalyje;</text:span></text:p>
      <text:p text:style-name="P638"><text:span text:style-name="T639">30.4</text:span><text:span text:style-name="T640">. šalies kompetentingos institucijos struktūrą ir jos įgaliojimus;</text:span></text:p>
      <text:p text:style-name="P641"><text:span text:style-name="T642">30.5</text:span><text:span text:style-name="T643">. už</text:span><text:span text:style-name="T644">krečiamųjų ligų prevencijos ir kontrolės priemonių įgyvendinimą;</text:span></text:p>
      <text:p text:style-name="P645"><text:span text:style-name="T646">30.6</text:span><text:span text:style-name="T647">. garantijas, kurias trečioji šalis gali suteikti, vykdant Reikalavimų nuostatas.</text:span></text:p>
      <text:p text:style-name="P648"><text:span text:style-name="T649">31</text:span><text:span text:style-name="T650">. Leidžiama importuoti kuilių spermą iš kuilių spermos surinkimo centro, esančio trečiojoje<text:s/></text:span><text:span text:style-name="T651">šalyje, įtrauktoje į Reikalavimų 29 punkte nurodytą sąrašą, kuriam trečiosios šalies kompetentinga institucija gali pateikti garantijas, kad jis:</text:span></text:p>
      <text:p text:style-name="P652"><text:span text:style-name="T653">31.1</text:span><text:span text:style-name="T654">. atitinka kuilių spermos surinkimo centrų patvirtinimo reikalavimus, nurodytus III skyriuje;</text:span></text:p>
      <text:p text:style-name="P655"><text:span text:style-name="T656">31.2</text:span><text:span text:style-name="T657">.<text:s/></text:span><text:span text:style-name="T658">atitinka kuilių spermos surinkimo centrų priežiūros reikalavimus, nurodytus IV skyriuje;</text:span></text:p>
      <text:p text:style-name="P659"><text:span text:style-name="T660">31.3</text:span><text:span text:style-name="T661">. yra oficialiai patvirtintas eksportui į Europos Bendriją trečiosios šalies kompetentingos institucijos;</text:span></text:p>
      <text:p text:style-name="P662"><text:span text:style-name="T663">31.4</text:span><text:span text:style-name="T664">. yra nuolat kontroliuojamas kuilių spermos s</text:span><text:span text:style-name="T665">urinkimo centro veterinarijos gydytojo;</text:span></text:p>
      <text:p text:style-name="P666"><text:span text:style-name="T667">31.5</text:span><text:span text:style-name="T668">. yra tikrinamas mažiausiai du kartus per metus trečiosios šalies valstybinio veterinarijos gydytojo.</text:span></text:p>
      <text:p text:style-name="P669"><text:span text:style-name="T670">32</text:span><text:span text:style-name="T671">. Trečiųjų šalių, įtrauktų į Reikalavimų 29 punkte nurodytą sąrašą, kompetentingų institucijų patv</text:span><text:span text:style-name="T672">irtintų kuilių spermos surinkimo centrų, iš kurių leidžiama importuoti spermą į Europos Bendriją, sąrašai pateikiami Europos Komisijai.</text:span></text:p>
      <text:p text:style-name="P673"><text:span text:style-name="T674">33</text:span><text:span text:style-name="T675">. Kuilių spermos surinkimo centro patvirtinimą kompetentinga institucija nedelsdama sustabdo ar panaikina, jei jis</text:span><text:span text:style-name="T676"><text:s/>neatitinka 31 punkto reikalavimų, ir apie tai praneša ES.</text:span></text:p>
      <text:p text:style-name="P677"><text:span text:style-name="T678">34</text:span><text:span text:style-name="T679">. Kuilių sperma turi būti imama iš kuilių, kurie išbuvo trečiosios šalies, įtrauktos į Reikalavimų 29 punkte nurodytą sąrašą, teritorijoje mažiausiai tris mėnesius.</text:span></text:p>
      <text:p text:style-name="P680"><text:span text:style-name="T681">35</text:span><text:span text:style-name="T682">. VMVT gali neleisti</text:span><text:span text:style-name="T683"><text:s/>importuoti kuilių spermos iš trečiųjų šalių, įtrauktų į Reikalavimų 29 punkte nurodytą sąrašą, jeigu kuilių sperma neatitinka jai keliamų veterinarijos reikalavimų.</text:span></text:p>
      <text:p text:style-name="P684"><text:span text:style-name="T685">36</text:span><text:span text:style-name="T686">. Nustatant veterinarijos reikalavimus, taikomus kuilių spermos importui į ES, atsiž</text:span><text:span text:style-name="T687">velgiama į:</text:span></text:p>
      <text:p text:style-name="P688"><text:span text:style-name="T689">36.1</text:span><text:span text:style-name="T690">. teritorijos, kurioje yra kuilių spermos surinkimo centras, epizootinę situaciją, ypač dėl Pasaulio gyvūnų sveikatos organizacijos sudaryto sąrašo ligų;</text:span></text:p>
      <text:p text:style-name="P691"><text:span text:style-name="T692">36.2</text:span><text:span text:style-name="T693">. kuilių, laikomų kuilių spermos surinkimo centre, sveikatos būklę ir tyrimų</text:span><text:span text:style-name="T694"><text:s/>metodikas;</text:span></text:p>
      <text:p text:style-name="P695"><text:span text:style-name="T696">36.3</text:span><text:span text:style-name="T697">. kuilių donorų sveikatos būklę ir tyrimų metodikas;</text:span></text:p>
      <text:p text:style-name="P698"><text:span text:style-name="T699">36.4</text:span><text:span text:style-name="T700">. kuilių spermos tyrimo metodikas.</text:span></text:p>
      <text:p text:style-name="P701"><text:span text:style-name="T702">37</text:span><text:span text:style-name="T703">. Importo į ES gyvūnų sveikatos sąlygos nurodytos V skyriuje.</text:span></text:p>
      <text:p text:style-name="P704"><text:span text:style-name="T705">38</text:span><text:span text:style-name="T706">. VMVT leidžia importuoti kuilių spermą, jei pateikiamas trečios</text:span><text:span text:style-name="T707">ios šalies, kurioje surinkta kuilių sperma, valstybinio veterinarijos gydytojo surašytas ir pasirašytas veterinarijos sertifikatas, kuris:</text:span></text:p>
      <text:p text:style-name="P708"><text:span text:style-name="T709">38.1</text:span><text:span text:style-name="T710">. surašytas paskirties šalies narės kalba ir ES šalies narės, kurioje atliekamas pasienio veterinarijos tikrini</text:span><text:span text:style-name="T711">mas, kalba;<text:s/></text:span></text:p>
      <text:p text:style-name="P712"><text:span text:style-name="T713">38.2</text:span><text:span text:style-name="T714">. turi lydėti siuntą iki paskirties vietos;</text:span></text:p>
      <text:p text:style-name="P715"><text:span text:style-name="T716">38.3</text:span><text:span text:style-name="T717">. surašytas viename lape;</text:span></text:p>
      <text:p text:style-name="P718"><text:span text:style-name="T719">38.4</text:span><text:span text:style-name="T720">. skirtas vienam gavėjui;</text:span></text:p>
      <text:p text:style-name="P721"><text:span text:style-name="T722">38.4</text:span><text:span text:style-name="T723">. atitinka nustatytą formą.</text:span></text:p>
      <text:p text:style-name="P724"><text:span text:style-name="T725">39</text:span><text:span text:style-name="T726">. Kiekviena kuilių spermos siunta, importuojama į ES muitų teritoriją, turi<text:s/></text:span><text:span text:style-name="T727">būti patikrinta pasienio veterinarijos poste, vadovaujantis Gyvūninių produktų, įvežamų į Lietuvos Respubliką, veterinarinio tikrinimo tvarka, patvirtinta Valstybinės maisto ir veterinarijos tarnybos direktoriaus 2003 m. rugsėjo 8 d. įsakymu Nr. B1-723 (Ži</text:span><text:span text:style-name="T728">n., 2003, Nr. </text:span><text:a xlink:href="https://www.e-tar.lt/portal/lt/legalAct/TAR.A23F7DC05A1B" office:target-frame-name="_blank" xlink:show="new"><text:span text:style-name="T729">87-3972</text:span></text:a><text:span text:style-name="T730">; 2004, Nr. </text:span><text:a xlink:href="https://www.e-tar.lt/portal/lt/legalAct/TAR.0353D3FC1744" office:target-frame-name="_blank" xlink:show="new"><text:span text:style-name="T731">85-3096</text:span></text:a><text:span text:style-name="T732">).</text:span></text:p>
      <text:p text:style-name="P733"><text:span text:style-name="T734">40</text:span><text:span text:style-name="T735">. Draudžiama importuoti kuilių spermą</text:span><text:span text:style-name="T736">, jeigu nustatoma, kad:</text:span></text:p>
      <text:p text:style-name="P737"><text:span text:style-name="T738">40.1</text:span><text:span text:style-name="T739">. kuilių sperma surinkta trečiojoje šalyje, kuri neįtraukta į 29 punkte nurodytą sąrašą;</text:span></text:p>
      <text:p text:style-name="P740"><text:span text:style-name="T741">40.2</text:span><text:span text:style-name="T742">. kuilių sperma surinkta kuilių spermos surinkimo centruose, kurie neįtraukti į 31 punkte nurodytą sąrašą;</text:span></text:p>
      <text:p text:style-name="P743"><text:span text:style-name="T744">40.3</text:span><text:span text:style-name="T745">. kuilių sperm</text:span><text:span text:style-name="T746">a surinkta trečiosios šalies teritorijoje, iš kurios importas yra draudžiamas;</text:span></text:p>
      <text:p text:style-name="P747"><text:span text:style-name="T748">40.4</text:span><text:span text:style-name="T749">. veterinarijos sertifikatas, kuris lydi kuilių spermos siuntą, neatitinka reikalavimų, nurodytų 17 punkte.</text:span></text:p>
      <text:p text:style-name="P750"><text:span text:style-name="T751">41</text:span><text:span text:style-name="T752">. Reikalavimai, nurodyti 40 punkte, netaikomi kuilių<text:s/></text:span><text:span text:style-name="T753">spermos siuntoms, kurios per Lietuvos Respubliką vežamos tranzitu į trečiąją šalį, vykdant visas muitinės procedūras. Tačiau 40 punkto reikalavimai taikomi kuilių spermos siuntoms, kurios per Lietuvos Respubliką vežamos tranzitu, kai nevykdomos muitinės pr</text:span><text:span text:style-name="T754">ocedūros.</text:span></text:p>
      <text:p text:style-name="P755"><text:span text:style-name="T756">42</text:span><text:span text:style-name="T757">. Paskirties šalis narė turi imtis visų reikalingų priemonių, įskaitant kuilių spermos karantinavimą nepaveikiant kuilių spermos kokybės, jei įtariama, kad spermoje gali būti patogeninių mikroorganizmų.</text:span></text:p>
      <text:p text:style-name="P758"><text:span text:style-name="T759">43</text:span><text:span text:style-name="T760">. Jei importuojamą kuilių sperm</text:span><text:span text:style-name="T761">ą draudžiama importuoti remiantis 40 ir 42 punktų reikalavimais ir eksportuojanti trečioji šalis neleidžia grąžinti užšaldytos kuilių spermos per 30 dienų, o šviežios kuilių spermos – nedelsiant, VMVT gali nurodyti tokią spermą sunaikinti.</text:span></text:p>
      <text:p text:style-name="P762"><text:span text:style-name="T763">44</text:span><text:span text:style-name="T764">. Kiekvien</text:span><text:span text:style-name="T765">ą kuilių spermos siuntą, kuri importuojama per Lietuvos Respublikos pasienio veterinarijos postus pagal 38 punkto reikalavimus ir yra skirta kitai ES šaliai narei, turi lydėti originalus veterinarijos sertifikatas ar jo patvirtinta kopija, kurią pagal 39 p</text:span><text:span text:style-name="T766">unkto reikalavimus patikrinimą atlikęs pasienio veterinarijos posto valstybinis veterinarijos gydytojas patvirtina savo parašu.</text:span></text:p>
      <text:p text:style-name="P767"><text:span text:style-name="T768">45</text:span><text:span text:style-name="T769">. Jei VMVT nusprendžia, kad kuilių spermos siuntą reikia sunaikinti, kaip nurodyta 43 punkte, visas išlaidas apmoka siuntė</text:span><text:span text:style-name="T770">jas, gavėjas ar jo įgaliotas asmuo.</text:span></text:p>
      <text:p text:style-name="P771"/>
      <text:p text:style-name="P772"><text:span text:style-name="T773">IX</text:span><text:span text:style-name="T774"><text:s/></text:span><text:span text:style-name="T775">SKYRIUS<text:s/></text:span><text:span text:style-name="T776"><text:line-break/>KONTROLĖS PRIEMONĖS<text:s/></text:span></text:p>
      <text:p text:style-name="P777">Pakeistas skyriaus pavadinimas:</text:p>
      <text:p text:style-name="P778"><text:span text:style-name="T779">Nr.<text:s/></text:span><text:a xlink:href="https://www.e-tar.lt/portal/legalAct.html?documentId=e6e2b120860711e993ffd4361ddf8976" office:target-frame-name="_top" xlink:show="replace"><text:span text:style-name="T780">B1-392</text:span></text:a><text:span text:style-name="T781">, 2019-06-03, paskelbta TAR<text:s/></text:span><text:span text:style-name="T782">2019-06-03, i. k. 2019-08948</text:span></text:p>
      <text:p text:style-name="Normal"/>
      <text:p text:style-name="P783"><text:span text:style-name="T784">46</text:span><text:span text:style-name="T785">. Patikrinimai kuilių spermos siuntų paskirties vietoje atliekami, kaip nurodyta Tam tikrų gyvūnų ir gyvūninių produktų veterinarinio ir zootechninio tikrinimo reikalavimuose, patvirtintuose Valstybinės maisto ir veterinar</text:span><text:span text:style-name="T786">ijos tarnybos direktoriaus 2003 m. birželio 30 d. įsakymu Nr. B1-588 (Žin., 2003, Nr. 33-1086; 2005, Nr. </text:span><text:a xlink:href="https://www.e-tar.lt/portal/lt/legalAct/TAR.6D14F2C4C9C0" office:target-frame-name="_blank" xlink:show="new"><text:span text:style-name="T787">8-259</text:span></text:a><text:span text:style-name="T788">).</text:span></text:p>
      <text:p text:style-name="P789"><text:span text:style-name="T790">47</text:span><text:span text:style-name="T791">. Iš trečiųjų šalių importuojama kuilių sperma Lietu</text:span><text:span text:style-name="T792">vos Respublikos pasienio veterinarijos poste tikrinama pagal Gyvūninių produktų, įvežamų į Lietuvos Respubliką, veterinarinio tikrinimo tvarką (Žin., 2003, Nr. </text:span><text:a xlink:href="https://www.e-tar.lt/portal/lt/legalAct/TAR.A23F7DC05A1B" office:target-frame-name="_blank" xlink:show="new"><text:span text:style-name="T793">87-3972</text:span></text:a><text:span text:style-name="T794">).</text:span></text:p>
      <text:p text:style-name="P795"/>
      <text:p text:style-name="P796"><text:span text:style-name="T797">_________________</text:span></text:p>
      <text:p text:style-name="P798"/>
      <text:p text:style-name="P799">Priedo pakeitimai:</text:p>
      <text:p text:style-name="P800"><text:span text:style-name="T801">Nr.<text:s/></text:span><text:a xlink:href="https://www.e-tar.lt/portal/legalAct.html?documentId=TAR.79ECD3F1A709" office:target-frame-name="_top" xlink:show="replace"><text:span text:style-name="T802">B1-384</text:span></text:a><text:span text:style-name="T803">, 2009-09-03, Žin., 2009, Nr. 107-4510 (2009-09-08), i. k. 109110MISAK00B1-384</text:span></text:p>
      <text:p text:style-name="Normal"/>
      <text:p text:style-name="P804"><text:span text:style-name="T805">Priedas.</text:span><text:span text:style-name="T806"><text:s/>Neteko galios nuo 2012-05-09</text:span></text:p>
      <text:p text:style-name="P807">Priedo naikinimas:</text:p>
      <text:p text:style-name="P808"><text:span text:style-name="T809">Nr.<text:s/></text:span><text:a xlink:href="https://www.e-tar.lt/portal/legalAct.html?documentId=TAR.130459F1278C" office:target-frame-name="_top" xlink:show="replace"><text:span text:style-name="T810">B1-353</text:span></text:a><text:span text:style-name="T811">, 2012-04-30, Žin. 2012, Nr. 53-2665 (2012-05-08), i. k. 112110MISAK00B1-353</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valstybinė maisto ir<text:s/></text:span><text:span text:style-name="T821">veterinarijos tarnyba, Įsakymas</text:span></text:p>
      <text:p text:style-name="P822"><text:span text:style-name="T823">Nr.<text:s/></text:span><text:a xlink:href="https://www.e-tar.lt/portal/legalAct.html?documentId=TAR.79ECD3F1A709" office:target-frame-name="_top" xlink:show="replace"><text:span text:style-name="T824">B1-384</text:span></text:a><text:span text:style-name="T825">, 2009-09-03, Žin., 2009, Nr. 107-4510 (2009-09-08), i. k. 109110MISAK00B1-384</text:span></text:p>
      <text:p text:style-name="P826"><text:span text:style-name="T827">Dėl Valstybinės maisto ir veterinarijos tarnybos dire</text:span><text:span text:style-name="T828">ktoriaus 2002 m. lapkričio 14 d. įsakymo Nr. 515 "Dėl Veterinarijos reikalavimų kuilių spermai patvirtinimo" pakeitimo</text:span></text:p>
      <text:p text:style-name="P829"/>
      <text:p text:style-name="P830"><text:span text:style-name="T831">2.</text:span></text:p>
      <text:p text:style-name="P832"><text:span text:style-name="T833">Lietuvos Respublikos valstybinė maisto ir veterinarijos tarnyba, Įsakymas</text:span></text:p>
      <text:p text:style-name="P834"><text:span text:style-name="T835">Nr.<text:s/></text:span><text:a xlink:href="https://www.e-tar.lt/portal/legalAct.html?documentId=TAR.130459F1278C" office:target-frame-name="_top" xlink:show="replace"><text:span text:style-name="T836">B1-353</text:span></text:a><text:span text:style-name="T837">, 2012-04-30, Žin., 2012, Nr. 53-2665 (2012-05-08), i. k. 112110MISAK00B1-353</text:span></text:p>
      <text:p text:style-name="P838"><text:span text:style-name="T839">Dėl Valstybinės maisto ir veterinarijos tarnybos direktoriaus 2002 m. lapkričio 14 d. įsakymo Nr. 515 "Dėl Veterinarijos reikalavimų kuilių sperm</text:span><text:span text:style-name="T840">ai patvirtinimo" pakeitimo</text:span></text:p>
      <text:p text:style-name="P841"/>
      <text:p text:style-name="P842"><text:span text:style-name="T843">3.</text:span></text:p>
      <text:p text:style-name="P844"><text:span text:style-name="T845">Valstybinė maisto ir veterinarijos tarnyba, Įsakymas</text:span></text:p>
      <text:p text:style-name="P846"><text:span text:style-name="T847">Nr.<text:s/></text:span><text:a xlink:href="https://www.e-tar.lt/portal/legalAct.html?documentId=e6e2b120860711e993ffd4361ddf8976" office:target-frame-name="_top" xlink:show="replace"><text:span text:style-name="T848">B1-392</text:span></text:a><text:span text:style-name="T849">, 2019-06-03, paskelbta TAR 2019-06-03, i. k. 2019-08948</text:span></text:p>
      <text:p text:style-name="P850"><text:span text:style-name="T851">Dėl Val</text:span><text:span text:style-name="T852">stybinės maisto ir veterinarijos tarnybos direktoriaus 2002 m. lapkričio 14 d. įsakymo Nr. 515 „Dėl Veterinarijos reikalavimų kuilių spermai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9</text:page-number></text:span></text:p></draw:text-box></draw:frame></text:p>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4T10:39:00Z</meta:creation-date>
    <dc:date>2019-06-04T10:39:00Z</dc:date>
    <meta:template xlink:href="Normal.dotm" xlink:type="simple"/>
    <meta:editing-cycles>2</meta:editing-cycles>
    <meta:editing-duration>PT0S</meta:editing-duration>
    <meta:document-statistic meta:page-count="10" meta:paragraph-count="298" meta:word-count="4210" meta:character-count="32798" meta:row-count="627" meta:non-whitespace-character-count="28886"/>
  </office:meta>
</office:document-meta>
</file>