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widows="0" fo:orphans="0" fo:break-before="page" fo:text-indent="3.543in"/>
    </style:style>
    <style:style style:name="P88" style:parent-style-name="Normal" style:family="paragraph">
      <style:paragraph-properties fo:widows="0" fo:orphans="0" fo:text-indent="3.543in"/>
      <style:text-properties fo:color="#000000"/>
    </style:style>
    <style:style style:name="P89" style:parent-style-name="Normal" style:family="paragraph">
      <style:paragraph-properties fo:widows="0" fo:orphans="0" fo:text-indent="3.543in"/>
      <style:text-properties fo:color="#000000"/>
    </style:style>
    <style:style style:name="P90" style:parent-style-name="Normal" style:family="paragraph">
      <style:paragraph-properties fo:widows="0" fo:orphans="0" fo:text-indent="3.543in"/>
      <style:text-properties fo:color="#000000"/>
    </style:style>
    <style:style style:name="P91" style:parent-style-name="Normal" style:family="paragraph">
      <style:paragraph-properties fo:widows="0" fo:orphans="0" fo:text-indent="3.543in"/>
      <style:text-properties fo:color="#000000"/>
    </style:style>
    <style:style style:name="P92" style:parent-style-name="Normal" style:family="paragraph">
      <style:text-properties fo:font-style="italic" style:font-style-asian="italic" fo:color="#000000" fo:font-size="10pt" style:font-size-asian="10pt"/>
    </style:style>
    <style:style style:name="P93" style:parent-style-name="Normal" style:family="paragraph">
      <style:text-properties fo:font-style="italic" style:font-style-asian="italic" fo:color="#000000" fo:font-size="10pt" style:font-size-asian="10pt"/>
    </style:style>
    <style:style style:name="P94" style:parent-style-name="Normal" style:family="paragraph">
      <style:text-properties fo:font-style="italic" style:font-style-asian="italic" fo:color="#000000" fo:font-size="10pt" style:font-size-asian="10pt"/>
    </style:style>
    <style:style style:name="P95" style:parent-style-name="Normal" style:family="paragraph">
      <style:text-properties fo:font-style="italic" style:font-style-asian="italic" fo:color="#000000" fo:font-size="10pt" style:font-size-asian="10pt"/>
    </style:style>
    <style:style style:name="P96" style:parent-style-name="Normal" style:family="paragraph">
      <style:text-properties fo:font-style="italic" style:font-style-asian="italic" fo:color="#000000" fo:font-size="10pt" style:font-size-asian="10pt"/>
    </style:style>
    <style:style style:name="P97" style:parent-style-name="Normal" style:family="paragraph"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text-properties fo:font-style="italic" style:font-style-asian="italic"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104" style:parent-style-name="Normal" style:family="paragraph">
      <style:text-properties fo:font-style="italic" style:font-style-asian="italic" fo:color="#000000" fo:font-size="10pt" style:font-size-asian="10pt"/>
    </style:style>
    <style:style style:name="P105" style:parent-style-name="Normal" style:family="paragraph">
      <style:text-properties fo:font-style="italic" style:font-style-asian="italic" fo:color="#000000" fo:font-size="10pt" style:font-size-asian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left" style:position="3.127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13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8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4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3" style:parent-style-name="Normal" style:family="paragraph">
      <style:paragraph-properties fo:widows="0" fo:orphans="0" fo:text-align="justify"/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49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0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1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52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break-before="page" fo:text-indent="3.543in"/>
    </style:style>
    <style:style style:name="P165" style:parent-style-name="Normal" style:family="paragraph">
      <style:paragraph-properties fo:widows="0" fo:orphans="0" fo:text-indent="3.543in"/>
      <style:text-properties fo:color="#000000"/>
    </style:style>
    <style:style style:name="P166" style:parent-style-name="Normal" style:family="paragraph">
      <style:paragraph-properties fo:widows="0" fo:orphans="0" fo:text-indent="3.543in"/>
      <style:text-properties fo:color="#000000"/>
    </style:style>
    <style:style style:name="P167" style:parent-style-name="Normal" style:family="paragraph">
      <style:paragraph-properties fo:widows="0" fo:orphans="0" fo:text-indent="3.543in"/>
      <style:text-properties fo:color="#000000"/>
    </style:style>
    <style:style style:name="P168" style:parent-style-name="Normal" style:family="paragraph">
      <style:paragraph-properties fo:widows="0" fo:orphans="0" fo:text-indent="3.54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2.1666in"/>
        </style:tab-stops>
      </style:paragraph-properties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fo:color="#000000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198" style:parent-style-name="Normal" style:family="paragraph">
      <style:text-properties fo:color="#000000"/>
    </style:style>
    <style:style style:name="TableColumn200" style:family="table-column">
      <style:table-column-properties style:column-width="1.7673in" style:use-optimal-column-width="false"/>
    </style:style>
    <style:style style:name="TableColumn201" style:family="table-column">
      <style:table-column-properties style:column-width="1.2513in" style:use-optimal-column-width="false"/>
    </style:style>
    <style:style style:name="TableColumn202" style:family="table-column">
      <style:table-column-properties style:column-width="3.6736in" style:use-optimal-column-width="false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paragraph-properties fo:widows="0" fo:orphans="0" fo:text-align="justify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widows="0" fo:orphans="0" fo:text-align="justify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P265" style:parent-style-name="Normal" style:family="paragraph">
      <style:text-properties fo:color="#000000"/>
    </style:style>
    <style:style style:name="TableColumn267" style:family="table-column">
      <style:table-column-properties style:column-width="1.768in" style:use-optimal-column-width="false"/>
    </style:style>
    <style:style style:name="TableColumn268" style:family="table-column">
      <style:table-column-properties style:column-width="4.9243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5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06" style:parent-style-name="Normal" style:family="paragraph">
      <style:paragraph-properties fo:widows="0" fo:orphans="0">
        <style:tab-stops>
          <style:tab-stop style:type="left" style:position="2.3333in"/>
          <style:tab-stop style:type="right" style:leader-style="dotted" style:leader-text="." style:position="6.689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1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2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paragraph-properties fo:widows="0" fo:orphans="0" fo:text-align="justify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align="justify"/>
      <style:text-properties fo:color="#000000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5" style:parent-style-name="Normal" style:family="paragraph">
      <style:paragraph-properties fo:widows="0" fo:orphans="0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break-before="page" fo:text-indent="3.543in"/>
    </style:style>
    <style:style style:name="P336" style:parent-style-name="Normal" style:family="paragraph">
      <style:paragraph-properties fo:widows="0" fo:orphans="0" fo:text-indent="3.543in"/>
      <style:text-properties fo:color="#000000"/>
    </style:style>
    <style:style style:name="P337" style:parent-style-name="Normal" style:family="paragraph">
      <style:paragraph-properties fo:widows="0" fo:orphans="0" fo:text-indent="3.543in"/>
      <style:text-properties fo:color="#000000"/>
    </style:style>
    <style:style style:name="P338" style:parent-style-name="Normal" style:family="paragraph">
      <style:paragraph-properties fo:widows="0" fo:orphans="0" fo:text-indent="3.543in"/>
      <style:text-properties fo:color="#000000"/>
    </style:style>
    <style:style style:name="P339" style:parent-style-name="Normal" style:family="paragraph">
      <style:paragraph-properties fo:widows="0" fo:orphans="0" fo:text-indent="3.543in"/>
      <style:text-properties fo:color="#000000"/>
    </style:style>
    <style:style style:name="P340" style:parent-style-name="Normal" style:family="paragraph">
      <style:text-properties fo:font-style="italic" style:font-style-asian="italic" fo:color="#000000" fo:font-size="10pt" style:font-size-asian="10pt"/>
    </style:style>
    <style:style style:name="P341" style:parent-style-name="Normal" style:family="paragraph">
      <style:text-properties fo:font-style="italic" style:font-style-asian="italic" fo:color="#000000" fo:font-size="10pt" style:font-size-asian="10pt"/>
    </style:style>
    <style:style style:name="P342" style:parent-style-name="Normal" style:family="paragraph">
      <style:text-properties fo:font-style="italic" style:font-style-asian="italic" fo:color="#000000" fo:font-size="10pt" style:font-size-asian="10pt"/>
    </style:style>
    <style:style style:name="P343" style:parent-style-name="Normal" style:family="paragraph">
      <style:text-properties fo:font-style="italic" style:font-style-asian="italic" fo:color="#000000" fo:font-size="10pt" style:font-size-asian="10pt"/>
    </style:style>
    <style:style style:name="P344" style:parent-style-name="Normal" style:family="paragraph">
      <style:text-properties fo:font-style="italic" style:font-style-asian="italic" fo:color="#000000" fo:font-size="10pt" style:font-size-asian="10pt"/>
    </style:style>
    <style:style style:name="P345" style:parent-style-name="Normal" style:family="paragraph">
      <style:text-properties fo:font-style="italic" style:font-style-asian="italic" fo:color="#000000" fo:font-size="10pt" style:font-size-asian="10pt"/>
    </style:style>
    <style:style style:name="P346" style:parent-style-name="Normal" style:family="paragraph">
      <style:text-properties fo:font-style="italic" style:font-style-asian="italic" fo:color="#000000" fo:font-size="10pt" style:font-size-asian="10pt"/>
    </style:style>
    <style:style style:name="P347" style:parent-style-name="Normal" style:family="paragraph">
      <style:text-properties fo:font-style="italic" style:font-style-asian="italic" fo:color="#000000" fo:font-size="10pt" style:font-size-asian="10pt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353" style:parent-style-name="Normal" style:family="paragraph">
      <style:text-properties fo:font-style="italic" style:font-style-asian="italic" fo:color="#000000" fo:font-size="10pt" style:font-size-asian="10p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8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38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 fo:text-align="justify"/>
      <style:text-properties fo:color="#000000"/>
    </style:style>
    <style:style style:name="P389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1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39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3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395" style:parent-style-name="Normal" style:family="paragraph">
      <style:paragraph-properties fo:widows="0" fo:orphans="0" fo:text-align="justify"/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widows="0" fo:orphans="0" fo:text-align="justify"/>
      <style:text-properties fo:color="#000000"/>
    </style:style>
    <style:style style:name="P398" style:parent-style-name="Normal" style:family="paragraph">
      <style:paragraph-properties fo:widows="0" fo:orphans="0" fo:text-align="justify"/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1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2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3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4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05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break-before="page" fo:text-indent="3.543in"/>
    </style:style>
    <style:style style:name="P419" style:parent-style-name="Normal" style:family="paragraph">
      <style:paragraph-properties fo:widows="0" fo:orphans="0" fo:text-indent="3.543in"/>
      <style:text-properties fo:color="#000000"/>
    </style:style>
    <style:style style:name="P420" style:parent-style-name="Normal" style:family="paragraph">
      <style:paragraph-properties fo:widows="0" fo:orphans="0" fo:text-indent="3.543in"/>
      <style:text-properties fo:color="#000000"/>
    </style:style>
    <style:style style:name="P421" style:parent-style-name="Normal" style:family="paragraph">
      <style:paragraph-properties fo:widows="0" fo:orphans="0" fo:text-indent="3.543in"/>
      <style:text-properties fo:color="#000000"/>
    </style:style>
    <style:style style:name="P422" style:parent-style-name="Normal" style:family="paragraph">
      <style:paragraph-properties fo:widows="0" fo:orphans="0" fo:text-indent="3.54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4.263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paragraph-properties fo:widows="0" fo:orphans="0" fo:text-align="justify"/>
      <style:text-properties fo:color="#000000"/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color="#000000"/>
    </style:style>
    <style:style style:name="P450" style:parent-style-name="Normal" style:family="paragraph">
      <style:text-properties fo:color="#000000"/>
    </style:style>
    <style:style style:name="TableColumn452" style:family="table-column">
      <style:table-column-properties style:column-width="1.7694in" style:use-optimal-column-width="false"/>
    </style:style>
    <style:style style:name="TableColumn453" style:family="table-column">
      <style:table-column-properties style:column-width="1.2562in" style:use-optimal-column-width="false"/>
    </style:style>
    <style:style style:name="TableColumn454" style:family="table-column">
      <style:table-column-properties style:column-width="3.6666in" style:use-optimal-column-width="false"/>
    </style:style>
    <style:style style:name="Table451" style:family="table">
      <style:table-properties style:width="6.6923in" fo:margin-left="0in" table:align="left"/>
    </style:style>
    <style:style style:name="TableRow455" style:family="table-row">
      <style:table-row-properties style:min-row-height="0.0152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1" style:family="table-row">
      <style:table-row-properties style:min-row-height="0.0152in"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8" style:family="table-row">
      <style:table-row-properties style:min-row-height="0.0152in" style:use-optimal-row-height="false" fo:keep-together="always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" style:family="table-row">
      <style:table-row-properties style:min-row-height="0.0152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min-row-height="0.0152in" style:use-optimal-row-height="false" fo:keep-together="always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paragraph-properties fo:widows="0" fo:orphans="0" fo:text-align="justify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P516" style:parent-style-name="Normal" style:family="paragraph">
      <style:paragraph-properties fo:widows="0" fo:orphans="0" fo:text-align="justify"/>
      <style:text-properties fo:color="#000000"/>
    </style:style>
    <style:style style:name="P517" style:parent-style-name="Normal" style:family="paragraph">
      <style:text-properties fo:color="#000000"/>
    </style:style>
    <style:style style:name="TableColumn519" style:family="table-column">
      <style:table-column-properties style:column-width="1.7458in" style:use-optimal-column-width="false"/>
    </style:style>
    <style:style style:name="TableColumn520" style:family="table-column">
      <style:table-column-properties style:column-width="4.9465in" style:use-optimal-column-width="false"/>
    </style:style>
    <style:style style:name="Table518" style:family="table">
      <style:table-properties style:width="6.6923in" fo:margin-left="0in" table:align="left"/>
    </style:style>
    <style:style style:name="TableRow521" style:family="table-row">
      <style:table-row-properties style:min-row-height="0.0152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ableRow533" style:family="table-row">
      <style:table-row-properties style:min-row-height="0.0152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" style:family="table-row">
      <style:table-row-properties style:min-row-height="0.0152in" style:use-optimal-row-height="false" fo:keep-together="always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2in" style:use-optimal-row-height="false" fo:keep-together="always"/>
    </style:style>
    <style:style style:name="TableCell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P553" style:parent-style-name="Normal" style:family="paragraph">
      <style:text-properties fo:color="#000000"/>
    </style:style>
    <style:style style:name="P554" style:parent-style-name="Normal" style:family="paragraph">
      <style:paragraph-properties fo:widows="0" fo:orphans="0">
        <style:tab-stops>
          <style:tab-stop style:type="left" style:position="2.3354in"/>
          <style:tab-stop style:type="right" style:leader-style="dotted" style:leader-text="." style:position="6.689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8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59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6104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4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65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65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P567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paragraph-properties fo:widows="0" fo:orphans="0" fo:text-align="justify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P572" style:parent-style-name="Normal" style:family="paragraph">
      <style:paragraph-properties fo:widows="0" fo:orphans="0" fo:text-align="justify"/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P57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7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break-before="page" fo:text-indent="3.543in"/>
    </style:style>
    <style:style style:name="P589" style:parent-style-name="Normal" style:family="paragraph">
      <style:paragraph-properties fo:widows="0" fo:orphans="0" fo:text-indent="3.543in"/>
      <style:text-properties fo:color="#000000"/>
    </style:style>
    <style:style style:name="P590" style:parent-style-name="Normal" style:family="paragraph">
      <style:paragraph-properties fo:widows="0" fo:orphans="0" fo:text-indent="3.543in"/>
      <style:text-properties fo:color="#000000"/>
    </style:style>
    <style:style style:name="P591" style:parent-style-name="Normal" style:family="paragraph">
      <style:paragraph-properties fo:widows="0" fo:orphans="0" fo:text-indent="3.543in"/>
      <style:text-properties fo:color="#000000"/>
    </style:style>
    <style:style style:name="P592" style:parent-style-name="Normal" style:family="paragraph">
      <style:paragraph-properties fo:widows="0" fo:orphans="0" fo:text-indent="3.543in"/>
      <style:text-properties fo:color="#000000"/>
    </style:style>
    <style:style style:name="P593" style:parent-style-name="Normal" style:family="paragraph">
      <style:text-properties fo:font-style="italic" style:font-style-asian="italic" fo:color="#000000" fo:font-size="10pt" style:font-size-asian="10pt"/>
    </style:style>
    <style:style style:name="P594" style:parent-style-name="Normal" style:family="paragraph">
      <style:text-properties fo:font-style="italic" style:font-style-asian="italic" fo:color="#000000" fo:font-size="10pt" style:font-size-asian="10pt"/>
    </style:style>
    <style:style style:name="P595" style:parent-style-name="Normal" style:family="paragraph">
      <style:text-properties fo:font-style="italic" style:font-style-asian="italic" fo:color="#000000" fo:font-size="10pt" style:font-size-asian="10pt"/>
    </style:style>
    <style:style style:name="P596" style:parent-style-name="Normal" style:family="paragraph">
      <style:text-properties fo:font-style="italic" style:font-style-asian="italic" fo:color="#000000" fo:font-size="10pt" style:font-size-asian="10pt"/>
    </style:style>
    <style:style style:name="P597" style:parent-style-name="Normal" style:family="paragraph">
      <style:text-properties fo:font-style="italic" style:font-style-asian="italic" fo:color="#000000" fo:font-size="10pt" style:font-size-asian="10pt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602" style:parent-style-name="Normal" style:family="paragraph">
      <style:text-properties fo:font-style="italic" style:font-style-asian="italic" fo:color="#000000" fo:font-size="10pt" style:font-size-asian="10pt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P607" style:parent-style-name="Normal" style:family="paragraph">
      <style:paragraph-properties fo:widows="0" fo:orphans="0" fo:text-align="center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/>
    </style:style>
    <style:style style:name="P615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/>
    </style:style>
    <style:style style:name="P616" style:parent-style-name="Normal" style:family="paragraph">
      <style:paragraph-properties fo:widows="0" fo:orphans="0" fo:text-align="justify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2" style:parent-style-name="Normal" style:family="paragraph">
      <style:paragraph-properties fo:widows="0" fo:orphans="0" fo:text-align="justify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/>
    </style:style>
    <style:style style:name="P62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24" style:parent-style-name="Normal" style:family="paragraph">
      <style:paragraph-properties fo:widows="0" fo:orphans="0" fo:text-indent="0.4923in"/>
      <style:text-properties fo:color="#000000"/>
    </style:style>
    <style:style style:name="TableColumn626" style:family="table-column">
      <style:table-column-properties style:column-width="1.6243in" style:use-optimal-column-width="false"/>
    </style:style>
    <style:style style:name="TableColumn627" style:family="table-column">
      <style:table-column-properties style:column-width="1.3944in" style:use-optimal-column-width="false"/>
    </style:style>
    <style:style style:name="TableColumn628" style:family="table-column">
      <style:table-column-properties style:column-width="3.6736in" style:use-optimal-column-width="false"/>
    </style:style>
    <style:style style:name="Table625" style:family="table">
      <style:table-properties style:width="6.6923in" fo:margin-left="0in" table:align="lef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TableColumn693" style:family="table-column">
      <style:table-column-properties style:column-width="1.7868in" style:use-optimal-column-width="false"/>
    </style:style>
    <style:style style:name="TableColumn694" style:family="table-column">
      <style:table-column-properties style:column-width="4.9055in" style:use-optimal-column-width="false"/>
    </style:style>
    <style:style style:name="Table692" style:family="table">
      <style:table-properties style:width="6.6923in" fo:margin-left="0in" table:align="left"/>
    </style:style>
    <style:style style:name="TableRow695" style:family="table-row">
      <style:table-row-properties style:min-row-height="0.0152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ableRow708" style:family="table-row">
      <style:table-row-properties style:min-row-height="0.0152in" style:use-optimal-row-height="false" fo:keep-together="always"/>
    </style:style>
    <style:style style:name="TableCell7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3" style:family="table-row">
      <style:table-row-properties style:min-row-height="0.0152in" style:use-optimal-row-height="false" fo:keep-together="always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18" style:family="table-row">
      <style:table-row-properties style:min-row-height="0.0152in" style:use-optimal-row-height="false" fo:keep-together="always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23" style:family="table-row">
      <style:table-row-properties style:min-row-height="0.0152in" style:use-optimal-row-height="false" fo:keep-together="always"/>
    </style:style>
    <style:style style:name="TableCell7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728" style:parent-style-name="Normal" style:family="paragraph">
      <style:paragraph-properties fo:text-indent="0.4923in"/>
      <style:text-properties fo:color="#000000"/>
    </style:style>
    <style:style style:name="P729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P732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3" style:parent-style-name="Normal" style:family="paragraph">
      <style:paragraph-properties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4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P738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39" style:parent-style-name="Normal" style:family="paragraph">
      <style:paragraph-properties fo:widows="0" fo:orphans="0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40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P742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104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 fo:color="#000000"/>
    </style:style>
    <style:style style:name="P751" style:parent-style-name="Normal" style:family="paragraph">
      <style:paragraph-properties fo:widows="0" fo:orphans="0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2" style:parent-style-name="Normal" style:family="paragraph">
      <style:paragraph-properties fo:widows="0" fo:orphans="0" fo:margin-right="0.640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753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5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P755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56" style:parent-style-name="Normal" style:family="paragraph">
      <style:paragraph-properties fo:widows="0" fo:orphans="0" fo:text-align="center"/>
      <style:text-properties fo:color="#000000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break-before="page" fo:text-indent="3.543in"/>
    </style:style>
    <style:style style:name="P768" style:parent-style-name="Normal" style:family="paragraph">
      <style:paragraph-properties fo:widows="0" fo:orphans="0" fo:text-indent="3.543in"/>
      <style:text-properties fo:color="#000000"/>
    </style:style>
    <style:style style:name="P769" style:parent-style-name="Normal" style:family="paragraph">
      <style:paragraph-properties fo:widows="0" fo:orphans="0" fo:text-indent="3.543in"/>
      <style:text-properties fo:color="#000000"/>
    </style:style>
    <style:style style:name="P770" style:parent-style-name="Normal" style:family="paragraph">
      <style:paragraph-properties fo:widows="0" fo:orphans="0" fo:text-indent="3.543in"/>
      <style:text-properties fo:color="#000000"/>
    </style:style>
    <style:style style:name="P771" style:parent-style-name="Normal" style:family="paragraph">
      <style:paragraph-properties fo:widows="0" fo:orphans="0" fo:text-indent="3.543in"/>
      <style:text-properties fo:color="#000000"/>
    </style:style>
    <style:style style:name="P772" style:parent-style-name="Normal" style:family="paragraph">
      <style:text-properties fo:font-style="italic" style:font-style-asian="italic" fo:color="#000000" fo:font-size="10pt" style:font-size-asian="10pt"/>
    </style:style>
    <style:style style:name="P773" style:parent-style-name="Normal" style:family="paragraph">
      <style:text-properties fo:font-style="italic" style:font-style-asian="italic" fo:color="#000000" fo:font-size="10pt" style:font-size-asian="10pt"/>
    </style:style>
    <style:style style:name="P774" style:parent-style-name="Normal" style:family="paragraph">
      <style:text-properties fo:font-style="italic" style:font-style-asian="italic" fo:color="#000000" fo:font-size="10pt" style:font-size-asian="10pt"/>
    </style:style>
    <style:style style:name="P775" style:parent-style-name="Normal" style:family="paragraph">
      <style:text-properties fo:font-style="italic" style:font-style-asian="italic" fo:color="#000000" fo:font-size="10pt" style:font-size-asian="10pt"/>
    </style:style>
    <style:style style:name="P776" style:parent-style-name="Normal" style:family="paragraph">
      <style:text-properties fo:font-style="italic" style:font-style-asian="italic" fo:color="#000000" fo:font-size="10pt" style:font-size-asian="10pt"/>
    </style:style>
    <style:style style:name="P777" style:parent-style-name="Normal" style:family="paragraph">
      <style:paragraph-properties fo:text-align="center"/>
      <style:text-properties fo:color="#000000"/>
    </style:style>
    <style:style style:name="P778" style:parent-style-name="Normal" style:family="paragraph">
      <style:paragraph-properties fo:text-align="center"/>
      <style:text-properties fo:color="#000000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782" style:parent-style-name="Normal" style:family="paragraph">
      <style:text-properties fo:font-style="italic" style:font-style-asian="italic" fo:color="#000000" fo:font-size="10pt" style:font-size-asian="10pt"/>
    </style:style>
    <style:style style:name="P783" style:parent-style-name="Normal" style:family="paragraph">
      <style:paragraph-properties fo:widows="0" fo:orphans="0" fo:text-align="center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P787" style:parent-style-name="Normal" style:family="paragraph">
      <style:paragraph-properties fo:widows="0" fo:orphans="0" fo:text-align="center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P789" style:parent-style-name="Normal" style:family="paragraph">
      <style:paragraph-properties fo:widows="0" fo:orphans="0" fo:text-align="center"/>
      <style:text-properties fo:color="#000000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 fo:color="#000000"/>
    </style:style>
    <style:style style:name="T793" style:parent-style-name="DefaultParagraphFont" style:family="text">
      <style:text-properties fo:font-weight="bold" style:font-weight-asian="bold" style:font-weight-complex="bold" fo:color="#000000"/>
    </style:style>
    <style:style style:name="P794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5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9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P80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1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 fo:color="#000000"/>
    </style:style>
    <style:style style:name="T804" style:parent-style-name="DefaultParagraphFont" style:family="text">
      <style:text-properties fo:font-weight="bold" style:font-weight-asian="bold" style:font-weight-complex="bold" fo:color="#000000"/>
    </style:style>
    <style:style style:name="P805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 fo:color="#000000"/>
    </style:style>
    <style:style style:name="T809" style:parent-style-name="DefaultParagraphFont" style:family="text">
      <style:text-properties fo:font-weight="bold" style:font-weight-asian="bold" style:font-weight-complex="bold" fo:color="#000000"/>
    </style:style>
    <style:style style:name="P810" style:parent-style-name="Normal" style:family="paragraph">
      <style:paragraph-properties fo:widows="0" fo:orphans="0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/>
    </style:style>
    <style:style style:name="P811" style:parent-style-name="Normal" style:family="paragraph">
      <style:paragraph-properties fo:widows="0" fo:orphans="0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/>
    </style:style>
    <style:style style:name="P813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weight="bold" style:font-weight-asian="bold" style:font-weight-complex="bold" fo:color="#000000"/>
    </style:style>
    <style:style style:name="P816" style:parent-style-name="Normal" style:family="paragraph">
      <style:paragraph-properties fo:widows="0" fo:orphans="0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1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1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text-indent="0.4923in"/>
      <style:text-properties fo:color="#000000"/>
    </style:style>
    <style:style style:name="P825" style:parent-style-name="Normal" style:family="paragraph">
      <style:paragraph-properties fo:widows="0" fo:orphans="0" fo:margin-right="3.2in" fo:text-indent="0.4923in"/>
      <style:text-properties fo:color="#000000"/>
    </style:style>
    <style:style style:name="P826" style:parent-style-name="Normal" style:family="paragraph">
      <style:paragraph-properties fo:widows="0" fo:orphans="0" fo:margin-right="3.2in" fo:text-indent="0.4923in"/>
      <style:text-properties fo:color="#000000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29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0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1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32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widows="0" fo:orphans="0" fo:break-before="page" fo:text-indent="3.543in"/>
    </style:style>
    <style:style style:name="P846" style:parent-style-name="Normal" style:family="paragraph">
      <style:paragraph-properties fo:widows="0" fo:orphans="0" fo:text-indent="3.543in"/>
      <style:text-properties fo:color="#000000"/>
    </style:style>
    <style:style style:name="P847" style:parent-style-name="Normal" style:family="paragraph">
      <style:paragraph-properties fo:widows="0" fo:orphans="0" fo:text-indent="3.543in"/>
      <style:text-properties fo:color="#000000"/>
    </style:style>
    <style:style style:name="P848" style:parent-style-name="Normal" style:family="paragraph">
      <style:paragraph-properties fo:widows="0" fo:orphans="0" fo:text-indent="3.543in"/>
      <style:text-properties fo:color="#000000"/>
    </style:style>
    <style:style style:name="P849" style:parent-style-name="Normal" style:family="paragraph">
      <style:paragraph-properties fo:widows="0" fo:orphans="0" fo:text-indent="3.543in"/>
      <style:text-properties fo:color="#000000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font-weight="bold" style:font-weight-asian="bold" style:font-weight-complex="bold"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style:font-weight-complex="bold" fo:color="#000000"/>
    </style:style>
    <style:style style:name="P857" style:parent-style-name="Normal" style:family="paragraph">
      <style:paragraph-properties fo:text-indent="0.4923in"/>
      <style:text-properties fo:color="#000000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fo:font-weight="bold" style:font-weight-asian="bold" style:font-weight-complex="bold" fo:color="#000000"/>
    </style:style>
    <style:style style:name="T860" style:parent-style-name="DefaultParagraphFont" style:family="text">
      <style:text-properties fo:font-weight="bold" style:font-weight-asian="bold" style:font-weight-complex="bold"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/>
    </style:style>
    <style:style style:name="P86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6.693in"/>
        </style:tab-stops>
      </style:paragraph-properties>
      <style:text-properties fo:font-weight="bold" style:font-weight-asian="bold" style:font-weight-complex="bold" fo:color="#000000"/>
    </style:style>
    <style:style style:name="P866" style:parent-style-name="Normal" style:family="paragraph">
      <style:paragraph-properties fo:widows="0" fo:orphans="0" fo:text-align="justify">
        <style:tab-stops>
          <style:tab-stop style:type="left" style:position="2.8548in"/>
          <style:tab-stop style:type="left" style:leader-style="dotted" style:leader-text="." style:position="6.693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5437in"/>
          <style:tab-stop style:type="left" style:leader-style="dotted" style:leader-text="." style:position="3.8701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 fo:color="#000000"/>
    </style:style>
    <style:style style:name="T873" style:parent-style-name="DefaultParagraphFont" style:family="text">
      <style:text-properties fo:font-weight="bold" style:font-weight-asian="bold" style:font-weight-complex="bold" fo:color="#000000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P875" style:parent-style-name="Normal" style:family="paragraph">
      <style:paragraph-properties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87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878" style:parent-style-name="Normal" style:family="paragraph">
      <style:paragraph-properties fo:widows="0" fo:orphans="0" fo:text-align="justify">
        <style:tab-stops>
          <style:tab-stop style:type="left" style:position="1.9687in"/>
          <style:tab-stop style:type="left" style:position="4.5284in"/>
          <style:tab-stop style:type="left" style:position="6.3in"/>
        </style:tab-stops>
      </style:paragraph-properties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text-indent="0.4923in"/>
      <style:text-properties fo:font-weight="bold" style:font-weight-asian="bold" fo:color="#000000"/>
    </style:style>
    <style:style style:name="P882" style:parent-style-name="Normal" style:family="paragraph">
      <style:paragraph-properties fo:text-indent="0.4923in"/>
      <style:text-properties fo:color="#000000"/>
    </style:style>
    <style:style style:name="P883" style:parent-style-name="Normal" style:family="paragraph">
      <style:paragraph-properties fo:text-indent="0.4923in"/>
      <style:text-properties fo:color="#000000"/>
    </style:style>
    <style:style style:name="P884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/>
    </style:style>
    <style:style style:name="P885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/>
    </style:style>
    <style:style style:name="P889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0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891" style:parent-style-name="Normal" style:family="paragraph">
      <style:paragraph-properties fo:widows="0" fo:orphans="0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T895" style:parent-style-name="DefaultParagraphFont" style:family="text">
      <style:text-properties fo:font-weight="bold" style:font-weight-asian="bold" style:font-weight-complex="bold"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center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break-before="page" fo:text-indent="3.543in"/>
    </style:style>
    <style:style style:name="P906" style:parent-style-name="Normal" style:family="paragraph">
      <style:paragraph-properties fo:widows="0" fo:orphans="0" fo:text-indent="3.543in"/>
      <style:text-properties fo:color="#000000"/>
    </style:style>
    <style:style style:name="P907" style:parent-style-name="Normal" style:family="paragraph">
      <style:paragraph-properties fo:widows="0" fo:orphans="0" fo:text-indent="3.543in"/>
      <style:text-properties fo:color="#000000"/>
    </style:style>
    <style:style style:name="P908" style:parent-style-name="Normal" style:family="paragraph">
      <style:paragraph-properties fo:widows="0" fo:orphans="0" fo:text-indent="3.543in"/>
      <style:text-properties fo:color="#000000"/>
    </style:style>
    <style:style style:name="P909" style:parent-style-name="Normal" style:family="paragraph">
      <style:paragraph-properties fo:widows="0" fo:orphans="0" fo:text-indent="3.543in"/>
      <style:text-properties fo:color="#000000"/>
    </style:style>
    <style:style style:name="P910" style:parent-style-name="Normal" style:family="paragraph">
      <style:paragraph-properties fo:text-indent="0.4923in"/>
      <style:text-properties fo:color="#000000"/>
    </style:style>
    <style:style style:name="P911" style:parent-style-name="Normal" style:family="paragraph">
      <style:paragraph-properties fo:widows="0" fo:orphans="0" fo:text-align="center"/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font-weight="bold" style:font-weight-asian="bold" style:font-weight-complex="bold" fo:color="#000000"/>
    </style:style>
    <style:style style:name="P915" style:parent-style-name="Normal" style:family="paragraph">
      <style:paragraph-properties fo:widows="0" fo:orphans="0" fo:text-align="center"/>
      <style:text-properties fo:color="#000000"/>
    </style:style>
    <style:style style:name="P916" style:parent-style-name="Normal" style:family="paragraph">
      <style:paragraph-properties fo:text-indent="0.4923in"/>
      <style:text-properties fo:color="#000000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weight="bold" style:font-weight-asian="bold" style:font-weight-complex="bold" fo:color="#000000"/>
    </style:style>
    <style:style style:name="P919" style:parent-style-name="Normal" style:family="paragraph">
      <style:paragraph-properties fo:widows="0" fo:orphans="0" fo:text-indent="0.4923in"/>
      <style:text-properties fo:color="#000000"/>
    </style:style>
    <style:style style:name="P920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P923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4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5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weight-complex="bold" fo:color="#000000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29" style:parent-style-name="Normal" style:family="paragraph">
      <style:paragraph-properties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93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25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/>
    </style:style>
    <style:style style:name="P93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936" style:parent-style-name="Normal" style:family="paragraph">
      <style:paragraph-properties fo:text-indent="0.4923in"/>
      <style:text-properties fo:color="#000000"/>
    </style:style>
    <style:style style:name="P937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 fo:color="#000000"/>
    </style:style>
    <style:style style:name="P939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0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1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weight-complex="bold" fo:color="#000000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P944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5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6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 fo:color="#000000"/>
    </style:style>
    <style:style style:name="P94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9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0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1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2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3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P95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6" style:parent-style-name="Normal" style:family="paragraph">
      <style:paragraph-properties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P959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0" style:parent-style-name="Normal" style:family="paragraph">
      <style:paragraph-properties fo:widows="0" fo:orphans="0" fo:text-align="center"/>
      <style:text-properties fo:color="#000000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widows="0" fo:orphans="0" fo:break-before="page" fo:text-indent="3.543in">
        <style:tab-stops>
          <style:tab-stop style:type="left" style:position="2.9479in"/>
        </style:tab-stops>
      </style:paragraph-properties>
    </style:style>
    <style:style style:name="P967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968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969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970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971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972" style:parent-style-name="Normal" style:family="paragraph">
      <style:paragraph-properties fo:widows="0" fo:orphans="0" fo:text-indent="3.543in"/>
    </style:style>
    <style:style style:name="P973" style:parent-style-name="Normal" style:family="paragraph">
      <style:paragraph-properties fo:widows="0" fo:orphans="0" fo:text-indent="3.543in"/>
    </style:style>
    <style:style style:name="P974" style:parent-style-name="Normal" style:family="paragraph">
      <style:paragraph-properties fo:widows="0" fo:orphans="0" fo:text-indent="3.543in"/>
    </style:style>
    <style:style style:name="P975" style:parent-style-name="Normal" style:family="paragraph">
      <style:paragraph-properties fo:widows="0" fo:orphans="0" fo:text-indent="3.543in"/>
    </style:style>
    <style:style style:name="P976" style:parent-style-name="Normal" style:family="paragraph">
      <style:paragraph-properties fo:widows="0" fo:orphans="0" fo:text-indent="3.543in">
        <style:tab-stops>
          <style:tab-stop style:type="left" style:position="2.9479in"/>
        </style:tab-stops>
      </style:paragraph-properties>
      <style:text-properties style:font-weight-complex="bold"/>
    </style:style>
    <style:style style:name="P977" style:parent-style-name="Normal" style:family="paragraph">
      <style:paragraph-properties fo:widows="0" fo:orphans="0" fo:text-align="center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 fo:text-align="center">
        <style:tab-stops>
          <style:tab-stop style:type="left" style:position="2.9479in"/>
        </style:tab-stops>
      </style:paragraph-properties>
      <style:text-properties fo:font-weight="bold" style:font-weight-asian="bold" style:font-weight-complex="bold"/>
    </style:style>
    <style:style style:name="P980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981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weight-complex="bold"/>
    </style:style>
    <style:style style:name="TableColumn983" style:family="table-column">
      <style:table-column-properties style:column-width="0.9208in" style:use-optimal-column-width="false"/>
    </style:style>
    <style:style style:name="TableColumn984" style:family="table-column">
      <style:table-column-properties style:column-width="0.4291in" style:use-optimal-column-width="false"/>
    </style:style>
    <style:style style:name="TableColumn985" style:family="table-column">
      <style:table-column-properties style:column-width="0.493in" style:use-optimal-column-width="false"/>
    </style:style>
    <style:style style:name="TableColumn986" style:family="table-column">
      <style:table-column-properties style:column-width="1.1277in" style:use-optimal-column-width="false"/>
    </style:style>
    <style:style style:name="TableColumn987" style:family="table-column">
      <style:table-column-properties style:column-width="0.4604in" style:use-optimal-column-width="false"/>
    </style:style>
    <style:style style:name="TableColumn988" style:family="table-column">
      <style:table-column-properties style:column-width="0.818in" style:use-optimal-column-width="false"/>
    </style:style>
    <style:style style:name="TableColumn989" style:family="table-column">
      <style:table-column-properties style:column-width="0.0354in" style:use-optimal-column-width="false"/>
    </style:style>
    <style:style style:name="TableColumn990" style:family="table-column">
      <style:table-column-properties style:column-width="1.025in" style:use-optimal-column-width="false"/>
    </style:style>
    <style:style style:name="TableColumn991" style:family="table-column">
      <style:table-column-properties style:column-width="0.9902in" style:use-optimal-column-width="false"/>
    </style:style>
    <style:style style:name="Table982" style:family="table">
      <style:table-properties style:width="6.3in" fo:margin-left="0in" table:align="lef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8pt" style:font-size-asian="8pt" style:font-size-complex="8pt"/>
    </style:style>
    <style:style style:name="P99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96" style:parent-style-name="DefaultParagraphFont" style:family="text">
      <style:text-properties style:font-name="TimesLT" fo:font-weight="bold" style:font-weight-asian="bold" fo:font-style="italic" style:font-style-asian="italic" fo:color="#000000" fo:font-size="8pt" style:font-size-asian="8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0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04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1007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8pt" style:font-size-asian="8pt" style:font-size-complex="8pt"/>
    </style:style>
    <style:style style:name="P101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tyle="italic" style:font-style-asian="italic"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keep-with-next="always"/>
      <style:text-properties fo:font-weight="bold" style:font-weight-asian="bold" fo:font-size="8pt" style:font-size-asian="8pt" style:font-size-complex="8pt"/>
    </style:style>
    <style:style style:name="P1015" style:parent-style-name="Normal" style:family="paragraph">
      <style:paragraph-properties fo:keep-with-next="always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1016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2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103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34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0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1040" style:family="table-row">
      <style:table-row-properties style:min-row-height="0.0138in" style:use-optimal-row-height="false" fo:keep-together="always"/>
    </style:style>
    <style:style style:name="P1041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0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7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1048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1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1052" style:family="table-row">
      <style:table-row-properties style:min-row-height="0.1277in" style:use-optimal-row-height="false" fo:keep-together="always"/>
    </style:style>
    <style:style style:name="P1053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0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9" style:parent-style-name="Normal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1062" style:family="table-row">
      <style:table-row-properties style:min-row-height="0.1277in" style:use-optimal-row-height="false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paragraph-properties fo:keep-with-next="always"/>
    </style:style>
    <style:style style:name="T1068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T1069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paragraph-properties fo:keep-with-next="always"/>
    </style:style>
    <style:style style:name="T1076" style:parent-style-name="DefaultParagraphFont" style:family="text">
      <style:text-properties style:font-name="Arial" fo:font-weight="bold" style:font-weight-asian="bold" style:letter-kerning="true" fo:font-size="8pt" style:font-size-asian="8pt" style:font-size-complex="8pt"/>
    </style:style>
    <style:style style:name="T1077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87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088" style:parent-style-name="Normal" style:family="paragraph">
      <style:text-properties fo:font-size="8pt" style:font-size-asian="8pt" style:font-size-complex="8pt"/>
    </style:style>
    <style:style style:name="TableRow1089" style:family="table-row">
      <style:table-row-properties style:min-row-height="0.0138in" style:use-optimal-row-height="false" fo:keep-together="always"/>
    </style:style>
    <style:style style:name="P10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91" style:parent-style-name="Normal" style:family="paragraph">
      <style:text-properties fo:font-weight="bold" style:font-weight-asian="bold" fo:font-size="8pt" style:font-size-asian="8pt" style:font-size-complex="8pt"/>
    </style:style>
    <style:style style:name="P10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93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1096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097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P1100" style:parent-style-name="Normal" style:family="paragraph">
      <style:paragraph-properties fo:keep-with-next="always"/>
    </style:style>
    <style:style style:name="T1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 fo:language="en" fo:country="US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paragraph-properties fo:keep-with-next="always"/>
      <style:text-properties style:font-name="Arial" style:font-weight-complex="bold" style:letter-kerning="true"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font-size="8pt" style:font-size-asian="8pt" style:font-size-complex="8pt"/>
    </style:style>
    <style:style style:name="P1112" style:parent-style-name="Normal" style:family="paragraph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1113" style:parent-style-name="Normal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1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keep-with-next="always"/>
    </style:style>
    <style:style style:name="T11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118" style:parent-style-name="Normal" style:family="paragraph">
      <style:paragraph-properties fo:keep-with-next="always"/>
    </style:style>
    <style:style style:name="T1119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120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/>
    </style:style>
    <style:style style:name="TableRow1121" style:family="table-row">
      <style:table-row-properties style:min-row-height="0.0138in" style:use-optimal-row-height="false" fo:keep-together="always"/>
    </style:style>
    <style:style style:name="P1122" style:parent-style-name="Normal" style:family="paragraph">
      <style:text-properties fo:font-size="8pt" style:font-size-asian="8pt" style:font-size-complex="8pt"/>
    </style:style>
    <style:style style:name="P11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2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2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112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1130" style:parent-style-name="DefaultParagraphFont" style:family="text">
      <style:text-properties fo:font-size="8pt" style:font-size-asian="8pt" style:font-size-complex="8pt" fo:language="en" fo:country="US"/>
    </style:style>
    <style:style style:name="T1131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35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136" style:parent-style-name="Normal" style:family="paragraph">
      <style:text-properties fo:font-weight="bold" style:font-weight-asian="bold" fo:color="#000000" fo:font-size="8pt" style:font-size-asian="8pt" style:font-size-complex="8pt" style:language-asian="en" style:country-asian="GB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right="-0.075in"/>
      <style:text-properties fo:font-weight="bold" style:font-weight-asian="bold" fo:font-size="8pt" style:font-size-asian="8pt" style:font-size-complex="8pt"/>
    </style:style>
    <style:style style:name="P1139" style:parent-style-name="Normal" style:family="paragraph">
      <style:paragraph-properties fo:margin-right="-0.075in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right="-0.075in"/>
      <style:text-properties fo:font-weight="bold" style:font-weight-asian="bold" fo:font-size="8pt" style:font-size-asian="8pt" style:font-size-complex="8pt"/>
    </style:style>
    <style:style style:name="P1142" style:parent-style-name="Normal" style:family="paragraph">
      <style:paragraph-properties fo:margin-right="-0.075in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paragraph-properties fo:keep-with-next="always" fo:text-align="center" fo:margin-left="-0.0333in">
        <style:tab-stops/>
      </style:paragraph-properties>
      <style:text-properties style:font-name="Arial" fo:font-weight="bold" style:font-weight-asian="bold" style:letter-kerning="true" fo:font-size="8pt" style:font-size-asian="8pt" style:font-size-complex="8pt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paragraph-properties fo:keep-with-next="always" fo:text-align="center" fo:margin-left="-0.0333in">
        <style:tab-stops/>
      </style:paragraph-properties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Row1154" style:family="table-row">
      <style:table-row-properties style:min-row-height="0.0138in" style:use-optimal-row-height="false" fo:keep-together="always"/>
    </style:style>
    <style:style style:name="P1155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paragraph-properties fo:keep-with-next="always" fo:text-align="center"/>
    </style:style>
    <style:style style:name="T1159" style:parent-style-name="DefaultParagraphFont" style:family="text">
      <style:text-properties style:font-name="Arial" fo:font-weight="bold" style:font-weight-asian="bold" style:letter-kerning="true" fo:font-size="7.5pt" style:font-size-asian="7.5pt" style:font-size-complex="7.5pt"/>
    </style:style>
    <style:style style:name="T1160" style:parent-style-name="DefaultParagraphFont" style:family="text">
      <style:text-properties style:font-name="Arial" fo:font-weight="bold" style:font-weight-asian="bold" fo:font-style="italic" style:font-style-asian="italic" style:letter-kerning="true" fo:font-size="7.5pt" style:font-size-asian="7.5pt" style:font-size-complex="7.5pt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paragraph-properties fo:keep-with-next="always"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11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paragraph-properties fo:keep-with-next="always" fo:text-align="center">
        <style:tab-stops>
          <style:tab-stop style:type="center" style:position="0.6625in"/>
        </style:tab-stops>
      </style:paragraph-properties>
      <style:text-properties style:font-name="Arial" fo:font-weight="bold" style:font-weight-asian="bold" style:letter-kerning="true" fo:font-size="7.5pt" style:font-size-asian="7.5pt" style:font-size-complex="7.5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paragraph-properties fo:keep-with-next="always" fo:text-align="center">
        <style:tab-stops>
          <style:tab-stop style:type="center" style:position="0.6625in"/>
        </style:tab-stops>
      </style:paragraph-properties>
      <style:text-properties style:font-name="Arial" fo:font-weight="bold" style:font-weight-asian="bold" fo:font-style="italic" style:font-style-asian="italic" style:letter-kerning="true" fo:font-size="7.5pt" style:font-size-asian="7.5pt" style:font-size-complex="7.5pt"/>
    </style:style>
    <style:style style:name="P1168" style:parent-style-name="Normal" style:family="paragraph">
      <style:text-properties fo:font-size="3pt" style:font-size-asian="3pt" style:font-size-complex="3pt"/>
    </style:style>
    <style:style style:name="P1169" style:parent-style-name="Normal" style:family="paragraph">
      <style:paragraph-properties fo:keep-with-next="always"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paragraph-properties fo:keep-with-next="always" fo:text-align="center"/>
    </style:style>
    <style:style style:name="T1173" style:parent-style-name="DefaultParagraphFont" style:family="text">
      <style:text-properties style:font-name="Arial" fo:font-weight="bold" style:font-weight-asian="bold" style:letter-kerning="true" fo:font-size="7.5pt" style:font-size-asian="7.5pt" style:font-size-complex="7.5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paragraph-properties fo:keep-with-next="always" fo:text-align="center"/>
    </style:style>
    <style:style style:name="T1176" style:parent-style-name="DefaultParagraphFont" style:family="text">
      <style:text-properties style:font-name="Arial" fo:font-weight="bold" style:font-weight-asian="bold" fo:font-style="italic" style:font-style-asian="italic" style:letter-kerning="true" fo:font-size="7.5pt" style:font-size-asian="7.5pt" style:font-size-complex="7.5pt"/>
    </style:style>
    <style:style style:name="P1177" style:parent-style-name="Normal" style:family="paragraph">
      <style:text-properties fo:font-size="3pt" style:font-size-asian="3pt" style:font-size-complex="3pt"/>
    </style:style>
    <style:style style:name="P1178" style:parent-style-name="Normal" style:family="paragraph">
      <style:paragraph-properties fo:text-align="center"/>
      <style:text-properties fo:font-size="7.5pt" style:font-size-asian="7.5pt" style:font-size-complex="7.5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font-size="8pt" style:font-size-asian="8pt" style:font-size-complex="8pt"/>
    </style:style>
    <style:style style:name="T118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 style:font-size-complex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 style:font-size-complex="8pt"/>
    </style:style>
    <style:style style:name="TableRow1196" style:family="table-row">
      <style:table-row-properties style:min-row-height="0.0138in" style:use-optimal-row-height="false" fo:keep-together="always"/>
    </style:style>
    <style:style style:name="P1197" style:parent-style-name="Normal" style:family="paragraph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font-size="8pt" style:font-size-asian="8pt" style:font-size-complex="8pt"/>
    </style:style>
    <style:style style:name="T1200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2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2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12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2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font-size="8pt" style:font-size-asian="8pt" style:font-size-complex="8pt"/>
    </style:style>
    <style:style style:name="T1216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1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paragraph-properties fo:keep-with-next="always"/>
    </style:style>
    <style:style style:name="T1233" style:parent-style-name="DefaultParagraphFont" style:family="text">
      <style:text-properties style:font-name="Arial" fo:font-weight="bold" style:font-weight-asian="bold" style:letter-kerning="true" fo:font-size="8pt" style:font-size-asian="8pt" style:font-size-complex="8pt"/>
    </style:style>
    <style:style style:name="T1234" style:parent-style-name="DefaultParagraphFont" style:family="text"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font-size="8pt" style:font-size-asian="8pt" style:font-size-complex="8pt"/>
    </style:style>
    <style:style style:name="T123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 style:font-size-complex="8pt"/>
    </style:style>
    <style:style style:name="TableRow1244" style:family="table-row">
      <style:table-row-properties style:min-row-height="0.0138in" style:use-optimal-row-height="false" fo:keep-together="always"/>
    </style:style>
    <style:style style:name="P12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font-size="8pt" style:font-size-asian="8pt" style:font-size-complex="8pt"/>
    </style:style>
    <style:style style:name="T124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 style:font-size-complex="8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right="-0.0701in"/>
    </style:style>
    <style:style style:name="T125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60" style:parent-style-name="DefaultParagraphFont" style:family="text">
      <style:text-properties fo:font-size="8pt" style:font-size-asian="8pt" style:font-size-complex="8pt"/>
    </style:style>
    <style:style style:name="T12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262" style:parent-style-name="Normal" style:family="paragraph">
      <style:paragraph-properties fo:margin-right="-0.0701in"/>
    </style:style>
    <style:style style:name="T1263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1264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8pt" style:font-size-asian="8pt" style:font-size-complex="8p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paragraph-properties fo:keep-with-next="always"/>
      <style:text-properties style:font-name="Arial" fo:font-weight="bold" style:font-weight-asian="bold" style:letter-kerning="true" fo:font-size="8pt" style:font-size-asian="8pt" style:font-size-complex="8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paragraph-properties fo:keep-with-next="always"/>
      <style:text-properties style:font-name="Arial" fo:font-weight="bold" style:font-weight-asian="bold" fo:font-style="italic" style:font-style-asian="italic" style:letter-kerning="true"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font-size="8pt" style:font-size-asian="8pt" style:font-size-complex="8pt"/>
    </style:style>
    <style:style style:name="T127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paragraph-properties fo:text-align="justify">
        <style:tab-stops>
          <style:tab-stop style:type="left" style:position="-0.3333in"/>
          <style:tab-stop style:type="left" style:position="0.9895in"/>
        </style:tab-stops>
      </style:paragraph-properties>
      <style:text-properties fo:font-size="8pt" style:font-size-asian="8pt" style:font-size-complex="8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Wingdings 2" style:font-name-asian="Wingdings 2" style:font-name-complex="Wingdings 2"/>
    </style:style>
    <style:style style:name="T1289" style:parent-style-name="DefaultParagraphFont" style:family="text">
      <style:text-properties text:display="none"/>
    </style:style>
    <style:style style:name="T1290" style:parent-style-name="DefaultParagraphFont" style:family="text">
      <style:text-properties fo:font-weight="bold" style:font-weight-asian="bold"/>
    </style:style>
    <style:style style:name="T129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92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 fo:language="en" fo:country="US"/>
    </style:style>
    <style:style style:name="P1293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8pt" style:font-size-asian="8pt" style:font-size-complex="8pt"/>
    </style:style>
    <style:style style:name="P1294" style:parent-style-name="Normal" style:family="paragraph">
      <style:paragraph-properties fo:text-align="justify" fo:line-height="150%">
        <style:tab-stops>
          <style:tab-stop style:type="left" style:position="-0.3333in"/>
          <style:tab-stop style:type="left" style:position="0.1875in"/>
        </style:tab-stops>
      </style:paragraph-properties>
    </style:style>
    <style:style style:name="T1295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296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297" style:parent-style-name="DefaultParagraphFont" style:family="text">
      <style:text-properties style:font-name="TimesLT" fo:font-weight="bold" style:font-weight-asian="bold" fo:color="#FF0000" fo:font-size="11pt" style:font-size-asian="11pt" style:font-size-complex="11pt"/>
    </style:style>
    <style:style style:name="T1298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299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1300" style:parent-style-name="DefaultParagraphFont" style:family="text">
      <style:text-properties style:font-name="TimesLT" fo:font-weight="bold" style:font-weight-asian="bold" fo:font-style="italic" style:font-style-asian="italic" style:text-position="super 63.6%" fo:font-size="11pt" style:font-size-asian="11pt" style:font-size-complex="11pt"/>
    </style:style>
    <style:style style:name="T1301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1302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P1303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</style:style>
    <style:style style:name="T1304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305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1306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T1307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P1308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</style:style>
    <style:style style:name="T1309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310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311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 style:font-size-complex="11pt"/>
    </style:style>
    <style:style style:name="P1312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1313" style:parent-style-name="Normal" style:family="paragraph">
      <style:paragraph-properties fo:text-align="justify">
        <style:tab-stops>
          <style:tab-stop style:type="left" style:position="3.375in"/>
        </style:tab-stops>
      </style:paragraph-properties>
    </style:style>
    <style:style style:name="T1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31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olumn1318" style:family="table-column">
      <style:table-column-properties style:column-width="3.034in"/>
    </style:style>
    <style:style style:name="TableColumn1319" style:family="table-column">
      <style:table-column-properties style:column-width="3.2659in"/>
    </style:style>
    <style:style style:name="Table1317" style:family="table">
      <style:table-properties style:width="6.3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23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 fo:language="en" fo:country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font-size="9pt" style:font-size-asian="9pt" style:font-size-complex="9pt"/>
    </style:style>
    <style:style style:name="P1326" style:parent-style-name="Normal" style:family="paragraph">
      <style:text-properties fo:font-weight="bold" style:font-weight-asian="bold" fo:font-style="italic" style:font-style-asian="italic" fo:font-size="9pt" style:font-size-asian="9pt" style:font-size-complex="9pt" fo:language="en" fo:country="US"/>
    </style:style>
    <style:style style:name="P1327" style:parent-style-name="Normal" style:family="paragraph">
      <style:paragraph-properties>
        <style:tab-stops>
          <style:tab-stop style:type="left" style:position="3.375in"/>
        </style:tab-stops>
      </style:paragraph-properties>
    </style:style>
    <style:style style:name="P1328" style:parent-style-name="Normal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weight="bold" style:font-weight-asian="bold"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2-17 iki 2014-07-02</text:span></text:p>
      <text:p text:style-name="P7"/>
      <text:p text:style-name="P8"><text:span text:style-name="T9">Įsakymas paskelbtas: Žin. 2006, Nr.<text:s/></text:span><text:a xlink:href="https://www.e-tar.lt/portal/legalAct.html?documentId=TAR.F6026CD5EC8C" office:target-frame-name="_top" xlink:show="replace"><text:span text:style-name="T10">42-1542</text:span></text:a><text:span text:style-name="T11">, i. k. 106221SISAK0000V-5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ĮSAKYMAS</text:p>
      <text:p text:style-name="P18"><text:span text:style-name="T19">DĖL DOKUMENTŲ, IŠDUODAMŲ JŪRININKAMS, PLAUKIOJANTIEMS TARPTAUTINIAIS REISAIS, FORMŲ PATVIRTINIMO</text:span></text:p>
      <text:p text:style-name="P20"/>
      <text:p text:style-name="P21">2006 m. balandžio 7 d. Nr. V-56</text:p>
      <text:p text:style-name="P22">Klaipėda</text:p>
      <text:p text:style-name="P23"/>
      <text:p text:style-name="P24"/>
      <text:p text:style-name="P25"><text:span text:style-name="T26">Vadovaudamasis<text:s/></text:span><text:span text:style-name="T27">Lietuvos Respublikos jūrinio laipsnio diplomų ir kvalifikacijos liudijimų jūrininkams, plaukiojantiems tarptautiniais reisais, išdavimo taisyklių, patvirtintų Lietuvos Respublikos susisiekimo ministro 2005 m. rugpjūčio 8 d. įsakymu Nr. 3-355 „Dėl Lietuvos<text:s/></text:span><text:span text:style-name="T28">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29">99-</text:span><text:span text:style-name="T30">3725</text:span></text:a><text:span text:style-name="T31">), 14 ir 25 punktais:</text:span></text:p>
      <text:p text:style-name="P32"><text:span text:style-name="T33">1</text:span><text:span text:style-name="T34">.<text:s/></text:span><text:span text:style-name="T35">Tvirtinu</text:span><text:span text:style-name="T36"><text:s/>šias dokumentų formas (pridedama):</text:span></text:p>
      <text:p text:style-name="P37"><text:span text:style-name="T38">1.1</text:span><text:span text:style-name="T39">. Diplomo.</text:span></text:p>
      <text:p text:style-name="P40"><text:span text:style-name="T41">1.2</text:span><text:span text:style-name="T42">. Diplomo, išduoto pagal 1978 m. Tarptautinę konvenciją dėl jūrininkų rengimo, atestavimo ir budėjimo normatyvų, su paskutiniais pakeitimais, išdavimo<text:s/></text:span><text:span text:style-name="T43">patvirtinimo.</text:span></text:p>
      <text:p text:style-name="P44"><text:span text:style-name="T45">1.3</text:span><text:span text:style-name="T46">. Kvalifikacijos liudijimo.</text:span></text:p>
      <text:p text:style-name="P47"><text:span text:style-name="T48">1.4</text:span><text:span text:style-name="T49">. Kvalifikacijos liudijimo, išduoto pagal 1978 m. Tarptautinę konvenciją dėl jūrininkų rengimo, atestavimo ir budėjimo normatyvų, su paskutiniais pakeitimais, išdavimo patvirtinimo.</text:span></text:p>
      <text:p text:style-name="P50"><text:span text:style-name="T51">1.5</text:span><text:span text:style-name="T52">. Liudijimo</text:span><text:span text:style-name="T53">, išduoto pagal 1978 m. Tarptautinę konvenciją dėl jūrininkų rengimo, atestavimo ir budėjimo normatyvų, su paskutiniais pakeitimais, pripažinimo patvirtinimo.</text:span></text:p>
      <text:p text:style-name="P54"><text:span text:style-name="T55">1.6</text:span><text:span text:style-name="T56">. Globalinės jūrų avarinio ryšio ir saugumo sistemos radijo operatoriaus diplomo.</text:span></text:p>
      <text:p text:style-name="P57"><text:span text:style-name="T58">1.7</text:span><text:span text:style-name="T59">.</text:span><text:span text:style-name="T60"><text:s/>Lengvatinio liudijimo.</text:span></text:p>
      <text:p text:style-name="P61"><text:span text:style-name="T62">1.8</text:span><text:span text:style-name="T63">. Specialiojo liudijimo.</text:span></text:p>
      <text:p text:style-name="P64"><text:span text:style-name="T65">1.9</text:span><text:span text:style-name="T66">. Darbo stažo laive pažymėjimo.</text:span></text:p>
      <text:p text:style-name="P67"><text:span text:style-name="T68">2.</text:span><text:span text:style-name="T69"><text:s/>Neteko galios nuo 2007-09-21</text:span></text:p>
      <text:p text:style-name="P70">Punkto naikinimas:</text:p>
      <text:p text:style-name="P71"><text:span text:style-name="T72">Nr.<text:s/></text:span><text:a xlink:href="https://www.e-tar.lt/portal/legalAct.html?documentId=TAR.DB7D0A90C276" office:target-frame-name="_top" xlink:show="replace"><text:span text:style-name="T73">V-129</text:span></text:a><text:span text:style-name="T74">, 2007-09-14, Ž</text:span><text:span text:style-name="T75">in. 2007, Nr. 99-4041 (2007-09-20), i. k. 107221SISAK000V-129</text:span></text:p>
      <text:p text:style-name="P76">Punkto pakeitimai:</text:p>
      <text:p text:style-name="P77"><text:span text:style-name="T78">Nr.<text:s/></text:span><text:a xlink:href="https://www.e-tar.lt/portal/legalAct.html?documentId=TAR.5BC74404676A" office:target-frame-name="_top" xlink:show="replace"><text:span text:style-name="T79">V-30</text:span></text:a><text:span text:style-name="T80">, 2007-02-19, Žin., 2007, Nr. 23-914 (2007-02-22), i. k. 107221SISAK0000V-30</text:span></text:p>
      <text:p text:style-name="Normal"/>
      <text:p text:style-name="P81"/>
      <text:p text:style-name="P82"/>
      <text:p text:style-name="P83"/>
      <text:p text:style-name="P84"><text:span text:style-name="T85">DIREKTORIUS</text:span><text:span text:style-name="T86"><text:tab/>EVALDAS ZACHAREVIČIUS</text:span></text:p>
      <text:p text:style-name="P87"/>
      <text:soft-page-break/>
      <text:p text:style-name="P88">PATVIRTINTA</text:p>
      <text:p text:style-name="P89">Lietuvos saugios laivybos administracijos<text:s/></text:p>
      <text:p text:style-name="P90">direktoriaus 2006 m. balandžio 7 d.<text:s/></text:p>
      <text:p text:style-name="P91">įsakymu Nr. V-56</text:p>
      <text:p text:style-name="P92">IŠORINĖ PUSĖ</text:p>
      <text:p text:style-name="P93"/>
      <text:p text:style-name="P94"/>
      <text:p text:style-name="P95"/>
      <text:p text:style-name="P96"/>
      <text:p text:style-name="P97"/>
      <text:p text:style-name="P98"/>
      <text:p text:style-name="P99">HERBAS</text:p>
      <text:p text:style-name="P100">DIPLOMAS</text:p>
      <text:p text:style-name="P101"><text:span text:style-name="T102">CERTIFICATE</text:span></text:p>
      <text:p text:style-name="P103"/>
      <text:p text:style-name="P104"/>
      <text:p text:style-name="P105">VIDINĖ PUSĖ</text:p>
      <text:p text:style-name="P106"><text:span text:style-name="T107">LIETUVOS RESPUBLIKA</text:span></text:p>
      <text:p text:style-name="P108">HERBAS<text:s/></text:p>
      <text:p text:style-name="P109"><text:span text:style-name="T110">DIPLOMAS Nr.<text:s/></text:span></text:p>
      <text:p text:style-name="P111">CERTIFICATE No</text:p>
      <text:p text:style-name="P112"/>
      <text:p text:style-name="P113"><text:span text:style-name="T114">Vardas, pavardė</text:span><text:span text:style-name="T115"><text:tab/></text:span></text:p>
      <text:p text:style-name="P116">Name, surname</text:p>
      <text:p text:style-name="P117"><text:span text:style-name="T118">Gimimo data</text:span><text:span text:style-name="T119"><text:tab/></text:span></text:p>
      <text:p text:style-name="P120">Date of birth</text:p>
      <text:p text:style-name="P121"><text:span text:style-name="T122">Jūrinis laipsnis</text:span><text:span text:style-name="T123"><text:tab/></text:span></text:p>
      <text:p text:style-name="P124">Marine rank</text:p>
      <text:p text:style-name="P125"><text:span text:style-name="T126">Išdavė</text:span><text:span text:style-name="T127"><text:tab/></text:span></text:p>
      <text:p text:style-name="P128">Issuing Authority</text:p>
      <text:p text:style-name="P129"/>
      <text:p text:style-name="P130"><text:span text:style-name="T131">Išdavimo data</text:span></text:p>
      <text:p text:style-name="P132">Date of issue<text:s/></text:p>
      <text:p text:style-name="P133">(Veido atvaizdas)</text:p>
      <text:p text:style-name="P134">Diplomo turėtojo parašas<text:s/></text:p>
      <text:p text:style-name="P135">Signature of the holder of the Certificate</text:p>
      <text:p text:style-name="P136"/>
      <text:p text:style-name="P137">Pažymima, kad šio diplomo turėtojui suteiktas jūrinis laipsnis ir jam suteikiama teisė darbo metu atitinkamame laive eiti pareigas bei vykdyti šio diplomo išdavimo patvirtinime nurodytų lygių funkcijas.</text:p>
      <text:p text:style-name="P138"/>
      <text:p text:style-name="P139">Diplomas darbui laive be diplomo išdavimo patvirtinimo negalioja.</text:p>
      <text:p text:style-name="P140"/>
      <text:p text:style-name="P141">This is to certify that the marine rank has been granted to the holder of the Certificate and he / she is entitled to serve on board of appropriate ship in the capacity and perform functions, at levels specified, indicated in the Endorsement<text:s/>Attesting the Issue of the Certificate.</text:p>
      <text:p text:style-name="P142"/>
      <text:p text:style-name="P143">The Certificate is not valid for service on board a ship without Endorsement Attesting the Issue of the Certificate.</text:p>
      <text:p text:style-name="P144"/>
      <text:p text:style-name="P145">(Oficialus antspaudas)</text:p>
      <text:p text:style-name="P146">(Official Seal)</text:p>
      <text:p text:style-name="P147"/>
      <text:p text:style-name="P148">Tinkamai įgalioto asmens parašas</text:p>
      <text:p text:style-name="P149">Signature of duly authorized official</text:p>
      <text:p text:style-name="P150"/>
      <text:p text:style-name="P151">Tinkamai įgalioto asmens pavardė</text:p>
      <text:p text:style-name="P152">Name of duly authorized official</text:p>
      <text:p text:style-name="P153">_________________</text:p>
      <text:p text:style-name="P154">Priedo pakeitimai:</text:p>
      <text:p text:style-name="P155"><text:span text:style-name="T156">Nr.<text:s/></text:span><text:a xlink:href="https://www.e-tar.lt/portal/legalAct.html?documentId=TAR.5BC74404676A" office:target-frame-name="_top" xlink:show="replace"><text:span text:style-name="T157">V-30</text:span></text:a><text:span text:style-name="T158">, 2007-02-19, Žin., 2007, Nr. 23-914<text:s/></text:span><text:span text:style-name="T159">(2007-02-22), i. k. 107221SISAK0000V-30</text:span></text:p>
      <text:p text:style-name="P160"><text:span text:style-name="T161">Nr.<text:s/></text:span><text:a xlink:href="https://www.e-tar.lt/portal/legalAct.html?documentId=TAR.DB7D0A90C276" office:target-frame-name="_top" xlink:show="replace"><text:span text:style-name="T162">V-129</text:span></text:a><text:span text:style-name="T163">, 2007-09-14, Žin., 2007, Nr. 99-4041 (2007-09-20), i. k. 107221SISAK000V-129</text:span></text:p>
      <text:p text:style-name="Normal"/>
      <text:p text:style-name="P164"/>
      <text:soft-page-break/>
      <text:p text:style-name="P165">PATVIRTINTA</text:p>
      <text:p text:style-name="P166">Lietuvos saugios laivybos administracijos<text:s/></text:p>
      <text:p text:style-name="P167">direktoriaus 2006 m. balandžio 7 d.<text:s/></text:p>
      <text:p text:style-name="P168">įsakymu Nr. V-56</text:p>
      <text:p text:style-name="P169"/>
      <text:p text:style-name="P170"><text:span text:style-name="T171">LIETUVOS RESPUBLIKA</text:span></text:p>
      <text:p text:style-name="P172"><text:span text:style-name="T173">HERBAS</text:span></text:p>
      <text:p text:style-name="P174"><text:span text:style-name="T175">DIPLOMO, IŠDUOTO PAGAL 1978 M. TARPTAUTINĘ KONVENCIJĄ DĖL JŪRININKŲ RENGIMO, ATESTAVIMO IR BUDĖJIMO NORMATYVŲ, SU PASKUTINIAIS PAKE</text:span><text:span text:style-name="T176">ITIMAIS, IŠDAVIMO PATVIRTINIMAS</text:span></text:p>
      <text:p text:style-name="P177">ENDORSEMENT</text:p>
      <text:p text:style-name="P178"><text:span text:style-name="T179">ATTESTING THE ISSUE OF THE CERTIFICATE UNDER THE PROVISIONS OF THE INTERNATIONAL CONVENTION ON STANDARDS OF TRAINING, CERTIFICATION AND WATCH KEEPING FOR SEAFARERS, 1978, AS AMENDED</text:span></text:p>
      <text:p text:style-name="P180"/>
      <text:p text:style-name="P181">Lietuvos Respublikos Vyriausybė patvirtina, kad diplomas Nr.<text:tab/><text:s/>yra išduotas<text:s/></text:p>
      <text:p text:style-name="P182"><text:span text:style-name="T183"><text:tab/></text:span><text:span text:style-name="T184">,</text:span><text:span text:style-name="T185"><text:s/>kuris (kuri) pagal nurodytos Konvencijos</text:span></text:p>
      <text:p text:style-name="P186"><text:span text:style-name="T187">..</text:span><text:span text:style-name="T188"><text:tab/></text:span><text:span text:style-name="T189"><text:s/>taisyklės nuostatas yra įgijęs (-usi) reikiamą kvalifikaciją ir iki.</text:span><text:span text:style-name="T190">............................</text:span><text:span text:style-name="T191"><text:s/>yra kompetentingas (-a) vykdyti išvardintas nurodytų lygių fun</text:span><text:span text:style-name="T192">kcijas, atsižvelgiant į nurodytus apribojimus:</text:span></text:p>
      <text:p text:style-name="P193"/>
      <text:p text:style-name="P194">The Government of the Republic of Lithuania certifies that the Certificate No.<text:tab/><text:s/>has<text:s/></text:p>
      <text:p text:style-name="P195">been issued to<text:s/><text:tab/><text:s/>who has been found duly qualified in accordance with the<text:s/></text:p>
      <text:p text:style-name="P196">provisions of regulation.<text:tab/><text:s/>of the above Convention and has<text:s/></text:p>
      <text:p text:style-name="P197">been found competent to perform the following functions, at the levels specified, subject to any limitations indicated until.<text:tab/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FUNKCIJOS</text:span></text:p>
            <text:p text:style-name="P207">FUNCTIONS</text:p>
          </table:table-cell>
          <table:table-cell table:style-name="TableCell208">
            <text:p text:style-name="P209"><text:span text:style-name="T210">LYGIS</text:span></text:p>
            <text:p text:style-name="P211">LEVEL</text:p>
          </table:table-cell>
          <table:table-cell table:style-name="TableCell212">
            <text:p text:style-name="P213"><text:span text:style-name="T214">TAIKOMI APRIBOJIMAI (JEI JŲ YRA)</text:span></text:p>
            <text:p text:style-name="P215"><text:span text:style-name="T216">LIMITATIONS<text:s/></text:span><text:span text:style-name="T217">APPLYING (IF ANY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Teisėtam šio patvirtinimo turėtojui leidžiama eiti šias atitinkamuose Lietuvos Respublikos reikalavimuose dėl saugaus įgulų komplektavimo nurodytas pareigas:</text:span></text:p>
      <text:p text:style-name="P263">The lawful holder of this Endorsement may serve in the following<text:s/>capacity or capacities specified in the applicable safe manning requirements of the Republic of Lithuania: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PAREIGOS</text:span></text:p>
            <text:p text:style-name="P273">CAPACITY</text:p>
          </table:table-cell>
          <table:table-cell table:style-name="TableCell274">
            <text:p text:style-name="P275"><text:span text:style-name="T276">TAIKOMI APRIBOJIMAI (JEI JŲ YRA)</text:span></text:p>
            <text:p text:style-name="P277"><text:span text:style-name="T278">LIMITATION<text:s/></text:span><text:span text:style-name="T279">APPLYING (IF ANY)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Patvirtinimas Nr.</text:span><text:span text:style-name="T303"><text:tab/>išduotas</text:span></text:p>
      <text:p text:style-name="P304">Endorsement No<text:tab/>issued on</text:p>
      <text:p text:style-name="P305"/>
      <text:p text:style-name="P306"><text:span text:style-name="T307">(Oficialus antspaudas)</text:span><text:span text:style-name="T308"><text:tab/></text:span><text:span text:style-name="T309">Tinkamai įgalioto asmens parašas</text:span></text:p>
      <text:p text:style-name="P310">(Official Seal)<text:tab/>Signature of duly authorized official</text:p>
      <text:p text:style-name="P311"/>
      <text:p text:style-name="P312"><text:span text:style-name="T313">Tinkamai įgalioto asmens pavardė</text:span></text:p>
      <text:p text:style-name="P314">Name of duly authorized official</text:p>
      <text:p text:style-name="P315"/>
      <text:p text:style-name="P316"><text:span text:style-name="T317">Šio patvirtinimo turėtojui einant pareigas laive, patvirtinimo originalas paga</text:span><text:span text:style-name="T318">l nurodytos Konvencijos 1/2 taisyklės 9 dalį turi būti prieinamas patikrinti.</text:span></text:p>
      <text:p text:style-name="P319">The original of this Endorsement must be kept available in accordance with regulation 1/2, paragraph 9 of the above Convention while serving on a ship.</text:p>
      <text:p text:style-name="P320"/>
      <text:p text:style-name="P321"><text:span text:style-name="T322">Diplomo turėtojo gimimo<text:s/></text:span><text:span text:style-name="T323">data</text:span></text:p>
      <text:p text:style-name="P324">Date of birth of the holder of the Certificate<text:s/></text:p>
      <text:p text:style-name="P325">(Veido atvaizdas)</text:p>
      <text:p text:style-name="P326"><text:span text:style-name="T327">Diplomo turėtojo parašas</text:span></text:p>
      <text:p text:style-name="P328">Signatare of the holder of the Certificate</text:p>
      <text:p text:style-name="P329">______________</text:p>
      <text:p text:style-name="P330">Priedo pakeitimai:</text:p>
      <text:p text:style-name="P331"><text:span text:style-name="T332">Nr.<text:s/></text:span><text:a xlink:href="https://www.e-tar.lt/portal/legalAct.html?documentId=TAR.5BC74404676A" office:target-frame-name="_top" xlink:show="replace"><text:span text:style-name="T333">V-30</text:span></text:a><text:span text:style-name="T334">, 2007-02-19, Žin., 2007, Nr. 23-914 (2007-02-22), i. k. 107221SISAK0000V-30</text:span></text:p>
      <text:p text:style-name="Normal"/>
      <text:p text:style-name="P335"/>
      <text:soft-page-break/>
      <text:p text:style-name="P336">PATVIRTINTA</text:p>
      <text:p text:style-name="P337">Lietuvos saugios laivybos administracijos<text:s/></text:p>
      <text:p text:style-name="P338">direktoriaus 2006 m. balandžio 7 d.<text:s/></text:p>
      <text:p text:style-name="P339">įsakymu Nr. V-56</text:p>
      <text:p text:style-name="P340">IŠORINĖ PUSĖ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HERBAS</text:p>
      <text:p text:style-name="P349">KVALIFIKACIJOS LIUDIJIMAS</text:p>
      <text:p text:style-name="P350"><text:span text:style-name="T351">QUALIFICATION CERTIFICATE</text:span></text:p>
      <text:p text:style-name="P352"/>
      <text:soft-page-break/>
      <text:p text:style-name="P353">VIDINĖ PUSĖ</text:p>
      <text:p text:style-name="P354"><text:span text:style-name="T355">LIETUVOS RESPUBLIKA</text:span></text:p>
      <text:p text:style-name="P356">HERBAS<text:s/></text:p>
      <text:p text:style-name="P357"><text:span text:style-name="T358">KVALIFIKACIJOS LIUDIJIMAS Nr.<text:s/></text:span></text:p>
      <text:p text:style-name="P359">QUALIFICATION CERTIFICATE No</text:p>
      <text:p text:style-name="P360"/>
      <text:p text:style-name="P361"><text:span text:style-name="T362">Vardas, pavardė</text:span><text:span text:style-name="T363"><text:tab/></text:span></text:p>
      <text:p text:style-name="P364">Name, surname</text:p>
      <text:p text:style-name="P365"/>
      <text:p text:style-name="P366"><text:span text:style-name="T367">Gimimo data</text:span><text:span text:style-name="T368"><text:tab/></text:span></text:p>
      <text:p text:style-name="P369">Date of birth</text:p>
      <text:p text:style-name="P370"/>
      <text:p text:style-name="P371"><text:span text:style-name="T372">Jūrinis laipsnis</text:span><text:span text:style-name="T373"><text:tab/></text:span></text:p>
      <text:p text:style-name="P374">Marine rank</text:p>
      <text:p text:style-name="P375"/>
      <text:p text:style-name="P376"><text:span text:style-name="T377">Išdavė</text:span><text:span text:style-name="T378"><text:tab/></text:span></text:p>
      <text:p text:style-name="P379">Issuing Authority</text:p>
      <text:p text:style-name="P380"/>
      <text:p text:style-name="P381"><text:span text:style-name="T382">Išdavim</text:span><text:span text:style-name="T383">o data</text:span></text:p>
      <text:p text:style-name="P384">Date of issue<text:s/></text:p>
      <text:p text:style-name="P385">(Veido atvaizdas)</text:p>
      <text:p text:style-name="P386">Kvalifikacijos liudijimo turėtojo parašas</text:p>
      <text:p text:style-name="P387">Signature of the holder of the Certificate</text:p>
      <text:p text:style-name="P388"/>
      <text:p text:style-name="P389">Pažymima, kad šio kvalifikacijos liudijimo turėtojui suteiktas jūrinis laipsnis ir jam suteikiama teisė darbo metu atitinkamame<text:s/>laive eiti pareigas bei vykdyti šio kvalifikacijos liudijimo išdavimo patvirtinime nurodytų lygių funkcijas.</text:p>
      <text:p text:style-name="P390"/>
      <text:p text:style-name="P391">Kvalifikacijos liudijimas darbui laive be kvalifikacijos liudijimo išdavimo patvirtinimo negalioja.</text:p>
      <text:p text:style-name="P392"/>
      <text:p text:style-name="P393">This is to certify that the marine rank has been granted to the holder of the Qualification Certificate and he / she is entitled to serve on board of appropriate ship in the capacity and perform functions, at levels specified, indicated in the Endorsement Attesting the Issue of the Qualification Certificate.</text:p>
      <text:p text:style-name="P394"/>
      <text:p text:style-name="P395">The Qualification Certificate is not valid for service on board a ship without Endorsement Attesting the Issue of the Qualification Certificate.</text:p>
      <text:p text:style-name="P396"/>
      <text:p text:style-name="P397">(Oficialus antspaudas)<text:s/></text:p>
      <text:p text:style-name="P398">(Official Sea)</text:p>
      <text:p text:style-name="P399"/>
      <text:p text:style-name="P400">Tinkamai įgalioto asmens parašas</text:p>
      <text:p text:style-name="P401">Signature of duly authorized official</text:p>
      <text:p text:style-name="P402"/>
      <text:p text:style-name="P403"/>
      <text:p text:style-name="P404">Tinkamai įgalioto asmens pavardė</text:p>
      <text:p text:style-name="P405">Name of duly authorized official</text:p>
      <text:p text:style-name="P406"><text:span text:style-name="T407">______________</text:span></text:p>
      <text:p text:style-name="P408">Priedo pakeitimai:</text:p>
      <text:p text:style-name="P409"><text:span text:style-name="T410">Nr.<text:s/></text:span><text:a xlink:href="https://www.e-tar.lt/portal/legalAct.html?documentId=TAR.5BC74404676A" office:target-frame-name="_top" xlink:show="replace"><text:span text:style-name="T411">V-30</text:span></text:a><text:span text:style-name="T412">, 2007-02-19, Žin., 2007, Nr. 23-914 (2007-02-22), i.</text:span><text:span text:style-name="T413"><text:s/>k. 107221SISAK0000V-30</text:span></text:p>
      <text:p text:style-name="P414"><text:span text:style-name="T415">Nr.<text:s/></text:span><text:a xlink:href="https://www.e-tar.lt/portal/legalAct.html?documentId=TAR.DB7D0A90C276" office:target-frame-name="_top" xlink:show="replace"><text:span text:style-name="T416">V-129</text:span></text:a><text:span text:style-name="T417">, 2007-09-14, Žin., 2007, Nr. 99-4041 (2007-09-20), i. k. 107221SISAK000V-129</text:span></text:p>
      <text:p text:style-name="Normal"/>
      <text:p text:style-name="P418"/>
      <text:soft-page-break/>
      <text:p text:style-name="P419">PATVIRTINTA</text:p>
      <text:p text:style-name="P420">Lietuvos saugios laivybos administracijos<text:s/></text:p>
      <text:p text:style-name="P421">direktoriaus 2006 m. balandžio 7 d.<text:s/></text:p>
      <text:p text:style-name="P422">įsakymu Nr. V-56</text:p>
      <text:p text:style-name="P423"/>
      <text:p text:style-name="P424"><text:span text:style-name="T425">LIETUVOS RESPUBLIKA</text:span></text:p>
      <text:p text:style-name="P426"><text:span text:style-name="T427">HERBAS</text:span></text:p>
      <text:p text:style-name="P428"><text:span text:style-name="T429">KVALIFIKACIJOS LIUDIJIMO, IŠDUOTO PAGAL 1978 M. TARPTAUTINĘ KONVENCIJĄ DĖL JŪRININKŲ RENGIMO, ATESTAVIMO IR BUDĖJIMO NORMATYVŲ, SU PASKUTINIAIS PAKEITIMAIS, IŠDAVIMO PATVIRTINIM</text:span><text:span text:style-name="T430">AS</text:span></text:p>
      <text:p text:style-name="P431">ENDORSEMENT</text:p>
      <text:p text:style-name="P432"><text:span text:style-name="T433">ATTESTING THE ISSUE OF THE QUALIFICATION CERTIFICATE UNDER THE PROVISIONS OF THE INTERNATIONAL CONVENTION ON STANDARDS OF TRAINING, CERTIFICATION AND WATCH KEEPING FOR SEAFARERS, 1978, AS AMENDED</text:span></text:p>
      <text:p text:style-name="P434"/>
      <text:p text:style-name="P435"><text:span text:style-name="T436">Lietuvos Respublikos Vyriausybė patvirtina, kad kvalifikacijos liudijimas Nr. <text:s text:c="9"/>yra išduotas</text:span><text:span text:style-name="T437">,</text:span><text:span text:style-name="T438"><text:s/>kuris (kuri) pagal nurodytos Konvencijos<text:s/></text:span><text:span text:style-name="T439"><text:tab/></text:span><text:span text:style-name="T440"><text:s/>taisyklės nuostatas yra įgijęs (-usi) reikiamą kvalifikaciją ir iki<text:s/></text:span><text:span text:style-name="T441"><text:tab/></text:span><text:span text:style-name="T442"><text:s/>yra kompetentingas (-a) vykdyti<text:s/></text:span></text:p>
      <text:p text:style-name="P443"><text:span text:style-name="T444">toliau iš</text:span><text:span text:style-name="T445">vardintas nurodytų lygių funkcijas, atsižvelgiant į nurodytus apribojimus:</text:span></text:p>
      <text:p text:style-name="P446"/>
      <text:p text:style-name="P447">The Government of the Republic of Lithuania certifies that the Qualification Certificate No <text:s text:c="13"/></text:p>
      <text:p text:style-name="P448">has been issued to<text:tab/><text:s/>who has been found duly qualified in<text:s/></text:p>
      <text:p text:style-name="P449">accordance with<text:s/>the provisions of regulation<text:tab/><text:s/>of the above Convention and has been found competent to perform the following functions, at the levels specified, subject to any limitations indicated until. <text:s text:c="23"/>: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<text:span text:style-name="T458">FUNKCIJOS</text:span></text:p>
              <text:p text:style-name="P459">FUNCTIONS</text:p>
            </table:table-cell>
            <table:table-cell table:style-name="TableCell460">
              <text:p text:style-name="P461"><text:span text:style-name="T462">LYGIS</text:span></text:p>
              <text:p text:style-name="P463">LEVEL</text:p>
            </table:table-cell>
            <table:table-cell table:style-name="TableCell464">
              <text:p text:style-name="P465"><text:span text:style-name="T466">TAIKOMI AP</text:span><text:span text:style-name="T467">RIBOJIMAI (JEI JŲ YRA)</text:span></text:p>
              <text:p text:style-name="P468"><text:span text:style-name="T469">LIMITATIONS<text:s/></text:span><text:span text:style-name="T470">APPLYING (IF ANY)</text:span></text:p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</table:table-header-rows>
      </table:table>
      <text:p text:style-name="P513"/>
      <text:p text:style-name="P514"><text:span text:style-name="T515">Teisėtam šio patvirtinimo turėtojui leidžiama eiti šias atitinkamuose Lietuvos Respublikos reikalavimuose dėl saugaus įgulų komplektavimo nurodytas pareigas:</text:span></text:p>
      <text:p text:style-name="P516">The lawful holder<text:s/>of this Endorsement may serve in the following capacity or capacities specified in the applicable safe manning requirements of the Republic of Lithuania: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PAREIGOS</text:span></text:p>
            <text:p text:style-name="P525">CAPACITY</text:p>
          </table:table-cell>
          <table:table-cell table:style-name="TableCell526">
            <text:p text:style-name="P527"><text:span text:style-name="T528">TAIKOMI APRIBOJIMAI (JEI JŲ YRA)</text:span></text:p>
            <text:p text:style-name="P529"><text:span text:style-name="T530">LIMITATION APPLYING<text:s/></text:span><text:span text:style-name="T531">(IF<text:s/></text:span><text:span text:style-name="T532">ANY)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<text:span text:style-name="T555">Patvirtinimas Nr.</text:span><text:span text:style-name="T556"><text:tab/>išduotas</text:span></text:p>
      <text:p text:style-name="P557">Endorsement No<text:tab/>issued on</text:p>
      <text:p text:style-name="P558"/>
      <text:p text:style-name="P559"><text:span text:style-name="T560">(Oficialus antspaudas)</text:span><text:span text:style-name="T561"><text:tab/></text:span><text:span text:style-name="T562">Tinkamai įgalioto asmens parašas</text:span></text:p>
      <text:p text:style-name="P563">(Official Seal)<text:tab/>Signature of duly authorized official</text:p>
      <text:p text:style-name="P564"/>
      <text:p text:style-name="P565"><text:span text:style-name="T566">Tinkamai įgalioto asmens pavardė</text:span></text:p>
      <text:soft-page-break/>
      <text:p text:style-name="P567">Name of duly authorized official</text:p>
      <text:p text:style-name="P568"/>
      <text:p text:style-name="P569"><text:span text:style-name="T570">Šio patvirtinimo turėtoju</text:span><text:span text:style-name="T571">i einant pareigas laive, patvirtinimo originalas pagal nurodytos Konvencijos 1/2 taisyklės 9 dalį turi būti prieinamas patikrinti.</text:span></text:p>
      <text:p text:style-name="P572">The original of this Endorsement must be kept available in accordance with regulation 1/2, paragraph 9 of the above Convention while serving on a ship.</text:p>
      <text:p text:style-name="P573"/>
      <text:p text:style-name="P574"><text:span text:style-name="T575">Kvalifikacijos liudijimo turėtojo gimimo data</text:span></text:p>
      <text:p text:style-name="P576">Date of birth of the holder of the Qualification Certificate<text:s/></text:p>
      <text:p text:style-name="P577">(Veido atvaizdas)</text:p>
      <text:p text:style-name="P578"><text:span text:style-name="T579">Kvalifikacijos liudijimo turėtojo parašas</text:span></text:p>
      <text:p text:style-name="P580">Signatare of the holder of the Qualification Certificate</text:p>
      <text:p text:style-name="P581">______________</text:p>
      <text:p text:style-name="P582"/>
      <text:p text:style-name="P583">Priedo pakeitimai:</text:p>
      <text:p text:style-name="P584"><text:span text:style-name="T585">Nr.<text:s/></text:span><text:a xlink:href="https://www.e-tar.lt/portal/legalAct.html?documentId=TAR.5BC74404676A" office:target-frame-name="_top" xlink:show="replace"><text:span text:style-name="T586">V-30</text:span></text:a><text:span text:style-name="T587">, 2007-02-19, Žin., 2007, Nr. 23-914 (2007-02-22), i. k. 107221SISAK0000V-30</text:span></text:p>
      <text:p text:style-name="Normal"/>
      <text:p text:style-name="P588"/>
      <text:soft-page-break/>
      <text:p text:style-name="P589">PATVIRTINTA</text:p>
      <text:p text:style-name="P590">Lietuvos saugios laivybos administracijos<text:s/></text:p>
      <text:p text:style-name="P591">direktoriaus 2006 m. balandžio 7 d.<text:s/></text:p>
      <text:p text:style-name="P592">įsakymu Nr. V-56</text:p>
      <text:p text:style-name="P593">IŠORINĖ PUSĖ</text:p>
      <text:p text:style-name="P594"/>
      <text:p text:style-name="P595"/>
      <text:p text:style-name="P596"/>
      <text:p text:style-name="P597"/>
      <text:p text:style-name="P598">HERBAS</text:p>
      <text:p text:style-name="P599">PRIPAŽINIMO PATVIRTINIMAS</text:p>
      <text:p text:style-name="P600">ENDORSEMENT</text:p>
      <text:p text:style-name="P601"/>
      <text:soft-page-break/>
      <text:p text:style-name="P602">VIDINĖ PUSĖ</text:p>
      <text:p text:style-name="P603"><text:span text:style-name="T604">LIETUVOS RESPUBLIKA</text:span></text:p>
      <text:p text:style-name="P605"><text:span text:style-name="T606">HERBAS</text:span></text:p>
      <text:p text:style-name="P607"><text:span text:style-name="T608">LIUDIJIMO, IŠDUOTO PAGAL 1978 M. TARPTAUTINĘ KONVENCIJĄ DĖL JŪRININKŲ RENGIMO, ATESTAVIMO IR<text:s/></text:span><text:span text:style-name="T609">BUDĖJIMO NORMATYVŲ, SU PASKUTINIAIS PAKEITIMAIS, PRIPAŽINIMO PATVIRTINIMAS</text:span></text:p>
      <text:p text:style-name="P610"><text:span text:style-name="T611">ENDORSEMENT ATTESTING THE RECOGNITION OF A CERTIFICATE UNDER THE PROVISIONS OF THE INTERNATIONAL CONVENTION ON STANDARDS OF TRAINING, CERTIFICATION AND WATCH KEEPING FOR SEAFARERS,<text:s/></text:span><text:span text:style-name="T612">1978, AS AMENDED</text:span></text:p>
      <text:p text:style-name="P613"/>
      <text:p text:style-name="P614">Lietuvos Respublikos Vyriausybė patvirtina, kad liudijimas Nr <text:s text:c="17"/>.,<text:s/></text:p>
      <text:p text:style-name="P615">išduotas<text:tab/>Vyriausybės arba pagal jos įgaliojimą, yra pripažįstamas<text:s/></text:p>
      <text:p text:style-name="P616"><text:span text:style-name="T617">pagal nurodytos Konvencijos 1/10 taisyklės nuostatas ir teisėtam jo turėtojui leidžiam</text:span><text:span text:style-name="T618">a iki.</text:span><text:span text:style-name="T619"><text:tab/><text:s/>vykdyti toliau išvardintas nurodytų lygių funkcijas, atsižvelgiant į nurodytus apribojimus:</text:span></text:p>
      <text:p text:style-name="P620"/>
      <text:p text:style-name="P621">The Government of the Republic of Lithuania certifies that the Certificate No. <text:s text:c="21"/></text:p>
      <text:p text:style-name="P622">issued to<text:tab/>. by or on behalf of the Government of.<text:tab/><text:s/></text:p>
      <text:p text:style-name="P623">is<text:s/>duly recognized in accordance with the provisions of regulation 1/10 of the above Convention and the lawful holder is authorized to perform the following functions, at the levels specified, subject to any limitations indicated until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FUNKCIJOS</text:span></text:p>
            <text:p text:style-name="P633">FUNCTIONS</text:p>
          </table:table-cell>
          <table:table-cell table:style-name="TableCell634">
            <text:p text:style-name="P635"><text:span text:style-name="T636">LYGIS</text:span></text:p>
            <text:p text:style-name="P637">LEVEL</text:p>
          </table:table-cell>
          <table:table-cell table:style-name="TableCell638">
            <text:p text:style-name="P639"><text:span text:style-name="T640">TAIKOMI APRIBOJIMAI (JEI JŲ YRA)</text:span></text:p>
            <text:p text:style-name="P641"><text:span text:style-name="T642">LIMITATIONS<text:s/></text:span><text:span text:style-name="T643">APPLYING (IF ANY)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<text:span text:style-name="T688">Teisėtam šio patvirtinimo turėtojui leidžiama eiti šias atitinkamuose Lietuvos Respublikos reikalavimuose dėl saugaus įgulų komplektavimo nurodytas<text:s/></text:span><text:span text:style-name="T689">pareigas:</text:span></text:p>
      <text:p text:style-name="P690">The lawful holder of this Endorsement may serve in the following capacity or capacities specified in the applicable safe manning requirements of the Republic of Lithuania: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PAREIGOS</text:span></text:p>
            <text:p text:style-name="P699">CAPACITY</text:p>
          </table:table-cell>
          <table:table-cell table:style-name="TableCell700">
            <text:p text:style-name="P701"><text:span text:style-name="T702">TAIKOMI APRIBOJIMAI (JEI JŲ YRA)</text:span></text:p>
            <text:p text:style-name="P703"><text:span text:style-name="T704">LIMITATION APPLYING<text:s/></text:span><text:span text:style-name="T705">(I</text:span><text:span text:style-name="T706">F<text:s/></text:span><text:span text:style-name="T707">ANY)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<text:span text:style-name="T730">Patvirtinimas Nr.</text:span><text:span text:style-name="T731"><text:tab/>išduotas</text:span></text:p>
      <text:p text:style-name="P732">Endorsement No<text:tab/>issued on</text:p>
      <text:p text:style-name="P733"/>
      <text:p text:style-name="P734"><text:span text:style-name="T735">(Oficialus antspaudas)</text:span><text:span text:style-name="T736"><text:tab/></text:span><text:span text:style-name="T737">Tinkamai įgalioto asmens parašas</text:span></text:p>
      <text:p text:style-name="P738">(Official Seal)<text:tab/>Signature of duly authorized official</text:p>
      <text:p text:style-name="P739"/>
      <text:p text:style-name="P740"><text:span text:style-name="T741">Tinkamai įgalioto asmens pavardė</text:span></text:p>
      <text:p text:style-name="P742">Name of duly authorized official</text:p>
      <text:p text:style-name="P743"/>
      <text:p text:style-name="P744"><text:span text:style-name="T745">Šio<text:s/></text:span><text:span text:style-name="T746">patvirtinimo turėtojui einant pareigas laive, patvirtinimo originalas pagal nurodytos Konvencijos 1/2 taisyklės 9 dalį turi būti prieinamas patikrinti.</text:span></text:p>
      <text:soft-page-break/>
      <text:p text:style-name="P747">The original of this Endorsement must be kept available in accordance with regulation 1/2, paragraph 9 of the above Convention while serving on a ship.</text:p>
      <text:p text:style-name="P748"/>
      <text:p text:style-name="P749"><text:span text:style-name="T750">Liudijimo turėtojo gimimo data</text:span></text:p>
      <text:p text:style-name="P751">Date of birth of the holder of the Certificate<text:s/></text:p>
      <text:p text:style-name="P752">(Veido atvaizdas)</text:p>
      <text:p text:style-name="P753"><text:span text:style-name="T754">Liudijimo turėtojo parašas</text:span></text:p>
      <text:p text:style-name="P755">Signature of the holder of the Certificate</text:p>
      <text:p text:style-name="P756">______________</text:p>
      <text:p text:style-name="P757">Priedo pakeitimai:</text:p>
      <text:p text:style-name="P758"><text:span text:style-name="T759">Nr.<text:s/></text:span><text:a xlink:href="https://www.e-tar.lt/portal/legalAct.html?documentId=TAR.5BC74404676A" office:target-frame-name="_top" xlink:show="replace"><text:span text:style-name="T760">V-30</text:span></text:a><text:span text:style-name="T761">, 2007-02-19, Žin., 2007, Nr. 23-914 (2007-02-22), i. k. 107221SISAK0000V-30</text:span></text:p>
      <text:p text:style-name="P762"><text:span text:style-name="T763">Nr.<text:s/></text:span><text:a xlink:href="https://www.e-tar.lt/portal/legalAct.html?documentId=TAR.FF4A39044681" office:target-frame-name="_top" xlink:show="replace"><text:span text:style-name="T764">V-146</text:span></text:a><text:span text:style-name="T765">,<text:s/></text:span><text:span text:style-name="T766">2008-06-26, Žin., 2008, Nr. 75-2992 (2008-07-03), i. k. 108221SISAK000V-146</text:span></text:p>
      <text:p text:style-name="Normal"/>
      <text:p text:style-name="P767"/>
      <text:soft-page-break/>
      <text:p text:style-name="P768">PATVIRTINTA</text:p>
      <text:p text:style-name="P769">Lietuvos saugios laivybos administracijos<text:s/></text:p>
      <text:p text:style-name="P770">direktoriaus 2006 m. balandžio 7 d.<text:s/></text:p>
      <text:p text:style-name="P771">įsakymu Nr. V-56</text:p>
      <text:p text:style-name="P772">IŠORINĖ PUSĖ</text:p>
      <text:p text:style-name="P773"/>
      <text:p text:style-name="P774"/>
      <text:p text:style-name="P775"/>
      <text:p text:style-name="P776"/>
      <text:p text:style-name="P777">HERBAS</text:p>
      <text:p text:style-name="P778">GMDSS DIPLOMAS</text:p>
      <text:p text:style-name="P779"><text:span text:style-name="T780">CERTIFICATE</text:span></text:p>
      <text:p text:style-name="P781"/>
      <text:soft-page-break/>
      <text:p text:style-name="P782">VIDINĖ PUSĖ</text:p>
      <text:p text:style-name="P783"><text:span text:style-name="T784">LIETUVOS RESPUBLIKA</text:span></text:p>
      <text:p text:style-name="P785"><text:span text:style-name="T786">HERBAS</text:span></text:p>
      <text:p text:style-name="P787"><text:span text:style-name="T788">GLOBALINĖS JŪRŲ AVARINIO RYŠIO IR SAUGUMO SISTEMOS (GMDSS) RADIJO OPERATORIAUS DIPLOMAS Nr.<text:s/></text:span></text:p>
      <text:p text:style-name="P789">CERTIFICATE OF RADIO OPERATOR FOR THE GLOBAL MARITIME DISTRESS AND SAFETY SYSTEM (GMDSS) No</text:p>
      <text:p text:style-name="P790"/>
      <text:p text:style-name="P791"><text:span text:style-name="T792">Vardas, pavardė</text:span><text:span text:style-name="T793"><text:tab/></text:span></text:p>
      <text:p text:style-name="P794">Name, surname</text:p>
      <text:p text:style-name="P795"/>
      <text:p text:style-name="P796"><text:span text:style-name="T797">Gimimo da</text:span><text:span text:style-name="T798">ta</text:span><text:span text:style-name="T799"><text:tab/></text:span></text:p>
      <text:p text:style-name="P800">Date of birth</text:p>
      <text:p text:style-name="P801"/>
      <text:p text:style-name="P802"><text:span text:style-name="T803">Išdavė</text:span><text:span text:style-name="T804"><text:tab/></text:span></text:p>
      <text:p text:style-name="P805">Issuing Authority</text:p>
      <text:p text:style-name="P806"/>
      <text:p text:style-name="P807"><text:span text:style-name="T808">Išdavimo data</text:span><text:span text:style-name="T809"><text:tab/></text:span></text:p>
      <text:p text:style-name="P810">Date of issue<text:s/></text:p>
      <text:p text:style-name="P811">(Veido atvaizdas)</text:p>
      <text:p text:style-name="P812">Diplomo turėtojo parašas</text:p>
      <text:p text:style-name="P813"><text:span text:style-name="T814">Signature of the holder of the Certificate</text:span><text:span text:style-name="T815"><text:tab/></text:span></text:p>
      <text:p text:style-name="P816"/>
      <text:p text:style-name="P817">Pažymima, kad šio GMDSS radijo operatoriaus diplomo turėtojui suteikiama teisė darbo metu<text:s/>atitinkamame laive eiti pareigas bei vykdyti šio diplomo išdavimo patvirtinime nurodytų lygių funkcijas.</text:p>
      <text:p text:style-name="P818"/>
      <text:p text:style-name="P819">GMDSS radijo operatoriaus diplomas darbui laive be diplomo išdavimo patvirtinimo negalioja.</text:p>
      <text:p text:style-name="P820"/>
      <text:p text:style-name="P821">This is to certify that the marine rank has been granted<text:s/>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822"/>
      <text:p text:style-name="P823">The Certificate of Radio Operator for GMDSS is not valid for service on board a ship without Endorsement Attesting the Issue of the Certificate.</text:p>
      <text:p text:style-name="P824"/>
      <text:p text:style-name="P825">(Oficialus antspaudas)<text:s/></text:p>
      <text:p text:style-name="P826">(Official Sea)</text:p>
      <text:p text:style-name="P827"/>
      <text:p text:style-name="P828">Tinkamai įgalioto asmens parašas</text:p>
      <text:p text:style-name="P829">Signature of duly authorized official<text:s/></text:p>
      <text:p text:style-name="P830"/>
      <text:p text:style-name="P831">Tinkamai įgalioto asmens pavardė</text:p>
      <text:p text:style-name="P832">Name of duly authorized official</text:p>
      <text:p text:style-name="P833"><text:span text:style-name="T834">______________</text:span></text:p>
      <text:p text:style-name="P835">Priedo pakeitimai:</text:p>
      <text:p text:style-name="P836"><text:span text:style-name="T837">Nr.<text:s/></text:span><text:a xlink:href="https://www.e-tar.lt/portal/legalAct.html?documentId=TAR.5BC74404676A" office:target-frame-name="_top" xlink:show="replace"><text:span text:style-name="T838">V-30</text:span></text:a><text:span text:style-name="T839">, 2007-02-19, Žin., 2007, Nr. 23-914 (2007-02-22), i. k. 107221</text:span><text:span text:style-name="T840">SISAK0000V-30</text:span></text:p>
      <text:p text:style-name="P841"><text:span text:style-name="T842">Nr.<text:s/></text:span><text:a xlink:href="https://www.e-tar.lt/portal/legalAct.html?documentId=TAR.DB7D0A90C276" office:target-frame-name="_top" xlink:show="replace"><text:span text:style-name="T843">V-129</text:span></text:a><text:span text:style-name="T844">, 2007-09-14, Žin., 2007, Nr. 99-4041 (2007-09-20), i. k. 107221SISAK000V-129</text:span></text:p>
      <text:p text:style-name="Normal"/>
      <text:p text:style-name="P845"/>
      <text:soft-page-break/>
      <text:p text:style-name="P846">PATVIRTINTA</text:p>
      <text:p text:style-name="P847">Lietuvos saugios laivybos administracijos<text:s/></text:p>
      <text:p text:style-name="P848">direktoriaus 2006 m. balandžio 7 d.<text:s/></text:p>
      <text:p text:style-name="P849">įsakymu Nr. V-56</text:p>
      <text:p text:style-name="P850"/>
      <text:p text:style-name="P851"><text:span text:style-name="T852">LIETUVOS RESPUBLIKA</text:span></text:p>
      <text:p text:style-name="P853"><text:span text:style-name="T854">HERBAS LENGVATINIS LIUDIJIMAS Nr.<text:s/></text:span></text:p>
      <text:p text:style-name="P855"><text:span text:style-name="T856">DISPENSATION No</text:span></text:p>
      <text:p text:style-name="P857"/>
      <text:p text:style-name="P858"><text:span text:style-name="T859">Išduotas vadovaujantis 1978 m. Tarptautinės konvencijos dėl jūrininkų rengimo, atestavimo ir budėjimo normatyvų, su<text:s/></text:span><text:span text:style-name="T860">paskutiniais pakeitimais, VIII straipsnio nuostatomis.</text:span></text:p>
      <text:p text:style-name="P861">Issued under provisions of the article VIII of the International Convention on Standards of Training, Certification and Watch keeping for Seafarers, 1978, as amended.</text:p>
      <text:p text:style-name="P862"/>
      <text:p text:style-name="P863">Pažymima, kad šis lengvatinis liudijimas, išduotas diplomo Nr. <text:s text:c="21"/></text:p>
      <text:p text:style-name="P864">turėtojui<text:tab/>, kuris (kuri), kaip nustatyta, įgijo reikiamą<text:s/></text:p>
      <text:p text:style-name="P865">kvalifikaciją, atitinkančią 1978 metų Tarptautinės konvencijos dėl jūrininkų rengimo, atestavimo ir budėjimo normatyvų, su paskutiniais pakeitimais, taisyklių<text:tab/><text:s/></text:p>
      <text:p text:style-name="P866"><text:span text:style-name="T867">reikalavimus ir gali eiti..</text:span><text:span text:style-name="T868"><text:tab/></text:span><text:span text:style-name="T869"><text:s/></text:span><text:span text:style-name="T870">pareigas<text:s/></text:span></text:p>
      <text:p text:style-name="P871"><text:span text:style-name="T872">laive</text:span><text:span text:style-name="T873"><text:tab/><text:s/>iki.</text:span><text:span text:style-name="T874"><text:tab/>.</text:span></text:p>
      <text:p text:style-name="P875"/>
      <text:p text:style-name="P876">This is to certify that the Dispensation is issued to the holder of the Certificate<text:s/><text:line-break/>No<text:tab/>, who has been found duly qualified as specified in provisions of the<text:s/></text:p>
      <text:p text:style-name="P877">regulations<text:tab/><text:s/>of the International Convention on Standards of Training,<text:s/></text:p>
      <text:p text:style-name="P878">Certification and Watch keeping for Seafarers, as amended, and he / she is able to serve in the position of.<text:tab/>on a vessel.<text:tab/><text:s/>until<text:tab/>.</text:p>
      <text:p text:style-name="P879"/>
      <text:p text:style-name="P880"/>
      <text:p text:style-name="P881">Išdavė</text:p>
      <text:p text:style-name="P882">Issuing Authority</text:p>
      <text:p text:style-name="P883"/>
      <text:p text:style-name="P884">Tinkamai įgalioto asmens pavardė</text:p>
      <text:p text:style-name="P885"><text:span text:style-name="T886">Name of duly<text:s/></text:span><text:span text:style-name="T887">authorized official</text:span></text:p>
      <text:p text:style-name="P888"/>
      <text:p text:style-name="P889">(Oficialus antspaudas)</text:p>
      <text:p text:style-name="P890">(Official Seal)</text:p>
      <text:p text:style-name="P891">Išdavimo data / Date of issue</text:p>
      <text:p text:style-name="P892"/>
      <text:p text:style-name="P893"><text:span text:style-name="T894">Šio lengvatinio liudijimo turėtojui einant pareigas laive, lengvatinio liudijimo originalas pagal nurodytos Konvencijos 1/2 taisyklės 9 dalį turi būti prieinamas pat</text:span><text:span text:style-name="T895">ikrinti.</text:span></text:p>
      <text:p text:style-name="P896">The original of this Dispensation must be kept available in accordance with regulation 1/2, paragraph 9 of the above Convention while serving on a ship.</text:p>
      <text:p text:style-name="P897">______________</text:p>
      <text:p text:style-name="P898"/>
      <text:p text:style-name="P899"/>
      <text:p text:style-name="P900">Priedo pakeitimai:</text:p>
      <text:p text:style-name="P901"><text:span text:style-name="T902">Nr.<text:s/></text:span><text:a xlink:href="https://www.e-tar.lt/portal/legalAct.html?documentId=TAR.5BC74404676A" office:target-frame-name="_top" xlink:show="replace"><text:span text:style-name="T903">V-30</text:span></text:a><text:span text:style-name="T904">, 2007-02-19, Žin., 2007, Nr. 23-914 (2007-02-22), i. k. 107221SISAK0000V-30</text:span></text:p>
      <text:p text:style-name="Normal"/>
      <text:p text:style-name="P905"/>
      <text:soft-page-break/>
      <text:p text:style-name="P906">PATVIRTINTA</text:p>
      <text:p text:style-name="P907">Lietuvos saugios laivybos administracijos<text:s/></text:p>
      <text:p text:style-name="P908">direktoriaus 2006 m. balandžio 7 d.<text:s/></text:p>
      <text:p text:style-name="P909">įsakymu Nr. V-56</text:p>
      <text:p text:style-name="P910"/>
      <text:p text:style-name="P911"><text:span text:style-name="T912">LIETUVOS RESPUBLIKA</text:span></text:p>
      <text:p text:style-name="P913"><text:span text:style-name="T914">HERBAS SPECIALUSIS LIUDIJIMAS Nr.<text:s/></text:span></text:p>
      <text:p text:style-name="P915">SPECIAL CERTIFICATE No</text:p>
      <text:p text:style-name="P916"/>
      <text:p text:style-name="P917"><text:span text:style-name="T918">Pažymima, kad</text:span></text:p>
      <text:p text:style-name="P919">This is to certify that</text:p>
      <text:p text:style-name="P920"><text:span text:style-name="T921">Vardas, pavardė</text:span><text:span text:style-name="T922"><text:tab/></text:span></text:p>
      <text:p text:style-name="P923">Name, surname</text:p>
      <text:p text:style-name="P924"/>
      <text:p text:style-name="P925"><text:span text:style-name="T926">Gimimo data</text:span><text:span text:style-name="T927"><text:tab/></text:span></text:p>
      <text:p text:style-name="P928">Date of birth</text:p>
      <text:p text:style-name="P929"/>
      <text:p text:style-name="P930">Buvo mokomas ir sėkmingai baigė<text:tab/><text:s/>mokymo kursą vadovaujantis 1978 metų Tarptautinės konvencijos dėl jūrininkų rengimo, atestavimo ir budėjimo normatyvų, su paskutiniais pakeitimais,<text:s/><text:tab/></text:p>
      <text:p text:style-name="P931"><text:span text:style-name="T932">taisyklės ar kodekso / skyriaus / poskyrio / punktų reikalavimais.</text:span></text:p>
      <text:p text:style-name="P933"/>
      <text:p text:style-name="P934">Has attended and completed<text:s/>training course on...<text:tab/><text:s/>in accordance with the provisions of regulation or code / section / subsection<text:tab/></text:p>
      <text:p text:style-name="P935">of the International Convention on Standards off Training, Certification and Watch keeping for Seafarers, 1978, as amended.</text:p>
      <text:p text:style-name="P936"/>
      <text:p text:style-name="P937"><text:span text:style-name="T938">Išdavė</text:span></text:p>
      <text:p text:style-name="P939">Issuing Authority</text:p>
      <text:p text:style-name="P940"/>
      <text:p text:style-name="P941"><text:span text:style-name="T942">Ši</text:span><text:span text:style-name="T943">s specialusis liudijimas galioja iki</text:span></text:p>
      <text:p text:style-name="P944">This Special Certificate is valid until</text:p>
      <text:p text:style-name="P945"/>
      <text:p text:style-name="P946"><text:span text:style-name="T947">Išdavimo data</text:span></text:p>
      <text:p text:style-name="P948">Date of issue</text:p>
      <text:p text:style-name="P949"/>
      <text:p text:style-name="P950">(Oficialus antspaudas)<text:s/></text:p>
      <text:p text:style-name="P951">(Official Seal)</text:p>
      <text:p text:style-name="P952"/>
      <text:p text:style-name="P953"><text:span text:style-name="T954">Tinkamai įgalioto asmens parašas</text:span></text:p>
      <text:p text:style-name="P955">Signature of duly authorized official</text:p>
      <text:p text:style-name="P956"/>
      <text:p text:style-name="P957"><text:span text:style-name="T958">Tinkamai įgalioto asmens pavardė</text:span></text:p>
      <text:p text:style-name="P959">Name of duly authorized official</text:p>
      <text:p text:style-name="P960">______________</text:p>
      <text:p text:style-name="P961">Priedo pakeitimai:</text:p>
      <text:p text:style-name="P962"><text:span text:style-name="T963">Nr.<text:s/></text:span><text:a xlink:href="https://www.e-tar.lt/portal/legalAct.html?documentId=TAR.5BC74404676A" office:target-frame-name="_top" xlink:show="replace"><text:span text:style-name="T964">V-30</text:span></text:a><text:span text:style-name="T965">, 2007-02-19, Žin., 2007, Nr. 23-914 (2007-02-22), i. k. 107221SISAK0000V-30</text:span></text:p>
      <text:p text:style-name="Normal"/>
      <text:p text:style-name="P966"/>
      <text:soft-page-break/>
      <text:p text:style-name="P967">PATVIRTINTA</text:p>
      <text:p text:style-name="P968">Lietuvos saugios laivybos<text:s/></text:p>
      <text:p text:style-name="P969">administracijos direktoriaus<text:s/></text:p>
      <text:p text:style-name="P970">2006 m. balandžio 7 d.<text:s/></text:p>
      <text:p text:style-name="P971">įsakymu Nr. V-56</text:p>
      <text:p text:style-name="P972">(Lietuvos saugios laivybos<text:s/></text:p>
      <text:p text:style-name="P973">administracijos direktoriaus<text:s/></text:p>
      <text:p text:style-name="P974">2010 m. gruodžio 10 d.<text:s/></text:p>
      <text:p text:style-name="P975">įsakymo Nr. V-196 redakcija)</text:p>
      <text:p text:style-name="P976"/>
      <text:p text:style-name="P977">(Darbo stažo laive pažymėjimo forma)</text:p>
      <text:p text:style-name="P978"/>
      <text:p text:style-name="P979">DARBO<text:s/>STAŽO LAIVE PAŽYMĖJIMAS</text:p>
      <text:p text:style-name="P980">Certificate of sea service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3">
            <text:p text:style-name="P994">Laivo pavadinimas</text:p>
            <text:p text:style-name="P995"><text:span text:style-name="T996">Name of Vessel</text:span></text:p>
          </table:table-cell>
          <table:covered-table-cell/>
          <table:covered-table-cell/>
          <table:table-cell table:style-name="TableCell997" table:number-columns-spanned="3" table:number-rows-spanned="2">
            <text:p text:style-name="Normal"><text:span text:style-name="T998">Jūrininko vardas, pavardė</text:span><text:span text:style-name="T999"><text:s/></text:span></text:p>
            <text:p text:style-name="Normal"><text:span text:style-name="T1000">Name of seaman</text:span></text:p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>Pilietybė</text:p>
            <text:p text:style-name="P1004">Citizenship</text:p>
          </table:table-cell>
          <table:covered-table-cell/>
          <table:table-cell table:style-name="TableCell1005">
            <text:p text:style-name="P1006">Elgesys</text:p>
            <text:p text:style-name="P1007">Conduct</text:p>
          </table:table-cell>
        </table:table-row>
        <table:table-row table:style-name="TableRow1008">
          <table:table-cell table:style-name="TableCell1009" table:number-columns-spanned="3">
            <text:p text:style-name="P1010">Laivo tipas</text:p>
            <text:p text:style-name="P1011">Type of Vessel</text:p>
          </table:table-cell>
          <table:covered-table-cell/>
          <table:covered-table-cell/>
          <table:covered-table-cell>
            <text:p text:style-name="P1012"/>
          </table:covered-table-cell>
          <table:covered-table-cell/>
          <table:covered-table-cell/>
          <table:table-cell table:style-name="TableCell1013" table:number-columns-spanned="3">
            <text:p text:style-name="P1014">Jūrininko knygelės Nr.</text:p>
            <text:p text:style-name="P1015">Seamen’s book number<text:s/></text:p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 table:number-rows-spanned="3">
            <text:p text:style-name="P1019">Vėliava</text:p>
            <text:p text:style-name="P1020">Flag</text:p>
          </table:table-cell>
          <table:table-cell table:style-name="TableCell1021" table:number-columns-spanned="2" table:number-rows-spanned="3">
            <text:p text:style-name="P1022"/>
            <text:p text:style-name="P1023">IMO numeris</text:p>
            <text:p text:style-name="P1024"/>
            <text:p text:style-name="P1025">IMO number</text:p>
            <text:p text:style-name="P1026"/>
            <text:p text:style-name="P1027"/>
          </table:table-cell>
          <table:covered-table-cell/>
          <table:table-cell table:style-name="TableCell1028" table:number-rows-spanned="3">
            <text:p text:style-name="Normal"><text:span text:style-name="T1029">Priėmimo į laivą vieta<text:s/></text:span><text:span text:style-name="T1030">Place of engagement</text:span><text:span text:style-name="T1031"><text:s/></text:span></text:p>
          </table:table-cell>
          <table:table-cell table:style-name="TableCell1032" table:number-columns-spanned="2" table:number-rows-spanned="3">
            <text:p text:style-name="P1033">Priėmimo į laivą data<text:s/></text:p>
            <text:p text:style-name="P1034">Date of engagement</text:p>
            <text:p text:style-name="P1035"/>
          </table:table-cell>
          <table:covered-table-cell/>
          <table:table-cell table:style-name="TableCell1036" table:number-columns-spanned="3">
            <text:p text:style-name="P1037">Bendras tarnybos laive laikas</text:p>
            <text:p text:style-name="P1038"><text:span text:style-name="T1039">Total service time<text:s/></text:span></text:p>
          </table:table-cell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table-cell table:style-name="TableCell1045" table:number-columns-spanned="2">
            <text:p text:style-name="P1046">Mėnesiai<text:s/></text:p>
            <text:p text:style-name="P1047">Months<text:s/></text:p>
            <text:p text:style-name="P1048"/>
          </table:table-cell>
          <table:covered-table-cell/>
          <table:table-cell table:style-name="TableCell1049">
            <text:p text:style-name="P1050">Dienos</text:p>
            <text:p text:style-name="P1051">Days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table-cell table:style-name="TableCell1057" table:number-columns-spanned="3" table:number-rows-spanned="2">
            <text:p text:style-name="P1058">Bendras tarnybos laikas laivavedybos ar mašinų skyriaus budėjime<text:s/></text:p>
            <text:p text:style-name="P1059">Total Service time on navigation or<text:s/></text:p>
            <text:p text:style-name="P1060"><text:span text:style-name="T1061">engine–room watch</text:span></text:p>
          </table:table-cell>
          <table:covered-table-cell/>
          <table:covered-table-cell/>
        </table:table-row>
        <table:table-row table:style-name="TableRow1062">
          <table:table-cell table:style-name="TableCell1063" table:number-rows-spanned="2">
            <text:p text:style-name="P1064"/>
            <text:p text:style-name="P1065">Laivo (BT)</text:p>
            <text:p text:style-name="P1066"/>
            <text:p text:style-name="P1067"><text:span text:style-name="T1068">Gross Tonnage</text:span><text:span text:style-name="T1069"><text:s/>(GT)</text:span></text:p>
            <text:p text:style-name="P1070"/>
            <text:p text:style-name="P1071"/>
          </table:table-cell>
          <table:table-cell table:style-name="TableCell1072" table:number-columns-spanned="2" table:number-rows-spanned="2">
            <text:p text:style-name="P1073">Eigos variklių galia</text:p>
            <text:p text:style-name="P1074"/>
            <text:p text:style-name="P1075"><text:span text:style-name="T1076">(kW</text:span><text:span text:style-name="T1077">)</text:span></text:p>
            <text:p text:style-name="P1078"/>
            <text:p text:style-name="P1079">Propulsion power</text:p>
            <text:p text:style-name="P1080"/>
            <text:p text:style-name="P1081"/>
          </table:table-cell>
          <table:covered-table-cell/>
          <table:table-cell table:style-name="TableCell1082" table:number-rows-spanned="2">
            <text:p text:style-name="Normal"><text:span text:style-name="T1083">Atleidimo iš laivo vieta<text:s/></text:span><text:span text:style-name="T1084">Place of discharge</text:span></text:p>
          </table:table-cell>
          <table:table-cell table:style-name="TableCell1085" table:number-columns-spanned="2" table:number-rows-spanned="2">
            <text:p text:style-name="P1086">Atleidimo<text:s/>iš laivo data</text:p>
            <text:p text:style-name="P1087">Date of Discharge<text:s/></text:p>
          </table:table-cell>
          <table:covered-table-cell/>
          <table:covered-table-cell>
            <text:p text:style-name="P1088"/>
          </table:covered-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table-cell table:style-name="TableCell1094" table:number-columns-spanned="2">
            <text:p text:style-name="P1095">Mėnesiai<text:s/></text:p>
            <text:p text:style-name="P1096">Months</text:p>
            <text:p text:style-name="P1097"/>
          </table:table-cell>
          <table:covered-table-cell/>
          <table:table-cell table:style-name="TableCell1098">
            <text:p text:style-name="P1099">Dienos</text:p>
            <text:p text:style-name="P1100"><text:span text:style-name="T1101">Days</text:span></text:p>
          </table:table-cell>
        </table:table-row>
        <table:table-row table:style-name="TableRow1102">
          <table:table-cell table:style-name="TableCell1103" table:number-columns-spanned="3" table:number-rows-spanned="2">
            <text:p text:style-name="P1104"/>
            <text:p text:style-name="P1105">Laivo jėgainės tipas</text:p>
            <text:p text:style-name="P1106"/>
            <text:p text:style-name="P1107">Type of Propulsion power</text:p>
            <text:p text:style-name="P1108"/>
            <text:p text:style-name="P1109"/>
          </table:table-cell>
          <table:covered-table-cell/>
          <table:covered-table-cell/>
          <table:table-cell table:style-name="TableCell1110" table:number-columns-spanned="3" table:number-rows-spanned="2">
            <text:p text:style-name="P1111">Laivybos kompanija/ Adresas/ Telefonas/ el. paštas</text:p>
            <text:p text:style-name="P1112">Company/ Address/ Phone/ e-mail</text:p>
            <text:p text:style-name="P1113"/>
            <text:p text:style-name="P1114"/>
          </table:table-cell>
          <table:covered-table-cell/>
          <table:covered-table-cell/>
          <table:table-cell table:style-name="TableCell1115" table:number-columns-spanned="3">
            <text:p text:style-name="P1116"><text:span text:style-name="T1117">Pareigos</text:span></text:p>
            <text:p text:style-name="P1118"><text:span text:style-name="T1119">Rank</text:span></text:p>
            <text:p text:style-name="P1120"/>
          </table:table-cell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/>
          <table:covered-table-cell>
            <text:p text:style-name="P1123"/>
          </table:covered-table-cell>
          <table:covered-table-cell/>
          <table:covered-table-cell/>
          <table:table-cell table:style-name="TableCell1124" table:number-columns-spanned="3">
            <text:p text:style-name="Normal"><text:span text:style-name="T1125">STCW taisyklės</text:span><text:span text:style-name="T1126"><text:s/></text:span><text:span text:style-name="T1127">atitikmuo</text:span></text:p>
            <text:p text:style-name="Normal"><text:span text:style-name="T1128">STCW<text:s/></text:span><text:span text:style-name="T1129">regulation</text:span><text:span text:style-name="T1130"><text:s/></text:span><text:span text:style-name="T1131">equivalent</text:span></text:p>
            <text:p text:style-name="Normal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>Registracijos uostas</text:p>
            <text:p text:style-name="P1135">Port of registry</text:p>
            <text:p text:style-name="P1136"/>
          </table:table-cell>
          <table:covered-table-cell/>
          <table:covered-table-cell/>
          <table:table-cell table:style-name="TableCell1137" table:number-columns-spanned="3">
            <text:p text:style-name="P1138">Plaukiojimo rajonas</text:p>
            <text:p text:style-name="P1139">Trading Area</text:p>
          </table:table-cell>
          <table:covered-table-cell/>
          <table:covered-table-cell/>
          <table:table-cell table:style-name="TableCell1140" table:number-columns-spanned="3">
            <text:p text:style-name="P1141">Laivo veiklos pobūdis</text:p>
            <text:p text:style-name="P1142">Nature of operation<text:s/>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5" table:number-rows-spanned="2">
            <text:p text:style-name="P1145"/>
            <text:p text:style-name="P1146">FUNKCIJA<text:s/></text:p>
            <text:p text:style-name="P1147"><text:span text:style-name="T1148">FUNCTION</text:span>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4">
            <text:p text:style-name="P1150"/>
            <text:p text:style-name="P1151">ATSAKOMYBĖS LYGIS<text:s/></text:p>
            <text:p text:style-name="P1152"/>
            <text:p text:style-name="P1153">LEVEL OF RESPONSIBILITY</text:p>
          </table:table-cell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  <text:p text:style-name="P1158"><text:span text:style-name="T1159">*VADOVAVIMO <text:s/></text:span><text:span text:style-name="T1160">*MANAGEMENT</text:span></text:p>
            <text:p text:style-name="P1161"/>
            <text:p text:style-name="P1162"/>
          </table:table-cell>
          <table:covered-table-cell/>
          <table:table-cell table:style-name="TableCell1163">
            <text:p text:style-name="P1164"/>
            <text:p text:style-name="P1165">**EKSPLOATAVIMO</text:p>
            <text:p text:style-name="P1166"/>
            <text:p text:style-name="P1167">**<text:s/>OPERATIONAL</text:p>
            <text:p text:style-name="P1168"/>
            <text:p text:style-name="P1169"/>
          </table:table-cell>
          <table:table-cell table:style-name="TableCell1170">
            <text:p text:style-name="P1171"/>
            <text:p text:style-name="P1172"><text:span text:style-name="T1173">*** PAGALBINIS</text:span></text:p>
            <text:p text:style-name="P1174"/>
            <text:p text:style-name="P1175"><text:span text:style-name="T1176">*** SUPPORT</text:span></text:p>
            <text:p text:style-name="P1177"/>
            <text:p text:style-name="P1178"/>
          </table:table-cell>
        </table:table-row>
        <table:table-row table:style-name="TableRow1179">
          <table:table-cell table:style-name="TableCell1180" table:number-columns-spanned="2" table:number-rows-spanned="2">
            <text:p text:style-name="P1181"/>
            <text:p text:style-name="P1182"/>
            <text:p text:style-name="P1183"/>
            <text:p text:style-name="P1184">DENIS</text:p>
            <text:p text:style-name="P1185"/>
            <text:p text:style-name="P1186">DECK</text:p>
          </table:table-cell>
          <table:covered-table-cell/>
          <table:table-cell table:style-name="TableCell1187" table:number-columns-spanned="3">
            <text:p text:style-name="P1188">Laivavedyba</text:p>
            <text:p text:style-name="Normal"><text:span text:style-name="T1189">Navigation</text:span></text:p>
          </table:table-cell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/>
          <table:table-cell table:style-name="TableCell1198" table:number-columns-spanned="3">
            <text:p text:style-name="P1199">Darbas su kroviniais ir jų sukrovimas<text:s/></text:p>
            <text:p text:style-name="Normal"><text:span text:style-name="T1200">Cargo handling and stowage</text:span></text:p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/>
            <text:p text:style-name="Normal"><text:span text:style-name="T1210">DENIS + MAŠINŲ SKYRIUS</text:span><text:span text:style-name="T1211"><text:s/></text:span><text:span text:style-name="T1212">DECK+ENGINE-ROOM</text:span></text:p>
            <text:p text:style-name="P1213"/>
          </table:table-cell>
          <table:covered-table-cell/>
          <table:table-cell table:style-name="TableCell1214" table:number-columns-spanned="3">
            <text:p text:style-name="P1215">Laivo eksploatacinis valdymas ir žmonių priežiūra laive</text:p>
            <text:p text:style-name="Normal"><text:span text:style-name="T1216">Controlling the operation<text:s/></text:span><text:span text:style-name="T1217">of a ship and care for persons on board</text:span></text:p>
          </table:table-cell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 table:number-rows-spanned="3"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><text:span text:style-name="T1233">MAŠINŲ SKYRIUS<text:s/></text:span><text:span text:style-name="T1234">ENGINE-ROOM</text:span></text:p>
          </table:table-cell>
          <table:covered-table-cell/>
          <table:table-cell table:style-name="TableCell1235" table:number-columns-spanned="3">
            <text:p text:style-name="P1236">Jūrų laivų mašinos</text:p>
            <text:p text:style-name="Normal"><text:span text:style-name="T1237">Marine engineering</text:span></text:p>
          </table:table-cell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 table:number-columns-spanned="3">
            <text:p text:style-name="P1247">Techninė priežiūra ir remontas<text:s/></text:p>
            <text:p text:style-name="Normal"><text:span text:style-name="T1248">Maintenance and repair</text:span></text:p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table-cell table:style-name="TableCell1257" table:number-columns-spanned="3">
            <text:p text:style-name="P1258"><text:span text:style-name="T1259">Elektromechaninė, elektroninė ir valdymo</text:span><text:span text:style-name="T1260"><text:s/></text:span><text:span text:style-name="T1261">įranga</text:span></text:p>
            <text:p text:style-name="P1262"><text:span text:style-name="T1263">Electrical, electronic and control engineering</text:span><text:span text:style-name="T1264"><text:s/></text:span></text:p>
          </table:table-cell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/>
            <text:p text:style-name="P1274">RADIJAS</text:p>
            <text:p text:style-name="P1275"/>
            <text:p text:style-name="P1276">RADIO</text:p>
          </table:table-cell>
          <table:covered-table-cell/>
          <table:table-cell table:style-name="TableCell1277" table:number-columns-spanned="3">
            <text:p text:style-name="P1278">Radijo ryšys<text:s/></text:p>
            <text:p text:style-name="Normal"><text:span text:style-name="T1279">Radio communication</text:span></text:p>
          </table:table-cell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ext:p text:style-name="P1287"><text:span text:style-name="T1288"></text:span><text:span text:style-name="T1289">[X]</text:span><text:span text:style-name="T1290"><text:s/></text:span><text:span text:style-name="T1291">Žymėjimo būdas/<text:s/></text:span><text:span text:style-name="T1292">Method of a mark</text:span></text:p>
      <text:p text:style-name="P1293"/>
      <text:p text:style-name="P1294"><text:span text:style-name="T1295">* Ši skiltis pildoma laivo kapitonams, vyr. kapitono padėjėjams, vyr. mechanikams ir II laivo mechanikams.<text:s/></text:span><text:span text:style-name="T1296">Žymėti</text:span><text:span text:style-name="T1297"><text:s/></text:span><text:span text:style-name="T1298">tik laive vykdytas funkcijas pagal atsakomybės lygį./<text:s/></text:span><text:span text:style-name="T1299">This column should be filled for Master‘s, Chief Mate‘s, Chief Engineer‘s and 2</text:span><text:span text:style-name="T1300">nd</text:span><text:span text:style-name="T1301"><text:s/>Engineer‘s. Mark the functions which you did on the ship according to the responsibility level</text:span><text:span text:style-name="T1302">.</text:span></text:p>
      <text:p text:style-name="P1303"><text:span text:style-name="T1304">** Ši skiltis pildoma laivavedybos ar mašinų skyriaus budėjimo pamainai vadovaujantiems specialistams. Žymėti tik laive vykdytas funkcijas pagal atsakomybės lygį./<text:s/></text:span><text:span text:style-name="T1305">This column should be filled for Navigation or Engine-room watch officers. Mark the function</text:span><text:span text:style-name="T1306">s which you did on the ship according to the responsibility level</text:span><text:span text:style-name="T1307">.</text:span></text:p>
      <text:p text:style-name="P1308"><text:span text:style-name="T1309">*** Ši skiltis pildoma tik eilinės sudėties jūrininkams, dalyvaujantiems laivavedybos ar mašinų skyriaus budėjime. Žymėti tik laive vykdytas funkcijas pagal atsakomybės lygį ( ik laivavedyb</text:span><text:span text:style-name="T1310">a ar jūrų laivų mašinos)./<text:s/></text:span><text:span text:style-name="T1311">This column should be filled for Navigation and Engine-room watch ratings. Mark the functions which you did on the ship according to the responsibility level (Only navigation or marine engineering).</text:span></text:p>
      <text:p text:style-name="P1312"/>
      <text:p text:style-name="P1313"><text:span text:style-name="T1314">Pažymiu (paliudiju), kad visi mano padaryti įrašai yra teisingi, ir tai užtikrindamas aš šiuos duomenis tvirtinu savo parašu ir laivo spaudu./<text:s/></text:span><text:span text:style-name="T1315">I hereby certify that all entries herein were made by me and are correct, in witness whereof I have this date aff</text:span><text:span text:style-name="T1316">ixed my signature and the seal or stamp of the vessel.</text:span></text:p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Laivo spaudas</text:p>
            <text:p text:style-name="P1323">Stamp of ship</text:p>
            <text:p text:style-name="Normal"/>
          </table:table-cell>
          <table:table-cell table:style-name="TableCell1324">
            <text:p text:style-name="P1325">Laivo kapitono parašas</text:p>
            <text:p text:style-name="P1326">Signature of Master</text:p>
          </table:table-cell>
        </table:table-row>
      </table:table>
      <text:p text:style-name="P1327"/>
      <text:p text:style-name="P1328">_________________</text:p>
      <text:p text:style-name="Normal"/>
      <text:p text:style-name="P1329">Priedo pakeitimai:</text:p>
      <text:p text:style-name="P1330"><text:span text:style-name="T1331">Nr.<text:s/></text:span><text:a xlink:href="https://www.e-tar.lt/portal/legalAct.html?documentId=TAR.4C35EA4815C5" office:target-frame-name="_top" xlink:show="replace"><text:span text:style-name="T1332">V-196</text:span></text:a><text:span text:style-name="T1333">, 2010-12-10, Žin., 2010, Nr. 147-7553 (2010-12-16), i. k. 110221SISAK000V-196</text:span></text:p>
      <text:p text:style-name="Normal"/>
      <text:p text:style-name="P1334"/>
      <text:p text:style-name="P1335"/>
      <text:p text:style-name="P1336"><text:span text:style-name="T1337">Pakeitimai:</text:span></text:p>
      <text:p text:style-name="P1338"/>
      <text:p text:style-name="P1339"><text:span text:style-name="T1340">1.</text:span></text:p>
      <text:p text:style-name="P1341"><text:span text:style-name="T1342">Lietuvos saugios laivybos administracija, Įsakymas</text:span></text:p>
      <text:p text:style-name="P1343"><text:span text:style-name="T1344">Nr.<text:s/></text:span><text:a xlink:href="https://www.e-tar.lt/portal/legalAct.html?documentId=TAR.ACEE47789A52" office:target-frame-name="_top" xlink:show="replace"><text:span text:style-name="T1345">V-145</text:span></text:a><text:span text:style-name="T1346">,<text:s/></text:span><text:span text:style-name="T1347">2006-12-06, Žin., 2006, Nr. 135-5140 (2006-12-12), i. k. 106221SISAK000V-145</text:span></text:p>
      <text:p text:style-name="P1348"><text:span text:style-name="T1349">Dėl Darbo stažo laive pažymėjimo formos, patvirtintos 2006 m. balandžio 7 d. Lietuvos saugios laivybos administracijos direktoriaus įsakymu Nr. V-56 "Dėl dokumentų, išduodamų jūri</text:span><text:span text:style-name="T1350">ninkams, plaukiojantiems tarptautiniais reisais, formų patvirtinimo", 6 punkto pakeitimo</text:span></text:p>
      <text:p text:style-name="P1351"/>
      <text:p text:style-name="P1352"><text:span text:style-name="T1353">2.</text:span></text:p>
      <text:p text:style-name="P1354"><text:span text:style-name="T1355">Lietuvos saugios laivybos administracija, Įsakymas</text:span></text:p>
      <text:p text:style-name="P1356"><text:span text:style-name="T1357">Nr.<text:s/></text:span><text:a xlink:href="https://www.e-tar.lt/portal/legalAct.html?documentId=TAR.5BC74404676A" office:target-frame-name="_top" xlink:show="replace"><text:span text:style-name="T1358">V-30</text:span></text:a><text:span text:style-name="T1359">, 2007-02-19, Žin., 20</text:span><text:span text:style-name="T1360">07, Nr. 23-914 (2007-02-22), i. k. 107221SISAK0000V-30</text:span></text:p>
      <text:soft-page-break/>
      <text:p text:style-name="P1361"><text:span text:style-name="T1362">Dėl Lietuvos saugios laivybos administracijos direktoriaus 2006 m. balandžio 7 d. įsakymo Nr. V-56 "Dėl dokumentų, išduodamų jūrininkams, plaukiojantiems tarptautiniais reisais, formų patvirtinimo" pak</text:span><text:span text:style-name="T1363">eitimo</text:span></text:p>
      <text:p text:style-name="P1364"/>
      <text:p text:style-name="P1365"><text:span text:style-name="T1366">3.</text:span></text:p>
      <text:p text:style-name="P1367"><text:span text:style-name="T1368">Lietuvos saugios laivybos administracija, Įsakymas</text:span></text:p>
      <text:p text:style-name="P1369"><text:span text:style-name="T1370">Nr.<text:s/></text:span><text:a xlink:href="https://www.e-tar.lt/portal/legalAct.html?documentId=TAR.DB7D0A90C276" office:target-frame-name="_top" xlink:show="replace"><text:span text:style-name="T1371">V-129</text:span></text:a><text:span text:style-name="T1372">, 2007-09-14, Žin., 2007, Nr. 99-4041 (2007-09-20), i. k. 107221SISAK000V-129</text:span></text:p>
      <text:p text:style-name="P1373"><text:span text:style-name="T1374">Dėl Lietuvos saugios laiv</text:span><text:span text:style-name="T1375">ybos administracijos direktoriaus 2006 m. balandžio 7 d. įsakymo Nr. V-56 "Dėl dokumentų, išduodamų jurininkams, plaukiojantiems tarptautiniais reisais, formų patvirtinimo" pakeitimo</text:span></text:p>
      <text:p text:style-name="P1376"/>
      <text:p text:style-name="P1377"><text:span text:style-name="T1378">4.</text:span></text:p>
      <text:p text:style-name="P1379"><text:span text:style-name="T1380">Lietuvos saugios laivybos administracija, Įsakymas</text:span></text:p>
      <text:p text:style-name="P1381"><text:span text:style-name="T1382">Nr.<text:s/></text:span><text:a xlink:href="https://www.e-tar.lt/portal/legalAct.html?documentId=TAR.FF4A39044681" office:target-frame-name="_top" xlink:show="replace"><text:span text:style-name="T1383">V-146</text:span></text:a><text:span text:style-name="T1384">, 2008-06-26, Žin., 2008, Nr. 75-2992 (2008-07-03), i. k. 108221SISAK000V-146</text:span></text:p>
      <text:p text:style-name="P1385"><text:span text:style-name="T1386">Dėl Lietuvos saugios laivybos administracijos direktoriaus 2006 m. balandžio 7 d. įsakymo Nr. V-56 "Dėl<text:s/></text:span><text:span text:style-name="T1387">dokumentų, išduodamų jūrininkams, plaukiojantiems tarptautiniais reisais, formų patvirtinimo" pakeitimo</text:span></text:p>
      <text:p text:style-name="P1388"/>
      <text:p text:style-name="P1389"><text:span text:style-name="T1390">5.</text:span></text:p>
      <text:p text:style-name="P1391"><text:span text:style-name="T1392">Lietuvos saugios laivybos administracija, Įsakymas</text:span></text:p>
      <text:p text:style-name="P1393"><text:span text:style-name="T1394">Nr.<text:s/></text:span><text:a xlink:href="https://www.e-tar.lt/portal/legalAct.html?documentId=TAR.91C78AC17035" office:target-frame-name="_top" xlink:show="replace"><text:span text:style-name="T1395">V-197</text:span></text:a><text:span text:style-name="T1396">, 2008</text:span><text:span text:style-name="T1397">-10-28, Žin., 2008, Nr. 129-4954 (2008-11-11), i. k. 108221SISAK000V-197</text:span></text:p>
      <text:p text:style-name="P1398"><text:span text:style-name="T1399">Dėl Lietuvos saugios laivybos administracijos direktoriaus 2006 m. balandžio 7 d. įsakymo Nr. V-56 "Dėl dokumentų, išduodamų jūrininkams, plaukiojantiems tarptautiniais reisais, formų</text:span><text:span text:style-name="T1400"><text:s/>patvirtinimo" pakeitimo</text:span></text:p>
      <text:p text:style-name="P1401"/>
      <text:p text:style-name="P1402"><text:span text:style-name="T1403">6.</text:span></text:p>
      <text:p text:style-name="P1404"><text:span text:style-name="T1405">Lietuvos saugios laivybos administracija, Įsakymas</text:span></text:p>
      <text:p text:style-name="P1406"><text:span text:style-name="T1407">Nr.<text:s/></text:span><text:a xlink:href="https://www.e-tar.lt/portal/legalAct.html?documentId=TAR.4C35EA4815C5" office:target-frame-name="_top" xlink:show="replace"><text:span text:style-name="T1408">V-196</text:span></text:a><text:span text:style-name="T1409">, 2010-12-10, Žin., 2010, Nr. 147-7553 (2010-12-16), i. k. 110221SISAK000V-196</text:span></text:p>
      <text:p text:style-name="P1410"><text:span text:style-name="T1411">Dėl<text:s/></text:span><text:span text:style-name="T1412">Lietuvos saugios laivybos administracijos direktoriaus 2006 m. balandžio 7 d. įsakymo Nr. V-56 "Dėl dokumentų, išduodamų jūrininkams, plaukiojantiems tarptautiniais reisais, formų patvirtinimo" pakeitimo</text:span></text:p>
      <text:p text:style-name="P1413"/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8T10:53:00Z</meta:creation-date>
    <dc:date>2016-08-08T10:53:00Z</dc:date>
    <meta:template xlink:href="Normal" xlink:type="simple"/>
    <meta:editing-cycles>2</meta:editing-cycles>
    <meta:editing-duration>PT0S</meta:editing-duration>
    <meta:document-statistic meta:page-count="19" meta:paragraph-count="573" meta:word-count="3457" meta:character-count="25255" meta:row-count="972" meta:non-whitespace-character-count="22371"/>
  </office:meta>
</office:document-meta>
</file>