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text-transform="uppercase" fo:color="#000000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text-transform="uppercase" fo:color="#000000"/>
    </style:style>
    <style:style style:name="T356" style:parent-style-name="DefaultParagraphFont" style:family="text">
      <style:text-properties fo:font-weight="bold" style:font-weight-asian="bold" fo:text-transform="uppercase" fo:color="#000000"/>
    </style:style>
    <style:style style:name="T357" style:parent-style-name="DefaultParagraphFont" style:family="text">
      <style:text-properties fo:font-weight="bold" style:font-weight-asian="bold" fo:text-transform="uppercase"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24 iki 2006-05-18</text:span></text:p>
      <text:p text:style-name="P10"/>
      <text:p text:style-name="P11"><text:span text:style-name="T12">Įsakymas paskelbtas: Žin. 2003, Nr.<text:s/></text:span><text:a xlink:href="https://www.e-tar.lt/portal/legalAct.html?documentId=TAR.F60CD0E7F5B3" office:target-frame-name="_top" xlink:show="replace"><text:span text:style-name="T13">13-533</text:span></text:a><text:span text:style-name="T14">, i. k. 1032250ISAK0000V-35</text:span></text:p>
      <text:p text:style-name="P15"/>
      <text:p text:style-name="P16"><text:s/></text:p>
      <text:p text:style-name="P17">LIETUVOS RESPUBLIKOS SVEIKATOS APSAUGOS MINISTRAS</text:p>
      <text:p text:style-name="P18"/>
      <text:p text:style-name="P19">Į S A K Y M A S</text:p>
      <text:p text:style-name="P20">DĖL VALSTYBINĖS LIGONIŲ KASOS PRIE SVEIKATOS APSAUGOS MINISTERIJOS NUOSTATŲ PATVIRTINIMO</text:p>
      <text:p text:style-name="P21"/>
      <text:p text:style-name="P22">2003 m. sausio 23 d. Nr. V-35</text:p>
      <text:p text:style-name="P23">Vilnius</text:p>
      <text:p text:style-name="P24"/>
      <text:p text:style-name="P25"/>
      <text:p text:style-name="P26"><text:span text:style-name="T27">Vadovaudamasis Lietuvos respublikos sveikatos draudimo įstatymo 29 straipsnio 1 dalimi (Žin., 2002, Nr.<text:s/></text:span><text:a xlink:href="https://www.e-tar.lt/portal/lt/legalAct/TAR.8AC83320B76A" office:target-frame-name="_blank" xlink:show="new"><text:span text:style-name="T28">123-5512</text:span></text:a><text:span text:style-name="T29">):</text:span></text:p>
      <text:p text:style-name="P30"><text:span text:style-name="T31">1</text:span><text:span text:style-name="T32">.<text:s/></text:span><text:span text:style-name="T33">Tvirtinu</text:span><text:span text:style-name="T34"><text:s/>Valstybinės ligonių kasos prie Sveikatos apsaugos ministerijos nuostatus (pridedama).</text:span></text:p>
      <text:p text:style-name="P35"><text:span text:style-name="T36">2</text:span><text:span text:style-name="T37">.<text:s/></text:span><text:span text:style-name="T38">Laikau</text:span><text:span text:style-name="T39"><text:s/>netekusiu galios Sveikatos apsaugos ministerijos</text:span><text:span text:style-name="T40"><text:s/>1992 m. gruodžio 7 d. įsakymo Nr. 449 „Dėl Valstybinės ligonių kasos nuostatų“ 1 punktą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KONSTANTINAS ROMUALDAS DOBROVOLSKIS</text:span></text:p>
      <text:soft-page-break/>
      <text:p text:style-name="P47"><text:span text:style-name="T48">PATVIRTINTA</text:span></text:p>
      <text:p text:style-name="P49">sveikatos apsaugos ministro</text:p>
      <text:p text:style-name="P50">2003 m. sausio 23 d. įsakymu Nr. V-35</text:p>
      <text:p text:style-name="P51"/>
      <text:p text:style-name="P52"><text:span text:style-name="T53">VALSTYBINĖS<text:s/></text:span><text:span text:style-name="T54">LIGONIŲ KASOS PRIE SVEIKATOS APSAUGOS MINISTERIJOS NUOSTATAI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Valstybinė ligonių kasa prie Sveikatos apsaugos ministerijos (toliau – Valstybinė ligonių kasa) yra privalomąjį sveikatos draudimą vykdanti Lietuvos Respublik</text:span><text:span text:style-name="T64">os valstybės valdymo institucija. Valstybinė ligonių kasa sprendžia jos kompetencijai priskirtus klausimus, dalyvauja įgyvendinant Lietuvos Respublikos Vyriausybės bei Sveikatos apsaugos ministerijos vykdomą politiką sveikatos draudimo srityje, organizuoja</text:span><text:span text:style-name="T65"><text:s/>įstatymų ir kitų teisės aktų įgyvendinimą, vykdo kitas Lietuvos Respublikos įstatymais, Lietuvos Respublikos Vyriausybės nutarimais bei sveikatos apsaugos ministro įsakymais numatytas funkcijas.</text:span></text:p>
      <text:p text:style-name="P66"><text:span text:style-name="T67">2</text:span><text:span text:style-name="T68">. Valstybinė ligonių kasa savo veikloje vadovaujasi Lie</text:span><text:span text:style-name="T69">tuvos Respublikos Konstitucija, Lietuvos Respublikos įstatymais, Lietuvos Respublikos Seimo priimtais teisės aktais, Lietuvos Respublikos Vyriausybės nutarimais, Ministro Pirmininko potvarkiais, sveikatos apsaugos ministro įsakymais, kitais teisės aktais i</text:span><text:span text:style-name="T70">r šiais nuostatais. Biudžetinių įstaigų įstatymas Valstybinei ligonių kasai taikomas tiek, kiek jos veiklos nereglamentuoja Sveikatos draudimo įstatymas.</text:span></text:p>
      <text:p text:style-name="P71"><text:span text:style-name="T72">3</text:span><text:span text:style-name="T73">. Valstybinė ligonių kasa yra juridinis asmuo, išlaikomas iš Privalomojo sveikatos draudimo fondo</text:span><text:span text:style-name="T74"><text:s/>biudžeto, turintis antspaudą su Lietuvos valstybės herbu ir sąskaitas Lietuvos Respublikos bankuose.</text:span></text:p>
      <text:p text:style-name="P75"><text:span text:style-name="T76">4</text:span><text:span text:style-name="T77">. Už savo veiklą Valstybinė ligonių kasa atskaitinga Sveikatos apsaugos ministerijai, o už finansinę veiklą – ir Finansų ministerijai.</text:span></text:p>
      <text:p text:style-name="P78"><text:span text:style-name="T79">5</text:span><text:span text:style-name="T80">. Oficial</text:span><text:span text:style-name="T81">us institucijos pavadinimas – Valstybinė ligonių kasa prie Sveikatos apsaugos ministerijos.</text:span></text:p>
      <text:p text:style-name="P82"><text:span text:style-name="T83">6</text:span><text:span text:style-name="T84">. Valstybinės ligonių kasos buveinė – Kalvarijų g. 147, LT-08219 Vilnius.</text:span><text:s/></text:p>
      <text:p text:style-name="P85">Punkto pakeitimai:</text:p>
      <text:p text:style-name="P86"><text:span text:style-name="T87">Nr.<text:s/></text:span><text:a xlink:href="https://www.e-tar.lt/portal/legalAct.html?documentId=TAR.393CB8255FB9" office:target-frame-name="_top" xlink:show="replace"><text:span text:style-name="T88">V-581</text:span></text:a><text:span text:style-name="T89">, 2005-07-14, Žin., 2005, Nr. 89-3347 (2005-07-23), i. k. 1052250ISAK000V-581</text:span></text:p>
      <text:p text:style-name="Normal"/>
      <text:p text:style-name="P90"><text:span text:style-name="T91">II</text:span><text:span text:style-name="T92">.<text:s/></text:span><text:span text:style-name="T93">VALSTYBINĖS LIGONIŲ KASOS UŽDAVINIAI IR FUNKCIJOS</text:span></text:p>
      <text:p text:style-name="P94"/>
      <text:p text:style-name="P95"><text:span text:style-name="T96">7</text:span><text:span text:style-name="T97">. Svarbiausias Valstybinės ligonių kasos uždavinys – teisės aktų nustatyta tvarka<text:s/></text:span><text:span text:style-name="T98">vykdyti privalomąjį sveikatos draudimą ir Lietuvos Respublikos Vyriausybės programos nuostatas šioje srityje. Įgyvendindama jai pavestą uždavinį, Valstybinė ligonių kasa:</text:span></text:p>
      <text:p text:style-name="P99"><text:span text:style-name="T100">7.1</text:span><text:span text:style-name="T101">. garantuoja Sveikatos draudimo įstatymo nustatytais pagrindais ir sąlygomis pri</text:span><text:span text:style-name="T102">valomuoju sveikatos draudimu draudžiamiesiems asmenims, įvykus draudiminiam įvykiui, asmens sveikatos priežiūros paslaugų – prevencinės medicinos pagalbos, medicinos pagalbos, medicininės reabilitacijos, slaugos, socialinių paslaugų ir patarnavimų, priskir</text:span><text:span text:style-name="T103">tų asmens sveikatos priežiūrai, ir asmens sveikatos ekspertizės, teikimą bei šių paslaugų išlaidų apmokėjimą; vaistų ir medicinos pagalbos priemonių; galūnių, sąnarių ir organų protezavimo, protezų įsigijimo išlaidų kompensavimą iš Privalomojo sveikatos dr</text:span><text:span text:style-name="T104">audimo fondo biudžeto per teritorines ligonių kasas;</text:span></text:p>
      <text:p text:style-name="P105"><text:span text:style-name="T106">7.2</text:span><text:span text:style-name="T107">. rengia ir teikia Sveikatos apsaugos ministerijai Privalomojo sveikatos draudimo fondo biudžeto projektą bei rengia jo vykdymo metinę apyskaitą Sveikatos draudimo įstatyme ir kituose teisės aktuo</text:span><text:span text:style-name="T108">se nustatytais terminais;</text:span></text:p>
      <text:p text:style-name="P109"><text:span text:style-name="T110">7.3</text:span><text:span text:style-name="T111">. įstatymų ir kitų teisės aktų nustatyta tvarka tvarko draudžiamųjų privalomuoju sveikatos draudimu registrą;</text:span></text:p>
      <text:p text:style-name="P112"><text:span text:style-name="T113">7.4</text:span><text:span text:style-name="T114">. vykdo Privalomojo sveikatos draudimo fondo biudžetą;</text:span></text:p>
      <text:p text:style-name="P115"><text:span text:style-name="T116">7.5</text:span><text:span text:style-name="T117">. disponuoja Privalomojo sveikatos draudimo<text:s/></text:span><text:span text:style-name="T118">fondo biudžeto lėšomis;</text:span></text:p>
      <text:p text:style-name="P119"><text:span text:style-name="T120">7.6</text:span><text:span text:style-name="T121">. suderinus su Sveikatos apsaugos ministerija sudaro iš Privalomojo sveikatos draudimo fondo biudžeto lėšų rezervą ir jį naudoja Vyriausybės nustatyta tvarka;</text:span></text:p>
      <text:p text:style-name="P122"><text:span text:style-name="T123">7.7</text:span><text:span text:style-name="T124">. suderinus su Sveikatos apsaugos ministerija vykdo<text:s/></text:span><text:span text:style-name="T125">operacijas su laikinai laisvomis Privalomojo sveikatos draudimo fondo biudžeto lėšomis;</text:span></text:p>
      <text:p text:style-name="P126"><text:span text:style-name="T127">7.8</text:span><text:span text:style-name="T128">. suderinus su Sveikatos apsaugos ministerija teritorinių ligonių kasų skaičių bei jų teritorinės veiklos zonas steigia teritorines ligonių kasas; tvirtina jų nu</text:span><text:span text:style-name="T129">ostatus ir prižiūri veiklą;</text:span></text:p>
      <text:p text:style-name="P130"><text:span text:style-name="T131">7.9</text:span><text:span text:style-name="T132">. atlieka teritorinių ligonių kasų auditą arba teisės aktų nustatyta tvarka sudaro sutartis su audito įmonėmis dėl teritorinių ligonių kasų audito;</text:span></text:p>
      <text:p text:style-name="P133"><text:span text:style-name="T134">7.10</text:span><text:span text:style-name="T135">. kompensuoja išlaidas kompensuojamiesiems vaistams ir medicinos<text:s/></text:span><text:span text:style-name="T136">pagalbos priemonėms Sveikatos apsaugos ministerijos nustatyta tvarka;</text:span></text:p>
      <text:p text:style-name="P137"><text:span text:style-name="T138">7.11</text:span><text:span text:style-name="T139">. kompensuoja galūnių, sąnarių ir organų protezavimo, protezų įsigijimo ir centralizuotai apmokamų vaistų bei medicinos pagalbos priemonių išlaidas Sveikatos apsaugos ministerijo</text:span><text:span text:style-name="T140">s nustatyta tvarka;</text:span></text:p>
      <text:p text:style-name="P141"><text:span text:style-name="T142">7.12</text:span><text:span text:style-name="T143">. apmoka asmens sveikatos priežiūros paslaugų išlaidas Sveikatos apsaugos ministerijos nustatyta tvarka;</text:span></text:p>
      <text:p text:style-name="P144"><text:span text:style-name="T145">7.13</text:span><text:span text:style-name="T146">. rengia ir teikia Sveikatos apsaugos ministerijai Privalomojo sveikatos draudimo fondo biudžeto tikslinimo projekt</text:span><text:span text:style-name="T147">ą, kai biudžeto išlaidos ir (ar) pajamos yra mažesnės nei patvirtintame Privalomojo sveikatos draudimo fondo biudžete;</text:span></text:p>
      <text:p text:style-name="P148"><text:span text:style-name="T149">7.14</text:span><text:span text:style-name="T150">. rengia ir teikia tvirtinti Sveikatos apsaugos ministerijai Valstybinės ligonių kasos strateginius veiklos planus (programas),<text:s/></text:span><text:span text:style-name="T151">juos įgyvendina ir teikia ataskaitas apie vykdymą;</text:span></text:p>
      <text:p text:style-name="P152"><text:span text:style-name="T153">7.15</text:span><text:span text:style-name="T154">. suderinus su Sveikatos apsaugos ministerija kartu su Valstybine mokesčių inspekcija prie Finansų ministerijos nustato privalomojo sveikatos draudimo įmokų kontrolės ir administravimo tvarką;</text:span></text:p>
      <text:p text:style-name="P155"><text:span text:style-name="T156">7.</text:span><text:span text:style-name="T157">16</text:span><text:span text:style-name="T158">. teisės aktų nustatyta tvarka teikia nuomonę Privalomojo sveikatos draudimo klausimais;</text:span></text:p>
      <text:p text:style-name="P159"><text:span text:style-name="T160">7.17</text:span><text:span text:style-name="T161">. vykdo kitas jai pavestas funkcijas.</text:span></text:p>
      <text:p text:style-name="P162"/>
      <text:p text:style-name="P163"><text:span text:style-name="T164">III</text:span><text:span text:style-name="T165">.<text:s/></text:span><text:span text:style-name="T166">VALSTYBINĖS LIGONIŲ KASOS TEISĖS</text:span></text:p>
      <text:p text:style-name="P167"/>
      <text:p text:style-name="P168"><text:span text:style-name="T169">8</text:span><text:span text:style-name="T170">. Valstybinė ligonių kasa, vykdydama jai pavestas funkcijas, tur</text:span><text:span text:style-name="T171">i teisę:</text:span></text:p>
      <text:p text:style-name="P172"><text:span text:style-name="T173">8.1</text:span><text:span text:style-name="T174">. įstatymų ir kitų teisės aktų nustatyta tvarka naudoti jai perduotas Privalomojo sveikatos draudimo fondo biudžeto ir kitas teisėtai įgytas lėšas bei turtą;</text:span></text:p>
      <text:p text:style-name="P175"><text:span text:style-name="T176">8.2</text:span><text:span text:style-name="T177">. įstatymų ir kitų teisės aktų nustatyta tvarka sudaryti sutartis;</text:span></text:p>
      <text:p text:style-name="P178"><text:span text:style-name="T179">8.3</text:span><text:span text:style-name="T180">. į</text:span><text:span text:style-name="T181">sigyti Lietuvos Respublikos Vyriausybės ir Lietuvos banko vertybinių popierių ir jais disponuoti, gautas pajamas naudojant privalomojo sveikatos draudimo reikmėms;</text:span></text:p>
      <text:p text:style-name="P182"><text:span text:style-name="T183">8.4</text:span><text:span text:style-name="T184">. Privalomojo sveikatos draudimo tarybos siūlymu įgyvendinti priemones papildomoms pa</text:span><text:span text:style-name="T185">jamoms gauti ir naudoti;</text:span></text:p>
      <text:p text:style-name="P186"><text:span text:style-name="T187">8.5</text:span><text:span text:style-name="T188">. įstatymų ir kitų teisės aktų nustatyta tvarka nemokamai gauti iš ministerijų, kitų Vyriausybės įstaigų, apskričių viršininkų administracijų, savivaldybių vykdomųjų institucijų, teritorinių ligonių kasų, valstybinio sociali</text:span><text:span text:style-name="T189">nio draudimo įstaigų, sveikatos priežiūros įstaigų, kitų įmonių, įstaigų bei organizacijų informaciją, būtiną Valstybinės ligonių kasos funkcijoms atlikti:</text:span></text:p>
      <text:p text:style-name="P190"><text:span text:style-name="T191">8.5.1</text:span><text:span text:style-name="T192">. gyventojų registro duomenis apie privalomuoju sveikatos draudimu draudžiamuosius ir apdraus</text:span><text:span text:style-name="T193">tuosius asmenis;</text:span></text:p>
      <text:p text:style-name="P194"><text:span text:style-name="T195">8.5.2</text:span><text:span text:style-name="T196">. statistinius duomenis apie valstybės lėšomis draudžiamus asmenis pagal kiekvieną Sveikatos draudimo įstatymo 6 straipsnio 4 dalyje nurodytą draudžiamųjų grupę ir šio įstatymo 6 straipsnio 5 ir 6 dalyse nurodytus draudžiamuosius<text:s/></text:span><text:span text:style-name="T197">asmenis, taip pat duomenis apie gyventojų socialinės būklės pokyčius;</text:span></text:p>
      <text:p text:style-name="P198"><text:span text:style-name="T199">8.5.3</text:span><text:span text:style-name="T200">. statistinius duomenis apie draudžiamųjų privalomuoju sveikatos draudimu pasiskirstymą teritorinių ligonių kasų veiklos zonose;</text:span></text:p>
      <text:p text:style-name="P201"><text:span text:style-name="T202">8.5.4</text:span><text:span text:style-name="T203">. apdraustiesiems asmenims teikiamas ir</text:span><text:span text:style-name="T204"><text:s/>suteiktas asmens sveikatos priežiūros paslaugas, jų teikimo tvarką ir sąlygas, parduodamus ir parduotus (išduotus) kompensuojamuosius vaistus ir medicinos pagalbos priemones;</text:span></text:p>
      <text:p text:style-name="P205"><text:span text:style-name="T206">8.5.5</text:span><text:span text:style-name="T207">. duomenis ir informaciją apie sveikatinimo veiklą, šią veiklą reglamen</text:span><text:span text:style-name="T208">tuojančių teisės aktų pažeidimus, sveikatos priežiūros įstaigų finansavimą, gyventojų sveikatos sąlygas ir būklę<text:s/></text:span><text:soft-page-break/><text:span text:style-name="T209">administraciniuose teritoriniuose vienetuose, masinių susirgimų, stichinių nelaimių ir katastrofų atvejus, taip pat statistinius duomenis apie<text:s/></text:span><text:span text:style-name="T210">gyventojų sveikatingumo būklės stebėjimus ir kitą informaciją, būtiną Valstybinės ligonių kasos funkcijoms vykdyti;</text:span></text:p>
      <text:p text:style-name="P211"><text:span text:style-name="T212">8.5.6</text:span><text:span text:style-name="T213">. asmens sveikatos priežiūros įstaigoms, vaistinėms ir specialistams išduotas licencijas sveikatos priežiūros ir farmacinei veiklai</text:span><text:span text:style-name="T214"><text:s/>vykdyti;</text:span></text:p>
      <text:p text:style-name="P215"><text:span text:style-name="T216">8.5.7</text:span><text:span text:style-name="T217">. duomenis apie neapdraustiems privalomuoju sveikatos draudimu asmenims suteiktas būtinosios asmens sveikatos priežiūros paslaugas;</text:span></text:p>
      <text:p text:style-name="P218"><text:span text:style-name="T219">8.6</text:span><text:span text:style-name="T220">. kontroliuoti asmens sveikatos priežiūros paslaugų, apmokamų iš Privalomojo sveikatos draudimo<text:s/></text:span><text:span text:style-name="T221">fondo biudžeto, kiekį ir kokybę, bei šių paslaugų atitikimą nustatytiems reikalavimams;</text:span></text:p>
      <text:p text:style-name="P222"><text:span text:style-name="T223">8.7</text:span><text:span text:style-name="T224">. kontroliuoti vaistų ir medicinos pagalbos priemonių išrašymo ir išdavimo teisėtumą bei su tuo susijusią sveikatos priežiūros įstaigų ir vaistinių veiklą;</text:span></text:p>
      <text:p text:style-name="P225"><text:span text:style-name="T226">8.8</text:span><text:span text:style-name="T227">. tikrinti, ar teisingai išrašomos sveikatos priežiūros įstaigų ir vaistinių sąskaitos ir su tuo susijusius buhalterinius ir kitus dokumentus;</text:span></text:p>
      <text:p text:style-name="P228"><text:span text:style-name="T229">8.9</text:span><text:span text:style-name="T230">. atlikti finansinę ir ekonominę Privalomojo sveikatos draudimo fondo biudžeto lėšų naudojimo ir sveikat</text:span><text:span text:style-name="T231">os priežiūros paslaugų struktūros, prieinamumo bei kokybės kitimo tendencijų analizę;</text:span></text:p>
      <text:p text:style-name="P232"><text:span text:style-name="T233">8.10</text:span><text:span text:style-name="T234">. pagal kompetenciją dalyvauti tarptautinių sutarčių projektų rengime;</text:span></text:p>
      <text:p text:style-name="P235"><text:span text:style-name="T236">8.11</text:span><text:span text:style-name="T237">. kas ketvirtį teikti Sveikatos apsaugos ministerijai informaciją apie Privalomojo<text:s/></text:span><text:span text:style-name="T238">sveikatos draudimo fondo biudžeto vykdymą;</text:span></text:p>
      <text:p text:style-name="P239"><text:span text:style-name="T240">8.12</text:span><text:span text:style-name="T241">. dalyvauti seminaruose bei konferencijose privalomojo sveikatos draudimo klausimais, įstatymų nustatyta tvarka rūpintis Valstybinės ligonių kasos struktūrinių padalinių specialistų tobulinimusi ir kvalifi</text:span><text:span text:style-name="T242">kacijos kėlimu;</text:span></text:p>
      <text:p text:style-name="P243"><text:span text:style-name="T244">8.13</text:span><text:span text:style-name="T245">. bendradarbiauti su atitinkamomis kitų valstybių ir tarptautinėmis institucijomis sveikatos draudimo klausimais;</text:span></text:p>
      <text:p text:style-name="P246"><text:span text:style-name="T247">8.14</text:span><text:span text:style-name="T248">. nagrinėti draudžiamųjų skundus dėl įstatymų ar kitų teisės aktų, reglamentuojančių privalomąjį sveikatos dra</text:span><text:span text:style-name="T249">udimą, pažeidimų;</text:span></text:p>
      <text:p text:style-name="P250"><text:span text:style-name="T251">8.15</text:span><text:span text:style-name="T252">. Valstybinė ligonių kasa turi ir kitas Lietuvos Respublikos įstatymais, Lietuvos Respublikos Vyriausybės nutarimais, kitais teisės aktais, sveikatos apsaugos ministro įsakymais suteiktas teises.</text:span></text:p>
      <text:p text:style-name="P253"/>
      <text:p text:style-name="P254"><text:span text:style-name="T255">IV</text:span><text:span text:style-name="T256">.<text:s/></text:span><text:span text:style-name="T257">VALSTYBINĖS LIGONIŲ K</text:span><text:span text:style-name="T258">ASOS DARBO ORGANIZAVIMAS</text:span></text:p>
      <text:p text:style-name="P259"/>
      <text:p text:style-name="P260"><text:span text:style-name="T261">9</text:span><text:span text:style-name="T262">. Valstybinei ligonių kasai vadovauja direktorius, kurį skiria ir atleidžia iš pareigų, skatina bei skiria nuobaudas sveikatos apsaugos ministras Lietuvos Respublikos valstybės tarnybos įstatymo nustatyta tvarka.</text:span></text:p>
      <text:p text:style-name="P263"><text:span text:style-name="T264">10</text:span><text:span text:style-name="T265">. Svei</text:span><text:span text:style-name="T266">katos apsaugos ministras nustato ir tvirtina Valstybinės ligonių kasos direktoriaus darbo užmokesčio dydį Lietuvos Respublikos valstybės tarnybos įstatymo nustatyta tvarka.</text:span></text:p>
      <text:p text:style-name="P267"><text:span text:style-name="T268">11</text:span><text:span text:style-name="T269">. Valstybinės ligonių kasos direktorius:</text:span></text:p>
      <text:p text:style-name="P270"><text:span text:style-name="T271">11.1</text:span><text:span text:style-name="T272">. vadovauja Valstybinei ligoni</text:span><text:span text:style-name="T273">ų kasai, organizuoja jos darbą ir asmeniškai atsako už Valstybinei ligonių kasai pavestų uždavinių ir funkcijų vykdymą;</text:span></text:p>
      <text:p text:style-name="P274"><text:span text:style-name="T275">11.2</text:span><text:span text:style-name="T276">. tvirtina Valstybinės ligonių kasos ir teritorinių ligonių kasų išlaidų sąmatas ir patvirtintas pateikia sveikatos apsaugos min</text:span><text:span text:style-name="T277">istrui;</text:span></text:p>
      <text:p text:style-name="P278"><text:span text:style-name="T279">11.3</text:span><text:span text:style-name="T280">. suderinęs su Sveikatos apsaugos ministerija nustato Valstybinės ligonių kasos struktūrą;</text:span></text:p>
      <text:p text:style-name="P281"><text:span text:style-name="T282">11.4</text:span><text:span text:style-name="T283">. nustato Valstybinės ligonių kasos skyrių ir padalinių funkcijas, etatus;</text:span></text:p>
      <text:p text:style-name="P284"><text:span text:style-name="T285">11.5</text:span><text:span text:style-name="T286">. vadovaudamasis teisės aktais nustato Valstybinės ligonių</text:span><text:span text:style-name="T287"><text:s/>kasos darbuotojų atlyginimą, neviršydamas įstatymu nustatyto darbo užmokesčio fondo;</text:span></text:p>
      <text:p text:style-name="P288"><text:span text:style-name="T289">11.6</text:span><text:span text:style-name="T290">. Darbo kodekso nustatyta tvarka priima ir atleidžia iš darbo Valstybinės ligonių kasos darbuotojus, skatina juos ir skiria jiems nuobaudas;</text:span></text:p>
      <text:p text:style-name="P291"><text:span text:style-name="T292">11.7</text:span><text:span text:style-name="T293">. Lietuvos Re</text:span><text:span text:style-name="T294">spublikos valstybės tarnybos įstatymo nustatyta tvarka skiria į pareigas ir atleidžia iš jų Valstybinės ligonių kasos valstybės tarnautojus ir teritorinių ligonių kasų direktorius;</text:span></text:p>
      <text:p text:style-name="P295"><text:span text:style-name="T296">11.8</text:span><text:span text:style-name="T297">. tvirtina Valstybinės ligonių kasos darbuotojų pareigybių aprašymu</text:span><text:span text:style-name="T298">s, teisės aktų nustatyta tvarka įvertina valstybės tarnautojų tarnybinę veiklą;</text:span></text:p>
      <text:p text:style-name="P299"><text:span text:style-name="T300">11.9</text:span><text:span text:style-name="T301">. pagal kompetenciją leidžia įsakymus ir įsakymais patvirtintus kitus teisės aktus;</text:span></text:p>
      <text:p text:style-name="P302"><text:span text:style-name="T303">11.10</text:span><text:span text:style-name="T304">. pagal patvirtintą sąmatą naudoja Valstybinės ligonių kasos lėšas ir turtą</text:span><text:span text:style-name="T305"><text:s/>ir teikia Sveikatos apsaugos ministerijai ir Finansų ministerijai išlaidų sąmatos vykdymo apyskaitą;</text:span></text:p>
      <text:p text:style-name="P306"><text:span text:style-name="T307">11.11</text:span><text:span text:style-name="T308">. koordinuoja ir kontroliuoja Valstybinės ligonių kasos skyrių ir padalinių veiklą, taip pat teritorinių ligonių kasų veiklą per šių įstaigų vado</text:span><text:span text:style-name="T309">vus;</text:span></text:p>
      <text:p text:style-name="P310"><text:span text:style-name="T311">11.12</text:span><text:span text:style-name="T312">. už Valstybinės ligonių kasos veiklą teisės aktų nustatyta tvarka atsiskaito sveikatos apsaugos ministrui;</text:span></text:p>
      <text:p text:style-name="P313"><text:span text:style-name="T314">11.13</text:span><text:span text:style-name="T315">. atstovauja Valstybinei ligonių kasai santykiuose su kitais juridiniais ir fiziniais asmenimis;</text:span></text:p>
      <text:p text:style-name="P316"><text:span text:style-name="T317">11.14</text:span><text:span text:style-name="T318">. pagal<text:s/></text:span><text:span text:style-name="T319">kompetenciją dalyvauja rengiant ir sudarant Sveikatos apsaugos ministerijos strateginius veiklos priemonių planus, numatytiems tikslams pasiekti bei įgyvendinant Sveikatos apsaugos ministerijos strateginio veiklos plano priemones sveikatos draudimo srityje</text:span><text:span text:style-name="T320">.</text:span></text:p>
      <text:p text:style-name="P321"/>
      <text:p text:style-name="P322"><text:span text:style-name="T323">V</text:span><text:span text:style-name="T324">.<text:s/></text:span><text:span text:style-name="T325">VALSTYBINĖS LIGONIŲ KASOS FINANSAVIMAS</text:span></text:p>
      <text:p text:style-name="P326"/>
      <text:p text:style-name="P327"><text:span text:style-name="T328">12</text:span><text:span text:style-name="T329">. Valstybinė ligonių kasa yra iš Privalomojo sveikatos draudimo fondo biudžeto lėšų išlaikoma įstaiga. Privalomojo sveikatos draudimo fondo biudžetas yra savarankiškas valstybinis biudžetas, neįtr</text:span><text:span text:style-name="T330">auktas į valstybės ir savivaldybių biudžetus. Privalomojo sveikatos draudimo fondo biudžeto sudarymo ir vykdymo taisykles tvirtina Vyriausybė.</text:span></text:p>
      <text:p text:style-name="P331"><text:span text:style-name="T332">13</text:span><text:span text:style-name="T333">. Valstybinės ir teritorinių ligonių kasų veiklos išlaidoms gali būti skiriama iki 2 (dviejų) procentų Priv</text:span><text:span text:style-name="T334">alomojo sveikatos draudimo fondo biudžeto lėšų.</text:span></text:p>
      <text:p text:style-name="P335"><text:span text:style-name="T336">14</text:span><text:span text:style-name="T337">. Lėšos, skirtos Valstybinei ligonių kasai išlaikyti, yra numatomos Privalomojo sveikatos draudimo fondo biudžete.</text:span></text:p>
      <text:p text:style-name="P338"><text:span text:style-name="T339">15</text:span><text:span text:style-name="T340">. Valstybinės ligonių kasos išlaikymui skirtos Privalomojo sveikatos draudimo fon</text:span><text:span text:style-name="T341">do biudžeto lėšos laikomos Lietuvos bankuose.</text:span></text:p>
      <text:p text:style-name="P342"><text:span text:style-name="T343">16</text:span><text:span text:style-name="T344">. Valstybinės ligonių kasos finansinė apskaita ir atskaitomybė tvarkoma Lietuvos Respublikos įstatymų ir kitų teisės aktų nustatyta tvarka.</text:span></text:p>
      <text:p text:style-name="P345"><text:span text:style-name="T346">17</text:span><text:span text:style-name="T347">. Valstybinė ligonių kasa moka mokesčius ir naudojasi jų<text:s/></text:span><text:span text:style-name="T348">lengvatomis Lietuvos Respublikos įstatymų ir kitų teisės aktų nustatyta tvarka.</text:span></text:p>
      <text:p text:style-name="P349"><text:span text:style-name="T350">18</text:span><text:span text:style-name="T351">. Už finansinę veiklą Valstybinė ligonių kasa atsiskaito pateikdama Sveikatos apsaugos ministerijai ir Finansų ministerijai Privalomojo sveikatos draudimo fondo biudžeto<text:s/></text:span><text:span text:style-name="T352">vykdymo ketvirtinę bei metinę apyskaitas.</text:span></text:p>
      <text:p text:style-name="P353"/>
      <text:p text:style-name="P354"><text:span text:style-name="T355">VI</text:span><text:span text:style-name="T356">.<text:s/></text:span><text:span text:style-name="T357">VALSTYBINĖS LIGONIŲ KASOS REORGANIZAVIMAS IR LIKVIDAVIMAS</text:span></text:p>
      <text:p text:style-name="P358"/>
      <text:p text:style-name="P359"><text:span text:style-name="T360">19</text:span><text:span text:style-name="T361">. Valstybinė ligonių kasa reorganizuojama ir likviduojama Lietuvos Respublikos įstatymų nustatyta tvarka.</text:span></text:p>
      <text:p text:style-name="P362"><text:span text:style-name="T363">______________</text:span></text:p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TAR.393CB8255FB9" office:target-frame-name="_top" xlink:show="replace"><text:span text:style-name="T375">V-581</text:span></text:a><text:span text:style-name="T376">, 2005-07-14, Žin., 2005, Nr. 89-3347 (2005-07-23), i. k. 1052250ISAK000V-581</text:span></text:p>
      <text:p text:style-name="P377"><text:span text:style-name="T378">Dėl sveikatos apsaug</text:span><text:span text:style-name="T379">os ministro 2003 m. sausio 23 d. įsakymo Nr. V-35 "Dėl Valstybinės ligonių kasos prie Sveikatos apsaugos ministerijos nuostatų patvirtinimo"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19T05:09:00Z</meta:creation-date>
    <dc:date>2016-05-19T05:09:00Z</dc:date>
    <meta:template xlink:href="Normal" xlink:type="simple"/>
    <meta:editing-cycles>2</meta:editing-cycles>
    <meta:editing-duration>PT0S</meta:editing-duration>
    <meta:document-statistic meta:page-count="5" meta:paragraph-count="131" meta:word-count="1789" meta:character-count="14848" meta:row-count="412" meta:non-whitespace-character-count="13190"/>
  </office:meta>
</office:document-meta>
</file>