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T365" style:parent-style-name="DefaultParagraphFont" style:family="text">
      <style:text-properties fo:font-weight="bold" style:font-weight-asian="bold" fo:text-transform="uppercase"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6 iki 2008-12-31</text:span></text:p>
      <text:p text:style-name="P10"/>
      <text:p text:style-name="P11"><text:span text:style-name="T12">Įsakymas paskelbtas: Žin. 2003, Nr.<text:s/></text:span><text:a xlink:href="https://www.e-tar.lt/portal/legalAct.html?documentId=TAR.F60CD0E7F5B3" office:target-frame-name="_top" xlink:show="replace"><text:span text:style-name="T13">13-533</text:span></text:a><text:span text:style-name="T14">, i. k. 1032250ISAK0000V-35</text:span></text:p>
      <text:p text:style-name="P15"/>
      <text:p text:style-name="P16"><text:s/></text:p>
      <text:p text:style-name="P17">LIETUVOS RESPUBLIKOS SVEIKATOS APSAUGOS MINISTRAS</text:p>
      <text:p text:style-name="P18"/>
      <text:p text:style-name="P19">Į S A K Y M A S</text:p>
      <text:p text:style-name="P20">DĖL VALSTYBINĖS LIGONIŲ KASOS PRIE SVEIKATOS APSAUGOS MINISTERIJOS NUOSTATŲ PATVIRTINIMO</text:p>
      <text:p text:style-name="P21"/>
      <text:p text:style-name="P22">2003 m. sausio 23 d. Nr. V-35</text:p>
      <text:p text:style-name="P23">Vilnius</text:p>
      <text:p text:style-name="P24"/>
      <text:p text:style-name="P25"/>
      <text:p text:style-name="P26"><text:span text:style-name="T27">Vadovaudamasis Lietuvos respublikos sveikatos draudimo įstatymo 29 straipsnio 1 dalimi (Žin., 2002, Nr.<text:s/></text:span><text:a xlink:href="https://www.e-tar.lt/portal/lt/legalAct/TAR.8AC83320B76A" office:target-frame-name="_blank" xlink:show="new"><text:span text:style-name="T28">123-5512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Valstybinės ligonių kasos prie Sveikatos apsaugos ministerijos nuostatus (pridedama).</text:span></text:p>
      <text:p text:style-name="P35"><text:span text:style-name="T36">2</text:span><text:span text:style-name="T37">.<text:s/></text:span><text:span text:style-name="T38">Laikau</text:span><text:span text:style-name="T39"><text:s/>netekusiu galios Sveikatos apsaugos ministerijos</text:span><text:span text:style-name="T40"><text:s/>1992 m. gruodžio 7 d. įsakymo Nr. 449 „Dėl Valstybinės ligonių kasos nuostatų“ 1 punktą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KONSTANTINAS ROMUALDAS DOBROVOLSKIS</text:span></text:p>
      <text:soft-page-break/>
      <text:p text:style-name="P47"><text:span text:style-name="T48">PATVIRTINTA</text:span></text:p>
      <text:p text:style-name="P49">sveikatos apsaugos ministro</text:p>
      <text:p text:style-name="P50">2003 m. sausio 23 d. įsakymu Nr. V-35</text:p>
      <text:p text:style-name="P51"/>
      <text:p text:style-name="P52"><text:span text:style-name="T53">VALSTYBINĖS<text:s/></text:span><text:span text:style-name="T54">LIGONIŲ KASOS PRIE SVEIKATOS APSAUGOS MINISTERIJOS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alstybinė ligonių kasa prie Sveikatos apsaugos ministerijos (toliau – Valstybinė ligonių kasa) yra privalomąjį sveikatos draudimą vykdanti Lietuvos Respublik</text:span><text:span text:style-name="T64">os valstybės valdymo institucija. Valstybinė ligonių kasa sprendžia jos kompetencijai priskirtus klausimus, dalyvauja įgyvendinant Lietuvos Respublikos Vyriausybės bei Sveikatos apsaugos ministerijos vykdomą politiką sveikatos draudimo srityje, organizuoja</text:span><text:span text:style-name="T65"><text:s/>įstatymų ir kitų teisės aktų įgyvendinimą, vykdo kitas Lietuvos Respublikos įstatymais, Lietuvos Respublikos Vyriausybės nutarimais bei sveikatos apsaugos ministro įsakymais numatytas funkcijas.</text:span></text:p>
      <text:p text:style-name="P66"><text:span text:style-name="T67">2</text:span><text:span text:style-name="T68">. Valstybinė ligonių kasa savo veikloje vadovaujasi Lie</text:span><text:span text:style-name="T69">tuvos Respublikos Konstitucija, Lietuvos Respublikos įstatymais, Lietuvos Respublikos Seimo priimtais teisės aktais, Lietuvos Respublikos Vyriausybės nutarimais, Ministro Pirmininko potvarkiais, sveikatos apsaugos ministro įsakymais, kitais teisės aktais i</text:span><text:span text:style-name="T70">r šiais nuostatais. Biudžetinių įstaigų įstatymas Valstybinei ligonių kasai taikomas tiek, kiek jos veiklos nereglamentuoja Sveikatos draudimo įstatymas.</text:span></text:p>
      <text:p text:style-name="P71"><text:span text:style-name="T72">3</text:span><text:span text:style-name="T73">. Valstybinė ligonių kasa yra juridinis asmuo, išlaikomas iš Privalomojo sveikatos draudimo fondo</text:span><text:span text:style-name="T74"><text:s/>biudžeto, turintis antspaudą su Lietuvos valstybės herbu ir sąskaitas Lietuvos Respublikos bankuose.</text:span></text:p>
      <text:p text:style-name="P75"><text:span text:style-name="T76">4</text:span><text:span text:style-name="T77">. Už savo veiklą Valstybinė ligonių kasa atskaitinga Sveikatos apsaugos ministerijai, o už finansinę veiklą – ir Finansų ministerijai.</text:span></text:p>
      <text:p text:style-name="P78"><text:span text:style-name="T79">5</text:span><text:span text:style-name="T80">. Oficial</text:span><text:span text:style-name="T81">us institucijos pavadinimas – Valstybinė ligonių kasa prie Sveikatos apsaugos ministerijos.</text:span></text:p>
      <text:p text:style-name="P82"><text:span text:style-name="T83">6</text:span><text:span text:style-name="T84">. Valstybinės ligonių kasos buveinė – Kalvarijų g. 147, LT-08219 Vilnius.</text:span><text:s/></text:p>
      <text:p text:style-name="P85">Punkto pakeitimai:</text:p>
      <text:p text:style-name="P86"><text:span text:style-name="T87">Nr.<text:s/></text:span><text:a xlink:href="https://www.e-tar.lt/portal/legalAct.html?documentId=TAR.393CB8255FB9" office:target-frame-name="_top" xlink:show="replace"><text:span text:style-name="T88">V-581</text:span></text:a><text:span text:style-name="T89">, 2005-07-14, Žin., 2005, Nr. 89-3347 (2005-07-23), i. k. 1052250ISAK000V-581</text:span></text:p>
      <text:p text:style-name="Normal"/>
      <text:p text:style-name="P90"><text:span text:style-name="T91">II</text:span><text:span text:style-name="T92">.<text:s/></text:span><text:span text:style-name="T93">VALSTYBINĖS LIGONIŲ KASOS UŽDAVINIAI IR FUNKCIJOS</text:span></text:p>
      <text:p text:style-name="P94"/>
      <text:p text:style-name="P95"><text:span text:style-name="T96">7</text:span><text:span text:style-name="T97">. Svarbiausias Valstybinės ligonių kasos uždavinys – teisės aktų nustatyta tvarka<text:s/></text:span><text:span text:style-name="T98">vykdyti privalomąjį sveikatos draudimą ir Lietuvos Respublikos Vyriausybės programos nuostatas šioje srityje. Įgyvendindama jai pavestą uždavinį, Valstybinė ligonių kasa:</text:span></text:p>
      <text:p text:style-name="P99"><text:span text:style-name="T100">7.1</text:span><text:span text:style-name="T101">. garantuoja Sveikatos draudimo įstatymo nustatytais pagrindais ir sąlygomis pri</text:span><text:span text:style-name="T102">valomuoju sveikatos draudimu draudžiamiesiems asmenims, įvykus draudiminiam įvykiui, asmens sveikatos priežiūros paslaugų – prevencinės medicinos pagalbos, medicinos pagalbos, medicininės reabilitacijos, slaugos, socialinių paslaugų ir patarnavimų, priskir</text:span><text:span text:style-name="T103">tų asmens sveikatos priežiūrai, ir asmens sveikatos ekspertizės, teikimą bei šių paslaugų išlaidų apmokėjimą; vaistų ir medicinos pagalbos priemonių; galūnių, sąnarių ir organų protezavimo, protezų įsigijimo išlaidų kompensavimą iš Privalomojo sveikatos dr</text:span><text:span text:style-name="T104">audimo fondo biudžeto per teritorines ligonių kasas;</text:span></text:p>
      <text:p text:style-name="P105"><text:span text:style-name="T106">7.2</text:span><text:span text:style-name="T107">. rengia ir teikia Sveikatos apsaugos ministerijai Privalomojo sveikatos draudimo fondo biudžeto projektą bei rengia jo vykdymo metinę apyskaitą Sveikatos draudimo įstatyme ir kituose teisės aktuo</text:span><text:span text:style-name="T108">se nustatytais terminais;</text:span></text:p>
      <text:p text:style-name="P109"><text:span text:style-name="T110">7.3</text:span><text:span text:style-name="T111">. įstatymų ir kitų teisės aktų nustatyta tvarka tvarko draudžiamųjų privalomuoju sveikatos draudimu registrą;</text:span></text:p>
      <text:p text:style-name="P112"><text:span text:style-name="T113">7.4</text:span><text:span text:style-name="T114">. vykdo Privalomojo sveikatos draudimo fondo biudžetą;</text:span></text:p>
      <text:p text:style-name="P115"><text:span text:style-name="T116">7.5</text:span><text:span text:style-name="T117">. disponuoja Privalomojo sveikatos draudimo<text:s/></text:span><text:span text:style-name="T118">fondo biudžeto lėšomis;</text:span></text:p>
      <text:p text:style-name="P119"><text:span text:style-name="T120">7.6</text:span><text:span text:style-name="T121">. suderinus su Sveikatos apsaugos ministerija sudaro iš Privalomojo sveikatos draudimo fondo biudžeto lėšų rezervą ir jį naudoja Vyriausybės nustatyta tvarka;</text:span></text:p>
      <text:p text:style-name="P122"><text:span text:style-name="T123">7.7</text:span><text:span text:style-name="T124">. suderinus su Sveikatos apsaugos ministerija vykdo<text:s/></text:span><text:span text:style-name="T125">operacijas su laikinai laisvomis Privalomojo sveikatos draudimo fondo biudžeto lėšomis;</text:span></text:p>
      <text:p text:style-name="P126"><text:span text:style-name="T127">7.8</text:span><text:span text:style-name="T128">. suderinus su Sveikatos apsaugos ministerija teritorinių ligonių kasų skaičių bei jų teritorinės veiklos zonas steigia teritorines ligonių kasas; tvirtina jų nu</text:span><text:span text:style-name="T129">ostatus ir prižiūri veiklą;</text:span></text:p>
      <text:p text:style-name="P130"><text:span text:style-name="T131">7.9</text:span><text:span text:style-name="T132">. atlieka teritorinių ligonių kasų auditą arba teisės aktų nustatyta tvarka sudaro sutartis su audito įmonėmis dėl teritorinių ligonių kasų audito;</text:span></text:p>
      <text:p text:style-name="P133"><text:span text:style-name="T134">7.10</text:span><text:span text:style-name="T135">. kompensuoja išlaidas kompensuojamiesiems vaistams ir medicinos<text:s/></text:span><text:span text:style-name="T136">pagalbos priemonėms Sveikatos apsaugos ministerijos nustatyta tvarka;</text:span></text:p>
      <text:p text:style-name="P137"><text:span text:style-name="T138">7.11</text:span><text:span text:style-name="T139">. kompensuoja galūnių, sąnarių ir organų protezavimo, protezų įsigijimo ir centralizuotai apmokamų vaistų bei medicinos pagalbos priemonių išlaidas Sveikatos apsaugos ministerijo</text:span><text:span text:style-name="T140">s nustatyta tvarka;</text:span></text:p>
      <text:p text:style-name="P141"><text:span text:style-name="T142">7.12</text:span><text:span text:style-name="T143">. apmoka asmens sveikatos priežiūros paslaugų išlaidas Sveikatos apsaugos ministerijos nustatyta tvarka;</text:span></text:p>
      <text:p text:style-name="P144">7.13. organizuoja ir vykdo asmens sveikatos priežiūros paslaugų kainodaros valdymo procesą, skaičiuoja asmens sveikatos<text:s/>priežiūros paslaugų, apmokamų iš Privalomojo sveikatos draudimo fondo biudžeto, bazines kainas ir, pritarus Privalomojo sveikatos draudimo tarybai, jas teikia tvirtinti sveikatos apsaugos ministrui;<text:s/></text:p>
      <text:p text:style-name="P145">Papildyta punktu:</text:p>
      <text:p text:style-name="P146"><text:span text:style-name="T147">Nr.<text:s/></text:span><text:a xlink:href="https://www.e-tar.lt/portal/legalAct.html?documentId=TAR.6DF041F35A21" office:target-frame-name="_top" xlink:show="replace"><text:span text:style-name="T148">V-423</text:span></text:a><text:span text:style-name="T149">, 2007-05-28, Žin., 2007, Nr. 62-2390 (2007-06-05), i. k. 1072250ISAK000V-423</text:span></text:p>
      <text:p text:style-name="Normal"/>
      <text:p text:style-name="P150"><text:span text:style-name="T151">7.14</text:span><text:span text:style-name="T152">. rengia ir teikia Sveikatos apsaugos ministerijai Privalomojo sveikatos draudimo fo</text:span><text:span text:style-name="T153">ndo biudžeto tikslinimo projektą, kai biudžeto išlaidos ir (ar) pajamos yra mažesnės nei patvirtintame Privalomojo sveikatos draudimo fondo biudžete;</text:span></text:p>
      <text:p text:style-name="P154">Punkto numeracijos pakeitimas:</text:p>
      <text:p text:style-name="P155"><text:span text:style-name="T156">Nr.<text:s/></text:span><text:a xlink:href="https://www.e-tar.lt/portal/legalAct.html?documentId=TAR.6DF041F35A21" office:target-frame-name="_top" xlink:show="replace"><text:span text:style-name="T157">V-423</text:span></text:a><text:span text:style-name="T158">, 2007-05-28, Žin., 2007, Nr. 62-2390 (2007-06-05), i. k. 1072250ISAK000V-423</text:span></text:p>
      <text:p text:style-name="Normal"/>
      <text:p text:style-name="P159"><text:span text:style-name="T160">7.15</text:span><text:span text:style-name="T161">. rengia ir teikia tvirtinti Sveikatos apsaugos ministerijai Valstybinės ligonių kasos strateginius veiklos planus (programas), juos įgyvendina ir teikia</text:span><text:span text:style-name="T162"><text:s/>ataskaitas apie vykdymą;</text:span></text:p>
      <text:p text:style-name="P163">Punkto numeracijos pakeitimas:</text:p>
      <text:p text:style-name="P164"><text:span text:style-name="T165">Nr.<text:s/></text:span><text:a xlink:href="https://www.e-tar.lt/portal/legalAct.html?documentId=TAR.6DF041F35A21" office:target-frame-name="_top" xlink:show="replace"><text:span text:style-name="T166">V-423</text:span></text:a><text:span text:style-name="T167">, 2007-05-28, Žin., 2007, Nr. 62-2390 (2007-06-05), i. k. 1072250ISAK000V-423</text:span></text:p>
      <text:p text:style-name="Normal"/>
      <text:p text:style-name="P168"><text:span text:style-name="T169">7.16</text:span><text:span text:style-name="T170">. suderinus su Sveika</text:span><text:span text:style-name="T171">tos apsaugos ministerija kartu su Valstybine mokesčių inspekcija prie Finansų ministerijos nustato privalomojo sveikatos draudimo įmokų kontrolės ir administravimo tvarką;</text:span></text:p>
      <text:p text:style-name="P172">Punkto numeracijos pakeitimas:</text:p>
      <text:p text:style-name="P173"><text:span text:style-name="T174">Nr.<text:s/></text:span><text:a xlink:href="https://www.e-tar.lt/portal/legalAct.html?documentId=TAR.6DF041F35A21" office:target-frame-name="_top" xlink:show="replace"><text:span text:style-name="T175">V-423</text:span></text:a><text:span text:style-name="T176">, 2007-05-28, Žin., 2007, Nr. 62-2390 (2007-06-05), i. k. 1072250ISAK000V-423</text:span></text:p>
      <text:p text:style-name="Normal"/>
      <text:p text:style-name="P177"><text:span text:style-name="T178">7.17</text:span><text:span text:style-name="T179">. teisės aktų nustatyta tvarka teikia nuomonę Privalomojo sveikatos draudimo klausimais;</text:span></text:p>
      <text:p text:style-name="P180">Punkto numeracijos pakeitimas:</text:p>
      <text:p text:style-name="P181"><text:span text:style-name="T182">Nr.<text:s/></text:span><text:a xlink:href="https://www.e-tar.lt/portal/legalAct.html?documentId=TAR.6DF041F35A21" office:target-frame-name="_top" xlink:show="replace"><text:span text:style-name="T183">V-423</text:span></text:a><text:span text:style-name="T184">, 2007-05-28, Žin., 2007, Nr. 62-2390 (2007-06-05), i. k. 1072250ISAK000V-423</text:span></text:p>
      <text:p text:style-name="Normal"/>
      <text:p text:style-name="P185"><text:span text:style-name="T186">7.18</text:span><text:span text:style-name="T187">. vykdo kitas jai pavestas funkcijas.</text:span></text:p>
      <text:p text:style-name="P188"/>
      <text:p text:style-name="P189">Punkto numeracijos pakeitimas:</text:p>
      <text:p text:style-name="P190"><text:span text:style-name="T191">Nr.<text:s/></text:span><text:a xlink:href="https://www.e-tar.lt/portal/legalAct.html?documentId=TAR.6DF041F35A21" office:target-frame-name="_top" xlink:show="replace"><text:span text:style-name="T192">V-423</text:span></text:a><text:span text:style-name="T193">, 2007-05-28, Žin., 2007, Nr. 62-2390 (2007-06-05), i. k. 1072250ISAK000V-423</text:span></text:p>
      <text:p text:style-name="Normal"/>
      <text:p text:style-name="P194"><text:span text:style-name="T195">III</text:span><text:span text:style-name="T196">.<text:s/></text:span><text:span text:style-name="T197">VALSTYBINĖS LIGONIŲ KASOS TEISĖS</text:span></text:p>
      <text:p text:style-name="P198"/>
      <text:p text:style-name="P199"><text:span text:style-name="T200">8</text:span><text:span text:style-name="T201">. Valstybinė ligonių kasa, vykdydama jai</text:span><text:span text:style-name="T202"><text:s/>pavestas funkcijas, turi teisę:</text:span></text:p>
      <text:p text:style-name="P203"><text:span text:style-name="T204">8.1</text:span><text:span text:style-name="T205">. įstatymų ir kitų teisės aktų nustatyta tvarka naudoti jai perduotas Privalomojo sveikatos draudimo fondo biudžeto ir kitas teisėtai įgytas lėšas bei turtą;</text:span></text:p>
      <text:p text:style-name="P206"><text:span text:style-name="T207">8.2</text:span><text:span text:style-name="T208">. įstatymų ir kitų teisės aktų nustatyta tvarka sudar</text:span><text:span text:style-name="T209">yti sutartis;</text:span></text:p>
      <text:p text:style-name="P210"><text:span text:style-name="T211">8.3</text:span><text:span text:style-name="T212">. įsigyti Lietuvos Respublikos Vyriausybės ir Lietuvos banko vertybinių popierių ir jais disponuoti, gautas pajamas naudojant privalomojo sveikatos draudimo reikmėms;</text:span></text:p>
      <text:p text:style-name="P213"><text:span text:style-name="T214">8.4</text:span><text:span text:style-name="T215">. Privalomojo sveikatos draudimo tarybos siūlymu įgyvendinti<text:s/></text:span><text:span text:style-name="T216">priemones papildomoms pajamoms gauti ir naudoti;</text:span></text:p>
      <text:p text:style-name="P217"><text:span text:style-name="T218">8.5</text:span><text:span text:style-name="T219">. įstatymų ir kitų teisės aktų nustatyta tvarka nemokamai gauti iš ministerijų, kitų Vyriausybės įstaigų, apskričių viršininkų administracijų, savivaldybių vykdomųjų institucijų, teritorinių ligonių k</text:span><text:span text:style-name="T220">asų, valstybinio socialinio draudimo įstaigų, sveikatos priežiūros įstaigų, kitų įmonių, įstaigų bei organizacijų informaciją, būtiną Valstybinės ligonių kasos funkcijoms atlikti:</text:span></text:p>
      <text:p text:style-name="P221">8.5.1. gyventojų ir kitų registrų ar įmonių, įstaigų, organizacijų duomenų<text:s/>bazių turimus asmens identifikavimo ir kitus duomenis, reikalingus privalomajam sveikatos draudimui organizuoti ir vykdyti;<text:s/></text:p>
      <text:p text:style-name="P222">Punkto pakeitimai:</text:p>
      <text:p text:style-name="P223"><text:span text:style-name="T224">Nr.<text:s/></text:span><text:a xlink:href="https://www.e-tar.lt/portal/legalAct.html?documentId=TAR.8C0C7EF21DD4" office:target-frame-name="_top" xlink:show="replace"><text:span text:style-name="T225">V-372</text:span></text:a><text:span text:style-name="T226">, 2006-05-05, Žin.,<text:s/></text:span><text:span text:style-name="T227">2006, Nr. 56-2003 (2006-05-18), i. k. 1062250ISAK000V-372</text:span></text:p>
      <text:p text:style-name="Normal"/>
      <text:p text:style-name="P228"><text:span text:style-name="T229">8.5.2</text:span><text:span text:style-name="T230">. statistinius asmens ir kitus duomenis apie valstybės lėšomis draudžiamus asmenis pagal kiekvieną Sveikatos draudimo įstatymo 6 straipsnio 4 dalyje nurodytą draudžiamųjų grupę ir šio<text:s/></text:span><text:span text:style-name="T231">įstatymo 6 straipsnio 5 ir 6 dalyse nurodytus draudžiamuosius asmenis, taip pat duomenis apie gyventojų socialinės būklės pokyčius;</text:span></text:p>
      <text:p text:style-name="P232">Punkto pakeitimai:</text:p>
      <text:p text:style-name="P233"><text:span text:style-name="T234">Nr.<text:s/></text:span><text:a xlink:href="https://www.e-tar.lt/portal/legalAct.html?documentId=TAR.8C0C7EF21DD4" office:target-frame-name="_top" xlink:show="replace"><text:span text:style-name="T235">V-372</text:span></text:a><text:span text:style-name="T236">, 2006-05-05,<text:s/></text:span><text:span text:style-name="T237">Žin., 2006, Nr. 56-2003 (2006-05-18), i. k. 1062250ISAK000V-372</text:span></text:p>
      <text:p text:style-name="Normal"/>
      <text:p text:style-name="P238"><text:span text:style-name="T239">8.5.3</text:span><text:span text:style-name="T240">. statistinius duomenis apie draudžiamųjų privalomuoju sveikatos draudimu pasiskirstymą teritorinių ligonių kasų veiklos zonose;</text:span></text:p>
      <text:p text:style-name="P241"><text:span text:style-name="T242">8.5.4</text:span><text:span text:style-name="T243">. apdraustiesiems asmenims teikiamas ir sute</text:span><text:span text:style-name="T244">iktas asmens sveikatos priežiūros paslaugas, jų teikimo tvarką ir sąlygas, parduodamus ir parduotus (išduotus) kompensuojamuosius vaistus ir medicinos pagalbos priemones;</text:span></text:p>
      <text:p text:style-name="P245"><text:span text:style-name="T246">8.5.5</text:span><text:span text:style-name="T247">. duomenis ir informaciją apie sveikatinimo veiklą, šią veiklą reglamentuoja</text:span><text:span text:style-name="T248">nčių teisės aktų pažeidimus, sveikatos priežiūros įstaigų finansavimą, gyventojų sveikatos sąlygas ir būklę administraciniuose teritoriniuose vienetuose, masinių susirgimų, stichinių nelaimių ir katastrofų atvejus, taip pat statistinius duomenis apie gyven</text:span><text:span text:style-name="T249">tojų sveikatingumo būklės stebėjimus ir kitą informaciją, būtiną Valstybinės ligonių kasos funkcijoms vykdyti;</text:span></text:p>
      <text:p text:style-name="P250"><text:span text:style-name="T251">8.5.6</text:span><text:span text:style-name="T252">. asmens sveikatos priežiūros įstaigoms, vaistinėms ir specialistams išduotas licencijas sveikatos priežiūros ir farmacinei veiklai vykd</text:span><text:span text:style-name="T253">yti;</text:span></text:p>
      <text:p text:style-name="P254"><text:span text:style-name="T255">8.5.7</text:span><text:span text:style-name="T256">. duomenis apie neapdraustiems privalomuoju sveikatos draudimu asmenims suteiktas būtinosios asmens sveikatos priežiūros paslaugas;</text:span></text:p>
      <text:p text:style-name="P257"><text:span text:style-name="T258">8.6</text:span><text:span text:style-name="T259">. kontroliuoti asmens sveikatos priežiūros paslaugų, apmokamų iš Privalomojo sveikatos draudimo fondo</text:span><text:span text:style-name="T260"><text:s/>biudžeto, kiekį ir kokybę, bei šių paslaugų atitikimą nustatytiems reikalavimams;</text:span></text:p>
      <text:p text:style-name="P261"><text:span text:style-name="T262">8.7</text:span><text:span text:style-name="T263">. kontroliuoti vaistų ir medicinos pagalbos priemonių išrašymo ir išdavimo teisėtumą bei su tuo susijusią sveikatos priežiūros įstaigų ir vaistinių veiklą;</text:span></text:p>
      <text:p text:style-name="P264"><text:span text:style-name="T265">8.8</text:span><text:span text:style-name="T266">. t</text:span><text:span text:style-name="T267">ikrinti, ar teisingai išrašomos sveikatos priežiūros įstaigų ir vaistinių sąskaitos ir su tuo susijusius buhalterinius ir kitus dokumentus;</text:span></text:p>
      <text:p text:style-name="P268"><text:span text:style-name="T269">8.9</text:span><text:span text:style-name="T270">. atlikti finansinę ir ekonominę Privalomojo sveikatos draudimo fondo biudžeto lėšų naudojimo ir sveikatos pr</text:span><text:span text:style-name="T271">iežiūros paslaugų struktūros, prieinamumo bei kokybės kitimo tendencijų analizę;</text:span></text:p>
      <text:p text:style-name="P272"><text:span text:style-name="T273">8.10</text:span><text:span text:style-name="T274">. pagal kompetenciją dalyvauti tarptautinių sutarčių projektų rengime;</text:span></text:p>
      <text:p text:style-name="P275"><text:span text:style-name="T276">8.11</text:span><text:span text:style-name="T277">. kas ketvirtį teikti Sveikatos apsaugos ministerijai informaciją apie Privalomojo sveik</text:span><text:span text:style-name="T278">atos draudimo fondo biudžeto vykdymą;</text:span></text:p>
      <text:p text:style-name="P279"><text:span text:style-name="T280">8.12</text:span><text:span text:style-name="T281">. dalyvauti seminaruose bei konferencijose privalomojo sveikatos draudimo klausimais, įstatymų nustatyta tvarka rūpintis Valstybinės ligonių kasos struktūrinių padalinių specialistų tobulinimusi ir kvalifikacij</text:span><text:span text:style-name="T282">os kėlimu;</text:span></text:p>
      <text:p text:style-name="P283"><text:span text:style-name="T284">8.13</text:span><text:span text:style-name="T285">. bendradarbiauti su atitinkamomis kitų valstybių ir tarptautinėmis institucijomis sveikatos draudimo klausimais;</text:span></text:p>
      <text:p text:style-name="P286"><text:span text:style-name="T287">8.14</text:span><text:span text:style-name="T288">. nagrinėti draudžiamųjų skundus dėl įstatymų ar kitų teisės aktų, reglamentuojančių privalomąjį sveikatos<text:s/></text:span><text:span text:style-name="T289">draudimą, pažeidimų;</text:span></text:p>
      <text:p text:style-name="P290"><text:span text:style-name="T291">8.15</text:span><text:span text:style-name="T292">. Valstybinė ligonių kasa turi ir kitas Lietuvos Respublikos įstatymais, Lietuvos Respublikos Vyriausybės nutarimais, kitais teisės aktais, sveikatos apsaugos ministro įsakymais suteiktas teises.</text:span></text:p>
      <text:p text:style-name="P293"/>
      <text:p text:style-name="P294"><text:span text:style-name="T295">IV</text:span><text:span text:style-name="T296">.<text:s/></text:span><text:span text:style-name="T297">VALSTYBINĖS LIGONI</text:span><text:span text:style-name="T298">Ų KASOS DARBO ORGANIZAVIMAS</text:span></text:p>
      <text:p text:style-name="P299"/>
      <text:p text:style-name="P300"><text:span text:style-name="T301">9</text:span><text:span text:style-name="T302">. Valstybinei ligonių kasai vadovauja direktorius, kurį skiria ir atleidžia iš pareigų, skatina bei skiria nuobaudas sveikatos apsaugos ministras Lietuvos Respublikos valstybės tarnybos įstatymo nustatyta tvarka.</text:span></text:p>
      <text:p text:style-name="P303"><text:span text:style-name="T304">10</text:span><text:span text:style-name="T305">. S</text:span><text:span text:style-name="T306">veikatos apsaugos ministras nustato ir tvirtina Valstybinės ligonių kasos direktoriaus darbo užmokesčio dydį Lietuvos Respublikos valstybės tarnybos įstatymo nustatyta tvarka.</text:span></text:p>
      <text:p text:style-name="P307"><text:span text:style-name="T308">11</text:span><text:span text:style-name="T309">. Valstybinės ligonių kasos direktorius:</text:span></text:p>
      <text:p text:style-name="P310"><text:span text:style-name="T311">11.1</text:span><text:span text:style-name="T312">. vadovauja Valstybinei lig</text:span><text:span text:style-name="T313">onių kasai, organizuoja jos darbą ir asmeniškai atsako už Valstybinei ligonių kasai pavestų uždavinių ir funkcijų vykdymą;</text:span></text:p>
      <text:p text:style-name="P314"><text:span text:style-name="T315">11.2</text:span><text:span text:style-name="T316">. tvirtina Valstybinės ligonių kasos ir teritorinių ligonių kasų išlaidų sąmatas ir patvirtintas pateikia sveikatos apsaugos<text:s/></text:span><text:span text:style-name="T317">ministrui;</text:span></text:p>
      <text:p text:style-name="P318"><text:span text:style-name="T319">11.3</text:span><text:span text:style-name="T320">. suderinęs su Sveikatos apsaugos ministerija nustato Valstybinės ligonių kasos struktūrą;</text:span></text:p>
      <text:p text:style-name="P321"><text:span text:style-name="T322">11.4</text:span><text:span text:style-name="T323">. nustato Valstybinės ligonių kasos skyrių ir padalinių funkcijas, etatus;</text:span></text:p>
      <text:p text:style-name="P324"><text:span text:style-name="T325">11.5</text:span><text:span text:style-name="T326">. vadovaudamasis teisės aktais nustato Valstybinės ligo</text:span><text:span text:style-name="T327">nių kasos darbuotojų atlyginimą, neviršydamas įstatymu nustatyto darbo užmokesčio fondo;</text:span></text:p>
      <text:p text:style-name="P328"><text:span text:style-name="T329">11.6</text:span><text:span text:style-name="T330">. Darbo kodekso nustatyta tvarka priima ir atleidžia iš darbo Valstybinės ligonių kasos darbuotojus, skatina juos ir skiria jiems nuobaudas;</text:span></text:p>
      <text:p text:style-name="P331"><text:span text:style-name="T332">11.7</text:span><text:span text:style-name="T333">. Lietuvos</text:span><text:span text:style-name="T334"><text:s/>Respublikos valstybės tarnybos įstatymo nustatyta tvarka skiria į pareigas ir atleidžia iš jų Valstybinės ligonių kasos valstybės tarnautojus ir teritorinių ligonių kasų direktorius;</text:span></text:p>
      <text:p text:style-name="P335"><text:span text:style-name="T336">11.8</text:span><text:span text:style-name="T337">. tvirtina Valstybinės ligonių kasos darbuotojų pareigybių apraš</text:span><text:span text:style-name="T338">ymus, teisės aktų nustatyta tvarka įvertina valstybės tarnautojų tarnybinę veiklą;</text:span></text:p>
      <text:p text:style-name="P339"><text:span text:style-name="T340">11.9</text:span><text:span text:style-name="T341">. pagal kompetenciją leidžia įsakymus ir įsakymais patvirtintus kitus teisės aktus;</text:span></text:p>
      <text:p text:style-name="P342"><text:span text:style-name="T343">11.10</text:span><text:span text:style-name="T344">. pagal patvirtintą sąmatą naudoja Valstybinės ligonių kasos lėšas ir tu</text:span><text:span text:style-name="T345">rtą ir teikia Sveikatos apsaugos ministerijai ir Finansų ministerijai išlaidų sąmatos vykdymo apyskaitą;</text:span></text:p>
      <text:p text:style-name="P346"><text:span text:style-name="T347">11.11</text:span><text:span text:style-name="T348">. koordinuoja ir kontroliuoja Valstybinės ligonių kasos skyrių ir padalinių veiklą, taip pat teritorinių ligonių kasų veiklą per šių įstaigų<text:s/></text:span><text:span text:style-name="T349">vadovus;</text:span></text:p>
      <text:p text:style-name="P350"><text:span text:style-name="T351">11.12</text:span><text:span text:style-name="T352">. už Valstybinės ligonių kasos veiklą teisės aktų nustatyta tvarka atsiskaito sveikatos apsaugos ministrui;</text:span></text:p>
      <text:p text:style-name="P353"><text:span text:style-name="T354">11.13</text:span><text:span text:style-name="T355">. atstovauja Valstybinei ligonių kasai santykiuose su kitais juridiniais ir fiziniais asmenimis;</text:span></text:p>
      <text:p text:style-name="P356"><text:span text:style-name="T357">11.14</text:span><text:span text:style-name="T358">. pagal<text:s/></text:span><text:span text:style-name="T359">kompetenciją dalyvauja rengiant ir sudarant Sveikatos apsaugos ministerijos strateginius veiklos priemonių planus, numatytiems tikslams pasiekti bei įgyvendinant Sveikatos apsaugos ministerijos strateginio veiklos plano priemones sveikatos draudimo srityje</text:span><text:span text:style-name="T360">.</text:span></text:p>
      <text:p text:style-name="P361"/>
      <text:p text:style-name="P362"><text:span text:style-name="T363">V</text:span><text:span text:style-name="T364">.<text:s/></text:span><text:span text:style-name="T365">VALSTYBINĖS LIGONIŲ KASOS FINANSAVIMAS</text:span></text:p>
      <text:p text:style-name="P366"/>
      <text:p text:style-name="P367"><text:span text:style-name="T368">12</text:span><text:span text:style-name="T369">. Valstybinė ligonių kasa yra iš Privalomojo sveikatos draudimo fondo biudžeto lėšų išlaikoma įstaiga. Privalomojo sveikatos draudimo fondo biudžetas yra savarankiškas valstybinis biudžetas, neįtr</text:span><text:span text:style-name="T370">auktas į valstybės ir savivaldybių biudžetus. Privalomojo sveikatos draudimo fondo biudžeto sudarymo ir vykdymo taisykles tvirtina Vyriausybė.</text:span></text:p>
      <text:p text:style-name="P371"><text:span text:style-name="T372">13</text:span><text:span text:style-name="T373">. Valstybinės ir teritorinių ligonių kasų veiklos išlaidoms gali būti skiriama iki 2 (dviejų) procentų Priv</text:span><text:span text:style-name="T374">alomojo sveikatos draudimo fondo biudžeto lėšų.</text:span></text:p>
      <text:p text:style-name="P375"><text:span text:style-name="T376">14</text:span><text:span text:style-name="T377">. Lėšos, skirtos Valstybinei ligonių kasai išlaikyti, yra numatomos Privalomojo sveikatos draudimo fondo biudžete.</text:span></text:p>
      <text:p text:style-name="P378"><text:span text:style-name="T379">15</text:span><text:span text:style-name="T380">. Valstybinės ligonių kasos išlaikymui skirtos Privalomojo sveikatos draudimo fon</text:span><text:span text:style-name="T381">do biudžeto lėšos laikomos Lietuvos bankuose.</text:span></text:p>
      <text:p text:style-name="P382"><text:span text:style-name="T383">16</text:span><text:span text:style-name="T384">. Valstybinės ligonių kasos finansinė apskaita ir atskaitomybė tvarkoma Lietuvos Respublikos įstatymų ir kitų teisės aktų nustatyta tvarka.</text:span></text:p>
      <text:p text:style-name="P385"><text:span text:style-name="T386">17</text:span><text:span text:style-name="T387">. Valstybinė ligonių kasa moka mokesčius ir naudojasi jų l</text:span><text:span text:style-name="T388">engvatomis Lietuvos Respublikos įstatymų ir kitų teisės aktų nustatyta tvarka.</text:span></text:p>
      <text:p text:style-name="P389"><text:span text:style-name="T390">18</text:span><text:span text:style-name="T391">. Už finansinę veiklą Valstybinė ligonių kasa atsiskaito pateikdama Sveikatos apsaugos ministerijai ir Finansų ministerijai Privalomojo sveikatos draudimo fondo biudžeto v</text:span><text:span text:style-name="T392">ykdymo ketvirtinę bei metinę apyskaitas.</text:span></text:p>
      <text:p text:style-name="P393"/>
      <text:p text:style-name="P394"><text:span text:style-name="T395">VI</text:span><text:span text:style-name="T396">.<text:s/></text:span><text:span text:style-name="T397">VALSTYBINĖS LIGONIŲ KASOS REORGANIZAVIMAS IR LIKVIDAVIMAS</text:span></text:p>
      <text:p text:style-name="P398"/>
      <text:p text:style-name="P399"><text:span text:style-name="T400">19</text:span><text:span text:style-name="T401">. Valstybinė ligonių kasa reorganizuojama ir likviduojama Lietuvos Respublikos įstatymų nustatyta tvarka.</text:span></text:p>
      <text:p text:style-name="P402"><text:span text:style-name="T403">______________</text:span></text:p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p text:style-name="P411"><text:span text:style-name="T412">Lietuvos Respublikos sveikatos apsaugos ministerija, Įsakymas</text:span></text:p>
      <text:p text:style-name="P413"><text:span text:style-name="T414">Nr.<text:s/></text:span><text:a xlink:href="https://www.e-tar.lt/portal/legalAct.html?documentId=TAR.393CB8255FB9" office:target-frame-name="_top" xlink:show="replace"><text:span text:style-name="T415">V-581</text:span></text:a><text:span text:style-name="T416">, 2005-07-14, Žin., 2005, Nr. 89-3347 (2005-07-23), i. k. 1052250ISAK000V-581</text:span></text:p>
      <text:p text:style-name="P417"><text:span text:style-name="T418">Dėl sveikatos apsaugo</text:span><text:span text:style-name="T419">s ministro 2003 m. sausio 23 d. įsakymo Nr. V-35 "Dėl Valstybinės ligonių kasos prie Sveikatos apsaugos ministerijos nuostatų patvirtinimo" pakeitimo</text:span></text:p>
      <text:p text:style-name="P420"/>
      <text:p text:style-name="P421"><text:span text:style-name="T422">2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TAR.8C0C7EF21DD4" office:target-frame-name="_top" xlink:show="replace"><text:span text:style-name="T427">V-372</text:span></text:a><text:span text:style-name="T428">, 2006-05-05, Žin., 2006, Nr. 56-2003 (2006-05-18), i. k. 1062250ISAK000V-372</text:span></text:p>
      <text:p text:style-name="P429"><text:span text:style-name="T430">Dėl Lietuvos Respublikos sveikatos apsaugos ministro 2003-01-23 įsakymo Nr. V-35 "Dėl Valstyb</text:span><text:span text:style-name="T431">inės ligonių kasos prie Sveikatos apsaugos ministerijos nuostatų patvirtinimo" pakeitimo</text:span></text:p>
      <text:p text:style-name="P432"/>
      <text:p text:style-name="P433"><text:span text:style-name="T434">3.</text:span></text:p>
      <text:p text:style-name="P435"><text:span text:style-name="T436">Lietuvos Respublikos sveikatos apsaugos ministerija, Įsakymas</text:span></text:p>
      <text:p text:style-name="P437"><text:span text:style-name="T438">Nr.<text:s/></text:span><text:a xlink:href="https://www.e-tar.lt/portal/legalAct.html?documentId=TAR.6DF041F35A21" office:target-frame-name="_top" xlink:show="replace"><text:span text:style-name="T439">V-423</text:span></text:a><text:span text:style-name="T440">, 2007-05-</text:span><text:span text:style-name="T441">28, Žin., 2007, Nr. 62-2390 (2007-06-05), i. k. 1072250ISAK000V-423</text:span></text:p>
      <text:p text:style-name="P442"><text:span text:style-name="T443">Dėl Lietuvos Respublikos sveikatos apsaugos ministro 2003-01-23 įsakymo Nr. V-35 "Dėl Valstybinės ligonių kasos prie Sveikatos apsaugos ministerijos nuostatų patvirtinimo"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9T05:09:00Z</meta:creation-date>
    <dc:date>2016-05-19T05:09:00Z</dc:date>
    <meta:template xlink:href="Normal" xlink:type="simple"/>
    <meta:editing-cycles>2</meta:editing-cycles>
    <meta:editing-duration>PT0S</meta:editing-duration>
    <meta:document-statistic meta:page-count="6" meta:paragraph-count="174" meta:word-count="2132" meta:character-count="17635" meta:row-count="475" meta:non-whitespace-character-count="15677"/>
  </office:meta>
</office:document-meta>
</file>