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fo:color="#000000" fo:letter-spacing="-0.0041in"/>
    </style:style>
    <style:style style:name="T179" style:parent-style-name="DefaultParagraphFont" style:family="text">
      <style:text-properties fo:color="#000000" fo:letter-spacing="-0.0041in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T234" style:parent-style-name="DefaultParagraphFont" style:family="text">
      <style:text-properties fo:font-weight="bold" style:font-weight-asian="bold" fo:text-transform="uppercase" fo:color="#000000"/>
    </style:style>
    <style:style style:name="T235" style:parent-style-name="DefaultParagraphFont" style:family="text">
      <style:text-properties fo:font-weight="bold" style:font-weight-asian="bold" fo:text-transform="uppercase"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justify" fo:text-indent="0.4923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widows="0" fo:orphans="0" fo:text-align="justify" fo:text-indent="0.4923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widows="0" fo:orphans="0" fo:text-align="justify" fo:text-indent="0.4923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 fo:letter-spacing="-0.0013in"/>
    </style:style>
    <style:style style:name="T405" style:parent-style-name="DefaultParagraphFont" style:family="text">
      <style:text-properties fo:color="#000000" fo:letter-spacing="-0.0013in" style:text-position="super 66.6%"/>
    </style:style>
    <style:style style:name="T406" style:parent-style-name="DefaultParagraphFont" style:family="text">
      <style:text-properties fo:color="#000000" fo:letter-spacing="-0.0013in"/>
    </style:style>
    <style:style style:name="T407" style:parent-style-name="DefaultParagraphFont" style:family="text">
      <style:text-properties fo:color="#000000" fo:letter-spacing="-0.0013in"/>
    </style:style>
    <style:style style:name="T408" style:parent-style-name="DefaultParagraphFont" style:family="text">
      <style:text-properties fo:color="#000000" fo:letter-spacing="-0.0013in"/>
    </style:style>
    <style:style style:name="T40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fo:color="#000000" fo:letter-spacing="-0.0013in"/>
    </style:style>
    <style:style style:name="T41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fo:color="#000000" fo:letter-spacing="-0.0013in"/>
    </style:style>
    <style:style style:name="T413" style:parent-style-name="DefaultParagraphFont" style:family="text">
      <style:text-properties fo:color="#000000" fo:letter-spacing="-0.0013in"/>
    </style:style>
    <style:style style:name="T41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fo:color="#000000" fo:letter-spacing="-0.0013in"/>
    </style:style>
    <style:style style:name="T416" style:parent-style-name="DefaultParagraphFont" style:family="text">
      <style:text-properties fo:color="#000000" fo:letter-spacing="-0.0013in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text-transform="uppercase" fo:color="#000000"/>
    </style:style>
    <style:style style:name="T424" style:parent-style-name="DefaultParagraphFont" style:family="text">
      <style:text-properties fo:font-weight="bold" style:font-weight-asian="bold" fo:text-transform="uppercase" fo:color="#000000"/>
    </style:style>
    <style:style style:name="T425" style:parent-style-name="DefaultParagraphFont" style:family="text">
      <style:text-properties fo:font-weight="bold" style:font-weight-asian="bold" fo:text-transform="uppercase" fo:color="#000000"/>
    </style:style>
    <style:style style:name="T426" style:parent-style-name="DefaultParagraphFont" style:family="text">
      <style:text-properties fo:font-weight="bold" style:font-weight-asian="bold" fo:text-transform="uppercase"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fo:text-transform="uppercase" fo:color="#000000"/>
    </style:style>
    <style:style style:name="T490" style:parent-style-name="DefaultParagraphFont" style:family="text">
      <style:text-properties fo:font-weight="bold" style:font-weight-asian="bold" fo:text-transform="uppercase" fo:color="#000000"/>
    </style:style>
    <style:style style:name="T491" style:parent-style-name="DefaultParagraphFont" style:family="text">
      <style:text-properties fo:font-weight="bold" style:font-weight-asian="bold" fo:text-transform="uppercase"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4923in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fo:text-transform="uppercase" fo:color="#000000"/>
    </style:style>
    <style:style style:name="T523" style:parent-style-name="DefaultParagraphFont" style:family="text">
      <style:text-properties fo:font-weight="bold" style:font-weight-asian="bold" fo:text-transform="uppercase" fo:color="#000000"/>
    </style:style>
    <style:style style:name="T524" style:parent-style-name="DefaultParagraphFont" style:family="text">
      <style:text-properties fo:font-weight="bold" style:font-weight-asian="bold" fo:text-transform="uppercase" fo:color="#000000"/>
    </style:style>
    <style:style style:name="T525" style:parent-style-name="DefaultParagraphFont" style:family="text">
      <style:text-properties fo:font-weight="bold" style:font-weight-asian="bold" fo:text-transform="uppercase"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9 iki 2017-12-31</text:span></text:p>
      <text:p text:style-name="P10"/>
      <text:p text:style-name="P11"><text:span text:style-name="T12">Įsakymas paskelbtas: Žin. 2003, Nr.<text:s/></text:span><text:a xlink:href="https://www.e-tar.lt/portal/legalAct.html?documentId=TAR.F60CD0E7F5B3" office:target-frame-name="_top" xlink:show="replace"><text:span text:style-name="T13">13-533</text:span></text:a><text:span text:style-name="T14">, i. k. 1032250ISAK0000V-35</text:span></text:p>
      <text:p text:style-name="P15"/>
      <text:p text:style-name="P16"><text:s/></text:p>
      <text:p text:style-name="P17">LIETUVOS RESPUBLIKOS SVEIKATOS APSAUGOS MINISTRAS</text:p>
      <text:p text:style-name="P18"/>
      <text:p text:style-name="P19">Į S A K Y M A S</text:p>
      <text:p text:style-name="P20">DĖL VALSTYBINĖS LIGONIŲ KASOS PRIE SVEIKATOS APSAUGOS MINISTERIJOS NUOSTATŲ PATVIRTINIMO</text:p>
      <text:p text:style-name="P21"/>
      <text:p text:style-name="P22">2003 m. sausio 23 d. Nr. V-35</text:p>
      <text:p text:style-name="P23">Vilnius</text:p>
      <text:p text:style-name="P24"/>
      <text:p text:style-name="P25"/>
      <text:p text:style-name="P26"><text:span text:style-name="T27">Vadovaudamasis Lietuvos respublikos sveikatos draudimo įstatymo 29 straipsnio 1 dalimi (Žin., 2002, Nr.<text:s/></text:span><text:a xlink:href="https://www.e-tar.lt/portal/lt/legalAct/TAR.8AC83320B76A" office:target-frame-name="_blank" xlink:show="new"><text:span text:style-name="T28">123-5512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Valstybinės ligonių kasos prie Sveikatos apsaugos ministerijos nuostatus (pridedama).</text:span></text:p>
      <text:p text:style-name="P35"><text:span text:style-name="T36">2</text:span><text:span text:style-name="T37">.<text:s/></text:span><text:span text:style-name="T38">Laikau</text:span><text:span text:style-name="T39"><text:s/>netekusiu galios Sveikatos apsaugos ministerijos</text:span><text:span text:style-name="T40"><text:s/>1992 m. gruodžio 7 d. įsakymo Nr. 449 „Dėl Valstybinės ligonių kasos nuostatų“ 1 punktą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KONSTANTINAS ROMUALDAS DOBROVOLSKIS</text:span></text:p>
      <text:soft-page-break/>
      <text:p text:style-name="P47"><text:span text:style-name="T48">PATVIRTINTA</text:span></text:p>
      <text:p text:style-name="P49">sveikatos apsaugos ministro</text:p>
      <text:p text:style-name="P50">2003 m. sausio 23 d. įsakymu Nr. V-35</text:p>
      <text:p text:style-name="P51"/>
      <text:p text:style-name="P52"><text:span text:style-name="T53">VALSTYBINĖS<text:s/></text:span><text:span text:style-name="T54">LIGONIŲ KASOS PRIE SVEIKATOS APSAUGOS MINISTERIJOS NUOSTATAI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Valstybinė ligonių kasa prie Sveikatos apsaugos ministerijos (toliau – Valstybinė ligonių kasa) yra privalomąjį sveikatos draudimą vykdanti Lietuvos Respublik</text:span><text:span text:style-name="T64">os valstybės valdymo institucija. Valstybinė ligonių kasa sprendžia jos kompetencijai priskirtus klausimus, dalyvauja įgyvendinant Lietuvos Respublikos Vyriausybės bei Sveikatos apsaugos ministerijos vykdomą politiką sveikatos draudimo srityje, organizuoja</text:span><text:span text:style-name="T65"><text:s/>įstatymų ir kitų teisės aktų įgyvendinimą, vykdo kitas Lietuvos Respublikos įstatymais, Lietuvos Respublikos Vyriausybės nutarimais bei sveikatos apsaugos ministro įsakymais numatytas funkcijas.</text:span></text:p>
      <text:p text:style-name="P66"><text:span text:style-name="T67">2</text:span><text:span text:style-name="T68">. Valstybinė ligonių kasa savo veikloje vadovaujasi Lie</text:span><text:span text:style-name="T69">tuvos Respublikos Konstitucija, Lietuvos Respublikos įstatymais, Lietuvos Respublikos Seimo priimtais teisės aktais, Lietuvos Respublikos Vyriausybės nutarimais, Ministro Pirmininko potvarkiais, sveikatos apsaugos ministro įsakymais, kitais teisės aktais i</text:span><text:span text:style-name="T70">r šiais nuostatais. Biudžetinių įstaigų įstatymas Valstybinei ligonių kasai taikomas tiek, kiek jos veiklos nereglamentuoja Sveikatos draudimo įstatymas.</text:span></text:p>
      <text:p text:style-name="P71"><text:span text:style-name="T72">3</text:span><text:span text:style-name="T73">. Valstybinė ligonių kasa yra juridinis asmuo, išlaikomas iš Privalomojo sveikatos draudimo fondo</text:span><text:span text:style-name="T74"><text:s/>biudžeto, turintis antspaudą su Lietuvos valstybės herbu ir sąskaitas Lietuvos Respublikos bankuose.</text:span></text:p>
      <text:p text:style-name="P75"><text:span text:style-name="T76">4</text:span><text:span text:style-name="T77">. Už savo veiklą Valstybinė ligonių kasa atskaitinga Sveikatos apsaugos ministerijai, o už finansinę veiklą – ir Finansų ministerijai.</text:span></text:p>
      <text:p text:style-name="P78"><text:span text:style-name="T79">5</text:span><text:span text:style-name="T80">. Oficial</text:span><text:span text:style-name="T81">us institucijos pavadinimas – Valstybinė ligonių kasa prie Sveikatos apsaugos ministerijos.</text:span></text:p>
      <text:p text:style-name="P82"><text:span text:style-name="T83">6</text:span><text:span text:style-name="T84">. Valstybinės ligonių kasos buveinė – Kalvarijų g. 147, LT</text:span><text:span text:style-name="T85">-</text:span><text:span text:style-name="T86">03505 Vilnius.</text:span><text:s/></text:p>
      <text:p text:style-name="P87">Punkto pakeitimai:</text:p>
      <text:p text:style-name="P88"><text:span text:style-name="T89">Nr.<text:s/></text:span><text:a xlink:href="https://www.e-tar.lt/portal/legalAct.html?documentId=TAR.393CB8255FB9" office:target-frame-name="_top" xlink:show="replace"><text:span text:style-name="T90">V-581</text:span></text:a><text:span text:style-name="T91">, 2005-07-14, Žin., 2005, Nr. 89-3347 (2005-07-23), i. k. 1052250ISAK000V-581</text:span></text:p>
      <text:p text:style-name="P92"><text:span text:style-name="T93">Nr.<text:s/></text:span><text:a xlink:href="https://www.e-tar.lt/portal/legalAct.html?documentId=TAR.D5F3E40BEDB8" office:target-frame-name="_top" xlink:show="replace"><text:span text:style-name="T94">V-598</text:span></text:a><text:span text:style-name="T95">, 2010-06-30, Žin., 2010, Nr. 80-4199 (2010-07-08), i. k.<text:s/></text:span><text:span text:style-name="T96">1102250ISAK000V-598</text:span></text:p>
      <text:p text:style-name="Normal"/>
      <text:p text:style-name="P97"><text:span text:style-name="T98">II</text:span><text:span text:style-name="T99">.<text:s/></text:span><text:span text:style-name="T100">VALSTYBINĖS LIGONIŲ KASOS UŽDAVINIAI IR FUNKCIJOS</text:span></text:p>
      <text:p text:style-name="P101"/>
      <text:p text:style-name="P102"><text:span text:style-name="T103">7</text:span><text:span text:style-name="T104">. Svarbiausias Valstybinės ligonių kasos uždavinys – teisės aktų nustatyta tvarka įgyvendinti privalomąjį sveikatos draudimą, tinkamai atstovauti apdraustųjų interesams<text:s/></text:span><text:span text:style-name="T105">ir vykdyti Lietuvos Respublikos Vyriausybės programos nuostatas šioje srityje:</text:span></text:p>
      <text:p text:style-name="P106"><text:span text:style-name="T107">7.1</text:span><text:span text:style-name="T108">. Sveikatos draudimo įstatymo nustatytais pagrindais ir sąlygomis užtikrina prevencinės medicinos pagalbos, medicinos pagalbos, medicininės reabilitacijos, slaugos, sociali</text:span><text:span text:style-name="T109">nių paslaugų ir patarnavimų, priskirtų asmens sveikatos priežiūrai, bei asmens sveikatos ekspertizės paslaugų teikimo išlaidų apmokėjimą Privalomojo sveikatos draudimo fondo biudžeto lėšomis per teritorines ligonių kasas;</text:span><text:s/></text:p>
      <text:p text:style-name="P110">Punkto pakeitimai:</text:p>
      <text:p text:style-name="P111"><text:span text:style-name="T112">Nr.<text:s/></text:span><text:a xlink:href="https://www.e-tar.lt/portal/legalAct.html?documentId=TAR.D5F3E40BEDB8" office:target-frame-name="_top" xlink:show="replace"><text:span text:style-name="T113">V-598</text:span></text:a><text:span text:style-name="T114">, 2010-06-30, Žin., 2010, Nr. 80-4199 (2010-07-08), i. k. 1102250ISAK000V-598</text:span></text:p>
      <text:p text:style-name="Normal"/>
      <text:p text:style-name="P115"><text:span text:style-name="T116">7.2</text:span><text:span text:style-name="T117">. rengia ir teikia Sveikatos apsaugos ministerijai Privalomojo sveikatos draudimo fon</text:span><text:span text:style-name="T118">do biudžeto (jo tikslinimo) projektą, Privalomojo sveikatos draudimo fondo biudžeto ateinančių dvejų metų prognozuojamus rodiklius bei metinių Privalomojo sveikatos draudimo fondo biudžeto vykdymo ir finansinių ataskaitų rinkinius Sveikatos draudimo įstaty</text:span><text:span text:style-name="T119">me ir kituose teisės aktuose nustatytomis sąlygomis ir terminais;</text:span><text:s/></text:p>
      <text:p text:style-name="P120">Punkto pakeitimai:</text:p>
      <text:p text:style-name="P121"><text:span text:style-name="T122">Nr.<text:s/></text:span><text:a xlink:href="https://www.e-tar.lt/portal/legalAct.html?documentId=TAR.D5F3E40BEDB8" office:target-frame-name="_top" xlink:show="replace"><text:span text:style-name="T123">V-598</text:span></text:a><text:span text:style-name="T124">, 2010-06-30, Žin., 2010, Nr. 80-4199 (2010-07-08), i. k. 1102250ISAK000V-598</text:span></text:p>
      <text:p text:style-name="Normal"/>
      <text:p text:style-name="P125"><text:span text:style-name="T126">7.3</text:span><text:span text:style-name="T127">. įstatymų ir kitų teisės aktų nustatyta tvarka tvarko draudžiamųjų privalomuoju sveikatos draudimu registrą;</text:span></text:p>
      <text:p text:style-name="P128"><text:span text:style-name="T129">7.4</text:span><text:span text:style-name="T130">. vykdo Privalomojo sveikatos draudimo fondo biudžetą;</text:span></text:p>
      <text:p text:style-name="P131"><text:span text:style-name="T132">7.5</text:span><text:span text:style-name="T133">. disponuoja Privalomojo sveikatos draudimo fondo biudžeto lėšomis;</text:span></text:p>
      <text:p text:style-name="P134"><text:span text:style-name="T135">7.6</text:span><text:span text:style-name="T136">. suderinus su Sveikatos apsaugos ministerija sudaro iš Privalomojo sveikatos draudimo fondo biudžeto lėšų rezervą ir jį naudoja Vyriausybės nustatyta tvarka;</text:span></text:p>
      <text:p text:style-name="P137"><text:span text:style-name="T138">7.7</text:span><text:span text:style-name="T139">. suderinus su Sveikatos apsaugos ministerija vykdo operacijas su laikinai laisvomis<text:s/></text:span><text:span text:style-name="T140">Privalomojo sveikatos draudimo fondo biudžeto lėšomis;</text:span></text:p>
      <text:p text:style-name="P141"><text:span text:style-name="T142">7.8</text:span><text:span text:style-name="T143">. suderinus su Sveikatos apsaugos ministerija teritorinių ligonių kasų skaičių bei jų teritorinės veiklos zonas steigia teritorines ligonių kasas; tvirtina jų nuostatus ir prižiūri veiklą;</text:span></text:p>
      <text:p text:style-name="P144"><text:span text:style-name="T145">7.9</text:span><text:span text:style-name="T146">. atlieka teritorinių ligonių kasų auditą arba teisės aktų nustatyta tvarka sudaro sutartis su audito įmonėmis dėl teritorinių ligonių kasų audito;</text:span></text:p>
      <text:p text:style-name="P147"><text:span text:style-name="T148">7.10</text:span><text:span text:style-name="T149">. kompensuoja išlaidas kompensuojamiesiems vaistams ir medicinos pagalbos priemonėms Sveikatos aps</text:span><text:span text:style-name="T150">augos ministerijos nustatyta tvarka;</text:span></text:p>
      <text:p text:style-name="P151"><text:span text:style-name="T152">7.11</text:span><text:span text:style-name="T153">. kompensuoja galūnių, sąnarių ir organų protezavimo, protezų įsigijimo ir centralizuotai apmokamų vaistų bei medicinos pagalbos priemonių išlaidas Sveikatos apsaugos ministerijos nustatyta tvarka;</text:span></text:p>
      <text:p text:style-name="P154"><text:span text:style-name="T155">7.12</text:span><text:span text:style-name="T156">. apm</text:span><text:span text:style-name="T157">oka asmens sveikatos priežiūros paslaugų išlaidas Sveikatos apsaugos ministerijos nustatyta tvarka;</text:span></text:p>
      <text:p text:style-name="P158">7.13. organizuoja ir vykdo asmens sveikatos priežiūros paslaugų kainodaros valdymo procesą, skaičiuoja asmens sveikatos priežiūros paslaugų, apmokamų iš<text:s/>Privalomojo sveikatos draudimo fondo biudžeto, bazines kainas ir, pritarus Privalomojo sveikatos draudimo tarybai, jas teikia tvirtinti sveikatos apsaugos ministrui;<text:s/></text:p>
      <text:p text:style-name="P159"><text:span text:style-name="T160">7.14</text:span><text:span text:style-name="T161">. suderinusi su Sveikatos apsaugos ministerija, numato privalomojo sveikatos dra</text:span><text:span text:style-name="T162">udimo plėtros kryptis ir ilgalaikę strategiją;</text:span><text:s/></text:p>
      <text:p text:style-name="P163">Punkto pakeitimai:</text:p>
      <text:p text:style-name="P164"><text:span text:style-name="T165">Nr.<text:s/></text:span><text:a xlink:href="https://www.e-tar.lt/portal/legalAct.html?documentId=TAR.D5F3E40BEDB8" office:target-frame-name="_top" xlink:show="replace"><text:span text:style-name="T166">V-598</text:span></text:a><text:span text:style-name="T167">, 2010-06-30, Žin., 2010, Nr. 80-4199 (2010-07-08), i. k. 1102250ISAK000V-598</text:span></text:p>
      <text:p text:style-name="Normal"/>
      <text:p text:style-name="P168"><text:span text:style-name="T169">7.15</text:span><text:span text:style-name="T170">. rengia ir</text:span><text:span text:style-name="T171"><text:s/>teikia tvirtinti Sveikatos apsaugos ministerijai Valstybinės ligonių kasos strateginius veiklos planus (programas), juos tikslina, įgyvendina ir teikia jų vykdymo ataskaitas;</text:span><text:s/></text:p>
      <text:p text:style-name="P172">Punkto pakeitimai:</text:p>
      <text:p text:style-name="P173"><text:span text:style-name="T174">Nr.<text:s/></text:span><text:a xlink:href="https://www.e-tar.lt/portal/legalAct.html?documentId=TAR.D5F3E40BEDB8" office:target-frame-name="_top" xlink:show="replace"><text:span text:style-name="T175">V-598</text:span></text:a><text:span text:style-name="T176">, 2010-06-30, Žin., 2010, Nr. 80-4199 (2010-07-08), i. k. 1102250ISAK000V-598</text:span></text:p>
      <text:p text:style-name="Normal"/>
      <text:p text:style-name="P177"><text:span text:style-name="T178">7.16</text:span><text:span text:style-name="T179">. nustato privalomojo sveikatos draudimo sistemos funkcionavimo rodiklius ir pagal juos vykdo šios sistemos stebėseną;</text:span><text:s/></text:p>
      <text:p text:style-name="P180">Papildyta punktu:</text:p>
      <text:p text:style-name="P181"><text:span text:style-name="T182">Nr.<text:s/></text:span><text:a xlink:href="https://www.e-tar.lt/portal/legalAct.html?documentId=TAR.D5F3E40BEDB8" office:target-frame-name="_top" xlink:show="replace"><text:span text:style-name="T183">V-598</text:span></text:a><text:span text:style-name="T184">, 2010-06-30, Žin., 2010, Nr. 80-4199 (2010-07-08), i. k. 1102250ISAK000V-598</text:span></text:p>
      <text:p text:style-name="Normal"/>
      <text:p text:style-name="P185"><text:span text:style-name="T186">7.17</text:span><text:span text:style-name="T187">. suderinusi su Sveikatos apsaugos ministerija, kartu su Valstybinio socialini</text:span><text:span text:style-name="T188">o draudimo fondo valdyba prie Socialinės apsaugos ir darbo ministerijos ir Valstybine mokesčių inspekcija prie Lietuvos Respublikos finansų ministerijos nustato privalomojo sveikatos draudimo įmokų kontrolės ir administravimo tvarką;</text:span><text:s/></text:p>
      <text:p text:style-name="P189">Punkto pakeitimai:</text:p>
      <text:p text:style-name="P190"><text:span text:style-name="T191">Nr</text:span><text:span text:style-name="T192">.<text:s/></text:span><text:a xlink:href="https://www.e-tar.lt/portal/legalAct.html?documentId=TAR.D5F3E40BEDB8" office:target-frame-name="_top" xlink:show="replace"><text:span text:style-name="T193">V-598</text:span></text:a><text:span text:style-name="T194">, 2010-06-30, Žin., 2010, Nr. 80-4199 (2010-07-08), i. k. 1102250ISAK000V-598</text:span></text:p>
      <text:p text:style-name="P195">Punkto numeracijos pakeitimas:</text:p>
      <text:p text:style-name="P196"><text:span text:style-name="T197">Nr.<text:s/></text:span><text:a xlink:href="https://www.e-tar.lt/portal/legalAct.html?documentId=TAR.D5F3E40BEDB8" office:target-frame-name="_top" xlink:show="replace"><text:span text:style-name="T198">V-598</text:span></text:a><text:span text:style-name="T199">, 2010-06-30, Žin., 2010, Nr. 80-4199 (2010-07-08), i. k. 1102250ISAK000V-598</text:span></text:p>
      <text:p text:style-name="Normal"/>
      <text:p text:style-name="P200"><text:span text:style-name="T201">7.18</text:span><text:span text:style-name="T202">. teisės aktų nustatyta tvarka teikia nuomonę Privalomojo sveikatos draudimo klausimais;</text:span></text:p>
      <text:p text:style-name="P203">Punkto numeracijos pakeitimas:</text:p>
      <text:p text:style-name="P204"><text:span text:style-name="T205">Nr.<text:s/></text:span><text:a xlink:href="https://www.e-tar.lt/portal/legalAct.html?documentId=TAR.D5F3E40BEDB8" office:target-frame-name="_top" xlink:show="replace"><text:span text:style-name="T206">V-598</text:span></text:a><text:span text:style-name="T207">, 2010-06-30, Žin., 2010, Nr. 80-4199 (2010-07-08), i. k. 1102250ISAK000V-598</text:span></text:p>
      <text:p text:style-name="Normal"/>
      <text:p text:style-name="P208"><text:span text:style-name="T209">7.19</text:span><text:span text:style-name="T210">. valdo, naudoja ir disponuoja valstybės ar savivaldybių perduotu turtu, nepažeisdama<text:s/></text:span><text:soft-page-break/><text:span text:style-name="T211">įstatymų</text:span><text:span text:style-name="T212"><text:s/>ir kitų asmenų teisių bei interesų;</text:span><text:s/></text:p>
      <text:p text:style-name="P213">Papildyta punktu:</text:p>
      <text:p text:style-name="P214"><text:span text:style-name="T215">Nr.<text:s/></text:span><text:a xlink:href="https://www.e-tar.lt/portal/legalAct.html?documentId=TAR.D5F3E40BEDB8" office:target-frame-name="_top" xlink:show="replace"><text:span text:style-name="T216">V-598</text:span></text:a><text:span text:style-name="T217">, 2010-06-30, Žin., 2010, Nr. 80-4199 (2010-07-08), i. k. 1102250ISAK000V-598</text:span></text:p>
      <text:p text:style-name="Normal"/>
      <text:p text:style-name="P218"><text:span text:style-name="T219">7.20</text:span><text:span text:style-name="T220">. vykdo kitas jai<text:s/></text:span><text:span text:style-name="T221">pavestas funkcijas.</text:span></text:p>
      <text:p text:style-name="P222">Punkto numeracijos pakeitimas:</text:p>
      <text:p text:style-name="P223"><text:span text:style-name="T224">Nr.<text:s/></text:span><text:a xlink:href="https://www.e-tar.lt/portal/legalAct.html?documentId=TAR.D5F3E40BEDB8" office:target-frame-name="_top" xlink:show="replace"><text:span text:style-name="T225">V-598</text:span></text:a><text:span text:style-name="T226">, 2010-06-30, Žin., 2010, Nr. 80-4199 (2010-07-08), i. k. 1102250ISAK000V-598</text:span></text:p>
      <text:p text:style-name="Normal"/>
      <text:p text:style-name="P227">Punkto pakeitimai:</text:p>
      <text:p text:style-name="P228"><text:span text:style-name="T229">Nr.<text:s/></text:span><text:a xlink:href="https://www.e-tar.lt/portal/legalAct.html?documentId=TAR.D5F3E40BEDB8" office:target-frame-name="_top" xlink:show="replace"><text:span text:style-name="T230">V-598</text:span></text:a><text:span text:style-name="T231">, 2010-06-30, Žin., 2010, Nr. 80-4199 (2010-07-08), i. k. 1102250ISAK000V-598</text:span></text:p>
      <text:p text:style-name="Normal"/>
      <text:p text:style-name="P232"><text:span text:style-name="T233">III</text:span><text:span text:style-name="T234">.<text:s/></text:span><text:span text:style-name="T235">VALSTYBINĖS LIGONIŲ KASOS TEISĖS</text:span></text:p>
      <text:p text:style-name="P236"/>
      <text:p text:style-name="P237"><text:span text:style-name="T238">8</text:span><text:span text:style-name="T239">. Valstybinė ligonių kasa, vykdydama jai pavestas<text:s/></text:span><text:span text:style-name="T240">funkcijas, turi teisę:</text:span></text:p>
      <text:p text:style-name="P241"><text:span text:style-name="T242">8.1</text:span><text:span text:style-name="T243">. įstatymų ir kitų teisės aktų nustatyta tvarka naudoti jai perduotas Privalomojo sveikatos draudimo fondo biudžeto ir kitas teisėtai įgytas lėšas bei turtą;</text:span></text:p>
      <text:p text:style-name="P244"><text:span text:style-name="T245">8.2</text:span><text:span text:style-name="T246">. įstatymų ir kitų teisės aktų nustatyta tvarka sudaryti sutart</text:span><text:span text:style-name="T247">is;</text:span></text:p>
      <text:p text:style-name="P248"><text:span text:style-name="T249">8.3</text:span><text:span text:style-name="T250">. įsigyti Lietuvos Respublikos Vyriausybės ir Lietuvos banko vertybinių popierių ir jais disponuoti, gautas pajamas naudojant privalomojo sveikatos draudimo reikmėms;</text:span></text:p>
      <text:p text:style-name="P251"><text:span text:style-name="T252">8.4</text:span><text:span text:style-name="T253">. Privalomojo sveikatos draudimo tarybos siūlymu įgyvendinti priemones<text:s/></text:span><text:span text:style-name="T254">papildomoms pajamoms gauti ir naudoti;</text:span></text:p>
      <text:p text:style-name="P255"><text:span text:style-name="T256">8.5</text:span><text:span text:style-name="T257">. įstatymų ir kitų teisės aktų nustatyta tvarka nemokamai gauti iš ministerijų, kitų Vyriausybės įstaigų, savivaldybių vykdomųjų institucijų, teritorinių ligonių kasų, valstybinio socialinio draudimo įstaigų, s</text:span><text:span text:style-name="T258">veikatos priežiūros įstaigų, kitų įmonių, įstaigų bei organizacijų informaciją, būtiną Valstybinės ligonių kasos funkcijoms atlikti:</text:span></text:p>
      <text:p text:style-name="P259">8.5.1. gyventojų ir kitų registrų ar įmonių, įstaigų, organizacijų duomenų bazių turimus asmens identifikavimo ir kitus duomenis, reikalingus privalomajam sveikatos draudimui organizuoti ir vykdyti;<text:s/></text:p>
      <text:p text:style-name="P260"><text:span text:style-name="T261">8.5.2</text:span><text:span text:style-name="T262">. statistinius asmens ir kitus duomenis apie valstyb</text:span><text:span text:style-name="T263">ės lėšomis draudžiamus asmenis pagal kiekvieną Sveikatos draudimo įstatymo 6 straipsnio 4 dalyje nurodytą draudžiamųjų grupę ir šio įstatymo 6 straipsnio 5 ir 6 dalyse nurodytus draudžiamuosius asmenis, taip pat duomenis apie gyventojų socialinės būklės po</text:span><text:span text:style-name="T264">kyčius;</text:span></text:p>
      <text:p text:style-name="P265"><text:span text:style-name="T266">8.5.3</text:span><text:span text:style-name="T267">. statistinius duomenis apie draudžiamųjų privalomuoju sveikatos draudimu pasiskirstymą teritorinių ligonių kasų veiklos zonose;</text:span></text:p>
      <text:p text:style-name="P268"><text:span text:style-name="T269">8.5.4</text:span><text:span text:style-name="T270">. apdraustiesiems asmenims teikiamas ir suteiktas asmens sveikatos priežiūros paslaugas, jų teikimo t</text:span><text:span text:style-name="T271">varką ir sąlygas, parduodamus ir parduotus (išduotus) kompensuojamuosius vaistus ir medicinos pagalbos priemones;</text:span></text:p>
      <text:p text:style-name="P272"><text:span text:style-name="T273">8.5.5</text:span><text:span text:style-name="T274">. duomenis ir informaciją apie sveikatinimo veiklą, šią veiklą reglamentuojančių teisės aktų pažeidimus, sveikatos priežiūros įstaigų</text:span><text:span text:style-name="T275"><text:s/>finansavimą, gyventojų sveikatos sąlygas ir būklę administraciniuose teritoriniuose vienetuose, masinių susirgimų, stichinių nelaimių ir katastrofų atvejus, taip pat statistinius duomenis apie gyventojų sveikatingumo būklės stebėjimus ir kitą informaciją,</text:span><text:span text:style-name="T276"><text:s/>būtiną Valstybinės ligonių kasos funkcijoms vykdyti;</text:span></text:p>
      <text:p text:style-name="P277"><text:span text:style-name="T278">8.5.6</text:span><text:span text:style-name="T279">. asmens sveikatos priežiūros įstaigoms, vaistinėms ir specialistams išduotas licencijas sveikatos priežiūros ir farmacinei veiklai vykdyti;</text:span></text:p>
      <text:p text:style-name="P280"><text:span text:style-name="T281">8.5.7</text:span><text:span text:style-name="T282">. duomenis apie neapdraustiems privalomuoju</text:span><text:span text:style-name="T283"><text:s/>sveikatos draudimu asmenims suteiktas būtinosios asmens sveikatos priežiūros paslaugas;</text:span></text:p>
      <text:p text:style-name="P284">Punkto pakeitimai:</text:p>
      <text:p text:style-name="P285"><text:span text:style-name="T286">Nr.<text:s/></text:span><text:a xlink:href="https://www.e-tar.lt/portal/legalAct.html?documentId=TAR.D5F3E40BEDB8" office:target-frame-name="_top" xlink:show="replace"><text:span text:style-name="T287">V-598</text:span></text:a><text:span text:style-name="T288">, 2010-06-30, Žin., 2010, Nr. 80-4199 (2010-07-08), i.<text:s/></text:span><text:span text:style-name="T289">k. 1102250ISAK000V-598</text:span></text:p>
      <text:p text:style-name="Normal"/>
      <text:p text:style-name="P290"><text:span text:style-name="T291">8.6</text:span><text:span text:style-name="T292">. privalomojo sveikatos draudimo informacinėje sistemoje SVEIDRA tvarkyti draudžiamųjų privalomuoju sveikatos draudimu asmens duomenis, įskaitant ypatingus asmens duomenis, susijusius su prevencinės medicinos pagalbos, medici</text:span><text:span text:style-name="T293">nos pagalbos, medicininės reabilitacijos, slaugos, socialinių paslaugų ir patarnavimų, priskirtų asmens sveikatos priežiūrai, bei asmens sveikatos ekspertizės paslaugų teikimu ir šių paslaugų išlaidų apmokėjimu;</text:span><text:s/></text:p>
      <text:soft-page-break/>
      <text:p text:style-name="P294">Papildyta punktu:</text:p>
      <text:p text:style-name="P295"><text:span text:style-name="T296">Nr.<text:s/></text:span><text:a xlink:href="https://www.e-tar.lt/portal/legalAct.html?documentId=TAR.D5F3E40BEDB8" office:target-frame-name="_top" xlink:show="replace"><text:span text:style-name="T297">V-598</text:span></text:a><text:span text:style-name="T298">, 2010-06-30, Žin., 2010, Nr. 80-4199 (2010-07-08), i. k. 1102250ISAK000V-598</text:span></text:p>
      <text:p text:style-name="Normal"/>
      <text:p text:style-name="P299"><text:span text:style-name="T300">8.7</text:span><text:span text:style-name="T301">. kontroliuoti asmens sveikatos priežiūros paslaugų, apmokamų iš Privalomojo sveikatos draudimo fondo bi</text:span><text:span text:style-name="T302">udžeto, kiekį ir kokybę, bei šių paslaugų atitikimą nustatytiems reikalavimams;</text:span></text:p>
      <text:p text:style-name="P303">Punkto numeracijos pakeitimas:</text:p>
      <text:p text:style-name="P304"><text:span text:style-name="T305">Nr.<text:s/></text:span><text:a xlink:href="https://www.e-tar.lt/portal/legalAct.html?documentId=TAR.D5F3E40BEDB8" office:target-frame-name="_top" xlink:show="replace"><text:span text:style-name="T306">V-598</text:span></text:a><text:span text:style-name="T307">, 2010-06-30, Žin., 2010, Nr. 80-4199 (2010-07-08), i.</text:span><text:span text:style-name="T308"><text:s/>k. 1102250ISAK000V-598</text:span></text:p>
      <text:p text:style-name="Normal"/>
      <text:p text:style-name="P309"><text:span text:style-name="T310">8.8</text:span><text:span text:style-name="T311">. kontroliuoti vaistų ir medicinos pagalbos priemonių išrašymo ir išdavimo teisėtumą bei su tuo susijusią sveikatos priežiūros įstaigų ir vaistinių veiklą;</text:span></text:p>
      <text:p text:style-name="P312">Punkto numeracijos pakeitimas:</text:p>
      <text:p text:style-name="P313"><text:span text:style-name="T314">Nr.<text:s/></text:span><text:a xlink:href="https://www.e-tar.lt/portal/legalAct.html?documentId=TAR.D5F3E40BEDB8" office:target-frame-name="_top" xlink:show="replace"><text:span text:style-name="T315">V-598</text:span></text:a><text:span text:style-name="T316">, 2010-06-30, Žin., 2010, Nr. 80-4199 (2010-07-08), i. k. 1102250ISAK000V-598</text:span></text:p>
      <text:p text:style-name="Normal"/>
      <text:p text:style-name="P317"><text:span text:style-name="T318">8.9</text:span><text:span text:style-name="T319">. tikrinti, ar teisingai išrašomos sveikatos priežiūros įstaigų ir vaistinių sąskaitos ir su tuo susijusius buhalter</text:span><text:span text:style-name="T320">inius ir kitus dokumentus;</text:span></text:p>
      <text:p text:style-name="P321">Punkto numeracijos pakeitimas:</text:p>
      <text:p text:style-name="P322"><text:span text:style-name="T323">Nr.<text:s/></text:span><text:a xlink:href="https://www.e-tar.lt/portal/legalAct.html?documentId=TAR.D5F3E40BEDB8" office:target-frame-name="_top" xlink:show="replace"><text:span text:style-name="T324">V-598</text:span></text:a><text:span text:style-name="T325">, 2010-06-30, Žin., 2010, Nr. 80-4199 (2010-07-08), i. k. 1102250ISAK000V-598</text:span></text:p>
      <text:p text:style-name="Normal"/>
      <text:p text:style-name="P326"><text:span text:style-name="T327">8.10</text:span><text:span text:style-name="T328">. atlikti finansinę<text:s/></text:span><text:span text:style-name="T329">ir ekonominę Privalomojo sveikatos draudimo fondo biudžeto lėšų naudojimo ir sveikatos priežiūros paslaugų struktūros, prieinamumo, kokybės bei kiekio pokyčių analizę;</text:span><text:s/></text:p>
      <text:p text:style-name="P330">Punkto pakeitimai:</text:p>
      <text:p text:style-name="P331"><text:span text:style-name="T332">Nr.<text:s/></text:span><text:a xlink:href="https://www.e-tar.lt/portal/legalAct.html?documentId=TAR.D5F3E40BEDB8" office:target-frame-name="_top" xlink:show="replace"><text:span text:style-name="T333">V-598</text:span></text:a><text:span text:style-name="T334">, 2010-06-30, Žin., 2010, Nr. 80-4199 (2010-07-08), i. k. 1102250ISAK000V-598</text:span></text:p>
      <text:p text:style-name="P335">Punkto numeracijos pakeitimas:</text:p>
      <text:p text:style-name="P336"><text:span text:style-name="T337">Nr.<text:s/></text:span><text:a xlink:href="https://www.e-tar.lt/portal/legalAct.html?documentId=TAR.D5F3E40BEDB8" office:target-frame-name="_top" xlink:show="replace"><text:span text:style-name="T338">V-598</text:span></text:a><text:span text:style-name="T339">, 2010-06-30, Žin., 2010, Nr. 80-</text:span><text:span text:style-name="T340">4199 (2010-07-08), i. k. 1102250ISAK000V-598</text:span></text:p>
      <text:p text:style-name="Normal"/>
      <text:p text:style-name="P341"><text:span text:style-name="T342">8.11</text:span><text:span text:style-name="T343">. pagal kompetenciją dalyvauti tarptautinių sutarčių projektų rengime;</text:span></text:p>
      <text:p text:style-name="P344">Punkto numeracijos pakeitimas:</text:p>
      <text:p text:style-name="P345"><text:span text:style-name="T346">Nr.<text:s/></text:span><text:a xlink:href="https://www.e-tar.lt/portal/legalAct.html?documentId=TAR.D5F3E40BEDB8" office:target-frame-name="_top" xlink:show="replace"><text:span text:style-name="T347">V-598</text:span></text:a><text:span text:style-name="T348">,<text:s/></text:span><text:span text:style-name="T349">2010-06-30, Žin., 2010, Nr. 80-4199 (2010-07-08), i. k. 1102250ISAK000V-598</text:span></text:p>
      <text:p text:style-name="Normal"/>
      <text:p text:style-name="P350"><text:span text:style-name="T351">8.12</text:span><text:span text:style-name="T352">. kas ketvirtį teikti Sveikatos apsaugos ministerijai informaciją apie Privalomojo sveikatos draudimo fondo biudžeto vykdymą;</text:span></text:p>
      <text:p text:style-name="P353">Punkto numeracijos pakeitimas:</text:p>
      <text:p text:style-name="P354"><text:span text:style-name="T355">Nr.<text:s/></text:span><text:a xlink:href="https://www.e-tar.lt/portal/legalAct.html?documentId=TAR.D5F3E40BEDB8" office:target-frame-name="_top" xlink:show="replace"><text:span text:style-name="T356">V-598</text:span></text:a><text:span text:style-name="T357">, 2010-06-30, Žin., 2010, Nr. 80-4199 (2010-07-08), i. k. 1102250ISAK000V-598</text:span></text:p>
      <text:p text:style-name="Normal"/>
      <text:p text:style-name="P358"><text:span text:style-name="T359">8.13</text:span><text:span text:style-name="T360">. dalyvauti seminaruose bei konferencijose privalomojo sveikatos draudimo klausimais, įstaty</text:span><text:span text:style-name="T361">mų nustatyta tvarka rūpintis Valstybinės ligonių kasos struktūrinių padalinių specialistų tobulinimusi ir kvalifikacijos kėlimu;</text:span></text:p>
      <text:p text:style-name="P362">Punkto numeracijos pakeitimas:</text:p>
      <text:p text:style-name="P363"><text:span text:style-name="T364">Nr.<text:s/></text:span><text:a xlink:href="https://www.e-tar.lt/portal/legalAct.html?documentId=TAR.D5F3E40BEDB8" office:target-frame-name="_top" xlink:show="replace"><text:span text:style-name="T365">V-598</text:span></text:a><text:span text:style-name="T366">,<text:s/></text:span><text:span text:style-name="T367">2010-06-30, Žin., 2010, Nr. 80-4199 (2010-07-08), i. k. 1102250ISAK000V-598</text:span></text:p>
      <text:p text:style-name="Normal"/>
      <text:p text:style-name="P368"><text:span text:style-name="T369">8.14</text:span><text:span text:style-name="T370">. bendradarbiauti su atitinkamomis kitų valstybių ir tarptautinėmis institucijomis sveikatos draudimo klausimais;</text:span></text:p>
      <text:p text:style-name="P371">Punkto numeracijos pakeitimas:</text:p>
      <text:p text:style-name="P372"><text:span text:style-name="T373">Nr.<text:s/></text:span><text:a xlink:href="https://www.e-tar.lt/portal/legalAct.html?documentId=TAR.D5F3E40BEDB8" office:target-frame-name="_top" xlink:show="replace"><text:span text:style-name="T374">V-598</text:span></text:a><text:span text:style-name="T375">, 2010-06-30, Žin., 2010, Nr. 80-4199 (2010-07-08), i. k. 1102250ISAK000V-598</text:span></text:p>
      <text:p text:style-name="Normal"/>
      <text:p text:style-name="P376"><text:span text:style-name="T377">8.15</text:span><text:span text:style-name="T378">. nagrinėti draudžiamųjų skundus dėl įstatymų ar kitų teisės aktų, reglamentuojančių privalomąjį sveikat</text:span><text:span text:style-name="T379">os draudimą, pažeidimų;</text:span></text:p>
      <text:p text:style-name="P380">Punkto numeracijos pakeitimas:</text:p>
      <text:p text:style-name="P381"><text:span text:style-name="T382">Nr.<text:s/></text:span><text:a xlink:href="https://www.e-tar.lt/portal/legalAct.html?documentId=TAR.D5F3E40BEDB8" office:target-frame-name="_top" xlink:show="replace"><text:span text:style-name="T383">V-598</text:span></text:a><text:span text:style-name="T384">, 2010-06-30, Žin., 2010, Nr. 80-4199 (2010-07-08), i. k. 1102250ISAK000V-598</text:span></text:p>
      <text:p text:style-name="Normal"/>
      <text:p text:style-name="P385"><text:span text:style-name="T386">8.16</text:span><text:span text:style-name="T387">. Valstybinės ligonių k</text:span><text:span text:style-name="T388">asos interneto svetainėje viešai skelbti informaciją apie kontrolės procedūrų metu nustatytus pažeidimus;</text:span><text:s/></text:p>
      <text:p text:style-name="P389">Papildyta punktu:</text:p>
      <text:p text:style-name="P390"><text:span text:style-name="T391">Nr.<text:s/></text:span><text:a xlink:href="https://www.e-tar.lt/portal/legalAct.html?documentId=TAR.D5F3E40BEDB8" office:target-frame-name="_top" xlink:show="replace"><text:span text:style-name="T392">V-598</text:span></text:a><text:span text:style-name="T393">, 2010-06-30, Žin., 2010, Nr. 80-4199<text:s/></text:span><text:span text:style-name="T394">(2010-07-08), i. k. 1102250ISAK000V-598</text:span></text:p>
      <text:p text:style-name="Normal"/>
      <text:p text:style-name="P395"><text:span text:style-name="T396">8.17</text:span><text:span text:style-name="T397">. Valstybinė ligonių kasa turi ir kitas Lietuvos Respublikos įstatymais, Lietuvos Respublikos Vyriausybės nutarimais, kitais teisės aktais, sveikatos apsaugos ministro įsakymais suteiktas teises.</text:span></text:p>
      <text:p text:style-name="P398">Punkto numeracijos pakeitimas:</text:p>
      <text:p text:style-name="P399"><text:span text:style-name="T400">Nr.<text:s/></text:span><text:a xlink:href="https://www.e-tar.lt/portal/legalAct.html?documentId=TAR.D5F3E40BEDB8" office:target-frame-name="_top" xlink:show="replace"><text:span text:style-name="T401">V-598</text:span></text:a><text:span text:style-name="T402">, 2010-06-30, Žin., 2010, Nr. 80-4199 (2010-07-08), i. k. 1102250ISAK000V-598</text:span></text:p>
      <text:p text:style-name="Normal"/>
      <text:p text:style-name="P403"><text:span text:style-name="T404">8</text:span><text:span text:style-name="T405">1</text:span><text:span text:style-name="T406">. Valstybinės ligonių kasos darbas organizuojamas pagal sv</text:span><text:span text:style-name="T407">eikatos apsaugos ministro patvirtintą Valstybinės ligonių kasos strateginį veiklos planą. Šis planas rengiamas vadovaujantis Strateginio planavimo metodika, patvirtinta Lietuvos Respublikos Vyriausybės 2002 m. birželio 6 d. nutarimu Nr. 827 (Žin., 2002, Nr</text:span><text:span text:style-name="T408">.<text:s/></text:span><text:a xlink:href="https://www.e-tar.lt/portal/lt/legalAct/TAR.A6665E0FB4EC" office:target-frame-name="_blank" xlink:show="new"><text:span text:style-name="T409">57-2312</text:span></text:a><text:span text:style-name="T410">; 2007, Nr.<text:s/></text:span><text:a xlink:href="https://www.e-tar.lt/portal/lt/legalAct/TAR.77F5BD135621" office:target-frame-name="_blank" xlink:show="new"><text:span text:style-name="T411">23-879</text:span></text:a><text:span text:style-name="T412">), Lietuvos Respublikos Vyriausybės programa, Valstybės ilg</text:span><text:span text:style-name="T413">alaikės raidos strategija, patvirtinta Lietuvos Respublikos Seimo 2002 m. lapkričio 12 d. nutarimu Nr. IX-1187 (Žin., 2002, Nr.<text:s/></text:span><text:a xlink:href="https://www.e-tar.lt/portal/lt/legalAct/TAR.455D7C22A4D9" office:target-frame-name="_blank" xlink:show="new"><text:span text:style-name="T414">113-5029</text:span></text:a><text:span text:style-name="T415">), ir Sveikatos apsaugos ministerij</text:span><text:span text:style-name="T416">os strateginiu veiklos planu.</text:span><text:s/></text:p>
      <text:p text:style-name="P417">Papildyta punktu:</text:p>
      <text:p text:style-name="P418"><text:span text:style-name="T419">Nr.<text:s/></text:span><text:a xlink:href="https://www.e-tar.lt/portal/legalAct.html?documentId=TAR.D5F3E40BEDB8" office:target-frame-name="_top" xlink:show="replace"><text:span text:style-name="T420">V-598</text:span></text:a><text:span text:style-name="T421">, 2010-06-30, Žin., 2010, Nr. 80-4199 (2010-07-08), i. k. 1102250ISAK000V-598</text:span></text:p>
      <text:p text:style-name="Normal"/>
      <text:p text:style-name="P422"><text:span text:style-name="T423">IV</text:span><text:span text:style-name="T424">.<text:s/></text:span><text:span text:style-name="T425">VALSTYBINĖS LIGONIŲ KASOS<text:s/></text:span><text:span text:style-name="T426">DARBO ORGANIZAVIMAS</text:span></text:p>
      <text:p text:style-name="P427"/>
      <text:p text:style-name="P428"><text:span text:style-name="T429">9</text:span><text:span text:style-name="T430">. Valstybinei ligonių kasai vadovauja direktorius, kurį skiria ir atleidžia iš pareigų, skatina bei skiria nuobaudas sveikatos apsaugos ministras Lietuvos Respublikos valstybės tarnybos įstatymo nustatyta tvarka.</text:span></text:p>
      <text:p text:style-name="P431"><text:span text:style-name="T432">10</text:span><text:span text:style-name="T433">. Sveikatos</text:span><text:span text:style-name="T434"><text:s/>apsaugos ministras nustato ir tvirtina Valstybinės ligonių kasos direktoriaus darbo užmokesčio dydį Lietuvos Respublikos valstybės tarnybos įstatymo nustatyta tvarka.</text:span></text:p>
      <text:p text:style-name="P435"><text:span text:style-name="T436">11</text:span><text:span text:style-name="T437">. Valstybinės ligonių kasos direktorius:</text:span></text:p>
      <text:p text:style-name="P438"><text:span text:style-name="T439">11.1</text:span><text:span text:style-name="T440">. vadovauja Valstybinei ligonių kas</text:span><text:span text:style-name="T441">ai, organizuoja jos darbą ir asmeniškai atsako už Valstybinei ligonių kasai pavestų uždavinių ir funkcijų vykdymą;</text:span></text:p>
      <text:p text:style-name="P442"><text:span text:style-name="T443">11.2</text:span><text:span text:style-name="T444">. tvirtina Valstybinės ligonių kasos ir teritorinių ligonių kasų išlaidų sąmatas ir patvirtintas pateikia sveikatos apsaugos ministru</text:span><text:span text:style-name="T445">i;</text:span></text:p>
      <text:p text:style-name="P446"><text:span text:style-name="T447">11.3</text:span><text:span text:style-name="T448">. suderinęs su Sveikatos apsaugos ministerija nustato Valstybinės ligonių kasos struktūrą;</text:span></text:p>
      <text:p text:style-name="P449"><text:span text:style-name="T450">11.4</text:span><text:span text:style-name="T451">. nustato Valstybinės ligonių kasos skyrių ir padalinių funkcijas, etatus;</text:span></text:p>
      <text:p text:style-name="P452"><text:span text:style-name="T453">11.5</text:span><text:span text:style-name="T454">. vadovaudamasis teisės aktais nustato Valstybinės ligonių kaso</text:span><text:span text:style-name="T455">s darbuotojų atlyginimą, neviršydamas įstatymu nustatyto darbo užmokesčio fondo;</text:span></text:p>
      <text:p text:style-name="P456"><text:span text:style-name="T457">11.6</text:span><text:span text:style-name="T458">. Darbo kodekso nustatyta tvarka priima ir atleidžia iš darbo Valstybinės ligonių kasos darbuotojus, skatina juos ir skiria jiems nuobaudas;</text:span></text:p>
      <text:p text:style-name="P459"><text:span text:style-name="T460">11.7</text:span><text:span text:style-name="T461">. Lietuvos Respubl</text:span><text:span text:style-name="T462">ikos valstybės tarnybos įstatymo nustatyta tvarka skiria į pareigas ir atleidžia iš jų Valstybinės ligonių kasos valstybės tarnautojus ir teritorinių ligonių kasų direktorius;</text:span></text:p>
      <text:p text:style-name="P463"><text:span text:style-name="T464">11.8</text:span><text:span text:style-name="T465">. tvirtina Valstybinės ligonių kasos darbuotojų pareigybių aprašymus, te</text:span><text:span text:style-name="T466">isės aktų nustatyta tvarka įvertina valstybės tarnautojų tarnybinę veiklą;</text:span></text:p>
      <text:p text:style-name="P467"><text:span text:style-name="T468">11.9</text:span><text:span text:style-name="T469">. pagal kompetenciją leidžia įsakymus ir įsakymais patvirtintus kitus teisės aktus;</text:span></text:p>
      <text:p text:style-name="P470"><text:span text:style-name="T471">11.10</text:span><text:span text:style-name="T472">. pagal patvirtintą sąmatą naudoja Valstybinės ligonių kasos lėšas ir turtą ir t</text:span><text:span text:style-name="T473">eikia Sveikatos apsaugos ministerijai ir Finansų ministerijai išlaidų sąmatos vykdymo apyskaitą;</text:span></text:p>
      <text:p text:style-name="P474"><text:span text:style-name="T475">11.11</text:span><text:span text:style-name="T476">. koordinuoja ir kontroliuoja Valstybinės ligonių kasos skyrių ir padalinių veiklą, taip pat teritorinių ligonių kasų veiklą per šių įstaigų vadovus;</text:span></text:p>
      <text:p text:style-name="P477"><text:span text:style-name="T478">11.12</text:span><text:span text:style-name="T479">. už Valstybinės ligonių kasos veiklą teisės aktų nustatyta tvarka atsiskaito sveikatos apsaugos ministrui;</text:span></text:p>
      <text:p text:style-name="P480"><text:span text:style-name="T481">11.13</text:span><text:span text:style-name="T482">. atstovauja Valstybinei ligonių kasai santykiuose su kitais juridiniais ir fiziniais asmenimis;</text:span></text:p>
      <text:p text:style-name="P483"><text:span text:style-name="T484">11.14</text:span><text:span text:style-name="T485">. pagal kompetenciją dal</text:span><text:span text:style-name="T486">yvauja rengiant ir sudarant Sveikatos apsaugos ministerijos strateginius veiklos priemonių planus, numatytiems tikslams pasiekti bei įgyvendinant Sveikatos apsaugos ministerijos strateginio veiklos plano priemones sveikatos draudimo srityje.</text:span></text:p>
      <text:p text:style-name="P487"/>
      <text:p text:style-name="P488"><text:span text:style-name="T489">V</text:span><text:span text:style-name="T490">.<text:s/></text:span><text:span text:style-name="T491">VALSTYBINĖS LIGONIŲ KASOS FINANSAVIMAS</text:span></text:p>
      <text:p text:style-name="P492"/>
      <text:p text:style-name="P493"><text:span text:style-name="T494">12</text:span><text:span text:style-name="T495">. Valstybinė ligonių kasa yra iš Privalomojo sveikatos draudimo fondo biudžeto lėšų išlaikoma įstaiga. Privalomojo sveikatos draudimo fondo biudžetas yra savarankiškas valstybinis biudžetas, neįtrauktas į valst</text:span><text:span text:style-name="T496">ybės ir savivaldybių biudžetus. Privalomojo sveikatos draudimo fondo biudžeto sudarymo ir vykdymo taisykles tvirtina Vyriausybė.</text:span></text:p>
      <text:p text:style-name="P497"><text:span text:style-name="T498">13</text:span><text:span text:style-name="T499">. Valstybinės ir teritorinių ligonių kasų veiklos išlaidoms gali būti skiriama iki 2 (dviejų) procentų Privalomojo sveika</text:span><text:span text:style-name="T500">tos draudimo fondo biudžeto lėšų.</text:span></text:p>
      <text:p text:style-name="P501"><text:span text:style-name="T502">14</text:span><text:span text:style-name="T503">. Lėšos, skirtos Valstybinei ligonių kasai išlaikyti, yra numatomos Privalomojo sveikatos draudimo fondo biudžete.</text:span></text:p>
      <text:p text:style-name="P504"><text:span text:style-name="T505">15</text:span><text:span text:style-name="T506">. Valstybinės ligonių kasos išlaikymui skirtos Privalomojo sveikatos draudimo fondo biudžeto lė</text:span><text:span text:style-name="T507">šos laikomos Lietuvos bankuose.</text:span></text:p>
      <text:p text:style-name="P508"><text:span text:style-name="T509">16</text:span><text:span text:style-name="T510">. Valstybinės ligonių kasos finansinė apskaita ir atskaitomybė tvarkoma Lietuvos Respublikos įstatymų ir kitų teisės aktų nustatyta tvarka.</text:span></text:p>
      <text:p text:style-name="P511"><text:span text:style-name="T512">17</text:span><text:span text:style-name="T513">. Valstybinė ligonių kasa moka mokesčius ir naudojasi jų lengvatomis Lie</text:span><text:span text:style-name="T514">tuvos Respublikos įstatymų ir kitų teisės aktų nustatyta tvarka.</text:span></text:p>
      <text:p text:style-name="P515">18. Už Privalomojo sveikatos draudimo fondo biudžeto vykdymą Valstybinė ligonių kasa atsiskaito pateikdama Sveikatos apsaugos ministerijai ir Finansų ministerijai Privalomojo sveikatos draudimo fondo biudžeto vykdymo ir finansinių ataskaitų ketvirtinius ir metinius rinkinius.<text:s/></text:p>
      <text:p text:style-name="P516">Punkto pakeitimai:</text:p>
      <text:p text:style-name="P517"><text:span text:style-name="T518">Nr.<text:s/></text:span><text:a xlink:href="https://www.e-tar.lt/portal/legalAct.html?documentId=TAR.CA74D672813D" office:target-frame-name="_top" xlink:show="replace"><text:span text:style-name="T519">V-261</text:span></text:a><text:span text:style-name="T520">, 2008-04-02, Žin., 2008, Nr. 41-1514 (2008-04-10), i. k. 1082250ISAK000V-261</text:span></text:p>
      <text:p text:style-name="Normal"/>
      <text:p text:style-name="P521"><text:span text:style-name="T522">VI</text:span><text:span text:style-name="T523">.<text:s/></text:span><text:span text:style-name="T524">VALSTYBINĖS LIGONIŲ KASOS REORGANIZAV</text:span><text:span text:style-name="T525">IMAS IR LIKVIDAVIMAS</text:span></text:p>
      <text:p text:style-name="P526"/>
      <text:p text:style-name="P527"><text:span text:style-name="T528">19</text:span><text:span text:style-name="T529">. Valstybinė ligonių kasa reorganizuojama ir likviduojama Lietuvos Respublikos įstatymų nustatyta tvarka.</text:span></text:p>
      <text:p text:style-name="P530"><text:span text:style-name="T531">______________</text:span></text:p>
      <text:p text:style-name="P532"/>
      <text:p text:style-name="P533"/>
      <text:p text:style-name="P534"><text:span text:style-name="T535">Pakeitimai:</text:span></text:p>
      <text:p text:style-name="P536"/>
      <text:p text:style-name="P537"><text:span text:style-name="T538">1.</text:span></text:p>
      <text:p text:style-name="P539"><text:span text:style-name="T540">Lietuvos Respublikos sveikatos apsaugos ministerija, Įsakymas</text:span></text:p>
      <text:p text:style-name="P541"><text:span text:style-name="T542">Nr.<text:s/></text:span><text:a xlink:href="https://www.e-tar.lt/portal/legalAct.html?documentId=TAR.393CB8255FB9" office:target-frame-name="_top" xlink:show="replace"><text:span text:style-name="T543">V-581</text:span></text:a><text:span text:style-name="T544">, 2005-07-14, Žin., 2005, Nr. 89-3347 (2005-07-23), i. k. 1052250ISAK000V-581</text:span></text:p>
      <text:p text:style-name="P545"><text:span text:style-name="T546">Dėl sveikatos apsaugos ministro 2003 m. sausio 23 d. įsakymo Nr. V-35 "Dėl Valstybinės ligoni</text:span><text:span text:style-name="T547">ų kasos prie Sveikatos apsaugos ministerijos nuostatų patvirtinimo" pakeitimo</text:span></text:p>
      <text:p text:style-name="P548"/>
      <text:p text:style-name="P549"><text:span text:style-name="T550">2.</text:span></text:p>
      <text:p text:style-name="P551"><text:span text:style-name="T552">Lietuvos Respublikos sveikatos apsaugos ministerija, Įsakymas</text:span></text:p>
      <text:p text:style-name="P553"><text:span text:style-name="T554">Nr.<text:s/></text:span><text:a xlink:href="https://www.e-tar.lt/portal/legalAct.html?documentId=TAR.8C0C7EF21DD4" office:target-frame-name="_top" xlink:show="replace"><text:span text:style-name="T555">V-372</text:span></text:a><text:span text:style-name="T556">, 2006-05-05, Žin., 2</text:span><text:span text:style-name="T557">006, Nr. 56-2003 (2006-05-18), i. k. 1062250ISAK000V-372</text:span></text:p>
      <text:p text:style-name="P558"><text:span text:style-name="T559">Dėl Lietuvos Respublikos sveikatos apsaugos ministro 2003-01-23 įsakymo Nr. V-35 "Dėl Valstybinės ligonių kasos prie Sveikatos apsaugos ministerijos nuostatų patvirtinimo" pakeitimo</text:span></text:p>
      <text:p text:style-name="P560"/>
      <text:p text:style-name="P561"><text:span text:style-name="T562">3.</text:span></text:p>
      <text:p text:style-name="P563"><text:span text:style-name="T564">Lietuvos Resp</text:span><text:span text:style-name="T565">ublikos sveikatos apsaugos ministerija, Įsakymas</text:span></text:p>
      <text:p text:style-name="P566"><text:span text:style-name="T567">Nr.<text:s/></text:span><text:a xlink:href="https://www.e-tar.lt/portal/legalAct.html?documentId=TAR.6DF041F35A21" office:target-frame-name="_top" xlink:show="replace"><text:span text:style-name="T568">V-423</text:span></text:a><text:span text:style-name="T569">, 2007-05-28, Žin., 2007, Nr. 62-2390 (2007-06-05), i. k. 1072250ISAK000V-423</text:span></text:p>
      <text:p text:style-name="P570"><text:span text:style-name="T571">Dėl Lietuvos Respublikos sveikatos aps</text:span><text:span text:style-name="T572">augos ministro 2003-01-23 įsakymo Nr. V-35 "Dėl Valstybinės ligonių kasos prie Sveikatos apsaugos ministerijos nuostatų patvirtinimo" pakeitimo</text:span></text:p>
      <text:p text:style-name="P573"/>
      <text:p text:style-name="P574"><text:span text:style-name="T575">4.</text:span></text:p>
      <text:p text:style-name="P576"><text:span text:style-name="T577">Lietuvos Respublikos sveikatos apsaugos ministerija, Įsakymas</text:span></text:p>
      <text:p text:style-name="P578"><text:span text:style-name="T579">Nr.<text:s/></text:span><text:a xlink:href="https://www.e-tar.lt/portal/legalAct.html?documentId=TAR.CA74D672813D" office:target-frame-name="_top" xlink:show="replace"><text:span text:style-name="T580">V-261</text:span></text:a><text:span text:style-name="T581">, 2008-04-02, Žin., 2008, Nr. 41-1514 (2008-04-10), i. k. 1082250ISAK000V-261</text:span></text:p>
      <text:p text:style-name="P582"><text:span text:style-name="T583">Dėl Lietuvos Respublikos sveikatos apsaugos ministro 2003 m. sausio 23 d. įsakymo Nr. V-35 "D</text:span><text:span text:style-name="T584">ėl Valstybinės ligonių kasos prie Sveikatos apsaugos ministerijos nuostatų patvirtinimo" pakeitimo</text:span></text:p>
      <text:p text:style-name="P585"/>
      <text:p text:style-name="P586"><text:span text:style-name="T587">5.</text:span></text:p>
      <text:p text:style-name="P588"><text:span text:style-name="T589">Lietuvos Respublikos sveikatos apsaugos ministerija, Įsakymas</text:span></text:p>
      <text:p text:style-name="P590"><text:span text:style-name="T591">Nr.<text:s/></text:span><text:a xlink:href="https://www.e-tar.lt/portal/legalAct.html?documentId=TAR.D5F3E40BEDB8" office:target-frame-name="_top" xlink:show="replace"><text:span text:style-name="T592">V-598</text:span></text:a><text:span text:style-name="T593">, 2010-06-30, Žin., 2010, Nr. 80-4199 (2010-07-08), i. k. 1102250ISAK000V-598</text:span></text:p>
      <text:soft-page-break/>
      <text:p text:style-name="P594"><text:span text:style-name="T595">Dėl Lietuvos Respublikos sveikatos apsaugos ministro 2003 m. sausio 23 d. įsakymo Nr. V-35 "Dėl Valstybinės ligonių kasos prie Sveikatos apsaugos ministerijos nuostatų patvirtini</text:span><text:span text:style-name="T596">mo" pakeitimo</text:span></text:p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20T10:51:00Z</meta:creation-date>
    <dc:date>2017-10-20T10:51:00Z</dc:date>
    <meta:template xlink:href="Normal.dotm" xlink:type="simple"/>
    <meta:editing-cycles>2</meta:editing-cycles>
    <meta:editing-duration>PT0S</meta:editing-duration>
    <meta:document-statistic meta:page-count="8" meta:paragraph-count="48" meta:word-count="3612" meta:character-count="24157" meta:row-count="171" meta:non-whitespace-character-count="20593"/>
  </office:meta>
</office:document-meta>
</file>