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4201in"/>
        </style:tab-stops>
      </style:paragraph-properties>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4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420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text-position="super 66.6%"/>
    </style:style>
    <style:style style:name="T225" style:parent-style-name="DefaultParagraphFont" style:family="text">
      <style:text-properties fo:letter-spacing="-0.0027in"/>
    </style:style>
    <style:style style:name="T226" style:parent-style-name="DefaultParagraphFont" style:family="text">
      <style:text-properties fo:letter-spacing="-0.0027in" style:text-position="super 66.6%"/>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style:font-weight-complex="bold" fo:letter-spacing="-0.0027in"/>
    </style:style>
    <style:style style:name="T230" style:parent-style-name="DefaultParagraphFont" style:family="text">
      <style:text-properties fo:letter-spacing="-0.0027in"/>
    </style:style>
    <style:style style:name="T231" style:parent-style-name="DefaultParagraphFont" style:family="text">
      <style:text-properties style:font-weight-complex="bold" fo:letter-spacing="-0.0027in"/>
    </style:style>
    <style:style style:name="T232" style:parent-style-name="DefaultParagraphFont" style:family="text">
      <style:text-properties fo:letter-spacing="-0.0027in"/>
    </style:style>
    <style:style style:name="T233" style:parent-style-name="DefaultParagraphFont" style:family="text">
      <style:text-properties style:font-weight-complex="bold"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style:font-weight-complex="bold"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fo:letter-spacing="-0.0027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text-position="super 66.6%"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6.6%"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font-style="italic" style:font-style-asian="italic"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33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text-align="justify" fo:text-indent="0.3937in">
        <style:tab-stops>
          <style:tab-stop style:type="left" style:position="0.4201in"/>
        </style:tab-stops>
      </style:paragraph-properties>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text-position="super 66.6%" fo:language="en" fo:country="US"/>
    </style:style>
    <style:style style:name="T352" style:parent-style-name="DefaultParagraphFont" style:family="text">
      <style:text-properties fo:color="#000000" fo:letter-spacing="-0.002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style:font-weight-complex="bold" fo:color="#000000" fo:letter-spacing="-0.0006in" style:font-size-complex="12pt" style:language-asian="lt" style:country-asian="LT"/>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style:font-weight-complex="bold" fo:color="#000000" fo:letter-spacing="-0.0006in" style:font-size-complex="12pt" style:language-asian="lt" style:country-asian="LT"/>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style:font-weight-complex="bold"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style:font-weight-complex="bold"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style:font-weight-complex="bold"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style:font-weight-complex="bold"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style:font-weight-complex="bold" fo:color="#000000" fo:letter-spacing="-0.0006in"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style:font-weight-complex="bold" fo:color="#000000"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style:font-weight-complex="bold" fo:color="#000000" fo:letter-spacing="-0.0006in" style:font-size-complex="12pt" style:language-asian="lt" style:country-asian="LT"/>
    </style:style>
    <style:style style:name="T385" style:parent-style-name="DefaultParagraphFont" style:family="text">
      <style:text-properties style:font-weight-complex="bold" fo:color="#000000" fo:letter-spacing="-0.0006in" style:font-size-complex="12pt" style:language-asian="lt" style:country-asian="LT"/>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3368in"/>
        </style:tab-stops>
      </style:paragraph-properties>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text-align="justify" fo:text-indent="0.3937in">
        <style:tab-stops>
          <style:tab-stop style:type="left" style:position="0.3368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368in"/>
        </style:tab-stops>
      </style:paragraph-properties>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style:font-weight-complex="bold"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style:font-weight-complex="bold"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style:font-weight-complex="bold" fo:color="#000000" fo:letter-spacing="-0.0006in"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style:font-weight-complex="bold" fo:color="#000000" fo:letter-spacing="-0.0006in" style:font-size-complex="12pt"/>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style:font-weight-complex="bold" fo:color="#000000" fo:letter-spacing="-0.0006in"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style:font-weight-complex="bold" fo:color="#000000" fo:letter-spacing="-0.0006in"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34in"/>
    </style:style>
    <style:style style:name="T479" style:parent-style-name="DefaultParagraphFont" style:family="text">
      <style:text-properties fo:letter-spacing="-0.0034in"/>
    </style:style>
    <style:style style:name="T480" style:parent-style-name="DefaultParagraphFont" style:family="text">
      <style:text-properties fo:letter-spacing="-0.0034in"/>
    </style:style>
    <style:style style:name="T481" style:parent-style-name="DefaultParagraphFont" style:family="text">
      <style:text-properties fo:letter-spacing="-0.0034in"/>
    </style:style>
    <style:style style:name="T482" style:parent-style-name="DefaultParagraphFont" style:family="text">
      <style:text-properties style:font-weight-complex="bold" fo:letter-spacing="-0.0034in"/>
    </style:style>
    <style:style style:name="T483" style:parent-style-name="DefaultParagraphFont" style:family="text">
      <style:text-properties fo:letter-spacing="-0.0034in"/>
    </style:style>
    <style:style style:name="T484" style:parent-style-name="DefaultParagraphFont" style:family="text">
      <style:text-properties fo:letter-spacing="-0.0034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language="ga" fo:country="IE"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ga" fo:country="IE"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language="ga" fo:country="IE"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language="ga" fo:country="IE"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language="ga" fo:country="IE"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ga" fo:country="IE"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language="ga" fo:country="IE"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language="ga" fo:country="IE" style:language-asian="lt" style:country-asian="LT"/>
    </style:style>
    <style:style style:name="T534" style:parent-style-name="DefaultParagraphFont" style:family="text">
      <style:text-properties fo:color="#000000" style:font-size-complex="12pt" fo:language="ga" fo:country="IE"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language="ga" fo:country="IE"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fo:language="ga" fo:country="IE"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language="ga" fo:country="IE" style:language-asian="lt" style:country-asian="LT"/>
    </style:style>
    <style:style style:name="T542" style:parent-style-name="DefaultParagraphFont" style:family="text">
      <style:text-properties fo:color="#000000" style:font-size-complex="12pt" fo:language="ga" fo:country="IE"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fo:language="ga" fo:country="IE" style:language-asian="lt" style:country-asian="LT"/>
    </style:style>
    <style:style style:name="T551" style:parent-style-name="DefaultParagraphFont" style:family="text">
      <style:text-properties fo:color="#000000" style:font-size-complex="12pt" fo:language="ga" fo:country="IE"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fo:language="ga" fo:country="IE"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language="ga" fo:country="IE"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language="ga" fo:country="IE" style:language-asian="lt" style:country-asian="LT"/>
    </style:style>
    <style:style style:name="T561" style:parent-style-name="DefaultParagraphFont" style:family="text">
      <style:text-properties fo:color="#000000" style:font-size-complex="12pt" fo:language="ga" fo:country="IE"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language="ga" fo:country="IE" style:language-asian="lt" style:country-asian="LT"/>
    </style:style>
    <style:style style:name="T565" style:parent-style-name="DefaultParagraphFont" style:family="text">
      <style:text-properties style:font-size-complex="12pt" fo:language="ga" fo:country="IE"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text-position="super 66.6%"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06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36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336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34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line-height="115%"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15%"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per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15%"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style:font-size-complex="12pt" fo:background-color="#FFFFFF"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fo:background-color="#FFFFFF" style:language-asian="lt" style:country-asian="LT"/>
    </style:style>
    <style:style style:name="P1017" style:parent-style-name="Normal" style:family="paragraph">
      <style:paragraph-properties fo:widows="0" fo:orphans="0" fo:text-align="justify" fo:line-height="115%"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per 66.6%"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text-align="justify" fo:line-height="115%" fo:text-indent="0.3937in">
        <style:tab-stops>
          <style:tab-stop style:type="left" style:position="0.420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ab-stops>
          <style:tab-stop style:type="left" style:position="0.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3368in"/>
        </style:tab-stops>
      </style:paragraph-properties>
    </style:style>
    <style:style style:name="T1077" style:parent-style-name="DefaultParagraphFont" style:family="text">
      <style:text-properties fo:color="#000000" fo:letter-spacing="-0.0027in" style:font-size-complex="12pt"/>
    </style:style>
    <style:style style:name="T1078" style:parent-style-name="DefaultParagraphFont" style:family="text">
      <style:text-properties fo:color="#000000" fo:letter-spacing="-0.0027in" style:font-size-complex="12pt"/>
    </style:style>
    <style:style style:name="T1079" style:parent-style-name="DefaultParagraphFont" style:family="text">
      <style:text-properties style:font-weight-complex="bold" fo:color="#000000" fo:letter-spacing="-0.0006in" style:font-size-complex="12pt" style:language-asian="lt" style:country-asian="LT"/>
    </style:style>
    <style:style style:name="T1080" style:parent-style-name="DefaultParagraphFont" style:family="text">
      <style:text-properties fo:color="#000000" fo:letter-spacing="-0.0027in" style:font-size-complex="12pt"/>
    </style:style>
    <style:style style:name="T1081" style:parent-style-name="DefaultParagraphFont" style:family="text">
      <style:text-properties fo:color="#000000" fo:letter-spacing="-0.0027in"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ab-stops>
          <style:tab-stop style:type="left" style:position="0.4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fo:language="en" fo:country="U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4in"/>
        </style:tab-stops>
      </style:paragraph-properties>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text-position="super 66.6%"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34in"/>
    </style:style>
    <style:style style:name="T1347" style:parent-style-name="DefaultParagraphFont" style:family="text">
      <style:text-properties fo:color="#000000" fo:letter-spacing="-0.0034in"/>
    </style:style>
    <style:style style:name="T1348" style:parent-style-name="DefaultParagraphFont" style:family="text">
      <style:text-properties fo:color="#000000" fo:letter-spacing="-0.0034in"/>
    </style:style>
    <style:style style:name="P1349" style:parent-style-name="Normal" style:family="paragraph">
      <style:paragraph-properties fo:widows="0" fo:orphans="0" fo:text-align="center"/>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ab-stops>
          <style:tab-stop style:type="left" style:position="0.3368in"/>
        </style:tab-stops>
      </style:paragraph-properties>
    </style:style>
    <style:style style:name="T1404" style:parent-style-name="DefaultParagraphFont" style:family="text">
      <style:text-properties style:font-name-asian="MS Mincho" style:font-style-complex="italic" style:font-size-complex="12pt"/>
    </style:style>
    <style:style style:name="T1405" style:parent-style-name="DefaultParagraphFont" style:family="text">
      <style:text-properties style:font-name-asian="MS Mincho" style:font-style-complex="italic" style:text-position="super 66.6%" style:font-size-complex="12pt"/>
    </style:style>
    <style:style style:name="T1406" style:parent-style-name="DefaultParagraphFont" style:family="text">
      <style:text-properties style:font-name-asian="MS Mincho" style:font-style-complex="italic" style:font-size-complex="12pt"/>
    </style:style>
    <style:style style:name="T1407" style:parent-style-name="DefaultParagraphFont" style:family="text">
      <style:text-properties style:font-name-asian="MS Mincho"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06in"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fo:letter-spacing="-0.0006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48in"/>
    </style:style>
    <style:style style:name="T1460" style:parent-style-name="DefaultParagraphFont" style:family="text">
      <style:text-properties fo:color="#000000" fo:letter-spacing="-0.0048in"/>
    </style:style>
    <style:style style:name="P1461" style:parent-style-name="Normal" style:family="paragraph">
      <style:paragraph-properties fo:widows="0" fo:orphans="0" fo:text-align="center"/>
      <style:text-properties fo:hyphenate="false"/>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text-position="super 66.6%"/>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fo:text-indent="0.4923in"/>
      <style:text-properties fo:font-weight="bold" style:font-weight-asian="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righ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righ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righ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keep-together="alway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keep-together="alway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3368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fo:language="en" fo:country="US"/>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fo:letter-spacing="-0.0027in"/>
    </style:style>
    <style:style style:name="T1766" style:parent-style-name="DefaultParagraphFont" style:family="text">
      <style:text-properties fo:color="#000000" fo:letter-spacing="-0.0027in"/>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fo:letter-spacing="-0.0034in"/>
    </style:style>
    <style:style style:name="T1773" style:parent-style-name="DefaultParagraphFont" style:family="text">
      <style:text-properties fo:color="#000000" fo:letter-spacing="-0.0034in"/>
    </style:style>
    <style:style style:name="T1774" style:parent-style-name="DefaultParagraphFont" style:family="text">
      <style:text-properties fo:color="#000000" fo:letter-spacing="-0.0034in"/>
    </style:style>
    <style:style style:name="T1775" style:parent-style-name="DefaultParagraphFont" style:family="text">
      <style:text-properties fo:color="#000000" fo:letter-spacing="-0.0034in"/>
    </style:style>
    <style:style style:name="T1776" style:parent-style-name="DefaultParagraphFont" style:family="text">
      <style:text-properties fo:color="#000000" fo:letter-spacing="-0.0034in"/>
    </style:style>
    <style:style style:name="T1777" style:parent-style-name="DefaultParagraphFont" style:family="text">
      <style:text-properties fo:color="#000000" fo:letter-spacing="-0.0034in"/>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text-position="super 66.6%"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3937in"/>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text-position="super 66.6%"/>
    </style:style>
    <style:style style:name="T1851" style:parent-style-name="DefaultParagraphFont" style:family="text">
      <style:text-properties style:font-weight-complex="bold"/>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style:text-position="super 66.6%"/>
    </style:style>
    <style:style style:name="T1859" style:parent-style-name="DefaultParagraphFont" style:family="text">
      <style:text-properties style:text-position="super 66.6%"/>
    </style:style>
    <style:style style:name="P1860" style:parent-style-name="Normal" style:family="paragraph">
      <style:paragraph-properties fo:text-align="justify" fo:text-indent="0.3937in"/>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text-position="super 66.6%"/>
    </style:style>
    <style:style style:name="P1888" style:parent-style-name="Normal" style:family="paragraph">
      <style:paragraph-properties fo:text-align="justify" fo:text-indent="0.3937in"/>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3.6%"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text-position="super 66.6%"/>
    </style:style>
    <style:style style:name="T1954" style:parent-style-name="DefaultParagraphFont" style:family="text">
      <style:text-properties style:font-weight-complex="bold"/>
    </style:style>
    <style:style style:name="T1955" style:parent-style-name="DefaultParagraphFont" style:family="text">
      <style:text-properties style:text-position="super 66.6%"/>
    </style:style>
    <style:style style:name="P1956" style:parent-style-name="Normal" style:family="paragraph">
      <style:paragraph-properties fo:text-align="justify" fo:text-indent="0.3937in"/>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text-position="super 66.6%"/>
    </style:style>
    <style:style style:name="T1980" style:parent-style-name="DefaultParagraphFont" style:family="text">
      <style:text-properties style:text-position="super 66.6%"/>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text-indent="0.3937in"/>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text-position="super 66.6%"/>
    </style:style>
    <style:style style:name="T2011" style:parent-style-name="DefaultParagraphFont" style:family="text">
      <style:text-properties style:text-position="super 66.6%"/>
    </style:style>
    <style:style style:name="T2012" style:parent-style-name="DefaultParagraphFont" style:family="text">
      <style:text-properties style:text-position="super 66.6%"/>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style:text-position="super 66.6%"/>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text-position="super 66.6%"/>
    </style:style>
    <style:style style:name="T2023" style:parent-style-name="DefaultParagraphFont" style:family="text">
      <style:text-properties style:text-position="super 66.6%"/>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text-position="super 66.6%"/>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text-position="super 66.6%"/>
    </style:style>
    <style:style style:name="T2038" style:parent-style-name="DefaultParagraphFont" style:family="text">
      <style:text-properties style:text-position="super 66.6%"/>
    </style:style>
    <style:style style:name="T2039" style:parent-style-name="DefaultParagraphFont" style:family="text">
      <style:text-properties style:font-weight-complex="bold"/>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text-position="super 66.6%"/>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together="alway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P2065" style:parent-style-name="Normal" style:family="paragraph">
      <style:paragraph-properties fo:keep-together="always" fo:widows="0" fo:orphans="0" fo:text-align="center"/>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tab-stops>
          <style:tab-stop style:type="left" style:position="0.493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fo:font-weight="bold" style:font-weight-asian="bold" style:font-style-complex="italic"/>
    </style:style>
    <style:style style:name="T2108" style:parent-style-name="DefaultParagraphFont" style:family="text">
      <style:text-properties style:font-style-complex="italic"/>
    </style:style>
    <style:style style:name="T2109" style:parent-style-name="DefaultParagraphFont" style:family="text">
      <style:text-properties style:font-style-complex="italic"/>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style:text-position="super 66.6%"/>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tab-stops>
          <style:tab-stop style:type="left" style:position="0.3368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131" style:parent-style-name="DefaultParagraphFont" style:family="text">
      <style:text-properties style:font-name-asian="Calibri" fo:font-weight="bold" style:font-weight-asian="bold" fo:color="#000000" style:font-size-complex="12pt"/>
    </style:style>
    <style:style style:name="P213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1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4" style:parent-style-name="DefaultParagraphFont" style:family="text">
      <style:text-properties style:font-weight-complex="bold" fo:text-transform="uppercase" fo:color="#000000" style:font-size-complex="12pt"/>
    </style:style>
    <style:style style:name="T2135" style:parent-style-name="DefaultParagraphFont" style:family="text">
      <style:text-properties style:font-weight-complex="bold" fo:text-transform="uppercase"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keep-together="alway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tab-stops>
          <style:tab-stop style:type="left" style:position="0.8861in"/>
        </style:tab-stops>
      </style:paragraph-properties>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keep-together="always" fo:widows="0" fo:orphans="0" fo:text-align="center"/>
      <style:text-properties fo:color="#000000" fo:hyphenate="false"/>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together="always" fo:widows="0" fo:orphans="0" fo:text-align="center"/>
      <style:text-properties fo:hyphenate="false"/>
    </style:style>
    <style:style style:name="T2220" style:parent-style-name="DefaultParagraphFont" style:family="text">
      <style:text-properties fo:color="#000000"/>
    </style:style>
    <style:style style:name="P2221" style:parent-style-name="Normal" style:master-page-name="MPF2" style:family="paragraph">
      <style:paragraph-properties fo:break-before="page" fo:text-align="justify" fo:margin-left="4.3312in" style:page-number="1">
        <style:tab-stops/>
      </style:paragraph-properties>
      <style:text-properties fo:color="#000000"/>
    </style:style>
    <style:style style:name="P2226" style:parent-style-name="Normal" style:family="paragraph">
      <style:paragraph-properties fo:text-align="justify" fo:margin-left="4.3312in">
        <style:tab-stops/>
      </style:paragraph-properties>
      <style:text-properties fo:color="#000000"/>
    </style:style>
    <style:style style:name="P2227" style:parent-style-name="Normal" style:family="paragraph">
      <style:paragraph-properties fo:text-align="justify" fo:margin-left="4.3312in">
        <style:tab-stops/>
      </style:paragraph-properties>
      <style:text-properties fo:color="#000000"/>
    </style:style>
    <style:style style:name="P2228" style:parent-style-name="Normal" style:family="paragraph">
      <style:paragraph-properties fo:text-align="justify" fo:margin-left="4.3312in">
        <style:tab-stops/>
      </style:paragraph-properties>
      <style:text-properties fo:color="#000000"/>
    </style:style>
    <style:style style:name="P2229" style:parent-style-name="Normal" style:family="paragraph">
      <style:paragraph-properties fo:text-align="justify" fo:margin-left="4.3312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olumn2233" style:family="table-column">
      <style:table-column-properties style:column-width="2.8541in"/>
    </style:style>
    <style:style style:name="Table2232" style:family="table">
      <style:table-properties style:width="2.8541in" fo:margin-left="3.6423in" table:align="left"/>
    </style:style>
    <style:style style:name="TableRow2234" style:family="table-row">
      <style:table-row-properties style:min-row-height="0.1208in"/>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237" style:family="table-row">
      <style:table-row-properties style:min-row-height="0.0513in"/>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Row2240" style:family="table-row">
      <style:table-row-properties style:min-row-height="0.1263in"/>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style>
    <style:style style:name="TableRow2243" style:family="table-row">
      <style:table-row-properties style:min-row-height="0.1347in"/>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Row2246" style:family="table-row">
      <style:table-row-properties style:min-row-height="0.1416in"/>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style:style>
    <style:style style:name="TableRow2249" style:family="table-row">
      <style:table-row-properties style:min-row-height="0.1944in"/>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P2252" style:parent-style-name="Normal" style:family="paragraph">
      <style:paragraph-properties fo:text-align="center"/>
      <style:text-properties fo:font-size="9pt" style:font-size-asian="9pt" style:font-size-complex="9pt"/>
    </style:style>
    <style:style style:name="TableRow2253" style:family="table-row">
      <style:table-row-properties style:min-row-height="0.2361in"/>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P2256" style:parent-style-name="Normal" style:family="paragraph">
      <style:paragraph-properties fo:text-align="center"/>
      <style:text-properties fo:font-weight="bold" style:font-weight-asian="bold" fo:text-transform="uppercase" style:font-size-complex="12pt"/>
    </style:style>
    <style:style style:name="P2257" style:parent-style-name="Normal" style:family="paragraph">
      <style:paragraph-properties fo:text-align="center"/>
      <style:text-properties fo:font-weight="bold" style:font-weight-asian="bold" fo:text-transform="uppercase" style:font-size-complex="12pt"/>
    </style:style>
    <style:style style:name="P2258" style:parent-style-name="Normal" style:family="paragraph">
      <style:paragraph-properties fo:text-indent="0.0263in"/>
      <style:text-properties fo:font-weight="bold" style:font-weight-asian="bold" fo:text-transform="uppercase" style:font-size-complex="12pt"/>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center"/>
      <style:text-properties fo:font-size="9pt" style:font-size-asian="9pt" style:font-size-complex="9pt"/>
    </style:style>
    <style:style style:name="P2264" style:parent-style-name="Normal" style:family="paragraph">
      <style:paragraph-properties fo:text-align="center"/>
      <style:text-properties fo:font-size="8pt" style:font-size-asian="8pt" style:font-size-complex="8pt"/>
    </style:style>
    <style:style style:name="P2265" style:parent-style-name="Normal" style:family="paragraph">
      <style:paragraph-properties fo:margin-left="-0.1972in" fo:text-indent="0.1972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6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70" style:parent-style-name="Normal" style:family="paragraph">
      <style:paragraph-properties fo:margin-left="-0.1972in" fo:text-indent="0.1972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7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276" style:parent-style-name="Normal" style:family="paragraph">
      <style:paragraph-properties fo:margin-left="-0.1972in" fo:text-indent="0.1972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8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82" style:parent-style-name="Normal" style:family="paragraph">
      <style:paragraph-properties fo:margin-left="-0.1972in" fo:text-indent="0.1972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8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89" style:parent-style-name="Normal" style:family="paragraph">
      <style:paragraph-properties fo:margin-left="-0.1972in" fo:text-indent="0.1972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94" style:parent-style-name="Normal" style:family="paragraph">
      <style:paragraph-properties fo:margin-left="-0.1972in" fo:text-indent="0.1972in">
        <style:tab-stops/>
      </style:paragraph-properties>
      <style:text-properties fo:font-size="11pt" style:font-size-asian="11pt" style:font-size-complex="11pt"/>
    </style:style>
    <style:style style:name="P2295" style:parent-style-name="Normal" style:family="paragraph">
      <style:paragraph-properties fo:margin-left="-0.1972in" fo:text-indent="0.1972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00" style:parent-style-name="Normal" style:family="paragraph">
      <style:paragraph-properties fo:margin-left="-0.1972in" fo:text-indent="0.1972in">
        <style:tab-stops/>
      </style:paragraph-properties>
      <style:text-properties fo:font-size="11pt" style:font-size-asian="11pt" style:font-size-complex="11pt"/>
    </style:style>
    <style:style style:name="P2301" style:parent-style-name="Normal" style:family="paragraph">
      <style:paragraph-properties fo:text-align="justify"/>
      <style:text-properties fo:font-weight="bold" style:font-weight-asian="bold" fo:font-size="11pt" style:font-size-asian="11pt" style:font-size-complex="11pt"/>
    </style:style>
    <style:style style:name="P2302" style:parent-style-name="Normal" style:family="paragraph">
      <style:paragraph-properties fo:text-align="justify" fo:line-height="106%">
        <style:tab-stops>
          <style:tab-stop style:type="left" style:position="0.0986in"/>
        </style:tab-stops>
      </style:paragraph-properties>
    </style:style>
    <style:style style:name="T2303" style:parent-style-name="DefaultParagraphFont" style:family="text">
      <style:text-properties style:font-name="Symbol" fo:font-size="11pt" style:font-size-asian="11pt" style:font-size-complex="11pt"/>
    </style:style>
    <style:style style:name="T2304" style:parent-style-name="DefaultParagraphFont" style:family="text">
      <style:text-properties style:font-name="Symbol"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line-height="106%">
        <style:tab-stops>
          <style:tab-stop style:type="left" style:position="0.0986in"/>
        </style:tab-stops>
      </style:paragraph-properties>
    </style:style>
    <style:style style:name="T2307" style:parent-style-name="DefaultParagraphFont" style:family="text">
      <style:text-properties style:font-name="Symbol" fo:font-size="11pt" style:font-size-asian="11pt" style:font-size-complex="11pt"/>
    </style:style>
    <style:style style:name="T2308" style:parent-style-name="DefaultParagraphFont" style:family="text">
      <style:text-properties style:font-name="Symbol"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line-height="106%">
        <style:tab-stops>
          <style:tab-stop style:type="left" style:position="0.0986in"/>
        </style:tab-stops>
      </style:paragraph-properties>
    </style:style>
    <style:style style:name="T2313" style:parent-style-name="DefaultParagraphFont" style:family="text">
      <style:text-properties style:font-name="Symbol" fo:font-size="11pt" style:font-size-asian="11pt" style:font-size-complex="11pt"/>
    </style:style>
    <style:style style:name="T2314" style:parent-style-name="DefaultParagraphFont" style:family="text">
      <style:text-properties style:font-name="Symbol"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line-height="106%">
        <style:tab-stops>
          <style:tab-stop style:type="left" style:position="0.0986in"/>
        </style:tab-stops>
      </style:paragraph-properties>
    </style:style>
    <style:style style:name="T2318" style:parent-style-name="DefaultParagraphFont" style:family="text">
      <style:text-properties style:font-name="Symbol" fo:font-size="11pt" style:font-size-asian="11pt" style:font-size-complex="11pt"/>
    </style:style>
    <style:style style:name="T2319" style:parent-style-name="DefaultParagraphFont" style:family="text">
      <style:text-properties style:font-name="Symbol"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line-height="106%">
        <style:tab-stops>
          <style:tab-stop style:type="left" style:position="0.0986in"/>
        </style:tab-stops>
      </style:paragraph-properties>
    </style:style>
    <style:style style:name="T2322" style:parent-style-name="DefaultParagraphFont" style:family="text">
      <style:text-properties style:font-name="Symbol" fo:font-size="11pt" style:font-size-asian="11pt" style:font-size-complex="11pt"/>
    </style:style>
    <style:style style:name="T2323" style:parent-style-name="DefaultParagraphFont" style:family="text">
      <style:text-properties style:font-name="Symbol"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line-height="106%"/>
    </style:style>
    <style:style style:name="T2326" style:parent-style-name="DefaultParagraphFont" style:family="text">
      <style:text-properties style:font-name="Symbol" fo:font-size="11pt" style:font-size-asian="11pt" style:font-size-complex="11pt"/>
    </style:style>
    <style:style style:name="T2327" style:parent-style-name="DefaultParagraphFont" style:family="text">
      <style:text-properties style:font-name="Symbol"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line-height="106%">
        <style:tab-stops>
          <style:tab-stop style:type="left" style:position="0.0986in"/>
        </style:tab-stops>
      </style:paragraph-properties>
    </style:style>
    <style:style style:name="T2331" style:parent-style-name="DefaultParagraphFont" style:family="text">
      <style:text-properties fo:font-size="11pt" style:font-size-asian="11pt" style:font-size-complex="11pt" fo:language="en" fo:country="US"/>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line-height="106%">
        <style:tab-stops>
          <style:tab-stop style:type="left" style:position="0.0986in"/>
        </style:tab-stops>
      </style:paragraph-properties>
    </style:style>
    <style:style style:name="T2334" style:parent-style-name="DefaultParagraphFont" style:family="text">
      <style:text-properties fo:font-size="11pt" style:font-size-asian="11pt" style:font-size-complex="11pt" fo:language="en" fo:country="U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line-height="106%"/>
      <style:text-properties fo:font-size="11pt" style:font-size-asian="11pt" style:font-size-complex="11pt"/>
    </style:style>
    <style:style style:name="P233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fo:font-weight="bold" style:font-weight-asian="bold" fo:font-size="11pt" style:font-size-asian="11pt" style:font-size-complex="11pt"/>
    </style:style>
    <style:style style:name="P2341" style:parent-style-name="Normal" style:family="paragraph">
      <style:paragraph-properties fo:text-align="justify"/>
      <style:text-properties fo:font-size="11pt" style:font-size-asian="11pt" style:font-size-complex="11pt"/>
    </style:style>
    <style:style style:name="P2342" style:parent-style-name="Normal" style:family="paragraph">
      <style:paragraph-properties fo:text-align="justify">
        <style:tab-stops>
          <style:tab-stop style:type="left" style:position="0.0986in"/>
        </style:tab-stops>
      </style:paragraph-properties>
    </style:style>
    <style:style style:name="T2343" style:parent-style-name="DefaultParagraphFont" style:family="text">
      <style:text-properties style:font-name="Symbol" fo:font-size="11pt" style:font-size-asian="11pt" style:font-size-complex="11pt"/>
    </style:style>
    <style:style style:name="T2344" style:parent-style-name="DefaultParagraphFont" style:family="text">
      <style:text-properties style:font-name="Symbol"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ab-stops>
          <style:tab-stop style:type="left" style:position="0.0986in"/>
        </style:tab-stops>
      </style:paragraph-properties>
    </style:style>
    <style:style style:name="T2348" style:parent-style-name="DefaultParagraphFont" style:family="text">
      <style:text-properties style:font-name="Symbol" fo:font-size="11pt" style:font-size-asian="11pt" style:font-size-complex="11pt"/>
    </style:style>
    <style:style style:name="T2349" style:parent-style-name="DefaultParagraphFont" style:family="text">
      <style:text-properties style:font-name="Symbol"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ab-stops>
          <style:tab-stop style:type="left" style:position="0.0986in"/>
        </style:tab-stops>
      </style:paragraph-properties>
    </style:style>
    <style:style style:name="T2353" style:parent-style-name="DefaultParagraphFont" style:family="text">
      <style:text-properties style:font-name="Symbol" fo:font-size="11pt" style:font-size-asian="11pt" style:font-size-complex="11pt"/>
    </style:style>
    <style:style style:name="T2354" style:parent-style-name="DefaultParagraphFont" style:family="text">
      <style:text-properties style:font-name="Symbol"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5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5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35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36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36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36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36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364" style:parent-style-name="Normal" style:family="paragraph">
      <style:paragraph-properties fo:text-align="justify" fo:margin-left="3.4458in">
        <style:tab-stops>
          <style:tab-stop style:type="left" style:position="-3.3472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size="9pt" style:font-size-asian="9pt" style:font-size-complex="9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382" style:parent-style-name="Normal" style:family="paragraph">
      <style:paragraph-properties fo:margin-left="4.2326in">
        <style:tab-stops/>
      </style:paragraph-properties>
      <style:text-properties style:font-weight-complex="bold" fo:color="#000000"/>
    </style:style>
    <style:style style:name="P2383" style:parent-style-name="Normal" style:family="paragraph">
      <style:paragraph-properties fo:margin-left="4.2326in">
        <style:tab-stops/>
      </style:paragraph-properties>
      <style:text-properties style:font-weight-complex="bold" fo:color="#000000"/>
    </style:style>
    <style:style style:name="P2384" style:parent-style-name="Normal" style:family="paragraph">
      <style:paragraph-properties fo:margin-left="4.2326in">
        <style:tab-stops/>
      </style:paragraph-properties>
      <style:text-properties style:font-weight-complex="bold" fo:color="#000000"/>
    </style:style>
    <style:style style:name="P2385" style:parent-style-name="Normal" style:family="paragraph">
      <style:paragraph-properties fo:margin-left="4.2326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390" style:family="table-column">
      <style:table-column-properties style:column-width="2.8541in"/>
    </style:style>
    <style:style style:name="Table2389" style:family="table">
      <style:table-properties style:width="2.8541in" fo:margin-left="3.6423in" table:align="left"/>
    </style:style>
    <style:style style:name="TableRow2391" style:family="table-row">
      <style:table-row-properties style:min-row-height="0.1208in"/>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394" style:family="table-row">
      <style:table-row-properties style:min-row-height="0.0513in"/>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text-align="center"/>
      <style:text-properties style:font-weight-complex="bold" fo:font-size="9pt" style:font-size-asian="9pt" style:font-size-complex="9pt"/>
    </style:style>
    <style:style style:name="TableRow2397" style:family="table-row">
      <style:table-row-properties style:min-row-height="0.1263in"/>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align="center"/>
      <style:text-properties style:font-weight-complex="bold" fo:font-size="8pt" style:font-size-asian="8pt" style:font-size-complex="8pt"/>
    </style:style>
    <style:style style:name="TableRow2400" style:family="table-row">
      <style:table-row-properties style:min-row-height="0.1347in"/>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paragraph-properties fo:text-align="center"/>
      <style:text-properties style:font-weight-complex="bold" fo:font-size="9pt" style:font-size-asian="9pt" style:font-size-complex="9pt"/>
    </style:style>
    <style:style style:name="TableRow2403" style:family="table-row">
      <style:table-row-properties style:min-row-height="0.1416in"/>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paragraph-properties fo:text-align="center"/>
      <style:text-properties style:font-weight-complex="bold" fo:font-size="8pt" style:font-size-asian="8pt" style:font-size-complex="8pt"/>
    </style:style>
    <style:style style:name="TableRow2406" style:family="table-row">
      <style:table-row-properties style:min-row-height="0.1944in"/>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center"/>
      <style:text-properties style:font-weight-complex="bold" fo:font-size="9pt" style:font-size-asian="9pt" style:font-size-complex="9pt"/>
    </style:style>
    <style:style style:name="P2409" style:parent-style-name="Normal" style:family="paragraph">
      <style:paragraph-properties fo:text-align="center"/>
      <style:text-properties style:font-weight-complex="bold" fo:font-size="9pt" style:font-size-asian="9pt" style:font-size-complex="9pt"/>
    </style:style>
    <style:style style:name="TableRow2410" style:family="table-row">
      <style:table-row-properties style:min-row-height="0.2361in"/>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413" style:parent-style-name="Normal" style:family="paragraph">
      <style:paragraph-properties fo:text-align="center"/>
      <style:text-properties fo:font-weight="bold" style:font-weight-asian="bold" fo:text-transform="uppercase" fo:font-size="10pt" style:font-size-asian="10pt"/>
    </style:style>
    <style:style style:name="P2414" style:parent-style-name="Normal" style:family="paragraph">
      <style:paragraph-properties fo:text-align="center" fo:text-indent="0.0368in"/>
      <style:text-properties fo:font-weight="bold" style:font-weight-asian="bold" fo:text-transform="uppercase" fo:font-size="10pt" style:font-size-asian="10pt"/>
    </style:style>
    <style:style style:name="P2415" style:parent-style-name="Normal" style:family="paragraph">
      <style:paragraph-properties fo:text-indent="0.0263in"/>
      <style:text-properties fo:font-weight="bold" style:font-weight-asian="bold" fo:text-transform="uppercase" fo:font-size="8pt" style:font-size-asian="8pt" style:font-size-complex="8pt"/>
    </style:style>
    <style:style style:name="P2416" style:parent-style-name="Normal" style:family="paragraph">
      <style:paragraph-properties fo:text-align="center"/>
    </style:style>
    <style:style style:name="T2417" style:parent-style-name="DefaultParagraphFont" style:family="text">
      <style:text-properties style:font-weight-complex="bold" fo:font-size="10pt" style:font-size-asian="10pt"/>
    </style:style>
    <style:style style:name="T24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19" style:parent-style-name="Normal" style:family="paragraph">
      <style:paragraph-properties fo:text-align="center"/>
      <style:text-properties style:font-weight-complex="bold" fo:font-size="9pt" style:font-size-asian="9pt" style:font-size-complex="9pt"/>
    </style:style>
    <style:style style:name="P2420" style:parent-style-name="Normal" style:family="paragraph">
      <style:paragraph-properties>
        <style:tab-stops>
          <style:tab-stop style:type="left" style:position="0.0986in"/>
        </style:tab-stops>
      </style:paragraph-properties>
    </style:style>
    <style:style style:name="T2421" style:parent-style-name="DefaultParagraphFont" style:family="text">
      <style:text-properties style:font-weight-complex="bold" fo:font-size="10pt" style:font-size-asian="10pt"/>
    </style:style>
    <style:style style:name="T24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25" style:parent-style-name="Normal" style:family="paragraph">
      <style:paragraph-properties>
        <style:tab-stops>
          <style:tab-stop style:type="left" style:position="0.0986in"/>
        </style:tab-stops>
      </style:paragraph-properties>
    </style:style>
    <style:style style:name="T2426" style:parent-style-name="DefaultParagraphFont" style:family="text">
      <style:text-properties style:font-weight-complex="bold" fo:font-size="10pt" style:font-size-asian="10pt"/>
    </style:style>
    <style:style style:name="T24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30" style:parent-style-name="Normal" style:family="paragraph">
      <style:paragraph-properties>
        <style:tab-stops>
          <style:tab-stop style:type="left" style:position="0.0986in"/>
        </style:tab-stops>
      </style:paragraph-properties>
    </style:style>
    <style:style style:name="T2431" style:parent-style-name="DefaultParagraphFont" style:family="text">
      <style:text-properties style:font-weight-complex="bold" fo:font-size="10pt" style:font-size-asian="10pt"/>
    </style:style>
    <style:style style:name="T24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35" style:parent-style-name="Normal" style:family="paragraph">
      <style:paragraph-properties>
        <style:tab-stops>
          <style:tab-stop style:type="left" style:position="0.0986in"/>
        </style:tab-stops>
      </style:paragraph-properties>
    </style:style>
    <style:style style:name="T2436" style:parent-style-name="DefaultParagraphFont" style:family="text">
      <style:text-properties style:font-weight-complex="bold" fo:font-size="10pt" style:font-size-asian="10pt"/>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41" style:parent-style-name="Normal" style:family="paragraph">
      <style:paragraph-properties>
        <style:tab-stops>
          <style:tab-stop style:type="left" style:position="0.0986in"/>
        </style:tab-stops>
      </style:paragraph-properties>
    </style:style>
    <style:style style:name="T2442" style:parent-style-name="DefaultParagraphFont" style:family="text">
      <style:text-properties style:font-weight-complex="bold" fo:font-size="10pt" style:font-size-asian="10pt"/>
    </style:style>
    <style:style style:name="T2443" style:parent-style-name="DefaultParagraphFont" style:family="text">
      <style:text-properties style:font-weight-complex="bold" fo:font-size="10pt" style:font-size-asian="10pt"/>
    </style:style>
    <style:style style:name="T24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weight-complex="bold" fo:font-size="10pt" style:font-size-asian="10pt"/>
    </style:style>
    <style:style style:name="P2448" style:parent-style-name="Normal" style:family="paragraph">
      <style:paragraph-properties>
        <style:tab-stops>
          <style:tab-stop style:type="left" style:position="0.0986in"/>
        </style:tab-stops>
      </style:paragraph-properties>
    </style:style>
    <style:style style:name="T2449" style:parent-style-name="DefaultParagraphFont" style:family="text">
      <style:text-properties style:font-weight-complex="bold" fo:font-size="10pt" style:font-size-asian="10pt"/>
    </style:style>
    <style:style style:name="T24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455" style:parent-style-name="Normal" style:family="paragraph">
      <style:paragraph-properties fo:text-align="justify">
        <style:tab-stops>
          <style:tab-stop style:type="left" style:position="0.0986in"/>
        </style:tab-stops>
      </style:paragraph-properties>
    </style:style>
    <style:style style:name="T2456" style:parent-style-name="DefaultParagraphFont" style:family="text">
      <style:text-properties style:font-name="Symbol" style:font-weight-complex="bold" fo:font-size="10pt" style:font-size-asian="10pt"/>
    </style:style>
    <style:style style:name="T2457" style:parent-style-name="DefaultParagraphFont" style:family="text">
      <style:text-properties style:font-name="Symbol" style:font-weight-complex="bold" fo:font-size="10pt" style:font-size-asian="10pt"/>
    </style:style>
    <style:style style:name="T2458" style:parent-style-name="DefaultParagraphFont" style:family="text">
      <style:text-properties style:font-weight-complex="bold" fo:font-size="10pt" style:font-size-asian="10pt"/>
    </style:style>
    <style:style style:name="T2459" style:parent-style-name="DefaultParagraphFont" style:family="text">
      <style:text-properties style:font-weight-complex="bold" fo:font-style="italic" style:font-style-asian="italic" fo:font-size="10pt" style:font-size-asian="10pt"/>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style:font-weight-complex="bold" fo:font-style="italic" style:font-style-asian="italic" fo:font-size="10pt" style:font-size-asian="10pt"/>
    </style:style>
    <style:style style:name="T2462" style:parent-style-name="DefaultParagraphFont" style:family="text">
      <style:text-properties style:font-weight-complex="bold" fo:font-size="10pt" style:font-size-asian="10pt"/>
    </style:style>
    <style:style style:name="P2463" style:parent-style-name="Normal" style:family="paragraph">
      <style:paragraph-properties fo:text-align="justify">
        <style:tab-stops>
          <style:tab-stop style:type="left" style:position="0.0986in"/>
        </style:tab-stops>
      </style:paragraph-properties>
    </style:style>
    <style:style style:name="T2464" style:parent-style-name="DefaultParagraphFont" style:family="text">
      <style:text-properties style:font-name="Symbol" style:font-weight-complex="bold" fo:font-size="10pt" style:font-size-asian="10pt"/>
    </style:style>
    <style:style style:name="T2465" style:parent-style-name="DefaultParagraphFont" style:family="text">
      <style:text-properties style:font-name="Symbol" style:font-weight-complex="bold" fo:font-size="10pt" style:font-size-asian="10pt"/>
    </style:style>
    <style:style style:name="T2466" style:parent-style-name="DefaultParagraphFont" style:family="text">
      <style:text-properties style:font-weight-complex="bold" fo:font-size="10pt" style:font-size-asian="10pt"/>
    </style:style>
    <style:style style:name="T2467" style:parent-style-name="DefaultParagraphFont"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ize="10pt" style:font-size-asian="10pt"/>
    </style:style>
    <style:style style:name="T2469" style:parent-style-name="DefaultParagraphFont" style:family="text">
      <style:text-properties style:font-weight-complex="bold" fo:font-size="10pt" style:font-size-asian="10pt"/>
    </style:style>
    <style:style style:name="T2470" style:parent-style-name="DefaultParagraphFont" style:family="text">
      <style:text-properties style:font-weight-complex="bold" fo:font-size="10pt" style:font-size-asian="10pt"/>
    </style:style>
    <style:style style:name="P2471" style:parent-style-name="Normal" style:family="paragraph">
      <style:paragraph-properties fo:text-align="justify">
        <style:tab-stops>
          <style:tab-stop style:type="left" style:position="0.0986in"/>
        </style:tab-stops>
      </style:paragraph-properties>
    </style:style>
    <style:style style:name="T2472" style:parent-style-name="DefaultParagraphFont" style:family="text">
      <style:text-properties style:font-name="Symbol" style:font-weight-complex="bold" fo:font-size="10pt" style:font-size-asian="10pt"/>
    </style:style>
    <style:style style:name="T2473" style:parent-style-name="DefaultParagraphFont" style:family="text">
      <style:text-properties style:font-name="Symbol" style:font-weight-complex="bold" fo:font-size="10pt" style:font-size-asian="10pt"/>
    </style:style>
    <style:style style:name="T2474" style:parent-style-name="DefaultParagraphFont" style:family="text">
      <style:text-properties style:font-weight-complex="bold" fo:font-size="10pt" style:font-size-asian="10pt"/>
    </style:style>
    <style:style style:name="P2475" style:parent-style-name="Normal" style:family="paragraph">
      <style:paragraph-properties fo:text-align="justify">
        <style:tab-stops>
          <style:tab-stop style:type="left" style:position="0.0986in"/>
        </style:tab-stops>
      </style:paragraph-properties>
    </style:style>
    <style:style style:name="T2476" style:parent-style-name="DefaultParagraphFont" style:family="text">
      <style:text-properties style:font-name="Symbol" style:font-weight-complex="bold" fo:font-size="10pt" style:font-size-asian="10pt"/>
    </style:style>
    <style:style style:name="T2477" style:parent-style-name="DefaultParagraphFont" style:family="text">
      <style:text-properties style:font-name="Symbol" style:font-weight-complex="bold" fo:font-size="10pt" style:font-size-asian="10pt"/>
    </style:style>
    <style:style style:name="T2478" style:parent-style-name="DefaultParagraphFont" style:family="text">
      <style:text-properties style:font-weight-complex="bold" fo:font-size="10pt" style:font-size-asian="10pt"/>
    </style:style>
    <style:style style:name="T2479" style:parent-style-name="DefaultParagraphFont" style:family="text">
      <style:text-properties style:font-weight-complex="bold" fo:font-style="italic" style:font-style-asian="italic" fo:font-size="10pt" style:font-size-asian="10pt"/>
    </style:style>
    <style:style style:name="T2480" style:parent-style-name="DefaultParagraphFont" style:family="text">
      <style:text-properties style:font-weight-complex="bold" fo:font-size="10pt" style:font-size-asian="10pt"/>
    </style:style>
    <style:style style:name="T2481" style:parent-style-name="DefaultParagraphFont" style:family="text">
      <style:text-properties style:font-weight-complex="bold" fo:font-style="italic" style:font-style-asian="italic" fo:font-size="10pt" style:font-size-asian="10pt"/>
    </style:style>
    <style:style style:name="T2482" style:parent-style-name="DefaultParagraphFont" style:family="text">
      <style:text-properties style:font-weight-complex="bold" fo:font-size="10pt" style:font-size-asian="10pt"/>
    </style:style>
    <style:style style:name="P2483" style:parent-style-name="Normal" style:family="paragraph">
      <style:paragraph-properties fo:text-align="justify">
        <style:tab-stops>
          <style:tab-stop style:type="left" style:position="0.0986in"/>
        </style:tab-stops>
      </style:paragraph-properties>
    </style:style>
    <style:style style:name="T2484" style:parent-style-name="DefaultParagraphFont" style:family="text">
      <style:text-properties style:font-name="Symbol" style:font-weight-complex="bold" fo:font-size="10pt" style:font-size-asian="10pt"/>
    </style:style>
    <style:style style:name="T2485" style:parent-style-name="DefaultParagraphFont" style:family="text">
      <style:text-properties style:font-name="Symbol" style:font-weight-complex="bold" fo:font-size="10pt" style:font-size-asian="10pt"/>
    </style:style>
    <style:style style:name="T2486" style:parent-style-name="DefaultParagraphFont" style:family="text">
      <style:text-properties style:font-weight-complex="bold" fo:font-size="10pt" style:font-size-asian="10pt"/>
    </style:style>
    <style:style style:name="P2487" style:parent-style-name="Normal" style:family="paragraph">
      <style:paragraph-properties fo:text-align="justify">
        <style:tab-stops>
          <style:tab-stop style:type="left" style:position="0.0986in"/>
        </style:tab-stops>
      </style:paragraph-properties>
    </style:style>
    <style:style style:name="T2488" style:parent-style-name="DefaultParagraphFont" style:family="text">
      <style:text-properties style:font-name="Symbol" style:font-weight-complex="bold" fo:font-size="10pt" style:font-size-asian="10pt" fo:language="en" fo:country="US"/>
    </style:style>
    <style:style style:name="T2489" style:parent-style-name="DefaultParagraphFont" style:family="text">
      <style:text-properties style:font-name="Symbol" style:font-weight-complex="bold" fo:font-size="10pt" style:font-size-asian="10pt" fo:language="en" fo:country="US"/>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fo:font-size="10pt" style:font-size-asian="10pt"/>
    </style:style>
    <style:style style:name="P2492" style:parent-style-name="Normal" style:family="paragraph">
      <style:paragraph-properties fo:text-align="justify">
        <style:tab-stops>
          <style:tab-stop style:type="left" style:position="0.0986in"/>
          <style:tab-stop style:type="left" style:position="0.1972in"/>
        </style:tab-stops>
      </style:paragraph-properties>
    </style:style>
    <style:style style:name="T2493" style:parent-style-name="DefaultParagraphFont" style:family="text">
      <style:text-properties style:font-weight-complex="bold" fo:font-size="10pt" style:font-size-asian="10pt" fo:language="en" fo:country="US"/>
    </style:style>
    <style:style style:name="T2494" style:parent-style-name="DefaultParagraphFont" style:family="text">
      <style:text-properties style:font-weight-complex="bold" fo:font-size="10pt" style:font-size-asian="10pt" fo:language="en" fo:country="US"/>
    </style:style>
    <style:style style:name="T2495" style:parent-style-name="DefaultParagraphFont" style:family="text">
      <style:text-properties style:font-weight-complex="bold" fo:font-size="10pt" style:font-size-asian="10pt"/>
    </style:style>
    <style:style style:name="P2496" style:parent-style-name="Normal" style:family="paragraph">
      <style:paragraph-properties fo:text-align="justify">
        <style:tab-stops>
          <style:tab-stop style:type="left" style:position="0.0986in"/>
          <style:tab-stop style:type="left" style:position="0.1972in"/>
        </style:tab-stops>
      </style:paragraph-properties>
    </style:style>
    <style:style style:name="T2497" style:parent-style-name="DefaultParagraphFont" style:family="text">
      <style:text-properties style:font-weight-complex="bold" fo:font-size="10pt" style:font-size-asian="10pt" fo:language="en" fo:country="US"/>
    </style:style>
    <style:style style:name="T2498" style:parent-style-name="DefaultParagraphFont" style:family="text">
      <style:text-properties style:font-weight-complex="bold" fo:font-size="10pt" style:font-size-asian="10pt" fo:language="en" fo:country="US"/>
    </style:style>
    <style:style style:name="T2499" style:parent-style-name="DefaultParagraphFont" style:family="text">
      <style:text-properties style:font-weight-complex="bold" fo:font-size="10pt" style:font-size-asian="10pt"/>
    </style:style>
    <style:style style:name="T2500" style:parent-style-name="DefaultParagraphFont" style:family="text">
      <style:text-properties style:font-weight-complex="bold" fo:font-size="10pt" style:font-size-asian="10pt"/>
    </style:style>
    <style:style style:name="P2501" style:parent-style-name="Normal" style:family="paragraph">
      <style:paragraph-properties>
        <style:tab-stops>
          <style:tab-stop style:type="left" style:position="0.0986in"/>
        </style:tab-stops>
      </style:paragraph-properties>
    </style:style>
    <style:style style:name="T2502" style:parent-style-name="DefaultParagraphFont" style:family="text">
      <style:text-properties style:font-weight-complex="bold" fo:font-size="10pt" style:font-size-asian="10pt"/>
    </style:style>
    <style:style style:name="P2503" style:parent-style-name="Normal" style:family="paragraph">
      <style:paragraph-properties fo:text-align="justify">
        <style:tab-stops>
          <style:tab-stop style:type="left" style:position="0.0986in"/>
        </style:tab-stops>
      </style:paragraph-properties>
    </style:style>
    <style:style style:name="T2504" style:parent-style-name="DefaultParagraphFont" style:family="text">
      <style:text-properties style:font-name="Symbol" style:font-weight-complex="bold" fo:font-size="10pt" style:font-size-asian="10pt"/>
    </style:style>
    <style:style style:name="T2505" style:parent-style-name="DefaultParagraphFont" style:family="text">
      <style:text-properties style:font-name="Symbol" style:font-weight-complex="bold" fo:font-size="10pt" style:font-size-asian="10pt"/>
    </style:style>
    <style:style style:name="T2506" style:parent-style-name="DefaultParagraphFont" style:family="text">
      <style:text-properties style:font-weight-complex="bold" fo:font-size="10pt" style:font-size-asian="10pt"/>
    </style:style>
    <style:style style:name="P2507" style:parent-style-name="Normal" style:family="paragraph">
      <style:paragraph-properties fo:text-align="justify">
        <style:tab-stops>
          <style:tab-stop style:type="left" style:position="0.0986in"/>
        </style:tab-stops>
      </style:paragraph-properties>
    </style:style>
    <style:style style:name="T2508" style:parent-style-name="DefaultParagraphFont" style:family="text">
      <style:text-properties style:font-name="Symbol" style:font-weight-complex="bold" fo:font-size="10pt" style:font-size-asian="10pt"/>
    </style:style>
    <style:style style:name="T2509" style:parent-style-name="DefaultParagraphFont" style:family="text">
      <style:text-properties style:font-name="Symbol" style:font-weight-complex="bold" fo:font-size="10pt" style:font-size-asian="10pt"/>
    </style:style>
    <style:style style:name="T2510" style:parent-style-name="DefaultParagraphFont" style:family="text">
      <style:text-properties style:font-weight-complex="bold" fo:font-size="10pt" style:font-size-asian="10pt"/>
    </style:style>
    <style:style style:name="T2511" style:parent-style-name="DefaultParagraphFont" style:family="text">
      <style:text-properties style:font-weight-complex="bold" fo:font-size="10pt" style:font-size-asian="10pt"/>
    </style:style>
    <style:style style:name="T2512" style:parent-style-name="DefaultParagraphFont" style:family="text">
      <style:text-properties style:font-weight-complex="bold" fo:font-size="10pt" style:font-size-asian="10pt"/>
    </style:style>
    <style:style style:name="P2513" style:parent-style-name="Normal" style:family="paragraph">
      <style:paragraph-properties fo:text-align="justify">
        <style:tab-stops>
          <style:tab-stop style:type="left" style:position="0.0986in"/>
        </style:tab-stops>
      </style:paragraph-properties>
    </style:style>
    <style:style style:name="T2514" style:parent-style-name="DefaultParagraphFont" style:family="text">
      <style:text-properties style:font-name="Symbol" style:font-weight-complex="bold" fo:font-size="10pt" style:font-size-asian="10pt"/>
    </style:style>
    <style:style style:name="T2515" style:parent-style-name="DefaultParagraphFont" style:family="text">
      <style:text-properties style:font-name="Symbol" style:font-weight-complex="bold" fo:font-size="10pt" style:font-size-asian="10pt"/>
    </style:style>
    <style:style style:name="T2516" style:parent-style-name="DefaultParagraphFont" style:family="text">
      <style:text-properties style:font-weight-complex="bold" fo:font-size="10pt" style:font-size-asian="10pt"/>
    </style:style>
    <style:style style:name="P2517"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518"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2519"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52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2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22"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52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24" style:parent-style-name="Normal" style:family="paragraph">
      <style:paragraph-properties fo:text-align="justify" fo:text-indent="3.5437in"/>
      <style:text-properties style:font-weight-complex="bold" fo:font-size="8pt" style:font-size-asian="8pt" style:font-size-complex="8pt"/>
    </style:style>
    <style:style style:name="P2525" style:parent-style-name="Normal" style:family="paragraph">
      <style:paragraph-properties fo:text-align="justify" fo:text-indent="3.5437in"/>
    </style:style>
    <style:style style:name="T2526" style:parent-style-name="DefaultParagraphFont" style:family="text">
      <style:text-properties style:font-weight-complex="bold" fo:font-size="8pt" style:font-size-asian="8pt" style:font-size-complex="8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2537" style:parent-style-name="Normal" style:family="paragraph">
      <style:paragraph-properties fo:margin-left="4.2333in">
        <style:tab-stops/>
      </style:paragraph-properties>
      <style:text-properties style:font-weight-complex="bold" fo:color="#000000"/>
    </style:style>
    <style:style style:name="P2538" style:parent-style-name="Normal" style:family="paragraph">
      <style:paragraph-properties fo:margin-left="4.2333in">
        <style:tab-stops/>
      </style:paragraph-properties>
      <style:text-properties style:font-weight-complex="bold" fo:color="#000000"/>
    </style:style>
    <style:style style:name="P2539" style:parent-style-name="Normal" style:family="paragraph">
      <style:paragraph-properties fo:margin-left="4.2333in">
        <style:tab-stops/>
      </style:paragraph-properties>
      <style:text-properties style:font-weight-complex="bold" fo:color="#000000"/>
    </style:style>
    <style:style style:name="P2540" style:parent-style-name="Normal" style:family="paragraph">
      <style:paragraph-properties fo:margin-left="4.2333in">
        <style:tab-stops/>
      </style:paragraph-properties>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545" style:family="table-column">
      <style:table-column-properties style:column-width="2.8534in"/>
    </style:style>
    <style:style style:name="Table2544" style:family="table">
      <style:table-properties style:width="2.8534in" fo:margin-left="3.6423in" table:align="left"/>
    </style:style>
    <style:style style:name="TableRow2546" style:family="table-row">
      <style:table-row-properties style:min-row-height="0.1208in"/>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549" style:family="table-row">
      <style:table-row-properties style:min-row-height="0.0513in"/>
    </style:style>
    <style:style style:name="TableCell2550" style:family="table-cell">
      <style:table-cell-properties fo:border-top="0.0069in solid #000000" fo:border-left="none" fo:border-bottom="none" fo:border-right="none" fo:padding-top="0in" fo:padding-left="0.075in" fo:padding-bottom="0in" fo:padding-right="0.075in"/>
    </style:style>
    <style:style style:name="P2551" style:parent-style-name="Normal" style:family="paragraph">
      <style:paragraph-properties fo:text-align="center"/>
      <style:text-properties style:font-weight-complex="bold" fo:font-size="9pt" style:font-size-asian="9pt" style:font-size-complex="9pt"/>
    </style:style>
    <style:style style:name="TableRow2552" style:family="table-row">
      <style:table-row-properties style:min-row-height="0.1263in"/>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paragraph-properties fo:text-align="center"/>
      <style:text-properties style:font-weight-complex="bold" fo:font-size="8pt" style:font-size-asian="8pt" style:font-size-complex="8pt"/>
    </style:style>
    <style:style style:name="TableRow2555" style:family="table-row">
      <style:table-row-properties style:min-row-height="0.1347in"/>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paragraph-properties fo:text-align="center"/>
      <style:text-properties style:font-weight-complex="bold" fo:font-size="9pt" style:font-size-asian="9pt" style:font-size-complex="9pt"/>
    </style:style>
    <style:style style:name="TableRow2558" style:family="table-row">
      <style:table-row-properties style:min-row-height="0.1416in"/>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paragraph-properties fo:text-align="center"/>
      <style:text-properties style:font-weight-complex="bold" fo:font-size="8pt" style:font-size-asian="8pt" style:font-size-complex="8pt"/>
    </style:style>
    <style:style style:name="TableRow2561" style:family="table-row">
      <style:table-row-properties style:min-row-height="0.1944in"/>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text-align="center"/>
      <style:text-properties style:font-weight-complex="bold" fo:font-size="9pt" style:font-size-asian="9pt" style:font-size-complex="9pt"/>
    </style:style>
    <style:style style:name="P2564" style:parent-style-name="Normal" style:family="paragraph">
      <style:paragraph-properties fo:text-align="center"/>
      <style:text-properties style:font-weight-complex="bold" fo:font-size="9pt" style:font-size-asian="9pt" style:font-size-complex="9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text-transform="uppercase" fo:font-size="10pt" style:font-size-asian="10pt"/>
    </style:style>
    <style:style style:name="P2567" style:parent-style-name="Normal" style:family="paragraph">
      <style:paragraph-properties fo:text-align="center" fo:text-indent="0.0368in"/>
    </style:style>
    <style:style style:name="T2568" style:parent-style-name="DefaultParagraphFont" style:family="text">
      <style:text-properties fo:font-weight="bold" style:font-weight-asian="bold" fo:text-transform="uppercase" fo:font-size="10pt" style:font-size-asian="10pt"/>
    </style:style>
    <style:style style:name="P2569" style:parent-style-name="Normal" style:family="paragraph">
      <style:text-properties fo:font-weight="bold" style:font-weight-asian="bold" fo:text-transform="uppercase" fo:font-size="10pt" style:font-size-asian="10pt"/>
    </style:style>
    <style:style style:name="P2570" style:parent-style-name="Normal" style:family="paragraph">
      <style:paragraph-properties fo:text-align="center"/>
    </style:style>
    <style:style style:name="T2571" style:parent-style-name="DefaultParagraphFont" style:family="text">
      <style:text-properties style:font-weight-complex="bold" fo:font-size="10pt" style:font-size-asian="10pt"/>
    </style:style>
    <style:style style:name="T25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73" style:parent-style-name="Normal" style:family="paragraph">
      <style:paragraph-properties fo:text-align="center"/>
      <style:text-properties style:font-weight-complex="bold" fo:font-size="9pt" style:font-size-asian="9pt" style:font-size-complex="9pt"/>
    </style:style>
    <style:style style:name="P2574" style:parent-style-name="Normal" style:family="paragraph">
      <style:paragraph-properties fo:margin-left="-0.1972in">
        <style:tab-stops/>
      </style:paragraph-properties>
    </style:style>
    <style:style style:name="T2575" style:parent-style-name="DefaultParagraphFont" style:family="text">
      <style:text-properties style:font-weight-complex="bold" fo:font-size="10pt" style:font-size-asian="10pt"/>
    </style:style>
    <style:style style:name="T25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79" style:parent-style-name="Normal" style:family="paragraph">
      <style:paragraph-properties fo:margin-left="-0.1972in">
        <style:tab-stops/>
      </style:paragraph-properties>
    </style:style>
    <style:style style:name="T2580" style:parent-style-name="DefaultParagraphFont" style:family="text">
      <style:text-properties style:font-weight-complex="bold" fo:font-size="10pt" style:font-size-asian="10pt"/>
    </style:style>
    <style:style style:name="T25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84" style:parent-style-name="Normal" style:family="paragraph">
      <style:paragraph-properties fo:margin-left="-0.1972in">
        <style:tab-stops/>
      </style:paragraph-properties>
    </style:style>
    <style:style style:name="T2585" style:parent-style-name="DefaultParagraphFont" style:family="text">
      <style:text-properties style:font-weight-complex="bold" fo:font-size="10pt" style:font-size-asian="10pt"/>
    </style:style>
    <style:style style:name="T25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89" style:parent-style-name="Normal" style:family="paragraph">
      <style:paragraph-properties fo:margin-left="-0.1972in">
        <style:tab-stops/>
      </style:paragraph-properties>
    </style:style>
    <style:style style:name="T2590" style:parent-style-name="DefaultParagraphFont" style:family="text">
      <style:text-properties style:font-weight-complex="bold" fo:font-size="10pt" style:font-size-asian="10pt"/>
    </style:style>
    <style:style style:name="T2591" style:parent-style-name="DefaultParagraphFont" style:family="text">
      <style:text-properties style:font-weight-complex="bold" fo:font-size="10pt" style:font-size-asian="10pt"/>
    </style:style>
    <style:style style:name="T25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95" style:parent-style-name="Normal" style:family="paragraph">
      <style:paragraph-properties fo:margin-left="-0.1972in">
        <style:tab-stops/>
      </style:paragraph-properties>
    </style:style>
    <style:style style:name="T2596" style:parent-style-name="DefaultParagraphFont" style:family="text">
      <style:text-properties style:font-weight-complex="bold" fo:font-size="10pt" style:font-size-asian="10pt"/>
    </style:style>
    <style:style style:name="T25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00" style:parent-style-name="Normal" style:family="paragraph">
      <style:paragraph-properties fo:margin-left="-0.1972in">
        <style:tab-stops/>
      </style:paragraph-properties>
    </style:style>
    <style:style style:name="T2601" style:parent-style-name="DefaultParagraphFont" style:family="text">
      <style:text-properties style:font-weight-complex="bold" fo:font-size="10pt" style:font-size-asian="10pt"/>
    </style:style>
    <style:style style:name="T26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05" style:parent-style-name="Normal" style:family="paragraph">
      <style:paragraph-properties fo:margin-left="-0.1972in">
        <style:tab-stops/>
      </style:paragraph-properties>
    </style:style>
    <style:style style:name="T2606" style:parent-style-name="DefaultParagraphFont" style:family="text">
      <style:text-properties style:font-weight-complex="bold" fo:font-size="10pt" style:font-size-asian="10pt"/>
    </style:style>
    <style:style style:name="T2607" style:parent-style-name="DefaultParagraphFont" style:family="text">
      <style:text-properties style:font-weight-complex="bold" fo:font-size="10pt" style:font-size-asian="10pt"/>
    </style:style>
    <style:style style:name="T26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11" style:parent-style-name="Normal" style:family="paragraph">
      <style:paragraph-properties fo:margin-left="-0.1972in">
        <style:tab-stops/>
      </style:paragraph-properties>
    </style:style>
    <style:style style:name="T2612" style:parent-style-name="DefaultParagraphFont" style:family="text">
      <style:text-properties style:font-weight-complex="bold" fo:font-size="10pt" style:font-size-asian="10pt"/>
    </style:style>
    <style:style style:name="T26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17" style:parent-style-name="Normal" style:family="paragraph">
      <style:paragraph-properties fo:margin-left="-0.1972in">
        <style:tab-stops/>
      </style:paragraph-properties>
      <style:text-properties fo:font-size="10pt" style:font-size-asian="10pt"/>
    </style:style>
    <style:style style:name="P2618" style:parent-style-name="Normal" style:family="paragraph">
      <style:paragraph-properties fo:margin-left="-0.1972in">
        <style:tab-stops/>
      </style:paragraph-properties>
      <style:text-properties style:font-weight-complex="bold" fo:font-size="10pt" style:font-size-asian="10pt"/>
    </style:style>
    <style:style style:name="P2619" style:parent-style-name="Normal" style:family="paragraph">
      <style:paragraph-properties fo:margin-left="-0.1972in" fo:text-indent="0.3312in">
        <style:tab-stops/>
      </style:paragraph-properties>
      <style:text-properties fo:font-size="10pt" style:font-size-asian="10pt"/>
    </style:style>
    <style:style style:name="P2620"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621"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2622"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623"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62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625" style:parent-style-name="Normal" style:family="paragraph">
      <style:paragraph-properties fo:text-align="justify" fo:text-indent="3.5437in"/>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office:automatic-styles>
  <office:body>
    <office:text text:use-soft-page-breaks="true">
      <text:p text:style-name="P1"><text:span text:style-name="T7">Suvestinė redakcija nuo 2019-07-02 iki 2019-07-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text:s/></text:span><text:span text:style-name="T109">vartotojų atliekamo operatorių elektros tinklų įrengimo ar<text:s/></text:span><text:span text:style-name="T110">statybos tvarką;</text:span><text:s/></text:p>
      <text:p text:style-name="P111">Papildyta papunkčiu:</text:p>
      <text:p text:style-name="P112"><text:span text:style-name="T113">Nr.<text:s/></text:span><text:a xlink:href="https://www.e-tar.lt/portal/legalAct.html?documentId=8d31f3a00cf611e9a5eaf2cd290f1944" office:target-frame-name="_top" xlink:show="replace"><text:span text:style-name="T114">1-442</text:span></text:a><text:span text:style-name="T115">, 2018-12-31, paskelbta TAR 2018-12-31, i. k. 2018-22120</text:span></text:p>
      <text:p text:style-name="Normal"/>
      <text:p text:style-name="P116"><text:span text:style-name="T117">1.9</text:span><text:span text:style-name="T118">. perspektyvinio kvartalo įgyvendinimo kriter</text:span><text:span text:style-name="T119">ijus ir apimtis.</text:span><text:s/></text:p>
      <text:p text:style-name="P120">Papildyta papunkčiu:</text:p>
      <text:p text:style-name="P121"><text:span text:style-name="T122">Nr.<text:s/></text:span><text:a xlink:href="https://www.e-tar.lt/portal/legalAct.html?documentId=8d31f3a00cf611e9a5eaf2cd290f1944" office:target-frame-name="_top" xlink:show="replace"><text:span text:style-name="T123">1-442</text:span></text:a><text:span text:style-name="T124">, 2018-12-31, paskelbta TAR 2018-12-31, i. k. 2018-22120</text:span></text:p>
      <text:p text:style-name="Normal"/>
      <text:p text:style-name="P125"><text:span text:style-name="T126">2</text:span><text:span text:style-name="T127">. Šio Aprašo tikslas yra reglamentuoti<text:s/></text:span><text:span text:style-name="T128">operatorių, vartotojų, elektros energiją gaminančių vartotojų</text:span><text:span text:style-name="T129">,</text:span><text:span text:style-name="T130"><text:s/>kaip jie yra apibrėžti Elektros energetikos įstatymo 2 straipsnio 9 dalyje, asmenų, siekiančių tapti elektros energiją gaminančiais vartotojais, ir gamintojų teises ir pareigas bei jų tarpusavi</text:span><text:span text:style-name="T131">o santykius teikiant šiame Apraše nustatytas paslaugas, kurių metu vartotojų ar gamintojų elektros įrenginiai prijungiami prie operatorių elektros tinklų, vartotojai atlieka operatorių elektros tinklų įrengimą ar statybą, didinama ar mažinama esamų vartoto</text:span><text:span text:style-name="T132">jų elektros įrenginių leistinoji naudoti galia, keičiama aprūpinimo elektros energija patikimumo kategorija ar įrengtas vienfazis atvadas trifaziu arba trifazis atvadas vienfaziu, vartotojų, gamintojų ar kitų asmenų pageidavimu perkeliami ar rekonstruojami</text:span><text:span text:style-name="T133"><text:s/>operatoriams priklausantys elektros įrenginiai, taip pat kai elektros<text:s/></text:span><text:soft-page-break/><text:span text:style-name="T134">įrenginiai prijungiami prie elektros tinklų laikinam elektros energijos vartojimui, užtikrinti operatoriaus (-ių) ir vartotojų ar gamintojo sudarytą vartotojų (gamintojų) elektros įreng</text:span><text:span text:style-name="T135">inių prijungimo prie operatoriaus elektros tinklų paslaugos sutartyje (toliau – prijungimo paslaugos sutartis) nustatytais terminais vykdomą prijungimo paslaugų teikimą ir atsiskaitymą už operatoriaus suteiktas paslaugas (prijungimo įmokos sumokėjimą už va</text:span><text:span text:style-name="T136">rtotojo ar gamintojo elektros įrenginių prijungimo prie operatorių elektros tinklų paslaugą).<text:s/></text:span></text:p>
      <text:p text:style-name="P137">Punkto pakeitimai:</text:p>
      <text:p text:style-name="P138"><text:span text:style-name="T139">Nr.<text:s/></text:span><text:a xlink:href="https://www.e-tar.lt/portal/legalAct.html?documentId=4e361dc0c70911e4bac9d73c75fc910a" office:target-frame-name="_top" xlink:show="replace"><text:span text:style-name="T140">1-64</text:span></text:a><text:span text:style-name="T141">, 2015-03-10, paskelbta TAR<text:s/></text:span><text:span text:style-name="T142">2015-03-12, i. k. 2015-03697</text:span></text:p>
      <text:p text:style-name="P143"><text:span text:style-name="T144">Nr.<text:s/></text:span><text:a xlink:href="https://www.e-tar.lt/portal/legalAct.html?documentId=8d31f3a00cf611e9a5eaf2cd290f1944" office:target-frame-name="_top" xlink:show="replace"><text:span text:style-name="T145">1-442</text:span></text:a><text:span text:style-name="T146">, 2018-12-31, paskelbta TAR 2018-12-31, i. k. 2018-22120</text:span></text:p>
      <text:p text:style-name="P147"><text:span text:style-name="T148">Nr.<text:s/></text:span><text:a xlink:href="https://www.e-tar.lt/portal/legalAct.html?documentId=1f0083d09bc911e9aa7dc78f3d1f2643" office:target-frame-name="_top" xlink:show="replace"><text:span text:style-name="T149">1-185</text:span></text:a><text:span text:style-name="T150">, 2019-07-01, paskelbta TAR 2019-07-01, i. k. 2019-10663</text:span></text:p>
      <text:p text:style-name="Normal"/>
      <text:p text:style-name="P151"><text:span text:style-name="T152">3</text:span><text:span text:style-name="T153">. Šis Aprašas yra privalomas gamintojams, operatoriams, elektros energijos tiekėjams, vartotojams, elektros energiją gaminantiems vartotojams, asmeni</text:span><text:span text:style-name="T154">ms, siekiantiems tapti elektros energiją gaminančiais vartotojais, ir kitiems asmenims neatsižvelgiant į jų pavaldumą ir valdomo turto nuosavybės formą.<text:s/></text:span></text:p>
      <text:p text:style-name="P155">Punkto pakeitimai:</text:p>
      <text:p text:style-name="P156"><text:span text:style-name="T157">Nr.<text:s/></text:span><text:a xlink:href="https://www.e-tar.lt/portal/legalAct.html?documentId=4e361dc0c70911e4bac9d73c75fc910a" office:target-frame-name="_top" xlink:show="replace"><text:span text:style-name="T158">1-64</text:span></text:a><text:span text:style-name="T159">, 2015-03-10, paskelbta TAR 2015-03-12, i. k. 2015-03697</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Normal"/>
      <text:p text:style-name="P164"><text:span text:style-name="T165">4</text:span><text:span text:style-name="T166">. Šiam</text:span><text:span text:style-name="T167">e Apraše vartojamos sąvokos suprantamos taip, kaip nurodyta Lietuvos Respublikos civiliniame kodekse (toliau – Civilinis kodeksas), Lietuvos Respublikos energetikos įstatyme, Lietuvos Respublikos elektros energetikos įstatyme (toliau – Elektros energetikos</text:span><text:span text:style-name="T168"><text:s/>įstatymas), Lietuvos Respublikos atsinaujinančių išteklių energetikos įstatyme, Lietuvos Respublikos statybos įstatyme (toliau – Statybos įstatymas), kituose Lietuvos Respublikos įstatymuose ir kituose teisės aktuose.</text:span><text:s/></text:p>
      <text:p text:style-name="P169">Punkto pakeitimai:</text:p>
      <text:p text:style-name="P170"><text:span text:style-name="T171">Nr.<text:s/></text:span><text:a xlink:href="https://www.e-tar.lt/portal/legalAct.html?documentId=8d31f3a00cf611e9a5eaf2cd290f1944" office:target-frame-name="_top" xlink:show="replace"><text:span text:style-name="T172">1-442</text:span></text:a><text:span text:style-name="T173">, 2018-12-31, paskelbta TAR 2018-12-31, i. k. 2018-22120</text:span></text:p>
      <text:p text:style-name="Normal"/>
      <text:p text:style-name="P174"><text:span text:style-name="T175">II</text:span><text:span text:style-name="T176"><text:s/>SKYRIUS</text:span></text:p>
      <text:p text:style-name="P177"><text:span text:style-name="T178">VARTOTOJŲ IR GAMINTOJŲ ELEKTROS ĮRENGINIŲ PRIJUNGIMO PRIE OPERATORIŲ ELEKTROS TINKLŲ PASLAUGOS PAGRINDINĖS NUOSTATOS<text:s/></text:span></text:p>
      <text:p text:style-name="P179">Pakeistas skyriaus pavadinimas:</text:p>
      <text:p text:style-name="P180"><text:span text:style-name="T181">Nr.<text:s/></text:span><text:a xlink:href="https://www.e-tar.lt/portal/legalAct.html?documentId=02462890bfce11e79122ea2db7aeb5f0" office:target-frame-name="_top" xlink:show="replace"><text:span text:style-name="T182">1-</text:span><text:span text:style-name="T183">276</text:span></text:a><text:span text:style-name="T184">, 2017-11-02, paskelbta TAR 2017-11-03, i. k. 2017-17441</text:span></text:p>
      <text:p text:style-name="Normal"/>
      <text:p text:style-name="P185"><text:span text:style-name="T186">5</text:span><text:span text:style-name="T187">. Vartotojo ir gamintojo elektros įrenginių prijungimas prie operatorių elektros tinklų yra operatorių suteikiama prijungimo paslauga vartotojui ir (ar) gamintojui. Prijungimo paslauga apima i</text:span><text:span text:style-name="T188">r Aprašo<text:s/></text:span><text:span text:style-name="T189">VI</text:span><text:span text:style-name="T190">1<text:s/></text:span><text:span text:style-name="T191">skyriuje<text:s/></text:span><text:span text:style-name="T192">nustatytus atvejus, kai vartotojas atlieka operatorių elektros tinklų įrengimą ar statybą. Vartotojas ar gamintojas neįgyja nuosavybės teisių į operatorių nutiestus ar pertvarkytus elektros tinklus ir įrenginius, sumontuotus vartotojų</text:span><text:span text:style-name="T193"><text:s/>ar gamintojų elektros įrenginiams prijungti prie operatoriaus elektros tinklų.</text:span><text:s/></text:p>
      <text:p text:style-name="P194">Punkto pakeitimai:</text:p>
      <text:p text:style-name="P195"><text:span text:style-name="T196">Nr.<text:s/></text:span><text:a xlink:href="https://www.e-tar.lt/portal/legalAct.html?documentId=8d31f3a00cf611e9a5eaf2cd290f1944" office:target-frame-name="_top" xlink:show="replace"><text:span text:style-name="T197">1-442</text:span></text:a><text:span text:style-name="T198">, 2018-12-31, paskelbta TAR 2018-12-31, i. k.<text:s/></text:span><text:span text:style-name="T199">2018-22120</text:span></text:p>
      <text:p text:style-name="Normal"/>
      <text:p text:style-name="P200"><text:span text:style-name="T201">6</text:span><text:span text:style-name="T202">.<text:s/></text:span><text:span text:style-name="T203">Buitinio vartotojo elektros įrenginių prijungimo atveju laikoma, jog elektros energija bus perkama asmeniniams, šeimos ar namų ūkio poreikiams, nesusijusiems su verslu ar profesija, tenkinti, kai vienas fizinis asmuo pageidauja prijungti</text:span><text:span text:style-name="T204"><text:s/>jam nuosavybės teise priklausantį (priklausančius) arba kitu teisėtu pagrindu valdomą (valdomus) objektą (objektus) (įskaitant, kai kreipiamasi dėl vieno ar dviejų butų gyvenamosios paskirties pastatų (namų) ir ūkininko sodybų), taip pat kai vienas fizini</text:span><text:span text:style-name="T205">s asmuo kreipiasi dėl kelių atskirų keliems fiziniams asmenims nuosavybės teise priklausančių ar kitu teisėtu pagrindu valdomų objektų, veikdamas jungtinės veiklos ar kitu Civiliniame kodekse numatytu atstovavimo pagrindu</text:span><text:span text:style-name="T206">.</text:span></text:p>
      <text:p text:style-name="P207"><text:span text:style-name="T208">Šio Aprašo nustatytais reguliavim</text:span><text:span text:style-name="T209">o tikslais buitinio vartotojo elektros įrenginių prijungimo atvejui<text:s/></text:span><text:soft-page-break/><text:span text:style-name="T210">prilyginamas bendrijos kreipimasis dėl buitinių vartotojų elektros įrenginių prijungimo prie operatoriaus elektros tinklų paslaugos sudarymo. Bendrija laikoma sodininkų, garažų savininkų b</text:span><text:span text:style-name="T211">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12">Punkto pakeitimai:</text:p>
      <text:p text:style-name="P213"><text:span text:style-name="T214">Nr.<text:s/></text:span><text:a xlink:href="https://www.e-tar.lt/portal/legalAct.html?documentId=67f18350f0eb11e5989ee743dd0efbb0" office:target-frame-name="_top" xlink:show="replace"><text:span text:style-name="T215">1-96</text:span></text:a><text:span text:style-name="T216">, 2016-03-23, paskelbta<text:s/></text:span><text:span text:style-name="T217">TAR 2016-03-23, i. k. 2016-05804</text:span></text:p>
      <text:p text:style-name="P218"><text:span text:style-name="T219">Nr.<text:s/></text:span><text:a xlink:href="https://www.e-tar.lt/portal/legalAct.html?documentId=02462890bfce11e79122ea2db7aeb5f0" office:target-frame-name="_top" xlink:show="replace"><text:span text:style-name="T220">1-276</text:span></text:a><text:span text:style-name="T221">, 2017-11-02, paskelbta TAR 2017-11-03, i. k. 2017-17441</text:span></text:p>
      <text:p text:style-name="Normal"/>
      <text:p text:style-name="P222"><text:span text:style-name="T223">6</text:span><text:span text:style-name="T224">1</text:span><text:span text:style-name="T225">.</text:span><text:span text:style-name="T226"><text:s/></text:span><text:span text:style-name="T227">Kai prie elektros tinklų prijungiami asmenų elektr</text:span><text:span text:style-name="T228">os<text:s/></text:span><text:span text:style-name="T229">energijos</text:span><text:span text:style-name="T230"><text:s/></text:span><text:span text:style-name="T231">gamybos</text:span><text:span text:style-name="T232"><text:s/>įrenginiai, kuriuose elektros energija bus naudojama ne tik savo reikmėms ir ūkio poreikiams tenkinti, o taip pat didesnės kaip 30 kW<text:s/></text:span><text:span text:style-name="T233">įrengtosios galios</text:span><text:span text:style-name="T234"><text:s/>elektros energiją gaminančių vartotojų, sudariusių elektros energijos persiuntimo<text:s/></text:span><text:span text:style-name="T235">paslaugos ir (ar) pirkimo-pardavimo sutartis su operatoriumi ir (ar) tiekėju, ar asmenų, siekiančių tapti elektros energiją gaminančiais vartotojais, elektros<text:s/></text:span><text:span text:style-name="T236">energijos</text:span><text:span text:style-name="T237"><text:s/>gamybos įrenginiai, tokiems elektros įrenginiams prijungti taikoma gamintojo elektros į</text:span><text:span text:style-name="T238">renginių prijungimo prie operatoriaus elektros tinklų tvarka.</text:span><text:s/></text:p>
      <text:p text:style-name="P239">Papildyta punktu:</text:p>
      <text:p text:style-name="P240"><text:span text:style-name="T241">Nr.<text:s/></text:span><text:a xlink:href="https://www.e-tar.lt/portal/legalAct.html?documentId=TAR.72283573459D" office:target-frame-name="_top" xlink:show="replace"><text:span text:style-name="T242">1-189</text:span></text:a><text:span text:style-name="T243">, 2013-09-26, Žin., 2013, Nr. 102-5055 (2013-09-28), i. k. 113203NISAK0001-189</text:span></text:p>
      <text:p text:style-name="P244">Punkto pakeitimai:</text:p>
      <text:p text:style-name="P245"><text:span text:style-name="T246">Nr.<text:s/></text:span><text:a xlink:href="https://www.e-tar.lt/portal/legalAct.html?documentId=4e361dc0c70911e4bac9d73c75fc910a" office:target-frame-name="_top" xlink:show="replace"><text:span text:style-name="T247">1-64</text:span></text:a><text:span text:style-name="T248">, 2015-03-10, paskelbta TAR 2015-03-12, i. k. 2015-03697</text:span></text:p>
      <text:p text:style-name="P249"><text:span text:style-name="T250">Nr.<text:s/></text:span><text:a xlink:href="https://www.e-tar.lt/portal/legalAct.html?documentId=02462890bfce11e79122ea2db7aeb5f0" office:target-frame-name="_top" xlink:show="replace"><text:span text:style-name="T251">1-276</text:span></text:a><text:span text:style-name="T252">, 2017-11-02, paskelbta TAR 2017-11-03, i. k. 2017-17441</text:span></text:p>
      <text:p text:style-name="P253"><text:span text:style-name="T254">Nr.<text:s/></text:span><text:a xlink:href="https://www.e-tar.lt/portal/legalAct.html?documentId=1f0083d09bc911e9aa7dc78f3d1f2643" office:target-frame-name="_top" xlink:show="replace"><text:span text:style-name="T255">1-185</text:span></text:a><text:span text:style-name="T256">, 2019-07-01, paskelbta TAR 2019-07-01, i. k. 2019-10663</text:span></text:p>
      <text:p text:style-name="Normal"/>
      <text:p text:style-name="P257"><text:span text:style-name="T258">6</text:span><text:span text:style-name="T259">2</text:span><text:span text:style-name="T260">.<text:s/></text:span><text:span text:style-name="T261">Elektros energiją gaminančių vartotojų ar asmenų, siekiančių tapti elektros energiją gaminančiais vartotojais ne didesnės kaip 30 kW įrengtosios galios elektros energijos iš atsinaujinančių išteklių gamybos įrenginiai prie elektros tinklų prijungiami sup</text:span><text:span text:style-name="T262">aprastinta tvarka, numatyta šio Aprašo VII</text:span><text:span text:style-name="T263">1<text:s/></text:span><text:span text:style-name="T264">skyriuje.</text:span><text:s/></text:p>
      <text:p text:style-name="P265">Papildyta punktu:</text:p>
      <text:p text:style-name="P266"><text:span text:style-name="T267">Nr.<text:s/></text:span><text:a xlink:href="https://www.e-tar.lt/portal/legalAct.html?documentId=1f0083d09bc911e9aa7dc78f3d1f2643" office:target-frame-name="_top" xlink:show="replace"><text:span text:style-name="T268">1-185</text:span></text:a><text:span text:style-name="T269">, 2019-07-01, paskelbta TAR 2019-07-01, i. k. 2019-10663</text:span></text:p>
      <text:p text:style-name="Normal"/>
      <text:p text:style-name="P270"><text:span text:style-name="T271">6</text:span><text:span text:style-name="T272">3</text:span><text:span text:style-name="T273">. Kai prie<text:s/></text:span><text:span text:style-name="T274">elektros tinklų yra prijungiami elektros energiją gaminančio vartotojo gamybos įrenginiai arba asmens, siekiančio tapti elektros energiją gaminančiu vartotoju, elektros vartojimo ir gamybos įrenginiai:</text:span></text:p>
      <text:p text:style-name="P275"><text:span text:style-name="T276">6</text:span><text:span text:style-name="T277">3</text:span><text:span text:style-name="T278">.1</text:span><text:span text:style-name="T279">.<text:s/></text:span><text:span text:style-name="T280">mutatis mutandis<text:s/></text:span><text:span text:style-name="T281">taikoma šio Aprašo III skyriu</text:span><text:span text:style-name="T282">je (prijungiant vartojimo įrenginius) ir Aprašo VII</text:span><text:span text:style-name="T283">1</text:span><text:span text:style-name="T284"><text:s/>skyriuje (prijungiant ne didesnės kaip 30 kW įrengtosios galios gamybos įrenginius) arba Aprašo IV skyriuje (prijungiant didesnės kaip 30 kW įrengtosios galios gamybos įrenginius) numatyta elektros įreng</text:span><text:span text:style-name="T285">inių prijungimo tvarka ir terminai. Tokiais atvejais, elektros energiją gaminančiam vartotojui arba asmeniui, siekiančiam tapti elektros energiją gaminančiu vartotoju:</text:span></text:p>
      <text:p text:style-name="P286"><text:span text:style-name="T287">6</text:span><text:span text:style-name="T288">3</text:span><text:span text:style-name="T289">.1.1</text:span><text:span text:style-name="T290">. prijungimo sąlygos išduodamos tik operatoriui pateikus leidimą plėtoti elektro</text:span><text:span text:style-name="T291">s energijos gamybos pajėgumus ir kitus reikalingus dokumentus (jei asmens veikla yra leidimais reguliuojama);</text:span></text:p>
      <text:p text:style-name="P292"><text:span text:style-name="T293">6</text:span><text:span text:style-name="T294">3</text:span><text:span text:style-name="T295">.1.2</text:span><text:span text:style-name="T296">. elektros tinklų galios ir pralaidumų rezervavimas galioja, kol galioja leidimas plėtoti elektros energijos gamybos pajėgumus, arba kol</text:span><text:span text:style-name="T297"><text:s/>galioja vartotojo prijungimo sąlygos ir leidimas plėtoti elektros energijos gamybos pajėgumus nereikalingas, arba kol galioja prijungimo paslaugos sutartis ir leidimas plėtoti elektros energijos gamybos pajėgumus nereikalingas</text:span><text:span text:style-name="T298">.</text:span></text:p>
      <text:p text:style-name="P299"><text:span text:style-name="T300">6</text:span><text:span text:style-name="T301">3</text:span><text:span text:style-name="T302">.2</text:span><text:span text:style-name="T303">. rengiami atskir</text:span><text:span text:style-name="T304">i projektai gamybos įrenginio prijungimui ir vartotojo objekto dalies (suteikiant leistinąją naudoti galią) prijungimui prie elektros tinklų. Tokiu atveju projektavimo darbus abiem atvejais rengia asmenys, siekiantys tapti elektros energiją gaminančiais va</text:span><text:span text:style-name="T305">rtotojais. Visais atvejais turi būti parengtos atskiros projekto dalys elektros energiją generuojančio įrenginio prijungimui ir vartotojo objekto prijungimui prie elektros tinklų. Elektros energiją generuojančio įrenginio įrengimo ir prijungimo prie elektr</text:span><text:span text:style-name="T306">os tinklų projektą savo lėšomis rengia asmuo, siekiantis<text:s/></text:span><text:soft-page-break/><text:span text:style-name="T307">tapti elektros energiją gaminančiu vartotoju, už vartotojo dalies prijungimo prie elektros tinklų projekto rengimą apmokama taip, kaip numatyta šio Aprašo 14 punkte. Asmenų, siekiančių tapti elektros</text:span><text:span text:style-name="T308"><text:s/>energiją gaminančiais vartotojais, elektros įrenginiai prijungiami prie elektros tinklų tik tada, kai yra pateikiami visi Aprašo 35 punkte ir <text:s/>56</text:span><text:span text:style-name="T309">10</text:span><text:span text:style-name="T310"><text:s text:c="4"/>punkte ar 13 punkte išvardinti dokumentai.</text:span><text:s/></text:p>
      <text:p text:style-name="P311">Papildyta punktu:</text:p>
      <text:p text:style-name="P312"><text:span text:style-name="T313">Nr.<text:s/></text:span><text:a xlink:href="https://www.e-tar.lt/portal/legalAct.html?documentId=1f0083d09bc911e9aa7dc78f3d1f2643" office:target-frame-name="_top" xlink:show="replace"><text:span text:style-name="T314">1-185</text:span></text:a><text:span text:style-name="T315">, 2019-07-01, paskelbta TAR 2019-07-01, i. k. 2019-10663</text:span></text:p>
      <text:p text:style-name="Normal"/>
      <text:p text:style-name="P316"><text:span text:style-name="T317">7</text:span><text:span text:style-name="T318">. Įrengti ir (ar) plėtoti elektros tinklus perdavimo ar skirstymo veiklos licencijose nurodytose teritorijose, taip pat jungti vartotojų ar gamintojų elektros įrenginius prie elektros tinklų turi teisę asmenys, turintys atitinkamas licencijas, išskyrus Apr</text:span><text:span text:style-name="T319">ašo<text:s/></text:span><text:span text:style-name="T320">VI</text:span><text:span text:style-name="T321">1<text:s/></text:span><text:span text:style-name="T322">skyriuje<text:s/></text:span><text:span text:style-name="T323">nustatytus atvejus, kai vartotojas atlieka operatorių elektros tinklų įrengimą ar statybą. Operatoriaus teisės aktų nustatyta tvarka organizuojamuose prijungimo ir statybos darbų pirkimuose turi teisę dalyvauti ir vartotojo (gamintojo) pas</text:span><text:span text:style-name="T324">iūlyti rangovai, jei jie atitinka visus pirkimo dokumentuose nustatytus kvalifikacinius reikalavimus.</text:span><text:s/></text:p>
      <text:p text:style-name="P325">Punkto pakeitimai:</text:p>
      <text:p text:style-name="P326"><text:span text:style-name="T327">Nr.<text:s/></text:span><text:a xlink:href="https://www.e-tar.lt/portal/legalAct.html?documentId=8d31f3a00cf611e9a5eaf2cd290f1944" office:target-frame-name="_top" xlink:show="replace"><text:span text:style-name="T328">1-442</text:span></text:a><text:span text:style-name="T329">, 2018-12-31, paskelbta TAR</text:span><text:span text:style-name="T330"><text:s/>2018-12-31, i. k. 2018-22120</text:span></text:p>
      <text:p text:style-name="Normal"/>
      <text:p text:style-name="P331"><text:span text:style-name="T332">8</text:span><text:span text:style-name="T333">.<text:s/></text:span><text:span text:style-name="T334">Elektros tinklai projektuojami, statomi ir (ar) įrengiami Statybos įstatymo ir (ar)<text:s/></text:span><text:span text:style-name="T335">Elektros įrenginių įrengimo bendrųjų taisyklių, patvirtintų Lietuvos Respublikos energetikos ministro 2012 m. vasario 3 d. įsakymu Nr.</text:span><text:span text:style-name="T336"> </text:span><text:span text:style-name="T337">1-22 „Dėl Elektros įrenginių įrengimo bendrųjų taisyklių patvirtinimo“ (toliau – Elektros įrenginių įrengimo bendrosios taisyklės), nustatyta tvarka</text:span><text:span text:style-name="T338">.</text:span><text:s/></text:p>
      <text:p text:style-name="P339">Punkto pakeitimai:</text:p>
      <text:p text:style-name="P340"><text:span text:style-name="T341">Nr.<text:s/></text:span><text:a xlink:href="https://www.e-tar.lt/portal/legalAct.html?documentId=089fe8d08bf711e7a3c4a5eb10f04386" office:target-frame-name="_top" xlink:show="replace"><text:span text:style-name="T342">1-227</text:span></text:a><text:span text:style-name="T343">, 2017-08-28, paskelbta TAR 2017-08-29, i. k. 2017-13725</text:span></text:p>
      <text:p text:style-name="Normal"/>
      <text:p text:style-name="P344"><text:span text:style-name="T345">9</text:span><text:span text:style-name="T346">. Vartotojų elektros įrenginiai jungiami prie skirstomųjų tinklų, išskyrus atvejus, kai skirstomųjų tinklų operatorius, kurio elektros energijos skirstymo licencijoje nuro</text:span><text:span text:style-name="T347">dytoje teritorijoje yra vartotojo elektros įrenginiai, dėl nustatytų techninių arba eksploatacijos reikalavimų atsisako prijungti prie skirstomųjų tinklų minėtus asmens įrenginius. Skirstomųjų tinklų operatoriui dėl nustatytų techninių arba eksploatacijos<text:s/></text:span><text:span text:style-name="T348">reikalavimų atsisakius prijungti vartotojų elektros įrenginius prie skirstomųjų tinklų, jų elektros įrenginiai gali būti jungiami prie perdavimo tinklų.</text:span></text:p>
      <text:p text:style-name="P349"><text:span text:style-name="T350">9</text:span><text:span text:style-name="T351">1</text:span><text:span text:style-name="T352">. Vartotojų, kurių elektros įrenginių leistinoji naudoti galia yra<text:s/></text:span><text:span text:style-name="T353">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354">sigaliojimo momento nemažinti leistinosios naudoti galios ir už ją mokėti Elektros energetikos įstatymo 69 straipsnio 7 dalyje nurodytą galios dedamąją<text:s/></text:span>(nurodytą sutartyse)<text:span text:style-name="T355">, elektros įrenginiai jungiami prie perdavimo tinklų.</text:span><text:s/></text:p>
      <text:p text:style-name="P356">Papildyta punktu:</text:p>
      <text:p text:style-name="P357"><text:span text:style-name="T358">Nr.<text:s/></text:span><text:a xlink:href="https://www.e-tar.lt/portal/legalAct.html?documentId=103fabb0dc5111e89a31865acf012092" office:target-frame-name="_top" xlink:show="replace"><text:span text:style-name="T359">1-291</text:span></text:a><text:span text:style-name="T360">, 2018-10-30, paskelbta TAR 2018-10-31, i. k. 2018-17507</text:span></text:p>
      <text:p text:style-name="Normal"/>
      <text:p text:style-name="P361"><text:span text:style-name="T362">10</text:span><text:span text:style-name="T363">.</text:span><text:span text:style-name="T364"><text:s/></text:span><text:span text:style-name="T365">Technines sąlygas, nustatančias privalomuosius elektros tinklų tiesimo, pertvarkymo ir (ar) pl</text:span><text:span text:style-name="T366">ėtros reikalavimus, prijungiant vartotojo</text:span><text:span text:style-name="T367">,<text:s/></text:span><text:span text:style-name="T368">gamintojo</text:span><text:span text:style-name="T369">,</text:span><text:span text:style-name="T370"><text:s/></text:span><text:span text:style-name="T371">elektros energiją</text:span><text:span text:style-name="T372"><text:s/></text:span><text:span text:style-name="T373">gaminančio vartotojo ar<text:s/></text:span><text:span text:style-name="T374"><text:s/>asmens, siekiančio tapti elektros energiją gaminančiu vartotoju</text:span><text:span text:style-name="T375">,</text:span><text:span text:style-name="T376"><text:s/>elektros įrenginius prie operatoriaus elektros tinklų ar teikiant kitas šiame Apraše nustatyta</text:span><text:span text:style-name="T377">s paslaugas (toliau – prijungimo sąlygos), teisės aktų nustatyta tvarka išduoda perdavimo sistemos ar skirstomųjų tinklų operatorius priklausomai nuo to, prie kurio elektros tinklo jungiami vartotojo</text:span><text:span text:style-name="T378">,<text:s/></text:span><text:span text:style-name="T379">gamintojo</text:span><text:span text:style-name="T380">,</text:span><text:span text:style-name="T381"><text:s/></text:span><text:span text:style-name="T382">elektros energiją</text:span><text:span text:style-name="T383"><text:s/></text:span><text:span text:style-name="T384">gaminančio vartotojo ar as</text:span><text:span text:style-name="T385">mens, siekiančio tapti elektros energiją gaminančiu vartotoju,</text:span><text:span text:style-name="T386"><text:s/>elektros įrenginiai.<text:s/></text:span><text:span text:style-name="T387">Pageidaujant prijungti keletą vieno savininko objektų, esančių viename žemės sklype, tokie objektai yra prijungiami įrengiant vieną įvadą ir vieną apskaitos prietaisą, išsk</text:span><text:span text:style-name="T388">yrus šio punkto ketvirtojoje pastraipoje nurodytus atvejus.</text:span></text:p>
      <text:p text:style-name="P389">Prijungiant vartotojo elektros įrenginius prie skirstomųjų tinklų operatoriaus elektros tinklų prijungimo sąlygos nurodomos prijungimo paslaugos sutartyje, išskyrus šio punkto trečioje pastraipoje<text:s/>nurodytus atvejus.<text:s/></text:p>
      <text:soft-page-break/>
      <text:p text:style-name="P390"><text:span text:style-name="T391">Skirstomųjų tinklų operatorius rengia prijungimo sąlygas kaip atskirą dokumentą<text:s/></text:span><text:span text:style-name="T392">Aprašo 14 punkto pirmojoje pastraipoje numatytais atvejais vartotojui išreiškus valią savo lėšomis rengti prijungimo prie elektros tinklų projektą</text:span><text:span text:style-name="T393">,<text:s/></text:span><text:span text:style-name="T394">Aprašo<text:s/></text:span><text:span text:style-name="T395">14 punkto antrojoje pastraipoje numatytais atvejais, taip pat kitais atvejais, kai to prašo vartotojas.</text:span></text:p>
      <text:p text:style-name="P396"><text:span text:style-name="T397">Viename žemės sklype esantiems keliems objektams vienam vartotojui įrengiami du apskaitos prietaisai, jeigu elektros energija bus naudojama skirtingiems tikslams, t. y. vienas apskaitos prietaisas fiksuos<text:s/></text:span><text:span text:style-name="T398">asmeniniams, šeimos ar namų ūkio poreikiams, nesusi</text:span><text:span text:style-name="T399">jusiems su ūkine komercine ar profesine veikla</text:span><text:span text:style-name="T400"><text:s/>naudojamą elektros energiją, ir vienas – ūkinei komercinei ar profesinei veiklai naudojamą elektros energiją.</text:span></text:p>
      <text:p text:style-name="P401"><text:span text:style-name="T402">Tuo atveju, jeigu vartotojas ar gamintojas jungia savo įrenginius prie skirstomojo tinklo ir šio va</text:span><text:span text:style-name="T403">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404">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405">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406">minančio vartotojo ar asmens, siekiančio tapti elektros energiją gaminančiu vartotoju, elektros įrenginių prijungimo paslaugos dalimi.</text:span><text:span text:style-name="T407">.</text:span></text:p>
      <text:p text:style-name="P408"><text:span text:style-name="T409">Paraiškos formą, dokumentus, kuriuos būtina pateikti su paraiška, ir jų pateikimo būdą nustato operatoriai. Paraiška dėl</text:span><text:span text:style-name="T410"><text:s/>prijungimo prie elektros tinklų laikoma tinkamai pateikta, kai vartotojas, gamintojas ar kitas suinteresuotas asmuo pateikia operatoriui privalomuosius prijungimo dokumentus.</text:span><text:s/></text:p>
      <text:p text:style-name="P411"><text:span text:style-name="T412">Gamintojų ir elektros energiją gaminančių vartotojų elektros energijos gamybos<text:s/></text:span><text:span text:style-name="T413">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414">kos reguliavimo tarybos (toliau – Taryba) 2018 m. spalio 15 d. nutarimu Nr. O3E-323</text:span><text:span text:style-name="T415"><text:s/>„</text:span><text:span text:style-name="T416">Dėl Parametrų, nustatytų pagal 2016 m. balandžio 14 d. Europos Komisijos reglamento (ES) Nr. 2016/631, kuriame nustatomi generatorių prijungimo prie elektros energijos tin</text:span><text:span text:style-name="T417">klo reikalavimai, patvirtinimo“, patvirtintus parametrus ir nuostatas, skirstomojo tinklo operatoriaus įtampos ir dažnio apsaugų nuostatos, taikomos elektros energijos gamybos įrenginiams.</text:span><text:s/></text:p>
      <text:p text:style-name="P418">Punkto pakeitimai:</text:p>
      <text:p text:style-name="P419"><text:span text:style-name="T420">Nr.<text:s/></text:span><text:a xlink:href="https://www.e-tar.lt/portal/legalAct.html?documentId=TAR.72283573459D" office:target-frame-name="_top" xlink:show="replace"><text:span text:style-name="T421">1-189</text:span></text:a><text:span text:style-name="T422">, 2013-09-26, Žin., 2013, Nr. 102-5055 (2013-09-28), i. k. 113203NISAK0001-189</text:span></text:p>
      <text:p text:style-name="P423"><text:span text:style-name="T424">Nr.<text:s/></text:span><text:a xlink:href="https://www.e-tar.lt/portal/legalAct.html?documentId=089fe8d08bf711e7a3c4a5eb10f04386" office:target-frame-name="_top" xlink:show="replace"><text:span text:style-name="T425">1-227</text:span></text:a><text:span text:style-name="T426">, 2017-08-28, paskelbta TAR 2017-08-29, i. k. 2017-13725</text:span></text:p>
      <text:p text:style-name="P427"><text:span text:style-name="T428">Nr.<text:s/></text:span><text:a xlink:href="https://www.e-tar.lt/portal/legalAct.html?documentId=02462890bfce11e79122ea2db7aeb5f0" office:target-frame-name="_top" xlink:show="replace"><text:span text:style-name="T429">1-276</text:span></text:a><text:span text:style-name="T430">, 2017-11-02, paskelbta TAR 2017-11-03, i. k. 2017-17441</text:span></text:p>
      <text:p text:style-name="P431"><text:span text:style-name="T432">Nr.<text:s/></text:span><text:a xlink:href="https://www.e-tar.lt/portal/legalAct.html?documentId=8d31f3a00cf611e9a5eaf2cd290f1944" office:target-frame-name="_top" xlink:show="replace"><text:span text:style-name="T433">1-442</text:span></text:a><text:span text:style-name="T434">, 2018-12-31, paskelbta TAR 2018-12-31, i. k. 2018-22120</text:span></text:p>
      <text:p text:style-name="P435"><text:span text:style-name="T436">Nr.<text:s/></text:span><text:a xlink:href="https://www.e-tar.lt/portal/legalAct.html?documentId=1f0083d09bc911e9aa7dc78f3d1f2643" office:target-frame-name="_top" xlink:show="replace"><text:span text:style-name="T437">1-185</text:span></text:a><text:span text:style-name="T438">,<text:s/></text:span><text:span text:style-name="T439">2019-07-01, paskelbta TAR 2019-07-01, i. k. 2019-10663</text:span></text:p>
      <text:p text:style-name="Normal"/>
      <text:p text:style-name="P440"><text:span text:style-name="T441">11</text:span><text:span text:style-name="T442">. Vartotojas</text:span><text:span text:style-name="T443">,</text:span><text:span text:style-name="T444"><text:s/>gamintojas</text:span><text:span text:style-name="T445">, elektros energiją gaminantis vartotojas ar asmuo, siekiantis tapti elektros energiją gaminančiu vartotoju,</text:span><text:span text:style-name="T446"><text:s/>turi pateikti operatoriui visus duomenis, reikalingus elektro</text:span><text:span text:style-name="T447">s įrenginių prijungimui įvertinti. Operatorius ir vartotojas (gamintojas</text:span><text:span text:style-name="T448">,</text:span><text:span text:style-name="T449"><text:s/></text:span><text:span text:style-name="T450">elektros energiją</text:span><text:span text:style-name="T451"><text:s/></text:span><text:span text:style-name="T452">gaminantis vartotojas ar asmuo, siekiantis tapti elektros energiją gaminančiu vartotoju</text:span><text:span text:style-name="T453">) bendradarbiauja ieškant optimalaus techninio sprendimo<text:s/></text:span><text:span text:style-name="T454">(derinant projektuoj</text:span><text:span text:style-name="T455">amų elektros tinklų trasas su žemių savininkais, servituto nustatymo sutarčių pasirašymo klausimus)</text:span><text:span text:style-name="T456">. Operatorius, esant būtinumui, turi teisę tikslinti išduotas<text:s/></text:span><text:span text:style-name="T457">ar prijungimo paslaugos sutartyje nurodytas</text:span><text:span text:style-name="T458"><text:s/></text:span><text:span text:style-name="T459">prijungimo</text:span><text:span text:style-name="T460"><text:s/>sąlygas, jei šioms<text:s/></text:span><text:span text:style-name="T461">prijungimo</text:span><text:span text:style-name="T462"><text:s/>sąlygoms v</text:span><text:span text:style-name="T463">ykdyti neišduotas<text:s/></text:span><text:span text:style-name="T464">statybą leidžiantis dokumentas (kai jis privalomas pagal teisės aktus)</text:span><text:span text:style-name="T465">.<text:s/></text:span><text:span text:style-name="T466">Jei statybą leidžiantis dokumentas neprivalomas, prijungimo sąlygos gali būti tikslinamos iki projekto suderinimo teisės aktų nustatyta tvarka.</text:span><text:s/></text:p>
      <text:p text:style-name="P467">Punkto pakeitimai:</text:p>
      <text:p text:style-name="P468"><text:span text:style-name="T469">Nr</text:span><text:span text:style-name="T470">.<text:s/></text:span><text:a xlink:href="https://www.e-tar.lt/portal/legalAct.html?documentId=02462890bfce11e79122ea2db7aeb5f0" office:target-frame-name="_top" xlink:show="replace"><text:span text:style-name="T471">1-276</text:span></text:a><text:span text:style-name="T472">, 2017-11-02, paskelbta TAR 2017-11-03, i. k. 2017-17441</text:span></text:p>
      <text:p text:style-name="P473"><text:span text:style-name="T474">Nr.<text:s/></text:span><text:a xlink:href="https://www.e-tar.lt/portal/legalAct.html?documentId=1f0083d09bc911e9aa7dc78f3d1f2643" office:target-frame-name="_top" xlink:show="replace"><text:span text:style-name="T475">1-185</text:span></text:a><text:span text:style-name="T476">, 2019-07-01, paskelbta TAR 2019-07-01, i. k. 2019-10663</text:span></text:p>
      <text:p text:style-name="Normal"/>
      <text:p text:style-name="P477"><text:span text:style-name="T478">12</text:span><text:span text:style-name="T479">. Kai prijungtų elektros įrenginių, skirstymo ir (ar) perdavimo tinklo techniniams parametrams užtikrinti ir (ar) pagerinti reikalinga įrengti ir (ar) rekonstruoti esamus<text:s/></text:span><text:span text:style-name="T480">operatoriaus elektros įrenginius (330 kV, 110 kV, 35 kV, 10 kV, 0,4 kV oro ar kabelių linijas, 330/110/10 kV, 110/35/10(6) kV, 110/10(6) kV, 35/10 kV transformatorių pastotes ir kt.) ir tai nėra tiesiogiai nustatyta šio Aprašo 1.1–1.5 papunkčiuose nurodyta</text:span><text:span text:style-name="T481">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482"><text:s/></text:span><text:span text:style-name="T483">vartotojų,<text:s/></text:span><text:span text:style-name="T484">gamintojų elektros įrenginių prijungimo tvarka ir sąlygomis, vartotojui, gamintojui ar kitiems asmenims sumokėjus prijungimo paslaugos įmoką operatoriui (-iams) pagal prijungimo paslaugos sutartį.</text:span><text:s/></text:p>
      <text:p text:style-name="P485">Punkto pakeitimai:</text:p>
      <text:p text:style-name="P486"><text:span text:style-name="T487">Nr.<text:s/></text:span><text:a xlink:href="https://www.e-tar.lt/portal/legalAct.html?documentId=67f18350f0eb11e5989ee743dd0efbb0" office:target-frame-name="_top" xlink:show="replace"><text:span text:style-name="T488">1-96</text:span></text:a><text:span text:style-name="T489">, 2016-03-23, paskelbta TAR 2016-03-23, i. k. 2016-05804</text:span></text:p>
      <text:p text:style-name="Normal"/>
      <text:p text:style-name="P490"><text:span text:style-name="T491">13</text:span><text:span text:style-name="T492">.<text:s/></text:span><text:span text:style-name="T493">Vartotojų ir gamintojų elektros įrenginių prijungimą prie operatoriaus elektros tinklų prijungimo paslaugos sutartyje nusta</text:span><text:span text:style-name="T494">tytais terminais šiam prijungimui reikalingą operatoriaus elektros tinklų plėtrą iki elektros tinklų nuosavybės ribos tarp operatoriaus ir vartotojo ar gamintojo bei su tuo susijusius projektavimo darbus (susijusius su vartotojo ar gamintojo elektros įreng</text:span><text:span text:style-name="T495">inių prijungimu prie operatoriaus elektros tinklų ir apimančius visus teisės aktuose nustatytus projekto rengimo veiksmus, įskaitant ir projekto, sąmatos rengimą, jų derinimą, statybą leidžiančių dokumentų ir kitų reikalingų leidimų, pritarimų ar sutikimų<text:s/></text:span><text:span text:style-name="T496">gavimą) ir statybos ir elektros tinklų tiesimo darbus organizuoja ir koordinuoja operatorius, išskyrus šio Aprašo 14 punkte nustatytą atvejį, kai projektavimo darbus atlieka vartotojas ar gamintojas bei<text:s/></text:span><text:span text:style-name="T497">Aprašo<text:s/></text:span><text:span text:style-name="T498">VI</text:span><text:span text:style-name="T499">1<text:s/></text:span><text:span text:style-name="T500">skyriuje<text:s/></text:span><text:span text:style-name="T501">nustatytus atvejus, kai vartotoja</text:span><text:span text:style-name="T502">s atlieka operatorių elektros tinklų projektavimą, įrengimą ar statybą</text:span><text:span text:style-name="T503">. Vartotojo ar gamintojo įrenginiams prijungti prie elektros tinklų reikalingą vartotojo ar gamintojo elektros įrenginių įrengimą ir plėtrą iki elektros tinklų nuosavybės ribos tarp oper</text:span><text:span text:style-name="T504">atoriaus ir vartotojo (gamintojo) bei su tuo susijusius darbus organizuoja ir koordinuoja vartotojas ar gamintojas.</text:span><text:s/></text:p>
      <text:p text:style-name="P505">Punkto pakeitimai:</text:p>
      <text:p text:style-name="P506"><text:span text:style-name="T507">Nr.<text:s/></text:span><text:a xlink:href="https://www.e-tar.lt/portal/legalAct.html?documentId=8d31f3a00cf611e9a5eaf2cd290f1944" office:target-frame-name="_top" xlink:show="replace"><text:span text:style-name="T508">1-442</text:span></text:a><text:span text:style-name="T509">, 2018-12-31,</text:span><text:span text:style-name="T510"><text:s/>paskelbta TAR 2018-12-31, i. k. 2018-22120</text:span></text:p>
      <text:p text:style-name="Normal"/>
      <text:p text:style-name="P511"><text:span text:style-name="T512">14</text:span><text:span text:style-name="T513">.</text:span><text:span text:style-name="T514"><text:s/>Projektavimo darbus, susijusius su esamo vartotojo elektros įrenginių</text:span><text:span text:style-name="T515">, prijungtų prie skirstomųjų tinklų</text:span><text:span text:style-name="T516"><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517">skirstomųjų ti</text:span><text:span text:style-name="T518">nklų<text:s/></text:span><text:span text:style-name="T519">operatoriaus elektros tinklų ir šiam prijungimui reikalingą<text:s/></text:span><text:span text:style-name="T520">perdavimo sistemos ir skirstomųjų tinklų<text:s/></text:span><text:span text:style-name="T521">operatorių<text:s/></text:span><text:span text:style-name="T522">elektros tinklų plėtrą iki elektros tinklų nuosavybės ribos tarp<text:s/></text:span><text:span text:style-name="T523">skirstomųjų tinklų<text:s/></text:span><text:span text:style-name="T524">operatoriaus ir vartotojo, organizuoja ir koordinuoja<text:s/></text:span><text:span text:style-name="T525">s</text:span><text:span text:style-name="T526">kirstomųjų tinklų<text:s/></text:span><text:span text:style-name="T527">operatorius.<text:s/></text:span><text:span text:style-name="T528">Šių paslaugų sąnaudos įskaičiuojamos į prijungimo paslaugos sąnaudas, kurias vartotojas apmoka Elektros energetikos įstatymo 67 straipsnyje nustatyta tvarka.</text:span></text:p>
      <text:p text:style-name="P529"><text:span text:style-name="T530">V</text:span><text:span text:style-name="T531">isų kitų vartotojų<text:s/></text:span><text:span text:style-name="T532">ir</text:span><text:span text:style-name="T533"><text:s/>gamintojų elektros įrenginių prijungimo prie</text:span><text:span text:style-name="T534"><text:s/>operatoriaus elektros tinklų, įskaitant</text:span><text:span text:style-name="T535"><text:s/>atvejus,</text:span><text:span text:style-name="T536"><text:s/></text:span><text:span text:style-name="T537">kai<text:s/></text:span><text:span text:style-name="T538">projektuojami operatoriaus elektros įrenginiai bus įrengiami vartotojo statiniuose,</text:span><text:span text:style-name="T539"><text:s/>taip pat laikino vartotojų elektros įrenginių prijungimo prie operatoriaus elektros tinklų</text:span><text:span text:style-name="T540">,<text:s/></text:span><text:span text:style-name="T541"><text:s/>projektavimo darbų rengim</text:span><text:span text:style-name="T542">o ir derinimo procedūras, vadovaudamiesi operatoriaus parengtomis prijungimo sąlygomis, vykdo vartotojai ir gamintojai.</text:span></text:p>
      <text:p text:style-name="P543"><text:span text:style-name="T544">Vartotojui ar gamintojui pageidaujant, suderinus su operatoriumi ir sudarius prijungimo paslaugos sutartį, operatoriaus elektros tinklų<text:s/></text:span><text:span text:style-name="T545">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546">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547">užbaigimo procedūras operatorius. Šių paslaugų sąnaudos įskaičiuojamos į prijungimo paslaugos sąnaudas,<text:s/></text:span><text:soft-page-break/><text:span text:style-name="T548">kurias vartotojas ar gamintojas apmoka <text:s/>Elektros energetikos įstatymo 67 straipsnyje nustatyta tvarka.<text:s/></text:span></text:p>
      <text:p text:style-name="P549"><text:span text:style-name="T550">Šio Aprašo nustatytais atvejais operatoriaus par</text:span><text:span text:style-name="T551">engtas arba vartotojo ar gamintojo operatoriui pateikiamas operatoriaus elektros tinklų dalies projektas turi atitikti<text:s/></text:span><text:span text:style-name="T552">Elektros įrenginių įrengimo bendrųjų taisyklių</text:span><text:span text:style-name="T553"><text:s/>reikalavimus, statybos techninio reglamento STR 1.</text:span><text:span text:style-name="T554">04.04:2017</text:span><text:span text:style-name="T555"><text:s/>„Statinio projektavimas,<text:s/></text:span><text:span text:style-name="T556">proj</text:span><text:span text:style-name="T557">ekto ekspertizė“ (</text:span><text:span text:style-name="T558">kai projektuojami nekilnojamieji elektros energetikos įrenginiai ir (ar) projektai)</text:span><text:span text:style-name="T559">,<text:s/></text:span><text:span text:style-name="T560">kitų galiojančių teisės aktų reikalavimus ir turi būti suderintas teisės aktų nustatyta tvarka, statinio statybos atveju turi būti gauti statinio statybą</text:span><text:span text:style-name="T561"><text:s/>leidžiantys dokumentai. Tuo atveju, kai projektą operatoriui pateikia vartotojas ar gamintojas, projektas turi būti perduodamas šalims pasirašius priėmimo–perdavimo dokumentą, nurodžius perduodamų bylų kiekį bei perdavimo datą<text:s/></text:span><text:span text:style-name="T562">arba kita operatoriaus nusta</text:span><text:span text:style-name="T563">tyta tvarka</text:span><text:span text:style-name="T564">.</text:span><text:span text:style-name="T565"><text:s/></text:span></text:p>
      <text:p text:style-name="P566"><text:span text:style-name="T567">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568">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569"><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570">bo dienas suderina projektą.</text:span><text:s/></text:p>
      <text:p text:style-name="P571">Punkto pakeitimai:</text:p>
      <text:p text:style-name="P572"><text:span text:style-name="T573">Nr.<text:s/></text:span><text:a xlink:href="https://www.e-tar.lt/portal/legalAct.html?documentId=TAR.72283573459D" office:target-frame-name="_top" xlink:show="replace"><text:span text:style-name="T574">1-189</text:span></text:a><text:span text:style-name="T575">, 2013-09-26, Žin., 2013, Nr. 102-5055 (2013-09-28), i. k. 113203NISAK0001-189</text:span></text:p>
      <text:p text:style-name="P576"><text:span text:style-name="T577">Nr.<text:s/></text:span><text:a xlink:href="https://www.e-tar.lt/portal/legalAct.html?documentId=7d1ef580e6ef11e39ea8c7e1dfdc4b5c" office:target-frame-name="_top" xlink:show="replace"><text:span text:style-name="T578">1-136</text:span></text:a><text:span text:style-name="T579">, 2014-05-26, paskelbta TAR 2014-05-29, i. k. 2014-05834</text:span></text:p>
      <text:p text:style-name="P580"><text:span text:style-name="T581">Nr.<text:s/></text:span><text:a xlink:href="https://www.e-tar.lt/portal/legalAct.html?documentId=67f18350f0eb11e5989ee743dd0efbb0" office:target-frame-name="_top" xlink:show="replace"><text:span text:style-name="T582">1-96</text:span></text:a><text:span text:style-name="T583">, 2016-03-23, paskelbta TAR 2016-03-23, i. k. 2016-05804</text:span></text:p>
      <text:p text:style-name="P584"><text:span text:style-name="T585">Nr.<text:s/></text:span><text:a xlink:href="https://www.e-tar.lt/portal/legalAct.html?documentId=c9f632b0dc9211e69ae9f38427b46dd7" office:target-frame-name="_top" xlink:show="replace"><text:span text:style-name="T586">1-15</text:span></text:a><text:span text:style-name="T587">, 2017-01-17, paskelbta TAR 2017-01-17, i. k. 2017-01007</text:span></text:p>
      <text:p text:style-name="P588"><text:span text:style-name="T589">Nr.<text:s/></text:span><text:a xlink:href="https://www.e-tar.lt/portal/legalAct.html?documentId=089fe8d08bf711e7a3c4a5eb10f04386" office:target-frame-name="_top" xlink:show="replace"><text:span text:style-name="T590">1-227</text:span></text:a><text:span text:style-name="T591">, 2017-08-28, paskelbta TAR 2017-08-29, i. k. 2017-13725</text:span></text:p>
      <text:p text:style-name="Normal"/>
      <text:p text:style-name="P592"><text:span text:style-name="T593">15</text:span><text:span text:style-name="T594">. Tuo atveju, jeigu o</text:span><text:span text:style-name="T595">peratoriui kyla pagrįstų abejonių dėl vartotojo ar gamintojo statuso ir (ar) vartotojo ar gamintojo vykdomos veiklos pobūdžio (t. y. ar elektros energija nebus vartojama poreikiams, susijusiems su ūkine komercine ar profesine veikla), operatorius turi teis</text:span><text:span text:style-name="T596">ę paprašyti vartotojo pateikti rašytinį patvirtinimą dėl šiais elektros įrenginiais tiekiamos elektros energijos vartojimo asmeniniams, šeimos ar namų ūkio poreikiams.</text:span></text:p>
      <text:p text:style-name="P597"><text:span text:style-name="T598">16</text:span><text:span text:style-name="T599">. Vartotojas ar gamintojas savo lėšomis atlieka jam priklausančio objekto vidaus e</text:span><text:span text:style-name="T600">lektros instaliacijos ir kitus elektros montavimo darbus iki nuosavybės su operatoriaus elektros tinklais ribos, parengia šiems darbams atlikti būtinus techninius dokumentus ir gauna</text:span><text:span text:style-name="T601"><text:s/></text:span><text:span text:style-name="T602">Tarybos</text:span><text:span text:style-name="T603"><text:s/></text:span><text:span text:style-name="T604">išduotą Elektros įrenginių techninės būklės patikrinimo pažymą ap</text:span><text:span text:style-name="T605">ie vartotojui ar gamintojui nuosavybės teise priklausančių ar kitu teisėtu pagrindu valdomų įrengtų elektros įrenginių techninės būklės atitiktį teisės aktų reikalavimams, išskyrus Aprašo 16</text:span><text:span text:style-name="T606">1</text:span><text:span text:style-name="T607"><text:s/>ir<text:s/></text:span><text:span text:style-name="T608">56</text:span><text:span text:style-name="T609">10</text:span><text:span text:style-name="T610"><text:s/></text:span><text:span text:style-name="T611">punktuose nustatytus atvejus.</text:span><text:s/></text:p>
      <text:p text:style-name="P612">Punkto pakeitimai:</text:p>
      <text:p text:style-name="P613"><text:span text:style-name="T614">Nr.<text:s/></text:span><text:a xlink:href="https://www.e-tar.lt/portal/legalAct.html?documentId=TAR.72283573459D" office:target-frame-name="_top" xlink:show="replace"><text:span text:style-name="T615">1-189</text:span></text:a><text:span text:style-name="T616">, 2013-09-26, Žin., 2013, Nr. 102-5055 (2013-09-28), i. k. 113203NISAK0001-189</text:span></text:p>
      <text:p text:style-name="P617"><text:span text:style-name="T618">Nr.<text:s/></text:span><text:a xlink:href="https://www.e-tar.lt/portal/legalAct.html?documentId=67f18350f0eb11e5989ee743dd0efbb0" office:target-frame-name="_top" xlink:show="replace"><text:span text:style-name="T619">1-96</text:span></text:a><text:span text:style-name="T620">, 2016-03-23, paskelbta TAR 2016-03-23, i. k. 2016-05804</text:span></text:p>
      <text:p text:style-name="P621"><text:span text:style-name="T622">Nr.<text:s/></text:span><text:a xlink:href="https://www.e-tar.lt/portal/legalAct.html?documentId=8d31f3a00cf611e9a5eaf2cd290f1944" office:target-frame-name="_top" xlink:show="replace"><text:span text:style-name="T623">1-442</text:span></text:a><text:span text:style-name="T624">, 2018-12-31, paskelbta TAR 2018-12-31, i. k. 2018-22120</text:span></text:p>
      <text:p text:style-name="P625"><text:span text:style-name="T626">Nr.<text:s/></text:span><text:a xlink:href="https://www.e-tar.lt/portal/legalAct.html?documentId=1f0083d09bc911e9aa7dc78f3d1f2643" office:target-frame-name="_top" xlink:show="replace"><text:span text:style-name="T627">1-185</text:span></text:a><text:span text:style-name="T628">, 2019-07-01, paskelbta TAR 2019-07-01, i. k. 2019-10663</text:span></text:p>
      <text:p text:style-name="Normal"/>
      <text:p text:style-name="P629"><text:span text:style-name="T630">16</text:span><text:span text:style-name="T631">1</text:span><text:span text:style-name="T632">.<text:s/></text:span><text:span text:style-name="T633">Vartotojai, kurių elektros įrenginių įtampa yra mažesnė kaip<text:s/></text:span><text:span text:style-name="T634">1000<text:s/></text:span><text:span text:style-name="T635">V savo lėšomis atlieka</text:span><text:span text:style-name="T636"><text:s/>jam priklausančio objekto vidaus elektros instaliacijos ir kitus elektros montavimo (rekonstravimo) darbus iki nuosavybės su operatoriaus elektros tinklais ribos, parengia šiems darbams atlikti būtinus techninius dokumentus ir gauna teisės aktų nustatyta<text:s/></text:span><text:span text:style-name="T637">tvarka atestuoto rangovo Elektros įrenginių techninės būklės patikrinimo aktą<text:s/></text:span><text:span text:style-name="T638">(Aprašo 1 priedas), patvirtinantį</text:span><text:span text:style-name="T639"><text:s/>vartotojui nuosavybės teise priklausančių ar kitu teisėtu pagrindu valdomų įrengtų elektros įrenginių techninės būklės atitiktį teisės aktų reik</text:span><text:span text:style-name="T640">alavimams</text:span><text:span text:style-name="T641">,</text:span><text:span text:style-name="T642"><text:s/>ir<text:s/></text:span><text:span text:style-name="T643">jį</text:span><text:span text:style-name="T644"><text:s text:c="2"/>pateikia skirstomųjų tinklų operatoriui.</text:span></text:p>
      <text:soft-page-break/>
      <text:p text:style-name="P645"><text:span text:style-name="T646">Vartotojas, kurio elektros įrenginių leistinoji naudoti galia didesnė kaip<text:s/></text:span><text:span text:style-name="T647">30<text:s/></text:span><text:span text:style-name="T648">kW, skirstomųjų tinklų operatoriui kartu su Elektros įrenginių techninės būklės patikrinimo aktu pateikia ir akto<text:s/></text:span><text:span text:style-name="T649"><text:line-break/>1-3<text:s/></text:span><text:span text:style-name="T650">punktuose nurodytus dokumentus ir</text:span><text:span text:style-name="T651"><text:s/>asmens, atsakingo už objekto elektros įrenginių eksploatavimą, paskyrimą patvirtinantį dokumentą, kai objekto elektros įrenginių leistinoji naudoti galia yra didesnė kaip 30 kW.</text:span><text:s/></text:p>
      <text:p text:style-name="P652"><text:span text:style-name="T653">Vartotojas, kurio elektros įrenginių leisti</text:span><text:span text:style-name="T654">noji naudoti galia didinama ar mažinama be <text:s/>rekonstravimo darbų (keičiamas tik<text:s/></text:span><text:span text:style-name="T655">įvadinis automatinis jungiklis)</text:span><text:span text:style-name="T656"><text:s/>gauna teisės aktų nustatyta tvarka atestuoto rangovo Elektros įrenginių techninės būklės patikrinimo aktą<text:s/></text:span><text:span text:style-name="T657">(Aprašo 2 priedas), patvirtinantį<text:s/></text:span><text:span text:style-name="T658">varto</text:span><text:span text:style-name="T659">tojui nuosavybės teise priklausančių ar kitu teisėtu pagrindu valdomų elektros įrenginių techninės būklės atitiktį teisės aktų reikalavimams, ir jį pateikia skirstomųjų tinklų operatoriui.</text:span><text:s/></text:p>
      <text:p text:style-name="P660">Papildyta punktu:</text:p>
      <text:p text:style-name="P661"><text:span text:style-name="T662">Nr.<text:s/></text:span><text:a xlink:href="https://www.e-tar.lt/portal/legalAct.html?documentId=8d31f3a00cf611e9a5eaf2cd290f1944" office:target-frame-name="_top" xlink:show="replace"><text:span text:style-name="T663">1-442</text:span></text:a><text:span text:style-name="T664">, 2018-12-31, paskelbta TAR 2018-12-31, i. k. 2018-22120</text:span></text:p>
      <text:p text:style-name="P665">Punkto pakeitimai:</text:p>
      <text:p text:style-name="P666"><text:span text:style-name="T667">Nr.<text:s/></text:span><text:a xlink:href="https://www.e-tar.lt/portal/legalAct.html?documentId=1f0083d09bc911e9aa7dc78f3d1f2643" office:target-frame-name="_top" xlink:show="replace"><text:span text:style-name="T668">1-185</text:span></text:a><text:span text:style-name="T669">, 2019-07-01,<text:s/></text:span><text:span text:style-name="T670">paskelbta TAR 2019-07-01, i. k. 2019-10663</text:span></text:p>
      <text:p text:style-name="Normal"/>
      <text:p text:style-name="P671"><text:span text:style-name="T672">17</text:span><text:span text:style-name="T673">. Elektros tinklų nuosavybės riba tarp operatoriaus ir vartotojo (gamintojo) elektros įrenginių nurodoma elektros tinklo nuosavybės ribų akte, jei nuosavybės riba neatitinka<text:s/></text:span><text:span text:style-name="T674">Elektros energijos tiekimo ir na</text:span><text:span text:style-name="T675">udojimo taisyklių</text:span><text:span text:style-name="T676">, patvirtintų Lietuvos Respublikos energetikos ministro 2010 m. vasario 11 d. įsakymu Nr.</text:span><text:span text:style-name="T677"> </text:span><text:span text:style-name="T678">1-38 „Dėl<text:s/></text:span><text:span text:style-name="T679">Elektros energijos tiekimo ir naudojimo taisyklių</text:span><text:span text:style-name="T680"><text:s/>patvirtinimo“ (toliau –<text:s/></text:span><text:span text:style-name="T681">Elektros energijos tiekimo ir naudojimo</text:span><text:span text:style-name="T682"><text:s/>taisyklės),</text:span><text:span text:style-name="T683"><text:s/>11.6 papunkty</text:span><text:span text:style-name="T684">je ar<text:s/></text:span><text:span text:style-name="T685">12<text:s/></text:span><text:span text:style-name="T686">punkte nustatytų atvejų. Jei nuosavybės riba atitinka<text:s/></text:span><text:span text:style-name="T687">Elektros energijos tiekimo ir naudojimo</text:span><text:span text:style-name="T688"><text:s/>taisyklių</text:span><text:span text:style-name="T689"><text:s/>11.6 papunktyje ar<text:s/></text:span><text:span text:style-name="T690">12<text:s/></text:span><text:span text:style-name="T691">punkte nustatytus atvejus, tuomet elektros tinklų nuosavybės riba nurodoma prijungimo sąlygose ir (ar) vartotojo ir opera</text:span><text:span text:style-name="T692">toriaus sudarytoje prijungimo paslaugos sutartyje bei elektros energijos persiuntimo paslaugos ir (ar) pirkimo-pardavimo sutartyse. Nustatant elektros tinklų nuosavybės ribas, vadovaujamasi principais, išdėstytais Elektros energijos tiekimo ir naudojimo ta</text:span><text:span text:style-name="T693">isyklėse. Komercinė elektros energijos apskaita esant techninėms galimybėms įrengiama elektros tinklų nuosavybės tarp operatoriaus ir vartotojo (gamintojo) riboje.</text:span><text:s/></text:p>
      <text:p text:style-name="P694">Punkto pakeitimai:</text:p>
      <text:p text:style-name="P695"><text:span text:style-name="T696">Nr.<text:s/></text:span><text:a xlink:href="https://www.e-tar.lt/portal/legalAct.html?documentId=67f18350f0eb11e5989ee743dd0efbb0" office:target-frame-name="_top" xlink:show="replace"><text:span text:style-name="T697">1-96</text:span></text:a><text:span text:style-name="T698">, 2016-03-23, paskelbta TAR 2016-03-23, i. k. 2016-05804</text:span></text:p>
      <text:p text:style-name="P699"><text:span text:style-name="T700">Nr.<text:s/></text:span><text:a xlink:href="https://www.e-tar.lt/portal/legalAct.html?documentId=02462890bfce11e79122ea2db7aeb5f0" office:target-frame-name="_top" xlink:show="replace"><text:span text:style-name="T701">1-276</text:span></text:a><text:span text:style-name="T702">, 2017-11-02, paskelbta TAR 2017-11-03, i. k. 2017-17441</text:span></text:p>
      <text:p text:style-name="Normal"/>
      <text:p text:style-name="P703"><text:span text:style-name="T704">17</text:span><text:span text:style-name="T705">1</text:span><text:span text:style-name="T706">. Prijungiant elektros energiją gaminančių vartotojų ar asmenų, siekiančių tapti elektros energiją gaminančiais vartotojais, nurodytų šio Aprašo 6</text:span><text:span text:style-name="T707">1</text:span><text:span text:style-name="T708">, 6</text:span><text:span text:style-name="T709">2</text:span><text:span text:style-name="T710"><text:s/>ir 6</text:span><text:span text:style-name="T711">3</text:span><text:span text:style-name="T712"><text:s/></text:span><text:span text:style-name="T713">punktuose</text:span><text:span text:style-name="T714">, elektros įrenginius prie operatoriaus elektros tinklų, nustatytuose elektros<text:s/></text:span><text:span text:style-name="T715">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16">Papildyta punktu:</text:p>
      <text:p text:style-name="P717"><text:span text:style-name="T718">Nr.<text:s/></text:span><text:a xlink:href="https://www.e-tar.lt/portal/legalAct.html?documentId=02462890bfce11e79122ea2db7aeb5f0" office:target-frame-name="_top" xlink:show="replace"><text:span text:style-name="T719">1-276</text:span></text:a><text:span text:style-name="T720">, 2017-11-02, paskelbta TAR 2017-11-03, i. k. 2017-17441</text:span></text:p>
      <text:p text:style-name="P721">Punkto pakeitimai:</text:p>
      <text:p text:style-name="P722"><text:span text:style-name="T723">Nr.<text:s/></text:span><text:a xlink:href="https://www.e-tar.lt/portal/legalAct.html?documentId=1f0083d09bc911e9aa7dc78f3d1f2643" office:target-frame-name="_top" xlink:show="replace"><text:span text:style-name="T724">1-185</text:span></text:a><text:span text:style-name="T725">, 2019-07-01, paskelbta TAR 2019-07-01, i. k. 2019-10663</text:span></text:p>
      <text:p text:style-name="Normal"/>
      <text:p text:style-name="P726"><text:span text:style-name="T727">18</text:span><text:span text:style-name="T728">. Teikiant naujųjų vartotojų elektros įrenginių prijungimo paslaugą, prijungiant vartotojo elektros įrenginius prie operatorių elektros tinklų v</text:span><text:span text:style-name="T729">ienfaziu atvadu, leistinoji naudoti galia turi būti ne mažesnė kaip 3 kW, trifaziu atvadu – ne mažesnė kaip 5 kW, jei šalys nesusitaria kitaip. Nuosavybės tarp operatoriaus ir vartotojo (gamintojo) riboje pagal elektros energijos pirkimo–pardavimo sutartyj</text:span><text:span text:style-name="T730">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731"><text:span text:style-name="T732">19</text:span><text:span text:style-name="T733">. Nes</text:span><text:span text:style-name="T734">ant dokumentų, kuriuose nustatyta leistinoji naudoti galia, ji prilyginama 3 kW, kai vartotojo elektros įrenginiai prijungti vienfaziu atvadu, 5 kW – trifaziu atvadu.</text:span></text:p>
      <text:p text:style-name="P735"><text:span text:style-name="T736">20</text:span><text:span text:style-name="T737">. Nustatoma, kad prijungimo paslauga laikoma atlikta (užbaigta), kai yra faktiškai<text:s/></text:span><text:span text:style-name="T738">atlikta prijungimo paslaugos sutartyje nustatyta konkrečiam prijungimui reikalinga operatoriaus elektros tinklų plėtra iki elektros tinklų nuosavybės ribos tarp operatoriaus ir vartotojo (gamintojo), atlikti kiti vartotojo ar gamintojo elektros įrenginiams</text:span><text:span text:style-name="T739"><text:s/>prijungti prie elektros tinklų reikalingi darbai ir teisės aktų nustatyta tvarka yra atliktos statybos užbaigimo procedūros (kai jos yra privalomos pagal teisės aktus) arba sudaromas (pasirašomas) atliktų darbų priėmimo–perdavimo aktas (kai statybos užbai</text:span><text:span text:style-name="T740">gimo procedūros netaikomos) ir įjungta įtampa operatoriaus elektros tinkluose.<text:s/></text:span></text:p>
      <text:p text:style-name="P741"><text:span text:style-name="T742">Operatorius elektros energijos apskaitos prietaisą įrengia, kai vartotojas (gamintojas) atlieka Aprašo 35 punkto pirmojoje pastraipoje nurodytus veiksmus.</text:span><text:s/></text:p>
      <text:p text:style-name="P743">Punkto pakeitimai:</text:p>
      <text:p text:style-name="P744"><text:span text:style-name="T745">N</text:span><text:span text:style-name="T746">r.<text:s/></text:span><text:a xlink:href="https://www.e-tar.lt/portal/legalAct.html?documentId=02462890bfce11e79122ea2db7aeb5f0" office:target-frame-name="_top" xlink:show="replace"><text:span text:style-name="T747">1-276</text:span></text:a><text:span text:style-name="T748">, 2017-11-02, paskelbta TAR 2017-11-03, i. k. 2017-17441</text:span></text:p>
      <text:p text:style-name="P749"><text:span text:style-name="T750">Nr.<text:s/></text:span><text:a xlink:href="https://www.e-tar.lt/portal/legalAct.html?documentId=8d31f3a00cf611e9a5eaf2cd290f1944" office:target-frame-name="_top" xlink:show="replace"><text:span text:style-name="T751">1-442</text:span></text:a><text:span text:style-name="T752">, 2018-12-31, paskelbta TAR 2018-12-31, i. k. 2018-22120</text:span></text:p>
      <text:p text:style-name="Normal"/>
      <text:p text:style-name="P753"><text:span text:style-name="T754">21</text:span><text:span text:style-name="T755">. Teritorijų planavimo dokumentų rengėjas (savivaldybė, investuotojas ar kt.), teisės aktų nustatyta tvarka rengdamas teritorijų planavimo dokumentą, privalo numatyti elektros įr</text:span><text:span text:style-name="T756">enginių įrengimo vietas ir inžinerinius koridorius elektros tinklų linijoms nuo prisijungimo taško prie esamų skirstomųjų tinklų, įskaitant ir teritorijas už planuojamos teritorijos ribų. Rengiant detalųjį planą nustatyta tvarka turi būti nustatomos ir ele</text:span><text:span text:style-name="T757">ktros tinklams tiesti žeme naudojimosi sąlygos. Tuo atveju, jeigu teritorijos detalusis planas nerengiamas, vartotojo statiniams statybą leidžiantis dokumentas išduodamas tik nustatyta tvarka parengus elektros tinklų projektą.</text:span></text:p>
      <text:p text:style-name="P758"><text:span text:style-name="T759">22</text:span><text:span text:style-name="T760">. Kai vartotojų<text:s/></text:span><text:span text:style-name="T761">elektros įrenginiams prijungti reikia atlikti žemės sklypo (sklypų) vertikalųjį lyginimą, jį atlieka sklypų savininkai, valdytojai ir (ar) naudotojai.</text:span></text:p>
      <text:p text:style-name="P762"><text:span text:style-name="T763">23</text:span><text:span text:style-name="T764">. Draudžiama savavališkai prijungti elektros įrenginius prie operatoriaus elektros tinklų.</text:span></text:p>
      <text:p text:style-name="P765"><text:span text:style-name="T766">23</text:span><text:span text:style-name="T767">1</text:span><text:span text:style-name="T768">.</text:span><text:span text:style-name="T769"><text:s/>Operatorius, įgyvendindamas Elektros energetikos įstatymo 75 straipsnyje ir šiame Apraše numatytas jam priskirtas funkcijas – elektros įrenginių projektavimo bei prijungimo organizavimą ir koordinavimą, turi teisę iš valstybės registrų rinkti asmenų duome</text:span><text:span text:style-name="T770">nis, siekiant nustatyti žemės sklypų, kuriuose yra galimybė tiesti elektros tinklus, įrengti elektros įrenginius, savininkus. Tokie duomenys renkami rengiant elektros įrenginių įrengimo projektus, vykdant projektų derinimą, vertinimą, vykdymo priežiūrą bei</text:span><text:span text:style-name="T771"><text:s/>teikiant prijungimo prie elektros tinklų paslaugą. Tokie duomenys gali būti teikiami projektavimo ir (ar) prijungimo paslaugą operatoriui teikiantiems asmenims. Renkant duomenis šiame punkte nurodytais tikslais, sklypų savininkai apie jų duomenų rinkimą a</text:span><text:span text:style-name="T772">tskiru pranešimu neinformuojami.</text:span><text:s/></text:p>
      <text:p text:style-name="P773">Papildyta punktu:</text:p>
      <text:p text:style-name="P774"><text:span text:style-name="T775">Nr.<text:s/></text:span><text:a xlink:href="https://www.e-tar.lt/portal/legalAct.html?documentId=TAR.72283573459D" office:target-frame-name="_top" xlink:show="replace"><text:span text:style-name="T776">1-189</text:span></text:a><text:span text:style-name="T777">, 2013-09-26, Žin., 2013, Nr. 102-5055 (2013-09-28), i. k. 113203NISAK0001-189</text:span></text:p>
      <text:p text:style-name="Normal"/>
      <text:p text:style-name="P778"><text:span text:style-name="T779">III</text:span><text:span text:style-name="T780"><text:s/>SKYRIUS</text:span></text:p>
      <text:p text:style-name="P781"><text:span text:style-name="T782">VARTOTOJŲ ELEKTROS ĮRENGINIŲ PRIJUNGIMO TVARKA IR TERMINAI<text:s/></text:span></text:p>
      <text:p text:style-name="P783">Pakeistas skyriaus pavadinimas:</text:p>
      <text:p text:style-name="P784"><text:span text:style-name="T785">Nr.<text:s/></text:span><text:a xlink:href="https://www.e-tar.lt/portal/legalAct.html?documentId=02462890bfce11e79122ea2db7aeb5f0" office:target-frame-name="_top" xlink:show="replace"><text:span text:style-name="T786">1-276</text:span></text:a><text:span text:style-name="T787">, 2017-11-02, paskelbta TAR 2017-11-03, i. k. 2017-1744</text:span><text:span text:style-name="T788">1</text:span></text:p>
      <text:p text:style-name="Normal"/>
      <text:p text:style-name="P789"><text:span text:style-name="T790">24</text:span><text:span text:style-name="T791">.<text:s/></text:span><text:span text:style-name="T792">Vartotojų elektros įrenginiai prie operatorių elektros tinklų prijungiami vartotojų prašymu.<text:s/></text:span><text:span text:style-name="T793">Vartotojas, pageidaujantis prijungti atitinkamos galios elektros įrenginius prie operatoriaus elektros tinklų, teikia operatoriaus nustatytos formos<text:s/></text:span><text:span text:style-name="T794">paraišką.</text:span><text:span text:style-name="T795"><text:s/></text:span></text:p>
      <text:p text:style-name="P796">Punkto pakeitimai:</text:p>
      <text:p text:style-name="P797"><text:span text:style-name="T798">Nr.<text:s/></text:span><text:a xlink:href="https://www.e-tar.lt/portal/legalAct.html?documentId=02462890bfce11e79122ea2db7aeb5f0" office:target-frame-name="_top" xlink:show="replace"><text:span text:style-name="T799">1-276</text:span></text:a><text:span text:style-name="T800">, 2017-11-02, paskelbta TAR 2017-11-03, i. k. 2017-17441</text:span></text:p>
      <text:p text:style-name="Normal"/>
      <text:p text:style-name="P801"><text:span text:style-name="T802">25</text:span><text:span text:style-name="T803">. Vartotojui pateikus nustatytos formos paraišką,</text:span><text:span text:style-name="T804"><text:s/></text:span><text:span text:style-name="T805">opera</text:span><text:span text:style-name="T806">torius parengia <text:s/>prijungimo prie elektros tinklų paslaugai teikti dokumentus.</text:span><text:span text:style-name="T807"><text:s/>Skirstomųjų tinklų operatorius, Aprašo 10 punkto trečiojoje pastraipoje numatytais atvejais, elektros įrenginių prijungimo sąlygas vartotojui išduoda per 3 darbo dienas nuo varto</text:span><text:span text:style-name="T808">tojo paraiškos tinkamo pateikimo dienos, kai vartotojo elektros įrenginių<text:s/></text:span><text:span text:style-name="T809">leistinoji naudoti galia yra ne didesnė kaip 250 kW.<text:s/></text:span><text:span text:style-name="T810">Jeigu vartotojo elektros įrenginių<text:s/></text:span><text:span text:style-name="T811">leistinoji naudoti galia yra didesnė kaip 250 kW, skirstomųjų tinklų operatorius elektros įren</text:span><text:span text:style-name="T812">ginių prijungimo<text:s/></text:span><text:soft-page-break/><text:span text:style-name="T813">sąlygas vartotojui išduoda per 5 darbo dienas,</text:span><text:span text:style-name="T814"><text:s/>išskyrus Aprašo 27.7 papunktyje numatytus atvejus bei atvejus, kai dėl vartotojo elektros įrenginių prijungimo reikalingi pakeitimai perdavimo tinkle, tuomet prijungimo sąlygos išduodamos per<text:s/></text:span><text:span text:style-name="T815">15 darbo dienų. Perdavimo sistemos operatorius elektros įrenginių prijungimo sąlygas vartotojui ar skirstomųjų tinklų operatoriui išduoda per 10 darbo dienų nuo paraiškos tinkamo pateikimo dienos.</text:span><text:span text:style-name="T816"><text:s/></text:span></text:p>
      <text:p text:style-name="P817"><text:span text:style-name="T818">Skirstomųjų tinklų operatoriaus išduotos prijungimo sąlygo</text:span><text:span text:style-name="T819">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820">sąlygos laikomos negaliojančiomis</text:span><text:span text:style-name="T821">.</text:span></text:p>
      <text:p text:style-name="P822"><text:span text:style-name="T823">Perdavimo sistemos operatoriaus vartotojui išduotos prijungimo sąlygos galioja 5 metus nuo jų išdavimo dienos, jeigu statybą leidžiantis dokumentas negautas. Gavus statybą leidžiantį dokumentą perdavimo tinklo daliai, pri</text:span><text:span text:style-name="T824">jungimo sąlygos galioja iki statybą leidžiančio dokumento galiojimo pabaigos.</text:span><text:s/></text:p>
      <text:p text:style-name="P825">Punkto pakeitimai:</text:p>
      <text:p text:style-name="P826"><text:span text:style-name="T827">Nr.<text:s/></text:span><text:a xlink:href="https://www.e-tar.lt/portal/legalAct.html?documentId=TAR.72283573459D" office:target-frame-name="_top" xlink:show="replace"><text:span text:style-name="T828">1-189</text:span></text:a><text:span text:style-name="T829">, 2013-09-26, Žin., 2013, Nr. 102-5055 (2013-09-28), i. k. 113203NI</text:span><text:span text:style-name="T830">SAK0001-189</text:span></text:p>
      <text:p text:style-name="P831"><text:span text:style-name="T832">Nr.<text:s/></text:span><text:a xlink:href="https://www.e-tar.lt/portal/legalAct.html?documentId=67f18350f0eb11e5989ee743dd0efbb0" office:target-frame-name="_top" xlink:show="replace"><text:span text:style-name="T833">1-96</text:span></text:a><text:span text:style-name="T834">, 2016-03-23, paskelbta TAR 2016-03-23, i. k. 2016-05804</text:span></text:p>
      <text:p text:style-name="P835"><text:span text:style-name="T836">Nr.<text:s/></text:span><text:a xlink:href="https://www.e-tar.lt/portal/legalAct.html?documentId=089fe8d08bf711e7a3c4a5eb10f04386" office:target-frame-name="_top" xlink:show="replace"><text:span text:style-name="T837">1-227</text:span></text:a><text:span text:style-name="T838">, 2017-08-28, paskelbta TAR 2017-08-29, i. k. 2017-13725</text:span></text:p>
      <text:p text:style-name="P839"><text:span text:style-name="T840">Nr.<text:s/></text:span><text:a xlink:href="https://www.e-tar.lt/portal/legalAct.html?documentId=02462890bfce11e79122ea2db7aeb5f0" office:target-frame-name="_top" xlink:show="replace"><text:span text:style-name="T841">1-276</text:span></text:a><text:span text:style-name="T842">, 2017-11-02, paskelbta TAR 2017-11-03, i. k. 2017-17441</text:span></text:p>
      <text:p text:style-name="Normal"/>
      <text:p text:style-name="P843"><text:span text:style-name="T844">26</text:span><text:span text:style-name="T845">.<text:s/></text:span><text:span text:style-name="T846">Operatorius parengia prijungimo paslaugos sutarties projektą ir pateikia jį vartotojui pasirašyti ne vėliau kaip per 5 darbo dienas:</text:span></text:p>
      <text:p text:style-name="P847"><text:span text:style-name="T848">26.1</text:span><text:span text:style-name="T849">.<text:s/></text:span><text:span text:style-name="T850">nuo prijungimo paslaugos<text:s/></text:span><text:span text:style-name="T851">paraiškos gavimo dienos, kai projektas nereikalingas arba kai projektą rengia operatorius</text:span><text:span text:style-name="T852">;</text:span></text:p>
      <text:p text:style-name="P853"><text:span text:style-name="T854">26.2</text:span><text:span text:style-name="T855">. nuo vartotojo parengto ir teisės aktų nustatyta tvarka bei sąlygomis</text:span><text:span text:style-name="T856"><text:s/></text:span><text:span text:style-name="T857">su visomis atsakingomis institucijomis suderinto projekto pateikimo operatoriui dienos<text:s/></text:span><text:span text:style-name="T858">ar</text:span><text:span text:style-name="T859"><text:s/></text:span><text:span text:style-name="T860">su operatoriumi suderinto ypatingojo statinio statybos</text:span><text:span text:style-name="T861"><text:s/></text:span><text:span text:style-name="T862">projekto pateikimo operatoriui<text:s/></text:span><text:span text:style-name="T863">dienos</text:span><text:span text:style-name="T864">, kai vadovaujantis šio Aprašo 14 ir 33 punktų nuostatomis projektą rengia vartotojas;</text:span><text:s/></text:p>
      <text:p text:style-name="P865">Papunkčio pakeitimai:</text:p>
      <text:p text:style-name="P866"><text:span text:style-name="T867">Nr.<text:s/></text:span><text:a xlink:href="https://www.e-tar.lt/portal/legalAct.html?documentId=8d31f3a00cf611e9a5eaf2cd290f1944" office:target-frame-name="_top" xlink:show="replace"><text:span text:style-name="T868">1-442</text:span></text:a><text:span text:style-name="T869">, 2018-12-31, paskelbta TAR 2018-</text:span><text:span text:style-name="T870">12-31, i. k. 2018-22120</text:span></text:p>
      <text:p text:style-name="Normal"/>
      <text:p text:style-name="P871"><text:span text:style-name="T872">26.3</text:span><text:span text:style-name="T873">. nuo statybą leidžiančio dokumento ar kitų dokumentų (ūkininko sodybos vietos parinkimo projektas, ir pan.), patvirtinančių būsimų statinių teisėtumą, pateikimo dienos, kai operatorius rengia prijungimo paslaugos sutartį i</text:span><text:span text:style-name="T874">r vartotojo objekto statybai reikalingas statybą leidžiantis dokumentas.</text:span><text:s/></text:p>
      <text:p text:style-name="P875">Papildyta papunkčiu:</text:p>
      <text:p text:style-name="P876"><text:span text:style-name="T877">Nr.<text:s/></text:span><text:a xlink:href="https://www.e-tar.lt/portal/legalAct.html?documentId=02462890bfce11e79122ea2db7aeb5f0" office:target-frame-name="_top" xlink:show="replace"><text:span text:style-name="T878">1-276</text:span></text:a><text:span text:style-name="T879">, 2017-11-02, paskelbta TAR 2017-11-03, i. k.<text:s/></text:span><text:span text:style-name="T880">2017-17441</text:span></text:p>
      <text:p text:style-name="Normal"/>
      <text:p text:style-name="P881">Punkto pakeitimai:</text:p>
      <text:p text:style-name="P882"><text:span text:style-name="T883">Nr.<text:s/></text:span><text:a xlink:href="https://www.e-tar.lt/portal/legalAct.html?documentId=TAR.72283573459D" office:target-frame-name="_top" xlink:show="replace"><text:span text:style-name="T884">1-189</text:span></text:a><text:span text:style-name="T885">, 2013-09-26, Žin., 2013, Nr. 102-5055 (2013-09-28), i. k. 113203NISAK0001-189</text:span></text:p>
      <text:p text:style-name="P886"><text:span text:style-name="T887">Nr.<text:s/></text:span><text:a xlink:href="https://www.e-tar.lt/portal/legalAct.html?documentId=089fe8d08bf711e7a3c4a5eb10f04386" office:target-frame-name="_top" xlink:show="replace"><text:span text:style-name="T888">1-227</text:span></text:a><text:span text:style-name="T889">, 2017-08-28, paskelbta TAR 2017-08-29, i. k. 2017-13725</text:span></text:p>
      <text:p text:style-name="Normal"/>
      <text:p text:style-name="P890"><text:span text:style-name="T891">27</text:span><text:span text:style-name="T892">. Vartotojo elektros įrenginiai prie elektros tinklų prijungiami prijungimo paslaugos sutartyje nurodytu terminu, kuris, jei šalys nesusit</text:span><text:span text:style-name="T893">aria kitaip, kaip tai numato šio Aprašo 28.1 papunktis, negali būti ilgesnis kaip:</text:span></text:p>
      <text:p text:style-name="P894"><text:span text:style-name="T895">27.1</text:span><text:span text:style-name="T896">. 25 kalendorinės dienos nuo prijungimo paslaugos sutarties įsigaliojimo ir prijungimo įmokos įskaitymo į prijungimo paslaugos sutartyje nurodytą operatoriaus sąskaitą</text:span><text:span text:style-name="T897"><text:s/>dienos, kai vartotojo įrenginiams prijungti reikia įrengti ar pakeisti įvadinius komutacinius aparatus (įrenginius), apskaitos spintas, skirstomąsias apskaitos spintas, jų prijungimui netiesiant elektros linijų horizontalia kryptimi (t. y. atlikti darbus,</text:span><text:span text:style-name="T898"><text:s/>nesusijusius su elektros tinklo tiesimu), ir nereikia rengti elektros tinklų projekto;<text:s/></text:span></text:p>
      <text:p text:style-name="P899">Punkto pakeitimai:</text:p>
      <text:p text:style-name="P900"><text:span text:style-name="T901">Nr.<text:s/></text:span><text:a xlink:href="https://www.e-tar.lt/portal/legalAct.html?documentId=02462890bfce11e79122ea2db7aeb5f0" office:target-frame-name="_top" xlink:show="replace"><text:span text:style-name="T902">1-276</text:span></text:a><text:span text:style-name="T903">, 2017-11-02, paskelbta TAR 2017-11-03, i</text:span><text:span text:style-name="T904">. k. 2017-17441</text:span></text:p>
      <text:p text:style-name="Normal"/>
      <text:p text:style-name="P905"><text:span text:style-name="T906">27.2</text:span><text:span text:style-name="T907">. 40 kalendorinių dienų nuo prijungimo paslaugos sutarties įsigaliojimo ir prijungimo įmokos įskaitymo į prijungimo paslaugos sutartyje nurodytą operatoriaus sąskaitą dienos, kai prijungimo paslaugos išlaidos (pagal projekte nurody</text:span><text:span text:style-name="T908">tą sąmatinę vertę) neviršija 35 000 eurų be PVM ir yra parinktas metinis rangovas prijungimo darbams atlikti bei vartotojas pageidauja pats parengti elektros įrenginių įrengimo ir (ar) rekonstravimo darbų projektą ir sąmatą. Tuo atveju, jei elektros įrengi</text:span><text:span text:style-name="T909">nių įrengimo ir (ar) rekonstravimo darbų projektą ir sąmatą parengia operatorius, nustatomas 60 kalendorinių dienų terminas nuo prijungimo paslaugos sutarties įsigaliojimo ir prijungimo įmokos įskaitymo į prijungimo paslaugos sutartyje nurodytą operatoriau</text:span><text:span text:style-name="T910">s sąskaitą dienos;</text:span><text:s/></text:p>
      <text:p text:style-name="P911">Punkto pakeitimai:</text:p>
      <text:p text:style-name="P912"><text:span text:style-name="T913">Nr.<text:s/></text:span><text:a xlink:href="https://www.e-tar.lt/portal/legalAct.html?documentId=089fe8d08bf711e7a3c4a5eb10f04386" office:target-frame-name="_top" xlink:show="replace"><text:span text:style-name="T914">1-227</text:span></text:a><text:span text:style-name="T915">, 2017-08-28, paskelbta TAR 2017-08-29, i. k. 2017-13725</text:span></text:p>
      <text:p text:style-name="P916"><text:span text:style-name="T917">Nr.<text:s/></text:span><text:a xlink:href="https://www.e-tar.lt/portal/legalAct.html?documentId=02462890bfce11e79122ea2db7aeb5f0" office:target-frame-name="_top" xlink:show="replace"><text:span text:style-name="T918">1-276</text:span></text:a><text:span text:style-name="T919">, 2017-11-02, paskelbta TAR 2017-11-03, i. k. 2017-17441</text:span></text:p>
      <text:p text:style-name="Normal"/>
      <text:p text:style-name="P920"><text:span text:style-name="T921">27.3</text:span><text:span text:style-name="T922">. 45</text:span><text:s/>kalendorinės dienos<text:span text:style-name="T923"><text:s/>nuo</text:span><text:s/>prijungimo darbų rangos sutarties pasirašymo su viešąjį pirkimą laimėjusiu rangovu, kai<text:s/><text:span text:style-name="T924">prijungimo<text:s/></text:span><text:span text:style-name="T925">paslaugos išlaidos (pagal projekte nurodytą sąmatinę vertę) neviršija 35 000 eurų be PVM, kai prijungimo darbams atlikti operatorius organizuoja viešąjį darbų pirkimą;</text:span></text:p>
      <text:p text:style-name="P926"><text:span text:style-name="T927">27.4</text:span><text:span text:style-name="T928">. 60 kalendorinių dienų nuo prijungimo darbų rangos sutarties pasirašymo su vieš</text:span><text:span text:style-name="T929">ąjį pirkimą laimėjusiu rangovu, kai prijungimo paslaugos išlaidos (pagal projekte nurodytą sąmatinę vertę) viršija 35 000 eurų be PVM, bet neviršija 50 000 eurų be PVM ir vartotojas pageidauja pats parengti elektros įrenginių įrengimo ir (ar) rekonstravimo</text:span><text:span text:style-name="T930"><text:s/>darbų projektą ir sąmatą. Tuo atveju, jei elektros įrenginių įrengimo ir (ar) rekonstravimo darbų projektą ir sąmatą parengia operatorius, nustatomas 120 kalendorinių dienų nuo projektavimo darbų paslaugos sutarties pasirašymo su viešąjį pirkimą laimėjusi</text:span><text:span text:style-name="T931">u rangovu terminas;</text:span></text:p>
      <text:p text:style-name="P932"><text:span text:style-name="T933">27.5</text:span><text:span text:style-name="T934">. 90 kalendorinių dienų nuo prijungimo darbų rangos sutarties pasirašymo su viešąjį pirkimą laimėjusiu rangovu, kai prijungimo paslaugos išlaidos (pagal projekte nurodytą sąmatinę vertę) viršija 50 000 eurų be PVM ir vartotojas<text:s/></text:span><text:span text:style-name="T935">pageidauja pats parengti elektros įrenginių įrengimo ir (ar) rekonstravimo darbų projektą ir sąmatą. Tuo atveju, jei elektros įrenginių įrengimo ir (ar) rekonstravimo darbų projektą ir sąmatą parengia operatorius, nustatomas 150 kalendorinių dienų nuo proj</text:span><text:span text:style-name="T936">ektavimo darbų paslaugos sutarties pasirašymo su viešąjį pirkimą laimėjusiu rangovu terminas;</text:span></text:p>
      <text:p text:style-name="P937"><text:span text:style-name="T938">27.6</text:span><text:span text:style-name="T939">. 150 kalendorinių dienų nuo prijungimo darbų rangos sutarties pasirašymo su viešąjį pirkimą laimėjusiu rangovu ir įmokos atitinkamos dalies įskaitymo į p</text:span><text:span text:style-name="T940">rijungimo paslaugos sutartyje nurodytą operatoriaus sąskaitą, kai prijungimo paslaugos išlaidos (pagal projekte nurodytą sąmatinę vertę) viršija 50 000 eurų be PVM ir vartotojo elektros įrenginiai jungiami prie elektros perdavimo tinklo (įskaitant vartotoj</text:span><text:span text:style-name="T941">o prijungimui reikalingus<text:s/></text:span>atlikti plėtros, rekonstrukcijos, keitimo ar panašius techninio parengimo darbus perdavimo tinkle<text:span text:style-name="T942"><text:s/>kaip nustatyta šio Aprašo 10 punkte);</text:span></text:p>
      <text:p text:style-name="P943"><text:span text:style-name="T944">27.7</text:span><text:span text:style-name="T945">. 12 mėn. nuo prijungimo darbų rangos sutarties pasirašymo su viešąjį pirkimą laimėjus</text:span><text:span text:style-name="T946">iu rangovu, kai prijungimo darbams atlikti operatorius organizuoja viešąjį darbų pirkimą ir kai prijungtų elektros įrenginių, skirstymo ir (ar) perdavimo tinklo techniniams parametrams užtikrinti ir (ar) pagerinti reikia įrengti ir (ar) rekonstruoti 330 kV</text:span><text:span text:style-name="T947">, 110 kV, 35 kV</text:span><text:span text:style-name="T948"><text:s/></text:span><text:span text:style-name="T949">oro ar kabelių linijas, 330/110/10 kV, 110/35/10(6) kV, 110/10(6) kV, 35/10 kV transformatorių pastotes ir skirstomuosius punktus, išskyrus atvejus, kai sutarties pasirašymo momentu nėra parengto vartotojo elektros įrenginių prijungimo prie</text:span><text:span text:style-name="T950"><text:s/>elektros tinklų projekto ir nėra galimybės nurodyti tikslaus vartotojo elektros įrenginių prijungimo termino, taip pat ilgesnį darbų vykdymo terminą lemia darbų atlikimo sezoniškumas, vykdomo projekto specifika ir mastas bei kitos nuo operatoriaus neprikl</text:span><text:span text:style-name="T951">ausančios objektyvios priežastys.</text:span></text:p>
      <text:p text:style-name="P952">Punkto pakeitimai:</text:p>
      <text:p text:style-name="P953"><text:span text:style-name="T954">Nr.<text:s/></text:span><text:a xlink:href="https://www.e-tar.lt/portal/legalAct.html?documentId=67f18350f0eb11e5989ee743dd0efbb0" office:target-frame-name="_top" xlink:show="replace"><text:span text:style-name="T955">1-96</text:span></text:a><text:span text:style-name="T956">, 2016-03-23, paskelbta TAR 2016-03-23, i. k. 2016-05804</text:span></text:p>
      <text:p text:style-name="Normal"/>
      <text:p text:style-name="P957"><text:span text:style-name="T958">28</text:span><text:span text:style-name="T959">. Operatoriaus ir vartotojo<text:s/></text:span><text:span text:style-name="T960">pasirašomoje prijungimo paslaugos sutartyje nustatoma:</text:span></text:p>
      <text:p text:style-name="P961"><text:span text:style-name="T962">28.1</text:span><text:span text:style-name="T963">. vartotojo elektros įrenginių prijungimo prie operatoriaus elektros tinklų terminas, kuris negali būti ilgesnis už terminą, nurodytą šio Aprašo 27 punkte. Prijungimo paslaugos sutarties priede g</text:span><text:span text:style-name="T964">ali būti įforminamas šalių sutartas ilgesnis prijungimo terminas, kai jį lemia būtinas papildomas projekto derinimas su trečiaisiais asmenimis, servitutų nustatymas, darbų atlikimo sezoniškumas, vykdomo projekto specifika ir mastas bei kitos nuo operatoria</text:span><text:span text:style-name="T965">us nepriklausančios objektyvios priežastys;</text:span></text:p>
      <text:p text:style-name="P966"><text:span text:style-name="T967">28.2</text:span><text:span text:style-name="T968">. prijungimo įmoka ar jos preliminarus dydis arba prijungimo įmokos apskaičiavimo tvarka tais atvejais, kai prijungimo paslaugos sutarties sudarymo metu nėra galimybės nustatyti prijungimo įmokos dydžio;</text:span></text:p>
      <text:p text:style-name="P969"><text:span text:style-name="T970">28.3</text:span><text:span text:style-name="T971">. vartotojo įsipareigojimai dėl prijungimo įmokos mokėjimo sąlygų ir termino bei prijungimo įmokos perskaičiavimo tvarka, jei sutarties pasirašymo dieną nėra galimybės nustatyti tikslų prijungimo įmokos dydį ir sutartyje nurodytas preliminarus prij</text:span><text:span text:style-name="T972">ungimo įmokos dydis;</text:span></text:p>
      <text:p text:style-name="P973"><text:span text:style-name="T974">28.4</text:span><text:span text:style-name="T975">. operatoriaus atsakomybė už prijungimo paslaugos sutartyje nustatytų prijungimo terminų ir kitų sąlygų nesilaikymą;</text:span></text:p>
      <text:p text:style-name="P976"><text:span text:style-name="T977">28.5</text:span><text:span text:style-name="T978">. vartotojo atsakomybė už prijungimo paslaugos sutartyje nustatytų mokėjimo terminų ir kitų sąlygų<text:s/></text:span><text:span text:style-name="T979">nesilaikymą;</text:span></text:p>
      <text:p text:style-name="P980"><text:span text:style-name="T981">28.6</text:span><text:span text:style-name="T982">.</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983">Papildyta punktu:</text:p>
      <text:p text:style-name="P984"><text:span text:style-name="T985">Nr.<text:s/></text:span><text:a xlink:href="https://www.e-tar.lt/portal/legalAct.html?documentId=67f18350f0eb11e5989ee743dd0efbb0" office:target-frame-name="_top" xlink:show="replace"><text:span text:style-name="T986">1-96</text:span></text:a><text:span text:style-name="T987">, 2016-03-23, paskelbta TAR 2016-03-</text:span><text:span text:style-name="T988">23, i. k. 2016-05804</text:span></text:p>
      <text:p text:style-name="Normal"/>
      <text:p text:style-name="P989"><text:span text:style-name="T990">28</text:span><text:span text:style-name="T991">1</text:span><text:span text:style-name="T992">.<text:s/></text:span><text:span text:style-name="T993">Vartotojų, kurių<text:s/></text:span><text:span text:style-name="T994">elektros įrenginiai pirmą kartą prijungiami prie skirstomųjų tinklų, kurių<text:s/></text:span><text:span text:style-name="T995">leistinoji naudoti galia yra ne mažesnė kaip 1 MW<text:s/></text:span><text:span text:style-name="T996">ar kurie didina leistinąją naudoti galią ne mažiau kaip 1 MW</text:span><text:span text:style-name="T997"><text:s/>(išskyrus prijungian</text:span><text:span text:style-name="T998">t gyvenamosios paskirties pastatų elektros įrenginius prie skirstomųjų tinklų), ir kurie ketina įsipareigoti 10 metų nuo elektros energijos persiuntimo paslaugos sutarties įsigaliojimo momento nemažinti leistinosios naudoti galios,<text:s/></text:span><text:span text:style-name="T999">operatoriaus ir vartotoj</text:span><text:span text:style-name="T1000">o pasirašomoje prijungimo paslaugos sutartyje nustatoma:</text:span></text:p>
      <text:p text:style-name="P1001"><text:span text:style-name="T1002">28</text:span><text:span text:style-name="T1003">1</text:span><text:span text:style-name="T1004">.1</text:span><text:span text:style-name="T1005">. vartotojo<text:s/></text:span><text:span text:style-name="T1006">įsipareigojimas 10 metų nuo elektros energijos persiuntimo paslaugos sutarties įsigaliojimo momento nemažinti leistinosios naudoti galios;</text:span></text:p>
      <text:p text:style-name="P1007"><text:span text:style-name="T1008">28</text:span><text:span text:style-name="T1009">1</text:span><text:span text:style-name="T1010">.2</text:span><text:span text:style-name="T1011">. prijungimo įmoka ar jos preliminarus dydis,<text:s/></text:span><text:span text:style-name="T1012">apskaičiuoti pagal Elektros energetikos įstatymo 67 straipsnio<text:s/></text:span><text:span text:style-name="T1013">7 dalies 2 punkte nurodytą sąnaudų paskirstymo tvarką,</text:span><text:span text:style-name="T1014"><text:s/>arba prijungimo įmokos apskaičiavimo tvarka tais atvejais, kai prijungimo paslaugos sutartie</text:span><text:span text:style-name="T1015">s sudarymo metu nėra galimybės nustatyti prijungimo įmokos</text:span><text:span text:style-name="T1016">;</text:span></text:p>
      <text:p text:style-name="P1017"><text:span text:style-name="T1018">28</text:span><text:span text:style-name="T1019">1</text:span><text:span text:style-name="T1020">.3</text:span><text:span text:style-name="T1021">.<text:s/></text:span><text:span text:style-name="T1022">prijungimo įmokos perskaičiavimo tvarka, jei vartotojas<text:s/></text:span><text:span text:style-name="T1023">sumažina<text:s/></text:span><text:span text:style-name="T1024">leistinąją naudoti galią nepraėjus 10 metų nuo elektros energijos persiuntimo paslaugos sutarties įsigaliojimo, numatant</text:span><text:span text:style-name="T1025">, kad<text:s/></text:span><text:span text:style-name="T1026">vartotojas už<text:s/></text:span><text:span text:style-name="T1027">proporcingai sumažintą leistinają naudoti galią<text:s/></text:span><text:span text:style-name="T1028">privalo apmokėti<text:s/></text:span><text:span text:style-name="T1029">100 procentų prijungimo įmokos,<text:s/></text:span><text:span text:style-name="T1030">įvertinus vartotojo jau sumokėtą prijungimo įmoką.<text:s/></text:span><text:span text:style-name="T1031">Jeigu skirstomųjų tinklų operatoriaus sąnaudos apima ir perdavimo sistemos operatoriaus<text:s/></text:span><text:span text:style-name="T1032">sąnaudas, patiriamas dėl elektros perdavimo tinklų plėtros ar atnaujinimo, susijusio su atitinkamo vartotojo elektros įrenginių prijungimu prie skirstomųjų tinklų, perdavimo sistemos operatoriaus patirtas sąnaudas, proporcingai sumažintai leistinajai naudo</text:span><text:span text:style-name="T1033">ti galiai, vartotojas apmoka skirstomųjų tinklų operatoriui, o skirstomųjų tinklų operatorius padengia perdavimo sistemos operatoriaus patirtas sąnaudas proporcingai vartotojo sumažintai leistinajai naudoti galiai</text:span><text:span text:style-name="T1034">;</text:span></text:p>
      <text:p text:style-name="P1035"><text:span text:style-name="T1036">28</text:span><text:span text:style-name="T1037">1</text:span><text:span text:style-name="T1038">.4</text:span><text:span text:style-name="T1039">. kiti šio Aprašo 28 punkte nust</text:span><text:span text:style-name="T1040">atyti reikalavimai.</text:span><text:s/></text:p>
      <text:p text:style-name="P1041">Punkto pakeitimai:</text:p>
      <text:soft-page-break/>
      <text:p text:style-name="P1042"><text:span text:style-name="T1043">Nr.<text:s/></text:span><text:a xlink:href="https://www.e-tar.lt/portal/legalAct.html?documentId=103fabb0dc5111e89a31865acf012092" office:target-frame-name="_top" xlink:show="replace"><text:span text:style-name="T1044">1-291</text:span></text:a><text:span text:style-name="T1045">, 2018-10-30, paskelbta TAR 2018-10-31, i. k. 2018-17507</text:span></text:p>
      <text:p text:style-name="Normal"/>
      <text:p text:style-name="P1046"><text:span text:style-name="T1047">29</text:span><text:span text:style-name="T1048">.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049">rant ir vykdant elektros įrenginių prijungimo paslaugos sutartis vadovaujamasi teisingumo, sąžiningumo, šalių bendradarbiavimo, vartotojų ir gamintojų nediskriminavimo ir lygiateisiškumo principais.<text:s/></text:span></text:p>
      <text:p text:style-name="P1050"><text:span text:style-name="T1051">Prijungimo paslaugos sutartis įsigalioja jos sudarymo di</text:span><text:span text:style-name="T1052">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053">pareigojimų įvykdymo ar sutarties pasibaigimo kitais Civilinio kodekso, Elektros energetikos įstatymo, šio Aprašo nustatytais pagrindais.<text:s/></text:span><text:span text:style-name="T1054">Kai sutartis sudaroma vartotoją identifikuojant pagal mokėjimo įstaigos mokėjimo operacijos duomenis,</text:span><text:span text:style-name="T1055"><text:s/>turi būti laikom</text:span><text:span text:style-name="T1056">asi Civiliniame kodekse Nuotolinėms sutartims nustatytų reikalavimų, o tokiu būdu sudaryta<text:s/></text:span><text:span text:style-name="T1057">sutartis įsigalioja nuo vartotojo sumokėtos prijungimo paslaugos įmokos, arba teisės aktuose apibrėžtais atvejais – įmokos dalies, įskaitymo į sutartyje nurodytą ope</text:span><text:span text:style-name="T1058">ratoriaus banko sąskaitą dienos.</text:span><text:s/></text:p>
      <text:p text:style-name="P1059">Punkto pakeitimai:</text:p>
      <text:p text:style-name="P1060"><text:span text:style-name="T1061">Nr.<text:s/></text:span><text:a xlink:href="https://www.e-tar.lt/portal/legalAct.html?documentId=02462890bfce11e79122ea2db7aeb5f0" office:target-frame-name="_top" xlink:show="replace"><text:span text:style-name="T1062">1-276</text:span></text:a><text:span text:style-name="T1063">, 2017-11-02, paskelbta TAR 2017-11-03, i. k. 2017-17441</text:span></text:p>
      <text:p text:style-name="Normal"/>
      <text:p text:style-name="P1064"><text:span text:style-name="T1065">30</text:span><text:span text:style-name="T1066">.<text:s/></text:span><text:span text:style-name="T1067">Vartotojas, pageidaujantis<text:s/></text:span><text:span text:style-name="T1068">pakeisti vienfazį atvadą trifaziu ar trifazį atvadą vienfaziu, padidinti ar sumažinti nustatytą leistinąją naudoti galią ir (ar) pakeisti aprūpinimo elektros energija patikimumo kategoriją, pateikia operatoriui jo nustatytos formos paraišką</text:span><text:span text:style-name="T1069">. Šią paraišką o</text:span><text:span text:style-name="T1070">peratoriui gali pateikti ir objekto nuomininkas ar kitas teisėtas objekto valdytojas gavęs (elektroniniu ar kitu būdu) savininko sutikimą.</text:span><text:s/></text:p>
      <text:p text:style-name="P1071">Punkto pakeitimai:</text:p>
      <text:p text:style-name="P1072"><text:span text:style-name="T1073">Nr.<text:s/></text:span><text:a xlink:href="https://www.e-tar.lt/portal/legalAct.html?documentId=089fe8d08bf711e7a3c4a5eb10f04386" office:target-frame-name="_top" xlink:show="replace"><text:span text:style-name="T1074">1-227</text:span></text:a><text:span text:style-name="T1075">, 2017-08-28, paskelbta TAR 2017-08-29, i. k. 2017-13725</text:span></text:p>
      <text:p text:style-name="Normal"/>
      <text:p text:style-name="P1076"><text:span text:style-name="T1077">31</text:span><text:span text:style-name="T1078">. Vartotojui pateikus operatoriui paraišką prijungti jo elektros įrenginius šio Aprašo 30 punkte nustatytais atvejais, darbai vykdomi pagal operatoriaus teisės aktų nustatyta tvarka išduotas ar<text:s/></text:span><text:span text:style-name="T1079">prijungimo paslaugos sutartyje nurodytas</text:span><text:span text:style-name="T1080"><text:s/>prijungimo sąlygas ši</text:span><text:span text:style-name="T1081">o Aprašo 13, 14, 32, 33 ir 34 punktuose nustatyta tvarka ir sąlygomis.</text:span><text:s/></text:p>
      <text:p text:style-name="P1082">Punkto pakeitimai:</text:p>
      <text:p text:style-name="P1083"><text:span text:style-name="T1084">Nr.<text:s/></text:span><text:a xlink:href="https://www.e-tar.lt/portal/legalAct.html?documentId=TAR.72283573459D" office:target-frame-name="_top" xlink:show="replace"><text:span text:style-name="T1085">1-189</text:span></text:a><text:span text:style-name="T1086">, 2013-09-26, Žin., 2013, Nr. 102-5055 (2013-09-28), i. k. 113203NISAK0001</text:span><text:span text:style-name="T1087">-189</text:span></text:p>
      <text:p text:style-name="P1088"><text:span text:style-name="T1089">Nr.<text:s/></text:span><text:a xlink:href="https://www.e-tar.lt/portal/legalAct.html?documentId=02462890bfce11e79122ea2db7aeb5f0" office:target-frame-name="_top" xlink:show="replace"><text:span text:style-name="T1090">1-276</text:span></text:a><text:span text:style-name="T1091">, 2017-11-02, paskelbta TAR 2017-11-03, i. k. 2017-17441</text:span></text:p>
      <text:p text:style-name="Normal"/>
      <text:p text:style-name="P1092"><text:span text:style-name="T1093">32</text:span><text:span text:style-name="T1094">. Vartotojas ar gamintojas pateikia operatoriui nustatytos formos paraišką ir te</text:span><text:span text:style-name="T1095">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1096">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1097"><text:s/>reikalingus statybos ir (ar) tiesimo darbus operatorius pradeda organizuoti vartotojui ar gamintojui pateikus statinio (įrenginio) statybą leidžiantį dokumentą (jei jis privalomas pagal teisės aktus).<text:s/></text:span></text:p>
      <text:p text:style-name="P1098"><text:span text:style-name="T1099">33</text:span><text:span text:style-name="T1100">.<text:s/></text:span>Šio Aprašo 14 punkto pirmojoje ir trečiojoje<text:s/>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101">Punkto pakeitimai:</text:p>
      <text:p text:style-name="P1102"><text:span text:style-name="T1103">Nr.<text:s/></text:span><text:a xlink:href="https://www.e-tar.lt/portal/legalAct.html?documentId=TAR.72283573459D" office:target-frame-name="_top" xlink:show="replace"><text:span text:style-name="T1104">1-189</text:span></text:a><text:span text:style-name="T1105">, 2013-09-26, Žin., 2013, Nr. 102-5055 (2013-09-28), i. k. 113203NISAK0001-189</text:span></text:p>
      <text:soft-page-break/>
      <text:p text:style-name="P1106"><text:span text:style-name="T1107">Nr.<text:s/></text:span><text:a xlink:href="https://www.e-tar.lt/portal/legalAct.html?documentId=67f18350f0eb11e5989ee743dd0efbb0" office:target-frame-name="_top" xlink:show="replace"><text:span text:style-name="T1108">1-96</text:span></text:a><text:span text:style-name="T1109">, 2016-03-23, paskelbta TAR 2016-03-23, i. k. 2016-05804</text:span></text:p>
      <text:p text:style-name="P1110"><text:span text:style-name="T1111">Nr.<text:s/></text:span><text:a xlink:href="https://www.e-tar.lt/portal/legalAct.html?documentId=089fe8d08bf711e7a3c4a5eb10f04386" office:target-frame-name="_top" xlink:show="replace"><text:span text:style-name="T1112">1-227</text:span></text:a><text:span text:style-name="T1113">, 2017-08-28, paskelbta TAR 2017-08-29, i. k. 2017-13725</text:span></text:p>
      <text:p text:style-name="Normal"/>
      <text:p text:style-name="P1114"><text:span text:style-name="T1115">34</text:span><text:span text:style-name="T1116">. Nustatant prijungimo įmoką, operatoriaus ar vartotojo (gamintojo) (kai šio Aprašo 14 ir 33 punktuose nustatyta tvarka projekto rengimą savo lėšomis organizuoja vartotojas ar gamintojas) patirtos ir jiems atlygintinos projekto ir sąmatos rengimo sąnaudos<text:s/></text:span><text:span text:style-name="T1117">yra nustatomos vadovaujantis Elektros energijos įrenginių prijungimo prie elektros tinklų įkainių nustatymo metodika, patvirtinta Tarybos.<text:s/></text:span></text:p>
      <text:p text:style-name="P1118">Punkto pakeitimai:</text:p>
      <text:p text:style-name="P1119"><text:span text:style-name="T1120">Nr.<text:s/></text:span><text:a xlink:href="https://www.e-tar.lt/portal/legalAct.html?documentId=089fe8d08bf711e7a3c4a5eb10f04386" office:target-frame-name="_top" xlink:show="replace"><text:span text:style-name="T1121">1-227</text:span></text:a><text:span text:style-name="T1122">, 2017-08-28, paskelbta TAR 2017-08-29, i. k. 2017-13725</text:span></text:p>
      <text:p text:style-name="P1123"><text:span text:style-name="T1124">Nr.<text:s/></text:span><text:a xlink:href="https://www.e-tar.lt/portal/legalAct.html?documentId=1f0083d09bc911e9aa7dc78f3d1f2643" office:target-frame-name="_top" xlink:show="replace"><text:span text:style-name="T1125">1-185</text:span></text:a><text:span text:style-name="T1126">, 2019-07-01, paskelbta TAR 2019-07-01, i. k. 2019-10663</text:span></text:p>
      <text:p text:style-name="Normal"/>
      <text:p text:style-name="P1127"><text:span text:style-name="T1128">35</text:span><text:span text:style-name="T1129">.<text:s/></text:span><text:span text:style-name="T1130">Vartotojo ar<text:s/></text:span><text:span text:style-name="T1131">gamintojo elektros įrenginiai prie elektros tinklų prijungiami tik tada, kai operatorius yra atlikęs (užbaigęs) prijungimo paslaugos teikimą (t. y. atlikęs šio Aprašo 20  punkto pirmojoje pastraipoje nustatytus darbus), o vartotojas ar gamintojas, vadovaud</text:span><text:span text:style-name="T1132">amasis energetikos ministro įsakymu patvirtintomis Elektros įrenginių įrengimo bendrosiomis taisyklėmis ir Elektros linijų ir instaliacijos įrengimo taisyklėmis ir kitais teisės aktais, nustatančiais elektros įrenginių įrengimo reikalavimus, yra įrengęs sa</text:span><text:span text:style-name="T1133">vo elektros įrenginius, o Aprašo VI</text:span><text:span text:style-name="T1134">1<text:s/></text:span><text:span text:style-name="T1135">skyriuje nustatytais atvejais, vartotojas atlikęs operatoriaus elektros tinklų įrengimą ar statybą, įvykdęs šiame Apraše, prijungimo paslaugos sutartyje ir prijungimo sąlygose nustatytus reikalavimus, gavęs ir pateikęs<text:s/></text:span><text:span text:style-name="T1136">operatoriui Aprašo 16 ar 16</text:span><text:span text:style-name="T1137">1</text:span><text:span text:style-name="T1138">punktuose nustatytas Elektros įrenginių techninės būklės patikrinimo pažymą ar Elektros įrenginių techninės būklės patikrinimo aktą su jame nurodytais dokumentais, visiškai atsiskaitęs su operatoriumi už suteiktas paslaugas prij</text:span><text:span text:style-name="T1139">ungimo paslaugos sutartyje nustatytais terminais ir sudaręs su operatoriumi elektros energijos persiuntimo ar perdavimo paslaugos sutartį (nebuitinio vartotojo atveju) ar su tiekėju elektros energijos pirkimo–pardavimo sutartį (buitinio vartotojo atveju),<text:s/></text:span><text:span text:style-name="T1140">taip pat, jungiantis prie perdavimo tinklo, balansavimo elektros energijos pirkimo–pardavimo sutartį su perdavimo sistemos operatoriumi ar kitu balansavimo energijos tiekėju</text:span><text:span text:style-name="T1141">.</text:span></text:p>
      <text:p text:style-name="P1142"><text:span text:style-name="T1143">Operatorius negali atsisakyti prijungti vartotojo ar gamintojo elektros įrenginiu</text:span><text:span text:style-name="T1144">s prie savo elektros tinklų, jeigu vartotojas ar gamintojas įvykdė šiame Apraše ir prijungimo paslaugos sutartyje nustatytas prijungimo sąlygas. Skirstomųjų tinklų operatorius ne vėliau kaip per 2 kalendorines dienas, o perdavimo sistemos operatorius ne vė</text:span><text:span text:style-name="T1145">liau kaip per 3 darbo dienas nuo anksčiau nurodytų reikalavimų įvykdymo prijungia (įjungia įtampą) jų elektros įrenginius prie savo elektros tinklų</text:span><text:span text:style-name="T1146">.</text:span></text:p>
      <text:p text:style-name="P1147"><text:span text:style-name="T1148">Tuo atveju, kai operatorius jau yra atlikęs (užbaigęs) prijungimo paslaugos teikimą, o nebuitiniai vartotoj</text:span><text:span text:style-name="T1149">ai, kurių objektuose elektros energija bus perkama ne asmeniniams, šeimos ar namų ūkio poreikiams tenkinti, neįvykdo šio punkto pirmojoje pastraipoje nurodytų sąlygų per 30 kalendorinių dienų nuo vartotojo elektros įrenginių prijungimo paslaugos atlikimo (</text:span><text:span text:style-name="T1150">užbaigimo) dienos, šie nebuitiniai vartotojai privalo operatoriui kas mėnesį atsiskaityti už galios dedamąją pagal elektros energijos persiuntimo paslaugos kainų ir jų taikymo tvarką už visą prijungimo paslaugos sutartyje nurodytą naujai prijungiamą leisti</text:span><text:span text:style-name="T1151">nąją naudoti galią.</text:span><text:s/></text:p>
      <text:p text:style-name="P1152">Punkto pakeitimai:</text:p>
      <text:p text:style-name="P1153"><text:span text:style-name="T1154">Nr.<text:s/></text:span><text:a xlink:href="https://www.e-tar.lt/portal/legalAct.html?documentId=TAR.72283573459D" office:target-frame-name="_top" xlink:show="replace"><text:span text:style-name="T1155">1-189</text:span></text:a><text:span text:style-name="T1156">, 2013-09-26, Žin., 2013, Nr. 102-5055 (2013-09-28), i. k. 113203NISAK0001-189</text:span></text:p>
      <text:p text:style-name="P1157"><text:span text:style-name="T1158">Nr.<text:s/></text:span><text:a xlink:href="https://www.e-tar.lt/portal/legalAct.html?documentId=67f18350f0eb11e5989ee743dd0efbb0" office:target-frame-name="_top" xlink:show="replace"><text:span text:style-name="T1159">1-96</text:span></text:a><text:span text:style-name="T1160">, 2016-03-23, paskelbta TAR 2016-03-23, i. k. 2016-05804</text:span></text:p>
      <text:p text:style-name="P1161"><text:span text:style-name="T1162">Nr.<text:s/></text:span><text:a xlink:href="https://www.e-tar.lt/portal/legalAct.html?documentId=089fe8d08bf711e7a3c4a5eb10f04386" office:target-frame-name="_top" xlink:show="replace"><text:span text:style-name="T1163">1-227</text:span></text:a><text:span text:style-name="T1164">, 2017-08-28, paskelbta TAR 2017</text:span><text:span text:style-name="T1165">-08-29, i. k. 2017-13725</text:span></text:p>
      <text:p text:style-name="P1166"><text:span text:style-name="T1167">Nr.<text:s/></text:span><text:a xlink:href="https://www.e-tar.lt/portal/legalAct.html?documentId=02462890bfce11e79122ea2db7aeb5f0" office:target-frame-name="_top" xlink:show="replace"><text:span text:style-name="T1168">1-276</text:span></text:a><text:span text:style-name="T1169">, 2017-11-02, paskelbta TAR 2017-11-03, i. k. 2017-17441</text:span></text:p>
      <text:p text:style-name="P1170"><text:span text:style-name="T1171">Nr.<text:s/></text:span><text:a xlink:href="https://www.e-tar.lt/portal/legalAct.html?documentId=8d31f3a00cf611e9a5eaf2cd290f1944" office:target-frame-name="_top" xlink:show="replace"><text:span text:style-name="T1172">1-442</text:span></text:a><text:span text:style-name="T1173">, 2018-12-31, paskelbta TAR 2018-12-31, i. k. 2018-22120</text:span></text:p>
      <text:p text:style-name="Normal"/>
      <text:p text:style-name="P117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text:s/><text:soft-page-break/>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175">Punkto pakeitimai:</text:p>
      <text:p text:style-name="P1176"><text:span text:style-name="T1177">Nr.<text:s/></text:span><text:a xlink:href="https://www.e-tar.lt/portal/legalAct.html?documentId=67f18350f0eb11e5989ee743dd0efbb0" office:target-frame-name="_top" xlink:show="replace"><text:span text:style-name="T1178">1-96</text:span></text:a><text:span text:style-name="T1179">, 2016-03-23, paskelbta TAR 2016-03-23, i. k. 2016-05804</text:span></text:p>
      <text:p text:style-name="P1180"><text:span text:style-name="T1181">Nr.<text:s/></text:span><text:a xlink:href="https://www.e-tar.lt/portal/legalAct.html?documentId=089fe8d08bf711e7a3c4a5eb10f04386" office:target-frame-name="_top" xlink:show="replace"><text:span text:style-name="T1182">1-227</text:span></text:a><text:span text:style-name="T1183">, 2017-08-28, paskelbta TAR 2017-08-29, i. k. 2017-13725</text:span></text:p>
      <text:p text:style-name="Normal"/>
      <text:p text:style-name="P1184"><text:span text:style-name="T1185">IV</text:span><text:span text:style-name="T1186"><text:s/>SKYRIUS</text:span></text:p>
      <text:p text:style-name="P1187"><text:span text:style-name="T1188"><text:s/></text:span><text:span text:style-name="T1189">GAMINTOJŲ ELEKTROS ĮRENGINIŲ PRIJUNGIMO TVARKA IR SĄLYGOS<text:s/></text:span></text:p>
      <text:p text:style-name="P1190">Pakeistas skyriaus pavadinimas:</text:p>
      <text:p text:style-name="P1191"><text:span text:style-name="T1192">Nr.<text:s/></text:span><text:a xlink:href="https://www.e-tar.lt/portal/legalAct.html?documentId=02462890bfce11e79122ea2db7aeb5f0" office:target-frame-name="_top" xlink:show="replace"><text:span text:style-name="T1193">1-276</text:span></text:a><text:span text:style-name="T1194">, 2017-11-02, paskelbta TAR 2017-11-03, i. k. 2017-17441</text:span></text:p>
      <text:p text:style-name="Normal"/>
      <text:p text:style-name="P1195"><text:span text:style-name="T1196">37</text:span><text:span text:style-name="T1197">. Gamintojų elektros įrenginiai prie operatoriaus elektros tinklų prijungiami gamintojui gavus leidimą plėtoti elektros energijos gamybos pajėgumą, įvykdžius</text:span><text:span text:style-name="T1198"><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199"><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200">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201">orius netenka prievolės prijungti gamintojo elektros įrenginių pagal išduotas prijungimo sąlygas.</text:span><text:s/></text:p>
      <text:p text:style-name="P1202">Punkto pakeitimai:</text:p>
      <text:p text:style-name="P1203"><text:span text:style-name="T1204">Nr.<text:s/></text:span><text:a xlink:href="https://www.e-tar.lt/portal/legalAct.html?documentId=TAR.72283573459D" office:target-frame-name="_top" xlink:show="replace"><text:span text:style-name="T1205">1-189</text:span></text:a><text:span text:style-name="T1206">, 2013-09-26, Žin., 2013, Nr. 102-5055<text:s/></text:span><text:span text:style-name="T1207">(2013-09-28), i. k. 113203NISAK0001-189</text:span></text:p>
      <text:p text:style-name="P1208"><text:span text:style-name="T1209">Nr.<text:s/></text:span><text:a xlink:href="https://www.e-tar.lt/portal/legalAct.html?documentId=c9f632b0dc9211e69ae9f38427b46dd7" office:target-frame-name="_top" xlink:show="replace"><text:span text:style-name="T1210">1-15</text:span></text:a><text:span text:style-name="T1211">, 2017-01-17, paskelbta TAR 2017-01-17, i. k. 2017-01007</text:span></text:p>
      <text:p text:style-name="Normal"/>
      <text:p text:style-name="P1212"><text:span text:style-name="T1213">38</text:span><text:span text:style-name="T1214">. Gamintojas, pageidaujantis prijungti savo<text:s/></text:span><text:span text:style-name="T1215">įrenginius prie operatoriaus elektros tinklų, turi pateikti operatoriui prašymą gauti preliminarias prijungimo sąlygas, nustatančias rekomenduotinus elektros tinklų tiesimo, pertvarkymo ir (ar) plėtros reikalavimus ir nesuteikiančios teisių bei pareigų ope</text:span><text:span text:style-name="T1216">ratoriui ar gamintojui (toliau – išankstinės prijungimo sąlygos). Jose nurodomi preliminarūs gamintojo elektros įrenginių prijungimo prie operatoriaus elektros tinklų reikalavimai. Išankstinės prijungimo sąlygos galioja 6 mėnesius, yra skirtos būsimų inves</text:span><text:span text:style-name="T1217">ticijų dydžiui preliminariai įvertinti ir nesukuria gamintojui ir operatoriui jokių teisių ir pareigų. Gamintojo, kurio elektros įrenginių galia mažesnė kaip 6 MW, elektros įrenginiai jungiami tik prie skirstomojo tinklo. Jeigu gamintojo elektros įrenginių</text:span><text:span text:style-name="T1218"><text:s/>galia lygi ar didesnė kaip 6 MW, elektros įrenginiai jungiami prie perdavimo tinklo arba skirstomojo tinklo, jeigu leidžia skirstomojo tinklo techninės galimybės. Šis punktas netaikomas gamintojams, numatantiems plėtoti elektros energijos gamybos pajėgumu</text:span><text:span text:style-name="T1219">s, kurių įrengtoji galia yra ne didesnė kaip 10 kW, ir juose gaminti elektros energiją tik savo reikmėms ir ūkio poreikiams, nepateikiant elektros energijos į elektros tinklus.</text:span><text:s/></text:p>
      <text:p text:style-name="P1220">Punkto pakeitimai:</text:p>
      <text:p text:style-name="P1221"><text:span text:style-name="T1222">Nr.<text:s/></text:span><text:a xlink:href="https://www.e-tar.lt/portal/legalAct.html?documentId=4e361dc0c70911e4bac9d73c75fc910a" office:target-frame-name="_top" xlink:show="replace"><text:span text:style-name="T1223">1-64</text:span></text:a><text:span text:style-name="T1224">, 2015-03-10, paskelbta TAR 2015-03-12, i. k. 2015-03697</text:span></text:p>
      <text:p text:style-name="Normal"/>
      <text:p text:style-name="P1225"><text:span text:style-name="T1226">39.</text:span><text:span text:style-name="T1227"><text:s/>Neteko galios nuo 2019-07-02</text:span></text:p>
      <text:p text:style-name="P1228">Punkto naikinimas:</text:p>
      <text:p text:style-name="P1229"><text:span text:style-name="T1230">Nr.<text:s/></text:span><text:a xlink:href="https://www.e-tar.lt/portal/legalAct.html?documentId=1f0083d09bc911e9aa7dc78f3d1f2643" office:target-frame-name="_top" xlink:show="replace"><text:span text:style-name="T1231">1-185</text:span></text:a><text:span text:style-name="T1232">, 2019-07-01, paskelbta TAR 2019-07-01, i. k. 2019-10663</text:span></text:p>
      <text:p text:style-name="P1233">Punkto pakeitimai:</text:p>
      <text:p text:style-name="P1234"><text:span text:style-name="T1235">Nr.<text:s/></text:span><text:a xlink:href="https://www.e-tar.lt/portal/legalAct.html?documentId=TAR.72283573459D" office:target-frame-name="_top" xlink:show="replace"><text:span text:style-name="T1236">1-189</text:span></text:a><text:span text:style-name="T1237">, 2013-09-26, Žin., 2013, Nr. 102-5055 (2013-09-28), i. k. 113203NISAK0001-189</text:span></text:p>
      <text:p text:style-name="P1238"><text:span text:style-name="T1239">Nr.<text:s/></text:span><text:a xlink:href="https://www.e-tar.lt/portal/legalAct.html?documentId=4e361dc0c70911e4bac9d73c75fc910a" office:target-frame-name="_top" xlink:show="replace"><text:span text:style-name="T1240">1-64</text:span></text:a><text:span text:style-name="T1241">, 2015-03-10, paskelbta TAR 2015-03-12, i. k. 2015-03697</text:span></text:p>
      <text:soft-page-break/>
      <text:p text:style-name="P1242"><text:span text:style-name="T1243">Nr.<text:s/></text:span><text:a xlink:href="https://www.e-tar.lt/portal/legalAct.html?documentId=e6035f7026f211e5bf92d6af3f6a2e8b" office:target-frame-name="_top" xlink:show="replace"><text:span text:style-name="T1244">1-181</text:span></text:a><text:span text:style-name="T1245">, 2015-07-10, paskelbta TAR 2015-07-16, i. k. 2015-11414</text:span></text:p>
      <text:p text:style-name="Normal"/>
      <text:p text:style-name="P1246"><text:span text:style-name="T1247">40</text:span><text:span text:style-name="T1248">.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249">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250">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251">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252"><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253">pažymą</text:span><text:span text:style-name="T1254"><text:s/>liudijančią apie</text:span><text:span text:style-name="T1255"><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256">Punkto pakeitimai:</text:p>
      <text:p text:style-name="P1257"><text:span text:style-name="T1258">Nr.<text:s/></text:span><text:a xlink:href="https://www.e-tar.lt/portal/legalAct.html?documentId=TAR.72283573459D" office:target-frame-name="_top" xlink:show="replace"><text:span text:style-name="T1259">1-189</text:span></text:a><text:span text:style-name="T1260">, 2013-09-26, Žin., 2013, Nr. 102-5055 (2013-09-28), i. k. 113203NISAK0001-189</text:span></text:p>
      <text:p text:style-name="P1261"><text:span text:style-name="T1262">Nr.<text:s/></text:span><text:a xlink:href="https://www.e-tar.lt/portal/legalAct.html?documentId=4e361dc0c70911e4bac9d73c75fc910a" office:target-frame-name="_top" xlink:show="replace"><text:span text:style-name="T1263">1-64</text:span></text:a><text:span text:style-name="T1264">, 2015-03-10, paskelbta TAR 2015-03-12, i. k. 2015-03697</text:span></text:p>
      <text:p text:style-name="P1265"><text:span text:style-name="T1266">Nr.<text:s/></text:span><text:a xlink:href="https://www.e-tar.lt/portal/legalAct.html?documentId=8d31f3a00cf611e9a5eaf2cd290f1944" office:target-frame-name="_top" xlink:show="replace"><text:span text:style-name="T1267">1-442</text:span></text:a><text:span text:style-name="T1268">, 2018-12-31, paskelbta TAR 2018-12-31, i. k. 2018-22120</text:span></text:p>
      <text:p text:style-name="P1269"><text:span text:style-name="T1270">Nr.<text:s/></text:span><text:a xlink:href="https://www.e-tar.lt/portal/legalAct.html?documentId=1f0083d09bc911e9aa7dc78f3d1f2643" office:target-frame-name="_top" xlink:show="replace"><text:span text:style-name="T1271">1-185</text:span></text:a><text:span text:style-name="T1272">, 2019-07-01, paskelbta TAR 2019-07-01, i. k. 2019-10663</text:span></text:p>
      <text:p text:style-name="Normal"/>
      <text:p text:style-name="P1273"><text:span text:style-name="T1274">41</text:span><text:span text:style-name="T1275">. Operatorius gali dviejų ar daugiau gamintojų elektros įrenginius prijungti prie elektros tinklų pagal vienas</text:span><text:span text:style-name="T1276"><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277">ikotarpiu bus laikomi vienu gamintoju, kuris jungiamas prie operatoriaus elektros tinklų šio Aprašo nustatyta</text:span><text:span text:style-name="T1278"><text:s/></text:span><text:span text:style-name="T1279">tvarka ir sąlygomis.</text:span></text:p>
      <text:p text:style-name="P1280"><text:span text:style-name="T1281">Elektros įrenginius kartu prie operatoriaus elektros tinklų jungiančių gamintojų tarpusavio santykius bei atstovavimo jiems t</text:span><text:span text:style-name="T1282">varką ir sąlygas gali nustatyti jungtinės veiklos ar kita pagal Lietuvos Respublikos civilinį kodeksą gamintojų sudaryta sutartis.</text:span></text:p>
      <text:p text:style-name="P1283"><text:span text:style-name="T1284">41</text:span><text:span text:style-name="T1285">1</text:span><text:span text:style-name="T1286">. Operatorius užtikrina, kad prijungiant A tipo elektros gamybos įrenginius arba plečiant esamų elektros gamybos įreng</text:span><text:span text:style-name="T1287">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288">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289">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290">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291"><text:span text:style-name="T1292">Kai prijungiami asmens, siekiančio tapti elektros energiją gaminančiu vartotoju, elektros gamybos įrenginiai, kurių įrengtoji generuoti galia didesnė kaip 30 kW, projektavimo darbus dėl generuojančio įrenginio prijungimo vidaus elektros</text:span><text:span text:style-name="T1293"><text:s/></text:span><text:span text:style-name="T1294">tinkle vykdo asmuo,</text:span><text:span text:style-name="T1295"><text:s/>siekiantis tapti elektros energiją gaminančiu vartotoju, kaip tai numatyta šio Aprašo 14 punkte.</text:span><text:s/></text:p>
      <text:p text:style-name="P1296">Papildyta punktu:</text:p>
      <text:p text:style-name="P1297"><text:span text:style-name="T1298">Nr.<text:s/></text:span><text:a xlink:href="https://www.e-tar.lt/portal/legalAct.html?documentId=1f0083d09bc911e9aa7dc78f3d1f2643" office:target-frame-name="_top" xlink:show="replace"><text:span text:style-name="T1299">1-185</text:span></text:a><text:span text:style-name="T1300">, 2019-07-01, paskelbta TAR 2019</text:span><text:span text:style-name="T1301">-07-01, i. k. 2019-10663</text:span></text:p>
      <text:p text:style-name="Normal"/>
      <text:p text:style-name="P1302"><text:span text:style-name="T1303">V</text:span><text:span text:style-name="T1304"><text:s/>SKYRIUS</text:span></text:p>
      <text:p text:style-name="P1305"><text:span text:style-name="T1306">LAIKINAS VARTOTOJŲ ELEKTROS ĮRENGINIŲ PRIJUNGIMAS<text:s/></text:span></text:p>
      <text:p text:style-name="P1307">Pakeistas skyriaus pavadinimas:</text:p>
      <text:p text:style-name="P1308"><text:span text:style-name="T1309">Nr.<text:s/></text:span><text:a xlink:href="https://www.e-tar.lt/portal/legalAct.html?documentId=02462890bfce11e79122ea2db7aeb5f0" office:target-frame-name="_top" xlink:show="replace"><text:span text:style-name="T1310">1-276</text:span></text:a><text:span text:style-name="T1311">, 2017-11-02, paskelbt</text:span><text:span text:style-name="T1312">a TAR 2017-11-03, i. k. 2017-17441</text:span></text:p>
      <text:p text:style-name="Normal"/>
      <text:p text:style-name="P1313"><text:span text:style-name="T1314">42</text:span><text:span text:style-name="T1315">. Asmenų, pageidaujančių prijungti prie tinklų savo elektros įrenginius vienkartiniams renginiams ar kitiems trumpalaikiams tikslams, sezoniniams renginiams (kuriems yra išduotas savivaldybės leidimas), taip pat page</text:span><text:span text:style-name="T1316">idaujančių prijungti laikinuose statiniuose esančius elektros įrenginius ar elektros įrenginius, esančius ne statiniuose, taip pat elektros įrenginius sklypo priežiūrai ir panašiems tikslams, elektros įrenginiai prijungiami pagal teisės aktų nustatyta tvar</text:span><text:span text:style-name="T1317">ka operatoriaus išduotas prijungimo sąlygas, vadovaujantis šiame Apraše nustatyta vartotojų elektros įrenginių prijungimo tvarka ir sąlygomis, t. y. pateikus Aprašo 24 punkte nurodytus savivaldybės administracijos direktoriaus ar jo įgalioto savivaldybės a</text:span><text:span text:style-name="T1318">dministracijos valstybės tarnautojo išduotus atitinkamus dokumentus ir (ar) statybą leidžiantį dokumentą (jei jis privalomas pagal teisės aktus) ir sumokėjus prijungimo įmoką.</text:span></text:p>
      <text:p text:style-name="P1319"><text:span text:style-name="T1320">43</text:span><text:span text:style-name="T1321">. Asmenų, pageidaujančių prijungti prie tinklų savo elektros įrenginius st</text:span><text:span text:style-name="T1322">atybos laikotarpiui, elektros įrenginiai prijungiami pagal teisės aktų nustatyta tvarka operatoriaus išduotas prijungimo sąlygas tik pateikus savivaldybės administracijos direktoriaus ar jo įgalioto savivaldybės administracijos valstybės tarnautojo išduotu</text:span><text:span text:style-name="T1323">s atitinkamus dokumentus ir (ar) statybą leidžiantį dokumentą (jei jis privalomas pagal teisės aktus), sudarius prijungimo paslaugos sutartį nuolatiniam prijungimui bei sumokėjus prijungimo įmoką. Jei operatoriaus įrengiamo statybvietės</text:span><text:span text:style-name="T1324"><text:s/>įvado (įskaitant la</text:span><text:span text:style-name="T1325">ikiną įvadą su apskaitos prietaisu arba laikiną įvadą be apskaitos prietaiso) įtampa yra ne mažesnė kaip 1000 V, tokio įvado eksploatavimui<text:s/></text:span><text:span text:style-name="T1326">asmuo, pageidaujantis prijungti prie tinklų savo elektros įrenginius statybos laikotarpiui,</text:span><text:span text:style-name="T1327"><text:s/>gauna Tarybos</text:span><text:span text:style-name="T1328"><text:s/></text:span><text:span text:style-name="T1329">išduotą El</text:span><text:span text:style-name="T1330">ektros įrenginių techninės būklės patikrinimo pažymą.</text:span><text:span text:style-name="T1331"><text:s/></text:span></text:p>
      <text:p text:style-name="P1332">Punkto pakeitimai:</text:p>
      <text:p text:style-name="P1333"><text:span text:style-name="T1334">Nr.<text:s/></text:span><text:a xlink:href="https://www.e-tar.lt/portal/legalAct.html?documentId=02462890bfce11e79122ea2db7aeb5f0" office:target-frame-name="_top" xlink:show="replace"><text:span text:style-name="T1335">1-276</text:span></text:a><text:span text:style-name="T1336">, 2017-11-02, paskelbta TAR 2017-11-03, i. k. 2017-17441</text:span></text:p>
      <text:p text:style-name="P1337"><text:span text:style-name="T1338">Nr.<text:s/></text:span><text:a xlink:href="https://www.e-tar.lt/portal/legalAct.html?documentId=8d31f3a00cf611e9a5eaf2cd290f1944" office:target-frame-name="_top" xlink:show="replace"><text:span text:style-name="T1339">1-442</text:span></text:a><text:span text:style-name="T1340">, 2018-12-31, paskelbta TAR 2018-12-31, i. k. 2018-22120</text:span></text:p>
      <text:p text:style-name="P1341"><text:span text:style-name="T1342">Nr.<text:s/></text:span><text:a xlink:href="https://www.e-tar.lt/portal/legalAct.html?documentId=1f0083d09bc911e9aa7dc78f3d1f2643" office:target-frame-name="_top" xlink:show="replace"><text:span text:style-name="T1343">1-185</text:span></text:a><text:span text:style-name="T1344">, 2019-07-01, paskelbta TAR 2019-07-01, i. k. 2019-10663</text:span></text:p>
      <text:p text:style-name="Normal"/>
      <text:p text:style-name="P1345"><text:span text:style-name="T1346">44</text:span><text:span text:style-name="T1347">. Prijungiant šio Aprašo 42 ir 43 punktuose nurodytų asmenų elektros įrenginius prie elektros tinklų, leistinoji naudoti galia nustatoma asmens ir operatoriaus susitarimu ir sudaroma<text:s/></text:span><text:span text:style-name="T1348">terminuota elektros energijos pirkimo–pardavimo ir (ar) elektros energijos persiuntimo paslaugos sutartis.</text:span></text:p>
      <text:p text:style-name="P1349"/>
      <text:p text:style-name="P1350"><text:span text:style-name="T1351">VI</text:span><text:span text:style-name="T1352"><text:s/>SKYRIUS</text:span></text:p>
      <text:p text:style-name="P1353"><text:span text:style-name="T1354">VARTOTOJŲ IR GAMINTOJŲ ELEKTROS ĮRENGINIŲ PRIJUNGIMO PRIE TINKLŲ PASLAUGŲ ĮMOKOS NUSTATYMAS IR MOKĖJIMO TVARKA<text:s/></text:span></text:p>
      <text:p text:style-name="P1355">Pakeistas skyriaus pavadinimas:</text:p>
      <text:p text:style-name="P1356"><text:span text:style-name="T1357">Nr.<text:s/></text:span><text:a xlink:href="https://www.e-tar.lt/portal/legalAct.html?documentId=02462890bfce11e79122ea2db7aeb5f0" office:target-frame-name="_top" xlink:show="replace"><text:span text:style-name="T1358">1-276</text:span></text:a><text:span text:style-name="T1359">, 2017-11-02, paskelbta TAR 2017-11-03, i. k. 2017-17441</text:span></text:p>
      <text:p text:style-name="Normal"/>
      <text:p text:style-name="P1360"><text:span text:style-name="T1361">45</text:span><text:span text:style-name="T1362">. Prijungimo prie elektros tinklų įmokos skaičiuojamos vadovaujantis<text:s/></text:span><text:span text:style-name="T1363">Tarybos parengta ir patvirtinta Elektros energijos įrenginių prijungimo prie elektros tinklų įkainių nustatymo metodika ir Tarybos patvirtintais prijungimo prie tinklų įkainiais. Elektros energiją gaminančiam vartotojui ar asmeniui, siekiančiam tapti elekt</text:span><text:span text:style-name="T1364">ros energiją gaminančiu vartotoju, prijungimo prie elektros tinklų įmoka apskaičiuojama Atsinaujinančių išteklių energetikos įstatymo 20</text:span><text:span text:style-name="T1365">1</text:span><text:span text:style-name="T1366"><text:s/>straipsnio 11 dalyje nustatyta tvarka. Konkrečią prijungimo įmoką vartotojui, gamintojui, o taip pat elektros energiją</text:span><text:span text:style-name="T1367"><text:s/>gaminančiam vartotojui ar asmeniui, siekiančiam tapti elektros energiją gaminančiu vartotoju, apskaičiuoja operatorius, kuris teikia šią paslaugą.</text:span><text:s/></text:p>
      <text:p text:style-name="P1368">Punkto pakeitimai:</text:p>
      <text:p text:style-name="P1369"><text:span text:style-name="T1370">Nr.<text:s/></text:span><text:a xlink:href="https://www.e-tar.lt/portal/legalAct.html?documentId=4e361dc0c70911e4bac9d73c75fc910a" office:target-frame-name="_top" xlink:show="replace"><text:span text:style-name="T1371">1-64</text:span></text:a><text:span text:style-name="T1372">, 2015-03-10, paskelbta TAR 2015-03-12, i. k. 2015-03697</text:span></text:p>
      <text:p text:style-name="P1373"><text:span text:style-name="T1374">Nr.<text:s/></text:span><text:a xlink:href="https://www.e-tar.lt/portal/legalAct.html?documentId=02462890bfce11e79122ea2db7aeb5f0" office:target-frame-name="_top" xlink:show="replace"><text:span text:style-name="T1375">1-276</text:span></text:a><text:span text:style-name="T1376">, 2017-11-02, paskelbta TAR 2017-11-03, i. k. 2017-17441</text:span></text:p>
      <text:soft-page-break/>
      <text:p text:style-name="P1377"><text:span text:style-name="T1378">Nr.<text:s/></text:span><text:a xlink:href="https://www.e-tar.lt/portal/legalAct.html?documentId=1f0083d09bc911e9aa7dc78f3d1f2643" office:target-frame-name="_top" xlink:show="replace"><text:span text:style-name="T1379">1-185</text:span></text:a><text:span text:style-name="T1380">, 2019-07-01, paskelbta TAR 2019-07-01, i. k. 2019-10663</text:span></text:p>
      <text:p text:style-name="Normal"/>
      <text:p text:style-name="P1381"><text:span text:style-name="T1382">46</text:span><text:span text:style-name="T1383">. Kai vartotojas mažina elektros įrenginių leistinąją naudoti galią ir (ar) keičia elektros</text:span><text:span text:style-name="T1384"><text:s/>energijos tiekimo patikimumo kategoriją į žemesnę praėjus mažiau kaip 3 metams nuo šios leistinosios naudoti galios ir (ar) elektros energijos tiekimo patikimumo kategorijos suteikimo (elektros energijos pirkimo–pardavimo (buitinio vartotojo atveju) ar pe</text:span><text:span text:style-name="T1385">rsiuntimo sutarties (nebuitinio vartotojo atveju) įsigaliojimo), vartotojas privalo apmokėti už leistinosios naudoti galios sumažinimą ir (ar) elektros energijos tiekimo patikimumo kategorijos keitimą į žemesnę, vadovaujantis Elektros energijos įrenginių p</text:span><text:span text:style-name="T1386">rijungimo prie elektros tinklų įkainių nustatymo metodika ir Tarybos</text:span><text:span text:style-name="T1387"><text:s/></text:span><text:span text:style-name="T1388">patvirtintais prijungimo prie tinklų įkainiais.</text:span><text:s/></text:p>
      <text:p text:style-name="P1389">Punkto pakeitimai:</text:p>
      <text:p text:style-name="P1390"><text:span text:style-name="T1391">Nr.<text:s/></text:span><text:a xlink:href="https://www.e-tar.lt/portal/legalAct.html?documentId=TAR.72283573459D" office:target-frame-name="_top" xlink:show="replace"><text:span text:style-name="T1392">1-189</text:span></text:a><text:span text:style-name="T1393">, 2013-09-26, Žin., 2013, Nr</text:span><text:span text:style-name="T1394">. 102-5055 (2013-09-28), i. k. 113203NISAK0001-189</text:span></text:p>
      <text:p text:style-name="P1395"><text:span text:style-name="T1396">Nr.<text:s/></text:span><text:a xlink:href="https://www.e-tar.lt/portal/legalAct.html?documentId=67f18350f0eb11e5989ee743dd0efbb0" office:target-frame-name="_top" xlink:show="replace"><text:span text:style-name="T1397">1-96</text:span></text:a><text:span text:style-name="T1398">, 2016-03-23, paskelbta TAR 2016-03-23, i. k. 2016-05804</text:span></text:p>
      <text:p text:style-name="P1399"><text:span text:style-name="T1400">Nr.<text:s/></text:span><text:a xlink:href="https://www.e-tar.lt/portal/legalAct.html?documentId=1f0083d09bc911e9aa7dc78f3d1f2643" office:target-frame-name="_top" xlink:show="replace"><text:span text:style-name="T1401">1-185</text:span></text:a><text:span text:style-name="T1402">, 2019-07-01, paskelbta TAR 2019-07-01, i. k. 2019-10663</text:span></text:p>
      <text:p text:style-name="Normal"/>
      <text:p text:style-name="P1403"><text:span text:style-name="T1404">46</text:span><text:span text:style-name="T1405">1</text:span><text:span text:style-name="T1406">. Kai</text:span><text:span text:style-name="T1407"><text:s/></text:span><text:span text:style-name="T1408">vartotojas, kuris su skirstomųjų tinklų operatoriumi yra sudaręs sutartį, kuria įsipareigojo 10 metų nuo elektros energi</text:span><text:span text:style-name="T1409">jos persiuntimo paslaugos sutarties įsigaliojimo momento nemažinti leistinosios naudoti galios, mažina elektros įrenginių leistinąją naudoti galią ir (ar) keičia elektros energijos tiekimo patikimumo kategoriją į žemesnę praėjus mažiau kaip 10  metų nuo ši</text:span><text:span text:style-name="T1410">os leistinosios naudoti galios ir (ar) elektros energijos tiekimo patikimumo kategorijos suteikimo persiuntimo sutarties įsigaliojimo, vartotojas privalo apmokėti už leistinosios naudoti galios sumažinimą ir (ar) elektros energijos tiekimo patikimumo kateg</text:span><text:span text:style-name="T1411">orijos keitimą į žemesnę, vadovaujantis Elektros energijos įrenginių prijungimo prie elektros tinklų įkainių nustatymo metodika.</text:span><text:s/></text:p>
      <text:p text:style-name="P1412">Papildyta punktu:</text:p>
      <text:p text:style-name="P1413"><text:span text:style-name="T1414">Nr.<text:s/></text:span><text:a xlink:href="https://www.e-tar.lt/portal/legalAct.html?documentId=02462890bfce11e79122ea2db7aeb5f0" office:target-frame-name="_top" xlink:show="replace"><text:span text:style-name="T1415">1-276</text:span></text:a><text:span text:style-name="T1416">,</text:span><text:span text:style-name="T1417"><text:s/>2017-11-02, paskelbta TAR 2017-11-03, i. k. 2017-17441</text:span></text:p>
      <text:p text:style-name="Normal"/>
      <text:p text:style-name="P1418"><text:span text:style-name="T1419">47</text:span><text:span text:style-name="T1420">. Už šiame Apraše nustatytas operatorių teikiamas prijungimo prie tinklų paslaugas vartotojas ar gamintojas, jei šalys nesusitarė kitaip, kaip tai numatyta šio Aprašo 48 punkte, sumoka operator</text:span><text:span text:style-name="T1421">iui:</text:span></text:p>
      <text:p text:style-name="P1422"><text:span text:style-name="T1423">47.1</text:span><text:span text:style-name="T1424">. kai prijungimo įmoka neviršija 35 000 eurų,  – iki paslaugų teikimo pradžios. Kai<text:s/></text:span><text:span text:style-name="T1425">sutartis sudaroma vartotoją ar gamintoją identifikuojant pagal mokėjimo įstaigos mokėjimo operacijos duomenis, visa šiame papunktyje nurodyta prijungimo įmoka su</text:span><text:span text:style-name="T1426">mokama vartotoją ar gamintoją identifikuojančios ir sutartį tvirtinančios mokėjimo operacijos metu</text:span><text:span text:style-name="T1427">;</text:span></text:p>
      <text:p text:style-name="P1428"><text:span text:style-name="T1429">47.2</text:span><text:span text:style-name="T1430">. kai prijungimo įmoka yra didesnė kaip 35 000 eurų, vartotojas (gamintojas) 60 proc. įmokos sumoka<text:s/></text:span><text:span text:style-name="T1431">per 10 kalendorinių dienų nuo vartotojo ar gamin</text:span><text:span text:style-name="T1432">tojo prijungimo paslaugos sutarties pasirašymo (</text:span><text:span text:style-name="T1433">kai sutartis sudaroma vartotoją ar gamintoją identifikuojant pagal mokėjimo įstaigos mokėjimo operacijos duomenis,<text:s/></text:span><text:span text:style-name="T1434">60 proc. įmokos sumoka</text:span><text:span text:style-name="T1435">ma vartotoją ar gamintoją identifikuojančios ir sutartį tvirtinančios m</text:span><text:span text:style-name="T1436">okėjimo operacijos metu)</text:span><text:span text:style-name="T1437">,<text:s/></text:span><text:span text:style-name="T1438">likusioji įmokos dalis yra sumokama per 10 kalendorinių dienų rangovui pabaigus rangos sutartyje nustatytus darbus. Apie rangos sutartyje nustatytų darbų pabaigą operatorius informuoja vartotoją (gamintoją) ir pateikia jam mokėti<text:s/></text:span><text:span text:style-name="T1439">reikalingus dokumentus prijungimo paslaugos sutartyje nustatyta tvarka;</text:span></text:p>
      <text:p text:style-name="P1440"><text:span text:style-name="T1441">47.3</text:span><text:span text:style-name="T1442">. kai prijungimo įmoka didesnė kaip 600 eurų, pažeidžiamas vartotojas 60 procentų prijungimo įmokos sumoka per 10 kalendorinių dienų nuo vartotojo prijungimo paslaugos sutartie</text:span><text:span text:style-name="T1443">s pasirašymo (</text:span><text:span text:style-name="T1444">kai sutartis sudaroma vartotoją identifikuojant pagal mokėjimo įstaigos mokėjimo operacijos duomenis,<text:s/></text:span><text:span text:style-name="T1445">60 proc. įmokos sumoka</text:span><text:span text:style-name="T1446">ma vartotoją identifikuojančios ir sutartį tvirtinančios mokėjimo operacijos metu)</text:span><text:span text:style-name="T1447">, kita įmokos dalis – per 10 kalendo</text:span><text:span text:style-name="T1448">rinių dienų 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449">Punkto pakeitimai:</text:p>
      <text:p text:style-name="P1450"><text:span text:style-name="T1451">Nr.<text:s/></text:span><text:a xlink:href="https://www.e-tar.lt/portal/legalAct.html?documentId=a4ac3ef0902c11e4bb408baba2bdddf3" office:target-frame-name="_top" xlink:show="replace"><text:span text:style-name="T1452">1-344</text:span></text:a><text:span text:style-name="T1453">, 2014-12-30, paskelbta TAR 2014-12-31, i. k. 2014-21335</text:span></text:p>
      <text:soft-page-break/>
      <text:p text:style-name="P1454"><text:span text:style-name="T1455">Nr.<text:s/></text:span><text:a xlink:href="https://www.e-tar.lt/portal/legalAct.html?documentId=02462890bfce11e79122ea2db7aeb5f0" office:target-frame-name="_top" xlink:show="replace"><text:span text:style-name="T1456">1-276</text:span></text:a><text:span text:style-name="T1457">, 2017-11-02, paskelbta TAR 2017-11-03, i. k. 2017-17441</text:span></text:p>
      <text:p text:style-name="Normal"/>
      <text:p text:style-name="P1458"><text:span text:style-name="T1459">48</text:span><text:span text:style-name="T1460">. Jeigu šalys susitaria dėl kitos apmokėjimo tvarkos, negu nurodyta šio Aprašo 47 punkte, tai įforminama prijungimo paslaugos sutarties priede.</text:span></text:p>
      <text:p text:style-name="P1461"/>
      <text:p text:style-name="P1462"><text:span text:style-name="T1463">VI</text:span><text:span text:style-name="T1464">1</text:span><text:span text:style-name="T1465"><text:s/>SKYRIUS<text:s/></text:span></text:p>
      <text:p text:style-name="P1466"><text:span text:style-name="T1467">VARTOTOJŲ ATLIEKAMAS OPERATORIŲ ELEKTROS TINKLŲ ĮRENGIMAS AR STATYBA</text:span></text:p>
      <text:p text:style-name="P1468"/>
      <text:p text:style-name="P1469"><text:span text:style-name="T1470">48</text:span><text:span text:style-name="T1471">1</text:span><text:span text:style-name="T1472">. Šiame skyriuje detalizuojama Elektros energetikos įstatymo 67 straipsnio 7 dalies 3 punkte ir<text:s/></text:span><text:span text:style-name="T1473">8</text:span><text:span text:style-name="T1474"><text:s/>dalyje nustatyta tvarka, kuria vadovaujantis vartotojai, kurių prijungi</text:span><text:span text:style-name="T1475">amų elektros įrenginių leistinoji naudoti galia ar didinama elektros įrenginių leistinoji naudoti galia yra:</text:span><text:s/></text:p>
      <text:p text:style-name="P1476"/>
      <text:p text:style-name="P1477">Punkto pakeitimai:</text:p>
      <text:p text:style-name="P1478"><text:span text:style-name="T1479">Nr.<text:s/></text:span><text:a xlink:href="https://www.e-tar.lt/portal/legalAct.html?documentId=1f0083d09bc911e9aa7dc78f3d1f2643" office:target-frame-name="_top" xlink:show="replace"><text:span text:style-name="T1480">1-185</text:span></text:a><text:span text:style-name="T1481">, 2019-07-01, paske</text:span><text:span text:style-name="T1482">lbta TAR 2019-07-01, i. k. 2019-10663</text:span></text:p>
      <text:p text:style-name="P1483"><text:span text:style-name="T1484">48</text:span><text:span text:style-name="T1485">1</text:span><text:span text:style-name="T1486">.1</text:span><text:span text:style-name="T1487">. didesnė kaip 250 kW ir kurių elektros įrenginiams prijungti prie skirstomųjų tinklų operatorių elektros tinklų reikia įrengti transformatorių pastotes, transformatorines, skirstomuosius punktus, įgyja teisę sa</text:span><text:span text:style-name="T1488">vo lėšomis įrengti šiuos elektros tinklus ir organizuoti jų įrengimo darbus;</text:span></text:p>
      <text:p text:style-name="P1489"><text:span text:style-name="T1490">48</text:span><text:span text:style-name="T1491">1</text:span><text:span text:style-name="T1492">.2</text:span><text:span text:style-name="T1493">. ne mažesnė kaip 10 MW ir kurių elektros įrenginiams prijungti prie perdavimo sistemos operatoriaus elektros tinklo reikia pastatyti naujus elektros perdavimo tinklus įg</text:span><text:span text:style-name="T1494">yja teisę savo lėšomis statyti šiuos elektros tinklus ir organizuoti jų statybos darbus.</text:span></text:p>
      <text:p text:style-name="P1495"><text:span text:style-name="T1496">48</text:span><text:span text:style-name="T1497">2</text:span><text:span text:style-name="T1498">. Vartotojai, pageidaujantys organizuoti ir įrengti Aprašo 48</text:span><text:span text:style-name="T1499">1</text:span><text:span text:style-name="T1500"><text:s/>punkte nurodytus kriterijus atitinkančius elektros tinklus, operatoriui, prie kurio tinklų page</text:span><text:span text:style-name="T1501">idaujama prijungti vartotojo elektros įrenginius, pateikia prašymą išduoti prijungimo sąlygas, nustatančias privalomuosius elektros tinklų tiesimo reikalavimus, ir savo lėšomis įrengti elektros tinklus.</text:span></text:p>
      <text:p text:style-name="P1502"><text:span text:style-name="T1503">48</text:span><text:span text:style-name="T1504">3</text:span><text:span text:style-name="T1505">. Išduodamose prijungimo sąlygose operatorius, atsižvelgdamas į teisės aktų reikalavimus, nurodo konkrečius elektros įrenginių, įtaisų ir kitų medžiagų, kokybės ir kitus reikalavimus, taikomus vartotojo įrengiamam ar statomam elektros tinklui. <text:s text:c="2"/></text:span></text:p>
      <text:p text:style-name="P1506"><text:span text:style-name="T1507">48</text:span><text:span text:style-name="T1508">4</text:span><text:span text:style-name="T1509">.<text:s/></text:span><text:span text:style-name="T1510">Prijungimo sąlygų pagrindu parengiamas operatoriaus elektros tinklų dalies įrengimo ar statybos projektas. Už projekto parengimą atsako prijungimo sąlygas gavęs vartotojas.</text:span></text:p>
      <text:p text:style-name="P1511"><text:span text:style-name="T1512">48</text:span><text:span text:style-name="T1513">5</text:span><text:span text:style-name="T1514">. Elektros tinklų projektuotojas bei projektas turi atitikti Statybos įstaty</text:span><text:span text:style-name="T1515">me ar Elektros įrenginių įrengimo bendrosiose taisyklėse projektuotojui ir projektui nustatytus reikalavimus.</text:span></text:p>
      <text:p text:style-name="P1516"><text:span text:style-name="T1517">48</text:span><text:span text:style-name="T1518">6</text:span><text:span text:style-name="T1519">. Parengtą projektą turi suderinti operatorius, kuris išdavė prijungimo sąlygas.</text:span></text:p>
      <text:p text:style-name="P1520"><text:span text:style-name="T1521">48</text:span><text:span text:style-name="T1522">7</text:span><text:span text:style-name="T1523">. Parengus ir Statybos įstatyme, Elektros įrenginių</text:span><text:span text:style-name="T1524"><text:s/>įrengimo bendrųjų taisyklių ir kitų teisės aktų nustatyta tvarka suderinus Aprašo 48</text:span><text:span text:style-name="T1525">4<text:s/></text:span><text:span text:style-name="T1526">punkte nurodytą projektą sudaroma trišalė elektros tinklų įrengimo ar statybos sutartis, kuri kartu laikoma vartotojo elektros įrenginių prijungimo prie operatoriaus ele</text:span><text:span text:style-name="T1527">ktros tinklų paslaugos sutartimi (toliau – prijungimo paslaugos sutartis). Jei dėl vartotojo elektros įrenginių prijungimo reikalingi pakeitimai perdavimo tinkle, sudaroma keturšalė prijungimo paslaugos sutartis, kurią pagal vartotojo pateiktą prašymą pare</text:span><text:span text:style-name="T1528">ngia skirstomųjų tinklų operatorius.<text:s/></text:span></text:p>
      <text:p text:style-name="P1529"><text:span text:style-name="T1530">48</text:span><text:span text:style-name="T1531">8</text:span><text:span text:style-name="T1532">. Prijungimo paslaugos sutartį parengia operatorius. Prijungimo paslaugos sutartyje nurodoma:</text:span></text:p>
      <text:p text:style-name="P1533"><text:span text:style-name="T1534">48</text:span><text:span text:style-name="T1535">8</text:span><text:span text:style-name="T1536">.1</text:span><text:span text:style-name="T1537">. sutarties šalys;<text:s/></text:span></text:p>
      <text:p text:style-name="P1538"><text:span text:style-name="T1539">48</text:span><text:span text:style-name="T1540">8</text:span><text:span text:style-name="T1541">.2</text:span><text:span text:style-name="T1542">. sutarties objektas ir projektas, kuriuo vadovaujantis įrengiami elektros tinkla</text:span><text:span text:style-name="T1543">i;</text:span></text:p>
      <text:p text:style-name="P1544"><text:span text:style-name="T1545">48</text:span><text:span text:style-name="T1546">8</text:span><text:span text:style-name="T1547">.3</text:span><text:span text:style-name="T1548">. elektros tinklų įrengimo terminas (jei elektros tinklas įrengiamas etapais, nurodomi etapų terminai) ir įrengimo tvarka;</text:span></text:p>
      <text:p text:style-name="P1549"><text:span text:style-name="T1550">48</text:span><text:span text:style-name="T1551">8</text:span><text:span text:style-name="T1552">.4</text:span><text:span text:style-name="T1553">. sutarties šalių įsipareigojimai;</text:span></text:p>
      <text:p text:style-name="P1554"><text:span text:style-name="T1555">48</text:span><text:span text:style-name="T1556">8</text:span><text:span text:style-name="T1557">.5</text:span><text:span text:style-name="T1558">. elektros įrenginių, įtaisų ir kitų medžiagų kokybės reikalavimai,<text:s/></text:span><text:span text:style-name="T1559">įrengimo techninės dokumentacijos bei įrengimo darbų kokybės reikalavimai, taikomi įrengiamam elektros tinklui ir atliekamiems įrengimo darbams;<text:s/></text:span></text:p>
      <text:p text:style-name="P1560"><text:span text:style-name="T1561">48</text:span><text:span text:style-name="T1562">8</text:span><text:span text:style-name="T1563">.6</text:span><text:span text:style-name="T1564">. elektros tinklų įrengimo išlaidos ir atsiskaitymo tvarka;<text:s/></text:span></text:p>
      <text:p text:style-name="P1565"><text:span text:style-name="T1566">48</text:span><text:span text:style-name="T1567">8</text:span><text:span text:style-name="T1568">.7</text:span><text:span text:style-name="T1569">. elektros tinklo defektų ir<text:s/></text:span><text:span text:style-name="T1570">trūkumų šalinimo terminas ir tvarka;</text:span></text:p>
      <text:p text:style-name="P1571"><text:span text:style-name="T1572">48</text:span><text:span text:style-name="T1573">8</text:span><text:span text:style-name="T1574">.9</text:span><text:span text:style-name="T1575">. apsikeitimo informacija tvarka ir būdas;</text:span></text:p>
      <text:p text:style-name="P1576"><text:span text:style-name="T1577">48</text:span><text:span text:style-name="T1578">8</text:span><text:span text:style-name="T1579">.10</text:span><text:span text:style-name="T1580">. įrengto elektros tinklo neatlygintinas perdavimas operatoriaus nuosavybėn;</text:span></text:p>
      <text:p text:style-name="P1581"><text:span text:style-name="T1582">48</text:span><text:span text:style-name="T1583">8</text:span><text:span text:style-name="T1584">.11</text:span><text:span text:style-name="T1585">. atliktų darbų garantijos terminai ir sąlygos;</text:span></text:p>
      <text:p text:style-name="P1586"><text:span text:style-name="T1587">48</text:span><text:span text:style-name="T1588">8</text:span><text:span text:style-name="T1589">.12</text:span><text:span text:style-name="T1590">. sutarties<text:s/></text:span><text:span text:style-name="T1591">nutraukimo sąlygos ir atsakomybė;</text:span></text:p>
      <text:p text:style-name="P1592"><text:span text:style-name="T1593">48</text:span><text:span text:style-name="T1594">8</text:span><text:span text:style-name="T1595">.13</text:span><text:span text:style-name="T1596">. <text:s/>kitos sąlygos;</text:span></text:p>
      <text:p text:style-name="P1597"><text:span text:style-name="T1598">48</text:span><text:span text:style-name="T1599">8</text:span><text:span text:style-name="T1600">.14</text:span><text:span text:style-name="T1601">. sutarties priedai.</text:span></text:p>
      <text:p text:style-name="P1602"><text:span text:style-name="T1603">48</text:span><text:span text:style-name="T1604">9</text:span><text:span text:style-name="T1605">. Prijungimo paslaugos sutarties šalys yra operatorius (arba operatoriai), vartotojas ir vartotojo pasirinktas Statybos įstatyme ar Elektros įrenginių įre</text:span><text:span text:style-name="T1606">ngimo bendrosiose taisyklėse nustatytus reikalavimus, atitinkantis rangovas.<text:s/></text:span></text:p>
      <text:p text:style-name="P1607"><text:span text:style-name="T1608">48</text:span><text:span text:style-name="T1609">10</text:span><text:span text:style-name="T1610">. Elektros tinklai turi būti įrengti ar pastatyti ne vėliau, nei nurodyta prijungimo paslaugos sutartyje. Neįvykdžius prievolės įrengti ar pastatyti elektros tinklus prij</text:span><text:span text:style-name="T1611">ungimo paslaugos sutartyje nustatytu terminu taikomos prijungimo paslaugos sutartyje nustatytos netesybos. Jeigu įrengti ar pastatyti elektros tinklus vėluojama daugiau kaip 20 dienų, operatorius įspėjęs vartotoją bei rangovą prieš 10 dienų įgyja teisę ele</text:span><text:span text:style-name="T1612">ktros tinklų įrengimą ar statybą užbaigti pats. Tokiu atveju vartotojas privalo kompensuoti operatoriui visas dėl elektros tinklų įrengimo ar statybos užbaigimo patirtas išlaidas ne vėliau kaip per 10 dienų nuo atitinkamo pareikalavimo pateikimo.<text:s/></text:span></text:p>
      <text:p text:style-name="P1613"><text:span text:style-name="T1614">48</text:span><text:span text:style-name="T1615">11</text:span><text:span text:style-name="T1616">. Prijungimo paslaugos sutartyje nurodomi kokybės reikalavimai, taikomi įrengiamam ar statomam elektros tinklui ir atliekamiems įrengimo ar statybos darbams. Vartotojas privalo užtikrinti, kad elektros tinklai būtų įrengti ar pastatyti laikantis Elektros į</text:span><text:span text:style-name="T1617">renginių įrengimo bendrosiose taisyklėse,<text:s/></text:span><text:span text:style-name="T1618">Elektros linijų ir instaliacijos įrengimo taisyklėse ir kituose teisės aktuose, nustatytų elektros įrenginių įrengimo reikalavimų bei<text:s/></text:span><text:span text:style-name="T1619">prijungimo paslaugos sutartyje nustatytų kokybės reikalavimų. Šių reikalavimų la</text:span><text:span text:style-name="T1620">ikymąsi kontroliuoja operatorius. Perdavimo sistemos operatorius šių reikalavimų laikymąsi kontroliuoja <text:s/>atlikdamas darbų techninę priežiūrą. Vartotojas ir rangovas privalo leisti operatoriui susipažinti su vykdomais darbais, ištaisyti nustatytus defektus<text:s/></text:span><text:span text:style-name="T1621">ir trūkumus, vykdyti kitus nurodymus, kurie operatoriaus manymu yra būtini, kad įrengiami ar statomi elektros tinklai atitiktų Elektros įrenginių įrengimo bendrosiose taisyklėse,</text:span><text:span text:style-name="T1622"><text:s/>Elektros linijų ir instaliacijos įrengimo taisyklėse ir kituose teisės aktuos</text:span><text:span text:style-name="T1623">e, nustatytus elektros įrenginių įrengimo</text:span><text:span text:style-name="T1624"><text:s/>reikalavimus ir prijungimo paslaugos sutartyje nurodytus kokybės reikalavimus.</text:span></text:p>
      <text:p text:style-name="P1625"><text:span text:style-name="T1626">48</text:span><text:span text:style-name="T1627">12</text:span><text:span text:style-name="T1628">. Elektros tinklų įrengimo ar statybos išlaidos nurodomos prijungimo paslaugos sutartyje. Šias išlaidas vartotojas sumoka rango</text:span><text:span text:style-name="T1629">vui prijungimo paslaugos sutartyje nustatyta tvarka. Vartotojas atlygina perdavimo sistemos operatoriaus patirtas elektros tinklų statybos techninės priežiūros išlaidas.<text:s/></text:span></text:p>
      <text:p text:style-name="P1630"><text:span text:style-name="T1631">48</text:span><text:span text:style-name="T1632">13</text:span><text:span text:style-name="T1633">. Įrengiamų ar statomų elektros tinklų kokybės ar kitus trūkumus rangovas pri</text:span><text:span text:style-name="T1634">valo pašalinti per operatorius ir rangovo suderintą terminą. Nepašalinus trūkumų per nustatytą terminą operatorius įgyja teisę šiuos trūkumus pašalinti pats, o vartotojas privalo kompensuoti operatoriui visas dėl to patirtas išlaidas ne vėliau kaip per 10<text:s/></text:span><text:span text:style-name="T1635">dienų nuo atitinkamo pareikalavimo pateikimo.</text:span></text:p>
      <text:p text:style-name="P1636"><text:span text:style-name="T1637">48</text:span><text:span text:style-name="T1638">14</text:span><text:span text:style-name="T1639">. Prijungimo paslaugos sutarties netinkamo vykdymo atveju šalis privalo sumokėti nukentėjusiai šaliai sutartyje numatytas netesybas. Dėl prijungimo paslaugos sutarties netinkamo vykdymo vartotojas ir ra</text:span><text:span text:style-name="T1640">ngovas prieš operatorių atsako solidariai. <text:s/></text:span></text:p>
      <text:p text:style-name="P1641"><text:span text:style-name="T1642">48</text:span><text:span text:style-name="T1643">15</text:span><text:span text:style-name="T1644">. Prijungimo paslaugos šalys informaciją viena kitai pateikia prijungimo paslaugos sutartyje nurodyta tvarka, naudojant tokioje sutartyje nurodytus informacijos perdavimo būdus.<text:s/></text:span></text:p>
      <text:p text:style-name="P1645"><text:span text:style-name="T1646">48</text:span><text:span text:style-name="T1647">16</text:span><text:span text:style-name="T1648">. Elektros tinkl</text:span><text:span text:style-name="T1649">ai laikomi įrengti (užbaigti), kai yra atliktos Statybos įstatyme ar Elektros įrenginių įrengimo bendrųjų taisyklių 124</text:span><text:span text:style-name="T1650">7<text:s/></text:span><text:span text:style-name="T1651">punkte <text:s/>nurodytos procedūros.</text:span></text:p>
      <text:p text:style-name="P1652"><text:span text:style-name="T1653">48</text:span><text:span text:style-name="T1654">17</text:span><text:span text:style-name="T1655">. Vartotojui ar jo pasirinktam rangovui užbaigus elektros tinklų įrengimo ar statybos darbus, su<text:s/></text:span><text:span text:style-name="T1656">operatoriumi sudaromas atliktų darbų perdavimo-priėmimo aktas, kuriame įrengtų ar pastatytų operatoriaus elektros tinklų vertė nurodoma pagal prijungimo paslaugos sutartyje nurodytą įrengimo išlaidų sumą.</text:span></text:p>
      <text:p text:style-name="P1657"><text:span text:style-name="T1658">48</text:span><text:span text:style-name="T1659">18</text:span><text:span text:style-name="T1660">. Įrengti ar pastatyti elektros tinklai nea</text:span><text:span text:style-name="T1661">tlygintinai perduodami operatoriui. Perdavimas įforminamas sudarant Aprašo 48</text:span><text:span text:style-name="T1662">17</text:span><text:span text:style-name="T1663"><text:s/>punkte nurodytą atliktų darbų perdavimo-priėmimo aktą.</text:span></text:p>
      <text:p text:style-name="P1664"><text:span text:style-name="T1665">48</text:span><text:span text:style-name="T1666">19</text:span><text:span text:style-name="T1667">. Rangovas garantuoja, jog darbų perdavimo-priėmimo akto pasirašymo metu darbų rezultatas atitinka Statybos įstat</text:span><text:span text:style-name="T1668">yme, Elektros įrenginių įrengimo bendrųjų taisyklėse,<text:s/></text:span><text:span text:style-name="T1669">Elektros linijų ir instaliacijos įrengimo taisyklėse ir kituose teisės aktuose, nustatytus elektros įrenginių įrengimo</text:span><text:span text:style-name="T1670"><text:s/>reikalavimus bei prijungimo paslaugos sutartyje nustatytus reikalavimus, jis yra be</text:span><text:span text:style-name="T1671"><text:s/>trūkumų, kurie panaikintų arba sumažintų darbų rezultato vertę arba tinkamumą įprastam panaudojimui;</text:span></text:p>
      <text:p text:style-name="P1672"><text:span text:style-name="T1673">48</text:span><text:span text:style-name="T1674">20</text:span><text:span text:style-name="T1675">. Rangovas atliktiems darbams suteikia žemiau nurodytų terminų garantijas, kurių terminas pradedamas skaičiuoti nuo darbų perdavimo-priėmimo akto<text:s/></text:span><text:span text:style-name="T1676">pasirašymo tarp prijungimo pasaugos sutarties šalių dienos. Tuo atveju, jei įstatymai nustato ilgesnius garantinius terminus, taikomi įstatymo nustatyti garantiniai terminai. Rangovas suteikia šias garantijas:</text:span></text:p>
      <text:p text:style-name="P1677"><text:span text:style-name="T1678">48</text:span><text:span text:style-name="T1679">20</text:span><text:span text:style-name="T1680">.1</text:span><text:span text:style-name="T1681">. garantija atliktiems elektros tinklų</text:span><text:span text:style-name="T1682"><text:s/>įrengimo ar statybos darbams – ne mažiau kaip 5 metai;</text:span></text:p>
      <text:p text:style-name="P1683"><text:span text:style-name="T1684">48</text:span><text:span text:style-name="T1685">20</text:span><text:span text:style-name="T1686">.2</text:span><text:span text:style-name="T1687">. garantija paslėptiems elektros tinklų elementams – 10 metų, o jeigu nustatoma šiuose elementuose tyčia paslėpti defektai – 20 metų;</text:span></text:p>
      <text:p text:style-name="P1688"><text:span text:style-name="T1689">48</text:span><text:span text:style-name="T1690">20</text:span><text:span text:style-name="T1691">.3</text:span><text:span text:style-name="T1692">. rangovo pateikiamai įrangai ir medžiagoms –<text:s/></text:span><text:span text:style-name="T1693">2 metai.<text:s/></text:span></text:p>
      <text:p text:style-name="P1694"><text:span text:style-name="T1695">48</text:span><text:span text:style-name="T1696">21</text:span><text:span text:style-name="T1697">. Garantinis terminas stabdomas tokiam laikotarpiui, kiek operatorius negalėjo įrengto ar pastatytų elektros tinklų naudoti dėl nustatytų trūkumų, už kuriuos atsako rangovas.</text:span></text:p>
      <text:p text:style-name="P1698"><text:span text:style-name="T1699">48</text:span><text:span text:style-name="T1700">22</text:span><text:span text:style-name="T1701">. Operatorius turi teisę prie įrengtų ar pastatytų el</text:span><text:span text:style-name="T1702">ektros tinklų prijungti kitų vartotojų elektros įrenginius. Už tokių elektros tinklų įrengimą ar statybą ir (ar) naudojimą elektros tinklų įrengimą atlikusiam vartotojui neatlyginama.</text:span></text:p>
      <text:p text:style-name="P1703"><text:span text:style-name="T1704">48</text:span><text:span text:style-name="T1705">23</text:span><text:span text:style-name="T1706">. Vartotojo elektros įrenginių prijungimas prie įrengtų ar pasta</text:span><text:span text:style-name="T1707">tytų operatorių elektros tinklų vykdomas Aprašo III skyriuje nustatyta tvarka.</text:span><text:s/></text:p>
      <text:p text:style-name="P1708">Papildyta skyriumi:</text:p>
      <text:p text:style-name="P1709"><text:span text:style-name="T1710">Nr.<text:s/></text:span><text:a xlink:href="https://www.e-tar.lt/portal/legalAct.html?documentId=8d31f3a00cf611e9a5eaf2cd290f1944" office:target-frame-name="_top" xlink:show="replace"><text:span text:style-name="T1711">1-442</text:span></text:a><text:span text:style-name="T1712">, 2018-12-31, paskelbta TAR 2018-12-31, i. k.<text:s/></text:span><text:span text:style-name="T1713">2018-22120</text:span></text:p>
      <text:p text:style-name="Normal"/>
      <text:p text:style-name="P1714"><text:span text:style-name="T1715">VII</text:span><text:span text:style-name="T1716"><text:s/>SKYRIUS</text:span></text:p>
      <text:p text:style-name="P1717"><text:span text:style-name="T1718">VARTOTOJŲ ELEKTROS ĮRENGINIŲ PRIJUNGIMO PRIE OPERATORIŲ ELEKTROS TINKLŲ PAPILDOMI REIKALAVIMAI IR YPATUMAI BEI ELEKTROS TINKLŲ IR ĮRENGINIŲ PERKĖLIMAS (REKONSTRAVIMAS) VARTOTOJO PAGEIDAVIMU<text:s/></text:span></text:p>
      <text:p text:style-name="P1719">Pakeistas skyriaus pavadinimas:</text:p>
      <text:p text:style-name="P1720"><text:span text:style-name="T1721">Nr.</text:span><text:span text:style-name="T1722"><text:s/></text:span><text:a xlink:href="https://www.e-tar.lt/portal/legalAct.html?documentId=02462890bfce11e79122ea2db7aeb5f0" office:target-frame-name="_top" xlink:show="replace"><text:span text:style-name="T1723">1-276</text:span></text:a><text:span text:style-name="T1724">, 2017-11-02, paskelbta TAR 2017-11-03, i. k. 2017-17441</text:span></text:p>
      <text:p text:style-name="Normal"/>
      <text:p text:style-name="P1725"><text:span text:style-name="T1726">49</text:span><text:span text:style-name="T1727">. Kai esamas vartotojas nutraukia elektros energijos pirkimo–pardavimo ir (ar) persiuntimo</text:span><text:span text:style-name="T1728"><text:s/>sutartį dėl jam priklausančio turto, kuriame yra prijungti prie operatoriaus tinklų elektros įrenginiai, perleidimo, operatorius su šio turto įgijėju (naujuoju vartotoju) tomis pačiomis sąlygomis pasirašo atitinkamą naują elektros energijos pirkimo–pardav</text:span><text:span text:style-name="T1729">imo ir (ar) persiuntimo sutartį, kurioje nurodoma elektros tinklų ir vartotojo elektros įrenginių nuosavybės riba.<text:s/></text:span><text:span text:style-name="T1730">Elektros tinklų nuosavybės riba tarp operatoriaus ir vartotojo (gamintojo) elektros įrenginių nurodoma sudaromame elektros tinklo nuosavybės<text:s/></text:span><text:span text:style-name="T1731">ribų akte, jei<text:s/></text:span><text:span text:style-name="T1732">nuosavybės riba neatitinka Elektros energijos tiekimo ir naudojimo taisyklių 11.6 papunktyje ar<text:s/></text:span><text:span text:style-name="T1733">12</text:span><text:span text:style-name="T1734"><text:s/>punkte nustatytų atvejų</text:span><text:span text:style-name="T1735">. Ši nuostata taikoma, jeigu nuo sutarties (-čių) su buvusiuoju vartotoju nutraukimo dienos praėjo ne daugiau kaip 6 mė</text:span><text:span text:style-name="T1736">nesiai ir naujasis vartotojas nepageidauja didinti leistinosios naudoti galios, keisti aprūpinimo elektros energija patikimumo kategorijos, įrengto vienfazio atvado keisti trifaziu ar trifazio atvado keisti vienfaziu ir sutarties (-čių) su buvusiuoju varto</text:span><text:span text:style-name="T1737">toju nutraukimo momentu atvadas bei elektros energijos apskaitos įrenginiai buvo įrengti pagal juos rengiant galiojusių teisės aktų reikalavimus. Kitais atvejais vartotojo elektros įrenginiai prijungiami prie operatoriaus elektros tinklų šio Aprašo nustaty</text:span><text:span text:style-name="T1738">ta</text:span><text:span text:style-name="T1739"><text:s/></text:span><text:span text:style-name="T1740">vartotojų elektros įrenginių prijungimo tvarka ir sąlygomis.</text:span><text:s/></text:p>
      <text:p text:style-name="P1741">Punkto pakeitimai:</text:p>
      <text:p text:style-name="P1742"><text:span text:style-name="T1743">Nr.<text:s/></text:span><text:a xlink:href="https://www.e-tar.lt/portal/legalAct.html?documentId=02462890bfce11e79122ea2db7aeb5f0" office:target-frame-name="_top" xlink:show="replace"><text:span text:style-name="T1744">1-276</text:span></text:a><text:span text:style-name="T1745">, 2017-11-02, paskelbta TAR 2017-11-03, i. k. 2017-17441</text:span></text:p>
      <text:p text:style-name="Normal"/>
      <text:p text:style-name="P1746"><text:span text:style-name="T1747">50</text:span><text:span text:style-name="T1748">.</text:span><text:span text:style-name="T1749"><text:s/>Esamas vartotojas savo vidaus elektros tinklus privalo naudoti tik savo poreikiams – jam priklausantiems elektros imtuvams aprūpinti elektros energija, laikydamasis nustatytų vartotojo<text:s/></text:span><text:soft-page-break/><text:span text:style-name="T1750">elektros įrenginių prijungimo prie operatoriaus elektros tinklų sąlygų</text:span><text:span text:style-name="T1751"><text:s/>ir nepažeisdamas operatoriaus ir kitų asmenų teisių ir teisėtų interesų. Esamas vartotojas neturi teisės prie savo vidaus elektros tinklo jungti kitų vartotojų ar asmenų elektros įrenginių ir imtuvų arba tiesti ar rekonstruoti savo tinklus už jam nuosavyb</text:span><text:span text:style-name="T1752">ės teise priklausančio ar kitais teisėtais pagrindais valdomo žemės sklypo ribų, išskyrus atvejus, kai kitų asmenų elektros įrenginiai prie vartotojo vidaus tinklo yra teisėtai prijungti iki 2002 m. sausio 1 d. arba toks elektros įrenginių ir (ar) imtuvų p</text:span><text:span text:style-name="T1753">rijungimas arba tinklų tiesimas ar rekonstrukcija yra suderinti su operatoriumi, turinčiu licenciją toje teritorijoje verstis skirstymo veikla. Tuo atveju, kai yra keičiamos kitų asmenų elektros įrenginių ir imtuvų prijungimo prie vartotojo vidaus elektros</text:span><text:span text:style-name="T1754"><text:s/>tinklo sąlygos (keičiama aprūpinimo elektros energija patikimumo kategorija, didinama leistinoji naudoti galia, vienfazis atvadas keičiamas trifaziu ar trifazis keičiamas vienfaziu, ar keičiamos kitos prijungimo sąlygos) ir dėl tokių prijungimo sąlygų kei</text:span><text:span text:style-name="T1755">timo reikia atlikti esamo vartotojo, prie kurio vidaus tinklo yra prijungti kitų asmenų elektros įrenginiai ir imtuvai, vidaus tinklo pertvarkymą ar rekonstrukciją, tiesti naujus elektros tinklus arba padidinti leistinąją naudoti galią, toks kitų asmenų pr</text:span><text:span text:style-name="T1756">ijungimo prie vartotojo vidaus elektros tinklo sąlygų keitimas turi būti suderintas su operatoriumi, turinčiu licenciją toje teritorijoje verstis skirstymo veikla, arba tokių asmenų elektros įrenginiai turi būti jungiami prie operatoriaus skirstomųjų elekt</text:span><text:span text:style-name="T1757">ros tinklų bendra šiame Apraše nustatyta tvarka ir sąlygomis.</text:span></text:p>
      <text:p text:style-name="P1758"><text:span text:style-name="T1759">51</text:span><text:span text:style-name="T1760">. Subabonentui pageidaujant tapti operatoriaus abonentu, jo elektros įrenginiai prie operatoriaus elektros tinklų prijungiami ir prijungimo paslaugos įmoka apskaičiuojama šio Aprašo nustat</text:span><text:span text:style-name="T1761">yta</text:span><text:span text:style-name="T1762"><text:s/></text:span><text:span text:style-name="T1763">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764"><text:span text:style-name="T1765">52</text:span><text:span text:style-name="T1766">. Bendrabučio tipo daugiabučių gyvenamųjų namų butų savininkai ir nuomininkai nelaikomi naujaisiais vartotojais, kai tokio tipo namų vidaus elektros tinklai rekonstruoti atskiriant butų ir bendroms namo reikmėms skirtus elektros tinklus, neviršijant iki<text:s/></text:span><text:span text:style-name="T1767">rekonstravimo leistinos naudoti galios ribų bei nekeičiant aprūpinimo elektros energija patikimumo kategorijos. Namo gyventojams leistinoji naudoti galia paskirstoma atsižvelgiant į ūkio ministro įsakymu patvirtintos Skaičiuojamųjų elektros apkrovų nustaty</text:span><text:span text:style-name="T1768">mo metodikos nuostatas bei suderinama su operatoriumi.</text:span></text:p>
      <text:p text:style-name="P1769"><text:span text:style-name="T1770">Operatoriai gali dalyvauti vykdant tokių tinklų rekonstravimo projektus. Šiems projektams įgyvendinti gali būti pritraukiamos Europos Sąjungos struktūrinių fondų lėšos.</text:span></text:p>
      <text:p text:style-name="P1771"><text:span text:style-name="T1772">53</text:span><text:span text:style-name="T1773">. Skirstomųjų tinklų opera</text:span><text:span text:style-name="T1774">torius privalo prijungti vartotojų įrenginius pagal neelektrifikuotų sodybų ar kaimų elektrifikavimo projektą, finansuojamą iš Europos Sąjungos struktūrinių fondų. Šiuo atveju neelektrifikuotoms sodyboms ar kaimams elektrifikuoti parama teikiama vadovaujan</text:span><text:span text:style-name="T1775">tis ūkio ministro įsakymu patvirtinto VP2-4.2-ŪM-01-K priemonės „Elektros skirstymo sistemos modernizavimas ir plėtra“ projektų finansavimo sąlygų aprašo nuostatomis. Neelektrifikuota sodyba ar kaimu laikoma Lietuvos Respublikos teritorijoje esanti sodyba<text:s/></text:span><text:span text:style-name="T1776">ar sodybų grupė (kaimas), kuri (kurios) teisės aktų nustatyta tvarka yra įregistruota (-os) Nekilnojamojo turto registre kaip nekilnojamoji (-osios), kuri (-ios) buvo pastatyta (-os) ne vėliau kaip 1990 m. kovo 11 d. ir kuri (-ios) nėra ir nebuvo prijungta</text:span><text:span text:style-name="T1777"><text:s/>(-os) prie elektros skirstomųjų tinklų ir sodybai ar jų grupei (kaimui) nėra ir nebuvo tiekiama elektros energija.</text:span></text:p>
      <text:p text:style-name="P1778"><text:span text:style-name="T1779">54</text:span><text:span text:style-name="T1780">. Vartotojo, gamintojo ar kitų asmenų pageidaujami perkelti ar rekonstruoti operatoriui priklausantys energetikos objektai (elektros t</text:span><text:span text:style-name="T1781">inklai ir įrenginiai), kliudantys statinių statybai ar dėl kitų priežasčių, yra perkeliami ar rekonstruojami remiantis operatoriui pateikta paraiška ir pagal teisės aktų nustatyta tvarka operatoriaus išduotas prijungimo sąlygas, šio Aprašo nustatyta vartot</text:span><text:span text:style-name="T1782">ojų elektros įrenginių prijungimo tvarka ir sąlygomis. Šiuo atveju paraišką pateikęs vartotojas, gamintojas ar kitas asmuo savo lėšomis ir vadovaudamasis operatoriaus pateiktomis prijungimo sąlygomis parengia ir pateikia operatoriui teisės aktų nustatyta t</text:span><text:span text:style-name="T1783">varka parengtą operatoriaus elektros tinklų ir (ar) kitų įrenginių statybos (tiesimo) ir (ar) rekonstrukcijos projektą ir sąmatą.</text:span></text:p>
      <text:p text:style-name="P1784"><text:span text:style-name="T1785">Energetikos objekto perkėlimo ir (ar) rekonstravimo išlaidas moka pageidavimą dėl tokio energetikos objekto perkėlimo ar rekon</text:span><text:span text:style-name="T1786">stravimo pateikęs vartotojas, gamintojas ar kitas asmuo šio<text:s/></text:span><text:soft-page-break/><text:span text:style-name="T1787">Aprašo 47 punkte nustatyta tvarka ir terminais.</text:span></text:p>
      <text:p text:style-name="P1788"><text:span text:style-name="T1789">55</text:span><text:span text:style-name="T1790">. Vartotojui pateikus paraišką sumažinti leistinąją naudoti galią:</text:span></text:p>
      <text:p text:style-name="P1791"><text:span text:style-name="T1792">55.1</text:span><text:span text:style-name="T1793">. kai leistinajai naudoti galiai sumažinti nereikalingi pakeitimai op</text:span><text:span text:style-name="T1794">eratoriaus ir (ar) operatoriui nepriklausančiuose elektros įrenginiuose, operatorius per 5 kalendorines dienas nuo paraiškos gavimo dienos pateikia vartotojui pasirašyti prijungimo paslaugos sutartį ir (ar) elektros energijos pirkimo–pardavimo ir (ar) elek</text:span><text:span text:style-name="T1795">tros energijos persiuntimo paslaugos sutarties pakeitimus;</text:span></text:p>
      <text:p text:style-name="P1796"><text:span text:style-name="T1797">55.2</text:span><text:span text:style-name="T1798">. kai leistinajai naudoti galiai sumažinti reikalingi pakeitimai operatoriui nepriklausančiuose elektros įrenginiuose, operatorius išduoda vartotojui prijungimo sąlygas bei pateikia prijung</text:span><text:span text:style-name="T1799">imo paslaugos sutartį.</text:span><text:span text:style-name="T1800"><text:s/>Aprašo 10 punkto antrojoje pastraipoje nustatytais atvejais prijungimo sąlygos nurodomos prijungimo paslaugos sutartyje.</text:span><text:span text:style-name="T1801"><text:s/>Operatorius per 5 kalendorines dienas nuo prijungimo sąlygų įvykdymo ir įvykdymą patvirtinančių dokumentų pateik</text:span><text:span text:style-name="T1802">imo operatoriui dienos pateikia vartotojui pasirašyti elektros tinklų nuosavybės ribų akto, jei jis buvo sudarytas pagal šio Aprašo 17 ar 49 punktą, ir (ar) elektros energijos pirkimo–pardavimo ir (ar) elektros energijos persiuntimo paslaugos sutarties pak</text:span><text:span text:style-name="T1803">eitimus;</text:span></text:p>
      <text:p text:style-name="P1804"><text:span text:style-name="T1805">55.3</text:span><text:span text:style-name="T1806">. kai leistinajai naudoti galiai sumažinti reikalingi pakeitimai operatoriui priklausančiuose elektros įrenginiuose, operatorius išduoda vartotojui prijungimo sąlygas bei pateikia prijungimo paslaugos sutartį.<text:s/></text:span><text:span text:style-name="T1807">Aprašo 10 punkto antrojoje pa</text:span><text:span text:style-name="T1808">straipoje nustatytais atvejais prijungimo sąlygos nurodomos prijungimo paslaugos sutartyje.<text:s/></text:span><text:span text:style-name="T1809">Operatorius per 5 kalendorines dienas nuo pakeitimų operatoriui priklausančiuose elektros įrenginiuose įvykdymo ir vartotojo prijungimo sąlygų įvykdymo bei įvykdymą</text:span><text:span text:style-name="T1810"><text:s/>patvirtinančių dokumentų pateikimo operatoriui dienos pateikia vartotojui pasirašyti elektros tinklų nuosavybės ribų akto, jei jis buvo sudarytas pagal šio Aprašo 17 ar 49 punktą, ir (ar) elektros energijos pirkimo–pardavimo ir (ar) elektros energijos per</text:span><text:span text:style-name="T1811">siuntimo paslaugos sutarties pakeitimus.</text:span><text:s/></text:p>
      <text:p text:style-name="P1812">Punkto pakeitimai:</text:p>
      <text:p text:style-name="P1813"><text:span text:style-name="T1814">Nr.<text:s/></text:span><text:a xlink:href="https://www.e-tar.lt/portal/legalAct.html?documentId=02462890bfce11e79122ea2db7aeb5f0" office:target-frame-name="_top" xlink:show="replace"><text:span text:style-name="T1815">1-276</text:span></text:a><text:span text:style-name="T1816">, 2017-11-02, paskelbta TAR 2017-11-03, i. k. 2017-17441</text:span></text:p>
      <text:p text:style-name="Normal"/>
      <text:p text:style-name="P1817"><text:span text:style-name="T1818">56</text:span><text:span text:style-name="T1819">. Leistinosios naudoti</text:span><text:span text:style-name="T1820"><text:s/>galios sumažinimas ir (ar) elektros energijos tiekimo patikimumo kategorijos keitimas į žemesnę atliekamas bei paslaugų kaina nustatoma Tarybos</text:span><text:span text:style-name="T1821"><text:s/></text:span><text:span text:style-name="T1822">nustatyta tvarka. Vartotojui sumokėjus už leistinosios naudoti galios sumažinimą ir (ar) elektros energijos tie</text:span><text:span text:style-name="T1823">kimo patikimumo kategorijos keitimą į žemesnę prijungimo paslaugos sutartyje nustatyta tvarka ir operatoriui atlikus pakeitimus operatoriui priklausančiuose elektros įrenginiuose, leistinosios naudoti galios sumažinimas ir (ar) elektros energijos tiekimo p</text:span><text:span text:style-name="T1824">atikimumo kategorijos keitimas į žemesnę įsigalioja vartotojui ir operatoriui visiškai įvykdžius prijungimo paslaugos sutartyje numatytus įsipareigojimus nuo kito kalendorinio mėnesio pirmos dienos.<text:s/></text:span></text:p>
      <text:p text:style-name="P1825">Punkto pakeitimai:</text:p>
      <text:p text:style-name="P1826"><text:span text:style-name="T1827">Nr.<text:s/></text:span><text:a xlink:href="https://www.e-tar.lt/portal/legalAct.html?documentId=TAR.72283573459D" office:target-frame-name="_top" xlink:show="replace"><text:span text:style-name="T1828">1-189</text:span></text:a><text:span text:style-name="T1829">, 2013-09-26, Žin., 2013, Nr. 102-5055 (2013-09-28), i. k. 113203NISAK0001-189</text:span></text:p>
      <text:p text:style-name="P1830"><text:span text:style-name="T1831">Nr.<text:s/></text:span><text:a xlink:href="https://www.e-tar.lt/portal/legalAct.html?documentId=1f0083d09bc911e9aa7dc78f3d1f2643" office:target-frame-name="_top" xlink:show="replace"><text:span text:style-name="T1832">1-185</text:span></text:a><text:span text:style-name="T1833">, 2019-07-01, pa</text:span><text:span text:style-name="T1834">skelbta TAR 2019-07-01, i. k. 2019-10663</text:span></text:p>
      <text:p text:style-name="Normal"/>
      <text:p text:style-name="P1835"><text:span text:style-name="T1836">VII</text:span><text:span text:style-name="T1837">1</text:span><text:span text:style-name="T1838"><text:s/>SKYRIUS</text:span></text:p>
      <text:p text:style-name="P1839"><text:span text:style-name="T1840">ELEKTROS ENERGIJĄ GAMINANČIŲ VARTOTOJŲ IR ASMENŲ, SIEKANČIŲ TAPTI ELEKTROS ENERGIJĄ GAMINANČIAIS VARTOTOJAIS, ELEKTROS ĮRENGINIŲ, KURIŲ ĮRENGTOJI GENERUOTI GALIA NE DIDESNĖ KAIP 30 KW, PRIJUNGIMO</text:span><text:span text:style-name="T1841"><text:s/>PRIE OPERATORIAUS ELEKTROS TINKLŲ SUPAPRASTINTA TVARKA IR SĄLYGOS</text:span></text:p>
      <text:p text:style-name="P1842"/>
      <text:p text:style-name="P1843">Pakeistas skyriaus pavadinimas:</text:p>
      <text:p text:style-name="P1844"><text:span text:style-name="T1845">Nr.<text:s/></text:span><text:a xlink:href="https://www.e-tar.lt/portal/legalAct.html?documentId=1f0083d09bc911e9aa7dc78f3d1f2643" office:target-frame-name="_top" xlink:show="replace"><text:span text:style-name="T1846">1-185</text:span></text:a><text:span text:style-name="T1847">, 2019-07-01, paskelbta TAR 2019-07-01, i. k. 2</text:span><text:span text:style-name="T1848">019-10663</text:span></text:p>
      <text:p text:style-name="Normal"/>
      <text:p text:style-name="P1849">56<text:span text:style-name="T1850">1</text:span>. Elektros energiją gaminančių vartotojų ir asmenų, siekiančių tapti elektros energiją gaminančiais vartotojais, elektros įrenginiai, kurių įrengtoji generuoti galia<text:s/><text:span text:style-name="T1851">yra</text:span><text:s/>ne didesnė kaip 30 kW ir neviršija elektros energiją gaminančio vartotojo objektui suteiktos leistinosios naudoti<text:s/><text:soft-page-break/>galios dydžio ar asmenų, siekiančių tapti elektros energiją gaminančiu vartotoju, leistinosios naudoti galios dydžio, nurodyto šiam asmeniui<text:s/>išduotose vartotojo objekto prijungimo sąlygose, prie operatoriaus elektros tinklų prijungiami šių asmenų prašymu, užpildant operatoriaus nustatytą paraiškos formą.<text:s/></text:p>
      <text:p text:style-name="P1852">Punkto pakeitimai:</text:p>
      <text:p text:style-name="P1853"><text:span text:style-name="T1854">Nr.<text:s/></text:span><text:a xlink:href="https://www.e-tar.lt/portal/legalAct.html?documentId=1f0083d09bc911e9aa7dc78f3d1f2643" office:target-frame-name="_top" xlink:show="replace"><text:span text:style-name="T1855">1-185</text:span></text:a><text:span text:style-name="T1856">, 2019-07-01, paskelbta TAR 2019-07-01, i. k. 2019-10663</text:span></text:p>
      <text:p text:style-name="Normal"/>
      <text:p text:style-name="P1857">56<text:span text:style-name="T1858">2</text:span>. Operatorius, įvertinęs elektros energiją gaminančio vartotojo ar asmens, siekiančio tapti elektros energiją gaminančiu vartotoju, paraišką ir planuojamų<text:s/>prijungti elektros įrenginių įrengimo ir (ar) rekonstravimo projekto rengimo poreikį (Aprašo 56<text:span text:style-name="T1859">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1860"/>
      <text:p text:style-name="P1861">Punkto pakeitimai:</text:p>
      <text:p text:style-name="P1862"><text:span text:style-name="T1863">Nr.<text:s/></text:span><text:a xlink:href="https://www.e-tar.lt/portal/legalAct.html?documentId=1f0083d09bc911e9aa7dc78f3d1f2643" office:target-frame-name="_top" xlink:show="replace"><text:span text:style-name="T1864">1-185</text:span></text:a><text:span text:style-name="T1865">, 2019-07-01, paskelbta TAR 2019-07-01, i. k</text:span><text:span text:style-name="T1866">. 2019-10663</text:span></text:p>
      <text:p text:style-name="P1867"><text:span text:style-name="T1868">56</text:span><text:span text:style-name="T1869">2</text:span><text:span text:style-name="T1870">.1</text:span><text:span text:style-name="T1871">. per 5 darbo dienas nuo Aprašo 56</text:span><text:span text:style-name="T1872">1</text:span><text:span text:style-name="T1873"><text:s/>punkte nurodytos paraiškos tinkamo pateikimo dienos, kai vadovaujantis šio Aprašo 56</text:span><text:span text:style-name="T1874">6</text:span><text:span text:style-name="T1875"><text:s/>punkto nuostatomis, planuojamų prijungti elektros įrenginių įrengimo ir (ar) rekonstravimo projektas nėra rengiama</text:span><text:span text:style-name="T1876">s;</text:span></text:p>
      <text:p text:style-name="P1877"><text:span text:style-name="T1878">56</text:span><text:span text:style-name="T1879">2</text:span><text:span text:style-name="T1880">.2</text:span><text:span text:style-name="T1881">. per 10 darbo dienų nuo Aprašo 56</text:span><text:span text:style-name="T1882">1</text:span><text:span text:style-name="T1883"><text:s/>punkte nurodytos paraiškos tinkamo pateikimo dienos, kai vadovaujantis šio Aprašo 56</text:span><text:span text:style-name="T1884">6</text:span><text:span text:style-name="T1885"><text:s/>punkto nuostatomis, planuojamų prijungti elektros įrenginių įrengimo ir (ar) rekonstravimo projektas turi būti rengiamas.</text:span></text:p>
      <text:p text:style-name="P1886">56<text:span text:style-name="T1887">3</text:span>. Operatoriaus ir elektros energiją gaminančio vartotojo ar asmens, siekiančio tapti elektros energiją gaminančiu vartotoju, <text:s/>pasirašomoje prijungimo paslaugos sutartyje nustatoma:<text:s/></text:p>
      <text:p text:style-name="P1888"/>
      <text:p text:style-name="P1889">Punkto pakeitimai:</text:p>
      <text:p text:style-name="P1890"><text:span text:style-name="T1891">Nr.<text:s/></text:span><text:a xlink:href="https://www.e-tar.lt/portal/legalAct.html?documentId=1f0083d09bc911e9aa7dc78f3d1f2643" office:target-frame-name="_top" xlink:show="replace"><text:span text:style-name="T1892">1-185</text:span></text:a><text:span text:style-name="T1893">, 2019-07-01, paskelbta TAR 2019-07-01, i. k. 2019-10663</text:span></text:p>
      <text:p text:style-name="P1894"><text:span text:style-name="T1895">56</text:span><text:span text:style-name="T1896">3</text:span><text:span text:style-name="T1897">.1</text:span><text:span text:style-name="T1898">. elektros įrenginių prijungimo prie operatoriaus elektros tinklų terminas, kuris negali<text:s/></text:span><text:span text:style-name="T1899">būti ilgesnis už terminą, nurodytą šio Aprašo 56</text:span><text:span text:style-name="T1900">5<text:s/></text:span><text:span text:style-name="T1901">punkte, išskyrus atvejus, kai esant objektyviai pagrįstoms aplinkybėms (</text:span><text:span text:style-name="T1902">prijungimo projektą būtina papildomai derinti su trečiaisiais asmenimis, servitutų nustatymas, darbų atlikimo sezoniškumas, vykdomo pr</text:span><text:span text:style-name="T1903">ojekto specifika ir mastas, viešųjų pirkimų reikalavimai bei kitos nuo operatoriaus nepriklausančios objektyvios priežastys)</text:span><text:span text:style-name="T1904">, šalys susitaria dėl ilgesnio prijungimo termino;</text:span></text:p>
      <text:p text:style-name="P1905"><text:span text:style-name="T1906">56</text:span><text:span text:style-name="T1907">3</text:span><text:span text:style-name="T1908">.2</text:span><text:span text:style-name="T1909">. prijungimo įmoka ar jos preliminarus dydis arba prijungimo įmokos apsk</text:span><text:span text:style-name="T1910">aičiavimo tvarka tais atvejais, kai prijungimo paslaugos sutarties sudarymo metu nėra galimybės nustatyti prijungimo įmokos dydžio;</text:span></text:p>
      <text:p text:style-name="P1911"><text:span text:style-name="T1912">56</text:span><text:span text:style-name="T1913">3</text:span><text:span text:style-name="T1914">.3</text:span><text:span text:style-name="T1915">. įsipareigojimai dėl prijungimo įmokos mokėjimo sąlygų ir termino bei prijungimo įmokos perskaičiavimo tvarka, jei</text:span><text:span text:style-name="T1916"><text:s/>prijungimo paslaugos sutarties pasirašymo dieną nėra galimybės nustatyti tikslų prijungimo įmokos dydį ir sutartyje nurodytas preliminarus prijungimo įmokos dydis;</text:span></text:p>
      <text:p text:style-name="P1917"><text:span text:style-name="T1918">56</text:span><text:span text:style-name="T1919">3</text:span><text:span text:style-name="T1920">.4</text:span><text:span text:style-name="T1921">. šalių atsakomybė už prijungimo paslaugos sutartyje nustatytų prijungimo terminų<text:s/></text:span><text:span text:style-name="T1922">ir kitų sąlygų nesilaikymą;</text:span></text:p>
      <text:p text:style-name="P1923"><text:span text:style-name="T1924">56</text:span><text:span text:style-name="T1925">3</text:span><text:span text:style-name="T1926">.5</text:span><text:span text:style-name="T1927">. elektros įrenginių prijungimo prie operatoriaus elektros tinklų sąlygos, įskaitant planuojamų prijungti elektros įrenginių įrengimo ir (ar) rekonstravimo projektavimo reikalavimai, jei tai yra būtina šio Aprašo 56</text:span><text:span text:style-name="T1928">6 </text:span><text:span text:style-name="T1929"><text:s/>p</text:span><text:span text:style-name="T1930">unkte nustatytais atvejais;</text:span></text:p>
      <text:p text:style-name="P1931"><text:span text:style-name="T1932">56</text:span><text:span text:style-name="T1933">3</text:span><text:span text:style-name="T1934">.6.</text:span><text:span text:style-name="T1935"><text:s/>Neteko galios nuo 2019-07-02</text:span></text:p>
      <text:p text:style-name="P1936">Papunkčio naikinimas:</text:p>
      <text:p text:style-name="P1937"><text:span text:style-name="T1938">Nr.<text:s/></text:span><text:a xlink:href="https://www.e-tar.lt/portal/legalAct.html?documentId=1f0083d09bc911e9aa7dc78f3d1f2643" office:target-frame-name="_top" xlink:show="replace"><text:span text:style-name="T1939">1-185</text:span></text:a><text:span text:style-name="T1940">, 2019-07-01, paskelbta TAR 2019-07-01, i. k. 2019-10663</text:span></text:p>
      <text:p text:style-name="Normal"/>
      <text:p text:style-name="P1941"><text:span text:style-name="T1942">5</text:span><text:span text:style-name="T1943">6</text:span><text:span text:style-name="T1944">3</text:span><text:span text:style-name="T1945">.7</text:span><text:span text:style-name="T1946">. kitos sąlygos.</text:span></text:p>
      <text:p text:style-name="P1947"><text:span text:style-name="T1948">56</text:span><text:span text:style-name="T1949">4</text:span><text:span text:style-name="T1950">. Prijungimo paslaugos sutartis kartu su prijungimo sąlygomis įsigalioja nuo prijungimo paslaugos sutarties pasirašymo ir prijungimo įmokos, kai ji didesnė už nulį, įskaitymo į prijungimo paslaugos sutartyje nurodytą<text:s/></text:span><text:span text:style-name="T1951">operatoriaus sąskaitą dienos.</text:span></text:p>
      <text:p text:style-name="P1952">56<text:span text:style-name="T1953">5</text:span>. Elektros energiją gaminantis vartotojas ar asmuo, siekiantis tapti elektros energiją gaminančiu vartotoju, įsirengia elektros įrenginius, o<text:s/><text:span text:style-name="T1954">operatorius<text:s/></text:span>prijungia elektros įrenginius prie elektros tinklų įsigaliojusioje prijungimo paslaugos sutartyje nurodytu terminu, kuris, jei šalys nesusitaria kitaip, kaip tai numato šio Aprašo 56<text:span text:style-name="T1955">3</text:span>.1 papunktis, negali būti ilgesnis kaip:<text:s/></text:p>
      <text:p text:style-name="P1956"/>
      <text:p text:style-name="P1957">Punkto pakeitimai:</text:p>
      <text:p text:style-name="P1958"><text:span text:style-name="T1959">Nr.<text:s/></text:span><text:a xlink:href="https://www.e-tar.lt/portal/legalAct.html?documentId=1f0083d09bc911e9aa7dc78f3d1f2643" office:target-frame-name="_top" xlink:show="replace"><text:span text:style-name="T1960">1-185</text:span></text:a><text:span text:style-name="T1961">, 2019-07-01, paskelbta TAR 2019-07-01, i. k. 2019-10663</text:span></text:p>
      <text:p text:style-name="P1962"><text:span text:style-name="T1963">56</text:span><text:span text:style-name="T1964">5</text:span><text:span text:style-name="T1965">.1</text:span><text:span text:style-name="T1966">. 20 kalendorinių dienų nuo prijungimo paslaugos sutarties įsigaliojimo, kai planuojamų prijungti elektros įrenginių įrengimo ir (ar) rekonstravimo projektas nėr</text:span><text:span text:style-name="T1967">a rengiamas, vadovaujantis Aprašo 56</text:span><text:span text:style-name="T1968">6</text:span><text:span text:style-name="T1969"><text:s/>punkto reikalavimais;</text:span></text:p>
      <text:p text:style-name="P1970"><text:span text:style-name="T1971">56</text:span><text:span text:style-name="T1972">5</text:span><text:span text:style-name="T1973">.2</text:span><text:span text:style-name="T1974">. 60 kalendorinių dienų nuo prijungimo paslaugos sutarties įsigaliojimo, kai planuojamų prijungti elektros įrenginių įrengimo ir (ar) rekonstravimo projektas yra rengiamas, vadovaujantis<text:s/></text:span><text:span text:style-name="T1975">Aprašo 56</text:span><text:span text:style-name="T1976">6</text:span><text:span text:style-name="T1977"><text:s/>punkto reikalavimais.</text:span></text:p>
      <text:p text:style-name="P1978">56<text:span text:style-name="T1979">6</text:span>. Šio Aprašo 56<text:span text:style-name="T1980">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1981">gamybos</text:span><text:s/>įrenginio įrengtoji galia yra ne didesnė<text:s/><text:span text:style-name="T1982">kaip 5 kW</text:span><text:s/><text:span text:style-name="T1983">ir</text:span><text:s/><text:span text:style-name="T1984">neviršija</text:span><text:s/>50 proc. vartotojo objektui suteiktos leistinosios naudoti galios dydžio,<text:s/><text:span text:style-name="T1985">ir</text:span><text:s/><text:span text:style-name="T1986">kai nėra būtina elektros tinklų plėtra</text:span>. Tuo atveju, jei planuojamo<text:s/>prijungti elektros<text:s/><text:span text:style-name="T1987">gamybos</text:span><text:s/>įrenginio įrengtoji galia yra didesnė<text:s/><text:span text:style-name="T1988">kaip 5 kW</text:span><text:s/><text:span text:style-name="T1989">ir (ar)</text:span><text:s/><text:span text:style-name="T1990">viršija<text:s/></text:span>50 proc. vartotojo objektui suteiktos leistinosios naudoti galios dydžio, planuojamų prijungti elektros įrenginių įrengimo ir (ar) rekonstravimo projektas rengiamas, esant bent vienai iš šių sąlygų:<text:s/></text:p>
      <text:p text:style-name="P1991"/>
      <text:p text:style-name="P1992">Punkto pakeitimai:</text:p>
      <text:p text:style-name="P1993"><text:span text:style-name="T1994">Nr.<text:s/></text:span><text:a xlink:href="https://www.e-tar.lt/portal/legalAct.html?documentId=1f0083d09bc911e9aa7dc78f3d1f2643" office:target-frame-name="_top" xlink:show="replace"><text:span text:style-name="T1995">1-185</text:span></text:a><text:span text:style-name="T1996">, 2019-07-01, paskelbta TAR 2019-07-01, i. k. 2019-10663</text:span></text:p>
      <text:p text:style-name="P1997"><text:span text:style-name="T1998">56</text:span><text:span text:style-name="T1999">6</text:span><text:span text:style-name="T2000">.1</text:span><text:span text:style-name="T2001">. įtampos parametrai tinkle,<text:s/></text:span><text:span text:style-name="T2002">prijungus elektros įrenginį, neatitiks Lietuvos standarto LST EN 50160:2010 „Viešųjų elektros tinklų įtampos charakteristikos“ reikalavimų;</text:span></text:p>
      <text:p text:style-name="P2003"><text:span text:style-name="T2004">56</text:span><text:span text:style-name="T2005">6</text:span><text:span text:style-name="T2006">.2</text:span><text:span text:style-name="T2007">. prijungus elektros įrenginį atsiras būtinybė keisti esamo elektros tinklo, prie kurio jungiami elektros į</text:span><text:span text:style-name="T2008">renginiai, parametrus (transformatorius, elektros linijas, relines nuostatas, komutacinius įrenginius ir kt.) ir (ar) esamos komercinės elektros energijos apskaitos vietos keitimui būtina atlikti operatoriaus elektros tinklų plėtros darbus.</text:span></text:p>
      <text:p text:style-name="P2009">56<text:span text:style-name="T2010">7</text:span>. Elektros įrenginių įrengimo ir (ar) rekonstravimo projektą, jei jį yra būtina rengti, esant Aprašo 56<text:span text:style-name="T2011">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012">1</text:span><text:s/>punkte nurodytoje paraiškoje.<text:s/></text:p>
      <text:p text:style-name="P2013">Punkto pakeitimai:</text:p>
      <text:p text:style-name="P2014"><text:span text:style-name="T2015">Nr.<text:s/></text:span><text:a xlink:href="https://www.e-tar.lt/portal/legalAct.html?documentId=1f0083d09bc911e9aa7dc78f3d1f2643" office:target-frame-name="_top" xlink:show="replace"><text:span text:style-name="T2016">1-185</text:span></text:a><text:span text:style-name="T2017">, 2019-07-01, paskelbta TAR 2019-07-01, i. k. 2019-10663</text:span></text:p>
      <text:p text:style-name="Normal"/>
      <text:p text:style-name="P2018">56<text:span text:style-name="T2019">8</text:span>. Elektros energiją gaminantis vartotojas<text:s/><text:span text:style-name="T2020">pasirašo prijungimo paslaugos sutartį ir<text:s/></text:span>prijungimo įmoką<text:span text:style-name="T2021">,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022">5</text:span><text:s/>punkte nustatytais terminais, elektros energiją gaminančiam vartotojui rezervuota elektros tinklų galia ir pralaidumai netenka galios, o operatorius<text:s/><text:soft-page-break/>netenka prievolės prijungti elektros įrenginius pagal prijungimo paslaugos sutartį. Tokiu atveju elektros energiją gaminantis vartotojas turi teisę teikti naują paraišką Aprašo 56<text:span text:style-name="T2023">1<text:s/></text:span>punkte nustatyta tvarka.<text:s/></text:p>
      <text:p text:style-name="P2024">Punkto pakeitimai:</text:p>
      <text:p text:style-name="P2025"><text:span text:style-name="T2026">Nr.<text:s/></text:span><text:a xlink:href="https://www.e-tar.lt/portal/legalAct.html?documentId=1f0083d09bc911e9aa7dc78f3d1f2643" office:target-frame-name="_top" xlink:show="replace"><text:span text:style-name="T2027">1-185</text:span></text:a><text:span text:style-name="T2028">, 2019-07-01, paskelbta TAR 2019-07-01, i. k. 2019-10663</text:span></text:p>
      <text:p text:style-name="Normal"/>
      <text:p text:style-name="P2029">56<text:span text:style-name="T2030">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031">Punkto pakeitimai:</text:p>
      <text:p text:style-name="P2032"><text:span text:style-name="T2033">Nr.<text:s/></text:span><text:a xlink:href="https://www.e-tar.lt/portal/legalAct.html?documentId=1f0083d09bc911e9aa7dc78f3d1f2643" office:target-frame-name="_top" xlink:show="replace"><text:span text:style-name="T2034">1-185</text:span></text:a><text:span text:style-name="T2035">, 2019-07-01, paskelbta TAR 2019-07-01, i. k. 2019-10663</text:span></text:p>
      <text:p text:style-name="Normal"/>
      <text:p text:style-name="P2036">56<text:span text:style-name="T2037">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038">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039">(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040">Punkto pakeitimai:</text:p>
      <text:p text:style-name="P2041"><text:span text:style-name="T2042">Nr.<text:s/></text:span><text:a xlink:href="https://www.e-tar.lt/portal/legalAct.html?documentId=1f0083d09bc911e9aa7dc78f3d1f2643" office:target-frame-name="_top" xlink:show="replace"><text:span text:style-name="T2043">1-185</text:span></text:a><text:span text:style-name="T2044">, 2019-07-01, paskelbta TAR 2019-07-01, i. k. 2019-10663</text:span></text:p>
      <text:p text:style-name="Normal"/>
      <text:p text:style-name="P2045">56<text:span text:style-name="T2046">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text:s/>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047">Punkto pakeitimai:</text:p>
      <text:p text:style-name="P2048"><text:span text:style-name="T2049">Nr.<text:s/></text:span><text:a xlink:href="https://www.e-tar.lt/portal/legalAct.html?documentId=1f0083d09bc911e9aa7dc78f3d1f2643" office:target-frame-name="_top" xlink:show="replace"><text:span text:style-name="T2050">1-185</text:span></text:a><text:span text:style-name="T2051">, 2019-07-01, paskelbta TAR 20</text:span><text:span text:style-name="T2052">19-07-01, i. k. 2019-10663</text:span></text:p>
      <text:p text:style-name="Normal"/>
      <text:p text:style-name="P2053"><text:span text:style-name="T2054">56</text:span><text:span text:style-name="T2055">12</text:span><text:span text:style-name="T2056">. Operatorius kas mėnesį Valstybinei energetikos inspekcijai teikia informaciją apie per ataskaitinį mėnesį prijungtus elektros energiją gaminančius vartotojus, nurodydamas prijungtų elektros įrenginių įrengtąją galią.</text:span><text:s/></text:p>
      <text:p text:style-name="P2057">Papildyta skyriumi:</text:p>
      <text:p text:style-name="P2058"><text:span text:style-name="T2059">Nr.<text:s/></text:span><text:a xlink:href="https://www.e-tar.lt/portal/legalAct.html?documentId=02462890bfce11e79122ea2db7aeb5f0" office:target-frame-name="_top" xlink:show="replace"><text:span text:style-name="T2060">1-276</text:span></text:a><text:span text:style-name="T2061">, 2017-11-02, paskelbta TAR 2017-11-03, i. k. 2017-17441</text:span></text:p>
      <text:p text:style-name="Normal"/>
      <text:p text:style-name="P2062"><text:span text:style-name="T2063">VIII</text:span><text:span text:style-name="T2064"><text:s/>SKYRIUS</text:span></text:p>
      <text:p text:style-name="P2065"><text:span text:style-name="T2066">PRIJUNGIMO PASLAUGOS KONTROLĖ IR INFORMACIJOS TEIKIMAS<text:s/></text:span></text:p>
      <text:p text:style-name="P2067">Pakeistas skyriaus pavadinimas:</text:p>
      <text:p text:style-name="P2068"><text:span text:style-name="T2069">Nr.<text:s/></text:span><text:a xlink:href="https://www.e-tar.lt/portal/legalAct.html?documentId=02462890bfce11e79122ea2db7aeb5f0" office:target-frame-name="_top" xlink:show="replace"><text:span text:style-name="T2070">1-276</text:span></text:a><text:span text:style-name="T2071">, 2017-11-02, paskelbta TAR 2017-11-03, i. k. 2017-17441</text:span></text:p>
      <text:p text:style-name="Normal"/>
      <text:p text:style-name="P2072">57. Vartotojų, elektros energiją gaminančių vartotojų ar asmenų, siekiančių tapti elektros energiją gaminančiais vartotojais, gamintojų ir operatorių ginčai nagrinėjami Energetikos įstatymo 34 straipsnyje nustatyta tvarka.<text:s/></text:p>
      <text:p text:style-name="P2073">Punkto pakeitimai:</text:p>
      <text:p text:style-name="P2074"><text:span text:style-name="T2075">Nr.<text:s/></text:span><text:a xlink:href="https://www.e-tar.lt/portal/legalAct.html?documentId=23842620e04011e59cc8b27b54efaf6e" office:target-frame-name="_top" xlink:show="replace"><text:span text:style-name="T2076">1-64</text:span></text:a><text:span text:style-name="T2077">, 2016-03-01, paskelbta TAR 2016-03-07, i. k. 2016-04322</text:span></text:p>
      <text:p text:style-name="P2078"><text:span text:style-name="T2079">Nr.<text:s/></text:span><text:a xlink:href="https://www.e-tar.lt/portal/legalAct.html?documentId=1f0083d09bc911e9aa7dc78f3d1f2643" office:target-frame-name="_top" xlink:show="replace"><text:span text:style-name="T2080">1-</text:span><text:span text:style-name="T2081">185</text:span></text:a><text:span text:style-name="T2082">, 2019-07-01, paskelbta TAR 2019-07-01, i. k. 2019-10663</text:span></text:p>
      <text:p text:style-name="Normal"/>
      <text:p text:style-name="P2083"><text:span text:style-name="T2084">57</text:span><text:span text:style-name="T2085">1</text:span><text:span text:style-name="T2086">.</text:span><text:span text:style-name="T2087"><text:s/></text:span><text:span text:style-name="T2088">Vartotojų skundai nagrinėjami Energetikos įstatymo 34</text:span><text:span text:style-name="T2089">1<text:s/></text:span><text:span text:style-name="T2090">straipsnyje nustatyta tvarka.</text:span><text:s/></text:p>
      <text:p text:style-name="P2091">Papildyta punktu:</text:p>
      <text:p text:style-name="P2092"><text:span text:style-name="T2093">Nr.<text:s/></text:span><text:a xlink:href="https://www.e-tar.lt/portal/legalAct.html?documentId=23842620e04011e59cc8b27b54efaf6e" office:target-frame-name="_top" xlink:show="replace"><text:span text:style-name="T2094">1-64</text:span></text:a><text:span text:style-name="T2095">, 2016-03-01, paskelbta TAR 2016-03-07, i. k. 2016-04322</text:span></text:p>
      <text:p text:style-name="Normal"/>
      <text:p text:style-name="P2096">58. Operatoriai Tarybos nustatyta tvarka kasmet pateikia Tarybai<text:span text:style-name="T2097"><text:s/></text:span>praėjusių 4 ketvirčių duomenis apie vartotojų ir gamintojų elektros įrenginių prijungimą ir šių darbų sąnaudas.<text:s/></text:p>
      <text:p text:style-name="P2098">Punkto pakeitimai:</text:p>
      <text:p text:style-name="P2099"><text:span text:style-name="T2100">Nr.<text:s/></text:span><text:a xlink:href="https://www.e-tar.lt/portal/legalAct.html?documentId=1f0083d09bc911e9aa7dc78f3d1f2643" office:target-frame-name="_top" xlink:show="replace"><text:span text:style-name="T2101">1-185</text:span></text:a><text:span text:style-name="T2102">, 2019-07-01, pas</text:span><text:span text:style-name="T2103">kelbta TAR 2019-07-01, i. k. 2019-10663</text:span></text:p>
      <text:p text:style-name="Normal"/>
      <text:p text:style-name="P2104"><text:span text:style-name="T2105">59</text:span><text:span text:style-name="T2106">. Operatoriai interneto svetainėje teisės aktų nustatyta tvarka viešai skelbia vartotojų ir gamintojų elektros įrenginių prijungimo prie savo elektros tinklų Tarybos</text:span><text:span text:style-name="T2107"><text:s/></text:span><text:span text:style-name="T2108">patvirtintus įkainius, įmokos už teikiamas<text:s/></text:span><text:span text:style-name="T2109">prijungimo paslaugas skaičiavimo tvarką, nediskriminacines technines <text:s/>didelio naudingumo kogeneracinių elektrinių prijungimo sąlygas, bei kitą su šiomis paslaugomis susijusią informaciją.</text:span><text:s/></text:p>
      <text:p text:style-name="P2110">Punkto pakeitimai:</text:p>
      <text:p text:style-name="P2111"><text:span text:style-name="T2112">Nr.<text:s/></text:span><text:a xlink:href="https://www.e-tar.lt/portal/legalAct.html?documentId=c9f632b0dc9211e69ae9f38427b46dd7" office:target-frame-name="_top" xlink:show="replace"><text:span text:style-name="T2113">1-15</text:span></text:a><text:span text:style-name="T2114">, 2017-01-17, paskelbta TAR 2017-01-17, i. k. 2017-01007</text:span></text:p>
      <text:p text:style-name="P2115"><text:span text:style-name="T2116">Nr.<text:s/></text:span><text:a xlink:href="https://www.e-tar.lt/portal/legalAct.html?documentId=1f0083d09bc911e9aa7dc78f3d1f2643" office:target-frame-name="_top" xlink:show="replace"><text:span text:style-name="T2117">1-185</text:span></text:a><text:span text:style-name="T2118">, 2019-07-01, paskelbta TAR 2019-0</text:span><text:span text:style-name="T2119">7-01, i. k. 2019-10663</text:span></text:p>
      <text:p text:style-name="Normal"/>
      <text:p text:style-name="P2120">59<text:span text:style-name="T2121">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122">Papildyta punktu:</text:p>
      <text:p text:style-name="P2123"><text:span text:style-name="T2124">Nr.<text:s/></text:span><text:a xlink:href="https://www.e-tar.lt/portal/legalAct.html?documentId=c9f632b0dc9211e69ae9f38427b46dd7" office:target-frame-name="_top" xlink:show="replace"><text:span text:style-name="T2125">1-15</text:span></text:a><text:span text:style-name="T2126">, 2017-01-17, paskelbta TAR 2017-01-17, i. k. 2017-01007</text:span></text:p>
      <text:p text:style-name="Normal"/>
      <text:p text:style-name="P2127"><text:span text:style-name="T2128">IX</text:span><text:span text:style-name="T2129"><text:s/>SKYRIUS</text:span></text:p>
      <text:p text:style-name="P2130"><text:span text:style-name="T2131">PERSPEKTYVINIO KVARTALO ĮGYVENDINIMO KRITERIJAI IR APIMTIS</text:span></text:p>
      <text:p text:style-name="P2132"/>
      <text:p text:style-name="P2133"><text:span text:style-name="T2134">60</text:span><text:span text:style-name="T2135">.<text:s/></text:span><text:span text:style-name="T213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137">tinklų plėtra, taip sukuriant sąlygas perspektyviniame kvartale įsikuriantiems vartotojų, gamintojų elektros įrenginius prie skirstomųjų tinklų. <text:s/></text:span></text:p>
      <text:p text:style-name="P2138"><text:span text:style-name="T2139">61</text:span><text:span text:style-name="T2140">. Skirstomųjų tinklų operatoriaus elektros tinklai perspektyviniame kvartale gali būti įrengiami, jei y</text:span><text:span text:style-name="T2141">ra visos šios aplinkybės:<text:s/></text:span></text:p>
      <text:p text:style-name="P2142"><text:span text:style-name="T2143">61.1</text:span><text:span text:style-name="T2144">. yra gauta ne mažiau kaip viena paraiška suteikti prijungimo paslaugą prie perspektyviniame kvartale įrengtinų skirstomųjų tinklų operatoriaus elektros tinklų;<text:s/></text:span></text:p>
      <text:p text:style-name="P2145"><text:span text:style-name="T2146">61.2</text:span><text:span text:style-name="T2147">. perspektyviniame kvartale įrengtinais skirstomaisia</text:span><text:span text:style-name="T2148">is tinklais yra galimybė elektrifikuoti bent vieną kitos paskirties žemės sklypą, kurio naudojimo būdas yra vienbučių ir dvibučių gyvenamųjų pastatų teritorijos, ir (ar) daugiabučių gyvenamųjų pastatų ir bendrabučių teritorijos;</text:span></text:p>
      <text:p text:style-name="P2149"><text:span text:style-name="T2150">62</text:span><text:span text:style-name="T2151">. Skirstomųjų tinkl</text:span><text:span text:style-name="T2152">ų operatorius, įvertinęs techninius ir ekonominius rodiklius bei<text:s/></text:span><text:soft-page-break/><text:span text:style-name="T2153">atitinkamos teritorijos plėtros dinamiką ir (ar) kitas reikšmingas aplinkybes, turi teisę nuspręsti neįrengti skirstomųjų tinklų perspektyviniame kvartale (nevykdyti išankstinės skirstomųjų t</text:span><text:span text:style-name="T2154">inklų plėtros).<text:s/></text:span></text:p>
      <text:p text:style-name="P2155"><text:span text:style-name="T2156">63</text:span><text:span text:style-name="T2157">. Skirstomųjų tinklų operatorius sprendimą vystyti perspektyvinį kvartalą skelbia viešai, savo interneto svetainėje.</text:span></text:p>
      <text:p text:style-name="P2158"><text:span text:style-name="T2159">64</text:span><text:span text:style-name="T2160">. Skirstomųjų tinklų operatoriaus elektros tinklai perspektyviniame kvartale gali būti įrengiami:</text:span></text:p>
      <text:p text:style-name="P2161"><text:span text:style-name="T2162">64.1</text:span><text:span text:style-name="T2163">. pare</text:span><text:span text:style-name="T2164">ngiant tik skirstomųjų tinklų įrengimo projektą;</text:span></text:p>
      <text:p text:style-name="P2165"><text:span text:style-name="T2166">64.2</text:span><text:span text:style-name="T2167">. įrengiant tik 10 kV įtampos elektros tinklą;</text:span></text:p>
      <text:p text:style-name="P2168"><text:span text:style-name="T2169">64.3</text:span><text:span text:style-name="T2170">. įrengiant 10 kV įtampos elektros tinklą ir transformatorinę;<text:s/></text:span></text:p>
      <text:p text:style-name="P2171"><text:span text:style-name="T2172">64.4</text:span><text:span text:style-name="T2173">. įrengiant visus reikiamus 10 kV ir 0,4 kV įtampos elektros tinklus iki</text:span><text:span text:style-name="T2174"><text:s/>kiekvieno perspektyvinio kvartalo sklypo ribos.</text:span></text:p>
      <text:p text:style-name="P2175"><text:span text:style-name="T2176">65</text:span><text:span text:style-name="T2177">. Skirstomųjų tinklų perspektyviniame kvartale plėtros apimtį, įvertinęs techninius ir ekonominius rodiklius bei atitinkamos teritorijos plėtros dinamiką ir (ar) kitas reikšmingas aplinkybes, nustato</text:span><text:span text:style-name="T2178"><text:s/>skirstomųjų tinklų operatorius.</text:span><text:s/></text:p>
      <text:p text:style-name="P2179">Papildyta skyriumi:</text:p>
      <text:p text:style-name="P2180"><text:span text:style-name="T2181">Nr.<text:s/></text:span><text:a xlink:href="https://www.e-tar.lt/portal/legalAct.html?documentId=8d31f3a00cf611e9a5eaf2cd290f1944" office:target-frame-name="_top" xlink:show="replace"><text:span text:style-name="T2182">1-442</text:span></text:a><text:span text:style-name="T2183">, 2018-12-31, paskelbta TAR 2018-12-31, i. k. 2018-22120</text:span></text:p>
      <text:p text:style-name="Normal"/>
      <text:p text:style-name="P2184"><text:span text:style-name="T2185">X</text:span><text:span text:style-name="T2186"><text:s/>SKYRIUS</text:span></text:p>
      <text:p text:style-name="P2187"><text:span text:style-name="T2188">BAIGIAMOSIOS NUOSTATOS<text:s/></text:span></text:p>
      <text:p text:style-name="P2189">Skyriaus numeracijos pakeitimas:</text:p>
      <text:p text:style-name="P2190"><text:span text:style-name="T2191">Nr.<text:s/></text:span><text:a xlink:href="https://www.e-tar.lt/portal/legalAct.html?documentId=8d31f3a00cf611e9a5eaf2cd290f1944" office:target-frame-name="_top" xlink:show="replace"><text:span text:style-name="T2192">1-442</text:span></text:a><text:span text:style-name="T2193">, 2018-12-31, paskelbta TAR 2018-12-31, i. k. 2018-22120</text:span></text:p>
      <text:p text:style-name="P2194">Pakeistas skyriaus pavadinimas:</text:p>
      <text:p text:style-name="P2195"><text:span text:style-name="T2196">N</text:span><text:span text:style-name="T2197">r.<text:s/></text:span><text:a xlink:href="https://www.e-tar.lt/portal/legalAct.html?documentId=02462890bfce11e79122ea2db7aeb5f0" office:target-frame-name="_top" xlink:show="replace"><text:span text:style-name="T2198">1-276</text:span></text:a><text:span text:style-name="T2199">, 2017-11-02, paskelbta TAR 2017-11-03, i. k. 2017-17441</text:span></text:p>
      <text:p text:style-name="Normal"/>
      <text:p text:style-name="P2200"><text:span text:style-name="T2201">66</text:span><text:span text:style-name="T2202">.<text:s/></text:span><text:span text:style-name="T2203">Vartotojas ar gamintojas privalo turėti elektros įrenginių projektą ir kitus Apraše<text:s/></text:span><text:span text:style-name="T2204">nurodytus dokumentus, elektros prietaisų ir (ar) elektros technologinių įrenginių gamintojo pateiktus techninius dokumentus ir juos saugoti visą elektros įrenginių eksploatavimo laiką.</text:span><text:s/></text:p>
      <text:p text:style-name="P2205">Papildyta punktu:</text:p>
      <text:p text:style-name="P2206"><text:span text:style-name="T2207">Nr.<text:s/></text:span><text:a xlink:href="https://www.e-tar.lt/portal/legalAct.html?documentId=8d31f3a00cf611e9a5eaf2cd290f1944" office:target-frame-name="_top" xlink:show="replace"><text:span text:style-name="T2208">1-442</text:span></text:a><text:span text:style-name="T2209">, 2018-12-31, paskelbta TAR 2018-12-31, i. k. 2018-22120</text:span></text:p>
      <text:p text:style-name="Normal"/>
      <text:p text:style-name="P2210"><text:span text:style-name="T2211">67</text:span><text:span text:style-name="T2212">. Asmenys, pažeidę šio Aprašo nustatytus reikalavimus, atsako Lietuvos Respublikos įstatymų ir kitų teisės aktų nustatyta tvarka.</text:span></text:p>
      <text:p text:style-name="P2213"/>
      <text:p text:style-name="P2214">Punkto<text:s/>numeracijos pakeitimas:</text:p>
      <text:p text:style-name="P2215"><text:span text:style-name="T2216">Nr.<text:s/></text:span><text:a xlink:href="https://www.e-tar.lt/portal/legalAct.html?documentId=8d31f3a00cf611e9a5eaf2cd290f1944" office:target-frame-name="_top" xlink:show="replace"><text:span text:style-name="T2217">1-442</text:span></text:a><text:span text:style-name="T2218">, 2018-12-31, paskelbta TAR 2018-12-31, i. k. 2018-22120</text:span></text:p>
      <text:p text:style-name="Normal"/>
      <text:p text:style-name="P2219"><text:span text:style-name="T2220">_________________</text:span></text:p>
      <text:soft-page-break/>
      <text:p text:style-name="P2221">Elektros energetikos gamintojų</text:p>
      <text:p text:style-name="P2226">ir vartotojų elektros įrenginių</text:p>
      <text:p text:style-name="P2227">prijungimo prie elektros tinklų</text:p>
      <text:p text:style-name="P2228">tvarkos aprašo<text:s/></text:p>
      <text:p text:style-name="P2229"><text:span text:style-name="T2230">1</text:span><text:span text:style-name="T2231"><text:s/>priedas<text:s/></text:span></text:p>
      <table:table table:style-name="Table2232">
        <table:table-columns>
          <table:table-column table:style-name="TableColumn2233"/>
        </table:table-columns>
        <table:table-row table:style-name="TableRow2234">
          <table:table-cell table:style-name="TableCell2235">
            <text:p text:style-name="P2236"/>
          </table:table-cell>
        </table:table-row>
        <table:table-row table:style-name="TableRow2237">
          <table:table-cell table:style-name="TableCell2238">
            <text:p text:style-name="P2239">(Įrangą sumontavusio rangovo pavadinimas)</text:p>
          </table:table-cell>
        </table:table-row>
        <table:table-row table:style-name="TableRow2240">
          <table:table-cell table:style-name="TableCell2241">
            <text:p text:style-name="P2242"/>
          </table:table-cell>
        </table:table-row>
        <table:table-row table:style-name="TableRow2243">
          <table:table-cell table:style-name="TableCell2244">
            <text:p text:style-name="P2245">(Rangovo adresas, tel. Nr., el. paštas)</text:p>
          </table:table-cell>
        </table:table-row>
        <table:table-row table:style-name="TableRow2246">
          <table:table-cell table:style-name="TableCell2247">
            <text:p text:style-name="P2248"/>
          </table:table-cell>
        </table:table-row>
        <table:table-row table:style-name="TableRow2249">
          <table:table-cell table:style-name="TableCell2250">
            <text:p text:style-name="P2251">(Rangovo atestato<text:s/>išdavimo data ir Nr.</text:p>
            <text:p text:style-name="P2252"/>
          </table:table-cell>
        </table:table-row>
        <table:table-row table:style-name="TableRow2253">
          <table:table-cell table:style-name="TableCell2254">
            <text:p text:style-name="P2255">(Rangovo draudimo liudijimo (poliso) išdavimo <text:s/>data, galiojimo terminas ir Nr.)</text:p>
          </table:table-cell>
        </table:table-row>
      </table:table>
      <text:p text:style-name="P2256"/>
      <text:p text:style-name="P2257">ELEKTROS ĮRENGINIŲ TECHNINĖS BŪKLĖS PATIKRINIMO AKTAS<text:s/></text:p>
      <text:p text:style-name="P2258"/>
      <text:p text:style-name="P2259"><text:span text:style-name="T2260">________</text:span><text:span text:style-name="T2261"><text:s text:c="28"/></text:span><text:span text:style-name="T2262">________</text:span></text:p>
      <text:p text:style-name="P2263">(Data)</text:p>
      <text:p text:style-name="P2264"/>
      <text:p text:style-name="P2265"><text:span text:style-name="T2266">Objekto pavadinimas ir adresas:<text:s/></text:span><text:span text:style-name="T2267"><text:s text:c="79"/></text:span><text:span text:style-name="T2268"><text:tab/></text:span></text:p>
      <text:p text:style-name="P2269"/>
      <text:p text:style-name="P2270"><text:span text:style-name="T2271">Objekto savininkas (vardas, pavardė arba įmonės pavadinimas):<text:s/></text:span><text:span text:style-name="T2272"><text:tab/></text:span><text:span text:style-name="T2273"><text:tab/></text:span><text:span text:style-name="T2274"><text:tab/><text:s text:c="11"/></text:span></text:p>
      <text:p text:style-name="P2275"/>
      <text:p text:style-name="P2276"><text:span text:style-name="T2277">Objekto prijungimo prie elektros skirstomųjų tinklų sąlygų data:<text:s/></text:span><text:span text:style-name="T2278"><text:tab/></text:span><text:span text:style-name="T2279"><text:tab/></text:span><text:span text:style-name="T2280"><text:tab/><text:s text:c="11"/></text:span></text:p>
      <text:p text:style-name="P2281"/>
      <text:p text:style-name="P2282"><text:span text:style-name="T2283">Objekto prijung</text:span><text:span text:style-name="T2284">imo prie elektros skirstomųjų tinklų sąlygų numeris:</text:span><text:span text:style-name="T2285"><text:tab/></text:span><text:span text:style-name="T2286"><text:tab/></text:span><text:span text:style-name="T2287"><text:tab/></text:span></text:p>
      <text:p text:style-name="P2288"/>
      <text:p text:style-name="P2289"><text:span text:style-name="T2290">Objekto elektros įrenginių įrengimo projekto / schemos numeris:<text:s/></text:span><text:span text:style-name="T2291"><text:tab/></text:span><text:span text:style-name="T2292"><text:tab/></text:span><text:span text:style-name="T2293"><text:tab/><text:s text:c="11"/></text:span></text:p>
      <text:p text:style-name="P2294"/>
      <text:p text:style-name="P2295"><text:span text:style-name="T2296">Objekto suminė (esama ir nauja) leistinoji naudoti galia (kW):<text:s/></text:span><text:span text:style-name="T2297"><text:tab/></text:span><text:span text:style-name="T2298"><text:tab/></text:span><text:span text:style-name="T2299"><text:tab/><text:s text:c="11"/></text:span></text:p>
      <text:p text:style-name="P2300"/>
      <text:p text:style-name="P2301">Rangovo darbų vadovas, atsakingas už objekto elektros įrenginių įrengimo darbus, pasirašydamas šį aktą patvirtina, kad:</text:p>
      <text:p text:style-name="P2302"><text:span text:style-name="T2303"></text:span><text:span text:style-name="T2304"></text:span><text:span text:style-name="T2305">objekto elektros įrenginių įrengimo darbai atitinka objekto elektros įrenginių įrengimo projekto/schemos sprendinius;</text:span></text:p>
      <text:p text:style-name="P2306"><text:span text:style-name="T2307"></text:span><text:span text:style-name="T2308"></text:span><text:span text:style-name="T2309">objekto elektros įrenginių įrengimo darbai atlikti vad</text:span><text:span text:style-name="T2310">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311">vimais ir gali būti naudojami pagal paskirtį;</text:span></text:p>
      <text:p text:style-name="P2312"><text:span text:style-name="T2313"></text:span><text:span text:style-name="T2314"></text:span><text:span text:style-name="T2315">rangovas ir rangovo darbų vadovas, atsakingas už objekto elektros įrenginių įrengimo darbus, yra atestuotas objekto elektros įrenginių įrengimo darbams ir ši atestacija galiojo visų objekto elektros įrenginių</text:span><text:span text:style-name="T2316"><text:s/>įrengimo darbų atlikimo metu;</text:span></text:p>
      <text:p text:style-name="P2317"><text:span text:style-name="T2318"></text:span><text:span text:style-name="T2319"></text:span><text:span text:style-name="T2320">rangovas yra apsidraudęs civilinės atsakomybės draudimu ir šis draudimas galiojo visų objekto elektros įrenginių įrengimo darbų atlikimo metu;</text:span></text:p>
      <text:p text:style-name="P2321"><text:span text:style-name="T2322"></text:span><text:span text:style-name="T2323"></text:span><text:span text:style-name="T2324">turi teisę rangovo vardu pasirašyti šią deklaraciją.</text:span></text:p>
      <text:p text:style-name="P2325"><text:span text:style-name="T2326"></text:span><text:span text:style-name="T2327"></text:span><text:span text:style-name="T2328">pateikė objekto savinin</text:span><text:span text:style-name="T2329">kui šiuos objekto elektros įrenginių tinkamą įrengimą patvirtinančius dokumentus:</text:span></text:p>
      <text:p text:style-name="P2330"><text:span text:style-name="T2331">1.<text:s/></text:span><text:span text:style-name="T2332">objekto elektros įrenginių įrengimo projektą / schemą;</text:span></text:p>
      <text:p text:style-name="P2333"><text:span text:style-name="T2334">2.<text:s/></text:span><text:span text:style-name="T2335">žemės sklypo kadastrinių matavimų planą su nurodyta pakloto elektros kabelio trasa, o jei sklypas valdomas bendro</text:span><text:span text:style-name="T2336">sios nuosavybės teise ir (ar) elektros kabelis paklotas už nuosavybės teise priklausančio sklypo ribos - požeminių elektros inžinerinių tinklų išpildomąsias nuotraukas;</text:span></text:p>
      <text:p text:style-name="P2337">3. elektros grandinių varžų (izoliacijos, pereinamųjų kontaktų) ir įžeminimo įrenginio<text:s/>(jei teisės aktai nustato, kad jis turi būti įrengtas) varžos matavimų protokolus;</text:p>
      <text:p text:style-name="P2338">4. elektrotechnikos produktų atitikties deklaracijas.</text:p>
      <text:p text:style-name="P2339"/>
      <text:p text:style-name="P2340">Objekto savininkas pasirašydamas šį aktą patvirtina, kad:</text:p>
      <text:p text:style-name="P2341"/>
      <text:p text:style-name="P2342"><text:span text:style-name="T2343"></text:span><text:span text:style-name="T2344"></text:span><text:span text:style-name="T2345">objekto savininkas turi asmens, atsakingo už objekto<text:s/></text:span><text:span text:style-name="T2346">elektros įrenginių eksploatavimą, paskyrimą patvirtinantį dokumentą, kai objekto elektros įrenginių leistinoji naudoti galia yra didesnė kaip 30 kW;</text:span></text:p>
      <text:p text:style-name="P2347"><text:span text:style-name="T2348"></text:span><text:span text:style-name="T2349"></text:span><text:span text:style-name="T2350">gavo deklaracijoje nurodytus rangovo dokumentus, patvirtinančius objekto elektros įrenginių tinkamą įreng</text:span><text:span text:style-name="T2351">imą, ir su jais susipažino ir atsako už saugų elektros įrenginių eksploatavimą;</text:span></text:p>
      <text:p text:style-name="P2352"><text:span text:style-name="T2353"></text:span><text:span text:style-name="T2354"></text:span><text:span text:style-name="T2355">gavo šio akto vieną egzempliorių.</text:span></text:p>
      <text:p text:style-name="P2356"/>
      <text:p text:style-name="P2357">Ši deklaracija sudaryta dviem vienodą juridinę galią turinčiais egzemplioriais, po vieną rangovui ir objekto savininkui.</text:p>
      <text:p text:style-name="P2358"/>
      <text:p text:style-name="P2359"/>
      <text:p text:style-name="P2360">(Rangovo darbų vadovo, atsakingo už objekto elektros įrenginių įrengimo darbus, vardas, pavardė, parašas elektrotechnikos darbuotojo pažymėjimo Nr., pažymėjimą išdavusios įmonės pavadinimas)</text:p>
      <text:p text:style-name="P2361"/>
      <text:p text:style-name="P2362"/>
      <text:p text:style-name="P2363"/>
      <text:p text:style-name="P2364"><text:span text:style-name="T2365">(Objekto savininko fizinio asmens vardas, pavardė, parašas / objekto savininko</text:span><text:span text:style-name="T2366"><text:s/>juridinio asmens atstovo vardas, pavardė, parašas)</text:span></text:p>
      <text:p text:style-name="P2367">Papildyta priedu:</text:p>
      <text:p text:style-name="P2368"><text:span text:style-name="T2369">Nr.<text:s/></text:span><text:a xlink:href="https://www.e-tar.lt/portal/legalAct.html?documentId=8d31f3a00cf611e9a5eaf2cd290f1944" office:target-frame-name="_top" xlink:show="replace"><text:span text:style-name="T2370">1-442</text:span></text:a><text:span text:style-name="T2371">, 2018-12-31, paskelbta TAR 2018-12-31, i. k. 2018-22120</text:span></text:p>
      <text:p text:style-name="P2372">Pakeistas priedo pavadinimas:</text:p>
      <text:p text:style-name="P2373"><text:span text:style-name="T2374">Nr.<text:s/></text:span><text:a xlink:href="https://www.e-tar.lt/portal/legalAct.html?documentId=20774780132011e9b2b6e7cdb14007b4" office:target-frame-name="_top" xlink:show="replace"><text:span text:style-name="T2375">1-4</text:span></text:a><text:span text:style-name="T2376">, 2019-01-08, paskelbta TAR 2019-01-08, i. k. 2019-00251</text:span></text:p>
      <text:p text:style-name="Normal"/>
      <text:soft-page-break/>
      <text:p text:style-name="P2377">Elektros energijos gamintojų ir<text:s/></text:p>
      <text:p text:style-name="P2382">vartotojų elektros įrenginių<text:s/></text:p>
      <text:p text:style-name="P2383">prijungimo prie elektros tinklų<text:s/></text:p>
      <text:p text:style-name="P2384">tvarkos aprašo<text:s/></text:p>
      <text:p text:style-name="P2385"><text:span text:style-name="T2386">2</text:span><text:span text:style-name="T2387"><text:s/>priedas</text:span></text:p>
      <text:p text:style-name="P2388"/>
      <table:table table:style-name="Table2389">
        <table:table-columns>
          <table:table-column table:style-name="TableColumn2390"/>
        </table:table-columns>
        <table:table-row table:style-name="TableRow2391">
          <table:table-cell table:style-name="TableCell2392">
            <text:p text:style-name="P2393"/>
          </table:table-cell>
        </table:table-row>
        <table:table-row table:style-name="TableRow2394">
          <table:table-cell table:style-name="TableCell2395">
            <text:p text:style-name="P2396">(Elektros įrenginius patikrinusio rangovo pavadinimas)</text:p>
          </table:table-cell>
        </table:table-row>
        <table:table-row table:style-name="TableRow2397">
          <table:table-cell table:style-name="TableCell2398">
            <text:p text:style-name="P2399"/>
          </table:table-cell>
        </table:table-row>
        <table:table-row table:style-name="TableRow2400">
          <table:table-cell table:style-name="TableCell2401">
            <text:p text:style-name="P2402">(Rangovo adresas, tel. Nr., el. paštas)</text:p>
          </table:table-cell>
        </table:table-row>
        <table:table-row table:style-name="TableRow2403">
          <table:table-cell table:style-name="TableCell2404">
            <text:p text:style-name="P2405"/>
          </table:table-cell>
        </table:table-row>
        <table:table-row table:style-name="TableRow2406">
          <table:table-cell table:style-name="TableCell2407">
            <text:p text:style-name="P2408">(Rangovo elektros įrenginių eksploatavimo atestato išdavimo<text:s/>data ir Nr.</text:p>
            <text:p text:style-name="P2409"/>
          </table:table-cell>
        </table:table-row>
        <table:table-row table:style-name="TableRow2410">
          <table:table-cell table:style-name="TableCell2411">
            <text:p text:style-name="P2412"/>
          </table:table-cell>
        </table:table-row>
      </table:table>
      <text:p text:style-name="P2413">ElekTROS ĮRENGINIŲ TECHNINĖS BŪKLĖS PAtikrinimo AKTAS,</text:p>
      <text:p text:style-name="P2414">kai elektros įrenginių leistinoji naudoti galia didinama ar mažinama be <text:s/>rekonstravimo darbų <text:s/>(KEIČIAMAS tik įvadiniS automatiniS jungikliS) </text:p>
      <text:p text:style-name="P2415"/>
      <text:p text:style-name="P2416"><text:span text:style-name="T2417">________</text:span><text:span text:style-name="T2418"><text:s text:c="15"/></text:span></text:p>
      <text:p text:style-name="P2419">(Data)</text:p>
      <text:p text:style-name="P2420"><text:span text:style-name="T2421">Objekto pavadinimas ir adresas:<text:s/></text:span><text:span text:style-name="T2422"><text:s text:c="79"/></text:span><text:span text:style-name="T2423"><text:tab/></text:span><text:span text:style-name="T2424"><text:tab/></text:span></text:p>
      <text:p text:style-name="P2425"><text:span text:style-name="T2426">Objekto savininkas (vardas, pavardė arba įmonės pavadinimas):<text:s/></text:span><text:span text:style-name="T2427"><text:tab/></text:span><text:span text:style-name="T2428"><text:tab/></text:span><text:span text:style-name="T2429"><text:tab/></text:span></text:p>
      <text:p text:style-name="P2430"><text:span text:style-name="T2431">Objekto prijungimo prie elektros skirstomųjų tinklų sąlygų data:<text:s/></text:span><text:span text:style-name="T2432"><text:tab/></text:span><text:span text:style-name="T2433"><text:tab/></text:span><text:span text:style-name="T2434"><text:tab/></text:span></text:p>
      <text:p text:style-name="P2435"><text:span text:style-name="T2436">Objekto</text:span><text:span text:style-name="T2437"><text:s/>prijungimo prie elektros skirstomųjų tinklų sąlygų numeris:</text:span><text:span text:style-name="T2438"><text:tab/></text:span><text:span text:style-name="T2439"><text:tab/></text:span><text:span text:style-name="T2440"><text:tab/></text:span></text:p>
      <text:p text:style-name="P2441"><text:span text:style-name="T2442">Objekto elektros įrenginių įrengimo schemos numeris:<text:s/></text:span><text:span text:style-name="T2443"><text:tab/></text:span><text:span text:style-name="T2444"><text:tab/></text:span><text:span text:style-name="T2445"><text:tab/></text:span><text:span text:style-name="T2446"><text:tab/><text:s text:c="10"/></text:span><text:span text:style-name="T2447"><text:s text:c="11"/></text:span></text:p>
      <text:p text:style-name="P2448"><text:span text:style-name="T2449">Objekto suminė (esama ir nauja) leistinoji naudoti galia (kW):  <text:s/></text:span><text:span text:style-name="T2450"><text:tab/></text:span><text:span text:style-name="T2451"><text:tab/></text:span><text:span text:style-name="T2452"><text:tab/></text:span><text:span text:style-name="T2453"><text:tab/><text:s text:c="10"/></text:span></text:p>
      <text:p text:style-name="P2454">Rangovo atstovas, atlikęs esamų objekto elektros įrenginių, nurodytų prie šio akto pridedamoje schemoje, techninės būklės patikrinimą, pasirašydamas šį aktą patvirtina, kad:</text:p>
      <text:p text:style-name="P2455"><text:span text:style-name="T2456"></text:span><text:span text:style-name="T2457"><text:tab/></text:span><text:span text:style-name="T2458">objekto elektros</text:span><text:span text:style-name="T2459"><text:s/></text:span><text:span text:style-name="T2460">įrenginiai</text:span><text:span text:style-name="T2461"><text:s text:c="2"/></text:span><text:span text:style-name="T2462">įrengti taip, kaip nurodoma pridedamoje schemoje;</text:span></text:p>
      <text:p text:style-name="P2463"><text:span text:style-name="T2464"></text:span><text:span text:style-name="T2465"><text:tab/></text:span><text:span text:style-name="T2466">objekto elektros įrenginiai</text:span><text:span text:style-name="T2467"><text:s/></text:span><text:span text:style-name="T2468">atit</text:span><text:span text:style-name="T2469">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2470">irtį;</text:span></text:p>
      <text:p text:style-name="P2471"><text:span text:style-name="T2472"></text:span><text:span text:style-name="T2473"><text:tab/></text:span><text:span text:style-name="T2474">objektas yra tinkamas naudoti elektros įrenginius, kurių suminė leistinoji naudoti galia neviršija objekto suminės leistinosios naudoti galios, nurodytos aukščiau šiame akte;<text:s/></text:span></text:p>
      <text:p text:style-name="P2475"><text:span text:style-name="T2476"></text:span><text:span text:style-name="T2477"><text:tab/></text:span><text:span text:style-name="T2478">rangovas ir rangovo atstovas yra atestuotas objekto elektros įrenginių</text:span><text:span text:style-name="T2479"><text:s/></text:span><text:span text:style-name="T2480">eksploatavimo darbams atlikti ir ši atestacija galiojo elektros įrenginių</text:span><text:span text:style-name="T2481"><text:s/></text:span><text:span text:style-name="T2482">techninės būklės patikrinimo metu;</text:span></text:p>
      <text:p text:style-name="P2483"><text:span text:style-name="T2484"></text:span><text:span text:style-name="T2485"><text:tab/></text:span><text:span text:style-name="T2486">turi teisę rangovo vardu pasirašyti šį aktą;</text:span></text:p>
      <text:p text:style-name="P2487"><text:span text:style-name="T2488"></text:span><text:span text:style-name="T2489"><text:tab/></text:span><text:span text:style-name="T2490">pateikė objekto savininkui objekto elektros įrenginių tinkamą įrengimą ir galimybę objekte naudot</text:span><text:span text:style-name="T2491">i elektros įrenginius, kurių suminė leistinoji naudoti galia neviršija objekto suminės leistinosios naudoti galios, nurodytos aukščiau šiame akte, patvirtinančius dokumentus:</text:span></text:p>
      <text:p text:style-name="P2492"><text:span text:style-name="T2493">1.</text:span><text:span text:style-name="T2494"><text:tab/></text:span><text:span text:style-name="T2495">elektros įrenginių įrengimo schemą;</text:span></text:p>
      <text:p text:style-name="P2496"><text:span text:style-name="T2497">2.</text:span><text:span text:style-name="T2498"><text:tab/></text:span><text:span text:style-name="T2499">elektros grandinių varžų matavimų proto</text:span><text:span text:style-name="T2500">kolus;</text:span></text:p>
      <text:p text:style-name="P2501"><text:span text:style-name="T2502">Objekto savininkas pasirašydamas šį aktą patvirtina, kad:</text:span></text:p>
      <text:p text:style-name="P2503"><text:span text:style-name="T2504"></text:span><text:span text:style-name="T2505"><text:tab/></text:span><text:span text:style-name="T2506">objekto savininkas turi asmens, atsakingo už objekto elektros įrenginių eksploatavimą, paskyrimą patvirtinantį dokumentą, kai objekto elektros įrenginių galia yra didesnė kaip 30 kW;</text:span></text:p>
      <text:p text:style-name="P2507"><text:span text:style-name="T2508"></text:span><text:span text:style-name="T2509"><text:tab/></text:span><text:span text:style-name="T2510">gavo</text:span><text:span text:style-name="T2511"><text:s/>akte nurodytus rangovo dokumentus, patvirtinančius objekto elektros įrenginių tinkamą įrengimą ir galimybę objekte naudoti elektros įrenginius, kurių suminė leistinoji naudoti galia neviršija objekto suminės leistinosios naudoti galios, nurodytos aukščiau</text:span><text:span text:style-name="T2512"><text:s/>šiame akte, su tokiais dokumentais susipažino ir atsako už saugų elektros įrenginių eksploatavimą;</text:span></text:p>
      <text:p text:style-name="P2513"><text:span text:style-name="T2514"></text:span><text:span text:style-name="T2515"><text:tab/></text:span><text:span text:style-name="T2516">gavo šio akto vieną egzempliorių.</text:span></text:p>
      <text:p text:style-name="P2517"/>
      <text:p text:style-name="P2518">Ši aktas sudarytas dviem vienodą juridinę galią turinčiais egzemplioriais, po vieną rangovui ir objekto savininkui.</text:p>
      <text:p text:style-name="P2519"/>
      <text:p text:style-name="P2520">(Rangovo atstovo, atlikusio esamų objekto elektros įrenginių</text:p>
      <text:p text:style-name="P2521">techninės būklės patikrinimą, vardas, pavardė, parašas)</text:p>
      <text:p text:style-name="P2522"/>
      <text:p text:style-name="P2523">(Objekto savininko fizinio asmens vardas, pavardė, parašas /<text:s/></text:p>
      <text:p text:style-name="P2524">objekto savininko juridinio asmens atstovo vardas, pavardė,</text:p>
      <text:p text:style-name="P2525"><text:span text:style-name="T2526">parašas)</text:span></text:p>
      <text:p text:style-name="P2527">Papildyta priedu:</text:p>
      <text:p text:style-name="P2528"><text:span text:style-name="T2529">Nr.<text:s/></text:span><text:a xlink:href="https://www.e-tar.lt/portal/legalAct.html?documentId=1f0083d09bc911e9aa7dc78f3d1f2643" office:target-frame-name="_top" xlink:show="replace"><text:span text:style-name="T2530">1-185</text:span></text:a><text:span text:style-name="T2531">, 2019-07-01, paskelbta TAR 2019-07-01, i. k. 2019-10663</text:span></text:p>
      <text:p text:style-name="Normal"/>
      <text:p text:style-name="P2532">Elektros energijos gamintojų ir<text:s/></text:p>
      <text:p text:style-name="P2537">vartotojų elektros įrenginių<text:s/></text:p>
      <text:p text:style-name="P2538">prijungimo prie elektros tinklų<text:s/></text:p>
      <text:p text:style-name="P2539">tvarkos aprašo</text:p>
      <text:p text:style-name="P2540"><text:span text:style-name="T2541">3</text:span><text:span text:style-name="T2542"><text:s/>priedas</text:span></text:p>
      <text:p text:style-name="P2543"/>
      <table:table table:style-name="Table2544">
        <table:table-columns>
          <table:table-column table:style-name="TableColumn2545"/>
        </table:table-columns>
        <table:table-row table:style-name="TableRow2546">
          <table:table-cell table:style-name="TableCell2547">
            <text:p text:style-name="P2548"/>
          </table:table-cell>
        </table:table-row>
        <table:table-row table:style-name="TableRow2549">
          <table:table-cell table:style-name="TableCell2550">
            <text:p text:style-name="P2551">(Elektros įrenginius įrengusio rangovo pavadinimas)</text:p>
          </table:table-cell>
        </table:table-row>
        <table:table-row table:style-name="TableRow2552">
          <table:table-cell table:style-name="TableCell2553">
            <text:p text:style-name="P2554"/>
          </table:table-cell>
        </table:table-row>
        <table:table-row table:style-name="TableRow2555">
          <table:table-cell table:style-name="TableCell2556">
            <text:p text:style-name="P2557">(Rangovo adresas, tel. Nr., el. paštas)</text:p>
          </table:table-cell>
        </table:table-row>
        <table:table-row table:style-name="TableRow2558">
          <table:table-cell table:style-name="TableCell2559">
            <text:p text:style-name="P2560"/>
          </table:table-cell>
        </table:table-row>
        <table:table-row table:style-name="TableRow2561">
          <table:table-cell table:style-name="TableCell2562">
            <text:p text:style-name="P2563">(Rangovo elektros įrenginių eksploatavimo atestato išdavimo data ir Nr.</text:p>
            <text:p text:style-name="P2564"/>
          </table:table-cell>
        </table:table-row>
      </table:table>
      <text:p text:style-name="P2565"><text:span text:style-name="T2566">Deklaracija operatoriui apie elektros energiją gaminančio vartotojo</text:span></text:p>
      <text:p text:style-name="P2567"><text:span text:style-name="T2568">NE DIDESNĖS KAIP 30 kW galios elektrinės įrengimą</text:span></text:p>
      <text:p text:style-name="P2569"/>
      <text:p text:style-name="P2570"><text:span text:style-name="T2571">________</text:span><text:span text:style-name="T2572"><text:s text:c="28"/></text:span></text:p>
      <text:p text:style-name="P2573">(Data)</text:p>
      <text:p text:style-name="P2574"><text:span text:style-name="T2575">Objekto adresas:<text:s/></text:span><text:span text:style-name="T2576"><text:s text:c="79"/></text:span><text:span text:style-name="T2577"><text:tab/></text:span><text:span text:style-name="T2578"><text:tab/>__________________________</text:span></text:p>
      <text:p text:style-name="P2579"><text:span text:style-name="T2580">Objekto savininkas (vardas, pavardė arba įmonės pavadinimas):<text:s/></text:span><text:span text:style-name="T2581"><text:tab/></text:span><text:span text:style-name="T2582"><text:tab/></text:span><text:span text:style-name="T2583"><text:tab/></text:span></text:p>
      <text:p text:style-name="P2584"><text:span text:style-name="T2585">Elektrinės prijungimo prie energetikos tinklų sąlygų data:<text:s/></text:span><text:span text:style-name="T2586"><text:tab/></text:span><text:span text:style-name="T2587"><text:tab/></text:span><text:span text:style-name="T2588"><text:tab/>_____________</text:span></text:p>
      <text:p text:style-name="P2589"><text:span text:style-name="T2590">Elektr</text:span><text:span text:style-name="T2591">inės prijungimo prie energetikos tinklų sąlygų numeris:</text:span><text:span text:style-name="T2592"><text:tab/></text:span><text:span text:style-name="T2593"><text:tab/></text:span><text:span text:style-name="T2594"><text:tab/>_____________</text:span></text:p>
      <text:p text:style-name="P2595"><text:span text:style-name="T2596">Elektrinės tipas:</text:span><text:span text:style-name="T2597"><text:s/></text:span><text:span text:style-name="T2598"><text:tab/></text:span><text:span text:style-name="T2599"><text:tab/>_________________________________________________________________</text:span></text:p>
      <text:p text:style-name="P2600"><text:span text:style-name="T2601">Elektrinės galia (kW):<text:s/></text:span><text:span text:style-name="T2602"><text:tab/></text:span><text:span text:style-name="T2603"><text:tab/></text:span><text:span text:style-name="T2604"><text:tab/>_______________________________________</text:span></text:p>
      <text:p text:style-name="P2605"><text:span text:style-name="T2606">Elektrinės įtampos keitiklis (ga</text:span><text:span text:style-name="T2607">mintojas, tipas):</text:span><text:span text:style-name="T2608"><text:tab/></text:span><text:span text:style-name="T2609"><text:tab/></text:span><text:span text:style-name="T2610"><text:tab/>__________________________</text:span></text:p>
      <text:p text:style-name="P2611"><text:span text:style-name="T2612">Fotomodulių tipas (jei saulės elektrinė):</text:span><text:span text:style-name="T2613"><text:s/></text:span><text:span text:style-name="T2614"><text:tab/></text:span><text:span text:style-name="T2615"><text:tab/></text:span><text:span text:style-name="T2616"><text:tab/>__________________________</text:span></text:p>
      <text:p text:style-name="P2617"/>
      <text:p text:style-name="P2618">Šia deklaracija patvirtiname, kad elektrinės įrengimo darbai atlikti kokybiškai, laikantis teisės aktų reikalavimų, įranga suderinta ir<text:s/>išbandyta bei atitinka Elektros įrenginių įrengimo taisyklių reikalavimus.</text:p>
      <text:p text:style-name="P2619"/>
      <text:p text:style-name="P2620"/>
      <text:p text:style-name="P2621"/>
      <text:p text:style-name="P2622">(Rangovo vardas, pavardė, parašas)</text:p>
      <text:p text:style-name="P2623"/>
      <text:p text:style-name="P2624"/>
      <text:p text:style-name="P2625"/>
      <text:p text:style-name="P2626">Papildyta priedu:</text:p>
      <text:p text:style-name="P2627"><text:span text:style-name="T2628">Nr.<text:s/></text:span><text:a xlink:href="https://www.e-tar.lt/portal/legalAct.html?documentId=1f0083d09bc911e9aa7dc78f3d1f2643" office:target-frame-name="_top" xlink:show="replace"><text:span text:style-name="T2629">1-185</text:span></text:a><text:span text:style-name="T2630">, 2019-07-01,</text:span><text:span text:style-name="T2631"><text:s/>paskelbta TAR 2019-07-01, i. k. 2019-10663</text:span></text:p>
      <text:p text:style-name="Normal"/>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energetikos ministerija, Įsakymas</text:span></text:p>
      <text:p text:style-name="P2641"><text:span text:style-name="T2642">Nr.<text:s/></text:span><text:a xlink:href="https://www.e-tar.lt/portal/legalAct.html?documentId=TAR.72283573459D" office:target-frame-name="_top" xlink:show="replace"><text:span text:style-name="T2643">1-189</text:span></text:a><text:span text:style-name="T2644">, 2013-09-26, Žin., 2013, Nr. 102-5055<text:s/></text:span><text:span text:style-name="T2645">(2013-09-28), i. k. 113203NISAK0001-189</text:span></text:p>
      <text:p text:style-name="P2646"><text:span text:style-name="T2647">Dėl Lietuvos Respublikos energetikos ministro 2012 m. liepos 4 d. įsakymo Nr. 1-127 "Dėl Elektros energijos gamintojų ir vartotojų elektros įrenginių prijungimo prie elektros tinklų tvarkos aprašo patvirtinimo" pakei</text:span><text:span text:style-name="T2648">timo</text:span></text:p>
      <text:p text:style-name="P2649"/>
      <text:p text:style-name="P2650"><text:span text:style-name="T2651">2.</text:span></text:p>
      <text:p text:style-name="P2652"><text:span text:style-name="T2653">Lietuvos Respublikos energetikos ministerija, Įsakymas</text:span></text:p>
      <text:p text:style-name="P2654"><text:span text:style-name="T2655">Nr.<text:s/></text:span><text:a xlink:href="https://www.e-tar.lt/portal/legalAct.html?documentId=7d1ef580e6ef11e39ea8c7e1dfdc4b5c" office:target-frame-name="_top" xlink:show="replace"><text:span text:style-name="T2656">1-136</text:span></text:a><text:span text:style-name="T2657">, 2014-05-26, paskelbta TAR 2014-05-29, i. k. 2014-05834</text:span></text:p>
      <text:p text:style-name="P2658"><text:span text:style-name="T2659">Dėl Lietuvos Respublikos ene</text:span><text:span text:style-name="T2660">rgetikos ministro 2012 m. liepos 4 d. įsakymo Nr. 1-127 „Dėl Elektros energijos gamintojų ir vartotojų elektros įrenginių prijungimo prie elektros tinklų tvarkos aprašo patvirtinimo“ pakeitimo</text:span></text:p>
      <text:p text:style-name="P2661"/>
      <text:p text:style-name="P2662"><text:span text:style-name="T2663">3.</text:span></text:p>
      <text:p text:style-name="P2664"><text:span text:style-name="T2665">Lietuvos Respublikos energetikos ministerija, Įsakymas</text:span></text:p>
      <text:p text:style-name="P2666"><text:span text:style-name="T2667">Nr.<text:s/></text:span><text:a xlink:href="https://www.e-tar.lt/portal/legalAct.html?documentId=a4ac3ef0902c11e4bb408baba2bdddf3" office:target-frame-name="_top" xlink:show="replace"><text:span text:style-name="T2668">1-344</text:span></text:a><text:span text:style-name="T2669">, 2014-12-30, paskelbta TAR 2014-12-31, i. k. 2014-21335</text:span></text:p>
      <text:p text:style-name="P2670"><text:span text:style-name="T2671">Dėl Lietuvos Respublikos energetikos ministro 2012 m. liepos 4 d. įsakymo Nr. 1-127 „Dėl Elektro</text:span><text:span text:style-name="T2672">s energijos gamintojų ir vartotojų elektros įrenginių prijungimo prie elektros tinklų tvarkos aprašo patvirtinimo“ pakeitimo</text:span></text:p>
      <text:p text:style-name="P2673"/>
      <text:p text:style-name="P2674"><text:span text:style-name="T2675">4.</text:span></text:p>
      <text:p text:style-name="P2676"><text:span text:style-name="T2677">Lietuvos Respublikos energetikos ministerija, Įsakymas</text:span></text:p>
      <text:p text:style-name="P2678"><text:span text:style-name="T2679">Nr.<text:s/></text:span><text:a xlink:href="https://www.e-tar.lt/portal/legalAct.html?documentId=8b52e100ade811e4b1d79f4bef60993c" office:target-frame-name="_top" xlink:show="replace"><text:span text:style-name="T2680">1-38</text:span></text:a><text:span text:style-name="T2681">, 2015-02-05, paskelbta TAR 2015-02-11, i. k. 2015-02069</text:span></text:p>
      <text:p text:style-name="P2682"><text:span text:style-name="T2683">Dėl Lietuvos Respublikos energetikos ministro 2012 m. liepos 4 d. įsakymo Nr. 1-127 „Dėl Elektros e</text:span><text:span text:style-name="T2684">nergijos gamintojų ir vartotojų elektros įrenginių prijungimo prie elektros tinklų tvarkos aprašo patvirtinimo“ pakeitimo</text:span></text:p>
      <text:p text:style-name="P2685"/>
      <text:p text:style-name="P2686"><text:span text:style-name="T2687">5.</text:span></text:p>
      <text:p text:style-name="P2688"><text:span text:style-name="T2689">Lietuvos Respublikos energetikos ministerija, Įsakymas</text:span></text:p>
      <text:p text:style-name="P2690"><text:span text:style-name="T2691">Nr.<text:s/></text:span><text:a xlink:href="https://www.e-tar.lt/portal/legalAct.html?documentId=4e361dc0c70911e4bac9d73c75fc910a" office:target-frame-name="_top" xlink:show="replace"><text:span text:style-name="T2692">1-64</text:span></text:a><text:span text:style-name="T2693">, 2015-03-10, paskelbta TAR 2015-03-12, i. k. 2015-03697</text:span></text:p>
      <text:p text:style-name="P2694"><text:span text:style-name="T2695">Dėl Lietuvos Respublikos energetikos ministro 2012 m. liepos 4 d. įsakymo Nr. 1-127 „Dėl Elektros energijos gamintojų ir vartotojų elektros įrenginių prijungimo prie<text:s/></text:span><text:span text:style-name="T2696">elektros tinklų tvarkos aprašo patvirtinimo“ pakeitimo</text:span></text:p>
      <text:p text:style-name="P2697"/>
      <text:p text:style-name="P2698"><text:span text:style-name="T2699">6.</text:span></text:p>
      <text:p text:style-name="P2700"><text:span text:style-name="T2701">Lietuvos Respublikos energetikos ministerija, Įsakymas</text:span></text:p>
      <text:p text:style-name="P2702"><text:span text:style-name="T2703">Nr.<text:s/></text:span><text:a xlink:href="https://www.e-tar.lt/portal/legalAct.html?documentId=e6035f7026f211e5bf92d6af3f6a2e8b" office:target-frame-name="_top" xlink:show="replace"><text:span text:style-name="T2704">1-181</text:span></text:a><text:span text:style-name="T2705">, 2015-07-10, paskelbta TAR 2015-07</text:span><text:span text:style-name="T2706">-16, i. k. 2015-11414</text:span></text:p>
      <text:p text:style-name="P2707"><text:span text:style-name="T2708">Dėl Lietuvos Respublikos energetikos ministro 2012 m. liepos 4 d. įsakymo Nr. 1-127 „Dėl Elektros energijos gamintojų ir vartotojų elektros įrenginių prijungimo prie elektros tinklų tvarkos aprašo patvirtinimo“ pakeitimo</text:span></text:p>
      <text:p text:style-name="P2709"/>
      <text:p text:style-name="P2710"><text:span text:style-name="T2711">7.</text:span></text:p>
      <text:p text:style-name="P2712"><text:span text:style-name="T2713">Lietuvos<text:s/></text:span><text:span text:style-name="T2714">Respublikos energetikos ministerija, Įsakymas</text:span></text:p>
      <text:p text:style-name="P2715"><text:span text:style-name="T2716">Nr.<text:s/></text:span><text:a xlink:href="https://www.e-tar.lt/portal/legalAct.html?documentId=23842620e04011e59cc8b27b54efaf6e" office:target-frame-name="_top" xlink:show="replace"><text:span text:style-name="T2717">1-64</text:span></text:a><text:span text:style-name="T2718">, 2016-03-01, paskelbta TAR 2016-03-07, i. k. 2016-04322</text:span></text:p>
      <text:p text:style-name="P2719"><text:span text:style-name="T2720">Dėl Lietuvos Respublikos energetikos ministro 2</text:span><text:span text:style-name="T2721">012 m. liepos 4 d. įsakymo Nr. 1-127 „Dėl Elektros energijos gamintojų ir vartotojų elektros įrenginių prijungimo prie elektros tinklų tvarkos aprašo patvirtinimo“ pakeitimo</text:span></text:p>
      <text:p text:style-name="P2722"/>
      <text:p text:style-name="P2723"><text:span text:style-name="T2724">8.</text:span></text:p>
      <text:p text:style-name="P2725"><text:span text:style-name="T2726">Lietuvos Respublikos energetikos ministerija, Įsakymas</text:span></text:p>
      <text:p text:style-name="P2727"><text:span text:style-name="T2728">Nr.<text:s/></text:span><text:a xlink:href="https://www.e-tar.lt/portal/legalAct.html?documentId=67f18350f0eb11e5989ee743dd0efbb0" office:target-frame-name="_top" xlink:show="replace"><text:span text:style-name="T2729">1-96</text:span></text:a><text:span text:style-name="T2730">, 2016-03-23, paskelbta TAR 2016-03-23, i. k. 2016-05804</text:span></text:p>
      <text:p text:style-name="P2731"><text:span text:style-name="T2732">Dėl Lietuvos Respublikos energetikos ministro 2012 m. liepos 4 d. įsakymo Nr. 1-127 „Dėl Elektros energijos gamintoj</text:span><text:span text:style-name="T2733">ų ir vartotojų elektros įrenginių prijungimo prie elektros tinklų tvarkos aprašo patvirtinimo“ pakeitimo</text:span></text:p>
      <text:p text:style-name="P2734"/>
      <text:p text:style-name="P2735"><text:span text:style-name="T2736">9.</text:span></text:p>
      <text:p text:style-name="P2737"><text:span text:style-name="T2738">Lietuvos Respublikos energetikos ministerija, Įsakymas</text:span></text:p>
      <text:p text:style-name="P2739"><text:span text:style-name="T2740">Nr.<text:s/></text:span><text:a xlink:href="https://www.e-tar.lt/portal/legalAct.html?documentId=c9f632b0dc9211e69ae9f38427b46dd7" office:target-frame-name="_top" xlink:show="replace"><text:span text:style-name="T2741">1-15</text:span></text:a><text:span text:style-name="T2742">, 2017-01-17, paskelbta TAR 2017-01-17, i. k. 2017-01007</text:span></text:p>
      <text:p text:style-name="P2743"><text:span text:style-name="T2744">Dėl Lietuvos Respublikos energetikos ministro 2012 m. liepos 4 d. įsakymo Nr. 1-127 „Dėl Elektros energijos gamintojų ir vartotojų elektros įrenginių prijungimo prie elektros tinklų<text:s/></text:span><text:span text:style-name="T2745">tvarkos aprašo patvirtinimo“ pakeitimo</text:span></text:p>
      <text:p text:style-name="P2746"/>
      <text:p text:style-name="P2747"><text:span text:style-name="T2748">10.</text:span></text:p>
      <text:p text:style-name="P2749"><text:span text:style-name="T2750">Lietuvos Respublikos energetikos ministerija, Įsakymas</text:span></text:p>
      <text:p text:style-name="P2751"><text:span text:style-name="T2752">Nr.<text:s/></text:span><text:a xlink:href="https://www.e-tar.lt/portal/legalAct.html?documentId=089fe8d08bf711e7a3c4a5eb10f04386" office:target-frame-name="_top" xlink:show="replace"><text:span text:style-name="T2753">1-227</text:span></text:a><text:span text:style-name="T2754">, 2017-08-28, paskelbta TAR 2017-08-29, i. k. 2017</text:span><text:span text:style-name="T2755">-13725</text:span></text:p>
      <text:p text:style-name="P2756"><text:span text:style-name="T2757">Dėl Lietuvos Respublikos energetikos ministro 2012 m. liepos 4 d. įsakymo Nr. 1-127 „Dėl Elektros energijos gamintojų ir vartotojų elektros įrenginių prijungimo prie elektros tinklų tvarkos aprašo patvirtinimo“ pakeitimo</text:span></text:p>
      <text:p text:style-name="P2758"/>
      <text:p text:style-name="P2759"><text:span text:style-name="T2760">11.</text:span></text:p>
      <text:p text:style-name="P2761"><text:span text:style-name="T2762">Lietuvos Respublikos en</text:span><text:span text:style-name="T2763">ergetikos ministerija, Įsakymas</text:span></text:p>
      <text:p text:style-name="P2764"><text:span text:style-name="T2765">Nr.<text:s/></text:span><text:a xlink:href="https://www.e-tar.lt/portal/legalAct.html?documentId=02462890bfce11e79122ea2db7aeb5f0" office:target-frame-name="_top" xlink:show="replace"><text:span text:style-name="T2766">1-276</text:span></text:a><text:span text:style-name="T2767">, 2017-11-02, paskelbta TAR 2017-11-03, i. k. 2017-17441</text:span></text:p>
      <text:p text:style-name="P2768"><text:span text:style-name="T2769">Dėl Lietuvos Respublikos energetikos ministro 2012 m. liepos</text:span><text:span text:style-name="T2770"><text:s/>4 d. įsakymo Nr. 1-127 „Dėl Elektros energijos gamintojų ir vartotojų elektros įrenginių prijungimo prie elektros tinklų tvarkos aprašo patvirtinimo“ pakeitimo</text:span></text:p>
      <text:p text:style-name="P2771"/>
      <text:p text:style-name="P2772"><text:span text:style-name="T2773">12.</text:span></text:p>
      <text:p text:style-name="P2774"><text:span text:style-name="T2775">Lietuvos Respublikos energetikos ministerija, Įsakymas</text:span></text:p>
      <text:p text:style-name="P2776"><text:span text:style-name="T2777">Nr.<text:s/></text:span><text:a xlink:href="https://www.e-tar.lt/portal/legalAct.html?documentId=103fabb0dc5111e89a31865acf012092" office:target-frame-name="_top" xlink:show="replace"><text:span text:style-name="T2778">1-291</text:span></text:a><text:span text:style-name="T2779">, 2018-10-30, paskelbta TAR 2018-10-31, i. k. 2018-17507</text:span></text:p>
      <text:p text:style-name="P2780"><text:span text:style-name="T2781">Dėl Lietuvos Respublikos energetikos ministro 2012 m. liepos 4 d. įsakymo Nr. 1-127 „Dėl Elektros energijos gamintojų ir vartot</text:span><text:span text:style-name="T2782">ojų elektros įrenginių prijungimo prie elektros tinklų tvarkos aprašo patvirtinimo“ pakeitimo</text:span></text:p>
      <text:p text:style-name="P2783"/>
      <text:p text:style-name="P2784"><text:span text:style-name="T2785">13.</text:span></text:p>
      <text:p text:style-name="P2786"><text:span text:style-name="T2787">Lietuvos Respublikos energetikos ministerija, Įsakymas</text:span></text:p>
      <text:p text:style-name="P2788"><text:span text:style-name="T2789">Nr.<text:s/></text:span><text:a xlink:href="https://www.e-tar.lt/portal/legalAct.html?documentId=8d31f3a00cf611e9a5eaf2cd290f1944" office:target-frame-name="_top" xlink:show="replace"><text:span text:style-name="T2790">1-442</text:span></text:a><text:span text:style-name="T2791">, 2018-12-31, paskelbta TAR 2018-12-31, i. k. 2018-22120</text:span></text:p>
      <text:p text:style-name="P2792"><text:span text:style-name="T2793">Dėl Lietuvos Respublikos energetikos ministro 2012 m. liepos 4 d. įsakymo Nr. 1-127 „Dėl Elektros energijos gamintojų ir vartotojų elektros įrenginių prijungimo prie elektros tinklų tvarkos apra</text:span><text:span text:style-name="T2794">šo patvirtinimo“ pakeitimo</text:span></text:p>
      <text:p text:style-name="P2795"/>
      <text:p text:style-name="P2796"><text:span text:style-name="T2797">14.</text:span></text:p>
      <text:p text:style-name="P2798"><text:span text:style-name="T2799">Lietuvos Respublikos energetikos ministerija, Įsakymas</text:span></text:p>
      <text:p text:style-name="P2800"><text:span text:style-name="T2801">Nr.<text:s/></text:span><text:a xlink:href="https://www.e-tar.lt/portal/legalAct.html?documentId=20774780132011e9b2b6e7cdb14007b4" office:target-frame-name="_top" xlink:show="replace"><text:span text:style-name="T2802">1-4</text:span></text:a><text:span text:style-name="T2803">, 2019-01-08, paskelbta TAR 2019-01-08, i. k. 2019-00251</text:span></text:p>
      <text:p text:style-name="P2804"><text:span text:style-name="T2805">Dėl Lie</text:span><text:span text:style-name="T2806">tuvos Respublikos energetikos ministro 2012 m. liepos 4 d. įsakymo Nr. 1-127 „Dėl Elektros energijos gamintojų ir vartotojų elektros įrenginių prijungimo prie elektros tinklų tvarkos aprašo patvirtinimo“ pakeitimo</text:span></text:p>
      <text:p text:style-name="P2807"/>
      <text:p text:style-name="P2808"><text:span text:style-name="T2809">15.</text:span></text:p>
      <text:p text:style-name="P2810"><text:span text:style-name="T2811">Lietuvos Respublikos energetikos mini</text:span><text:span text:style-name="T2812">sterija, Įsakymas</text:span></text:p>
      <text:p text:style-name="P2813"><text:span text:style-name="T2814">Nr.<text:s/></text:span><text:a xlink:href="https://www.e-tar.lt/portal/legalAct.html?documentId=1f0083d09bc911e9aa7dc78f3d1f2643" office:target-frame-name="_top" xlink:show="replace"><text:span text:style-name="T2815">1-185</text:span></text:a><text:span text:style-name="T2816">, 2019-07-01, paskelbta TAR 2019-07-01, i. k. 2019-10663</text:span></text:p>
      <text:p text:style-name="P2817"><text:span text:style-name="T2818">Dėl Lietuvos Respublikos energetikos ministro 2012 m. liepos 4 d. įsakymo<text:s/></text:span><text:span text:style-name="T2819">Nr. 1-127 „Dėl Elektros energijos gamintojų ir vartotojų elektros įrenginių prijungimo prie elektros tinklų tvarkos aprašo patvirtinimo“ pakeiti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fo:text-align="center">
        <style:tab-stops>
          <style:tab-stop style:type="center" style:position="2.884in"/>
          <style:tab-stop style:type="right" style:position="5.768in"/>
        </style:tab-stops>
      </style:paragraph-properties>
    </style:style>
    <style:style style:name="P2223" style:parent-style-name="Normal" style:family="paragraph">
      <style:paragraph-properties fo:text-align="justify">
        <style:tab-stops>
          <style:tab-stop style:type="center" style:position="2.884in"/>
          <style:tab-stop style:type="right" style:position="5.768in"/>
        </style:tab-stops>
      </style:paragraph-properties>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fo:text-align="center">
        <style:tab-stops>
          <style:tab-stop style:type="center" style:position="2.884in"/>
          <style:tab-stop style:type="right" style:position="5.768in"/>
        </style:tab-stops>
      </style:paragraph-properties>
    </style:style>
    <style:style style:name="P2379" style:parent-style-name="Normal" style:family="paragraph">
      <style:paragraph-properties fo:text-align="justify">
        <style:tab-stops>
          <style:tab-stop style:type="center" style:position="2.884in"/>
          <style:tab-stop style:type="right" style:position="5.768in"/>
        </style:tab-stops>
      </style:paragraph-properties>
    </style:style>
    <style:style style:name="P2380" style:parent-style-name="Normal" style:family="paragraph">
      <style:paragraph-properties>
        <style:tab-stops>
          <style:tab-stop style:type="center" style:position="3.3465in"/>
          <style:tab-stop style:type="right" style:position="6.693in"/>
        </style:tab-stops>
      </style:paragraph-properties>
    </style:style>
    <style:style style:name="P23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fo:text-align="center">
        <style:tab-stops>
          <style:tab-stop style:type="center" style:position="2.884in"/>
          <style:tab-stop style:type="right" style:position="5.768in"/>
        </style:tab-stops>
      </style:paragraph-properties>
    </style:style>
    <style:style style:name="P2534" style:parent-style-name="Normal" style:family="paragraph">
      <style:paragraph-properties fo:text-align="justify">
        <style:tab-stops>
          <style:tab-stop style:type="center" style:position="2.884in"/>
          <style:tab-stop style:type="right" style:position="5.768in"/>
        </style:tab-stops>
      </style:paragraph-properties>
    </style:style>
    <style:style style:name="P2535" style:parent-style-name="Normal" style:family="paragraph">
      <style:paragraph-properties>
        <style:tab-stops>
          <style:tab-stop style:type="center" style:position="3.3465in"/>
          <style:tab-stop style:type="right" style:position="6.693in"/>
        </style:tab-stops>
      </style:paragraph-properties>
    </style:style>
    <style:style style:name="P253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22"><text:page-number text:fixed="false">2</text:page-number></text:p>
      </style:header>
      <style:footer>
        <text:p text:style-name="P2223"/>
      </style:footer>
    </style:master-page>
    <style:master-page style:next-style-name="MP2" style:name="MPF2" style:page-layout-name="PL2">
      <style:header>
        <text:p text:style-name="P2224"/>
      </style:header>
      <style:footer>
        <text:p text:style-name="P2225"/>
      </style:footer>
    </style:master-page>
    <style:master-page style:name="MP3" style:page-layout-name="PL3">
      <style:header>
        <text:p text:style-name="P2378"><text:page-number text:fixed="false">2</text:page-number></text:p>
      </style:header>
      <style:footer>
        <text:p text:style-name="P2379"/>
      </style:footer>
    </style:master-page>
    <style:master-page style:next-style-name="MP3" style:name="MPF3" style:page-layout-name="PL3">
      <style:header>
        <text:p text:style-name="P2380"/>
      </style:header>
      <style:footer>
        <text:p text:style-name="P2381"/>
      </style:footer>
    </style:master-page>
    <style:master-page style:name="MP4" style:page-layout-name="PL4">
      <style:header>
        <text:p text:style-name="P2533"><text:page-number text:fixed="false">2</text:page-number></text:p>
      </style:header>
      <style:footer>
        <text:p text:style-name="P2534"/>
      </style:footer>
    </style:master-page>
    <style:master-page style:next-style-name="MP4" style:name="MPF4" style:page-layout-name="PL4">
      <style:header>
        <text:p text:style-name="P2535"/>
      </style:header>
      <style:footer>
        <text:p text:style-name="P2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7-08T13:49:00Z</meta:creation-date>
    <dc:date>2020-07-08T13:49:00Z</dc:date>
    <meta:template xlink:href="Normal.dotm" xlink:type="simple"/>
    <meta:editing-cycles>2</meta:editing-cycles>
    <meta:editing-duration>PT0S</meta:editing-duration>
    <meta:document-statistic meta:page-count="32" meta:paragraph-count="3198" meta:word-count="20586" meta:character-count="134322" meta:row-count="5084" meta:non-whitespace-character-count="116934"/>
  </office:meta>
</office:document-meta>
</file>